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3.15in" fo:text-indent="-0.0006in">
        <style:tab-stops/>
      </style:paragraph-properties>
    </style:style>
    <style:style style:name="P54" style:parent-style-name="Normal" style:family="paragraph">
      <style:paragraph-properties fo:widows="0" fo:orphans="0" fo:margin-left="3.15in" fo:text-indent="-0.0006in" fo:background-color="#FFFFFF">
        <style:tab-stops/>
      </style:paragraph-properties>
    </style:style>
    <style:style style:name="P55" style:parent-style-name="Normal" style:family="paragraph">
      <style:paragraph-properties fo:widows="0" fo:orphans="0" fo:margin-left="3.15in" fo:text-indent="-0.0006in" fo:background-color="#FFFFFF">
        <style:tab-stops/>
      </style:paragraph-properties>
    </style:style>
    <style:style style:name="P56" style:parent-style-name="Normal" style:family="paragraph">
      <style:paragraph-properties fo:widows="0" fo:orphans="0" fo:margin-left="3.15in" fo:text-indent="-0.0006in" fo:background-color="#FFFFFF">
        <style:tab-stops/>
      </style:paragraph-properties>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Hyperlink" style:family="text">
      <style:text-properties fo:font-style="italic" style:font-style-asian="italic" style:font-style-complex="italic" fo:font-size="10pt" style:font-size-asian="10pt" style:text-underline-type="none"/>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break-before="page" fo:margin-left="3.5437in" fo:text-indent="-0.0006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fo:text-indent="3.543in" fo:background-color="#FFFFFF"/>
      <style:text-properties style:font-weight-complex="bold"/>
    </style:style>
    <style:style style:name="P276" style:parent-style-name="Normal" style:family="paragraph">
      <style:paragraph-properties fo:widows="0" fo:orphans="0" fo:text-indent="3.543in" fo:background-color="#FFFFFF"/>
      <style:text-properties style:font-weight-complex="bold"/>
    </style:style>
    <style:style style:name="P277" style:parent-style-name="Normal" style:family="paragraph">
      <style:paragraph-properties fo:widows="0" fo:orphans="0" fo:text-indent="3.543in" fo:background-color="#FFFFFF"/>
    </style:style>
    <style:style style:name="T278" style:parent-style-name="DefaultParagraphFont" style:family="text">
      <style:text-properties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style:font-style-complex="italic" fo:font-size="10pt" style:font-size-asian="10pt"/>
    </style:style>
    <style:style style:name="P5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widows="0" fo:orphans="0" fo:break-before="page" fo:margin-left="3.5437in" fo:text-indent="-0.0006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7"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8" style:parent-style-name="Normal" style:family="paragraph">
      <style:paragraph-properties fo:widows="0" fo:orphans="0" fo:margin-left="3.5437in" fo:text-indent="-0.0006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44"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TableColumn649" style:family="table-column">
      <style:table-column-properties style:column-width="0.6611in" style:use-optimal-column-width="false"/>
    </style:style>
    <style:style style:name="TableColumn650" style:family="table-column">
      <style:table-column-properties style:column-width="1.1388in" style:use-optimal-column-width="false"/>
    </style:style>
    <style:style style:name="TableColumn651" style:family="table-column">
      <style:table-column-properties style:column-width="0.3645in" style:use-optimal-column-width="false"/>
    </style:style>
    <style:style style:name="TableColumn652" style:family="table-column">
      <style:table-column-properties style:column-width="0.4687in" style:use-optimal-column-width="false"/>
    </style:style>
    <style:style style:name="TableColumn653" style:family="table-column">
      <style:table-column-properties style:column-width="0.8145in" style:use-optimal-column-width="false"/>
    </style:style>
    <style:style style:name="TableColumn654" style:family="table-column">
      <style:table-column-properties style:column-width="0.9986in" style:use-optimal-column-width="false"/>
    </style:style>
    <style:style style:name="TableColumn655" style:family="table-column">
      <style:table-column-properties style:column-width="1.3402in" style:use-optimal-column-width="false"/>
    </style:style>
    <style:style style:name="TableColumn656" style:family="table-column">
      <style:table-column-properties style:column-width="0.9055in" style:use-optimal-column-width="false"/>
    </style:style>
    <style:style style:name="Table648"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5437in" fo:text-indent="-0.0006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2" style:parent-style-name="Normal" style:family="paragraph">
      <style:paragraph-properties fo:widows="0" fo:orphans="0" fo:margin-left="3.5437in" fo:text-indent="-0.0006in">
        <style:tab-stops/>
      </style:paragraph-properties>
    </style:style>
    <style:style style:name="P883" style:parent-style-name="Normal" style:family="paragraph">
      <style:paragraph-properties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88"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ableColumn893" style:family="table-column">
      <style:table-column-properties style:column-width="0.3236in" style:use-optimal-column-width="false"/>
    </style:style>
    <style:style style:name="TableColumn894" style:family="table-column">
      <style:table-column-properties style:column-width="0.5937in" style:use-optimal-column-width="false"/>
    </style:style>
    <style:style style:name="TableColumn895" style:family="table-column">
      <style:table-column-properties style:column-width="1.2076in" style:use-optimal-column-width="false"/>
    </style:style>
    <style:style style:name="TableColumn896" style:family="table-column">
      <style:table-column-properties style:column-width="0.4194in" style:use-optimal-column-width="false"/>
    </style:style>
    <style:style style:name="TableColumn897" style:family="table-column">
      <style:table-column-properties style:column-width="0.4986in" style:use-optimal-column-width="false"/>
    </style:style>
    <style:style style:name="TableColumn898" style:family="table-column">
      <style:table-column-properties style:column-width="0.8138in" style:use-optimal-column-width="false"/>
    </style:style>
    <style:style style:name="TableColumn899" style:family="table-column">
      <style:table-column-properties style:column-width="0.8923in" style:use-optimal-column-width="false"/>
    </style:style>
    <style:style style:name="TableColumn900" style:family="table-column">
      <style:table-column-properties style:column-width="1.1291in" style:use-optimal-column-width="false"/>
    </style:style>
    <style:style style:name="TableColumn901" style:family="table-column">
      <style:table-column-properties style:column-width="0.8138in" style:use-optimal-column-width="false"/>
    </style:style>
    <style:style style:name="Table892"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glyph-orientation-vertical="0"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fo:text-indent="-0.0006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tab-stops>
          <style:tab-stop style:type="right" style:leader-style="solid" style:leader-text="_" style:position="6.3in"/>
        </style:tab-stops>
      </style:paragraph-properties>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7" style:parent-style-name="Normal" style:family="paragraph">
      <style:paragraph-properties>
        <style:tab-stops>
          <style:tab-stop style:type="right" style:leader-style="solid" style:leader-text="_" style:position="6.3in"/>
        </style:tab-stops>
      </style:paragraph-properties>
    </style:style>
    <style:style style:name="P1098"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TableColumn1118" style:family="table-column">
      <style:table-column-properties style:column-width="0.3986in" style:use-optimal-column-width="false"/>
    </style:style>
    <style:style style:name="TableColumn1119" style:family="table-column">
      <style:table-column-properties style:column-width="1.8409in" style:use-optimal-column-width="false"/>
    </style:style>
    <style:style style:name="TableColumn1120" style:family="table-column">
      <style:table-column-properties style:column-width="4.0263in" style:use-optimal-column-width="false"/>
    </style:style>
    <style:style style:name="Table1117" style:family="table">
      <style:table-properties style:width="6.2659in" fo:margin-left="0.0277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paragraph-properties fo:widows="0" fo:orphans="0"/>
    </style:style>
    <style:style style:name="T1135" style:parent-style-name="DefaultParagraphFont" style:family="text">
      <style:text-propertie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fo:font-size="10pt" style:font-size-asian="10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1170" style:parent-style-name="DefaultParagraphFont" style:family="text">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1178" style:parent-style-name="DefaultParagraphFont" style:family="text">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weight-complex="bold" fo:font-size="11pt" style:font-size-asian="11pt"/>
    </style:style>
    <style:style style:name="T1186" style:parent-style-name="DefaultParagraphFont" style:family="text">
      <style:text-properties fo:font-size="10pt" style:font-size-asian="10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7201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ize="10pt" style:font-size-asian="10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3937in"/>
      <style:text-properties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style:tab-stops>
          <style:tab-stop style:type="center" style:position="3.3333in"/>
          <style:tab-stop style:type="center" style:position="5.25in"/>
        </style:tab-stops>
      </style:paragraph-properties>
    </style:style>
    <style:style style:name="P120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07"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08" style:parent-style-name="Normal" style:family="paragraph">
      <style:paragraph-properties>
        <style:tab-stops>
          <style:tab-stop style:type="center" style:position="3.3333in"/>
          <style:tab-stop style:type="center" style:position="5.25in"/>
        </style:tab-stops>
      </style:paragraph-properties>
    </style:style>
    <style:style style:name="P1209" style:parent-style-name="Normal" style:family="paragraph">
      <style:paragraph-properties fo:margin-left="1.8333in">
        <style:tab-stops>
          <style:tab-stop style:type="center" style:position="1.5in"/>
          <style:tab-stop style:type="center" style:position="3.4166in"/>
        </style:tab-stops>
      </style:paragraph-properties>
    </style:style>
    <style:style style:name="T1210" style:parent-style-name="DefaultParagraphFont" style:family="text">
      <style:text-properties style:font-weight-complex="bold"/>
    </style:style>
    <style:style style:name="P1211" style:parent-style-name="Normal" style:family="paragraph">
      <style:paragraph-properties>
        <style:tab-stops>
          <style:tab-stop style:type="center" style:position="3.3333in"/>
          <style:tab-stop style:type="center" style:position="5.25in"/>
        </style:tab-stops>
      </style:paragraph-properties>
    </style:style>
    <style:style style:name="P1212" style:parent-style-name="Normal" style:family="paragraph">
      <style:paragraph-properties>
        <style:tab-stops>
          <style:tab-stop style:type="center" style:position="3.3333in"/>
          <style:tab-stop style:type="center" style:position="5.25in"/>
        </style:tab-stops>
      </style:paragraph-properties>
    </style:style>
    <style:style style:name="P1213"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break-before="page" fo:margin-left="3.5437in" fo:text-indent="-0.0006in" fo:background-color="#FFFFFF">
        <style:tab-stops/>
      </style:paragraph-properties>
    </style:style>
    <style:style style:name="T1222" style:parent-style-name="DefaultParagraphFont" style:family="text">
      <style:text-properties style:font-weight-complex="bold"/>
    </style:style>
    <style:style style:name="P1223" style:parent-style-name="Normal" style:family="paragraph">
      <style:paragraph-properties fo:widows="0" fo:orphans="0" fo:text-indent="3.543in" fo:background-color="#FFFFFF"/>
      <style:text-properties style:font-weight-complex="bold"/>
    </style:style>
    <style:style style:name="P1224" style:parent-style-name="Normal" style:family="paragraph">
      <style:paragraph-properties fo:widows="0" fo:orphans="0" fo:text-indent="3.543in" fo:background-color="#FFFFFF"/>
      <style:text-properties style:font-weight-complex="bold"/>
    </style:style>
    <style:style style:name="P1225" style:parent-style-name="Normal" style:family="paragraph">
      <style:paragraph-properties fo:widows="0" fo:orphans="0" fo:text-indent="3.543in" fo:background-color="#FFFFFF"/>
    </style:style>
    <style:style style:name="T1226" style:parent-style-name="DefaultParagraphFont" style:family="text">
      <style:text-properties style:font-weight-complex="bold"/>
    </style:style>
    <style:style style:name="P1227" style:parent-style-name="Normal" style:family="paragraph">
      <style:paragraph-properties fo:text-align="center"/>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center" fo:background-color="#FFFFFF"/>
      <style:text-properties fo:font-weight="bold" style:font-weight-asian="bold" style:font-weight-complex="bold"/>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text-indent="0.4923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text-indent="0.4923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indent="0.4923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text-indent="0.4923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indent="0.4923in"/>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widows="0" fo:orphans="0" fo:break-before="page" fo:margin-left="3.5437in" fo:text-indent="-0.0006in" fo:background-color="#FFFFFF">
        <style:tab-stops/>
      </style:paragraph-properties>
    </style:style>
    <style:style style:name="P1487" style:parent-style-name="Normal" style:family="paragraph">
      <style:paragraph-properties fo:widows="0" fo:orphans="0" fo:text-indent="3.543in" fo:background-color="#FFFFFF"/>
    </style:style>
    <style:style style:name="P1488" style:parent-style-name="Normal" style:family="paragraph">
      <style:paragraph-properties fo:widows="0" fo:orphans="0" fo:text-indent="3.543in" fo:background-color="#FFFFFF"/>
    </style:style>
    <style:style style:name="P1489" style:parent-style-name="Normal" style:family="paragraph">
      <style:paragraph-properties fo:text-indent="3.54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TableColumn1494" style:family="table-column">
      <style:table-column-properties style:column-width="2.5895in" style:use-optimal-column-width="false"/>
    </style:style>
    <style:style style:name="TableColumn1495" style:family="table-column">
      <style:table-column-properties style:column-width="0.6256in" style:use-optimal-column-width="false"/>
    </style:style>
    <style:style style:name="TableColumn1496" style:family="table-column">
      <style:table-column-properties style:column-width="0.6263in" style:use-optimal-column-width="false"/>
    </style:style>
    <style:style style:name="TableColumn1497" style:family="table-column">
      <style:table-column-properties style:column-width="0.6263in" style:use-optimal-column-width="false"/>
    </style:style>
    <style:style style:name="TableColumn1498" style:family="table-column">
      <style:table-column-properties style:column-width="0.7125in" style:use-optimal-column-width="false"/>
    </style:style>
    <style:style style:name="TableColumn1499" style:family="table-column">
      <style:table-column-properties style:column-width="0.6263in" style:use-optimal-column-width="false"/>
    </style:style>
    <style:style style:name="TableColumn1500" style:family="table-column">
      <style:table-column-properties style:column-width="0.8854in" style:use-optimal-column-width="false"/>
    </style:style>
    <style:style style:name="Table1493" style:family="table">
      <style:table-properties style:width="6.6923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38in" style:use-optimal-row-height="false" fo:keep-together="always"/>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1.1236in" style:use-optimal-row-height="false" fo:keep-together="always"/>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glyph-orientation-vertical="0"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glyph-orientation-vertical="0"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glyph-orientation-vertical="0"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glyph-orientation-vertical="0"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glyph-orientation-vertical="0"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glyph-orientation-vertical="0"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style="italic" style:font-style-asian="italic" style:font-style-complex="italic" fo:font-size="10pt" style:font-size-asian="10pt"/>
    </style:style>
    <style:style style:name="TableRow1554" style:family="table-row">
      <style:table-row-properties style:min-row-height="0.0138in" style:use-optimal-row-height="false" fo:keep-together="always"/>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style="italic" style:font-style-asian="italic" style:font-style-complex="italic"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style="italic" style:font-style-asian="italic" style:font-style-complex="italic"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38in" style:use-optimal-row-height="false" fo:keep-together="always"/>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P1686" style:parent-style-name="Normal" style:family="paragraph">
      <style:paragraph-properties fo:widows="0" fo:orphans="0" fo:text-align="center" fo:background-color="#FFFFFF"/>
      <style:text-properties fo:font-size="10pt" style:font-size-asian="10pt"/>
    </style:style>
    <style:style style:name="TableRow1687" style:family="table-row">
      <style:table-row-properties style:min-row-height="0.0138in" style:use-optimal-row-height="false" fo:keep-together="always"/>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38in" style:use-optimal-row-height="false" fo:keep-together="always"/>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38in" style:use-optimal-row-height="false" fo:keep-together="always"/>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Row1735" style:family="table-row">
      <style:table-row-properties style:min-row-height="0.0138in" style:use-optimal-row-height="false" fo:keep-together="always"/>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paragraph-properties fo:text-align="center"/>
    </style:style>
    <style:style style:name="TableColumn1808" style:family="table-column">
      <style:table-column-properties style:column-width="1.7006in" style:use-optimal-column-width="false"/>
    </style:style>
    <style:style style:name="TableColumn1809" style:family="table-column">
      <style:table-column-properties style:column-width="0.7847in" style:use-optimal-column-width="false"/>
    </style:style>
    <style:style style:name="TableColumn1810" style:family="table-column">
      <style:table-column-properties style:column-width="0.9152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9152in" style:use-optimal-column-width="false"/>
    </style:style>
    <style:style style:name="TableColumn1813" style:family="table-column">
      <style:table-column-properties style:column-width="0.7847in" style:use-optimal-column-width="false"/>
    </style:style>
    <style:style style:name="TableColumn1814" style:family="table-column">
      <style:table-column-properties style:column-width="0.8069in" style:use-optimal-column-width="false"/>
    </style:style>
    <style:style style:name="Table1807"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Row1820" style:family="table-row">
      <style:table-row-properties style:min-row-height="0.6458in" style:use-optimal-row-height="false" fo:keep-together="always"/>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3333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min-row-height="2.7291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align="center" fo:background-color="#FFFFFF"/>
      <style:text-properties fo:font-size="10pt" style:font-size-asian="10pt"/>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3333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Row1935" style:family="table-row">
      <style:table-row-properties style:min-row-height="0.64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Row1950" style:family="table-row">
      <style:table-row-properties style:min-row-height="0.3333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Row1965" style:family="table-row">
      <style:table-row-properties style:min-row-height="0.7819in" style:use-optimal-row-height="false" fo:keep-together="always"/>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P1968" style:parent-style-name="Normal" style:family="paragraph">
      <style:paragraph-properties fo:widows="0" fo:orphans="0" fo:text-align="center" fo:background-color="#FFFFFF"/>
      <style:text-properties fo:font-size="10pt" style:font-size-asian="10pt"/>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P1982" style:parent-style-name="Normal" style:family="paragraph">
      <style:paragraph-properties fo:text-align="center"/>
    </style:style>
    <style:style style:name="P1983" style:parent-style-name="Normal" style:family="paragraph">
      <style:paragraph-properties fo:widows="0" fo:orphans="0" fo:break-before="page" fo:margin-left="3.5437in" fo:text-indent="-0.0006in" fo:background-color="#FFFFFF">
        <style:tab-stops/>
      </style:paragraph-properties>
    </style:style>
    <style:style style:name="P1984" style:parent-style-name="Normal" style:family="paragraph">
      <style:paragraph-properties fo:widows="0" fo:orphans="0" fo:text-indent="3.543in" fo:background-color="#FFFFFF"/>
    </style:style>
    <style:style style:name="P1985" style:parent-style-name="Normal" style:family="paragraph">
      <style:paragraph-properties fo:widows="0" fo:orphans="0" fo:text-indent="3.543in" fo:background-color="#FFFFFF"/>
    </style:style>
    <style:style style:name="P1986" style:parent-style-name="Normal" style:family="paragraph">
      <style:paragraph-properties fo:text-align="center"/>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center" fo:background-color="#FFFFFF"/>
    </style:style>
    <style:style style:name="P1991" style:parent-style-name="Normal" style:family="paragraph">
      <style:paragraph-properties fo:widows="0" fo:orphans="0" fo:text-indent="6.1034in" fo:background-color="#FFFFFF"/>
    </style:style>
    <style:style style:name="T1992" style:parent-style-name="DefaultParagraphFont" style:family="text">
      <style:text-properties style:font-weight-complex="bold"/>
    </style:style>
    <style:style style:name="TableColumn1994" style:family="table-column">
      <style:table-column-properties style:column-width="1.5881in" style:use-optimal-column-width="false"/>
    </style:style>
    <style:style style:name="TableColumn1995" style:family="table-column">
      <style:table-column-properties style:column-width="4.4347in" style:use-optimal-column-width="false"/>
    </style:style>
    <style:style style:name="TableColumn1996" style:family="table-column">
      <style:table-column-properties style:column-width="0.6694in" style:use-optimal-column-width="false"/>
    </style:style>
    <style:style style:name="Table1993"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keep-with-next="always" fo:keep-together="always" fo:text-align="justify" fo:text-indent="0.4923in" fo:background-color="#FFFFFF"/>
    </style:style>
    <style:style style:name="P210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8" style:parent-style-name="Normal" style:family="paragraph">
      <style:paragraph-properties fo:text-align="justify" fo:text-indent="0.4923in"/>
    </style:style>
    <style:style style:name="P2109" style:parent-style-name="Normal" style:family="paragraph">
      <style:paragraph-properties fo:text-indent="6.1034in"/>
    </style:style>
    <style:style style:name="TableColumn2111" style:family="table-column">
      <style:table-column-properties style:column-width="1.5847in" style:use-optimal-column-width="false"/>
    </style:style>
    <style:style style:name="TableColumn2112" style:family="table-column">
      <style:table-column-properties style:column-width="4.4513in" style:use-optimal-column-width="false"/>
    </style:style>
    <style:style style:name="TableColumn2113" style:family="table-column">
      <style:table-column-properties style:column-width="0.6562in" style:use-optimal-column-width="false"/>
    </style:style>
    <style:style style:name="Table2110" style:family="table">
      <style:table-properties style:width="6.692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20" style:parent-style-name="Normal" style:family="paragraph">
      <style:paragraph-properties fo:text-align="justify" fo:text-indent="0.4923in"/>
    </style:style>
    <style:style style:name="P2221" style:parent-style-name="Normal" style:family="paragraph">
      <style:paragraph-properties fo:text-indent="6.1034in"/>
    </style:style>
    <style:style style:name="TableColumn2223" style:family="table-column">
      <style:table-column-properties style:column-width="1.5819in" style:use-optimal-column-width="false"/>
    </style:style>
    <style:style style:name="TableColumn2224" style:family="table-column">
      <style:table-column-properties style:column-width="4.3354in" style:use-optimal-column-width="false"/>
    </style:style>
    <style:style style:name="TableColumn2225" style:family="table-column">
      <style:table-column-properties style:column-width="0.775in" style:use-optimal-column-width="false"/>
    </style:style>
    <style:style style:name="Table2222" style:family="table">
      <style:table-properties style:width="6.6923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writing-mode="lr-tb"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style:writing-mode="lr-tb" style:vertical-align="bottom"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style:vertical-align="bottom"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writing-mode="lr-tb"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1" style:parent-style-name="Normal" style:family="paragraph">
      <style:paragraph-properties fo:text-align="justify"/>
    </style:style>
    <style:style style:name="P2332" style:parent-style-name="Normal" style:family="paragraph">
      <style:paragraph-properties fo:widows="0" fo:orphans="0" fo:text-align="justify" fo:background-color="#FFFFFF"/>
      <style:text-properties fo:font-size="10pt" style:font-size-asian="10pt"/>
    </style:style>
    <style:style style:name="P2333" style:parent-style-name="Normal" style:family="paragraph">
      <style:paragraph-properties fo:widows="0" fo:orphans="0" fo:text-align="justify" fo:background-color="#FFFFFF"/>
      <style:text-properties fo:font-size="10pt" style:font-size-asian="10pt"/>
    </style:style>
    <style:style style:name="P2334" style:parent-style-name="Normal" style:family="paragraph">
      <style:paragraph-properties fo:text-align="center"/>
    </style:style>
    <style:style style:name="P2335" style:parent-style-name="Normal" style:family="paragraph">
      <style:paragraph-properties fo:widows="0" fo:orphans="0" fo:break-before="page" fo:margin-left="3.543in" fo:background-color="#FFFFFF">
        <style:tab-stops/>
      </style:paragraph-properties>
    </style:style>
    <style:style style:name="P2336" style:parent-style-name="Normal" style:family="paragraph">
      <style:paragraph-properties fo:widows="0" fo:orphans="0" fo:text-indent="3.543in" fo:background-color="#FFFFFF"/>
    </style:style>
    <style:style style:name="P2337" style:parent-style-name="Normal" style:family="paragraph">
      <style:paragraph-properties fo:widows="0" fo:orphans="0" fo:text-indent="3.543in" fo:background-color="#FFFFFF"/>
    </style:style>
    <style:style style:name="P2338" style:parent-style-name="Normal" style:family="paragraph">
      <style:paragraph-properties fo:widows="0" fo:orphans="0" fo:text-indent="3.543in" fo:background-color="#FFFFFF"/>
    </style:style>
    <style:style style:name="P233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4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center" fo:background-color="#FFFFFF"/>
      <style:text-properties fo:font-size="10pt" style:font-size-asian="10pt"/>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center" fo:background-color="#FFFFFF"/>
      <style:text-properties fo:font-weight="bold" style:font-weight-asian="bold" style:font-weight-complex="bold"/>
    </style:style>
    <style:style style:name="P2347" style:parent-style-name="Normal" style:family="paragraph">
      <style:paragraph-properties fo:widows="0" fo:orphans="0" fo:text-align="center" fo:background-color="#FFFFFF"/>
    </style:style>
    <style:style style:name="P2348" style:parent-style-name="Normal" style:family="paragraph">
      <style:paragraph-properties fo:widows="0" fo:orphans="0" fo:text-align="center" fo:background-color="#FFFFFF"/>
    </style:style>
    <style:style style:name="P2349" style:parent-style-name="Normal" style:family="paragraph">
      <style:paragraph-properties fo:widows="0" fo:orphans="0" fo:text-align="center" fo:background-color="#FFFFFF"/>
    </style:style>
    <style:style style:name="P2350" style:parent-style-name="Normal" style:family="paragraph">
      <style:paragraph-properties fo:widows="0" fo:orphans="0" fo:text-align="center" fo:background-color="#FFFFFF"/>
      <style:text-properties fo:font-size="10pt" style:font-size-asian="10pt"/>
    </style:style>
    <style:style style:name="P2351" style:parent-style-name="Normal" style:family="paragraph">
      <style:paragraph-properties fo:widows="0" fo:orphans="0" fo:text-align="center" fo:background-color="#FFFFFF"/>
      <style:text-properties fo:font-size="10pt" style:font-size-asian="10pt"/>
    </style:style>
    <style:style style:name="P2352" style:parent-style-name="Normal" style:family="paragraph">
      <style:paragraph-properties fo:widows="0" fo:orphans="0" fo:text-align="justify" fo:background-color="#FFFFFF"/>
    </style:style>
    <style:style style:name="T2353" style:parent-style-name="DefaultParagraphFont" style:family="text">
      <style:text-properties fo:font-style="italic" style:font-style-asian="italic" style:font-style-complex="italic"/>
    </style:style>
    <style:style style:name="P2354" style:parent-style-name="Normal" style:family="paragraph">
      <style:paragraph-properties fo:text-align="justify"/>
    </style:style>
    <style:style style:name="P2355" style:parent-style-name="Normal" style:family="paragraph">
      <style:paragraph-properties fo:widows="0" fo:orphans="0" fo:text-align="justify" fo:background-color="#FFFFFF"/>
    </style:style>
    <style:style style:name="T2356" style:parent-style-name="DefaultParagraphFont" style:family="text">
      <style:text-properties style:font-name="Wingdings" style:font-name-asian="Wingdings" style:font-name-complex="Wingdings"/>
    </style:style>
    <style:style style:name="P2357" style:parent-style-name="Normal" style:family="paragraph">
      <style:paragraph-properties fo:text-align="justify"/>
    </style:style>
    <style:style style:name="P2358" style:parent-style-name="Normal" style:family="paragraph">
      <style:paragraph-properties fo:widows="0" fo:orphans="0" fo:text-align="justify" fo:background-color="#FFFFFF"/>
    </style:style>
    <style:style style:name="T2359" style:parent-style-name="DefaultParagraphFont" style:family="text">
      <style:text-properties style:font-name="Segoe UI Symbol"/>
    </style:style>
    <style:style style:name="P2360" style:parent-style-name="Normal" style:family="paragraph">
      <style:paragraph-properties fo:widows="0" fo:orphans="0" fo:text-align="justify" fo:margin-left="0.9013in" fo:text-indent="-0.9013in" fo:background-color="#FFFFFF">
        <style:tab-stops/>
      </style:paragraph-properties>
    </style:style>
    <style:style style:name="T2361" style:parent-style-name="DefaultParagraphFont" style:family="text">
      <style:text-properties style:font-name="Segoe UI Symbol"/>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style:font-name="Segoe UI Symbol"/>
    </style:style>
    <style:style style:name="P2364" style:parent-style-name="Normal" style:family="paragraph">
      <style:paragraph-properties fo:widows="0" fo:orphans="0" fo:text-align="justify" fo:margin-left="0.9013in" fo:text-indent="-0.9013in" fo:background-color="#FFFFFF">
        <style:tab-stops/>
      </style:paragraph-properties>
    </style:style>
    <style:style style:name="T2365" style:parent-style-name="DefaultParagraphFont" style:family="text">
      <style:text-properties style:font-name="Segoe UI Symbol"/>
    </style:style>
    <style:style style:name="P2366" style:parent-style-name="Normal" style:family="paragraph">
      <style:paragraph-properties fo:widows="0" fo:orphans="0" fo:text-align="justify" fo:background-color="#FFFFFF"/>
    </style:style>
    <style:style style:name="T2367" style:parent-style-name="DefaultParagraphFont" style:family="text">
      <style:text-properties style:font-name="Segoe UI Symbol"/>
    </style:style>
    <style:style style:name="P2368" style:parent-style-name="Normal" style:family="paragraph">
      <style:paragraph-properties fo:widows="0" fo:orphans="0" fo:text-align="justify" fo:margin-left="0.9013in" fo:text-indent="-0.9013in" fo:background-color="#FFFFFF">
        <style:tab-stops/>
      </style:paragraph-properties>
    </style:style>
    <style:style style:name="T2369" style:parent-style-name="DefaultParagraphFont" style:family="text">
      <style:text-properties style:font-name="Segoe UI Symbol"/>
    </style:style>
    <style:style style:name="P2370" style:parent-style-name="Normal" style:family="paragraph">
      <style:paragraph-properties fo:widows="0" fo:orphans="0" fo:text-align="justify" fo:background-color="#FFFFFF"/>
    </style:style>
    <style:style style:name="T2371" style:parent-style-name="DefaultParagraphFont" style:family="text">
      <style:text-properties style:font-name="Segoe UI Symbol"/>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style:font-name="Segoe UI Symbol"/>
    </style:style>
    <style:style style:name="T2374" style:parent-style-name="DefaultParagraphFont" style:family="text">
      <style:text-properties fo:font-style="italic" style:font-style-asian="italic"/>
    </style:style>
    <style:style style:name="P237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8" style:parent-style-name="Normal" style:family="paragraph">
      <style:paragraph-properties fo:widows="0" fo:orphans="0" fo:text-align="justify" fo:background-color="#FFFFFF"/>
    </style:style>
    <style:style style:name="P237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8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81" style:parent-style-name="Normal" style:family="paragraph">
      <style:paragraph-properties fo:text-align="center"/>
    </style:style>
    <style:style style:name="P2382" style:parent-style-name="Normal" style:family="paragraph">
      <style:paragraph-properties fo:widows="0" fo:orphans="0" fo:break-before="page" fo:margin-left="3.5437in" fo:text-indent="-0.0006in" fo:background-color="#FFFFFF">
        <style:tab-stops/>
      </style:paragraph-properties>
    </style:style>
    <style:style style:name="P2383" style:parent-style-name="Normal" style:family="paragraph">
      <style:paragraph-properties fo:widows="0" fo:orphans="0" fo:text-indent="3.543in" fo:background-color="#FFFFFF"/>
    </style:style>
    <style:style style:name="P2384" style:parent-style-name="Normal" style:family="paragraph">
      <style:paragraph-properties fo:widows="0" fo:orphans="0" fo:text-indent="3.54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4923in"/>
    </style:style>
    <style:style style:name="TableColumn2393" style:family="table-column">
      <style:table-column-properties style:column-width="2.9055in" style:use-optimal-column-width="false"/>
    </style:style>
    <style:style style:name="TableColumn2394" style:family="table-column">
      <style:table-column-properties style:column-width="3.7868in" style:use-optimal-column-width="false"/>
    </style:style>
    <style:style style:name="Table2392" style:family="table">
      <style:table-properties style:width="6.6923in" fo:margin-left="0in" table:align="left"/>
    </style:style>
    <style:style style:name="TableRow2395" style:family="table-row">
      <style:table-row-properties style:min-row-height="0.3263in" style:use-optimal-row-height="false" fo:keep-together="always"/>
    </style:style>
    <style:style style:name="TableCell2396" style:family="table-cell">
      <style:table-cell-properties fo:border="0.0104in solid #000000" fo:background-color="#FFFFFF" style:writing-mode="lr-tb" style:vertical-align="bottom"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ableColumn2434" style:family="table-column">
      <style:table-column-properties style:column-width="0.8812in" style:use-optimal-column-width="false"/>
    </style:style>
    <style:style style:name="TableColumn2435" style:family="table-column">
      <style:table-column-properties style:column-width="0.9687in" style:use-optimal-column-width="false"/>
    </style:style>
    <style:style style:name="TableColumn2436" style:family="table-column">
      <style:table-column-properties style:column-width="1.4159in" style:use-optimal-column-width="false"/>
    </style:style>
    <style:style style:name="TableColumn2437" style:family="table-column">
      <style:table-column-properties style:column-width="1.7534in" style:use-optimal-column-width="false"/>
    </style:style>
    <style:style style:name="TableColumn2438" style:family="table-column">
      <style:table-column-properties style:column-width="1.6729in" style:use-optimal-column-width="false"/>
    </style:style>
    <style:style style:name="Table2433" style:family="table">
      <style:table-properties style:width="6.692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P2453" style:parent-style-name="Normal" style:family="paragraph">
      <style:paragraph-properties fo:widows="0" fo:orphans="0" fo:text-align="center" fo:background-color="#FFFFFF"/>
      <style:text-properties fo:font-size="10pt" style:font-size-asian="10pt"/>
    </style:style>
    <style:style style:name="P2454" style:parent-style-name="Normal" style:family="paragraph">
      <style:paragraph-properties fo:widows="0" fo:orphans="0" fo:text-align="center" fo:background-color="#FFFFFF"/>
      <style:text-properties fo:font-size="10pt" style:font-size-asian="10pt"/>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ableColumn2471" style:family="table-column">
      <style:table-column-properties style:column-width="1.2326in" style:use-optimal-column-width="false"/>
    </style:style>
    <style:style style:name="TableColumn2472" style:family="table-column">
      <style:table-column-properties style:column-width="1.5388in" style:use-optimal-column-width="false"/>
    </style:style>
    <style:style style:name="TableColumn2473" style:family="table-column">
      <style:table-column-properties style:column-width="1.175in" style:use-optimal-column-width="false"/>
    </style:style>
    <style:style style:name="TableColumn2474" style:family="table-column">
      <style:table-column-properties style:column-width="2.7458in" style:use-optimal-column-width="false"/>
    </style:style>
    <style:style style:name="Table2470" style:family="table">
      <style:table-properties style:width="6.692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1.9694in" style:use-optimal-column-width="false"/>
    </style:style>
    <style:style style:name="TableColumn2498" style:family="table-column">
      <style:table-column-properties style:column-width="0.55in" style:use-optimal-column-width="false"/>
    </style:style>
    <style:style style:name="TableColumn2499" style:family="table-column">
      <style:table-column-properties style:column-width="1.1506in" style:use-optimal-column-width="false"/>
    </style:style>
    <style:style style:name="TableColumn2500" style:family="table-column">
      <style:table-column-properties style:column-width="0.8243in" style:use-optimal-column-width="false"/>
    </style:style>
    <style:style style:name="TableColumn2501" style:family="table-column">
      <style:table-column-properties style:column-width="0.4118in" style:use-optimal-column-width="false"/>
    </style:style>
    <style:style style:name="TableColumn2502" style:family="table-column">
      <style:table-column-properties style:column-width="0.4118in" style:use-optimal-column-width="false"/>
    </style:style>
    <style:style style:name="TableColumn2503" style:family="table-column">
      <style:table-column-properties style:column-width="0.4118in" style:use-optimal-column-width="false"/>
    </style:style>
    <style:style style:name="TableColumn2504" style:family="table-column">
      <style:table-column-properties style:column-width="0.4131in" style:use-optimal-column-width="false"/>
    </style:style>
    <style:style style:name="TableColumn2505" style:family="table-column">
      <style:table-column-properties style:column-width="0.5493in" style:use-optimal-column-width="false"/>
    </style:style>
    <style:style style:name="Table2496" style:family="table">
      <style:table-properties style:width="6.6923in" fo:margin-left="0in" table:align="left"/>
    </style:style>
    <style:style style:name="TableRow2506" style:family="table-row">
      <style:table-row-properties style:min-row-height="0.0173in" style:use-optimal-row-height="false" fo:keep-together="always"/>
    </style:style>
    <style:style style:name="TableCell250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73in" style:use-optimal-row-height="false" fo:keep-together="always"/>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P2532" style:parent-style-name="Normal" style:family="paragraph">
      <style:paragraph-properties fo:widows="0" fo:orphans="0" fo:text-align="end" fo:background-color="#FFFFFF"/>
      <style:text-properties fo:font-size="10pt" style:font-size-asian="10pt"/>
    </style:style>
    <style:style style:name="TableRow2533" style:family="table-row">
      <style:table-row-properties style:min-row-height="0.0173in" style:use-optimal-row-height="false" fo:keep-together="always"/>
    </style:style>
    <style:style style:name="TableCell25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ableColumn2556" style:family="table-column">
      <style:table-column-properties style:column-width="1.9368in" style:use-optimal-column-width="false"/>
    </style:style>
    <style:style style:name="TableColumn2557" style:family="table-column">
      <style:table-column-properties style:column-width="0.5284in" style:use-optimal-column-width="false"/>
    </style:style>
    <style:style style:name="TableColumn2558" style:family="table-column">
      <style:table-column-properties style:column-width="1.2326in" style:use-optimal-column-width="false"/>
    </style:style>
    <style:style style:name="TableColumn2559" style:family="table-column">
      <style:table-column-properties style:column-width="0.8805in" style:use-optimal-column-width="false"/>
    </style:style>
    <style:style style:name="TableColumn2560" style:family="table-column">
      <style:table-column-properties style:column-width="0.7923in" style:use-optimal-column-width="false"/>
    </style:style>
    <style:style style:name="TableColumn2561" style:family="table-column">
      <style:table-column-properties style:column-width="0.3965in" style:use-optimal-column-width="false"/>
    </style:style>
    <style:style style:name="TableColumn2562" style:family="table-column">
      <style:table-column-properties style:column-width="0.3965in" style:use-optimal-column-width="false"/>
    </style:style>
    <style:style style:name="TableColumn2563" style:family="table-column">
      <style:table-column-properties style:column-width="0.5284in" style:use-optimal-column-width="false"/>
    </style:style>
    <style:style style:name="Table2555" style:family="table">
      <style:table-properties style:width="6.6923in" fo:margin-left="0in" table:align="left"/>
    </style:style>
    <style:style style:name="TableRow2564" style:family="table-row">
      <style:table-row-properties style:min-row-height="0.0159in" style:use-optimal-row-height="false" fo:keep-together="always"/>
    </style:style>
    <style:style style:name="TableCell256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fo:text-align="center"/>
      <style:text-properties fo:font-size="10pt" style:font-size-asian="10pt"/>
    </style:style>
    <style:style style:name="P2581" style:parent-style-name="Normal" style:family="paragraph">
      <style:paragraph-properties fo:widows="0" fo:orphans="0" fo:text-align="center"/>
      <style:text-properties fo:font-size="10pt" style:font-size-asian="10pt"/>
    </style:style>
    <style:style style:name="P2582" style:parent-style-name="Normal" style:family="paragraph">
      <style:paragraph-properties fo:widows="0" fo:orphans="0" fo:text-align="center"/>
      <style:text-properties fo:font-size="10pt" style:font-size-asian="10pt"/>
    </style:style>
    <style:style style:name="P2583" style:parent-style-name="Normal" style:family="paragraph">
      <style:paragraph-properties fo:widows="0" fo:orphans="0" fo:text-align="center"/>
      <style:text-properties fo:font-size="10pt" style:font-size-asian="10pt"/>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P2589" style:parent-style-name="Normal" style:family="paragraph">
      <style:paragraph-properties fo:widows="0" fo:orphans="0" fo:text-align="center"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P260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08" style:parent-style-name="Normal" style:family="paragraph">
      <style:paragraph-properties fo:widows="0" fo:orphans="0" fo:text-align="justify" fo:background-color="#FFFFFF"/>
      <style:text-properties fo:font-size="10pt" style:font-size-asian="10pt"/>
    </style:style>
    <style:style style:name="P2609" style:parent-style-name="Normal" style:family="paragraph">
      <style:paragraph-properties fo:widows="0" fo:orphans="0" fo:text-align="justify" fo:background-color="#FFFFFF"/>
      <style:text-properties fo:font-size="10pt" style:font-size-asian="10pt"/>
    </style:style>
    <style:style style:name="P2610" style:parent-style-name="Normal" style:family="paragraph">
      <style:paragraph-properties fo:widows="0" fo:orphans="0" fo:text-align="justify" fo:background-color="#FFFFFF"/>
      <style:text-properties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2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23" style:parent-style-name="Normal" style:family="paragraph">
      <style:paragraph-properties fo:text-align="center"/>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office:automatic-styles>
  <office:body>
    <office:text text:use-soft-page-breaks="true">
      <text:p text:style-name="P1"><text:span text:style-name="T6">Suvestinė redakcija nuo 2009-02-01 iki 2009-06-2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
      <text:p text:style-name="P50"/>
      <text:p text:style-name="P51"/>
      <text:p text:style-name="P52">Socialinės apsaugos ir darbo ministrė<text:tab/>Vilija Blinkevičiūtė</text:p>
      <text:soft-page-break/>
      <text:p text:style-name="P53">PATVIRTINTA</text:p>
      <text:p text:style-name="P54">Lietuvos Respublikos socialinės apsaugos ir<text:s/></text:p>
      <text:p text:style-name="P55">darbo ministro 2006 m. balandžio 5 d.<text:s/></text:p>
      <text:p text:style-name="P56">įsakymu Nr. A1-92</text:p>
      <text:p text:style-name="P57"/>
      <text:p text:style-name="P58"><text:span text:style-name="T59">SOCIALINIŲ DARBUOTOJŲ IR SOCIALINIŲ DARBUOTOJŲ PADĖJĖJŲ KVALIFIKACINIAI REIKALAVIMAI</text:span></text:p>
      <text:p text:style-name="P60"/>
      <text:p text:style-name="P61"><text:span text:style-name="T62">I</text:span><text:span text:style-name="T63">.<text:s/></text:span><text:span text:style-name="T64">BENDROSIOS NUOSTATOS</text:span></text:p>
      <text:p text:style-name="P65"/>
      <text:p text:style-name="P66">1. Socialinių darbuotojų ir socialinių darbuotojų padėjėjų kvalifikaciniai reikalavimai (toliau – reikalavimai)<text:s/>nustato socialinių darbuotojų ir socialinių darbuotojų padėjėjų vertybines nuostatas, apibrėžia jų profesinę veiklą, žinias, įgūdžius bei asmenines savybes, reikalingas profesinėms užduotims vykdyti.</text:p>
      <text:p text:style-name="P67">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8">3.<text:s/>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69">96-3608</text:span></text:a>) patvirtintame Socialinį darbą dirbančių darbuotojų pareigybių sąraše.</text:p>
      <text:p text:style-name="P7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text:s/>darbas skatina socialinius pokyčius visuomenėje ir suteikia galimybę patiems žmonėms, bendruomenėms dalyvauti sprendžiant jų socialines problemas, didinant pačių atsakomybę ir nepažeidžiant žmonių orumo.</text:p>
      <text:p text:style-name="P71"/>
      <text:p text:style-name="P72"><text:span text:style-name="T73">II</text:span><text:span text:style-name="T74">.<text:s/></text:span><text:span text:style-name="T75">SOCIALINIO DARBUOTOJO IR SOCIALINIO DARBU</text:span><text:span text:style-name="T76">OTOJO PADĖJĖJO ŽINIOS, ĮGŪDŽIAI IR VERTYBĖS</text:span></text:p>
      <text:p text:style-name="P77"/>
      <text:p text:style-name="P78">5. Socialinis darbuotojas turi turėti aukštąjį socialinio darbo ar jam prilyginamą išsilavinimą.</text:p>
      <text:p text:style-name="P79">Prilyginamu išsilavinimu laikomas:</text:p>
      <text:p text:style-name="P8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text:s/>socialinio pedagogo profesinę kvalifikaciją ir dirbantiems su socialinės rizikos šeimomis, socialinės rizikos vaikais ir likusiais be tėvų globos vaikais);</text:p>
      <text:p text:style-name="P8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8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text:s/>profesinei kvalifikacijai gauti.</text:p>
      <text:p text:style-name="P83"><text:span text:style-name="T84">TAR pastaba.</text:span><text:span text:style-name="T85"><text:s/>5 punktas įsigalioja 2011-07-01 (remiantis įsakymu Nr.<text:s/></text:span><text:a xlink:href="https://www.e-tar.lt/portal/legalAct.html?documentId=TAR.A1DB094779B2" office:target-frame-name="_top" xlink:show="replace"><text:span text:style-name="T86">A1-30</text:span></text:a><text:span text:style-name="T87">, įsigaliojančiu nuo 2009-02-01).</text:span></text:p>
      <text:p text:style-name="P88">Punkto pakeitimai:</text:p>
      <text:p text:style-name="P89"><text:span text:style-name="T90">Nr.<text:s/></text:span><text:a xlink:href="https://www.e-tar.lt/portal/legalAct.html?documentId=TAR.632FA9EB6A47" office:target-frame-name="_top" xlink:show="replace"><text:span text:style-name="T91">A1-185</text:span></text:a><text:span text:style-name="T92">, 2006-07-05, Žin., 2006, Nr. 79-3123 (2006-07-20), i. k. 1062230ISAK00A1-185</text:span></text:p>
      <text:p text:style-name="P93"><text:span text:style-name="T94">Nr.<text:s/></text:span><text:a xlink:href="https://www.e-tar.lt/portal/legalAct.html?documentId=TAR.CCDFD527B139" office:target-frame-name="_top" xlink:show="replace"><text:span text:style-name="T95">A1-152</text:span></text:a><text:span text:style-name="T96">, 2008-05-09, Žin., 2008, Nr. 55-2104 (2008-05-15), i. k. 1082230ISAK00A1-152</text:span></text:p>
      <text:p text:style-name="P97"><text:span text:style-name="T98">Nr.<text:s/></text:span><text:a xlink:href="https://www.e-tar.lt/portal/legalAct.html?documentId=TAR.A1DB094779B2" office:target-frame-name="_top" xlink:show="replace"><text:span text:style-name="T99">A1-30</text:span></text:a><text:span text:style-name="T100">, 2009-01-26, Žin., 2009, Nr. 12-472 (2009-01-31), i. k. 1092230ISAK000A1-30</text:span></text:p>
      <text:p text:style-name="Normal"/>
      <text:p text:style-name="P101">6. Socialinio darbuotojo padėjėjui reikalavimas turėti aukštąjį socialinio darbo ar jam prilygintą išsilavinimą yra netaikomas.</text:p>
      <text:p text:style-name="P102">Socialinio darbuotojo padėjėju negali dirbti asmuo, teritorinės darbo biržos siųstas pagal viešųjų darbų programą.</text:p>
      <text:p text:style-name="P103">Punkto pakeitimai:</text:p>
      <text:p text:style-name="P104"><text:span text:style-name="T105">Nr.<text:s/></text:span><text:a xlink:href="https://www.e-tar.lt/portal/legalAct.html?documentId=TAR.9A08F72D3719" office:target-frame-name="_top" xlink:show="replace"><text:span text:style-name="T106">A1-237</text:span></text:a><text:span text:style-name="T107">, 2006-08-22, Žin., 2006, Nr. 91-3586 (2006-08-26), i. k. 1062230ISAK00A1-237</text:span></text:p>
      <text:p text:style-name="Normal"/>
      <text:p text:style-name="P108">7. Socialinis darbuotojas turi turėti teorinių socialinio darbo žinių apie Lietuvos socialinės apsaugos sistemą, socialinės apsaugos sritį reglamentuojančius teisės aktus, žmogaus teises, Europos Sąjungos šalių socialinės paramos sistemas.</text:p>
      <text:p text:style-name="P109">8. Socialinis darbuotojas savo įgytomis teorinėmis socialinio darbo žiniomis ir praktiniais<text:s/>socialinio darbo įgūdžiais bei gebėjimais turi nuolat dalintis su savo kolegomis, socialinių darbuotojų padėjėjais, socialinio darbo studentais ir kitais socialinį darbą dirbančiais asmenimis.</text:p>
      <text:p text:style-name="P110">9. Socialinis darbuotojas turi suprasti, kaip funkcionuoja<text:s/>visuomenė ir kaip joje funkcionuoja individas.</text:p>
      <text:p text:style-name="P11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1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13">12. Socialinio darbuotojo padėjėjas, siekdamas geriausio žmogaus intereso, turi nuolat glaudžiai bendradarbiauti su jam vadovaujančiu socialiniu darbuotoju.</text:p>
      <text:p text:style-name="P114">13. Socialinis darbuotojas ir socialinio darbuotojo padėjėjas savo veikloje turi vadovautis šiomis vertybinėmis nuostatomis:</text:p>
      <text:p text:style-name="P115">13.1. gerbti savo klientus ir vertinti kiekvieno iš jų unikalumą;</text:p>
      <text:p text:style-name="P116">13.2. būti empatiškas, stengtis<text:s/>suprasti kiekvieną klientą ir jam padėti;</text:p>
      <text:p text:style-name="P117">13.3. vertinti visus klientus vienodai ir teikti jiems pagalbą nepriklausomai nuo jų socialinės padėties, tikėjimo, lyties, rasės, įsitikinimų ar pažiūrų;</text:p>
      <text:p text:style-name="P118">13.4. pasitikėti savo klientu, būti objektyviu priimant sprendimus, nesivadovauti išankstinėmis nuostatomis;</text:p>
      <text:p text:style-name="P119">13.5. sukurti bendradarbiavimo su klientu santykius, į jo socialinių problemų sprendimą įtraukiant jį patį, jo šeimą, bendruomenę;</text:p>
      <text:p text:style-name="P120">13.6. laikytis konfidencialumo, apie klientą žinomą informaciją teikiant tik įstatymų numatytais atvejais ir tik siekiant apginti geriausius kliento interesus.</text:p>
      <text:p text:style-name="P121"/>
      <text:p text:style-name="P122">14. Socialinis darbuotojas ir socialinio darbuotojo padėjėjas turi pasižymėti tokiomis savybėmis kaip tolerancija, geranoriškumas, atsakingumas, kūrybiškumas bei iniciatyvumas.</text:p>
      <text:p text:style-name="P123">15. Socialinis darbuotojas ir socialinio darbuotojo padėjėjas turi nuolat siekti atnaujinti savo teorines socialinio darbo žinias ir praktinius socialinio darbo įgūdžius bei gebėjimus.</text:p>
      <text:p text:style-name="P124"/>
      <text:p text:style-name="P125"><text:span text:style-name="T126">III</text:span><text:span text:style-name="T127">.<text:s/></text:span><text:span text:style-name="T128">REIKALAVIMAI SOCIALINIO DA</text:span><text:span text:style-name="T129">RBUOTOJO IR SOCIALINIO DARBUOTOJO PADĖJĖJO PROFESINEI VEIKLAI</text:span></text:p>
      <text:p text:style-name="P130"/>
      <text:p text:style-name="P131">16. Socialinio darbuotojo pagrindiniai veiklos tikslai:</text:p>
      <text:p text:style-name="P132">16.1. ugdyti, atstatyti ir palaikyti asmens gebėjimus savarankiškai spręsti jam ar jo šeimai iškylančias socialines problemas,<text:s/>inicijuoti pokyčius asmeniniame ir šeimos socialiniame gyvenime, tam panaudojant paties asmens, jo šeimos galimybes bei bendruomenės išteklius;</text:p>
      <text:p text:style-name="P133">16.2. gerinti asmenų, jų socialinių grupių, bendruomenių socialinį gyvenimą, mažinant jų socialinę atskirtį<text:s/>ir skatinant jų socialinę integraciją į visuomenę;</text:p>
      <text:p text:style-name="P134">16.3. siekti užkirsti kelią galimoms asmens, šeimos ar bendruomenės socialinėms problemoms atsirasti.</text:p>
      <text:p text:style-name="P135">17. Šių tikslų socialinis darbuotojas turi siekti tiesiogiai dirbdamas socialinį darbą, organizuodamas socialinių paslaugų teikimą, vykdydamas prevencinę socialinę veiklą bei bendrai veiklai telkdamas kitus specialistus ir bendruomenę.</text:p>
      <text:p text:style-name="P13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37">19. Socialinis darbuotojas turi organizuoti socialinių darbuotojų padėjėjų veiklą, telkti juos bei kitus įstaigos, įmonės ar organizacijos, kurioje jis dirba, specialistus bendrai komandinei veiklai.</text:p>
      <text:p text:style-name="P138">20. Socialinio darbuotojo padėjėjas dirba socialinį<text:s/>darbą pagal socialinio darbuotojo nurodymus ir jam vadovaujant.</text:p>
      <text:p text:style-name="P139">21. Išskiriamos šios pagrindinės socialinio darbuotojo ir socialinių darbuotojų padėjėjų klientų grupės:</text:p>
      <text:p text:style-name="P140">21.1. likę be tėvų globos vaikai;</text:p>
      <text:p text:style-name="P141">21.2. socialinės rizikos vaikai ir jų šeimos;</text:p>
      <text:p text:style-name="P142">21.3. vaikai su negalia ir jų šeimos;</text:p>
      <text:p text:style-name="P143">21.4. socialinės rizikos šeimos ir jų vaikai;</text:p>
      <text:p text:style-name="P144">21.5. senyvo amžiaus asmenys ir jų šeimos;</text:p>
      <text:p text:style-name="P145">21.6. socialinės rizikos suaugę asmenys ir jų šeimos;</text:p>
      <text:p text:style-name="P146">21.7. suaugę asmenys su negalia ir jų šeimos;</text:p>
      <text:p text:style-name="P147">21.8. kiti asmenys, turintys socialinių problemų ir negalintys pasirūpinti savimi, bendruomenė.</text:p>
      <text:p text:style-name="P148">22. Socialinis darbuotojas turi būti pasirengęs vykdyti šias veiklas:</text:p>
      <text:p text:style-name="P149">22.1. vertinti ir nustatyti pagalbos poreikius asmeniui, šeimai ar bendruomenei<text:s/>ir inicijuoti jos teikimą;</text:p>
      <text:p text:style-name="P150">22.2. planuoti socialines paslaugas asmeniui, šeimai ar bendruomenei;</text:p>
      <text:p text:style-name="P151">22.3. organizuoti socialinį darbą ir socialinių paslaugų teikimą asmeniui, šeimai ar bendruomenei;</text:p>
      <text:p text:style-name="P152">22.4. vertinti socialinio darbo su asmeniu, šeima ar bendruomene ir pagalbos teikimo jiems veiksmingumą.</text:p>
      <text:p text:style-name="P153">23. Socialinis darbuotojas, vertindamas ir nustatydamas pagalbos poreikius asmeniui, šeimai ar bendruomenei bei inicijuodamas jos teikimą, turi gebėti:</text:p>
      <text:p text:style-name="P154">23.1. surinkti informaciją apie būtinybę asmeniui ar šeimai gauti pagalbą bei inicijuoti šios pagalbos teikimą;</text:p>
      <text:p text:style-name="P155">23.2. pasitelkti asmens aplinką informacijai apie asmenų ar šeimų būtinybę gauti pagalbą surinkti;</text:p>
      <text:p text:style-name="P156">23.3. surinkti arba padėti surinkti asmeniui ar šeimai pagalbai gauti būtinus dokumentus;</text:p>
      <text:p text:style-name="P157">23.4. bendradarbiaujant su asmeniu ar šeima, analizuoti galimus problemos sprendimo būdus, vertinti asmens ar šeimos motyvaciją ir galimybes patiems spręsti savo socialines problemas;</text:p>
      <text:p text:style-name="P158">23.5. kompleksiškai vertinti pagalbos asmeniui ar<text:s/>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59">23.6. tarpininkauti kitoms įstaigoms, įmonėms, organizacijoms dėl pagalbos asmeniui ar šeimai gavimo;</text:p>
      <text:p text:style-name="P160">23.7. telkti specialistus įvertinti asmens ar šeimos pagalbos poreikį;</text:p>
      <text:p text:style-name="P161">23.8. nustatyti asmens ar šeimos socialinių paslaugų poreikius, asmens<text:s/>nesavarankiškumo lygį, įvertinti asmens ar šeimos socialinę riziką;</text:p>
      <text:p text:style-name="P162">23.9. pildyti reikiamus dokumentus, rengti išvadas dėl socialinių paslaugų skyrimo ir su jomis supažindinti asmenį ar šeimą, ar asmens globėją, rūpintoją.</text:p>
      <text:p text:style-name="P163">24. Socialinis<text:s/>darbuotojas, planuodamas socialines paslaugas asmeniui, šeimai ar bendruomenei, turi gebėti:</text:p>
      <text:p text:style-name="P164">24.1. sudaryti socialinio darbo su asmeniu ar šeima veiksmų planus, individualios socialinės globos planus, nustatyti konkrečias jiems būtinas teikti socialines<text:s/>paslaugas;</text:p>
      <text:p text:style-name="P165">24.2. parinkti individualius socialinio darbo su asmeniu ar šeima metodus;</text:p>
      <text:p text:style-name="P166">24.3. numatyti asmens ar šeimos įtraukimo į teikiamos pagalbos procesą būdus;</text:p>
      <text:p text:style-name="P167">24.4. siūlyti asmeniui ar šeimai jų socialinių problemų sprendimo alternatyvas bei kartu su asmeniu ar šeima analizuoti jų padėtį, suteikiant jiems reikalingų žinių, patarimų bei informacijos;</text:p>
      <text:p text:style-name="P16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69">24.6. bendradarbiauti su kitais specialistais, galinčiais suteikti pagalbą asmeniui ar šeimai;</text:p>
      <text:p text:style-name="P170">24.7. duoti nurodymus įstaigos, įmonės,<text:s/>organizacijos, kurioje jis dirba, socialinio darbuotojo padėjėjams;</text:p>
      <text:p text:style-name="P171">24.8. prognozuoti socialinių problemų bendruomenėje atsiradimą.</text:p>
      <text:p text:style-name="P172">25. Socialinis darbuotojas, organizuodamas socialinį darbą ir socialinių paslaugų teikimą asmeniui, šeimai ar bendruomenei, turi gebėti:</text:p>
      <text:p text:style-name="P173">25.1. dirbti socialinį darbą su asmeniu ar šeima, skatinant juos analizuoti bei vertinti savo stipriąsias ir silpnąsias puses bei lūkesčius;</text:p>
      <text:p text:style-name="P174">25.2. sutelkti bendruomenę ir asmens ar šeimos aplinkos išteklius jų socialinėms problemoms spręsti;</text:p>
      <text:p text:style-name="P175">25.3. skatinti bendruomenę aktyviai dalyvauti sprendžiant socialines problemas ir teikiant pagalbą asmenims ar šeimoms;</text:p>
      <text:p text:style-name="P176">25.4. konsultuoti asmenį ar šeimą, asmens globėją ar rūpintoją, jiems tarpininkauti, patarti, pagal galimybes atstovauti asmens ar šeimos interesams, organizuoti asmenų socialinių grupių savipagalbos veiklą;</text:p>
      <text:p text:style-name="P177">25.5. skatinti asmenį ir šeimą palaikyti jų tarpusavio socialinius ryšius;</text:p>
      <text:p text:style-name="P178">25.6. telkti įstaigos, įmonės, organizacijos, kurioje jis dirba, specialistų<text:s/>komandą asmens šeimos ar bendruomenės socialinėms problemoms spręsti ir pagalbai joms teikti;</text:p>
      <text:p text:style-name="P179">25.7. koordinuoti socialinių paslaugų teikimą asmeniui, šeimai ar bendruomenei;</text:p>
      <text:p text:style-name="P180">25.8. organizuoti, prižiūrėti ir koordinuoti įstaigos, įmonės, organizacijos, kurioje jis dirba, socialinių darbuotojų padėjėjų ir savanorių veiklą;</text:p>
      <text:p text:style-name="P181">25.9. esant galimybei ir būtinybei rengti socialinių darbuotojų padėjėjų profesinės kvalifikacijos kėlimo programas ir pagal jas vykdyti įstaigos, įmonės ar organizacijos<text:s/>įžanginius socialinių darbuotojų padėjėjų mokymus;</text:p>
      <text:p text:style-name="P182">25.10. rengti ir inicijuoti bendruomenės ar įstaigos, įmonės, organizacijos socialinių paslaugų programas;</text:p>
      <text:p text:style-name="P183">25.11. vykdyti švietėjišką veiklą bendruomenėje.</text:p>
      <text:p text:style-name="P184">26. Socialinis darbuotojas, vertindamas socialinio darbo su asmeniu, šeima ar bendruomene ir pagalbos jiems teikimo veiksmingumą, turi gebėti:</text:p>
      <text:p text:style-name="P185">26.1. vertinti asmens ar šeimos motyvacijos pokyčius bei pasiektus rezultatus;</text:p>
      <text:p text:style-name="P186">26.2. analizuoti pagalbos poveikio asmeniui ar šeimai<text:s/>veiksmingumą;</text:p>
      <text:p text:style-name="P187">26.3. inicijuoti ir periodiškai peržiūrėti socialinių paslaugų ir kitos pagalbos asmeniui ar šeimai poreikį;</text:p>
      <text:p text:style-name="P188">26.4. telkti kitus specialistus įvertinti pagalbos veiksmingumą;</text:p>
      <text:p text:style-name="P189">26.5. koreguoti socialinio darbo su asmeniu ar šeima veiksmų planus, individualios socialinės globos planus, konkrečias jiems numatomas teikti socialines paslaugas;</text:p>
      <text:p text:style-name="P190">26.6. patikslinti, ar pagalba, dėl kurios buvo tarpininkauta kitose įstaigose, įmonėse, organizacijose, asmeniui ar šeimai buvo suteikta;</text:p>
      <text:p text:style-name="P191">26.7. esant būtinybei tarpininkauti asmeniui ar šeimai dėl papildomos ar naujos pagalbos gavimo;</text:p>
      <text:p text:style-name="P192">26.8. domėtis ir rinkti informaciją apie pagalbą jau gavusio ir pradėjusio savarankiškai rūpintis savimi ar savo šeima asmens ar jo šeimos socialinę padėtį<text:s/>ir jos aplinką, esant būtinybei, pakartotinai inicijuoti pagalbos teikimą;</text:p>
      <text:p text:style-name="P193">26.9. analizuoti savo profesinę veiklą;</text:p>
      <text:p text:style-name="P194">26.10. vertinti įstaigos, įmonės, organizacijos, kurioje dirba, socialinių darbuotojų padėjėjų veiklą;</text:p>
      <text:p text:style-name="P195">26.11. kaupti „gerąją“ socialinio darbo patirtį ir ją skleisti kitiems;</text:p>
      <text:p text:style-name="P196">26.12. teikti siūlymus įstaigos, įmonės, organizacijos, kurioje jis dirba, vadovui dėl socialinių paslaugų organizavimo ir socialinių paslaugų kokybės;</text:p>
      <text:p text:style-name="P197">26.13. atkreipti valstybės ir savivaldybių institucijų dėmesį į aplinkybes, dėl kurių kyla socialinės problemos, analizuoti socialinę sritį reglamentuojančių teisės aktų įgyvendinimą, esant reikalui, teikti pasiūlymus jiems tobulinti.</text:p>
      <text:p text:style-name="P198">27. Specialieji reikalavimai socialiniams darbuotojams, teikiantiems socialinę priežiūrą socialinės rizikos šeimoms, kurių etatai yra finansuojami iš valstybės biudžeto specialių tikslinių dotacijų savivaldybių biudžetams:</text:p>
      <text:p text:style-name="P19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00"><text:span text:style-name="T201">27.2.</text:span><text:span text:style-name="T202"><text:s/>Neteko galios nuo 2009-02-01</text:span></text:p>
      <text:p text:style-name="P203">Punkto naikinimas:</text:p>
      <text:p text:style-name="P204"><text:span text:style-name="T205">Nr.<text:s/></text:span><text:a xlink:href="https://www.e-tar.lt/portal/legalAct.html?documentId=TAR.A1DB094779B2" office:target-frame-name="_top" xlink:show="replace"><text:span text:style-name="T206">A1-30</text:span></text:a><text:span text:style-name="T207">,<text:s/></text:span><text:span text:style-name="T208">2009-01-26, Žin. 2009, Nr. 12-472 (2009-01-31), i. k. 1092230ISAK000A1-30</text:span></text:p>
      <text:p text:style-name="Normal"/>
      <text:p text:style-name="P209">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10">27.4. socialinis darbuotojas turi būti pasirengęs vykdyti šias veiklas:</text:p>
      <text:p text:style-name="P211">27.4.1. tirti socialinės rizikos šeimų socialinę situaciją;</text:p>
      <text:p text:style-name="P212">27.4.2. vykdyti socialinių problemų socialinės rizikos šeimoms iškilimo prevenciją;</text:p>
      <text:p text:style-name="P213">27.4.3. nustatyti socialinės rizikos šeimų socialinių paslaugų poreikį;</text:p>
      <text:p text:style-name="P214">27.4.4. planuoti ir teikti socialinę priežiūrą socialinės rizikos šeimoms, ugdant ir palaikant suaugusių šeimos narių socialinius įgūdžius;<text:s/></text:p>
      <text:p text:style-name="P215">Punkto pakeitimai:</text:p>
      <text:p text:style-name="P216"><text:span text:style-name="T217">Nr.<text:s/></text:span><text:a xlink:href="https://www.e-tar.lt/portal/legalAct.html?documentId=TAR.DF68788CC38D" office:target-frame-name="_top" xlink:show="replace"><text:span text:style-name="T218">A1-123</text:span></text:a><text:span text:style-name="T219">, 2007-05-08, Žin., 2007, Nr. 53-2065 (2007-05-15), i. k. 1072230ISAK00A1-123</text:span></text:p>
      <text:p text:style-name="Normal"/>
      <text:p text:style-name="P220">27.4.5. vertinti<text:s/>socialinės rizikos šeimai teikiamos socialinės priežiūros veiksmingumą ir efektyvumą;</text:p>
      <text:p text:style-name="P221">27.4.6. telkti pedagogų, socialinių pedagogų, psichologų ir kitų specialistų komandą darbui su socialinės rizikos šeimomis;</text:p>
      <text:p text:style-name="P222">27.4.7. rinkti ir kaupti informaciją apie socialinės rizikos šeimų problemas ir jų socialinę aplinką;</text:p>
      <text:p text:style-name="P223">27.4.8. teikti išvadas ir siūlymus dėl socialinės rizikos šeimų socialinės situacijos bei jų problemų sprendimo būdų;</text:p>
      <text:p text:style-name="P224">27.4.9. teikti siūlymus dėl socialinės rizikos šeimos įrašymo ir<text:s/>išbraukimo iš socialinės rizikos šeimų apskaitos.</text:p>
      <text:p text:style-name="P22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26">Papildyta punktu:</text:p>
      <text:p text:style-name="P227"><text:span text:style-name="T228">Nr.<text:s/></text:span><text:a xlink:href="https://www.e-tar.lt/portal/legalAct.html?documentId=TAR.DF68788CC38D" office:target-frame-name="_top" xlink:show="replace"><text:span text:style-name="T229">A1-123</text:span></text:a><text:span text:style-name="T230">, 2007-05-08, Žin., 2007, Nr.<text:s/></text:span><text:span text:style-name="T231">53-2065 (2007-05-15), i. k. 1072230ISAK00A1-123</text:span></text:p>
      <text:p text:style-name="Normal"/>
      <text:p text:style-name="P232">27.4.11. kreiptis į teisėsaugos institucijas pagalbos, siekiant užtikrinti, kad nebūtų trukdoma planuoti ir vykdyti socialinę priežiūrą socialinės rizikos šeimoje.<text:s/></text:p>
      <text:p text:style-name="P233">Papildyta punktu:</text:p>
      <text:p text:style-name="P234"><text:span text:style-name="T235">Nr.<text:s/></text:span><text:a xlink:href="https://www.e-tar.lt/portal/legalAct.html?documentId=TAR.DF68788CC38D" office:target-frame-name="_top" xlink:show="replace"><text:span text:style-name="T236">A1-123</text:span></text:a><text:span text:style-name="T237">, 2007-05-08, Žin., 2007, Nr. 53-2065 (2007-05-15), i. k. 1072230ISAK00A1-123</text:span></text:p>
      <text:p text:style-name="Normal"/>
      <text:p text:style-name="P238">Papildyta punktu:</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text:span text:style-name="T244">IV</text:span><text:span text:style-name="T245">.<text:s/></text:span><text:span text:style-name="T246">BAIGIAMOSIOS NUOSTATOS</text:span></text:p>
      <text:p text:style-name="P247"/>
      <text:p text:style-name="P248">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49">Punkto numeracijos pakeitimas:</text:p>
      <text:p text:style-name="P250"><text:span text:style-name="T251">Nr.<text:s/></text:span><text:a xlink:href="https://www.e-tar.lt/portal/legalAct.html?documentId=TAR.632FA9EB6A47" office:target-frame-name="_top" xlink:show="replace"><text:span text:style-name="T252">A1-185</text:span></text:a><text:span text:style-name="T253">, 2006-07-05, Žin., 2006, Nr. 79-3123 (2006-07-20), i. k. 1062230ISAK00A1-185</text:span></text:p>
      <text:p text:style-name="Normal"/>
      <text:p text:style-name="P254">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55">Punkto numeracijos pakeitimas:</text:p>
      <text:p text:style-name="P256"><text:span text:style-name="T257">Nr.<text:s/></text:span><text:a xlink:href="https://www.e-tar.lt/portal/legalAct.html?documentId=TAR.632FA9EB6A47" office:target-frame-name="_top" xlink:show="replace"><text:span text:style-name="T258">A1-185</text:span></text:a><text:span text:style-name="T259">, 2006-07-05, Žin., 2006, Nr. 79-3123 (2006-07-20), i. k. 1062230ISAK00A1-185</text:span></text:p>
      <text:p text:style-name="Normal"/>
      <text:p text:style-name="P260">30. Socialinio darbuotojo<text:s/>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61">Punkto numeracijos pakeitimas:</text:p>
      <text:p text:style-name="P262"><text:span text:style-name="T263">Nr.<text:s/></text:span><text:a xlink:href="https://www.e-tar.lt/portal/legalAct.html?documentId=TAR.632FA9EB6A47" office:target-frame-name="_top" xlink:show="replace"><text:span text:style-name="T264">A1-185</text:span></text:a><text:span text:style-name="T265">, 2006-07-05, Žin., 2006, Nr. 79-3123 (2006-07-20), i. k. 1062230ISAK00A1-185</text:span></text:p>
      <text:p text:style-name="Normal"/>
      <text:p text:style-name="P266">31. Socialinio darbuotojo padėjėjas privalo kelti savo profesinę kvalifikaciją, dalyvaudamas įžanginiuose ir periodiniuose profesinės kvalifikacijos kėlimo mokymuose socialinės apsaugos ir darbo ministro nustatyta tvarka.</text:p>
      <text:p text:style-name="P267">Punkto numeracijos pakeitimas:</text:p>
      <text:p text:style-name="P268"><text:span text:style-name="T269">Nr.<text:s/></text:span><text:a xlink:href="https://www.e-tar.lt/portal/legalAct.html?documentId=TAR.632FA9EB6A47" office:target-frame-name="_top" xlink:show="replace"><text:span text:style-name="T270">A1-185</text:span></text:a><text:span text:style-name="T271">, 2006-07-05, Žin., 2006, Nr. 79-3123 (2006-07-20), i. k. 1062230ISAK00A1-185</text:span></text:p>
      <text:p text:style-name="Normal"/>
      <text:p text:style-name="P272">______________</text:p>
      <text:p text:style-name="P273"><text:span text:style-name="T274">PATVIRTINTA</text:span></text:p>
      <text:p text:style-name="P275">Lietuvos Respublikos socialinės apsaugos ir<text:s/></text:p>
      <text:p text:style-name="P276">darbo ministro 2006 m. balandžio 5 d.<text:s/></text:p>
      <text:p text:style-name="P277"><text:span text:style-name="T278">įsakymu Nr. A1-92</text:span></text:p>
      <text:p text:style-name="P279"/>
      <text:p text:style-name="P280"><text:span text:style-name="T281">SOCIALINIŲ DARBUOTOJŲ IR SOCIALINIŲ DARBUOTOJŲ PADĖJĖJŲ PROFESINĖS KVALIFIKACIJOS KĖLIMO TVARKOS APRAŠAS</text:span></text:p>
      <text:p text:style-name="P282"/>
      <text:p text:style-name="P283"><text:span text:style-name="T284">I</text:span><text:span text:style-name="T285">.<text:s/></text:span><text:span text:style-name="T286">BENDROSIOS NUOSTATOS</text:span></text:p>
      <text:p text:style-name="P287"/>
      <text:p text:style-name="P288">1. Socialinių darbuotojų ir socialinių darbuotojų padėjėjų profesinės<text:s/>kvalifikacijos kėlimo tvarkos aprašas (toliau – Tvarka) nustato socialinių darbuotojų, socialinių darbuotojų padėjėjų ir socialinį darbą dirbantiesiems prilyginamų darbuotojų profesinės kvalifikacijos kėlimo tikslus ir uždavinius, profesinės kvalifikacijos<text:s/>kėlimo organizavimą ir finansavimą bei kvalifikacijos kėlimo programų atranką.</text:p>
      <text:p text:style-name="P289">2. Šioje Tvarkoje vartojamos sąvokos:</text:p>
      <text:p text:style-name="P290"><text:span text:style-name="T29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2">96-3608</text:span></text:a>), 5 punkte nurodyti darbuotojai.</text:p>
      <text:p text:style-name="P293"><text:span text:style-name="T29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5">96-3608</text:span></text:a>), 6 punkte nurodyti darbuotojai.</text:p>
      <text:p text:style-name="P296"><text:span text:style-name="T297">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98">112-5050</text:span></text:a>), nurodyti darbuotojai.</text:p>
      <text:p text:style-name="P299">Punkto pakeitimai:</text:p>
      <text:p text:style-name="P300"><text:span text:style-name="T301">Nr.<text:s/></text:span><text:a xlink:href="https://www.e-tar.lt/portal/legalAct.html?documentId=TAR.98EE90939DB7" office:target-frame-name="_top" xlink:show="replace"><text:span text:style-name="T302">A1-370</text:span></text:a><text:span text:style-name="T303">, 2008-11-17, Žin., 2008, Nr. 134-5219 (2008-11-22), i. k. 10</text:span><text:span text:style-name="T304">82230ISAK00A1-370</text:span></text:p>
      <text:p text:style-name="Normal"/>
      <text:p text:style-name="P305"><text:span text:style-name="T306">II</text:span><text:span text:style-name="T307">.<text:s/></text:span><text:span text:style-name="T308">SOCIALINĮ DARBĄ DIRBANČIŲJŲ PROFESINĖS KVALIFIKACIJOS KĖLIMO TIKSLAI IR UŽDAVINIAI</text:span></text:p>
      <text:p text:style-name="P309"/>
      <text:p text:style-name="P310">3. Socialinį darbą dirbančiųjų profesinės kvalifikacijos kėlimo tikslas – kelti socialinį darbą dirbančiųjų profesinę kvalifikaciją, užtikrinant aukštą socialinio darbo ir socialinių paslaugų kokybę bei veiksmingumą.</text:p>
      <text:p text:style-name="P311">4. Socialinį darbą dirbančiųjų profesinės kvalifikacijos kėlimo uždaviniai:</text:p>
      <text:p text:style-name="P312">4.1. skatinti socialinį darbą dirbančiųjų profesinį tobulėjimą;</text:p>
      <text:p text:style-name="P313">4.2. sudaryti galimybes socialinį darbą dirbantiesiems kelti savo profesinę kompetenciją;</text:p>
      <text:p text:style-name="P314">4.3. tirti socialinį darbą dirbančiųjų profesinio tobulinimosi poreikius ir įvertinti socialinio darbo būklę;</text:p>
      <text:p text:style-name="P315">4.4. plėtoti socialinį darbą dirbančiųjų profesinį bendravimą ir bendradarbiavimą.</text:p>
      <text:p text:style-name="P316"/>
      <text:p text:style-name="P317"><text:span text:style-name="T318">III</text:span><text:span text:style-name="T319">.<text:s/></text:span><text:span text:style-name="T320">SOCIALINIO DARBUOTOJO PROFESINĖS KVALIFIKACIJOS KĖLIMAS</text:span></text:p>
      <text:p text:style-name="P321"/>
      <text:p text:style-name="P322">5. Socialinis darbuotojas privalo nuolat kelti savo profesinę kvalifikaciją. Jo profesinė kvalifikacija yra vertinama socialinio darbuotojo atestacijos metu.</text:p>
      <text:p text:style-name="P323">6.<text:s/>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24">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25">8. Socialinio darbuotojo profesinės kvalifikacijos kėlimo formos yra:</text:p>
      <text:p text:style-name="P326">8.1. teorinis mokymasis:</text:p>
      <text:p text:style-name="P327">8.1.1. paskaitos;</text:p>
      <text:p text:style-name="P328">8.1.2. teoriniai seminarai;</text:p>
      <text:p text:style-name="P329">8.2. praktinis mokymasis:</text:p>
      <text:p text:style-name="P330">8.2.1. praktiniai<text:s/><text:span text:style-name="T331">užsiėmimai</text:span>;</text:p>
      <text:p text:style-name="P332">Punkto pakeitimai:</text:p>
      <text:p text:style-name="P333"><text:span text:style-name="T334">Nr.<text:s/></text:span><text:a xlink:href="https://www.e-tar.lt/portal/legalAct.html?documentId=TAR.98EE90939DB7" office:target-frame-name="_top" xlink:show="replace"><text:span text:style-name="T335">A1-370</text:span></text:a><text:span text:style-name="T336">, 2008-11-17, Žin., 2008, Nr. 134-5219 (2008-11-22), i. k. 1082230I</text:span><text:span text:style-name="T337">SAK00A1-370</text:span></text:p>
      <text:p text:style-name="Normal"/>
      <text:p text:style-name="P338">8.2.2. profesinė praktika;</text:p>
      <text:p text:style-name="P339">8.2.3. dalyvavimas supervizijoje;</text:p>
      <text:p text:style-name="P340">8.3. kitų asmenų teorinis mokymas:</text:p>
      <text:p text:style-name="P341">8.3.1. paskaitos;</text:p>
      <text:p text:style-name="P342">8.3.2. teoriniai seminarai;</text:p>
      <text:p text:style-name="P343">8.3.3. įžanginis socialinių darbuotojų padėjėjų teorinis mokymas;</text:p>
      <text:p text:style-name="P344">8.4.<text:s/>kitų asmenų praktinis mokymas:</text:p>
      <text:p text:style-name="P345">8.4.1. praktiniai<text:s/><text:span text:style-name="T346">užsiėmimai</text:span>;</text:p>
      <text:p text:style-name="P347">Punkto pakeitimai:</text:p>
      <text:p text:style-name="P348"><text:span text:style-name="T349">Nr.<text:s/></text:span><text:a xlink:href="https://www.e-tar.lt/portal/legalAct.html?documentId=TAR.98EE90939DB7" office:target-frame-name="_top" xlink:show="replace"><text:span text:style-name="T350">A1-370</text:span></text:a><text:span text:style-name="T351">, 2008-11-17, Žin., 2008, Nr. 134-5219 (2008-11-22), i. k. 1082230ISAK00A1-370</text:span></text:p>
      <text:p text:style-name="Normal"/>
      <text:p text:style-name="P352">8.4.2. vadovavimas socialinio darbo studentų profesinei praktikai;</text:p>
      <text:p text:style-name="P353">8.4.3. supervizijos vykdymas;</text:p>
      <text:p text:style-name="P354">8.4.4. įžanginis socialinių darbuotojų padėjėjų praktinis mokymas.</text:p>
      <text:p text:style-name="P355">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56">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57">Punkto pakeitimai:</text:p>
      <text:p text:style-name="P358"><text:span text:style-name="T359">Nr.<text:s/></text:span><text:a xlink:href="https://www.e-tar.lt/portal/legalAct.html?documentId=TAR.DF68788CC38D" office:target-frame-name="_top" xlink:show="replace"><text:span text:style-name="T360">A1-123</text:span></text:a><text:span text:style-name="T361">, 2007-05-08, Žin., 2007, Nr. 53-2065 (2007-05-15), i. k. 1072230ISAK00A1-123</text:span></text:p>
      <text:p text:style-name="P362"><text:span text:style-name="T363">Nr.<text:s/></text:span><text:a xlink:href="https://www.e-tar.lt/portal/legalAct.html?documentId=TAR.98EE90939DB7" office:target-frame-name="_top" xlink:show="replace"><text:span text:style-name="T364">A1-370</text:span></text:a><text:span text:style-name="T365">, 2008-11-17, Žin., 2008, Nr. 134-5219 (2008-11-22), i. k. 1082230ISAK00A1-370</text:span></text:p>
      <text:p text:style-name="Normal"/>
      <text:p text:style-name="P366"><text:span text:style-name="T367">11</text:span><text:span text:style-name="T368">. Socialinių darbuotojų kvalifikacijos kėlimo programas rengia ir vykdo socialinio darbo metodiniai centrai, socialinio darbo mokymo įsta</text:span><text:span text:style-name="T369">igos bei kitos įstaigos, įmonės, organizacijos.</text:span><text:s/></text:p>
      <text:p text:style-name="P370">Punkto pakeitimai:</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Normal"/>
      <text:p text:style-name="P375"><text:span text:style-name="T376">12</text:span><text:span text:style-name="T377">.<text:s/></text:span><text:span text:style-name="T378">Socialinių darbuotojų kvalifikacijos kėlimo programų poreikį šalies mastu tiria, šių programų rengimą inicijuoja bei jų įgyvendinimą koordinuoja Lietuvos darbo rinkos mokymo tarnybos prie Socialinės apsaugos ir darbo ministerijos (toliau – LDRMT) padalinys</text:span><text:span text:style-name="T379"><text:s/>– Socialinių darbuotojų rengimo centras (toliau – Socialinių darbuotojų rengimo centras), bendradarbiaudamas su teritorinėmis darbo rinkos mokymo tarnybomis bei Lietuvos socialinių darbuotojų asociacija.</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86"><text:span text:style-name="T387">14</text:span><text:span text:style-name="T388">. Superviziją gali vykdyti specialistas, kuri</text:span><text:span text:style-name="T389">s yra baigęs specialius supervizijos mokymus mokymo įstaigoje ir turi tai patvirtinantį dokumentą.</text:span><text:s/></text:p>
      <text:p text:style-name="P390">Punkto pakeitimai:</text:p>
      <text:p text:style-name="P391"><text:span text:style-name="T392">Nr.<text:s/></text:span><text:a xlink:href="https://www.e-tar.lt/portal/legalAct.html?documentId=TAR.98EE90939DB7" office:target-frame-name="_top" xlink:show="replace"><text:span text:style-name="T393">A1-370</text:span></text:a><text:span text:style-name="T394">, 2008-11-17, Žin., 2008, Nr. 134-5219 (2008-</text:span><text:span text:style-name="T395">11-22), i. k. 1082230ISAK00A1-370</text:span></text:p>
      <text:p text:style-name="Normal"/>
      <text:p text:style-name="P396">15. Socialinio darbuotojo darbdavys privalo jam sudaryti sąlygas kelti savo profesinę kvalifikaciją šios Tvarkos 8 punkte nustatytomis profesinės kvalifikacijos kėlimo formomis ne mažiau kaip 16 valandų per metus.</text:p>
      <text:p text:style-name="P397"><text:span text:style-name="T398">16</text:span><text:span text:style-name="T399">. Socialinio darbuotojo dalyvavimas socialinio darbo kvalifikacijos kėlimo renginiuose (socialinio darbo stažuotėse, socialinio darbo mokymo įstaigų organizuojamuose kvalifikacijos kėlimo renginiuose) Europos Sąjungos, Europos ekonominės erdvės valstyb</text:span><text:span text:style-name="T400">ėse ar Šveicarijos Konfederacijoje yra įskaitomas į socialinio darbuotojo kvalifikacijos kėlimą.</text:span><text:s/></text:p>
      <text:p text:style-name="P401">Punkto pakeitimai:</text:p>
      <text:p text:style-name="P402"><text:span text:style-name="T403">Nr.<text:s/></text:span><text:a xlink:href="https://www.e-tar.lt/portal/legalAct.html?documentId=TAR.98EE90939DB7" office:target-frame-name="_top" xlink:show="replace"><text:span text:style-name="T404">A1-370</text:span></text:a><text:span text:style-name="T405">, 2008-11-17, Žin., 2008, Nr. 134-5219 (2008-11</text:span><text:span text:style-name="T406">-22), i. k. 1082230ISAK00A1-370</text:span></text:p>
      <text:p text:style-name="Normal"/>
      <text:p text:style-name="P407">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08">Punkto pakeitimai:</text:p>
      <text:p text:style-name="P409"><text:span text:style-name="T410">Nr.<text:s/></text:span><text:a xlink:href="https://www.e-tar.lt/portal/legalAct.html?documentId=TAR.98EE90939DB7" office:target-frame-name="_top" xlink:show="replace"><text:span text:style-name="T411">A1-370</text:span></text:a><text:span text:style-name="T412">, 2008-11-17, Žin., 2008, Nr. 134-5219<text:s/></text:span><text:span text:style-name="T413">(2008-11-22), i. k. 1082230ISAK00A1-370</text:span></text:p>
      <text:p text:style-name="Normal"/>
      <text:p text:style-name="P414"><text:span text:style-name="T415">18</text:span><text:span text:style-name="T416">. Europos Sąjungos valstybių narių, Europos ekonominės erdvės valstybių ar Šveicarijos Konfederacijos pilietis, kurio socialinio darbo kvalifikaciją patvirtinantys dokumentai yra pripažinti Lietuvos Respubliko</text:span><text:span text:style-name="T417">s teisės aktų nustatyta tvarka ir kuris dirba socialiniu darbuotoju Lietuvos Respublikoje, savo kvalifikaciją kelia vadovaudamasis šios Tvarkos nuostatomis.<text:s/></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19. Socialiniam darbuotojui, pageidaujančiam kelti savo profesinę kvalifikaciją, visa reikalinga informacija yra teikiama Socialinių darbuotojų rengimo centre.</text:p>
      <text:p text:style-name="P424"/>
      <text:p text:style-name="P425"><text:span text:style-name="T426">IV</text:span><text:span text:style-name="T427">.<text:s/></text:span><text:span text:style-name="T428">SOCIALINIO DARBUOTOJO PADĖJĖJO PROFESINĖS KVALIFIKACIJOS KĖLIMAS</text:span></text:p>
      <text:p text:style-name="P429"/>
      <text:p text:style-name="P430">20. Socialinio darbuotojo padėjėjas privalo kelti savo profesinę kvalifikaciją, dalyvaudamas įžanginiuose ir periodiniuose mokymuose.</text:p>
      <text:p text:style-name="P431">21. Įžanginius socialinio darbuotojo<text:s/>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32">22. Socialinio darbuotojo padėjėjas privalo dalyvauti periodiniuose socialinių darbuotojų padėjėjų mokymuose ne mažiau kaip 16 valandų per metus. Šių mokymų metu<text:s/>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33">23. Įžanginio socialinių darbuotojų padėjėjų mokymo formos:</text:p>
      <text:p text:style-name="P434">23.1. teorinis mokymasis:</text:p>
      <text:p text:style-name="P435">23.1.1. paskaitos;</text:p>
      <text:p text:style-name="P436">23.1.2. teoriniai seminarai;</text:p>
      <text:p text:style-name="P437">23.2. praktinis mokymasis:</text:p>
      <text:p text:style-name="P438">23.2.1. praktiniai<text:s/><text:span text:style-name="T439">užsiėmimai</text:span>;</text:p>
      <text:p text:style-name="P440">Punkto pakeitimai:</text:p>
      <text:p text:style-name="P441"><text:span text:style-name="T442">Nr.<text:s/></text:span><text:a xlink:href="https://www.e-tar.lt/portal/legalAct.html?documentId=TAR.98EE90939DB7" office:target-frame-name="_top" xlink:show="replace"><text:span text:style-name="T443">A1-370</text:span></text:a><text:span text:style-name="T444">, 2008-11-17, Žin., 2008, Nr. 134-5219 (2008-11-22), i. k. 1082230ISAK00A1-370</text:span></text:p>
      <text:p text:style-name="Normal"/>
      <text:p text:style-name="P445">23.2.2. profesinė praktika.</text:p>
      <text:p text:style-name="P446">24. Periodinių socialinių<text:s/>darbuotojų padėjėjų mokymų formos:</text:p>
      <text:p text:style-name="P447">24.1. teorinis mokymasis:</text:p>
      <text:p text:style-name="P448">24.1.1. paskaitos;</text:p>
      <text:p text:style-name="P449">24.1.2. teoriniai seminarai;</text:p>
      <text:p text:style-name="P450">24.2. praktinis mokymasis:</text:p>
      <text:p text:style-name="P451">24.2.1. praktiniai<text:s/><text:span text:style-name="T452">užsiėmimai</text:span>;</text:p>
      <text:p text:style-name="P453">Punkto pakeitimai:</text:p>
      <text:p text:style-name="P454"><text:span text:style-name="T455">Nr.<text:s/></text:span><text:a xlink:href="https://www.e-tar.lt/portal/legalAct.html?documentId=TAR.98EE90939DB7" office:target-frame-name="_top" xlink:show="replace"><text:span text:style-name="T456">A1-370</text:span></text:a><text:span text:style-name="T457">, 2008-11-17, Žin., 2008, Nr. 134-5219 (2008-11-22), i. k. 1082230ISAK00A1-370</text:span></text:p>
      <text:p text:style-name="Normal"/>
      <text:p text:style-name="P458">24.2.2. profesinė praktika;</text:p>
      <text:p text:style-name="P459">24.2.3. dalyvavimas supervizijoje.</text:p>
      <text:p text:style-name="P460"><text:span text:style-name="T461">25</text:span><text:span text:style-name="T462">. Socialinių darbuotojų padėjėjų įžanginiai ir periodini</text:span><text:span text:style-name="T463">ai mokymai vykdomi pagal socialinių darbuotojų padėjėjų kvalifikacijos kėlimo programas, suderintas LDRMT nustatyta tvarka. Socialinių darbuotojų rengimo centro parengtas socialinių darbuotojų padėjėjų kvalifikacijos kėlimo programas LDRMT derina su Social</text:span><text:span text:style-name="T464">inės apsaugos ir darbo ministerija.</text:span><text:s/></text:p>
      <text:p text:style-name="P465">Punkto pakeitimai:</text:p>
      <text:p text:style-name="P466"><text:span text:style-name="T467">Nr.<text:s/></text:span><text:a xlink:href="https://www.e-tar.lt/portal/legalAct.html?documentId=TAR.98EE90939DB7" office:target-frame-name="_top" xlink:show="replace"><text:span text:style-name="T468">A1-370</text:span></text:a><text:span text:style-name="T469">, 2008-11-17, Žin., 2008, Nr. 134-5219 (2008-11-22), i. k. 1082230ISAK00A1-370</text:span></text:p>
      <text:p text:style-name="Normal"/>
      <text:p text:style-name="P470">26. Socialinių<text:s/>darbuotojų padėjėjų kvalifikacijos kėlimo programas rengia ir vykdo socialinio darbo metodiniai centrai, Socialinių darbuotojų rengimo centras, teritorinės darbo rinkos mokymo ir konsultavimo tarnybos, Lietuvos darbo birža, socialinio darbo mokymo įstaigos<text:s/>bei kitos įstaigos, įmonės, organizacijos.</text:p>
      <text:p text:style-name="P471">27. Įžanginius socialinio darbuotojo padėjėjo mokymus gali vykdyti įstaigos, įmonės, organizacijos, kurioje socialinio darbuotojo padėjėjas buvo įdarbintas, vadovo paskirtas socialinis darbuotojas, kuris turi<text:s/>aukštąjį socialinio darbo išsilavinimą bei yra parengęs ir su Socialinių darbuotojų rengimo centru suderinęs socialinių darbuotojų padėjėjų kvalifikacijos kėlimo programą.</text:p>
      <text:p text:style-name="P472">28. Socialinių darbuotojų padėjėjų kvalifikacijos kėlimo programų poreikį<text:s/>šalies mastu tiria, šių programų rengimą inicijuoja bei jų įgyvendinimą koordinuoja Socialinių darbuotojų rengimo centras, bendradarbiaudamas su Lietuvos socialinių darbuotojų asociacija.</text:p>
      <text:p text:style-name="P473">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74">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75">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76"><text:span text:style-name="T477">32</text:span><text:span text:style-name="T478">. Socialinio darbuotojo padėjėjo dalyvavimas socialinio darbo kvalifikacijos kėlimo renginiuose (social</text:span><text:span text:style-name="T479">inio darbo stažuotėse, socialinio darbo mokymo įstaigų organizuojamuose kvalifikacijos kėlimo renginiuose) Europos Sąjungos, Europos ekonominės erdvės valstybėse ar Šveicarijos Konfederacijoje yra įskaitomas į socialinio darbuotojo padėjėjo kvalifikacijos<text:s/></text:span><text:span text:style-name="T480">kėlimą.</text:span><text:s/></text:p>
      <text:p text:style-name="P481">Punkto pakeitimai:</text:p>
      <text:p text:style-name="P482"><text:span text:style-name="T483">Nr.<text:s/></text:span><text:a xlink:href="https://www.e-tar.lt/portal/legalAct.html?documentId=TAR.98EE90939DB7" office:target-frame-name="_top" xlink:show="replace"><text:span text:style-name="T484">A1-370</text:span></text:a><text:span text:style-name="T485">, 2008-11-17, Žin., 2008, Nr. 134-5219 (2008-11-22), i. k. 1082230ISAK00A1-370</text:span></text:p>
      <text:p text:style-name="Normal"/>
      <text:p text:style-name="P486">33. Socialinio darbuotojo padėjėjas, siekdamas, kad<text:s/>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87">Punkto pakeitimai:</text:p>
      <text:p text:style-name="P488"><text:span text:style-name="T489">Nr.<text:s/></text:span><text:a xlink:href="https://www.e-tar.lt/portal/legalAct.html?documentId=TAR.98EE90939DB7" office:target-frame-name="_top" xlink:show="replace"><text:span text:style-name="T490">A1-370</text:span></text:a><text:span text:style-name="T491">, 2008-11-17, Žin., 2008, Nr. 134-5219 (2008-11-22), i. k. 1082230ISAK00A1-370</text:span></text:p>
      <text:p text:style-name="Normal"/>
      <text:p text:style-name="P492">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493">35. Socialinio darbuotojo padėjėjui, pageidaujančiam kelti savo profesinę kvalifikaciją, visa reikalinga informacija yra teikiama Socialinių darbuotojų rengimo centre.</text:p>
      <text:p text:style-name="P494"/>
      <text:p text:style-name="P495"><text:span text:style-name="T496">V</text:span><text:span text:style-name="T497">.<text:s/></text:span><text:span text:style-name="T498">SOCIALINĮ DARBĄ DIRBANČIAJAM PRILYGINAMO DARBUOTOJO PROFESINĖS KVALIFIKACIJOS KĖLIMAS</text:span></text:p>
      <text:p text:style-name="P499"/>
      <text:p text:style-name="P500">36. Socialinį darbą dirbantiesiems prilyginami darbuotojai kelia savo profesinę kvalifikaciją socialinio darbo srityje dalyvaudami „gerosios patirties“ sklaidos renginiuose: teoriniuose seminaruose<text:s/><text:span text:style-name="T501">ir praktiniuose užsiėmimuose</text:span>, konferencijose, stažuotėse ir<text:s/>kt. arba dalindamiesi savo „gerąja patirtimi“: skaitydami paskaitas ir pranešimus socialinio darbo tema, organizuodami teorinius<text:s/><text:span text:style-name="T502">seminarus<text:s/></text:span>ir praktinius socialinio darbo<text:s/><text:span text:style-name="T503">užsiėmimus</text:span>, vadovaudami socialinio darbo studentų profesinei praktikai ir kt.</text:p>
      <text:p text:style-name="P504">Punkto pakeitimai:</text:p>
      <text:p text:style-name="P505"><text:span text:style-name="T506">Nr.<text:s/></text:span><text:a xlink:href="https://www.e-tar.lt/portal/legalAct.html?documentId=TAR.98EE90939DB7" office:target-frame-name="_top" xlink:show="replace"><text:span text:style-name="T507">A1-370</text:span></text:a><text:span text:style-name="T508">, 2008-11-17, Žin., 2008, Nr. 134-5219 (2008-11-22), i. k. 1082230ISAK00A1-370</text:span></text:p>
      <text:p text:style-name="Normal"/>
      <text:p text:style-name="P509">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510">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511">39. „Gerosios patirties“ sklaidos renginius, kuriuos organizuoja Socialinės apsaugos ir darbo ministerija, koordinuoja Socialinių darbuotojų rengimo centras.</text:p>
      <text:p text:style-name="P512">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13">41. Šiame skyriuje nustatytuose „gerosios patirties“ sklaidos renginiuose gali dalyvauti ir kiti socialinį darbą dirbantys asmenys – socialiniai darbuotojai, socialinių darbuotojų padėjėjai ir kt.</text:p>
      <text:p text:style-name="P514"/>
      <text:p text:style-name="P515"><text:span text:style-name="T516">VI</text:span><text:span text:style-name="T517">.<text:s/></text:span><text:span text:style-name="T518">SOCIALINIŲ DARBUOTOJŲ KVALIFIKACIJOS KĖLIMO PROGRAMŲ IR SOCIALINIO DARBO METODINIŲ CENTRŲ ATRANKA<text:s/></text:span></text:p>
      <text:p text:style-name="P519"><text:span text:style-name="T520">TAR pastaba.</text:span><text:span text:style-name="T521"><text:s/>Iki įsakymo Nr.<text:s/></text:span><text:a xlink:href="https://www.e-tar.lt/portal/legalAct.html?documentId=TAR.98EE90939DB7" office:target-frame-name="_top" xlink:show="replace"><text:span text:style-name="T522">A1-370</text:span></text:a><text:span text:style-name="T523"><text:s/> įsigaliojimo (2008-11-23) patvirtintiems socialinio darbo metodiniams centrams statusas pratęsiamas iki 2012 m. kovo 20 d., patvirtintos socialinių darbuotojų kvalifikacijos kėlimo programos galioja iki 2012 m. gruodžio 31 d.</text:span></text:p>
      <text:p text:style-name="P524"/>
      <text:p text:style-name="P525"><text:span text:style-name="T526">42</text:span><text:span text:style-name="T527">. Socialinių darbuotojų</text:span><text:span text:style-name="T528"><text:s/>kvalifikacijos kėlimo programų ir socialinio darbo metodinių centrų atranką koordinuoja ir vykdo LDRMT. Už šių programų atranką tiesiogiai atsako Socialinių darbuotojų rengimo centras.</text:span></text:p>
      <text:p text:style-name="P529"><text:span text:style-name="T530">43</text:span><text:span text:style-name="T531">. Socialinių darbuotojų kvalifikacijos kėlimo programa yra rengi</text:span><text:span text:style-name="T532">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33">įmonių ar organizacijų.</text:span></text:p>
      <text:p text:style-name="P534"><text:span text:style-name="T535">44</text:span><text:span text:style-name="T536">. Socialinių darbuotojų kvalifikacijos kėlimo programą vertina Socialinių darbuotojų kvalifikacijos kėlimo programų atrankos komisija (toliau – komisija). Komisiją sudaro Socialinės apsaugos ir darbo ministerijos, LDRMT, Lietu</text:span><text:span text:style-name="T537">vos socialinių darbuotojų asociacijos atstovai ir nepriklausomi socialinio darbo ekspertai. Šios komisijos sudėtį ir jos darbo reglamentą tvirtina LDRMT direktorius.<text:s/></text:span></text:p>
      <text:p text:style-name="P538"><text:span text:style-name="T539">45</text:span><text:span text:style-name="T540">. Komisija socialinių darbuotojų kvalifikacijos kėlimo programą vertina pagal 100 b</text:span><text:span text:style-name="T541">alų sistemą, remdamasi šiais vertinimo kriterijais:</text:span></text:p>
      <text:p text:style-name="P542"><text:span text:style-name="T543">45.1</text:span><text:span text:style-name="T544">. programos aktualumas ir naujumas;</text:span></text:p>
      <text:p text:style-name="P545"><text:span text:style-name="T546">45.2</text:span><text:span text:style-name="T547">. programos rezultatų pritaikymas praktikoje;</text:span></text:p>
      <text:p text:style-name="P548"><text:span text:style-name="T549">45.3</text:span><text:span text:style-name="T550">. programos atitiktis tikslinės grupės narių specializacijai;</text:span></text:p>
      <text:p text:style-name="P551"><text:span text:style-name="T552">45.4</text:span><text:span text:style-name="T553">. įvairių mokymo metodų taikym</text:span><text:span text:style-name="T554">as;</text:span></text:p>
      <text:p text:style-name="P555"><text:span text:style-name="T556">45.5</text:span><text:span text:style-name="T557">. dėstytojų patirtis ir kompetencija;</text:span></text:p>
      <text:p text:style-name="P558"><text:span text:style-name="T559">45.6</text:span><text:span text:style-name="T560">. programą teikiančios įstaigos, įmonės, organizacijos patirtis.</text:span></text:p>
      <text:p text:style-name="P561"><text:span text:style-name="T562">46</text:span><text:span text:style-name="T563">. Komisija socialinių darbuotojų kvalifikacijos kėlimo programą atrenka išvedusi kiekvienos programos vertinimo balų vidurkį.</text:span><text:span text:style-name="T564"><text:s/>Socialinių darbuotojų kvalifikacijos kėlimo programa yra pripažįstama tinkama, jeigu jos vertinimo balų vidurkis yra ne mažesnis kaip 60 balų.</text:span></text:p>
      <text:p text:style-name="P565"><text:span text:style-name="T566">47</text:span><text:span text:style-name="T567">. Socialinių darbuotojų kvalifikacijos kėlimo programa turi būti įvertinta per 30 kalendorinių dienų nuo j</text:span><text:span text:style-name="T568">os gavimo dienos.</text:span></text:p>
      <text:p text:style-name="P569"><text:span text:style-name="T570">48</text:span><text:span text:style-name="T571">. Atrinktą socialinių darbuotojų kvalifikacijos kėlimo programą savo įsakymu tvirtina LDRMT direktorius.<text:s/></text:span></text:p>
      <text:p text:style-name="P572"><text:span text:style-name="T573">49</text:span><text:span text:style-name="T574">. LDRMT direktoriaus įsakymu patvirtinta socialinių darbuotojų kvalifikacijos kėlimo programa yra registruojama nustatyt</text:span><text:span text:style-name="T575">a neformaliojo švietimo mokymo programų registravimo tvarka ir galioja 5 metus.<text:s/></text:span></text:p>
      <text:p text:style-name="P576"><text:span text:style-name="T577">50</text:span><text:span text:style-name="T578">. Socialinio darbo metodiniai centrai yra atrenkami konkurso būdu, vadovaujantis socialinės apsaugos ir darbo ministro įsakymu patvirtintais Socialinio darbo metodinių centrų atrankos konkurso nuostatais.<text:s/></text:span></text:p>
      <text:p text:style-name="P579"><text:span text:style-name="T580">51</text:span><text:span text:style-name="T581">. Komisijos atrinktus socialinio darbo<text:s/></text:span><text:span text:style-name="T582">metodinius centrus, raštu suderintus su Socialinės apsaugos ir darbo ministerija, savo įsakymu tvirtina LDRMT direktorius. Socialinio darbo metodinio centro statusas suteikiamas 5 metams.</text:span></text:p>
      <text:p text:style-name="P583"><text:span text:style-name="T584">52</text:span><text:span text:style-name="T585">. Informacija apie socialinių darbuotojų kvalifikacijos kėlimo</text:span><text:span text:style-name="T586"><text:s/>programas bei socialinio darbo metodinius centrus yra skelbiama Socialinių darbuotojų rengimo centro interneto svetainėje.</text:span></text:p>
      <text:p text:style-name="P587"><text:span text:style-name="T588">53</text:span><text:span text:style-name="T589">. Socialinių darbuotojų rengimo centras, bendradarbiaudamas su teritorinėmis darbo rinkos mokymo tarnybomis bei Lietuvos socia</text:span><text:span text:style-name="T590">linių darbuotojų asociacija, šalies mastu renka informaciją apie patvirtintų ar suderintų kvalifikacijos kėlimo programų efektyvumą ir vykdo jų stebėseną šalies bei atskirų regionų mastu.<text:s/></text:span></text:p>
      <text:p text:style-name="P591"><text:span text:style-name="T592">54</text:span><text:span text:style-name="T593">. Socialinių darbuotojų rengimo centras nuolat renka informac</text:span><text:span text:style-name="T594">iją apie socialinių darbuotojų kvalifikacijos kėlimo mokymus ir skelbia ją interneto svetainėje.</text:span><text:s/></text:p>
      <text:p text:style-name="P595">Skyriaus pakeitimai:</text:p>
      <text:p text:style-name="P596"><text:span text:style-name="T597">Nr.<text:s/></text:span><text:a xlink:href="https://www.e-tar.lt/portal/legalAct.html?documentId=TAR.98EE90939DB7" office:target-frame-name="_top" xlink:show="replace"><text:span text:style-name="T598">A1-370</text:span></text:a><text:span text:style-name="T599">, 2008-11-17, Žin., 2008, Nr. 134-5219 (200</text:span><text:span text:style-name="T600">8-11-22), i. k. 1082230ISAK00A1-370</text:span></text:p>
      <text:p text:style-name="Normal"/>
      <text:p text:style-name="P601"><text:span text:style-name="T602">VII</text:span><text:span text:style-name="T603">.<text:s/></text:span><text:span text:style-name="T604">SOCIALINĮ DARBĄ DIRBANČIŲJŲ DARBUOTOJŲ PROFESINĖS KVALIFIKACIJOS KĖLIMO FINANSAVIMAS</text:span></text:p>
      <text:p text:style-name="P605"/>
      <text:p text:style-name="P606">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607">Punkto numeracijos pakeitimas:</text:p>
      <text:p text:style-name="P608"><text:span text:style-name="T609">Nr.<text:s/></text:span><text:a xlink:href="https://www.e-tar.lt/portal/legalAct.html?documentId=TAR.8C4C817F2EB1" office:target-frame-name="_top" xlink:show="replace"><text:span text:style-name="T610">A1-216</text:span></text:a><text:span text:style-name="T611">, 2006-07-31, Žin., 2006, Nr. 86-3375 (2006-08-05), i. k. 1062230ISAK00A1-216</text:span></text:p>
      <text:p text:style-name="P612"><text:span text:style-name="T613">Nr.<text:s/></text:span><text:a xlink:href="https://www.e-tar.lt/portal/legalAct.html?documentId=TAR.98EE90939DB7" office:target-frame-name="_top" xlink:show="replace"><text:span text:style-name="T614">A1-370</text:span></text:a><text:span text:style-name="T615">, 2008-11-17, Žin., 2008, Nr. 134-5219 (2008-11</text:span><text:span text:style-name="T616">-22), i. k. 1082230ISAK00A1-370</text:span></text:p>
      <text:p text:style-name="Normal"/>
      <text:p text:style-name="P617"><text:span text:style-name="T618">VIII</text:span><text:span text:style-name="T619">.<text:s/></text:span><text:span text:style-name="T620">BAIGIAMOSIOS NUOSTATOS</text:span></text:p>
      <text:p text:style-name="P621"/>
      <text:p text:style-name="P622">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23">Punkto numeracijos pakeitimas:</text:p>
      <text:p text:style-name="P624"><text:span text:style-name="T625">Nr.<text:s/></text:span><text:a xlink:href="https://www.e-tar.lt/portal/legalAct.html?documentId=TAR.8C4C817F2EB1" office:target-frame-name="_top" xlink:show="replace"><text:span text:style-name="T626">A1-216</text:span></text:a><text:span text:style-name="T627">, 2006-07-31, Žin., 2006, Nr.<text:s/></text:span><text:span text:style-name="T628">86-3375 (2006-08-05), i. k. 1062230ISAK00A1-216</text:span></text:p>
      <text:p text:style-name="P629"><text:span text:style-name="T630">Nr.<text:s/></text:span><text:a xlink:href="https://www.e-tar.lt/portal/legalAct.html?documentId=TAR.98EE90939DB7" office:target-frame-name="_top" xlink:show="replace"><text:span text:style-name="T631">A1-370</text:span></text:a><text:span text:style-name="T632">, 2008-11-17, Žin., 2008, Nr. 134-5219 (2008-11-22), i. k. 1082230ISAK00A1-370</text:span></text:p>
      <text:p text:style-name="Normal"/>
      <text:p text:style-name="P633">______________</text:p>
      <text:p text:style-name="P634"><text:span text:style-name="T635">Socialinių darbuotojų ir socialinių darbuotojų<text:s/></text:span></text:p>
      <text:p text:style-name="P636">padėjėjų profesinės kvalifikacijos kėlimo<text:s/></text:p>
      <text:p text:style-name="P637">tvarkos aprašo<text:s/></text:p>
      <text:p text:style-name="P638">1<text:s/>priedas</text:p>
      <text:p text:style-name="P639"/>
      <text:p text:style-name="P640"><text:span text:style-name="T641">PAŽYMA APIE SOCIALINIO DARBUOTOJO IŠKLAUSYTUS ARBA ORGANIZUOTUS TEORINIUS AR PRAKTINIUS MOKYMUS</text:span></text:p>
      <text:p text:style-name="P642"/>
      <text:p text:style-name="P643">Socialinio darbuotojo, kuris išklausė<text:s/>arba organizavo teorinius ar praktinius mokymus,<text:s/></text:p>
      <text:p text:style-name="P644">vardas ir pavardė...................................................................................................................................</text:p>
      <text:p text:style-name="P645"/>
      <text:p text:style-name="P646">Informacija apie išklausytus arba organizuotus teorinius ar praktinius mokymu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Mokymų formos</text:p>
          </table:table-cell>
          <table:covered-table-cell/>
          <table:table-cell table:style-name="TableCell660">
            <text:p text:style-name="P661">Mokymo data</text:p>
          </table:table-cell>
          <table:table-cell table:style-name="TableCell662">
            <text:p text:style-name="P663">Mokymo trukmė (valandų skaičius)</text:p>
          </table:table-cell>
          <table:table-cell table:style-name="TableCell664">
            <text:p text:style-name="P665">Socialinių darbuotojų kvalifikacijos kėlimo programos pavadinimas</text:p>
          </table:table-cell>
          <table:table-cell table:style-name="TableCell666">
            <text:p text:style-name="P667">Įstaigos, įmonės, organizacijos, kurioje mokymai buvo išklausyti arba organizuoti, pavadinimas</text:p>
          </table:table-cell>
          <table:table-cell table:style-name="TableCell668">
            <text:p text:style-name="P669">Įstaigos, įmonės, organizacijos vadovo ar jo įgalioto asmens vardas, pavardė, pareigos, parašas ir įstaigos, įmonės, organizacijos antspaudas</text:p>
          </table:table-cell>
          <table:table-cell table:style-name="TableCell670">
            <text:p text:style-name="P671">Atsakingo už mokymus asmens vardas, pavardė, pareigos ir parašas</text:p>
          </table:table-cell>
        </table:table-row>
        <table:table-row table:style-name="TableRow672">
          <table:table-cell table:style-name="TableCell673" table:number-rows-spanned="2">
            <text:p text:style-name="P674">Teorinis mokymasis</text:p>
          </table:table-cell>
          <table:table-cell table:style-name="TableCell675">
            <text:p text:style-name="P676">paskait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teoriniai seminar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3">
            <text:p text:style-name="P707">Praktinis mokymasis</text:p>
          </table:table-cell>
          <table:table-cell table:style-name="TableCell708">
            <text:p text:style-name="P709"><text:span text:style-name="T710">praktiniai<text:s/></text:span><text:span text:style-name="T711">užsiėmim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profesinė praktik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dalyvavimas supervizijoje</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3">
            <text:p text:style-name="P758">Kitų asmenų teorinis mokymas</text:p>
          </table:table-cell>
          <table:table-cell table:style-name="TableCell759">
            <text:p text:style-name="P760">paskaito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oriniai seminar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įžanginis socialinių darbuotojų padėjėjų teorinis moky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4">
            <text:p text:style-name="P807">Kitų asmenų praktinis mokymas</text:p>
          </table:table-cell>
          <table:table-cell table:style-name="TableCell808">
            <text:p text:style-name="P809"><text:span text:style-name="T810">praktiniai<text:s/></text:span><text:span text:style-name="T811">užsiėmimai</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vadovavimas socialinio darbo studentų profesinei praktik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supervizijos vykdy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įžanginis socialinių darbuotojų padėjėjų praktinis mokym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______________</text:p>
      <text:p text:style-name="P873">Priedo pakeitimai:</text:p>
      <text:p text:style-name="P874"><text:span text:style-name="T875">Nr.<text:s/></text:span><text:a xlink:href="https://www.e-tar.lt/portal/legalAct.html?documentId=TAR.98EE90939DB7" office:target-frame-name="_top" xlink:show="replace"><text:span text:style-name="T876">A1-370</text:span></text:a><text:span text:style-name="T877">, 2008-11-17, Žin., 2008, Nr. 134-5219 (2008-11-22), i. k. 1082230ISAK00A1-370</text:span></text:p>
      <text:p text:style-name="Normal"/>
      <text:p text:style-name="P878"><text:span text:style-name="T879">Socialinių darbuotojų ir socialinių darbuotojų<text:s/></text:span></text:p>
      <text:p text:style-name="P880">padėjėjų profesinės kvalifikacijos kėlimo<text:s/></text:p>
      <text:p text:style-name="P881">tvarkos aprašo</text:p>
      <text:p text:style-name="P882">2<text:s/>priedas</text:p>
      <text:p text:style-name="P883"/>
      <text:p text:style-name="P884"><text:span text:style-name="T885">PAŽYMA APIE SOCIALINIO DARBUOTOJO PADĖJĖJO IŠKLAUSYTUS TEORINIUS AR PRAKTINIUS MOKYMUS</text:span></text:p>
      <text:p text:style-name="P886"/>
      <text:p text:style-name="P887">Socialinio darbuotojo padėjėjo, kuris išklausė teorinius ar praktinius mokymus, vardas ir<text:s/></text:p>
      <text:p text:style-name="P888">pavardė...................................................................................................................................</text:p>
      <text:p text:style-name="P889"/>
      <text:p text:style-name="P890">Informacija apie išklausytus teorinius ar praktinius mokymu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Mokymų formos</text:p>
          </table:table-cell>
          <table:covered-table-cell/>
          <table:covered-table-cell/>
          <table:table-cell table:style-name="TableCell905">
            <text:p text:style-name="P906">Mokymo data</text:p>
          </table:table-cell>
          <table:table-cell table:style-name="TableCell907">
            <text:p text:style-name="P908">Mokymo trukmė (valandų skaičius)</text:p>
          </table:table-cell>
          <table:table-cell table:style-name="TableCell909">
            <text:p text:style-name="P910">Socialinių darbuotojų padėjėjų kvalifikacijos kėlimo programos pavadinimas</text:p>
          </table:table-cell>
          <table:table-cell table:style-name="TableCell911">
            <text:p text:style-name="P912">Įstaigos, įmonės, organizacijos, kurioje mokymai buvo išklausyti arba organizuoti, pavadinimas</text:p>
          </table:table-cell>
          <table:table-cell table:style-name="TableCell913">
            <text:p text:style-name="P914">Įstaigos, įmonės, organizacijos vadovo ar jo įgalioto asmens vardas, pavardė, pareigos, parašas ir įstaigos, įmonės, organizacijos antspaudas</text:p>
          </table:table-cell>
          <table:table-cell table:style-name="TableCell915">
            <text:p text:style-name="P916">Atsakingo už mokymus asmens vardas, pavardė, pareigos ir parašas</text:p>
          </table:table-cell>
        </table:table-row>
        <table:table-row table:style-name="TableRow917">
          <table:table-cell table:style-name="TableCell918" table:number-rows-spanned="4">
            <text:p text:style-name="P919">Įžanginis mokymas</text:p>
          </table:table-cell>
          <table:table-cell table:style-name="TableCell920" table:number-rows-spanned="2">
            <text:p text:style-name="P921">Teorinis mokymasis</text:p>
          </table:table-cell>
          <table:table-cell table:style-name="TableCell922">
            <text:p text:style-name="P923">paskait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teoriniai seminar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2">
            <text:p text:style-name="P956">Praktinis mokymasis</text:p>
          </table:table-cell>
          <table:table-cell table:style-name="TableCell957">
            <text:p text:style-name="P958"><text:span text:style-name="T959">praktiniai<text:s/></text:span><text:span text:style-name="T960">užsiėmimai</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profesinė praktik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5">
            <text:p text:style-name="P992">Periodinis mokymas</text:p>
          </table:table-cell>
          <table:table-cell table:style-name="TableCell993" table:number-rows-spanned="2">
            <text:p text:style-name="P994">Teorinis mokymasis</text:p>
          </table:table-cell>
          <table:table-cell table:style-name="TableCell995">
            <text:p text:style-name="P996">paskait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teoriniai seminar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rows-spanned="3">
            <text:p text:style-name="P1029">Praktinis mokymasis</text:p>
          </table:table-cell>
          <table:table-cell table:style-name="TableCell1030">
            <text:p text:style-name="P1031">praktiniai užsiėmim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profesinė praktik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dalyvavimas supervizijoje</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______________</text:p>
      <text:p text:style-name="P1079">Priedo<text:s/>pakeitimai:</text:p>
      <text:p text:style-name="P1080"><text:span text:style-name="T1081">Nr.<text:s/></text:span><text:a xlink:href="https://www.e-tar.lt/portal/legalAct.html?documentId=TAR.98EE90939DB7" office:target-frame-name="_top" xlink:show="replace"><text:span text:style-name="T1082">A1-370</text:span></text:a><text:span text:style-name="T1083">, 2008-11-17, Žin., 2008, Nr. 134-5219 (2008-11-22), i. k. 1082230ISAK00A1-370</text:span></text:p>
      <text:p text:style-name="Normal"/>
      <text:p text:style-name="P1084">Socialinių darbuotojų ir socialinių<text:s/></text:p>
      <text:p text:style-name="P1085">darbuotojų padėjėjų profesinės<text:s/></text:p>
      <text:p text:style-name="P1086">kvalifikacijos kėlimo tvarkos aprašo<text:s/></text:p>
      <text:p text:style-name="P1087">3<text:s/>priedas</text:p>
      <text:p text:style-name="Normal"/>
      <text:p text:style-name="P1088"><text:span text:style-name="T1089">(Socialinių darbuotojų kvalifikacijos kėlimo programos forma)</text:span></text:p>
      <text:p text:style-name="P1090"/>
      <text:p text:style-name="P1091">________________________________________________________________</text:p>
      <text:p text:style-name="P1092">(pareiškėjo pavadinimas ir adresas)</text:p>
      <text:p text:style-name="P1093"/>
      <text:p text:style-name="P1094">Lietuvos darbo rinkos ir mokymo tarnybai<text:s/><text:line-break/>prie Socialinės apsaugos ir darbo ministerijos</text:p>
      <text:p text:style-name="P1095"/>
      <text:p text:style-name="P1096">SOCIALINIŲ DARBUOTOJŲ KVALIFIKACIJOS KĖLIMO PROGRAMA</text:p>
      <text:p text:style-name="P1097"/>
      <text:p text:style-name="P1098">______________ d. Nr. ______</text:p>
      <text:p text:style-name="P1099">(data)</text:p>
      <text:p text:style-name="P1100"/>
      <text:p text:style-name="P1101">Programos pavadinimas_______________________________________________________</text:p>
      <text:p text:style-name="P1102">___________________________________________________________________________</text:p>
      <text:p text:style-name="P1103"/>
      <text:p text:style-name="P1104"><text:span text:style-name="T1105">Už<text:s/></text:span>programos vykdymą atsakingo asmens pavardė ir vardas, telefonas, faksas ir el. pašto<text:s/></text:p>
      <text:p text:style-name="P1106">adresas_____________________________________________________________________</text:p>
      <text:p text:style-name="P1107">___________________________________________________________________________</text:p>
      <text:p text:style-name="P1108">___________________________________________________________________________</text:p>
      <text:p text:style-name="P1109">___________________________________________________________________________</text:p>
      <text:p text:style-name="P1110"/>
      <text:p text:style-name="P1111">Programos aprašymas (jos aktualumas, naujumas ir pan.)_____________________________</text:p>
      <text:p text:style-name="P1112">___________________________________________________________________________</text:p>
      <text:p text:style-name="P1113">___________________________________________________________________________</text:p>
      <text:p text:style-name="P1114">___________________________________________________________________________</text:p>
      <text:p text:style-name="P1115"/>
      <text:p text:style-name="P1116">Duomenys apie programą</text:p>
      <text:p text:style-name="Normal"/>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P1125">Įgyvendinimo vieta</text:p>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Tikslinė grupė</text:p>
            <text:p text:style-name="P1134"><text:span text:style-name="T1135">(kokių specializacijų, socialinių paslaugų įstaigų tipų socialiniams darbuotojams skirta programa; koks vienos grupės programos klausytojų skaičius)</text:span></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Tikslas ir uždaviniai</text:p>
            <text:p text:style-name="P1143"/>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Trumpas mokymo turinio aprašymas<text:s/></text:p>
            <text:p text:style-name="P1151">(kvalifikacijos kėlimo formos*, temų pavadinimai, mokymų metodai ir būdai)</text:p>
            <text:p text:style-name="P1152"><text:span text:style-name="T1153">Pridedamas (2–3 psl.) detalus mokymo turinio aprašymas</text:span></text:p>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Mokymo trukmė</text:p>
            <text:p text:style-name="Normal"><text:span text:style-name="T1161">(teorinių mokymų trukmė akad. val., praktinių</text:span><text:span text:style-name="T1162"><text:s/>mokymų trukmė akad. val.)</text:span></text:p>
          </table:table-cell>
          <table:table-cell table:style-name="TableCell1163">
            <text:p text:style-name="P1164"/>
          </table:table-cell>
        </table:table-row>
        <table:table-row table:style-name="TableRow1165">
          <table:table-cell table:style-name="TableCell1166">
            <text:p text:style-name="P1167">6.</text:p>
          </table:table-cell>
          <table:table-cell table:style-name="TableCell1168">
            <text:p text:style-name="P1169">Žinių įvertinimas</text:p>
            <text:p text:style-name="Normal"><text:span text:style-name="T1170">(atsiskaitymo forma (-os)</text:span></text:p>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Literatūros sąrašas</text:p>
            <text:p text:style-name="Normal"><text:span text:style-name="T1178">(numatoma naudoti literatūra)</text:span></text:p>
          </table:table-cell>
          <table:table-cell table:style-name="TableCell1179">
            <text:p text:style-name="P1180"/>
          </table:table-cell>
        </table:table-row>
        <table:table-row table:style-name="TableRow1181">
          <table:table-cell table:style-name="TableCell1182">
            <text:p text:style-name="P1183">8.</text:p>
          </table:table-cell>
          <table:table-cell table:style-name="TableCell1184">
            <text:p text:style-name="P1185">Dėstytojai</text:p>
            <text:p text:style-name="Normal"><text:span text:style-name="T1186">(informacija apie dėstytojus (išsilavinimas, patirtis vykdant mokymus, kvalifikacijos kėlimas ir pan.)**</text:span></text:p>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Materialinė bazė programai vykdyti</text:p>
            <text:p text:style-name="Normal"><text:span text:style-name="T1194">(galimybės aprūpinti klausytojus dalijamąja medžiaga ir kitomis mokymo priemonėmis)</text:span></text:p>
          </table:table-cell>
          <table:table-cell table:style-name="TableCell1195">
            <text:p text:style-name="P1196"/>
          </table:table-cell>
        </table:table-row>
      </table:table>
      <text:p text:style-name="Normal"/>
      <text:p text:style-name="P1197"><text:span text:style-name="T1198">* Detalizuojama vadovaujantis Socialinių darbuotojų ir socialinių darbuotojų padėjėjų profesinės kvalifikacijos kėlimo<text:s/></text:span><text:span text:style-name="T1199">tvarkos aprašo</text:span><text:span text:style-name="T1200"><text:s/>8 punktu.</text:span></text:p>
      <text:p text:style-name="P1201">** Dokumentų, patvirtinančių dėstytojų kvalifikaciją ir kompetenciją, kopijos.</text:p>
      <text:p text:style-name="Normal"/>
      <text:p text:style-name="Normal">PRIDEDAMA:</text:p>
      <text:p text:style-name="P1202">1. Detalus mokymo turinio aprašymas, ___ lapai.</text:p>
      <text:p text:style-name="P1203">2. Pareiškėjo registracijos pažymėjimo ir nuostatų (įstatų) kopijos, ___ lapai.</text:p>
      <text:p text:style-name="P1204">3. Pareiškėjo darbuotojų,<text:s/>kurie įgyvendins kvalifikacijos kėlimo programą, dokumentų, patvirtinančių jų kvalifikaciją, kopijos, ___ lapai.</text:p>
      <text:p text:style-name="Normal"/>
      <text:p text:style-name="P1205">_________________________<text:tab/>____________<text:tab/>__________________</text:p>
      <text:p text:style-name="P1206">(pareiškėjo vadovo pareigų<text:s/><text:tab/>(parašas)<text:tab/>(vardas ir pavardė)</text:p>
      <text:p text:style-name="P1207">pavadinimas)</text:p>
      <text:p text:style-name="P1208"/>
      <text:p text:style-name="P1209"><text:span text:style-name="T1210">A.<text:s/></text:span>V.</text:p>
      <text:p text:style-name="P1211"/>
      <text:p text:style-name="P1212">_________________________<text:tab/>____________<text:tab/>__________________</text:p>
      <text:p text:style-name="P1213">(už programos vykdymą atsakingo<text:tab/>(parašas)<text:tab/>(vardas ir pavardė)</text:p>
      <text:p text:style-name="P1214">asmens pareigų pavadinimas)</text:p>
      <text:p text:style-name="Normal"/>
      <text:p text:style-name="P1215">_________________</text:p>
      <text:p text:style-name="P1216">Papildyta priedu:</text:p>
      <text:p text:style-name="P1217"><text:span text:style-name="T1218">Nr.<text:s/></text:span><text:a xlink:href="https://www.e-tar.lt/portal/legalAct.html?documentId=TAR.98EE90939DB7" office:target-frame-name="_top" xlink:show="replace"><text:span text:style-name="T1219">A1-370</text:span></text:a><text:span text:style-name="T1220">, 2008-11-17, Žin., 2008, Nr. 134-5219 (2008-11-22), i. k. 1082230ISAK00A1-370</text:span></text:p>
      <text:p text:style-name="Normal"/>
      <text:p text:style-name="P1221"><text:span text:style-name="T1222">PATVIRTINTA</text:span></text:p>
      <text:p text:style-name="P1223">Lietuvos Respublikos socialinės apsaugos ir<text:s/></text:p>
      <text:p text:style-name="P1224">darbo ministro 2006 m. balandžio 5 d.<text:s/></text:p>
      <text:p text:style-name="P1225"><text:span text:style-name="T1226">įsakymu Nr. A1-92</text:span></text:p>
      <text:p text:style-name="P1227"/>
      <text:p text:style-name="P1228"><text:span text:style-name="T1229">SOCIALINIŲ DARBUOTOJŲ ATESTACIJOS TVA</text:span><text:span text:style-name="T1230">RKOS APRAŠAS</text:span></text:p>
      <text:p text:style-name="P1231"/>
      <text:p text:style-name="P1232"><text:span text:style-name="T1233">I</text:span><text:span text:style-name="T1234">.<text:s/></text:span><text:span text:style-name="T1235">BENDROSIOS NUOSTATOS</text:span></text:p>
      <text:p text:style-name="P1236"/>
      <text:p text:style-name="P1237">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38">2. Socialinių darbuotojų atestacijoje (toliau – atestacijoje) dalyvauja socialinės apsaugos ir darbo ministro tvirtinamame Socialinį darbą dirbančių darbuotojų<text:s/>pareigybių sąraše nurodyti socialiniai darbuotojai.</text:p>
      <text:p text:style-name="P1239">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40">4. Šiame Tvarkos apraše vartojamos sąvokos:</text:p>
      <text:p text:style-name="P1241"><text:span text:style-name="T1242">Atestacija –<text:s/></text:span>procedūra, kuria nustatoma, ar socialinio darbuotojo profesinė kompetencija atitinka tam tikrai kvalifikacinei kategorijai įgyti arba prasitęsti keliamus reikalavimus ir kriterijus.</text:p>
      <text:p text:style-name="P1243"><text:span text:style-name="T1244">Kvalifikacinė kategorija –<text:s/></text:span>atitinkamais kriterijais apibūdinamas socialinio darbuotojo profesinės kvalifikacijos lygmuo, kurį nustato socialinių darbuotojų atestacijos komisija.</text:p>
      <text:p text:style-name="P1245"><text:span text:style-name="T1246">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47"><text:span text:style-name="T1248">Praktinis mokymasis –<text:s/></text:span>praktinių socialinio darbo įgūdžių ir gebėjimų įgijimas<text:s/>(praktiniai seminarai, pratybos ir profesinė praktika, dalyvavimas supervizijoje, supervizijos vykdymas ir pan.).</text:p>
      <text:p text:style-name="P1249"><text:span text:style-name="T1250">Profesinė kvalifikacija –<text:s/></text:span>profesinis pasirengimas, įgyjamas baigus nuosekliąsias neuniversitetines ar universitetines (pagrindines, profesines, vientisąsias arba antros pakopos – specialiąsias profesines, magistrantūros) studijas.</text:p>
      <text:p text:style-name="P1251"><text:span text:style-name="T1252">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1253"><text:span text:style-name="T1254">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55"><text:span text:style-name="T1256">Socialinio darbuotojo praktinė veikla –<text:s/></text:span>socialiniam darbuotojui priskiriamų funkcijų ir pareigų vykdymas.</text:p>
      <text:p text:style-name="P1257"><text:span text:style-name="T1258">Socialinio darbuotojo profesinė kompetencija –<text:s/></text:span>socialinio darbuotojo įgytų žinių, gebėjimų, įgūdžių ir etinių vertybių visuma, apibūdinanti jo profesinę kvalifikaciją ir nulemianti praktinės veiklos sėkmę.</text:p>
      <text:p text:style-name="P1259"><text:span text:style-name="T1260">Supervizija –<text:s/></text:span>socialinio darbo specialistų profesinės veiklos savitarpio priežiūra ir pagalba, skatinanti ir padedanti socialiniams darbuotojams<text:s/>vertinti savo profesinę veiklą, numatyti veiklos tobulinimo kryptis bei padidinti profesinę kompetenciją.</text:p>
      <text:p text:style-name="P1261"><text:span text:style-name="T1262">Teorinis mokymasis –<text:s/></text:span>profesinių socialinio darbo žinių ir vertybių sistemos, reikalingų praktinei veiklai, įgijimas nuosekliųjų ar nenuosekliųjų studijų būdu (paskaitos, seminarai ir pan.).</text:p>
      <text:p text:style-name="P1263"/>
      <text:p text:style-name="P1264"><text:span text:style-name="T1265">II</text:span><text:span text:style-name="T1266">.<text:s/></text:span><text:span text:style-name="T1267">ATESTACIJOS UŽDAVINIAI</text:span></text:p>
      <text:p text:style-name="P1268"/>
      <text:p text:style-name="P1269">5. Socialinių darbuotojų atestacijos uždaviniai:</text:p>
      <text:p text:style-name="P1270">5.1. skatinti socialinius darbuotojus siekti išsimokslinimo ir didesnės profesinės kompetencijos;</text:p>
      <text:p text:style-name="P1271">5.2. didinti socialinių<text:s/>darbuotojų atsakomybę už darbo rezultatus, skatinti domėtis socialinio darbo naujovėmis, diegti socialines inovacijas ir kūrybiškai dirbti;</text:p>
      <text:p text:style-name="P1272">5.3. sudaryti sąlygas socialiniams darbuotojams siekti karjeros, įgyjant jų profesinę kompetenciją atitinkančią<text:s/>kvalifikacinę kategoriją;</text:p>
      <text:p text:style-name="P1273">5.4. užtikrinti, kad socialiniai darbuotojai reguliariai turėtų galimybę įgyti tokių žinių ir įgūdžių, kurie leistų sėkmingai spręsti visuomenėje iškylančias socialines problemas;</text:p>
      <text:p text:style-name="P1274">5.5. didinti socialinio darbuotojo profesijos prestižą visuomenėje.</text:p>
      <text:p text:style-name="P1275"/>
      <text:p text:style-name="P1276"><text:span text:style-name="T1277">III</text:span><text:span text:style-name="T1278">.<text:s/></text:span><text:span text:style-name="T1279">SOCIALINIO DARBO KRYPTIES IŠSILAVINIMĄ TURINČIO SOCIALINIO DARBUOTOJO KVALIFIKACINĖS KATEGORIJOS IR JŲ NUSTATYMO KRITERIJAI</text:span></text:p>
      <text:p text:style-name="P1280"/>
      <text:p text:style-name="P1281">6. Socialinio darbo krypties išsilavinimą turinčio socialinio darbuotojo profesinė<text:s/>kompetencija vertinama ir kvalifikacinė kategorija suteikiama atsižvelgiant į:</text:p>
      <text:p text:style-name="P1282">6.1. socialinio darbo krypties išsilavinimo lygį;</text:p>
      <text:p text:style-name="P1283">6.2. socialinio darbo stažą;</text:p>
      <text:p text:style-name="P1284">6.3. profesinės kvalifikacijos kėlimo trukmę;</text:p>
      <text:p text:style-name="P1285">6.4. praktinės veiklos vertinimą;</text:p>
      <text:p text:style-name="P1286">6.5. savo praktinės veiklos pristatymą.</text:p>
      <text:p text:style-name="P1287">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88">31-1027</text:span></text:a>).</text:p>
      <text:p text:style-name="P1289">8. Socialinio darbo išsilavinimas skirstomas į:</text:p>
      <text:p text:style-name="P1290">8.1. aukštesnįjį socialinio darbo krypties išsilavinimą (įgyta socialinio darbuotojo profesinė kvalifikacija);</text:p>
      <text:p text:style-name="P1291">8.2. aukštąjį neuniversitetinį socialinio darbo krypties išsilavinimą (įgyta socialinio darbuotojo profesinė kvalifikacija);</text:p>
      <text:p text:style-name="P1292">8.3. universitetinį socialinio darbo krypties išsilavinimą (įgyta socialinio darbuotojo profesinė kvalifikacija);</text:p>
      <text:p text:style-name="P1293">8.4. socialinio darbo krypties pagrindines studijas (įgytas socialinio darbo bakalauro kvalifikacinis laipsnis);</text:p>
      <text:p text:style-name="P1294">8.5. socialinio darbo krypties antrosios pakopos studijas (įgytas socialinio darbo magistro kvalifikacinis laipsnis);</text:p>
      <text:p text:style-name="P1295">8.6. socialinių mokslų daktaro laipsnį ir įgytą socialinio darbo magistro kvalifikacinį laipsnį.</text:p>
      <text:p text:style-name="P1296">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97">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298">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299">96-3608</text:span></text:a>).</text:p>
      <text:p text:style-name="P1300">10. Profesinės kvalifikacijos kėlimu laikomas neformalusis švietimas, kuriuo siekiama pagilinti ar atnaujinti socialinio darbuotojo<text:s/>veiklai reikalingas žinias, gebėjimus ir praktinius įgūdžius.</text:p>
      <text:p text:style-name="P1301">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02">12. Socialinio darbo krypties išsilavinimą turinčio socialinio darbuotojo profesinė kvalifikacija gali būti keliama šiomis formomis:</text:p>
      <text:p text:style-name="P1303">12.1. teorinis mokymasis;</text:p>
      <text:p text:style-name="P1304">12.2. praktinis mokymasis (įskaitant dalyvavimą supervizijoje);</text:p>
      <text:p text:style-name="P1305">12.3. kitų socialinių darbuotojų, socialinių darbuotojų padėjėjų, socialinio darbo studentų teorinis mokymas;</text:p>
      <text:p text:style-name="P1306">12.4. kitų socialinių darbuotojų, socialinių darbuotojų padėjėjų, socialinio darbo studentų praktinis mokymas (įskaitant supervizijos vykdymą ir vadovavimą socialinio darbo studentų praktikai).</text:p>
      <text:p text:style-name="P1307">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308">14. Socialinio darbo krypties išsilavinimą turinčio socialinio darbuotojo praktinė veikla vertinama pagal šias sritis:</text:p>
      <text:p text:style-name="P1309">14.1. veiklos veiksmingumą ir rezultatyvumą;</text:p>
      <text:p text:style-name="P1310">14.2.<text:s/>bendravimą, bendradarbiavimą ir vadybą;</text:p>
      <text:p text:style-name="P1311">14.3. asmenines savybes ir vertybes.</text:p>
      <text:p text:style-name="P1312">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13">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314">17. Socialinio darbo krypties išsilavinimą turinčio socialinio darbuotojo kvalifikacinės kategorijos suteikimo reikalavimų sąrašą nustato šio Tvarkos aprašo 1 priedas.</text:p>
      <text:p text:style-name="P1315">18. Socialinio darbo krypties išsilavinimą turintis socialinis darbuotojas gali įgyti šias kvalifikacines kategorijas:</text:p>
      <text:p text:style-name="P1316">18.1. socialinio darbuotojo;</text:p>
      <text:p text:style-name="P1317">18.2. vyresniojo socialinio darbuotojo;</text:p>
      <text:p text:style-name="P1318">18.3. socialinio darbuotojo eksperto.</text:p>
      <text:p text:style-name="P1319">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20">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21">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22">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23"/>
      <text:p text:style-name="P1324"><text:span text:style-name="T1325">IV</text:span><text:span text:style-name="T1326">.<text:s/></text:span><text:span text:style-name="T1327">SOCIALINIO<text:s/></text:span><text:span text:style-name="T1328">DARBO KRYPTIES IŠSILAVINIMO NETURINČIO SOCIALINIO DARBUOTOJO KVALIFIKACINĖS KATEGORIJOS IR JŲ PRATĘSIMO KRITERIJAI</text:span></text:p>
      <text:p text:style-name="P1329"/>
      <text:p text:style-name="P133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31">24. Socialinio darbo krypties išsilavinimo neturinčio socialinio darbuotojo profesinė veikla vertinama ir<text:s/>kvalifikacinė kategorija pratęsiama atsižvelgiant į:</text:p>
      <text:p text:style-name="P1332">24.1. profesinės kvalifikacijos kėlimo trukmę;</text:p>
      <text:p text:style-name="P1333">24.2. praktinės veiklos vertinimą;</text:p>
      <text:p text:style-name="P1334">24.3. savo praktinės veiklos pristatymą.</text:p>
      <text:p text:style-name="P1335">25. Socialinio darbo krypties išsilavinimo neturinčio socialinio<text:s/>darbuotojo profesinės kvalifikacijos kėlimui, jo praktinės veiklos vertinimui bei savo praktinės veiklos pristatymui taikomi šio Tvarkos aprašo 10-16 punktuose nustatyti reikalavimai.</text:p>
      <text:p text:style-name="P1336">26. Socialinio darbo krypties išsilavinimo neturinčio socialinio darbuotojo kvalifikacinės kategorijos pratęsimo reikalavimų sąrašą nustato šio Tvarkos aprašo 1 priedas.</text:p>
      <text:p text:style-name="P1337">27. Socialinio darbo krypties išsilavinimo neturintis socialinis darbuotojas gali prasitęsti šias kvalifikacines kategorijas:</text:p>
      <text:p text:style-name="P1338">27.1. socialinio darbuotojo asistento;</text:p>
      <text:p text:style-name="P1339">27.2. jaunesniojo socialinio darbuotojo;</text:p>
      <text:p text:style-name="P1340">27.3. socialinio darbuotojo;</text:p>
      <text:p text:style-name="P1341">27.4. vyresniojo socialinio darbuotojo;</text:p>
      <text:p text:style-name="P1342">27.5. vedančiojo socialinio darbuotojo;</text:p>
      <text:p text:style-name="P1343">27.6. socialinio darbuotojo eksperto.</text:p>
      <text:p text:style-name="P1344">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text:s/>šio Tvarkos aprašo 1 ir 2 priedais, surinkusiam ne mažiau kaip 60 balų bei už atestacijos komisijos įvertintą savo praktinės veiklos pristatymą surinkusiam ne mažiau kaip 5 balų vidurkį.</text:p>
      <text:p text:style-name="P134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text:s/>75 balus bei už atestacijos komisijos įvertintą savo praktinės veiklos pristatymą surinkusiam ne mažiau kaip 5 balų vidurkį.</text:p>
      <text:p text:style-name="P134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47">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48"/>
      <text:p text:style-name="P1349"><text:span text:style-name="T1350">V</text:span><text:span text:style-name="T1351">.<text:s/></text:span><text:span text:style-name="T1352">ATESTACIJOS KOMISIJOS</text:span></text:p>
      <text:p text:style-name="P1353"/>
      <text:p text:style-name="P1354">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55">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356">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57">35. VAK:</text:p>
      <text:p text:style-name="P1358">35.1. atestuoja socialinio darbo krypties išsilavinimą turinčius socialinius darbuotojus ir suteikia jiems socialinio darbuotojo eksperto kvalifikacines kategorijas;</text:p>
      <text:p text:style-name="P1359">35.2. atestuoja socialinio darbo krypties išsilavinimo neturinčius socialinius darbuotojus ir pratęsia jiems vedančiojo darbuotojo ir socialinio darbuotojo eksperto kvalifikacines kategorijas;</text:p>
      <text:p text:style-name="P1360">35.3. teikia pasiūlymus SADM dėl TAK sudėties ir jų nuostatų;</text:p>
      <text:p text:style-name="P1361">35.4. tvirtina TAK darbo planus;</text:p>
      <text:p text:style-name="P1362">35.5. nagrinėja socialinių darbuotojų skundus ir apeliacijas dėl TAK priimtų sprendimų;</text:p>
      <text:p text:style-name="P1363">35.6. teikia informaciją SDRC ir SADM apie socialinių darbuotojų<text:s/>atestacijos eigą;</text:p>
      <text:p text:style-name="P1364">35.7. konsultuoja socialinius darbuotojus atestacijos klausimais;</text:p>
      <text:p text:style-name="P1365">35.8. tvarko socialinių darbuotojų, dalyvavusių atestacijoje, duomenų bazę;</text:p>
      <text:p text:style-name="P1366">35.9. vykdo kitas jai nustatytas funkcijas.</text:p>
      <text:p text:style-name="P1367">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text:s/>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68">37. TAK:</text:p>
      <text:p text:style-name="P1369">37.1. surenka ir patikrina, ar yra pristatyta visa socialinio darbuotojo atestacijai reikalinga informacija;</text:p>
      <text:p text:style-name="P1370">37.2. atestuoja socialinio darbo krypties išsilavinimą turinčius socialinius darbuotojus ir suteikia jiems socialinio darbuotojo arba vyresniojo socialinio darbuotojo kvalifikacines kategorijas;</text:p>
      <text:p text:style-name="P137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372">37.4. sudaro TAK darbo planus ir teikia juos tvirtinti VAK;</text:p>
      <text:p text:style-name="P1373">37.5. teikia informaciją SDRC ir VAK apie socialinių darbuotojų atestacijos eigą;</text:p>
      <text:p text:style-name="P1374">37.6. konsultuoja socialinius darbuotojus atestacijos klausimais;</text:p>
      <text:p text:style-name="P1375">37.7. tvarko socialinių darbuotojų, dalyvavusių atestacijoje, duomenų bazę;</text:p>
      <text:p text:style-name="P1376">37.8. vykdo kitas jai nustatytas funkcijas.</text:p>
      <text:p text:style-name="P1377"/>
      <text:p text:style-name="P1378"><text:span text:style-name="T1379">VI</text:span><text:span text:style-name="T1380">.<text:s/></text:span><text:span text:style-name="T1381">PASIRENGIMAS ATESTACIJAI</text:span></text:p>
      <text:p text:style-name="P1382"/>
      <text:p text:style-name="P1383">38.<text:s/>Socialinis darbuotojas atestuojasi, kai:</text:p>
      <text:p text:style-name="P1384">38.1. pirmą kartą siekia įgyti kvalifikacinę kategoriją;</text:p>
      <text:p text:style-name="P1385">38.2. pageidauja įgyti aukštesnę kvalifikacinę kategoriją;</text:p>
      <text:p text:style-name="P1386">38.3. pageidauja prasitęsti turimą kvalifikacinę kategoriją;</text:p>
      <text:p text:style-name="P1387">38.4. baigiasi jo turimos kvalifikacinės kategorijos galiojimo terminas;</text:p>
      <text:p text:style-name="P1388">38.5. gautas raštiškas LSDA kreipimasis dėl pakartotinės socialinio darbuotojo atestacijos.</text:p>
      <text:p text:style-name="P1389">39. Socialiniai darbuotojai, pageidaujantys įgyti arba prasitęsti kvalifikacines kategorijas, visą jų<text:s/>atestacijai reikalingą informaciją teikia TAK.</text:p>
      <text:p text:style-name="P1390">40. Norėdamas įgyti arba prasitęsti kvalifikacinę kategoriją socialinis darbuotojas kreipiasi į TAK ir pateikia jai prašymą pagal šio Tvarkos aprašo 3 priede nustatytą formą.</text:p>
      <text:p text:style-name="P1391">41. Kartu su prašymu atestuotis socialinio darbo krypties išsilavinimą turintis socialinis darbuotojas TAK pateikia:</text:p>
      <text:p text:style-name="P1392">41.1. asmens tapatybę patvirtinančio dokumento kopiją;</text:p>
      <text:p text:style-name="P1393">41.2. praktinės veiklos vertintojo užpildytas praktinės veiklos vertinimo lenteles;</text:p>
      <text:p text:style-name="P1394">41.3. savianalizės anketą, užpildydamas šio Tvarkos aprašo 4 priede nustatytą formą;</text:p>
      <text:p text:style-name="P139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96">41.5. išsilavinimą patvirtinančių dokumentų kopijas;</text:p>
      <text:p text:style-name="P1397">41.6. iki 2004 m. gegužės 31<text:s/>d. įgyto kvalifikacinės kategorijos pažymėjimo (jeigu tokį turi) kopiją;</text:p>
      <text:p text:style-name="P139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399">41.8. socialinio darbuotojo nuožiūra kitą<text:s/>jo veiklą apibūdinančią informaciją.</text:p>
      <text:p text:style-name="P1400">42. Kartu su prašymu atestuotis socialinio darbo krypties išsilavinimo neturintis socialinis darbuotojas TAK pateikia:</text:p>
      <text:p text:style-name="P1401">42.1. asmens tapatybę patvirtinančio dokumento kopiją;</text:p>
      <text:p text:style-name="P1402">42.2. praktinės veiklos vertintojo užpildytas praktinės veiklos vertinimo lenteles;</text:p>
      <text:p text:style-name="P1403">42.3. savianalizės anketą, užpildydamas šio Tvarkos aprašo 4 priede nustatytą formą;</text:p>
      <text:p text:style-name="P1404">42.4. iki 2004 m. gegužės 31 d. įgytą kvalifikacinės kategorijos pažymėjimą;</text:p>
      <text:p text:style-name="P1405">42.5. profesinės kvalifikacijos<text:s/>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06">42.6. socialinio darbuotojo nuožiūra kitą jo veiklą apibūdinančią informaciją.</text:p>
      <text:p text:style-name="P140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0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0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text:s/>darbuotojo ar socialinio darbuotojo eksperto kvalifikacines kategorijas, TAK per 14 kalendorinių dienų perduoda ją VAK.</text:p>
      <text:p text:style-name="P1410"/>
      <text:p text:style-name="P1411"><text:span text:style-name="T1412">VII</text:span><text:span text:style-name="T1413">.<text:s/></text:span><text:span text:style-name="T1414">KVALIFIKACINIŲ KATEGORIJŲ SUTEIKIMAS, PRATĘSIMAS IR PANAIKINIMAS</text:span></text:p>
      <text:p text:style-name="P1415"/>
      <text:p text:style-name="P1416">46. Atestacijos komisijos veiklos forma – posėdžiai,<text:s/>kuriems vadovauja atestacijos komisijos pirmininkas, o jo nesant – pirmininko pavaduotojas.</text:p>
      <text:p text:style-name="P1417">47. Atestacijos komisija socialinio darbuotojo prašymą kvalifikacinei kategorijai gauti arba ją prasitęsti svarsto posėdyje, kuriame privalo dalyvauti atestuojamas socialinis darbuotojas.</text:p>
      <text:p text:style-name="P1418">48. Atestacijos komisija sprendimus priima paprasta balsų dauguma atviru arba slaptu balsavimu atestuojamajam nedalyvaujant. Balsams pasiskirsčius po lygiai, sprendimą lemia atestacijos komisijos pirmininko nuomonė.</text:p>
      <text:p text:style-name="P1419">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420">50. Atestacijos komisijos posėdžio metu rašomas posėdžio protokolas. Protokolą pasirašo atestacijos komisijai pirmininkaujantis asmuo ir posėdyje dalyvavę atestacijos komisijos<text:s/>nariai.</text:p>
      <text:p text:style-name="P1421">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422">52. Atestuojamo socialinio darbuotojo savo praktinės veiklos pristatymą vertina posėdyje dalyvaujantys komisijos nariai raštu 10 balų skalėje, išvesdami įvertinimo balų vidurkį.</text:p>
      <text:p text:style-name="P1423">53. LSDA, gavusi nusiskundimų iš<text:s/>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24">54. Iškilus neaiškumams, atestacijos komisija turi teisę kreiptis į LSDA ir prašyti pateikti išvadas dėl atestuojamo socialinio darbuotojo profesinės veiklos atitikties Socialinių darbuotojų profesinės etikos kodeksui.</text:p>
      <text:p text:style-name="P1425">55. LSDA išvadas dėl atestuojamo socialinio darbuotojo profesinės veiklos atitikties Socialinių darbuotojų profesinės etikos kodeksui pateikia atestacijos komisijai ne vėliau kaip per 2 mėnesius nuo atestacijos komisijos kreipimosi dienos.</text:p>
      <text:p text:style-name="P1426">56. Atestacijos komisija gali priimti vieną iš šių sprendimų:</text:p>
      <text:p text:style-name="P1427">56.1. suteikti socialinio darbuotojo pageidaujamą kvalifikacinę kategoriją;</text:p>
      <text:p text:style-name="P1428">56.2. suteikti aukštesnę (neviršydama komisijos suteikiamų kvalifikacinių kategorijų ribų) negu socialinis darbuotojas pageidavo įgyti kvalifikacinę kategoriją;</text:p>
      <text:p text:style-name="P1429">56.3. suteikti žemesnę (neviršydama komisijos suteikiamų kvalifikacinių kategorijų ribų) negu socialinis darbuotojas pageidavo įgyti kvalifikacinę<text:s/>kategoriją;</text:p>
      <text:p text:style-name="P1430">56.4. nesuteikti kvalifikacinės kategorijos;</text:p>
      <text:p text:style-name="P1431">56.5. pratęsti socialinio darbuotojo turimą kvalifikacinę kategoriją;</text:p>
      <text:p text:style-name="P1432">56.6. nepratęsti socialinio darbuotojo turimos kvalifikacinės kategorijos;</text:p>
      <text:p text:style-name="P1433">56.7. panaikinti socialinio darbuotojo turimą kvalifikacinę kategoriją.</text:p>
      <text:p text:style-name="P143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35">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36">59. Socialinis darbuotojas, kuriam atestacijos metu nebuvo suteikta ar pratęsta pageidaujama kvalifikacinė kategorija, gali jos siekti pakartotinai tik atsiradus naujoms sąlygoms,<text:s/>atitinkančioms pageidaujamai kvalifikacinei kategorijai gauti ar prasitęsti keliamus reikalavimus.</text:p>
      <text:p text:style-name="P1437">60. Informaciją apie suteiktą, pratęstą ar panaikintą kvalifikacinę kategoriją atestacijos komisija registruoja socialinių darbuotojų duomenų bazėje.</text:p>
      <text:p text:style-name="P1438"/>
      <text:p text:style-name="P1439"><text:span text:style-name="T1440">VIII</text:span><text:span text:style-name="T1441">.<text:s/></text:span><text:span text:style-name="T1442">SKUNDAI IR APELIACIJOS</text:span></text:p>
      <text:p text:style-name="P1443"/>
      <text:p text:style-name="P1444">61. Skundus ir apeliacijas dėl TAK priimtų sprendimų nagrinėja VAK.</text:p>
      <text:p text:style-name="P1445">62. Socialinis darbuotojas, nepatenkintas TAK sprendimu, ne vėliau kaip per 30 kalendorinių dienų nuo TAK sprendimo priėmimo dienos gali pateikti<text:s/>VAK raštišką prašymą dėl TAK sprendimo peržiūrėjimo.</text:p>
      <text:p text:style-name="P1446">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47">64. VAK sprendimai gali būti skundžiami Administracinių bylų teisenos įstatymo nustatyta tvarka.</text:p>
      <text:p text:style-name="P1448"/>
      <text:p text:style-name="P1449"><text:span text:style-name="T1450">IX</text:span><text:span text:style-name="T1451">.<text:s/></text:span><text:span text:style-name="T1452">ATSAKOMYBĖ</text:span></text:p>
      <text:p text:style-name="P1453"/>
      <text:p text:style-name="P1454">65.<text:s/>Kvalifikacinės kategorijos siekiantis socialinis darbuotojas ir jo praktinę veiklą vertinantis praktinės veiklos vertintojas už pateiktos informacijos teisingumą atsako teisės aktų nustatyta tvarka.</text:p>
      <text:p text:style-name="P1455"/>
      <text:p text:style-name="P1456"><text:span text:style-name="T1457">10 skyrius.</text:span><text:span text:style-name="T1458"><text:s/>Neteko galios nuo 2008-11-23</text:span></text:p>
      <text:p text:style-name="P1459">Skyriaus naikinimas:</text:p>
      <text:p text:style-name="P1460"><text:span text:style-name="T1461">Nr.<text:s/></text:span><text:a xlink:href="https://www.e-tar.lt/portal/legalAct.html?documentId=TAR.98EE90939DB7" office:target-frame-name="_top" xlink:show="replace"><text:span text:style-name="T1462">A1-370</text:span></text:a><text:span text:style-name="T1463">, 2008-11-17, Žin. 2008, Nr. 134-5219 (2008-11-22), i. k. 1082230ISAK00A1-370</text:span></text:p>
      <text:p text:style-name="Normal"/>
      <text:p text:style-name="P1464"><text:span text:style-name="T1465">X</text:span><text:span text:style-name="T1466">.<text:s/></text:span><text:span text:style-name="T1467">BAIGIAMOSIOS NUOSTATOS</text:span></text:p>
      <text:p text:style-name="P1468">Skyriaus numeracijos pakeitimas:</text:p>
      <text:p text:style-name="P1469"><text:span text:style-name="T1470">Nr.<text:s/></text:span><text:a xlink:href="https://www.e-tar.lt/portal/legalAct.html?documentId=TAR.98EE90939DB7" office:target-frame-name="_top" xlink:show="replace"><text:span text:style-name="T1471">A1-370</text:span></text:a><text:span text:style-name="T1472">, 2008-11-17, Žin., 2008, Nr. 134-5219 (2008-11-22), i. k. 1082230ISAK00A1-370</text:span></text:p>
      <text:p text:style-name="Normal"/>
      <text:p text:style-name="P147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74">69. Socialinio darbuotojo kvalifikacinė kategorija gali būti siejama su užimama pareigybe. Darbdavys, skelbdamas konkursą konkrečiai pareigybei užimti, gali iš socialinio darbuotojo reikalauti turėti tam tikrą kvalifikacinę kategoriją.</text:p>
      <text:p text:style-name="P1475"><text:span text:style-name="T1476">70</text:span><text:span text:style-name="T1477">. Socialinio darbuotojo atestacijos išlaidas<text:s/></text:span><text:span text:style-name="T1478">apmoka darbdavys ar pats socialinis darbuotojas.</text:span></text:p>
      <text:p text:style-name="P1479">Punkto pakeitimai:</text:p>
      <text:p text:style-name="P1480"><text:span text:style-name="T1481">Nr.<text:s/></text:span><text:a xlink:href="https://www.e-tar.lt/portal/legalAct.html?documentId=TAR.98EE90939DB7" office:target-frame-name="_top" xlink:show="replace"><text:span text:style-name="T1482">A1-370</text:span></text:a><text:span text:style-name="T1483">, 2008-11-17, Žin., 2008, Nr. 134-5219 (2008-11-22), i. k. 1082230ISAK00A1-370</text:span></text:p>
      <text:p text:style-name="Normal"/>
      <text:p text:style-name="P1484">71.<text:s/>Kvalifikacinės kategorijos pažymėjimas yra griežtos apskaitos dokumentas. Kvalifikacinės kategorijos pažymėjimo formą tvirtina Lietuvos darbo rinkos mokymo tarnybos prie Socialinės apsaugos ir darbo ministerijos direktorius.</text:p>
      <text:p text:style-name="P1485">______________</text:p>
      <text:p text:style-name="P1486">Socialinių darbuotojų atestacijos tvarkos<text:s/></text:p>
      <text:p text:style-name="P1487">aprašo<text:s/></text:p>
      <text:p text:style-name="P1488">1<text:s/>priedas</text:p>
      <text:p text:style-name="P1489"/>
      <text:p text:style-name="P1490"><text:span text:style-name="T1491">I. SOCIALINIO DARBO KRYPTIES IŠSILAVINIMĄ TURINČIO SOCIALINIO DARBUOTOJO KVALIFIKACINĖS KATEGORIJOS SUTEIKIMO REIKALAVIMŲ SĄRAŠ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Kriterijai</text:p>
          </table:table-cell>
          <table:table-cell table:style-name="TableCell1504" table:number-columns-spanned="6">
            <text:p text:style-name="P1505">Kvalifikacinė kategorija</text:p>
          </table: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2">
            <text:p text:style-name="P1509">Socialinis darbuotojas</text:p>
          </table:table-cell>
          <table:covered-table-cell/>
          <table:table-cell table:style-name="TableCell1510" table:number-columns-spanned="2">
            <text:p text:style-name="P1511">Vyresnysis socialinis darbuotojas</text:p>
          </table:table-cell>
          <table:covered-table-cell/>
          <table:table-cell table:style-name="TableCell1512" table:number-columns-spanned="2">
            <text:p text:style-name="P1513">Socialinis darbuotojas ekspertas</text:p>
          </table:table-cell>
          <table:covered-table-cell/>
        </table:table-row>
        <table:table-row table:style-name="TableRow1514">
          <table:table-cell table:style-name="TableCell1515">
            <text:p text:style-name="P1516">1</text:p>
          </table:table-cell>
          <table:table-cell table:style-name="TableCell1517" table:number-columns-spanned="2">
            <text:p text:style-name="P1518">2</text:p>
          </table:table-cell>
          <table:covered-table-cell/>
          <table:table-cell table:style-name="TableCell1519" table:number-columns-spanned="2">
            <text:p text:style-name="P1520">3</text:p>
          </table:table-cell>
          <table:covered-table-cell/>
          <table:table-cell table:style-name="TableCell1521" table:number-columns-spanned="2">
            <text:p text:style-name="P1522">4</text:p>
          </table:table-cell>
          <table:covered-table-cell/>
        </table:table-row>
        <table:table-row table:style-name="TableRow1523">
          <table:table-cell table:style-name="TableCell1524">
            <text:p text:style-name="P1525">I. Išsilavinimas ir minimalus socialinio darbo stažas (metais)</text:p>
          </table:table-cell>
          <table:table-cell table:style-name="TableCell1526">
            <text:p text:style-name="P1527">Išsilavinimas</text:p>
          </table:table-cell>
          <table:table-cell table:style-name="TableCell1528">
            <text:p text:style-name="P1529">Stažas (metais)</text:p>
          </table:table-cell>
          <table:table-cell table:style-name="TableCell1530">
            <text:p text:style-name="P1531">Išsilavinimas</text:p>
          </table:table-cell>
          <table:table-cell table:style-name="TableCell1532">
            <text:p text:style-name="P1533">Stažas (metais)</text:p>
          </table:table-cell>
          <table:table-cell table:style-name="TableCell1534">
            <text:p text:style-name="P1535">Išsilavinimas</text:p>
          </table:table-cell>
          <table:table-cell table:style-name="TableCell1536">
            <text:p text:style-name="P1537">Stažas (metais)</text:p>
          </table:table-cell>
        </table:table-row>
        <table:table-row table:style-name="TableRow1538">
          <table:table-cell table:style-name="TableCell1539">
            <text:p text:style-name="P1540">APK – aukštesnysis<text:s/>socialinio darbo krypties išsilavinimas (socialinio darbuotojo profesinė kvalifikacija)</text:p>
          </table:table-cell>
          <table:table-cell table:style-name="TableCell1541">
            <text:p text:style-name="P1542">APK</text:p>
          </table:table-cell>
          <table:table-cell table:style-name="TableCell1543">
            <text:p text:style-name="P1544">1</text:p>
          </table:table-cell>
          <table:table-cell table:style-name="TableCell1545">
            <text:p text:style-name="P1546">APK</text:p>
          </table:table-cell>
          <table:table-cell table:style-name="TableCell1547">
            <text:p text:style-name="P1548">9</text:p>
          </table:table-cell>
          <table:table-cell table:style-name="TableCell1549">
            <text:p text:style-name="P1550">-</text:p>
          </table:table-cell>
          <table:table-cell table:style-name="TableCell1551">
            <text:p text:style-name="P1552"><text:span text:style-name="T1553">-</text:span></text:p>
          </table:table-cell>
        </table:table-row>
        <table:table-row table:style-name="TableRow1554">
          <table:table-cell table:style-name="TableCell1555">
            <text:p text:style-name="P1556">NPK – aukštasis neuniversitetinis socialinio darbo krypties išsilavinimas (socialinio darbuotojo profesinė kvalifikacija)</text:p>
          </table:table-cell>
          <table:table-cell table:style-name="TableCell1557">
            <text:p text:style-name="P1558">NPK</text:p>
          </table:table-cell>
          <table:table-cell table:style-name="TableCell1559">
            <text:p text:style-name="P1560">1</text:p>
          </table:table-cell>
          <table:table-cell table:style-name="TableCell1561">
            <text:p text:style-name="P1562">NPK</text:p>
          </table:table-cell>
          <table:table-cell table:style-name="TableCell1563">
            <text:p text:style-name="P1564">7</text:p>
          </table:table-cell>
          <table:table-cell table:style-name="TableCell1565">
            <text:p text:style-name="P1566">-</text:p>
          </table:table-cell>
          <table:table-cell table:style-name="TableCell1567">
            <text:p text:style-name="P1568"><text:span text:style-name="T1569">-</text:span></text:p>
          </table:table-cell>
        </table:table-row>
        <table:table-row table:style-name="TableRow1570">
          <table:table-cell table:style-name="TableCell1571">
            <text:p text:style-name="P1572">UPK –<text:s/>universitetinis socialinio darbo krypties išsilavinimas (socialinio darbuotojo profesinė kvalifikacija)</text:p>
          </table:table-cell>
          <table:table-cell table:style-name="TableCell1573">
            <text:p text:style-name="P1574">UPK</text:p>
          </table:table-cell>
          <table:table-cell table:style-name="TableCell1575">
            <text:p text:style-name="P1576">1</text:p>
          </table:table-cell>
          <table:table-cell table:style-name="TableCell1577">
            <text:p text:style-name="P1578">UPK</text:p>
          </table:table-cell>
          <table:table-cell table:style-name="TableCell1579">
            <text:p text:style-name="P1580">5</text:p>
          </table:table-cell>
          <table:table-cell table:style-name="TableCell1581">
            <text:p text:style-name="P1582">-</text:p>
          </table:table-cell>
          <table:table-cell table:style-name="TableCell1583">
            <text:p text:style-name="P1584"><text:span text:style-name="T1585">-</text:span></text:p>
          </table:table-cell>
        </table:table-row>
        <table:table-row table:style-name="TableRow1586">
          <table:table-cell table:style-name="TableCell1587">
            <text:p text:style-name="P1588">BAK – socialinio darbo krypties pagrindinės studijos<text:s/></text:p>
            <text:p text:style-name="P1589">(socialinio darbo bakalauro kvalifikacinis laipsnis)</text:p>
          </table:table-cell>
          <table:table-cell table:style-name="TableCell1590">
            <text:p text:style-name="P1591">BAK</text:p>
          </table:table-cell>
          <table:table-cell table:style-name="TableCell1592">
            <text:p text:style-name="P1593">1</text:p>
          </table:table-cell>
          <table:table-cell table:style-name="TableCell1594">
            <text:p text:style-name="P1595">BAK</text:p>
          </table:table-cell>
          <table:table-cell table:style-name="TableCell1596">
            <text:p text:style-name="P1597">5</text:p>
          </table:table-cell>
          <table:table-cell table:style-name="TableCell1598">
            <text:p text:style-name="P1599">-</text:p>
          </table:table-cell>
          <table:table-cell table:style-name="TableCell1600">
            <text:p text:style-name="P1601"><text:span text:style-name="T1602">-</text:span></text:p>
          </table:table-cell>
        </table:table-row>
        <table:table-row table:style-name="TableRow1603">
          <table:table-cell table:style-name="TableCell1604">
            <text:p text:style-name="P1605">MAG –<text:s/>socialinio darbo krypties antrosios pakopos studijos</text:p>
            <text:p text:style-name="P1606">(socialinio darbo magistro kvalifikacinis laipsnis)</text:p>
          </table:table-cell>
          <table:table-cell table:style-name="TableCell1607">
            <text:p text:style-name="P1608">MAG</text:p>
          </table:table-cell>
          <table:table-cell table:style-name="TableCell1609">
            <text:p text:style-name="P1610">1</text:p>
          </table:table-cell>
          <table:table-cell table:style-name="TableCell1611">
            <text:p text:style-name="P1612">MAG</text:p>
          </table:table-cell>
          <table:table-cell table:style-name="TableCell1613">
            <text:p text:style-name="P1614">3</text:p>
          </table:table-cell>
          <table:table-cell table:style-name="TableCell1615">
            <text:p text:style-name="P1616">MAG</text:p>
          </table:table-cell>
          <table:table-cell table:style-name="TableCell1617">
            <text:p text:style-name="P1618">5</text:p>
          </table:table-cell>
        </table:table-row>
        <table:table-row table:style-name="TableRow1619">
          <table:table-cell table:style-name="TableCell1620">
            <text:p text:style-name="P1621">DAK – socialinių mokslų daktaro kvalifikacinis laipsnis (turintis socialinio darbo magistro kvalifikacinį laipsnį)</text:p>
          </table:table-cell>
          <table:table-cell table:style-name="TableCell1622">
            <text:p text:style-name="P1623">-</text:p>
          </table:table-cell>
          <table:table-cell table:style-name="TableCell1624">
            <text:p text:style-name="P1625">-</text:p>
          </table:table-cell>
          <table:table-cell table:style-name="TableCell1626">
            <text:p text:style-name="P1627">DAK</text:p>
          </table:table-cell>
          <table:table-cell table:style-name="TableCell1628">
            <text:p text:style-name="P1629">1</text:p>
          </table:table-cell>
          <table:table-cell table:style-name="TableCell1630">
            <text:p text:style-name="P1631">DAK</text:p>
          </table:table-cell>
          <table:table-cell table:style-name="TableCell1632">
            <text:p text:style-name="P1633">3</text:p>
          </table:table-cell>
        </table:table-row>
        <table:table-row table:style-name="TableRow1634">
          <table:table-cell table:style-name="TableCell1635">
            <text:p text:style-name="P1636">II. Profesinės kvalifikacijos tobulinimo trukmė (valandomi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6">
            <text:p text:style-name="P1651">ST – teorinis mokymasis;</text:p>
            <text:p text:style-name="P1652">SP – praktinis mokymasis (įskaitant dalyvavimą supervizijoje);</text:p>
            <text:p text:style-name="P1653">KT – kitų socialinių darbuotojų, socialinių darbuotojų padėjėjų, socialinio darbo studentų teorinis<text:s/>mokymas;</text:p>
            <text:p text:style-name="P1654">KP – kitų socialinių darbuotojų, socialinių darbuotojų padėjėjų praktinis mokymas (įskaitant supervizijos vykdymą ir vadovavimą socialinio darbo studentų praktikai)</text:p>
          </table:table-cell>
          <table:table-cell table:style-name="TableCell1655">
            <text:p text:style-name="P1656">APK</text:p>
          </table:table-cell>
          <table:table-cell table:style-name="TableCell1657">
            <text:p text:style-name="P1658">ST/SP</text:p>
            <text:p text:style-name="P1659">32/56</text:p>
          </table:table-cell>
          <table:table-cell table:style-name="TableCell1660">
            <text:p text:style-name="P1661">APK</text:p>
          </table:table-cell>
          <table:table-cell table:style-name="TableCell1662">
            <text:p text:style-name="P1663">ST/SP</text:p>
            <text:p text:style-name="P1664">32/56</text:p>
          </table:table-cell>
          <table:table-cell table:style-name="TableCell1665">
            <text:p text:style-name="P1666">MAG</text:p>
          </table:table-cell>
          <table:table-cell table:style-name="TableCell1667">
            <text:p text:style-name="P1668">ST/SP/KT/KP</text:p>
            <text:p text:style-name="P1669">32/40/32/40</text:p>
          </table:table-cell>
        </table:table-row>
        <table:table-row table:style-name="TableRow1670">
          <table:covered-table-cell>
            <text:p text:style-name="P1671"/>
          </table:covered-table-cell>
          <table:table-cell table:style-name="TableCell1672">
            <text:p text:style-name="P1673">NPK</text:p>
          </table:table-cell>
          <table:table-cell table:style-name="TableCell1674">
            <text:p text:style-name="P1675">ST/SP</text:p>
            <text:p text:style-name="P1676">32/48</text:p>
          </table:table-cell>
          <table:table-cell table:style-name="TableCell1677">
            <text:p text:style-name="P1678">NPK</text:p>
          </table:table-cell>
          <table:table-cell table:style-name="TableCell1679">
            <text:p text:style-name="P1680">ST/SP</text:p>
            <text:p text:style-name="P1681">32/48</text:p>
          </table:table-cell>
          <table:table-cell table:style-name="TableCell1682">
            <text:p text:style-name="P1683">DAK</text:p>
          </table:table-cell>
          <table:table-cell table:style-name="TableCell1684">
            <text:p text:style-name="P1685">ST/SP/KT/KP</text:p>
            <text:p text:style-name="P1686">16/32/16/32</text:p>
          </table:table-cell>
        </table:table-row>
        <table:table-row table:style-name="TableRow1687">
          <table:covered-table-cell>
            <text:p text:style-name="P1688"/>
          </table:covered-table-cell>
          <table:table-cell table:style-name="TableCell1689">
            <text:p text:style-name="P1690">UPK</text:p>
          </table:table-cell>
          <table:table-cell table:style-name="TableCell1691">
            <text:p text:style-name="P1692">ST/SP<text:s/></text:p>
            <text:p text:style-name="P1693">32/40</text:p>
          </table:table-cell>
          <table:table-cell table:style-name="TableCell1694">
            <text:p text:style-name="P1695">UPK</text:p>
          </table:table-cell>
          <table:table-cell table:style-name="TableCell1696">
            <text:p text:style-name="P1697">ST/SP/KP</text:p>
            <text:p text:style-name="P1698">16/40/16</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BAK</text:p>
          </table:table-cell>
          <table:table-cell table:style-name="TableCell1707">
            <text:p text:style-name="P1708">ST/SP<text:s/></text:p>
            <text:p text:style-name="P1709">16/32</text:p>
          </table:table-cell>
          <table:table-cell table:style-name="TableCell1710">
            <text:p text:style-name="P1711">BAK</text:p>
          </table:table-cell>
          <table:table-cell table:style-name="TableCell1712">
            <text:p text:style-name="P1713">ST/SP/KP</text:p>
            <text:p text:style-name="P1714">16/32/16</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MAG</text:p>
          </table:table-cell>
          <table:table-cell table:style-name="TableCell1723">
            <text:p text:style-name="P1724">ST/SP</text:p>
            <text:p text:style-name="P1725">8/32</text:p>
          </table:table-cell>
          <table:table-cell table:style-name="TableCell1726">
            <text:p text:style-name="P1727">MAG</text:p>
          </table:table-cell>
          <table:table-cell table:style-name="TableCell1728">
            <text:p text:style-name="P1729">ST/SP/KP</text:p>
            <text:p text:style-name="P1730">16/16/32</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DAK</text:p>
          </table:table-cell>
          <table:table-cell table:style-name="TableCell1743">
            <text:p text:style-name="P1744">SP/KP</text:p>
            <text:p text:style-name="P1745">16/4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II. Praktinės veiklos vertinimas (balais)</text:p>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1. Veiklos<text:s/>veiksmingumas ir rezultatyvumas</text:p>
          </table:table-cell>
          <table:table-cell table:style-name="TableCell1762" table:number-columns-spanned="2">
            <text:p text:style-name="P1763">ne mažiau kaip 20</text:p>
          </table:table-cell>
          <table:covered-table-cell/>
          <table:table-cell table:style-name="TableCell1764" table:number-columns-spanned="2">
            <text:p text:style-name="P1765">ne mažiau kaip 25</text:p>
          </table:table-cell>
          <table:covered-table-cell/>
          <table:table-cell table:style-name="TableCell1766" table:number-columns-spanned="2">
            <text:p text:style-name="P1767">ne mažiau kaip 35</text:p>
          </table:table-cell>
          <table:covered-table-cell/>
        </table:table-row>
        <table:table-row table:style-name="TableRow1768">
          <table:table-cell table:style-name="TableCell1769">
            <text:p text:style-name="P1770">2. Bendravimas, bendradarbiavimas ir vadyba</text:p>
          </table:table-cell>
          <table:table-cell table:style-name="TableCell1771" table:number-columns-spanned="2">
            <text:p text:style-name="P1772">ne mažiau kaip 20</text:p>
          </table:table-cell>
          <table:covered-table-cell/>
          <table:table-cell table:style-name="TableCell1773" table:number-columns-spanned="2">
            <text:p text:style-name="P1774">ne mažiau kaip 25</text:p>
          </table:table-cell>
          <table:covered-table-cell/>
          <table:table-cell table:style-name="TableCell1775" table:number-columns-spanned="2">
            <text:p text:style-name="P1776">ne mažiau kaip 35</text:p>
          </table:table-cell>
          <table:covered-table-cell/>
        </table:table-row>
        <table:table-row table:style-name="TableRow1777">
          <table:table-cell table:style-name="TableCell1778">
            <text:p text:style-name="P1779">3. Asmenybės savybės ir vertybės</text:p>
          </table:table-cell>
          <table:table-cell table:style-name="TableCell1780" table:number-columns-spanned="2">
            <text:p text:style-name="P1781">ne mažiau kaip 20</text:p>
          </table:table-cell>
          <table:covered-table-cell/>
          <table:table-cell table:style-name="TableCell1782" table:number-columns-spanned="2">
            <text:p text:style-name="P1783">ne mažiau kaip 25</text:p>
          </table:table-cell>
          <table:covered-table-cell/>
          <table:table-cell table:style-name="TableCell1784" table:number-columns-spanned="2">
            <text:p text:style-name="P1785">ne mažiau kaip 35</text:p>
          </table:table-cell>
          <table:covered-table-cell/>
        </table:table-row>
        <table:table-row table:style-name="TableRow1786">
          <table:table-cell table:style-name="TableCell1787">
            <text:p text:style-name="P1788">Iš viso balų:</text:p>
          </table:table-cell>
          <table:table-cell table:style-name="TableCell1789" table:number-columns-spanned="2">
            <text:p text:style-name="P1790">ne mažiau kaip 60</text:p>
          </table:table-cell>
          <table:covered-table-cell/>
          <table:table-cell table:style-name="TableCell1791" table:number-columns-spanned="2">
            <text:p text:style-name="P1792">ne mažiau kaip 75</text:p>
          </table:table-cell>
          <table:covered-table-cell/>
          <table:table-cell table:style-name="TableCell1793" table:number-columns-spanned="2">
            <text:p text:style-name="P1794">ne mažiau kaip 115</text:p>
          </table:table-cell>
          <table:covered-table-cell/>
        </table:table-row>
        <table:table-row table:style-name="TableRow1795">
          <table:table-cell table:style-name="TableCell1796">
            <text:p text:style-name="P1797">IV. Praktinės veiklos pristatymo vertinimas (balų vidurkis)</text:p>
          </table:table-cell>
          <table:table-cell table:style-name="TableCell1798" table:number-columns-spanned="2">
            <text:p text:style-name="P1799">ne mažiau kaip 5</text:p>
          </table:table-cell>
          <table:covered-table-cell/>
          <table:table-cell table:style-name="TableCell1800" table:number-columns-spanned="2">
            <text:p text:style-name="P1801">ne mažiau kaip 5</text:p>
          </table:table-cell>
          <table:covered-table-cell/>
          <table:table-cell table:style-name="TableCell1802" table:number-columns-spanned="2">
            <text:p text:style-name="P1803">ne mažiau kaip 5</text:p>
          </table:table-cell>
          <table:covered-table-cell/>
        </table:table-row>
      </table:table>
      <text:p text:style-name="P1804"/>
      <text:p text:style-name="P1805">II. SOCIALINIO DARBO KRYPTIES IŠSILAVINIMO NETURINČIO<text:s/>SOCIALINIO DARBUOTOJO KVALIFIKACINES KATEGORIJOS PRATĘSIMO REIKALAVIMŲ SĄRAŠ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Kriterijai</text:p>
          </table:table-cell>
          <table:table-cell table:style-name="TableCell1818" table:number-columns-spanned="6">
            <text:p text:style-name="P1819">Kvalifikacinė kategorija</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Socialinio darbuotojo asistentas</text:p>
          </table:table-cell>
          <table:table-cell table:style-name="TableCell1824">
            <text:p text:style-name="P1825">Jaunesnysis socialinis darbuotojas</text:p>
          </table:table-cell>
          <table:table-cell table:style-name="TableCell1826">
            <text:p text:style-name="P1827">Socialinis darbuotojas</text:p>
          </table:table-cell>
          <table:table-cell table:style-name="TableCell1828">
            <text:p text:style-name="P1829">Vyresnysis socialinis darbuotojas</text:p>
          </table:table-cell>
          <table:table-cell table:style-name="TableCell1830">
            <text:p text:style-name="P1831">Vedantysis<text:s/>socialinis darbuotojas</text:p>
          </table:table-cell>
          <table:table-cell table:style-name="TableCell1832">
            <text:p text:style-name="P1833">Socialinis darbuotojas ekspertas</text:p>
          </table: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cell table:style-name="TableCell1847">
            <text:p text:style-name="P1848">7</text:p>
          </table:table-cell>
        </table:table-row>
        <table:table-row table:style-name="TableRow1849">
          <table:table-cell table:style-name="TableCell1850">
            <text:p text:style-name="P1851">I. Profesinės kvalifikacijos tobulinimo trukmė (valandom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ST – teorinis mokymasis;</text:p>
            <text:p text:style-name="P1867">SP – praktinis mokymasis (įskaitant dalyvavimą supervizijoje);</text:p>
            <text:p text:style-name="P1868">KT – kitų socialinių<text:s/>darbuotojų, socialinių darbuotojų padėjėjų, socialinio darbo studentų teorinis mokymas;</text:p>
            <text:p text:style-name="P1869">KP – kitų socialinių darbuotojų, socialinių darbuotojų padėjėjų praktinis mokymas (įskaitant supervizijos vykdymą ir vadovavimą socialinio darbo studentų praktikai)</text:p>
          </table:table-cell>
          <table:table-cell table:style-name="TableCell1870">
            <text:p text:style-name="P1871">ST/SP</text:p>
            <text:p text:style-name="P1872">8/16</text:p>
          </table:table-cell>
          <table:table-cell table:style-name="TableCell1873">
            <text:p text:style-name="P1874">ST/SP</text:p>
            <text:p text:style-name="P1875">16/16</text:p>
          </table:table-cell>
          <table:table-cell table:style-name="TableCell1876">
            <text:p text:style-name="P1877">ST/SP</text:p>
            <text:p text:style-name="P1878">16/32</text:p>
          </table:table-cell>
          <table:table-cell table:style-name="TableCell1879">
            <text:p text:style-name="P1880">ST/SP/KP</text:p>
            <text:p text:style-name="P1881">16/32/16</text:p>
          </table:table-cell>
          <table:table-cell table:style-name="TableCell1882">
            <text:p text:style-name="P1883">ST/SP/KT/</text:p>
            <text:p text:style-name="P1884">KP</text:p>
            <text:p text:style-name="P1885">16/32/16/16</text:p>
          </table:table-cell>
          <table:table-cell table:style-name="TableCell1886">
            <text:p text:style-name="P1887">ST/SP/KT/</text:p>
            <text:p text:style-name="P1888">KP</text:p>
            <text:p text:style-name="P1889">16/32/32/32</text:p>
          </table:table-cell>
        </table:table-row>
        <table:table-row table:style-name="TableRow1890">
          <table:table-cell table:style-name="TableCell1891">
            <text:p text:style-name="P1892">II. Praktinės veiklos vertinimas (bala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 Veiklos veiksmingumas ir rezultatyvumas</text:p>
          </table:table-cell>
          <table:table-cell table:style-name="TableCell1908">
            <text:p text:style-name="P1909">ne mažiau kaip 20</text:p>
          </table:table-cell>
          <table:table-cell table:style-name="TableCell1910">
            <text:p text:style-name="P1911">ne mažiau kaip 20</text:p>
          </table:table-cell>
          <table:table-cell table:style-name="TableCell1912">
            <text:p text:style-name="P1913">ne mažiau kaip 20</text:p>
          </table:table-cell>
          <table:table-cell table:style-name="TableCell1914">
            <text:p text:style-name="P1915">ne mažiau<text:s/>kaip 25</text:p>
          </table:table-cell>
          <table:table-cell table:style-name="TableCell1916">
            <text:p text:style-name="P1917">ne mažiau kaip 25</text:p>
          </table:table-cell>
          <table:table-cell table:style-name="TableCell1918">
            <text:p text:style-name="P1919">ne mažiau kaip 35</text:p>
          </table:table-cell>
        </table:table-row>
        <table:table-row table:style-name="TableRow1920">
          <table:table-cell table:style-name="TableCell1921">
            <text:p text:style-name="P1922">2. Bendravimas, bendradarbiavimas ir vadyba</text:p>
          </table:table-cell>
          <table:table-cell table:style-name="TableCell1923">
            <text:p text:style-name="P1924">ne mažiau kaip 20</text:p>
          </table:table-cell>
          <table:table-cell table:style-name="TableCell1925">
            <text:p text:style-name="P1926">ne mažiau kaip 20</text:p>
          </table:table-cell>
          <table:table-cell table:style-name="TableCell1927">
            <text:p text:style-name="P1928">ne mažiau kaip 20</text:p>
          </table:table-cell>
          <table:table-cell table:style-name="TableCell1929">
            <text:p text:style-name="P1930">ne mažiau kaip 25</text:p>
          </table:table-cell>
          <table:table-cell table:style-name="TableCell1931">
            <text:p text:style-name="P1932">ne mažiau kaip 25</text:p>
          </table:table-cell>
          <table:table-cell table:style-name="TableCell1933">
            <text:p text:style-name="P1934">ne mažiau kaip 35</text:p>
          </table:table-cell>
        </table:table-row>
        <table:table-row table:style-name="TableRow1935">
          <table:table-cell table:style-name="TableCell1936">
            <text:p text:style-name="P1937">3. Asmenybės savybės ir vertybės</text:p>
          </table:table-cell>
          <table:table-cell table:style-name="TableCell1938">
            <text:p text:style-name="P1939">ne mažiau kaip 20</text:p>
          </table:table-cell>
          <table:table-cell table:style-name="TableCell1940">
            <text:p text:style-name="P1941">ne<text:s/>mažiau kaip 20</text:p>
          </table:table-cell>
          <table:table-cell table:style-name="TableCell1942">
            <text:p text:style-name="P1943">ne mažiau kaip 20</text:p>
          </table:table-cell>
          <table:table-cell table:style-name="TableCell1944">
            <text:p text:style-name="P1945">ne mažiau kaip 25</text:p>
          </table:table-cell>
          <table:table-cell table:style-name="TableCell1946">
            <text:p text:style-name="P1947">ne mažiau kaip 25</text:p>
          </table:table-cell>
          <table:table-cell table:style-name="TableCell1948">
            <text:p text:style-name="P1949">ne mažiau kaip 35</text:p>
          </table:table-cell>
        </table:table-row>
        <table:table-row table:style-name="TableRow1950">
          <table:table-cell table:style-name="TableCell1951">
            <text:p text:style-name="P1952">Iš viso balų:</text:p>
          </table:table-cell>
          <table:table-cell table:style-name="TableCell1953">
            <text:p text:style-name="P1954">ne mažiau kaip 60</text:p>
          </table:table-cell>
          <table:table-cell table:style-name="TableCell1955">
            <text:p text:style-name="P1956">ne mažiau kaip 60</text:p>
          </table:table-cell>
          <table:table-cell table:style-name="TableCell1957">
            <text:p text:style-name="P1958">ne mažiau kaip 60</text:p>
          </table:table-cell>
          <table:table-cell table:style-name="TableCell1959">
            <text:p text:style-name="P1960">ne mažiau kaip 75</text:p>
          </table:table-cell>
          <table:table-cell table:style-name="TableCell1961">
            <text:p text:style-name="P1962">ne mažiau kaip 75</text:p>
          </table:table-cell>
          <table:table-cell table:style-name="TableCell1963">
            <text:p text:style-name="P1964">ne mažiau kaip 115</text:p>
          </table:table-cell>
        </table:table-row>
        <table:table-row table:style-name="TableRow1965">
          <table:table-cell table:style-name="TableCell1966">
            <text:p text:style-name="P1967">III. Praktinės veiklos pristatymo vertinimas</text:p>
            <text:p text:style-name="P1968"/>
            <text:p text:style-name="P1969">(balų vidurkis)</text:p>
          </table:table-cell>
          <table:table-cell table:style-name="TableCell1970">
            <text:p text:style-name="P1971">ne mažiau kaip 5</text:p>
          </table:table-cell>
          <table:table-cell table:style-name="TableCell1972">
            <text:p text:style-name="P1973">ne mažiau kaip 5</text:p>
          </table:table-cell>
          <table:table-cell table:style-name="TableCell1974">
            <text:p text:style-name="P1975">ne mažiau kaip 5</text:p>
          </table:table-cell>
          <table:table-cell table:style-name="TableCell1976">
            <text:p text:style-name="P1977">ne mažiau kaip 5</text:p>
          </table:table-cell>
          <table:table-cell table:style-name="TableCell1978">
            <text:p text:style-name="P1979">ne mažiau kaip 5</text:p>
          </table:table-cell>
          <table:table-cell table:style-name="TableCell1980">
            <text:p text:style-name="P1981">ne mažiau kaip 5</text:p>
          </table:table-cell>
        </table:table-row>
      </table:table>
      <text:p text:style-name="P1982">______________</text:p>
      <text:p text:style-name="P1983">Socialinių darbuotojų atestacijos tvarkos<text:s/></text:p>
      <text:p text:style-name="P1984">aprašo</text:p>
      <text:p text:style-name="P1985">2<text:s/>priedas</text:p>
      <text:p text:style-name="P1986"/>
      <text:p text:style-name="P1987"><text:span text:style-name="T1988">SOCIALINIO DARBUOTOJO PRAKTINĖS VEIKLOS VERTINIMO<text:s/></text:span><text:span text:style-name="T1989">LENTELĖS</text:span></text:p>
      <text:p text:style-name="P1990"/>
      <text:p text:style-name="P1991"><text:span text:style-name="T1992">1<text:s/></text:span>lentelė</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I. VEIKLOS VEIKSMINGUMAS IR REZULTATYVUMAS</text:p>
          </table:table-cell>
          <table:covered-table-cell/>
          <table:covered-table-cell/>
        </table:table-row>
        <table:table-row table:style-name="TableRow2000">
          <table:table-cell table:style-name="TableCell2001">
            <text:p text:style-name="P2002">Kriterijaus pavadinimas</text:p>
          </table:table-cell>
          <table:table-cell table:style-name="TableCell2003">
            <text:p text:style-name="P2004">Požymiai</text:p>
          </table:table-cell>
          <table:table-cell table:style-name="TableCell2005">
            <text:p text:style-name="P2006">Balai*</text:p>
          </table:table-cell>
        </table:table-row>
        <table:table-row table:style-name="TableRow2007">
          <table:table-cell table:style-name="TableCell2008">
            <text:p text:style-name="P2009">1.1. Profesinė kompetencija: žinios, gebėjimai, socialinės politikos žinojimas.</text:p>
          </table:table-cell>
          <table:table-cell table:style-name="TableCell2010">
            <text:p text:style-name="P2011">Žino naujausias socialinio darbo kryptis bei sugeba jas taikyti savo darbe. Žino Lietuvos socialinės politikos kryptis ir aktualijas.<text:s/></text:p>
            <text:p text:style-name="P2012">Žino ir sugeba taikyti galiojančius teisės aktus socialinės paramos srityje. Žino ir sugeba taikyti socialinių tyrimų metodus.</text:p>
            <text:p text:style-name="P2013">Moka surasti statistinę bei kitokią reikalingą informaciją bei ja pasinaudoti. Siekia naujų žinių ir gebėjimų savo veiklai tobulinti.<text:s/></text:p>
            <text:p text:style-name="P2014">Turi gerus socialinio darbo įgūdžius.</text:p>
          </table:table-cell>
          <table:table-cell table:style-name="TableCell2015">
            <text:p text:style-name="P2016">(0-4)</text:p>
          </table:table-cell>
        </table:table-row>
        <table:table-row table:style-name="TableRow2017">
          <table:table-cell table:style-name="TableCell2018">
            <text:p text:style-name="P2019">1.2. Gebėjimas įvertinti kliento situaciją ir nustatyti jo poreikius<text:s/>socialinei paramai.</text:p>
          </table:table-cell>
          <table:table-cell table:style-name="TableCell2020">
            <text:p text:style-name="P2021">Sugeba įvertinti asmens, šeimos ir grupės socialinę situaciją bei tiksliai nustatyti jų poreikius socialinei paramai.</text:p>
            <text:p text:style-name="P2022">Sugeba kelti ir formuluoti tikslus bei uždavinius.</text:p>
            <text:p text:style-name="P2023">Žino ir sugeba taikyti efektyviausius kliento socialinio funkcionavimo</text:p>
            <text:p text:style-name="P2024">įvertinimo būdus.</text:p>
            <text:p text:style-name="P2025">Sugeba įvertinti kliento poreikių tenkinimo galimybes (išteklius).</text:p>
          </table:table-cell>
          <table:table-cell table:style-name="TableCell2026">
            <text:p text:style-name="P2027">(0-4)</text:p>
          </table:table-cell>
        </table:table-row>
        <table:table-row table:style-name="TableRow2028">
          <table:table-cell table:style-name="TableCell2029">
            <text:p text:style-name="P2030">1.3. Gebėjimas planuoti socialinę paramą.</text:p>
          </table:table-cell>
          <table:table-cell table:style-name="TableCell2031">
            <text:p text:style-name="P2032">Sugeba numatyti socialinės paramos teikimo prioritetus.</text:p>
            <text:p text:style-name="P2033">Sugeba parinkti socialinę paramą labiausiai atitinkančią kliento situaciją.</text:p>
            <text:p text:style-name="P2034">Sugeba planuoti socialinės paramos procesą.</text:p>
            <text:p text:style-name="P2035">Sugeba į socialinio darbo su klientu planą įtraukti visą kliento sistemą.</text:p>
          </table:table-cell>
          <table:table-cell table:style-name="TableCell2036">
            <text:p text:style-name="P2037">(0-4)</text:p>
          </table:table-cell>
        </table:table-row>
        <table:table-row table:style-name="TableRow2038">
          <table:table-cell table:style-name="TableCell2039">
            <text:p text:style-name="P2040">1.4. Gebėjimas taikyti socialinio darbo metodus.</text:p>
          </table:table-cell>
          <table:table-cell table:style-name="TableCell2041">
            <text:p text:style-name="P2042">Žino ir taiko šiuos socialinio darbo metodus: darbo su asmenimis,<text:s/>šeimomis, grupėmis, bendruomene.</text:p>
            <text:p text:style-name="P2043">Sugeba nustatyti kliento poreikius, savarankiškumo lygį, socialinio funkcionavimo sunkumus.</text:p>
            <text:p text:style-name="P2044">Sugeba vykdyti pagrindines socialinio darbuotojo funkcijas: konsultuoti, tarpininkauti, patarti, organizuoti paramą krizių atvejais<text:s/>ir t. t.</text:p>
          </table:table-cell>
          <table:table-cell table:style-name="TableCell2045">
            <text:p text:style-name="P2046">(0-4)</text:p>
          </table:table-cell>
        </table:table-row>
        <table:table-row table:style-name="TableRow2047">
          <table:table-cell table:style-name="TableCell2048">
            <text:p text:style-name="P2049">1.5. Gebėjimas organizuoti žmogiškuosius ir finansinius išteklius.</text:p>
          </table:table-cell>
          <table:table-cell table:style-name="TableCell2050">
            <text:p text:style-name="P2051">Sugeba mobilizuoti vidinius (kliento) ir jo artimiausios aplinkos išteklius. Sugeba mobilizuoti išorinius žmogiškuosius ir finansinius išteklius.<text:s/></text:p>
            <text:p text:style-name="P2052">Sugeba nustatyti<text:s/>žmogiškųjų ir finansinių išteklių skirstymo prioritetus, atsižvelgdamas į klientų problemų mastą sunkumą ir kitus aspektus.</text:p>
          </table:table-cell>
          <table:table-cell table:style-name="TableCell2053">
            <text:p text:style-name="P2054">(0-4)</text:p>
          </table:table-cell>
        </table:table-row>
        <table:table-row table:style-name="TableRow2055">
          <table:table-cell table:style-name="TableCell2056">
            <text:p text:style-name="P2057">1.6. Gebėjimas įtraukti artimiausią kliento aplinką (šeimą bendriją, bendruomenę) į kliento problemų sprendimą.</text:p>
          </table:table-cell>
          <table:table-cell table:style-name="TableCell2058">
            <text:p text:style-name="P2059">Supranta kliento artimiausios aplinkos svarbą ir sugeba ją įtraukti į problemų sprendimą.</text:p>
            <text:p text:style-name="P2060">Sugeba organizuoti šeimą, bendriją bendruomenę pagalbos klientui resursams mobilizuoti bei pagalbai jam teikti.</text:p>
          </table:table-cell>
          <table:table-cell table:style-name="TableCell2061">
            <text:p text:style-name="P2062">(0-4)</text:p>
          </table:table-cell>
        </table:table-row>
        <table:table-row table:style-name="TableRow2063">
          <table:table-cell table:style-name="TableCell2064">
            <text:p text:style-name="P2065">1.7. Gebėjimas organizuotai ir tiksliai veikti.</text:p>
          </table:table-cell>
          <table:table-cell table:style-name="TableCell2066">
            <text:p text:style-name="P2067">Yra<text:s/>dalykiškas ir tikslus.</text:p>
            <text:p text:style-name="P2068">Sugeba organizuotai ir tikslingai veikti bei organizuoti kitus.</text:p>
            <text:p text:style-name="P2069">Sugeba planuoti ir valdyti darbo dienos laiką.</text:p>
          </table:table-cell>
          <table:table-cell table:style-name="TableCell2070">
            <text:p text:style-name="P2071">(0-4)</text:p>
          </table:table-cell>
        </table:table-row>
        <table:table-row table:style-name="TableRow2072">
          <table:table-cell table:style-name="TableCell2073">
            <text:p text:style-name="P2074">1.8. Gebėjimas kūrybiškai dirbti.</text:p>
          </table:table-cell>
          <table:table-cell table:style-name="TableCell2075">
            <text:p text:style-name="P2076">Yra kūrybingas, modifikuoja ir kūrybingai pritaiko socialinio darbo metodus.</text:p>
          </table:table-cell>
          <table:table-cell table:style-name="TableCell2077">
            <text:p text:style-name="P2078">(0-4)</text:p>
          </table:table-cell>
        </table:table-row>
        <table:table-row table:style-name="TableRow2079">
          <table:table-cell table:style-name="TableCell2080">
            <text:p text:style-name="P2081">1.9. Gebėjimas sekti ir diegti socialinio darbo naujoves.</text:p>
          </table:table-cell>
          <table:table-cell table:style-name="TableCell2082">
            <text:p text:style-name="P2083">Domisi socialinio darbo ir socialinės politikos naujovėmis.</text:p>
            <text:p text:style-name="P2084">Taiko socialinio darbo naujoves savo veikloje ir skatina tai daryti kitus.</text:p>
          </table:table-cell>
          <table:table-cell table:style-name="TableCell2085">
            <text:p text:style-name="P2086">(0-4)</text:p>
          </table:table-cell>
        </table:table-row>
        <table:table-row table:style-name="TableRow2087">
          <table:table-cell table:style-name="TableCell2088">
            <text:p text:style-name="P2089">1.10. Gebėjimas vertinti savo ir įstaigos<text:s/>(institucijos, organizacijos) veiklą.</text:p>
          </table:table-cell>
          <table:table-cell table:style-name="TableCell2090">
            <text:p text:style-name="P2091">Sugeba vertinti socialinio darbo procesą.</text:p>
            <text:p text:style-name="P2092">Sugeba įvertinti suteiktų paslaugų veiksmingumą ir rezultatus.</text:p>
            <text:p text:style-name="P2093">Sugeba vertinti bendruosius (įstaigos, institucijos, organizacijos) ar pagalbos konkrečiam klientui teikimo planus.</text:p>
            <text:p text:style-name="P2094">Sugeba vertinti kolegų veiklą.</text:p>
          </table:table-cell>
          <table:table-cell table:style-name="TableCell2095">
            <text:p text:style-name="P2096">(0-4)</text:p>
          </table:table-cell>
        </table:table-row>
        <table:table-row table:style-name="TableRow2097">
          <table:table-cell table:style-name="TableCell2098" table:number-columns-spanned="2">
            <text:p text:style-name="P2099">Iš viso balų:</text:p>
          </table:table-cell>
          <table:covered-table-cell/>
          <table:table-cell table:style-name="TableCell2100">
            <text:p text:style-name="P2101"/>
          </table:table-cell>
        </table:table-row>
      </table:table>
      <text:p text:style-name="P2102"/>
      <text:p text:style-name="P2103">Praktinės veiklos vertintojo vardas ir pavardė, darbovietė, pareigos, parašas ir data:<text:s/></text:p>
      <text:p text:style-name="P2104">....................................................................................................................................................</text:p>
      <text:p text:style-name="P2105">....................................................................................................................................................</text:p>
      <text:p text:style-name="P2106">....................................................................................................................................................</text:p>
      <text:p text:style-name="P2107">....................................................................................................................................................</text:p>
      <text:p text:style-name="P2108"/>
      <text:p text:style-name="P2109">2 lentelė</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3">
            <text:p text:style-name="P2116">II. BENDRAVIMAS, BENDRADARBIAVIMAS IR VADYBA</text:p>
          </table:table-cell>
          <table:covered-table-cell/>
          <table:covered-table-cell/>
        </table:table-row>
        <table:table-row table:style-name="TableRow2117">
          <table:table-cell table:style-name="TableCell2118">
            <text:p text:style-name="P2119">Kriterijaus pavadinimas</text:p>
          </table:table-cell>
          <table:table-cell table:style-name="TableCell2120">
            <text:p text:style-name="P2121">Požymiai</text:p>
          </table:table-cell>
          <table:table-cell table:style-name="TableCell2122">
            <text:p text:style-name="P2123">Balai*</text:p>
          </table:table-cell>
        </table:table-row>
        <table:table-row table:style-name="TableRow2124">
          <table:table-cell table:style-name="TableCell2125">
            <text:p text:style-name="P2126">1.1. Gebėjimas bendrauti su klientais.</text:p>
          </table:table-cell>
          <table:table-cell table:style-name="TableCell2127">
            <text:p text:style-name="P2128">Aktyviai ir profesionaliai<text:s/>bendrauja su klientais, jų šeimomis ir bendruomenės nariais.</text:p>
            <text:p text:style-name="P2129">Tobulina savo bendravimo įgūdžius.</text:p>
          </table:table-cell>
          <table:table-cell table:style-name="TableCell2130">
            <text:p text:style-name="P2131">(0-4)</text:p>
          </table:table-cell>
        </table:table-row>
        <table:table-row table:style-name="TableRow2132">
          <table:table-cell table:style-name="TableCell2133">
            <text:p text:style-name="P2134">1.2. Dalyvavimas įstaigos (institucijos, organizacijos) veikloje.</text:p>
          </table:table-cell>
          <table:table-cell table:style-name="TableCell2135">
            <text:p text:style-name="P2136">Aktyviai dalyvauja įstaigos (institucijos, organizacijos) veikloje.<text:s/></text:p>
            <text:p text:style-name="P2137">Rūpinasi įstaigos<text:s/>(institucijos, organizacijos) plėtra, teikiamų paslaugų kokybe.</text:p>
          </table:table-cell>
          <table:table-cell table:style-name="TableCell2138">
            <text:p text:style-name="P2139">(0-4)</text:p>
          </table:table-cell>
        </table:table-row>
        <table:table-row table:style-name="TableRow2140">
          <table:table-cell table:style-name="TableCell2141">
            <text:p text:style-name="P2142">1.3. Gebėjimas bendradarbiauti ir dirbti specialistų komandoje.</text:p>
          </table:table-cell>
          <table:table-cell table:style-name="TableCell2143">
            <text:p text:style-name="P2144">Žino komandinio darbo principus ir taiko juos savo profesinėje veikloje.<text:s/></text:p>
            <text:p text:style-name="P2145">Aktyviai dalyvauja tarpdisciplininėse specialistų komandose, kurios sprendžia kliento problemas.</text:p>
          </table:table-cell>
          <table:table-cell table:style-name="TableCell2146">
            <text:p text:style-name="P2147">(0-4)</text:p>
          </table:table-cell>
        </table:table-row>
        <table:table-row table:style-name="TableRow2148">
          <table:table-cell table:style-name="TableCell2149">
            <text:p text:style-name="P2150">1.4. Gebėjimas būti tarpininku (patarėju).</text:p>
          </table:table-cell>
          <table:table-cell table:style-name="TableCell2151">
            <text:p text:style-name="P2152">Sugeba būti tarpininku tarp konfliktuojančių pusių.</text:p>
            <text:p text:style-name="P2153">Sugeba patarti.</text:p>
            <text:p text:style-name="P2154">Sugeba ginti klientų teises ir interesus.</text:p>
          </table:table-cell>
          <table:table-cell table:style-name="TableCell2155">
            <text:p text:style-name="P2156">(0-4)</text:p>
          </table:table-cell>
        </table:table-row>
        <table:table-row table:style-name="TableRow2157">
          <table:table-cell table:style-name="TableCell2158">
            <text:p text:style-name="P2159">1.5. Gebėjimas rengti projektus ir juos<text:s/>įgyvendinti.</text:p>
          </table:table-cell>
          <table:table-cell table:style-name="TableCell2160">
            <text:p text:style-name="P2161">Sugeba rengti įvairaus lygmens socialinio darbo ir socialinių paslaugų plėtros projektus.</text:p>
            <text:p text:style-name="P2162">Aktyviai dalyvauja įgyvendinant įvairius socialinio darbo ir socialinių paslaugų plėtros projektus.</text:p>
            <text:p text:style-name="P2163">Pats rengia socialinio darbo ir socialinių paslaugų<text:s/>plėtros projektus, yra jų vadovas.</text:p>
          </table:table-cell>
          <table:table-cell table:style-name="TableCell2164">
            <text:p text:style-name="P2165">(0-4)</text:p>
          </table:table-cell>
        </table:table-row>
        <table:table-row table:style-name="TableRow2166">
          <table:table-cell table:style-name="TableCell2167">
            <text:p text:style-name="P2168">1.6. Gebėjimas organizuoti grupes, bendruomenę, socialinės paramos tinklus ir pan.</text:p>
          </table:table-cell>
          <table:table-cell table:style-name="TableCell2169">
            <text:p text:style-name="P2170">Aktyviai įtraukia kliento šeimą, savipagalbos grupes ar bendruomenę į kliento problemų sprendimą.</text:p>
            <text:p text:style-name="P2171">Geba kurti socialinės paramos tinklus.</text:p>
            <text:p text:style-name="P2172">Organizuoja ir įtraukia savanorius.</text:p>
          </table:table-cell>
          <table:table-cell table:style-name="TableCell2173">
            <text:p text:style-name="P2174">(0-4)</text:p>
          </table:table-cell>
        </table:table-row>
        <table:table-row table:style-name="TableRow2175">
          <table:table-cell table:style-name="TableCell2176">
            <text:p text:style-name="P2177">1.7. Gebėjimas vadovauti ir administruoti.</text:p>
          </table:table-cell>
          <table:table-cell table:style-name="TableCell2178">
            <text:p text:style-name="P2179">Turi geras vadybos žinias, jas taiko praktikoje.<text:s/></text:p>
            <text:p text:style-name="P2180">Turi vadovo ir neformalaus lyderio savybių.<text:s/></text:p>
            <text:p text:style-name="P2181">Turi vadybos ir administravimo patirties.</text:p>
          </table:table-cell>
          <table:table-cell table:style-name="TableCell2182">
            <text:p text:style-name="P2183">(0-4)</text:p>
          </table:table-cell>
        </table:table-row>
        <table:table-row table:style-name="TableRow2184">
          <table:table-cell table:style-name="TableCell2185">
            <text:p text:style-name="P2186">1.8. Gebėjimas vesti<text:s/>susirinkimus, pasitarimus, vadovauti darbo grupėms.</text:p>
          </table:table-cell>
          <table:table-cell table:style-name="TableCell2187">
            <text:p text:style-name="P2188">Yra geras susirinkimų, pasitarimų, darbo grupių vadovas ir vedėjas.<text:s/></text:p>
            <text:p text:style-name="P2189">Yra nuoseklus ir kryptingas, vesdamas susirinkimus, pasitarimus ir vadovaudamas darbo grupių veiklai.<text:s/></text:p>
            <text:p text:style-name="P2190">Geba inicijuoti konstruktyvias<text:s/>diskusijas ir jas palaikyti.</text:p>
          </table:table-cell>
          <table:table-cell table:style-name="TableCell2191">
            <text:p text:style-name="P2192">(0-4)</text:p>
          </table:table-cell>
        </table:table-row>
        <table:table-row table:style-name="TableRow2193">
          <table:table-cell table:style-name="TableCell2194">
            <text:p text:style-name="P2195">1.9. Gebėjimas vesti derybas, spręsti konfliktus.</text:p>
          </table:table-cell>
          <table:table-cell table:style-name="TableCell2196">
            <text:p text:style-name="P2197">Turi gerus derybininko įgūdžius ir tam tinkamas asmenybės savybes.<text:s/></text:p>
            <text:p text:style-name="P2198">Sugeba spręsti konfliktines situacijas.</text:p>
          </table:table-cell>
          <table:table-cell table:style-name="TableCell2199">
            <text:p text:style-name="P2200">(0-4)</text:p>
          </table:table-cell>
        </table:table-row>
        <table:table-row table:style-name="TableRow2201">
          <table:table-cell table:style-name="TableCell2202">
            <text:p text:style-name="P2203">1.10. Gebėjimas logiškai dėstyti savo mintis.</text:p>
          </table:table-cell>
          <table:table-cell table:style-name="TableCell2204">
            <text:p text:style-name="P2205">Mąsto logiškai ir argumentuotai.<text:s/></text:p>
            <text:p text:style-name="P2206">Turi gerą iškalbą ir yra įtaigus.</text:p>
          </table:table-cell>
          <table:table-cell table:style-name="TableCell2207">
            <text:p text:style-name="P2208">(0-4)</text:p>
          </table:table-cell>
        </table:table-row>
        <table:table-row table:style-name="TableRow2209">
          <table:table-cell table:style-name="TableCell2210" table:number-columns-spanned="2">
            <text:p text:style-name="P2211">Iš viso balų:</text:p>
          </table:table-cell>
          <table:covered-table-cell/>
          <table:table-cell table:style-name="TableCell2212">
            <text:p text:style-name="P2213"/>
          </table:table-cell>
        </table:table-row>
      </table:table>
      <text:p text:style-name="P2214"/>
      <text:p text:style-name="P2215">Praktinės veiklos vertintojo vardas ir pavardė, darbovietė, pareigos, parašas ir data:</text:p>
      <text:p text:style-name="P2216">....................................................................................................................................................</text:p>
      <text:p text:style-name="P2217">....................................................................................................................................................</text:p>
      <text:p text:style-name="P2218">....................................................................................................................................................</text:p>
      <text:p text:style-name="P2219">....................................................................................................................................................</text:p>
      <text:p text:style-name="P2220"/>
      <text:p text:style-name="P2221">3 lentelė</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able:number-columns-spanned="3">
            <text:p text:style-name="P2228">III. ASMENINĖS SAVYBĖS IR VERTYBĖS</text:p>
          </table:table-cell>
          <table:covered-table-cell/>
          <table:covered-table-cell/>
        </table:table-row>
        <table:table-row table:style-name="TableRow2229">
          <table:table-cell table:style-name="TableCell2230">
            <text:p text:style-name="P2231">Kriterijaus pavadinimas</text:p>
          </table:table-cell>
          <table:table-cell table:style-name="TableCell2232">
            <text:p text:style-name="P2233">Požymiai</text:p>
          </table:table-cell>
          <table:table-cell table:style-name="TableCell2234">
            <text:p text:style-name="P2235">Balai*</text:p>
          </table:table-cell>
        </table:table-row>
        <table:table-row table:style-name="TableRow2236">
          <table:table-cell table:style-name="TableCell2237">
            <text:p text:style-name="P2238">1.1. Atsakingumas<text:s/>ir atskaitingumas.</text:p>
          </table:table-cell>
          <table:table-cell table:style-name="TableCell2239">
            <text:p text:style-name="P2240">Didelis atsakomybės jausmas.<text:s/></text:p>
            <text:p text:style-name="P2241">Atskaitingumas.</text:p>
          </table:table-cell>
          <table:table-cell table:style-name="TableCell2242">
            <text:p text:style-name="P2243">(0-4)</text:p>
          </table:table-cell>
        </table:table-row>
        <table:table-row table:style-name="TableRow2244">
          <table:table-cell table:style-name="TableCell2245">
            <text:p text:style-name="P2246">1.2. Tolerantiškumas ir pakantumas kitiems žmonėms ir kitų nuomonėms.</text:p>
          </table:table-cell>
          <table:table-cell table:style-name="TableCell2247">
            <text:p text:style-name="P2248">Tolerancija ir pakantumas kitiems žmonėms.<text:s/></text:p>
            <text:p text:style-name="P2249">Tolerancija kitų nuomonei.</text:p>
          </table:table-cell>
          <table:table-cell table:style-name="TableCell2250">
            <text:p text:style-name="P2251">(0-4)</text:p>
          </table:table-cell>
        </table:table-row>
        <table:table-row table:style-name="TableRow2252">
          <table:table-cell table:style-name="TableCell2253">
            <text:p text:style-name="P2254">1.3. Pagarba kitiems,<text:s/>geranoriškumas.</text:p>
          </table:table-cell>
          <table:table-cell table:style-name="TableCell2255">
            <text:p text:style-name="P2256">Pagarba kitiems asmenims.<text:s/></text:p>
            <text:p text:style-name="P2257">Geranoriškumas.</text:p>
          </table:table-cell>
          <table:table-cell table:style-name="TableCell2258">
            <text:p text:style-name="P2259">(0-4)</text:p>
          </table:table-cell>
        </table:table-row>
        <table:table-row table:style-name="TableRow2260">
          <table:table-cell table:style-name="TableCell2261">
            <text:p text:style-name="P2262">1.4. Žmogaus teisių ir lygių galimybių principo puoselėjimas.</text:p>
          </table:table-cell>
          <table:table-cell table:style-name="TableCell2263">
            <text:p text:style-name="P2264">Žmogaus teisių žinojimas.</text:p>
            <text:p text:style-name="P2265">Žmogaus teisių ir lygių galimybių principo taikymas praktinėje veikloje.</text:p>
            <text:p text:style-name="P2266">Kitų asmenų skatinimas gerbti<text:s/>žmogaus teises.</text:p>
          </table:table-cell>
          <table:table-cell table:style-name="TableCell2267">
            <text:p text:style-name="P2268">(0-4)</text:p>
          </table:table-cell>
        </table:table-row>
        <table:table-row table:style-name="TableRow2269">
          <table:table-cell table:style-name="TableCell2270">
            <text:p text:style-name="P2271">1.5. Refleksyvumas (savo veiksmų ir veiklos apgalvojimas, mokymasis iš klaidų).</text:p>
          </table:table-cell>
          <table:table-cell table:style-name="TableCell2272">
            <text:p text:style-name="P2273">Savo veiksmų apgalvojimas.<text:s/></text:p>
            <text:p text:style-name="P2274">Gebėjimas mokytis iš savo ir kitų klaidų.<text:s/></text:p>
            <text:p text:style-name="P2275">Savo veiksmų ir veiklos refleksija ir analizė.</text:p>
          </table:table-cell>
          <table:table-cell table:style-name="TableCell2276">
            <text:p text:style-name="P2277">(0-4)</text:p>
          </table:table-cell>
        </table:table-row>
        <table:table-row table:style-name="TableRow2278">
          <table:table-cell table:style-name="TableCell2279">
            <text:p text:style-name="P2280">1.6. Empatiškumas ir<text:s/>gebėjimas suprasti kitą, jautrumas.</text:p>
          </table:table-cell>
          <table:table-cell table:style-name="TableCell2281">
            <text:p text:style-name="P2282">Empatiškas ir jautrus.</text:p>
            <text:p text:style-name="P2283">Greitai perpranta kitų žmonių problemas.</text:p>
          </table:table-cell>
          <table:table-cell table:style-name="TableCell2284">
            <text:p text:style-name="P2285">(0-4)</text:p>
          </table:table-cell>
        </table:table-row>
        <table:table-row table:style-name="TableRow2286">
          <table:table-cell table:style-name="TableCell2287">
            <text:p text:style-name="P2288">1.7. Atsparumas stresui ir veikimas kritinėse situacijose.</text:p>
          </table:table-cell>
          <table:table-cell table:style-name="TableCell2289">
            <text:p text:style-name="P2290">Atsparas visokio pobūdžio stresoriams.<text:s/></text:p>
            <text:p text:style-name="P2291">Nepasimeta streso ar kritinėse situacijose.<text:s/></text:p>
            <text:p text:style-name="P2292">Geba organizuoti kitus krizėms įveikti.<text:s/></text:p>
            <text:p text:style-name="P2293">Krizinėse situacijose sugeba valdyti save.</text:p>
          </table:table-cell>
          <table:table-cell table:style-name="TableCell2294">
            <text:p text:style-name="P2295">(0-4)</text:p>
          </table:table-cell>
        </table:table-row>
        <table:table-row table:style-name="TableRow2296">
          <table:table-cell table:style-name="TableCell2297">
            <text:p text:style-name="P2298">1.8. Veiklumas, energija, motyvacija.</text:p>
          </table:table-cell>
          <table:table-cell table:style-name="TableCell2299">
            <text:p text:style-name="P2300">Veiklus ir energingas.</text:p>
            <text:p text:style-name="P2301">Turi stiprią veiklos motyvaciją.</text:p>
          </table:table-cell>
          <table:table-cell table:style-name="TableCell2302">
            <text:p text:style-name="P2303">(0-4)</text:p>
          </table:table-cell>
        </table:table-row>
        <table:table-row table:style-name="TableRow2304">
          <table:table-cell table:style-name="TableCell2305">
            <text:p text:style-name="P2306">1.9. Emocinis stabilumas, nekonfliktiškumas, neagresyvumas,<text:s/>negrabumas.</text:p>
          </table:table-cell>
          <table:table-cell table:style-name="TableCell2307">
            <text:p text:style-name="P2308">Emociškai pastovus ir neimpulsyvus.<text:s/></text:p>
            <text:p text:style-name="P2309">Nekonfliktiškas ir neagresyvus.<text:s/></text:p>
            <text:p text:style-name="P2310">Su klientais taktiškas ir negrabus.</text:p>
          </table:table-cell>
          <table:table-cell table:style-name="TableCell2311">
            <text:p text:style-name="P2312">(0-4)</text:p>
          </table:table-cell>
        </table:table-row>
        <table:table-row table:style-name="TableRow2313">
          <table:table-cell table:style-name="TableCell2314">
            <text:p text:style-name="P2315">1.10. Atsparumas kitų įtakai.</text:p>
          </table:table-cell>
          <table:table-cell table:style-name="TableCell2316">
            <text:p text:style-name="P2317">Atsparas kitų žmonių įtakai ir nepasiduodantis jų spaudimui.</text:p>
          </table:table-cell>
          <table:table-cell table:style-name="TableCell2318">
            <text:p text:style-name="P2319">(0-4)</text:p>
          </table:table-cell>
        </table:table-row>
        <table:table-row table:style-name="TableRow2320">
          <table:table-cell table:style-name="TableCell2321" table:number-columns-spanned="2">
            <text:p text:style-name="P2322">Iš viso balų:</text:p>
          </table:table-cell>
          <table:covered-table-cell/>
          <table:table-cell table:style-name="TableCell2323">
            <text:p text:style-name="P2324"/>
          </table:table-cell>
        </table:table-row>
      </table:table>
      <text:p text:style-name="P2325"/>
      <text:p text:style-name="P2326">Praktinės<text:s/>veiklos vertintojo vardas ir pavardė, darbovietė, pareigos, parašas ir data:</text:p>
      <text:p text:style-name="P2327">....................................................................................................................................................</text:p>
      <text:p text:style-name="P2328">....................................................................................................................................................</text:p>
      <text:p text:style-name="P2329">....................................................................................................................................................</text:p>
      <text:p text:style-name="P2330">....................................................................................................................................................</text:p>
      <text:p text:style-name="P2331">_______________</text:p>
      <text:p text:style-name="P2332">* Už išskirtinius pasiekimus atestuojamam socialiniam darbuotojui kiekvienoje iš jo praktinės veiklos vertinimo lentelių papildomai gali būti pridedama iki 10 balų.</text:p>
      <text:p text:style-name="P2333">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34">______________</text:p>
      <text:p text:style-name="P2335">Socialinių darbuotojų atestacijos tvarkos<text:s/></text:p>
      <text:p text:style-name="P2336">aprašo</text:p>
      <text:p text:style-name="P2337">3<text:s/>priedas</text:p>
      <text:p text:style-name="P2338"/>
      <text:p text:style-name="P2339">....................................................................................................</text:p>
      <text:p text:style-name="P2340">(vardas ir pavardė)</text:p>
      <text:p text:style-name="P2341">..........................................................................................................................................</text:p>
      <text:p text:style-name="P2342">(darbovietė, pareigos, turima kvalifikacinė kategorija)</text:p>
      <text:p text:style-name="P2343"/>
      <text:p text:style-name="P2344">................................. atestacijos komisijai</text:p>
      <text:p text:style-name="P2345"/>
      <text:p text:style-name="P2346">PRAŠYMAS ATESTUOTIS</text:p>
      <text:p text:style-name="P2347"/>
      <text:p text:style-name="P2348">20...... m....................... d.</text:p>
      <text:p text:style-name="P2349">.................................</text:p>
      <text:p text:style-name="P2350">(sudarymo vieta)</text:p>
      <text:p text:style-name="P2351"/>
      <text:p text:style-name="P2352">Prašau leisti atestuotis......................... kvalifikacinei kategorijai gauti / prasitęsti<text:s/><text:span text:style-name="T2353">(pabraukti).</text:span></text:p>
      <text:p text:style-name="P2354"/>
      <text:p text:style-name="P2355">PRIDEDAMA (pridedamus dokumentus pažymėti –<text:span text:style-name="T2356"></text:span>):</text:p>
      <text:p text:style-name="P2357"/>
      <text:p text:style-name="P2358"><text:span text:style-name="T2359">⬜</text:span><text:tab/>1. Asmens tapatybę patvirtinančio dokumento kopija,...... lapai.</text:p>
      <text:p text:style-name="P2360"><text:span text:style-name="T2361">⬜</text:span><text:tab/>2. Praktinės veiklos vertintojo užpildytos praktinės veiklos vertinimo lentelės,...... lapai.</text:p>
      <text:p text:style-name="P2362"><text:span text:style-name="T2363">⬜</text:span><text:tab/>3. Savianalizės anketa,...... lapai.</text:p>
      <text:p text:style-name="P2364"><text:span text:style-name="T2365">⬜</text:span><text:tab/>4. Socialinio darbo stažą ir užimamą<text:s/>pareigybę (-es) patvirtinančių dokumentų kopijos,...... lapai.</text:p>
      <text:p text:style-name="P2366"><text:span text:style-name="T2367">⬜</text:span><text:tab/>5. Išsilavinimą patvirtinančių dokumentų kopijos,...... lapai.</text:p>
      <text:p text:style-name="P2368"><text:span text:style-name="T2369">⬜</text:span><text:tab/>6. Iki 2004 m. gegužės 31d. įgytas kvalifikacinės kategorijos pažymėjimas (kopija, originalas),...... lapai.</text:p>
      <text:p text:style-name="P2370"><text:span text:style-name="T2371">⬜</text:span><text:tab/>7. Profesinės kvalifikacijos tobulinimą patvirtinančių dokumentų kopijos,...... lapai.</text:p>
      <text:p text:style-name="P2372"><text:span text:style-name="T2373">⬜</text:span><text:tab/>8. Kitų dokumentų kopijos (<text:span text:style-name="T2374">įrašyti</text:span>)</text:p>
      <text:p text:style-name="P2375">................................................................................................................................................................</text:p>
      <text:p text:style-name="P2376">................................................................................................................................................................</text:p>
      <text:p text:style-name="P2377">................................................................................................................................................................</text:p>
      <text:p text:style-name="P2378"/>
      <text:p text:style-name="P2379">................................................................................................................................................................</text:p>
      <text:p text:style-name="P2380">(parašas)<text:tab/>(vardas ir pavardė)</text:p>
      <text:p text:style-name="P2381">______________</text:p>
      <text:p text:style-name="P2382">Socialinių darbuotojų atestacijos tvarkos<text:s/></text:p>
      <text:p text:style-name="P2383">aprašo<text:s/></text:p>
      <text:p text:style-name="P2384">4<text:s/>priedas<text:s/></text:p>
      <text:p text:style-name="P2385"/>
      <text:p text:style-name="P2386"><text:span text:style-name="T2387">SAVIANALIZĖS ANKETA<text:s/></text:span></text:p>
      <text:p text:style-name="P2388"/>
      <text:p text:style-name="P2389"><text:span text:style-name="T2390">1</text:span>. Bendroji informacija</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Pavardė</text:p>
          </table:table-cell>
          <table:table-cell table:style-name="TableCell2398">
            <text:p text:style-name="P2399"/>
          </table:table-cell>
        </table:table-row>
        <table:table-row table:style-name="TableRow2400">
          <table:table-cell table:style-name="TableCell2401">
            <text:p text:style-name="P2402">Vardas</text:p>
          </table:table-cell>
          <table:table-cell table:style-name="TableCell2403">
            <text:p text:style-name="P2404"/>
          </table:table-cell>
        </table:table-row>
        <table:table-row table:style-name="TableRow2405">
          <table:table-cell table:style-name="TableCell2406">
            <text:p text:style-name="P2407">Asmens kodas</text:p>
          </table:table-cell>
          <table:table-cell table:style-name="TableCell2408">
            <text:p text:style-name="P2409"/>
          </table:table-cell>
        </table:table-row>
        <table:table-row table:style-name="TableRow2410">
          <table:table-cell table:style-name="TableCell2411">
            <text:p text:style-name="P2412">Savivaldybė</text:p>
          </table:table-cell>
          <table:table-cell table:style-name="TableCell2413">
            <text:p text:style-name="P2414"/>
          </table:table-cell>
        </table:table-row>
        <table:table-row table:style-name="TableRow2415">
          <table:table-cell table:style-name="TableCell2416">
            <text:p text:style-name="P2417">Darbovietė</text:p>
          </table:table-cell>
          <table:table-cell table:style-name="TableCell2418">
            <text:p text:style-name="P2419"/>
          </table:table-cell>
        </table:table-row>
        <table:table-row table:style-name="TableRow2420">
          <table:table-cell table:style-name="TableCell2421">
            <text:p text:style-name="P2422">Pareigos</text:p>
          </table:table-cell>
          <table:table-cell table:style-name="TableCell2423">
            <text:p text:style-name="P2424"/>
          </table:table-cell>
        </table:table-row>
        <table:table-row table:style-name="TableRow2425">
          <table:table-cell table:style-name="TableCell2426">
            <text:p text:style-name="P2427">Pageidaujama kvalifikacinė<text:s/>kategorija</text:p>
          </table:table-cell>
          <table:table-cell table:style-name="TableCell2428">
            <text:p text:style-name="P2429"/>
          </table:table-cell>
        </table:table-row>
      </table:table>
      <text:p text:style-name="P2430"/>
      <text:p text:style-name="P2431">2. Išsilavinimas (nurodomos visos mokymosi įstaigos)</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2">
            <text:p text:style-name="P2441">Mokymosi metai</text:p>
          </table:table-cell>
          <table:covered-table-cell/>
          <table:table-cell table:style-name="TableCell2442" table:number-rows-spanned="2">
            <text:p text:style-name="P2443">Mokymo įstaiga</text:p>
          </table:table-cell>
          <table:table-cell table:style-name="TableCell2444" table:number-rows-spanned="2">
            <text:p text:style-name="P2445">Specialybė, laipsnis, kvalifikacija</text:p>
          </table:table-cell>
          <table:table-cell table:style-name="TableCell2446" table:number-rows-spanned="2">
            <text:p text:style-name="P2447">Diplomo serija, Nr.</text:p>
          </table:table-cell>
        </table:table-row>
        <table:table-row table:style-name="TableRow2448">
          <table:table-cell table:style-name="TableCell2449">
            <text:p text:style-name="P2450">Pradžia</text:p>
          </table:table-cell>
          <table:table-cell table:style-name="TableCell2451">
            <text:p text:style-name="P2452">Pabaiga</text:p>
          </table:table-cell>
          <table:covered-table-cell>
            <text:p text:style-name="P2453"/>
          </table:covered-table-cell>
          <table:covered-table-cell>
            <text:p text:style-name="P2454"/>
          </table:covered-table-cell>
          <table:covered-table-cell>
            <text:p text:style-name="P2455"/>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3. Socialinio darbo staža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Darbovietė</text:p>
          </table:table-cell>
          <table:table-cell table:style-name="TableCell2478">
            <text:p text:style-name="P2479">Pareigybė</text:p>
          </table:table-cell>
          <table:table-cell table:style-name="TableCell2480">
            <text:p text:style-name="P2481">Darbo trukmė (mėn., m.)</text:p>
          </table:table-cell>
          <table:table-cell table:style-name="TableCell2482">
            <text:p text:style-name="P2483">Darbo turiny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4. Profesinės kvalifikacijos tobulinimas per pastaruosius 1–5 metu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Metodinis centras ar mokymo įstaiga (institucija, organizacija)</text:p>
          </table:table-cell>
          <table:table-cell table:style-name="TableCell2509" table:number-rows-spanned="2">
            <text:p text:style-name="P2510">Data</text:p>
          </table:table-cell>
          <table:table-cell table:style-name="TableCell2511" table:number-rows-spanned="2">
            <text:p text:style-name="P2512">Mokymų pavadinimas</text:p>
          </table:table-cell>
          <table:table-cell table:style-name="TableCell2513" table:number-rows-spanned="2">
            <text:p text:style-name="P2514">Mokymų turinys</text:p>
          </table:table-cell>
          <table:table-cell table:style-name="TableCell2515" table:number-columns-spanned="4">
            <text:p text:style-name="P2516">Mokymų pobūdis*</text:p>
          </table:table-cell>
          <table:covered-table-cell/>
          <table:covered-table-cell/>
          <table:covered-table-cell/>
          <table:table-cell table:style-name="TableCell2517" table:number-rows-spanned="2">
            <text:p text:style-name="P2518">Valandų sk.</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ST</text:p>
          </table:table-cell>
          <table:table-cell table:style-name="TableCell2526">
            <text:p text:style-name="P2527">SP</text:p>
          </table:table-cell>
          <table:table-cell table:style-name="TableCell2528">
            <text:p text:style-name="P2529">KT</text:p>
          </table:table-cell>
          <table:table-cell table:style-name="TableCell2530">
            <text:p text:style-name="P2531">KP</text:p>
          </table:table-cell>
          <table:covered-table-cell>
            <text:p text:style-name="P2532"/>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5.<text:s/>Kitų socialinių darbuotojų mokymas per pastaruosius 1-5 metu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Metodinis centras ar mokymo įstaiga (institucija, organizacija)</text:p>
          </table:table-cell>
          <table:table-cell table:style-name="TableCell2567" table:number-rows-spanned="2">
            <text:p text:style-name="P2568">Data</text:p>
          </table:table-cell>
          <table:table-cell table:style-name="TableCell2569" table:number-rows-spanned="2">
            <text:p text:style-name="P2570">Mokymų pavadinimas</text:p>
          </table:table-cell>
          <table:table-cell table:style-name="TableCell2571" table:number-rows-spanned="2">
            <text:p text:style-name="P2572">Mokymų turinys</text:p>
          </table:table-cell>
          <table:table-cell table:style-name="TableCell2573" table:number-rows-spanned="2">
            <text:p text:style-name="P2574">Klausytojai</text:p>
          </table:table-cell>
          <table:table-cell table:style-name="TableCell2575" table:number-columns-spanned="2">
            <text:p text:style-name="P2576">Mokymų pobūdis*</text:p>
          </table:table-cell>
          <table:covered-table-cell/>
          <table:table-cell table:style-name="TableCell2577" table:number-rows-spanned="2">
            <text:p text:style-name="P2578">Valandų sk.</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KT</text:p>
          </table:table-cell>
          <table:table-cell table:style-name="TableCell2587">
            <text:p text:style-name="P2588">KP</text:p>
          </table:table-cell>
          <table:covered-table-cell>
            <text:p text:style-name="P2589"/>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ST – teorinis mokymasis;</text:p>
      <text:p text:style-name="P2608">SP – praktinis mokymasis (įskaitant dalyvavimą supervizijoje);</text:p>
      <text:p text:style-name="P2609">KT – kitų socialinių darbuotojų, socialinių darbuotojų padėjėjų, socialinio darbo studentų teorinis mokymas;</text:p>
      <text:p text:style-name="P2610">KP – kitų socialinių darbuotojų, socialinių darbuotojų padėjėjų praktinis mokymas (įskaitant supervizijos vykdymą ir vadovavimą socialinio darbo studentų praktikai).</text:p>
      <text:p text:style-name="P2611"/>
      <text:p text:style-name="P2612">6. Trumpas savo praktinės veiklos pristatymas</text:p>
      <text:p text:style-name="P2613">7. Kokius vertybinius ir profesinės etikos aspektus labiausiai akcentuojate savo veikloje?</text:p>
      <text:p text:style-name="P2614">8. Kokius socialinio darbo metodus taikote savo veikloje?</text:p>
      <text:p text:style-name="P2615">9. Pasiekti rezultatai dirbant socialinį darbą</text:p>
      <text:p text:style-name="P2616">10. Kas, dirbant socialinį darbą, kelia didžiausią pasitenkinimą?</text:p>
      <text:p text:style-name="P2617">11. Kas, dirbant socialinį darbą, labiausiai trukdo dirbti?</text:p>
      <text:p text:style-name="P2618">12. Ką reikėtų keisti savo ir savo įstaigos (institucijos, organizacijos) veikloje?</text:p>
      <text:p text:style-name="P2619">13. Pateikite atvejį iš savo praktikos, kuris iš Jūsų pareikalavo žinių (teorijos), vertybių (etikos) ir praktinių įgūdžių derinimo bei jų pritaikymo</text:p>
      <text:p text:style-name="P2620"/>
      <text:p text:style-name="P2621">................................................................................................................................................................</text:p>
      <text:p text:style-name="P2622">(parašas)<text:tab/>(vardas ir pavardė)</text:p>
      <text:p text:style-name="P2623">______________</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socialinės</text:span><text:span text:style-name="T2633"><text:s/>apsaugos ir darbo ministerija, Įsakymas</text:span></text:p>
      <text:p text:style-name="P2634"><text:span text:style-name="T2635">Nr.<text:s/></text:span><text:a xlink:href="https://www.e-tar.lt/portal/legalAct.html?documentId=TAR.632FA9EB6A47" office:target-frame-name="_top" xlink:show="replace"><text:span text:style-name="T2636">A1-185</text:span></text:a><text:span text:style-name="T2637">, 2006-07-05, Žin., 2006, Nr. 79-3123 (2006-07-20), i. k. 1062230ISAK00A1-185</text:span></text:p>
      <text:p text:style-name="P2638"><text:span text:style-name="T2639">Dėl socialinės apsaugos ir darbo ministro 200</text:span><text:span text:style-name="T2640">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41">cijos tvarkos aprašų patvirtinimo" pakeitimo</text:span></text:p>
      <text:p text:style-name="P2642"/>
      <text:p text:style-name="P2643"><text:span text:style-name="T2644">2.</text:span></text:p>
      <text:p text:style-name="P2645"><text:span text:style-name="T2646">Lietuvos Respublikos socialinės apsaugos ir darbo ministerija, Įsakymas</text:span></text:p>
      <text:p text:style-name="P2647"><text:span text:style-name="T2648">Nr.<text:s/></text:span><text:a xlink:href="https://www.e-tar.lt/portal/legalAct.html?documentId=TAR.8C4C817F2EB1" office:target-frame-name="_top" xlink:show="replace"><text:span text:style-name="T2649">A1-216</text:span></text:a><text:span text:style-name="T2650">, 2006-07-31, Žin., 2006, Nr. 86-3375 (2006</text:span><text:span text:style-name="T2651">-08-05), i. k. 1062230ISAK00A1-216</text:span></text:p>
      <text:p text:style-name="P2652"><text:span text:style-name="T2653">Dėl socialinės apsaugos ir darbo ministro 2006 m. balandžio 5 d. įsakymo Nr. A1-92 "Dėl Socialinių darbuotojų ir socialinių darbuotojų padėjėjų kvalifikacinių reikalavimų, Socialinių darbuotojų ir socialinių darbuotojų pa</text:span><text:span text:style-name="T2654">dėjėjų profesinės kvalifikacijos kėlimo tvarkos bei Socialinių darbuotojų atestacijos tvarkos aprašų patvirtinimo" pakeitimo</text:span></text:p>
      <text:p text:style-name="P2655"/>
      <text:p text:style-name="P2656"><text:span text:style-name="T2657">3.</text:span></text:p>
      <text:p text:style-name="P2658"><text:span text:style-name="T2659">Lietuvos Respublikos socialinės apsaugos ir darbo ministerija, Įsakymas</text:span></text:p>
      <text:p text:style-name="P2660"><text:span text:style-name="T2661">Nr.<text:s/></text:span><text:a xlink:href="https://www.e-tar.lt/portal/legalAct.html?documentId=TAR.9A08F72D3719" office:target-frame-name="_top" xlink:show="replace"><text:span text:style-name="T2662">A1-237</text:span></text:a><text:span text:style-name="T2663">, 2006-08-22, Žin., 2006, Nr. 91-3586 (2006-08-26), i. k. 1062230ISAK00A1-237</text:span></text:p>
      <text:p text:style-name="P2664"><text:span text:style-name="T2665">Dėl Lietuvos Respublikos socialinės apsaugos ir darbo ministro 2006 m. balandžio 5 d. įsakymo Nr. A1-92 "Dėl Socialinių darbuotojų ir sociali</text:span><text:span text:style-name="T2666">nių darbuotojų padėjėjų kvalifikacinių reikalavimų, Socialinių darbuotojų ir socialinių darbuotojų padėjėjų profesinės kvalifikacijos kėlimo tvarkos bei Socialinių darbuotojų atestacijos tvarkos aprašų patvirtinimo" pakeitimo</text:span></text:p>
      <text:p text:style-name="P2667"/>
      <text:p text:style-name="P2668"><text:span text:style-name="T2669">4.</text:span></text:p>
      <text:p text:style-name="P2670"><text:span text:style-name="T2671">Lietuvos Respublikos socia</text:span><text:span text:style-name="T2672">linės apsaugos ir darbo ministerija, Įsakymas</text:span></text:p>
      <text:p text:style-name="P2673"><text:span text:style-name="T2674">Nr.<text:s/></text:span><text:a xlink:href="https://www.e-tar.lt/portal/legalAct.html?documentId=TAR.DF68788CC38D" office:target-frame-name="_top" xlink:show="replace"><text:span text:style-name="T2675">A1-123</text:span></text:a><text:span text:style-name="T2676">, 2007-05-08, Žin., 2007, Nr. 53-2065 (2007-05-15), i. k. 1072230ISAK00A1-123</text:span></text:p>
      <text:p text:style-name="P2677"><text:span text:style-name="T2678">Dėl Lietuvos Respublikos socialinės apsa</text:span><text:span text:style-name="T2679">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80">cialinių darbuotojų atestacijos tvarkos aprašų patvirtinimo" pakeitimo</text:span></text:p>
      <text:p text:style-name="P2681"/>
      <text:p text:style-name="P2682"><text:span text:style-name="T2683">5.</text:span></text:p>
      <text:p text:style-name="P2684"><text:span text:style-name="T2685">Lietuvos Respublikos socialinės apsaugos ir darbo ministerija, Įsakymas</text:span></text:p>
      <text:p text:style-name="P2686"><text:span text:style-name="T2687">Nr.<text:s/></text:span><text:a xlink:href="https://www.e-tar.lt/portal/legalAct.html?documentId=TAR.CCDFD527B139" office:target-frame-name="_top" xlink:show="replace"><text:span text:style-name="T2688">A1-152</text:span></text:a><text:span text:style-name="T2689">, 2008-05-09,<text:s/></text:span><text:span text:style-name="T2690">Žin., 2008, Nr. 55-2104 (2008-05-15), i. k. 1082230ISAK00A1-152</text:span></text:p>
      <text:p text:style-name="P2691"><text:span text:style-name="T2692">Dėl Lietuvos Respublikos socialinės apsaugos ir darbo ministro 2006 m. balandžio 5 d. įsakymo Nr. A1-92 "Dėl Socialinių darbuotojų ir socialinių darbuotojų padėjėjų kvalifikacinių reikalavimų,</text:span><text:span text:style-name="T2693"><text:s/>Socialinių darbuotojų ir socialinių darbuotojų padėjėjų profesinės kvalifikacijos kėlimo tvarkos bei Socialinių darbuotojų atestacijos tvarkos aprašų patvirtinimo" pakeitimo</text:span></text:p>
      <text:p text:style-name="P2694"/>
      <text:p text:style-name="P2695"><text:span text:style-name="T2696">6.</text:span></text:p>
      <text:p text:style-name="P2697"><text:span text:style-name="T2698">Lietuvos Respublikos socialinės apsaugos ir darbo ministerija, Įsakymas</text:span></text:p>
      <text:p text:style-name="P2699"><text:span text:style-name="T2700">Nr.<text:s/></text:span><text:a xlink:href="https://www.e-tar.lt/portal/legalAct.html?documentId=TAR.98EE90939DB7" office:target-frame-name="_top" xlink:show="replace"><text:span text:style-name="T2701">A1-370</text:span></text:a><text:span text:style-name="T2702">, 2008-11-17, Žin., 2008, Nr. 134-5219 (2008-11-22), i. k. 1082230ISAK00A1-370</text:span></text:p>
      <text:p text:style-name="P2703"><text:span text:style-name="T2704">Dėl Lietuvos Respublikos socialinės apsaugos ir darbo ministro 2006 m. balandžio 5 d. įsak</text:span><text:span text:style-name="T2705">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06">virtinimo" pakeitimo</text:span></text:p>
      <text:p text:style-name="P2707"/>
      <text:p text:style-name="P2708"><text:span text:style-name="T2709">7.</text:span></text:p>
      <text:p text:style-name="P2710"><text:span text:style-name="T2711">Lietuvos Respublikos socialinės apsaugos ir darbo ministerija, Įsakymas</text:span></text:p>
      <text:p text:style-name="P2712"><text:span text:style-name="T2713">Nr.<text:s/></text:span><text:a xlink:href="https://www.e-tar.lt/portal/legalAct.html?documentId=TAR.A1DB094779B2" office:target-frame-name="_top" xlink:show="replace"><text:span text:style-name="T2714">A1-30</text:span></text:a><text:span text:style-name="T2715">, 2009-01-26, Žin., 2009, Nr. 12-472 (2009-01-31), i. k. 1092230ISAK</text:span><text:span text:style-name="T2716">000A1-30</text:span></text:p>
      <text:p text:style-name="P2717"><text:span text:style-name="T2718">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719">ų profesinės kvalifikacijos kėlimo tvarkos bei Socialinių darbuotojų atestacijos tvarkos aprašų patvirtin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1305" meta:word-count="12435" meta:character-count="108375" meta:row-count="3601" meta:non-whitespace-character-count="97245"/>
  </office:meta>
</office:document-meta>
</file>