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break-before="page" fo:margin-left="3.15in" fo:text-indent="-0.0006in">
        <style:tab-stops/>
      </style:paragraph-properties>
    </style:style>
    <style:style style:name="P47" style:parent-style-name="Normal" style:family="paragraph">
      <style:paragraph-properties fo:widows="0" fo:orphans="0" fo:margin-left="3.15in" fo:text-indent="-0.0006in" fo:background-color="#FFFFFF">
        <style:tab-stops/>
      </style:paragraph-properties>
    </style:style>
    <style:style style:name="P48" style:parent-style-name="Normal" style:family="paragraph">
      <style:paragraph-properties fo:widows="0" fo:orphans="0" fo:margin-left="3.15in" fo:text-indent="-0.0006in" fo:background-color="#FFFFFF">
        <style:tab-stops/>
      </style:paragraph-properties>
    </style:style>
    <style:style style:name="P49" style:parent-style-name="Normal" style:family="paragraph">
      <style:paragraph-properties fo:widows="0" fo:orphans="0" fo:margin-left="3.15in" fo:text-indent="-0.0006in" fo:background-color="#FFFFFF">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fo:background-color="#FFFFFF"/>
    </style:style>
    <style:style style:name="P221" style:parent-style-name="Normal" style:family="paragraph">
      <style:paragraph-properties fo:break-before="page" fo:margin-left="3.5437in" fo:text-indent="-0.0006in">
        <style:tab-stops/>
      </style:paragraph-properties>
    </style:style>
    <style:style style:name="T222" style:parent-style-name="DefaultParagraphFont" style:family="text">
      <style:text-properties style:font-weight-complex="bold"/>
    </style:style>
    <style:style style:name="P223" style:parent-style-name="Normal" style:family="paragraph">
      <style:paragraph-properties fo:widows="0" fo:orphans="0" fo:text-indent="3.543in" fo:background-color="#FFFFFF"/>
      <style:text-properties style:font-weight-complex="bold"/>
    </style:style>
    <style:style style:name="P224" style:parent-style-name="Normal" style:family="paragraph">
      <style:paragraph-properties fo:widows="0" fo:orphans="0" fo:text-indent="3.543in" fo:background-color="#FFFFFF"/>
      <style:text-properties style:font-weight-complex="bold"/>
    </style:style>
    <style:style style:name="P225" style:parent-style-name="Normal" style:family="paragraph">
      <style:paragraph-properties fo:widows="0" fo:orphans="0" fo:text-indent="3.543in" fo:background-color="#FFFFFF"/>
    </style:style>
    <style:style style:name="T226" style:parent-style-name="DefaultParagraphFont" style:family="text">
      <style:text-properties style:font-weight-complex="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indent="0.4923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text-indent="0.4923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center"/>
    </style:style>
    <style:style style:name="P375" style:parent-style-name="Normal" style:family="paragraph">
      <style:paragraph-properties fo:widows="0" fo:orphans="0" fo:break-before="page" fo:margin-left="3.5437in" fo:text-indent="-0.0006in" fo:background-color="#FFFFFF">
        <style:tab-stops/>
      </style:paragraph-properties>
    </style:style>
    <style:style style:name="P376" style:parent-style-name="Normal" style:family="paragraph">
      <style:paragraph-properties fo:widows="0" fo:orphans="0" fo:text-indent="3.543in" fo:background-color="#FFFFFF"/>
    </style:style>
    <style:style style:name="P377" style:parent-style-name="Normal" style:family="paragraph">
      <style:paragraph-properties fo:widows="0" fo:orphans="0" fo:text-indent="3.543in" fo:background-color="#FFFFFF"/>
    </style:style>
    <style:style style:name="P378" style:parent-style-name="Normal" style:family="paragraph">
      <style:paragraph-properties fo:text-align="center"/>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tab-stops>
          <style:tab-stop style:type="right" style:leader-style="dotted" style:leader-text="." style:position="6.452in"/>
        </style:tab-stops>
      </style:paragraph-properties>
    </style:style>
    <style:style style:name="P383"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style:style>
    <style:style style:name="TableColumn388" style:family="table-column">
      <style:table-column-properties style:column-width="0.6611in" style:use-optimal-column-width="false"/>
    </style:style>
    <style:style style:name="TableColumn389" style:family="table-column">
      <style:table-column-properties style:column-width="1.1388in" style:use-optimal-column-width="false"/>
    </style:style>
    <style:style style:name="TableColumn390" style:family="table-column">
      <style:table-column-properties style:column-width="0.3645in" style:use-optimal-column-width="false"/>
    </style:style>
    <style:style style:name="TableColumn391" style:family="table-column">
      <style:table-column-properties style:column-width="0.4687in" style:use-optimal-column-width="false"/>
    </style:style>
    <style:style style:name="TableColumn392" style:family="table-column">
      <style:table-column-properties style:column-width="0.8145in" style:use-optimal-column-width="false"/>
    </style:style>
    <style:style style:name="TableColumn393" style:family="table-column">
      <style:table-column-properties style:column-width="0.9986in" style:use-optimal-column-width="false"/>
    </style:style>
    <style:style style:name="TableColumn394" style:family="table-column">
      <style:table-column-properties style:column-width="1.3402in" style:use-optimal-column-width="false"/>
    </style:style>
    <style:style style:name="TableColumn395" style:family="table-column">
      <style:table-column-properties style:column-width="0.9055in" style:use-optimal-column-width="false"/>
    </style:style>
    <style:style style:name="Table387" style:family="table">
      <style:table-properties style:width="6.6923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style:writing-mode="lr-tb"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style:writing-mode="lr-tb"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P429" style:parent-style-name="Normal" style:family="paragraph">
      <style:paragraph-properties fo:widows="0" fo:orphans="0" fo:text-align="center"/>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P462" style:parent-style-name="Normal" style:family="paragraph">
      <style:paragraph-properties fo:widows="0" fo:orphans="0" fo:text-align="center"/>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style:vertical-align="middle" fo:padding-top="0in" fo:padding-left="0.0277in" fo:padding-bottom="0in" fo:padding-right="0.0277in"/>
    </style:style>
    <style:style style:name="P495" style:parent-style-name="Normal" style:family="paragraph">
      <style:paragraph-properties fo:widows="0" fo:orphans="0" fo:text-align="center"/>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fo:text-align="center"/>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P527" style:parent-style-name="Normal" style:family="paragraph">
      <style:paragraph-properties fo:widows="0" fo:orphans="0" fo:text-align="center"/>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writing-mode="lr-tb"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P607" style:parent-style-name="Normal" style:family="paragraph">
      <style:paragraph-properties fo:widows="0" fo:orphans="0" fo:text-align="center" fo:background-color="#FFFFFF"/>
    </style:style>
    <style:style style:name="P608" style:parent-style-name="Normal" style:family="paragraph">
      <style:paragraph-properties fo:widows="0" fo:orphans="0" fo:break-before="page" fo:margin-left="3.5437in" fo:text-indent="-0.0006in" fo:background-color="#FFFFFF">
        <style:tab-stops/>
      </style:paragraph-properties>
    </style:style>
    <style:style style:name="P609" style:parent-style-name="Normal" style:family="paragraph">
      <style:paragraph-properties fo:widows="0" fo:orphans="0" fo:text-indent="3.543in" fo:background-color="#FFFFFF"/>
    </style:style>
    <style:style style:name="P610" style:parent-style-name="Normal" style:family="paragraph">
      <style:paragraph-properties fo:widows="0" fo:orphans="0" fo:text-indent="3.543in" fo:background-color="#FFFFFF"/>
    </style:style>
    <style:style style:name="P611" style:parent-style-name="Normal" style:family="paragraph">
      <style:paragraph-properties fo:text-align="center"/>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tab-stops>
          <style:tab-stop style:type="right" style:leader-style="dotted" style:leader-text="." style:position="6.5708in"/>
        </style:tab-stops>
      </style:paragraph-properties>
    </style:style>
    <style:style style:name="P616"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style:style>
    <style:style style:name="TableColumn621" style:family="table-column">
      <style:table-column-properties style:column-width="0.2611in" style:use-optimal-column-width="false"/>
    </style:style>
    <style:style style:name="TableColumn622" style:family="table-column">
      <style:table-column-properties style:column-width="0.6562in" style:use-optimal-column-width="false"/>
    </style:style>
    <style:style style:name="TableColumn623" style:family="table-column">
      <style:table-column-properties style:column-width="1.2076in" style:use-optimal-column-width="false"/>
    </style:style>
    <style:style style:name="TableColumn624" style:family="table-column">
      <style:table-column-properties style:column-width="0.4194in" style:use-optimal-column-width="false"/>
    </style:style>
    <style:style style:name="TableColumn625" style:family="table-column">
      <style:table-column-properties style:column-width="0.4986in" style:use-optimal-column-width="false"/>
    </style:style>
    <style:style style:name="TableColumn626" style:family="table-column">
      <style:table-column-properties style:column-width="0.8138in" style:use-optimal-column-width="false"/>
    </style:style>
    <style:style style:name="TableColumn627" style:family="table-column">
      <style:table-column-properties style:column-width="0.8923in" style:use-optimal-column-width="false"/>
    </style:style>
    <style:style style:name="TableColumn628" style:family="table-column">
      <style:table-column-properties style:column-width="1.1291in" style:use-optimal-column-width="false"/>
    </style:style>
    <style:style style:name="TableColumn629" style:family="table-column">
      <style:table-column-properties style:column-width="0.8138in" style:use-optimal-column-width="false"/>
    </style:style>
    <style:style style:name="Table620" style:family="table">
      <style:table-properties style:width="6.6923in" fo:margin-left="0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style:writing-mode="lr-tb"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style:writing-mode="lr-tb"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style:writing-mode="lr-tb"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style:writing-mode="lr-tb"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style:writing-mode="lr-tb"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style:writing-mode="lr-tb"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647" style:parent-style-name="Normal" style:family="paragraph">
      <style:paragraph-properties fo:widows="0" fo:orphans="0" fo:text-align="center"/>
      <style:text-properties fo:font-size="10pt" style:font-size-asian="10pt"/>
    </style:style>
    <style:style style:name="TableCell648" style:family="table-cell">
      <style:table-cell-properties fo:border="0.0104in solid #000000" fo:background-color="#FFFFFF" style:writing-mode="lr-tb" style:vertical-align="middle" fo:padding-top="0in" fo:padding-left="0.0277in" fo:padding-bottom="0in" fo:padding-right="0.0277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fo:text-align="center"/>
      <style:text-properties fo:font-size="10pt" style:font-size-asian="10pt"/>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background-color="#FFFFFF" style:writing-mode="lr-tb"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P700" style:parent-style-name="Normal" style:family="paragraph">
      <style:paragraph-properties fo:widows="0" fo:orphans="0" fo:text-align="center"/>
      <style:text-properties fo:font-size="10pt" style:font-size-asian="10pt"/>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glyph-orientation-vertical="0" style:vertical-align="middle" fo:padding-top="0in" fo:padding-left="0.0277in" fo:padding-bottom="0in" fo:padding-right="0.0277in"/>
    </style:style>
    <style:style style:name="P718" style:parent-style-name="Normal" style:family="paragraph">
      <style:paragraph-properties fo:widows="0" fo:orphans="0" fo:text-align="center"/>
      <style:text-properties fo:font-size="10pt" style:font-size-asian="10pt"/>
    </style:style>
    <style:style style:name="TableCell719" style:family="table-cell">
      <style:table-cell-properties fo:border="0.0104in solid #000000" fo:background-color="#FFFFFF" style:writing-mode="lr-tb" style:vertical-align="middle"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writing-mode="lr-tb"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P804" style:parent-style-name="Normal" style:family="paragraph">
      <style:paragraph-properties fo:text-align="center"/>
    </style:style>
    <style:style style:name="P805" style:parent-style-name="Normal" style:family="paragraph">
      <style:paragraph-properties fo:widows="0" fo:orphans="0" fo:break-before="page" fo:margin-left="3.5437in" fo:text-indent="-0.0006in" fo:background-color="#FFFFFF">
        <style:tab-stops/>
      </style:paragraph-properties>
    </style:style>
    <style:style style:name="T806" style:parent-style-name="DefaultParagraphFont" style:family="text">
      <style:text-properties style:font-weight-complex="bold"/>
    </style:style>
    <style:style style:name="P807" style:parent-style-name="Normal" style:family="paragraph">
      <style:paragraph-properties fo:widows="0" fo:orphans="0" fo:text-indent="3.543in" fo:background-color="#FFFFFF"/>
      <style:text-properties style:font-weight-complex="bold"/>
    </style:style>
    <style:style style:name="P808" style:parent-style-name="Normal" style:family="paragraph">
      <style:paragraph-properties fo:widows="0" fo:orphans="0" fo:text-indent="3.543in" fo:background-color="#FFFFFF"/>
      <style:text-properties style:font-weight-complex="bold"/>
    </style:style>
    <style:style style:name="P809" style:parent-style-name="Normal" style:family="paragraph">
      <style:paragraph-properties fo:widows="0" fo:orphans="0" fo:text-indent="3.543in" fo:background-color="#FFFFFF"/>
    </style:style>
    <style:style style:name="T810" style:parent-style-name="DefaultParagraphFont" style:family="text">
      <style:text-properties style:font-weight-complex="bold"/>
    </style:style>
    <style:style style:name="P811" style:parent-style-name="Normal" style:family="paragraph">
      <style:paragraph-properties fo:text-align="center"/>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widows="0" fo:orphans="0" fo:text-align="center" fo:background-color="#FFFFFF"/>
      <style:text-properties fo:font-weight="bold" style:font-weight-asian="bold" style:font-weight-complex="bold"/>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indent="0.4923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text-indent="0.4923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FF" style:text-underline-type="single" style:text-underline-style="solid" style:text-underline-width="auto" style:text-underline-mode="continuous"/>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text-indent="0.4923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text-indent="0.4923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indent="0.4923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4923in"/>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text-indent="0.4923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center" fo:background-color="#FFFFFF"/>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text-indent="0.4923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text-indent="0.4923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center" fo:background-color="#FFFFFF"/>
    </style:style>
    <style:style style:name="P1058" style:parent-style-name="Normal" style:family="paragraph">
      <style:paragraph-properties fo:widows="0" fo:orphans="0" fo:break-before="page" fo:margin-left="3.5437in" fo:text-indent="-0.0006in" fo:background-color="#FFFFFF">
        <style:tab-stops/>
      </style:paragraph-properties>
    </style:style>
    <style:style style:name="P1059" style:parent-style-name="Normal" style:family="paragraph">
      <style:paragraph-properties fo:widows="0" fo:orphans="0" fo:text-indent="3.543in" fo:background-color="#FFFFFF"/>
    </style:style>
    <style:style style:name="P1060" style:parent-style-name="Normal" style:family="paragraph">
      <style:paragraph-properties fo:widows="0" fo:orphans="0" fo:text-indent="3.543in" fo:background-color="#FFFFFF"/>
    </style:style>
    <style:style style:name="P1061" style:parent-style-name="Normal" style:family="paragraph">
      <style:paragraph-properties fo:text-indent="3.543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4923in"/>
    </style:style>
    <style:style style:name="TableColumn1066" style:family="table-column">
      <style:table-column-properties style:column-width="2.5895in" style:use-optimal-column-width="false"/>
    </style:style>
    <style:style style:name="TableColumn1067" style:family="table-column">
      <style:table-column-properties style:column-width="0.6256in" style:use-optimal-column-width="false"/>
    </style:style>
    <style:style style:name="TableColumn1068" style:family="table-column">
      <style:table-column-properties style:column-width="0.6263in" style:use-optimal-column-width="false"/>
    </style:style>
    <style:style style:name="TableColumn1069" style:family="table-column">
      <style:table-column-properties style:column-width="0.6263in" style:use-optimal-column-width="false"/>
    </style:style>
    <style:style style:name="TableColumn1070" style:family="table-column">
      <style:table-column-properties style:column-width="0.7125in" style:use-optimal-column-width="false"/>
    </style:style>
    <style:style style:name="TableColumn1071" style:family="table-column">
      <style:table-column-properties style:column-width="0.6263in" style:use-optimal-column-width="false"/>
    </style:style>
    <style:style style:name="TableColumn1072" style:family="table-column">
      <style:table-column-properties style:column-width="0.8854in" style:use-optimal-column-width="false"/>
    </style:style>
    <style:style style:name="Table1065" style:family="table">
      <style:table-properties style:width="6.6923in" fo:margin-left="0in" table:align="left"/>
    </style:style>
    <style:style style:name="TableRow1073" style:family="table-row">
      <style:table-row-properties style:min-row-height="0.0138in" style:use-optimal-row-height="false" fo:keep-together="always"/>
    </style:style>
    <style:style style:name="TableCell1074" style:family="table-cell">
      <style:table-cell-properties fo:border="0.0104in solid #000000" fo:background-color="#FFFFFF" style:writing-mode="lr-tb"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Row1078" style:family="table-row">
      <style:table-row-properties style:min-row-height="0.0138in" style:use-optimal-row-height="false" fo:keep-together="always"/>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104in solid #000000" fo:background-color="#FFFFFF" style:writing-mode="lr-tb"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style:writing-mode="lr-tb"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Row1086" style:family="table-row">
      <style:table-row-properties style:min-row-height="0.0138in" style:use-optimal-row-height="false" fo:keep-together="always"/>
    </style:style>
    <style:style style:name="TableCell1087" style:family="table-cell">
      <style:table-cell-properties fo:border="0.0104in solid #000000" fo:background-color="#FFFFFF" style:writing-mode="lr-tb"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style:writing-mode="lr-tb"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0.0104in solid #000000" fo:background-color="#FFFFFF" style:writing-mode="lr-tb"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Row1095" style:family="table-row">
      <style:table-row-properties style:min-row-height="1.1236in" style:use-optimal-row-height="false" fo:keep-together="always"/>
    </style:style>
    <style:style style:name="TableCell1096" style:family="table-cell">
      <style:table-cell-properties fo:border="0.0104in solid #000000" fo:background-color="#FFFFFF" style:writing-mode="lr-tb"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0.0104in solid #000000" fo:background-color="#FFFFFF" style:glyph-orientation-vertical="0"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0.0104in solid #000000" fo:background-color="#FFFFFF" style:glyph-orientation-vertical="0"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style:glyph-orientation-vertical="0"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style:glyph-orientation-vertical="0"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style:glyph-orientation-vertical="0"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style:glyph-orientation-vertical="0"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0.0104in solid #000000" fo:background-color="#FFFFFF" style:writing-mode="lr-tb" style:vertical-align="middle"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style:writing-mode="lr-tb"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style:writing-mode="lr-tb"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0.0104in solid #000000" fo:background-color="#FFFFFF" style:writing-mode="lr-tb"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Cell1119" style:family="table-cell">
      <style:table-cell-properties fo:border="0.0104in solid #000000" fo:background-color="#FFFFFF" style:writing-mode="lr-tb"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style="italic" style:font-style-asian="italic" style:font-style-complex="italic" fo:font-size="10pt" style:font-size-asian="10pt"/>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fo:background-color="#FFFFFF" style:writing-mode="lr-tb" style:vertical-align="middle"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style:writing-mode="lr-tb"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style:writing-mode="lr-tb"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style:writing-mode="lr-tb"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Cell1135" style:family="table-cell">
      <style:table-cell-properties fo:border="0.0104in solid #000000" fo:background-color="#FFFFFF" style:writing-mode="lr-tb"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0.0104in solid #000000" fo:background-color="#FFFFFF" style:writing-mode="lr-tb"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style:writing-mode="lr-tb"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style="italic" style:font-style-asian="italic" style:font-style-complex="italic" fo:font-size="10pt" style:font-size-asian="10pt"/>
    </style:style>
    <style:style style:name="TableRow1142" style:family="table-row">
      <style:table-row-properties style:min-row-height="0.0138in" style:use-optimal-row-height="false" fo:keep-together="always"/>
    </style:style>
    <style:style style:name="TableCell1143" style:family="table-cell">
      <style:table-cell-properties fo:border="0.0104in solid #000000" fo:background-color="#FFFFFF" style:writing-mode="lr-tb" style:vertical-align="middle"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style:writing-mode="lr-tb"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writing-mode="lr-tb"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style:writing-mode="lr-tb"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style:writing-mode="lr-tb"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writing-mode="lr-tb"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style="italic" style:font-style-asian="italic" style:font-style-complex="italic" fo:font-size="10pt" style:font-size-asian="10pt"/>
    </style:style>
    <style:style style:name="TableRow1158" style:family="table-row">
      <style:table-row-properties style:min-row-height="0.0138in" style:use-optimal-row-height="false" fo:keep-together="always"/>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style:writing-mode="lr-tb"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style:writing-mode="lr-tb"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style="italic" style:font-style-asian="italic" style:font-style-complex="italic"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style:writing-mode="lr-tb"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style:writing-mode="lr-tb"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0.0104in solid #000000" fo:background-color="#FFFFFF" style:writing-mode="lr-tb"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writing-mode="lr-tb"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writing-mode="lr-tb"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style:writing-mode="lr-tb"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0.0104in solid #000000" fo:background-color="#FFFFFF" style:writing-mode="lr-tb"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0.0104in solid #000000" fo:background-color="#FFFFFF" style:writing-mode="lr-tb"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0.0104in solid #000000" fo:background-color="#FFFFFF" style:writing-mode="lr-tb"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style:writing-mode="lr-tb"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style:writing-mode="lr-tb"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Row1206" style:family="table-row">
      <style:table-row-properties style:min-row-height="0.0138in" style:use-optimal-row-height="false" fo:keep-together="always"/>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0.0104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Row1221" style:family="table-row">
      <style:table-row-properties style:min-row-height="0.0138in" style:use-optimal-row-height="false" fo:keep-together="always"/>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P1224" style:parent-style-name="Normal" style:family="paragraph">
      <style:paragraph-properties fo:widows="0" fo:orphans="0" fo:background-color="#FFFFFF"/>
      <style:text-properties fo:font-size="10pt" style:font-size-asian="10pt"/>
    </style:style>
    <style:style style:name="P1225" style:parent-style-name="Normal" style:family="paragraph">
      <style:paragraph-properties fo:widows="0" fo:orphans="0" fo:background-color="#FFFFFF"/>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style:writing-mode="lr-tb"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style:writing-mode="lr-tb"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0.0104in solid #000000" fo:background-color="#FFFFFF" style:writing-mode="lr-tb"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P1236" style:parent-style-name="Normal" style:family="paragraph">
      <style:paragraph-properties fo:widows="0" fo:orphans="0" fo:text-align="center" fo:background-color="#FFFFFF"/>
      <style:text-properties fo:font-size="10pt" style:font-size-asian="10pt"/>
    </style:style>
    <style:style style:name="TableCell1237" style:family="table-cell">
      <style:table-cell-properties fo:border="0.0104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0.0104in solid #000000" fo:background-color="#FFFFFF" style:writing-mode="lr-tb"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P1241" style:parent-style-name="Normal" style:family="paragraph">
      <style:paragraph-properties fo:widows="0" fo:orphans="0" fo:text-align="center" fo:background-color="#FFFFFF"/>
      <style:text-properties fo:font-size="10pt" style:font-size-asian="10pt"/>
    </style:style>
    <style:style style:name="TableRow1242" style:family="table-row">
      <style:table-row-properties style:min-row-height="0.0138in" style:use-optimal-row-height="false" fo:keep-together="always"/>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style:writing-mode="lr-tb"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style:writing-mode="lr-tb"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P1258" style:parent-style-name="Normal" style:family="paragraph">
      <style:paragraph-properties fo:widows="0" fo:orphans="0" fo:text-align="center" fo:background-color="#FFFFFF"/>
      <style:text-properties fo:font-size="10pt" style:font-size-asian="10pt"/>
    </style:style>
    <style:style style:name="TableRow1259" style:family="table-row">
      <style:table-row-properties style:min-row-height="0.0138in" style:use-optimal-row-height="false" fo:keep-together="always"/>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style:writing-mode="lr-tb"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0.0104in solid #000000" fo:background-color="#FFFFFF" style:writing-mode="lr-tb"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style:writing-mode="lr-tb"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style:writing-mode="lr-tb"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style:writing-mode="lr-tb"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Cell1273" style:family="table-cell">
      <style:table-cell-properties fo:border="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Row1275" style:family="table-row">
      <style:table-row-properties style:min-row-height="0.0138in" style:use-optimal-row-height="false" fo:keep-together="always"/>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style:writing-mode="lr-tb"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Cell1279" style:family="table-cell">
      <style:table-cell-properties fo:border="0.0104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0.0104in solid #000000" fo:background-color="#FFFFFF" style:writing-mode="lr-tb"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style:writing-mode="lr-tb"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fo:background-color="#FFFFFF" style:writing-mode="lr-tb"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style>
    <style:style style:name="TableRow1291" style:family="table-row">
      <style:table-row-properties style:min-row-height="0.0138in" style:use-optimal-row-height="false" fo:keep-together="always"/>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style:writing-mode="lr-tb"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style:writing-mode="lr-tb"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style:writing-mode="lr-tb"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Row1307" style:family="table-row">
      <style:table-row-properties style:min-row-height="0.0138in" style:use-optimal-row-height="false" fo:keep-together="always"/>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style:writing-mode="lr-tb"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Cell1311" style:family="table-cell">
      <style:table-cell-properties fo:border="0.0104in solid #000000" fo:background-color="#FFFFFF" style:writing-mode="lr-tb"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Cell1313" style:family="table-cell">
      <style:table-cell-properties fo:border="0.0104in solid #000000" fo:background-color="#FFFFFF" style:writing-mode="lr-tb"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style:writing-mode="lr-tb"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style:writing-mode="lr-tb"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0.0104in solid #000000" fo:background-color="#FFFFFF" style:writing-mode="lr-tb"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Row1322" style:family="table-row">
      <style:table-row-properties style:min-row-height="0.0138in" style:use-optimal-row-height="false" fo:keep-together="always"/>
    </style:style>
    <style:style style:name="TableCell1323"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0.0104in solid #000000" fo:background-color="#FFFFFF" style:writing-mode="lr-tb"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Cell1327" style:family="table-cell">
      <style:table-cell-properties fo:border="0.0104in solid #000000" fo:background-color="#FFFFFF" style:writing-mode="lr-tb" style:vertical-align="middle"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style:writing-mode="lr-tb"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Row1331" style:family="table-row">
      <style:table-row-properties style:min-row-height="0.0138in" style:use-optimal-row-height="false" fo:keep-together="always"/>
    </style:style>
    <style:style style:name="TableCell13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Row1340" style:family="table-row">
      <style:table-row-properties style:min-row-height="0.0138in" style:use-optimal-row-height="false" fo:keep-together="always"/>
    </style:style>
    <style:style style:name="TableCell13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Row1349" style:family="table-row">
      <style:table-row-properties style:min-row-height="0.0138in" style:use-optimal-row-height="false" fo:keep-together="always"/>
    </style:style>
    <style:style style:name="TableCell13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Row1358" style:family="table-row">
      <style:table-row-properties style:min-row-height="0.0138in" style:use-optimal-row-height="false" fo:keep-together="always"/>
    </style:style>
    <style:style style:name="TableCell13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Row1367" style:family="table-row">
      <style:table-row-properties style:min-row-height="0.0138in" style:use-optimal-row-height="false" fo:keep-together="always"/>
    </style:style>
    <style:style style:name="TableCell1368"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0.0104in solid #000000" fo:background-color="#FFFFFF" style:writing-mode="lr-tb"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0.0104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P1376" style:parent-style-name="Normal" style:family="paragraph">
      <style:paragraph-properties fo:text-align="center"/>
    </style:style>
    <style:style style:name="P1377" style:parent-style-name="Normal" style:family="paragraph">
      <style:paragraph-properties fo:text-align="center"/>
      <style:text-properties fo:font-weight="bold" style:font-weight-asian="bold" style:font-weight-complex="bold"/>
    </style:style>
    <style:style style:name="P1378" style:parent-style-name="Normal" style:family="paragraph">
      <style:paragraph-properties fo:text-align="center"/>
    </style:style>
    <style:style style:name="TableColumn1380" style:family="table-column">
      <style:table-column-properties style:column-width="1.7006in" style:use-optimal-column-width="false"/>
    </style:style>
    <style:style style:name="TableColumn1381" style:family="table-column">
      <style:table-column-properties style:column-width="0.7847in" style:use-optimal-column-width="false"/>
    </style:style>
    <style:style style:name="TableColumn1382" style:family="table-column">
      <style:table-column-properties style:column-width="0.9152in" style:use-optimal-column-width="false"/>
    </style:style>
    <style:style style:name="TableColumn1383" style:family="table-column">
      <style:table-column-properties style:column-width="0.7847in" style:use-optimal-column-width="false"/>
    </style:style>
    <style:style style:name="TableColumn1384" style:family="table-column">
      <style:table-column-properties style:column-width="0.9152in" style:use-optimal-column-width="false"/>
    </style:style>
    <style:style style:name="TableColumn1385" style:family="table-column">
      <style:table-column-properties style:column-width="0.7847in" style:use-optimal-column-width="false"/>
    </style:style>
    <style:style style:name="TableColumn1386" style:family="table-column">
      <style:table-column-properties style:column-width="0.8069in" style:use-optimal-column-width="false"/>
    </style:style>
    <style:style style:name="Table1379" style:family="table">
      <style:table-properties style:width="6.6923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89" style:parent-style-name="Normal" style:family="paragraph">
      <style:paragraph-properties fo:widows="0" fo:orphans="0" fo:text-align="center"/>
      <style:text-properties fo:font-size="10pt" style:font-size-asian="10pt"/>
    </style:style>
    <style:style style:name="TableCell1390" style:family="table-cell">
      <style:table-cell-properties fo:border="0.0104in solid #000000" fo:background-color="#FFFFFF" style:writing-mode="lr-tb"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Row1392" style:family="table-row">
      <style:table-row-properties style:min-row-height="0.6458in" style:use-optimal-row-height="false" fo:keep-together="always"/>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Cell139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style:writing-mode="lr-tb"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Cell1419" style:family="table-cell">
      <style:table-cell-properties fo:border="0.0104in solid #000000" fo:background-color="#FFFFFF" style:writing-mode="lr-tb"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Row1421" style:family="table-row">
      <style:table-row-properties style:min-row-height="0.3333in" style:use-optimal-row-height="false" fo:keep-together="always"/>
    </style:style>
    <style:style style:name="TableCell14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Cell14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TableCell14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Row1436" style:family="table-row">
      <style:table-row-properties style:min-row-height="2.7291in" style:use-optimal-row-height="false" fo:keep-together="always"/>
    </style:style>
    <style:style style:name="TableCell14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P1439" style:parent-style-name="Normal" style:family="paragraph">
      <style:paragraph-properties fo:widows="0" fo:orphans="0" fo:background-color="#FFFFFF"/>
      <style:text-properties fo:font-size="10pt" style:font-size-asian="10pt"/>
    </style:style>
    <style:style style:name="P1440" style:parent-style-name="Normal" style:family="paragraph">
      <style:paragraph-properties fo:widows="0" fo:orphans="0" fo:background-color="#FFFFFF"/>
      <style:text-properties fo:font-size="10pt" style:font-size-asian="10pt"/>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P1447" style:parent-style-name="Normal" style:family="paragraph">
      <style:paragraph-properties fo:widows="0" fo:orphans="0" fo:text-align="center" fo:background-color="#FFFFFF"/>
      <style:text-properties fo:font-size="10pt" style:font-size-asian="10pt"/>
    </style:style>
    <style:style style:name="TableCell14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P1456" style:parent-style-name="Normal" style:family="paragraph">
      <style:paragraph-properties fo:widows="0" fo:orphans="0" fo:text-align="center" fo:background-color="#FFFFFF"/>
      <style:text-properties fo:font-size="10pt" style:font-size-asian="10pt"/>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P1460" style:parent-style-name="Normal" style:family="paragraph">
      <style:paragraph-properties fo:widows="0" fo:orphans="0" fo:text-align="center" fo:background-color="#FFFFFF"/>
      <style:text-properties fo:font-size="10pt" style:font-size-asian="10pt"/>
    </style:style>
    <style:style style:name="P1461" style:parent-style-name="Normal" style:family="paragraph">
      <style:paragraph-properties fo:widows="0" fo:orphans="0" fo:text-align="center" fo:background-color="#FFFFFF"/>
      <style:text-properties fo:font-size="10pt" style:font-size-asian="10pt"/>
    </style:style>
    <style:style style:name="TableRow1462" style:family="table-row">
      <style:table-row-properties style:min-row-height="0.3333in" style:use-optimal-row-height="false" fo:keep-together="always"/>
    </style:style>
    <style:style style:name="TableCell14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style:writing-mode="lr-tb"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0.0104in solid #000000" fo:background-color="#FFFFFF" style:writing-mode="lr-tb"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0.0104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style:writing-mode="lr-tb"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0.0104in solid #000000" fo:background-color="#FFFFFF" style:writing-mode="lr-tb"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0.0104in solid #000000" fo:background-color="#FFFFFF" style:writing-mode="lr-tb"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0.0104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Cell1503" style:family="table-cell">
      <style:table-cell-properties fo:border="0.0104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0.0104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Row1507" style:family="table-row">
      <style:table-row-properties style:min-row-height="0.6458in" style:use-optimal-row-height="false" fo:keep-together="always"/>
    </style:style>
    <style:style style:name="TableCell15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Row1522" style:family="table-row">
      <style:table-row-properties style:min-row-height="0.3333in" style:use-optimal-row-height="false" fo:keep-together="always"/>
    </style:style>
    <style:style style:name="TableCell1523" style:family="table-cell">
      <style:table-cell-properties fo:border="0.0104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style:writing-mode="lr-tb"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Row1537" style:family="table-row">
      <style:table-row-properties style:min-row-height="0.7819in" style:use-optimal-row-height="false" fo:keep-together="always"/>
    </style:style>
    <style:style style:name="TableCell15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P1540" style:parent-style-name="Normal" style:family="paragraph">
      <style:paragraph-properties fo:widows="0" fo:orphans="0" fo:text-align="center" fo:background-color="#FFFFFF"/>
      <style:text-properties fo:font-size="10pt" style:font-size-asian="10pt"/>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Cell155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P1554" style:parent-style-name="Normal" style:family="paragraph">
      <style:paragraph-properties fo:text-align="center"/>
    </style:style>
    <style:style style:name="P1555" style:parent-style-name="Normal" style:family="paragraph">
      <style:paragraph-properties fo:widows="0" fo:orphans="0" fo:break-before="page" fo:margin-left="3.5437in" fo:text-indent="-0.0006in" fo:background-color="#FFFFFF">
        <style:tab-stops/>
      </style:paragraph-properties>
    </style:style>
    <style:style style:name="P1556" style:parent-style-name="Normal" style:family="paragraph">
      <style:paragraph-properties fo:widows="0" fo:orphans="0" fo:text-indent="3.543in" fo:background-color="#FFFFFF"/>
    </style:style>
    <style:style style:name="P1557" style:parent-style-name="Normal" style:family="paragraph">
      <style:paragraph-properties fo:widows="0" fo:orphans="0" fo:text-indent="3.543in" fo:background-color="#FFFFFF"/>
    </style:style>
    <style:style style:name="P1558" style:parent-style-name="Normal" style:family="paragraph">
      <style:paragraph-properties fo:text-align="center"/>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widows="0" fo:orphans="0" fo:text-align="center" fo:background-color="#FFFFFF"/>
    </style:style>
    <style:style style:name="P1562" style:parent-style-name="Normal" style:family="paragraph">
      <style:paragraph-properties fo:widows="0" fo:orphans="0" fo:text-indent="6.1034in" fo:background-color="#FFFFFF"/>
    </style:style>
    <style:style style:name="T1563" style:parent-style-name="DefaultParagraphFont" style:family="text">
      <style:text-properties style:font-weight-complex="bold"/>
    </style:style>
    <style:style style:name="TableColumn1565" style:family="table-column">
      <style:table-column-properties style:column-width="1.5881in" style:use-optimal-column-width="false"/>
    </style:style>
    <style:style style:name="TableColumn1566" style:family="table-column">
      <style:table-column-properties style:column-width="4.4347in" style:use-optimal-column-width="false"/>
    </style:style>
    <style:style style:name="TableColumn1567" style:family="table-column">
      <style:table-column-properties style:column-width="0.6694in" style:use-optimal-column-width="false"/>
    </style:style>
    <style:style style:name="Table1564" style:family="table">
      <style:table-properties style:width="6.6923in" fo:margin-left="0in" table:align="lef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style:writing-mode="lr-tb"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writing-mode="lr-tb" style:vertical-align="middle"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P1583" style:parent-style-name="Normal" style:family="paragraph">
      <style:paragraph-properties fo:widows="0" fo:orphans="0" fo:background-color="#FFFFFF"/>
      <style:text-properties fo:font-size="10pt" style:font-size-asian="10pt"/>
    </style:style>
    <style:style style:name="P1584" style:parent-style-name="Normal" style:family="paragraph">
      <style:paragraph-properties fo:widows="0" fo:orphans="0" fo:background-color="#FFFFFF"/>
      <style:text-properties fo:font-size="10pt" style:font-size-asian="10pt"/>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P1593" style:parent-style-name="Normal" style:family="paragraph">
      <style:paragraph-properties fo:widows="0" fo:orphans="0" fo:background-color="#FFFFFF"/>
      <style:text-properties fo:font-size="10pt" style:font-size-asian="10pt"/>
    </style:style>
    <style:style style:name="P1594" style:parent-style-name="Normal" style:family="paragraph">
      <style:paragraph-properties fo:widows="0" fo:orphans="0" fo:background-color="#FFFFFF"/>
      <style:text-properties fo:font-size="10pt" style:font-size-asian="10pt"/>
    </style:style>
    <style:style style:name="P1595" style:parent-style-name="Normal" style:family="paragraph">
      <style:paragraph-properties fo:widows="0" fo:orphans="0" fo:background-color="#FFFFFF"/>
      <style:text-properties fo:font-size="10pt" style:font-size-asian="10pt"/>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P1605" style:parent-style-name="Normal" style:family="paragraph">
      <style:paragraph-properties fo:widows="0" fo:orphans="0" fo:background-color="#FFFFFF"/>
      <style:text-properties fo:font-size="10pt" style:font-size-asian="10pt"/>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P1614" style:parent-style-name="Normal" style:family="paragraph">
      <style:paragraph-properties fo:widows="0" fo:orphans="0" fo:background-color="#FFFFFF"/>
      <style:text-properties fo:font-size="10pt" style:font-size-asian="10pt"/>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P1639" style:parent-style-name="Normal" style:family="paragraph">
      <style:paragraph-properties fo:widows="0" fo:orphans="0" fo:background-color="#FFFFFF"/>
      <style:text-properties fo:font-size="10pt" style:font-size-asian="10pt"/>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P1663" style:parent-style-name="Normal" style:family="paragraph">
      <style:paragraph-properties fo:widows="0" fo:orphans="0" fo:background-color="#FFFFFF"/>
      <style:text-properties fo:font-size="10pt" style:font-size-asian="10pt"/>
    </style:style>
    <style:style style:name="P1664" style:parent-style-name="Normal" style:family="paragraph">
      <style:paragraph-properties fo:widows="0" fo:orphans="0" fo:background-color="#FFFFFF"/>
      <style:text-properties fo:font-size="10pt" style:font-size-asian="10pt"/>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P1673" style:parent-style-name="Normal" style:family="paragraph">
      <style:paragraph-properties fo:text-align="justify" fo:text-indent="0.4923in"/>
    </style:style>
    <style:style style:name="P1674" style:parent-style-name="Normal" style:family="paragraph">
      <style:paragraph-properties fo:keep-with-next="always" fo:keep-together="always" fo:text-align="justify" fo:text-indent="0.4923in" fo:background-color="#FFFFFF"/>
    </style:style>
    <style:style style:name="P167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7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7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7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79" style:parent-style-name="Normal" style:family="paragraph">
      <style:paragraph-properties fo:text-align="justify" fo:text-indent="0.4923in"/>
    </style:style>
    <style:style style:name="P1680" style:parent-style-name="Normal" style:family="paragraph">
      <style:paragraph-properties fo:text-indent="6.1034in"/>
    </style:style>
    <style:style style:name="TableColumn1682" style:family="table-column">
      <style:table-column-properties style:column-width="1.5847in" style:use-optimal-column-width="false"/>
    </style:style>
    <style:style style:name="TableColumn1683" style:family="table-column">
      <style:table-column-properties style:column-width="4.4513in" style:use-optimal-column-width="false"/>
    </style:style>
    <style:style style:name="TableColumn1684" style:family="table-column">
      <style:table-column-properties style:column-width="0.6562in" style:use-optimal-column-width="false"/>
    </style:style>
    <style:style style:name="Table1681" style:family="table">
      <style:table-properties style:width="6.6923in" fo:margin-left="0in" table:align="lef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Cell1693" style:family="table-cell">
      <style:table-cell-properties fo:border="0.0104in solid #000000" fo:background-color="#FFFFFF" style:writing-mode="lr-tb"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style:writing-mode="lr-tb"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style:writing-mode="lr-tb"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style:writing-mode="lr-tb"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writing-mode="lr-tb" style:vertical-align="middle"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P1724" style:parent-style-name="Normal" style:family="paragraph">
      <style:paragraph-properties fo:widows="0" fo:orphans="0" fo:background-color="#FFFFFF"/>
      <style:text-properties fo:font-size="10pt" style:font-size-asian="10pt"/>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style:writing-mode="lr-tb" style:vertical-align="middle"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P1733" style:parent-style-name="Normal" style:family="paragraph">
      <style:paragraph-properties fo:widows="0" fo:orphans="0" fo:background-color="#FFFFFF"/>
      <style:text-properties fo:font-size="10pt" style:font-size-asian="10pt"/>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style:writing-mode="lr-tb"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P1742" style:parent-style-name="Normal" style:family="paragraph">
      <style:paragraph-properties fo:widows="0" fo:orphans="0" fo:background-color="#FFFFFF"/>
      <style:text-properties fo:font-size="10pt" style:font-size-asian="10pt"/>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style:writing-mode="lr-tb"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P1751" style:parent-style-name="Normal" style:family="paragraph">
      <style:paragraph-properties fo:widows="0" fo:orphans="0" fo:background-color="#FFFFFF"/>
      <style:text-properties fo:font-size="10pt" style:font-size-asian="10pt"/>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P1760" style:parent-style-name="Normal" style:family="paragraph">
      <style:paragraph-properties fo:widows="0" fo:orphans="0" fo:background-color="#FFFFFF"/>
      <style:text-properties fo:font-size="10pt" style:font-size-asian="10pt"/>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style:writing-mode="lr-tb" style:vertical-align="middle"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style:writing-mode="lr-tb" style:vertical-align="middle"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style:writing-mode="lr-tb" style:vertical-align="middle"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writing-mode="lr-tb" style:vertical-align="middle"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P1785" style:parent-style-name="Normal" style:family="paragraph">
      <style:paragraph-properties fo:text-align="justify" fo:text-indent="0.4923in"/>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8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8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9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91" style:parent-style-name="Normal" style:family="paragraph">
      <style:paragraph-properties fo:text-align="justify" fo:text-indent="0.4923in"/>
    </style:style>
    <style:style style:name="P1792" style:parent-style-name="Normal" style:family="paragraph">
      <style:paragraph-properties fo:text-indent="6.1034in"/>
    </style:style>
    <style:style style:name="TableColumn1794" style:family="table-column">
      <style:table-column-properties style:column-width="1.5819in" style:use-optimal-column-width="false"/>
    </style:style>
    <style:style style:name="TableColumn1795" style:family="table-column">
      <style:table-column-properties style:column-width="4.3354in" style:use-optimal-column-width="false"/>
    </style:style>
    <style:style style:name="TableColumn1796" style:family="table-column">
      <style:table-column-properties style:column-width="0.775in" style:use-optimal-column-width="false"/>
    </style:style>
    <style:style style:name="Table1793" style:family="table">
      <style:table-properties style:width="6.6923in" fo:margin-left="0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style:writing-mode="lr-tb"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Cell1803" style:family="table-cell">
      <style:table-cell-properties fo:border="0.0104in solid #000000" fo:background-color="#FFFFFF" style:writing-mode="lr-tb"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TableCell1805" style:family="table-cell">
      <style:table-cell-properties fo:border="0.0104in solid #000000" fo:background-color="#FFFFFF" style:writing-mode="lr-tb"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style:vertical-align="middle"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style:writing-mode="lr-tb" style:vertical-align="bottom"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style:writing-mode="lr-tb" style:vertical-align="middle"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style:writing-mode="lr-tb" style:vertical-align="middle"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style:writing-mode="lr-tb" style:vertical-align="middle"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style:writing-mode="lr-tb" style:vertical-align="bottom"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style:vertical-align="middle"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P1836" style:parent-style-name="Normal" style:family="paragraph">
      <style:paragraph-properties fo:widows="0" fo:orphans="0" fo:background-color="#FFFFFF"/>
      <style:text-properties fo:font-size="10pt" style:font-size-asian="10pt"/>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style:writing-mode="lr-tb"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style:writing-mode="lr-tb" style:vertical-align="middle"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P1845" style:parent-style-name="Normal" style:family="paragraph">
      <style:paragraph-properties fo:widows="0" fo:orphans="0" fo:background-color="#FFFFFF"/>
      <style:text-properties fo:font-size="10pt" style:font-size-asian="10pt"/>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style:vertical-align="middle"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style:writing-mode="lr-tb" style:vertical-align="middle"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style:writing-mode="lr-tb"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style:writing-mode="lr-tb" style:vertical-align="middle"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P1862" style:parent-style-name="Normal" style:family="paragraph">
      <style:paragraph-properties fo:widows="0" fo:orphans="0" fo:background-color="#FFFFFF"/>
      <style:text-properties fo:font-size="10pt" style:font-size-asian="10pt"/>
    </style:style>
    <style:style style:name="P1863" style:parent-style-name="Normal" style:family="paragraph">
      <style:paragraph-properties fo:widows="0" fo:orphans="0" fo:background-color="#FFFFFF"/>
      <style:text-properties fo:font-size="10pt" style:font-size-asian="10pt"/>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style:writing-mode="lr-tb" style:vertical-align="middle"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style:writing-mode="lr-tb" style:vertical-align="middle"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style:writing-mode="lr-tb" style:vertical-align="middle"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style:writing-mode="lr-tb" style:vertical-align="middle"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P1880" style:parent-style-name="Normal" style:family="paragraph">
      <style:paragraph-properties fo:widows="0" fo:orphans="0" fo:background-color="#FFFFFF"/>
      <style:text-properties fo:font-size="10pt" style:font-size-asian="10pt"/>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style:writing-mode="lr-tb" style:vertical-align="middle"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style:writing-mode="lr-tb" style:vertical-align="middle"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style:writing-mode="lr-tb" style:vertical-align="middle"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Cell1894" style:family="table-cell">
      <style:table-cell-properties fo:border="0.0104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P1896" style:parent-style-name="Normal" style:family="paragraph">
      <style:paragraph-properties fo:text-align="justify" fo:text-indent="0.4923in"/>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9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0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0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02" style:parent-style-name="Normal" style:family="paragraph">
      <style:paragraph-properties fo:text-align="justify"/>
    </style:style>
    <style:style style:name="P1903" style:parent-style-name="Normal" style:family="paragraph">
      <style:paragraph-properties fo:widows="0" fo:orphans="0" fo:text-align="justify" fo:background-color="#FFFFFF"/>
      <style:text-properties fo:font-size="10pt" style:font-size-asian="10pt"/>
    </style:style>
    <style:style style:name="P1904" style:parent-style-name="Normal" style:family="paragraph">
      <style:paragraph-properties fo:widows="0" fo:orphans="0" fo:text-align="justify" fo:background-color="#FFFFFF"/>
      <style:text-properties fo:font-size="10pt" style:font-size-asian="10pt"/>
    </style:style>
    <style:style style:name="P1905" style:parent-style-name="Normal" style:family="paragraph">
      <style:paragraph-properties fo:text-align="center"/>
    </style:style>
    <style:style style:name="P1906" style:parent-style-name="Normal" style:family="paragraph">
      <style:paragraph-properties fo:widows="0" fo:orphans="0" fo:break-before="page" fo:margin-left="3.543in" fo:background-color="#FFFFFF">
        <style:tab-stops/>
      </style:paragraph-properties>
    </style:style>
    <style:style style:name="P1907" style:parent-style-name="Normal" style:family="paragraph">
      <style:paragraph-properties fo:widows="0" fo:orphans="0" fo:text-indent="3.543in" fo:background-color="#FFFFFF"/>
    </style:style>
    <style:style style:name="P1908" style:parent-style-name="Normal" style:family="paragraph">
      <style:paragraph-properties fo:widows="0" fo:orphans="0" fo:text-indent="3.543in" fo:background-color="#FFFFFF"/>
    </style:style>
    <style:style style:name="P1909" style:parent-style-name="Normal" style:family="paragraph">
      <style:paragraph-properties fo:widows="0" fo:orphans="0" fo:text-indent="3.543in" fo:background-color="#FFFFFF"/>
    </style:style>
    <style:style style:name="P1910"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911"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1912"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913" style:parent-style-name="Normal" style:family="paragraph">
      <style:paragraph-properties fo:widows="0" fo:orphans="0" fo:text-align="center" fo:background-color="#FFFFFF"/>
      <style:text-properties fo:font-size="10pt" style:font-size-asian="10pt"/>
    </style:style>
    <style:style style:name="P1914" style:parent-style-name="Normal" style:family="paragraph">
      <style:paragraph-properties fo:text-align="justify" fo:text-indent="0.4923in"/>
    </style:style>
    <style:style style:name="P1915"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1916" style:parent-style-name="Normal" style:family="paragraph">
      <style:paragraph-properties fo:text-align="justify" fo:text-indent="0.4923in"/>
    </style:style>
    <style:style style:name="P1917" style:parent-style-name="Normal" style:family="paragraph">
      <style:paragraph-properties fo:widows="0" fo:orphans="0" fo:text-align="center" fo:background-color="#FFFFFF"/>
      <style:text-properties fo:font-weight="bold" style:font-weight-asian="bold" style:font-weight-complex="bold"/>
    </style:style>
    <style:style style:name="P1918" style:parent-style-name="Normal" style:family="paragraph">
      <style:paragraph-properties fo:widows="0" fo:orphans="0" fo:text-align="center" fo:background-color="#FFFFFF"/>
    </style:style>
    <style:style style:name="P1919" style:parent-style-name="Normal" style:family="paragraph">
      <style:paragraph-properties fo:widows="0" fo:orphans="0" fo:text-align="center" fo:background-color="#FFFFFF"/>
    </style:style>
    <style:style style:name="P1920" style:parent-style-name="Normal" style:family="paragraph">
      <style:paragraph-properties fo:widows="0" fo:orphans="0" fo:text-align="center" fo:background-color="#FFFFFF"/>
    </style:style>
    <style:style style:name="P1921" style:parent-style-name="Normal" style:family="paragraph">
      <style:paragraph-properties fo:widows="0" fo:orphans="0" fo:text-align="center" fo:background-color="#FFFFFF"/>
      <style:text-properties fo:font-size="10pt" style:font-size-asian="10pt"/>
    </style:style>
    <style:style style:name="P1922" style:parent-style-name="Normal" style:family="paragraph">
      <style:paragraph-properties fo:widows="0" fo:orphans="0" fo:text-align="center" fo:background-color="#FFFFFF"/>
      <style:text-properties fo:font-size="10pt" style:font-size-asian="10pt"/>
    </style:style>
    <style:style style:name="P1923" style:parent-style-name="Normal" style:family="paragraph">
      <style:paragraph-properties fo:widows="0" fo:orphans="0" fo:text-align="justify" fo:background-color="#FFFFFF"/>
    </style:style>
    <style:style style:name="T1924" style:parent-style-name="DefaultParagraphFont" style:family="text">
      <style:text-properties fo:font-style="italic" style:font-style-asian="italic" style:font-style-complex="italic"/>
    </style:style>
    <style:style style:name="P1925" style:parent-style-name="Normal" style:family="paragraph">
      <style:paragraph-properties fo:text-align="justify"/>
    </style:style>
    <style:style style:name="P1926" style:parent-style-name="Normal" style:family="paragraph">
      <style:paragraph-properties fo:widows="0" fo:orphans="0" fo:text-align="justify" fo:background-color="#FFFFFF"/>
    </style:style>
    <style:style style:name="T1927" style:parent-style-name="DefaultParagraphFont" style:family="text">
      <style:text-properties style:font-name="Wingdings" style:font-name-asian="Wingdings" style:font-name-complex="Wingdings"/>
    </style:style>
    <style:style style:name="P1928" style:parent-style-name="Normal" style:family="paragraph">
      <style:paragraph-properties fo:text-align="justify"/>
    </style:style>
    <style:style style:name="P1929" style:parent-style-name="Normal" style:family="paragraph">
      <style:paragraph-properties fo:widows="0" fo:orphans="0" fo:text-align="justify" fo:background-color="#FFFFFF"/>
    </style:style>
    <style:style style:name="T1930" style:parent-style-name="DefaultParagraphFont" style:family="text">
      <style:text-properties style:font-name="Segoe UI Symbol"/>
    </style:style>
    <style:style style:name="P1931" style:parent-style-name="Normal" style:family="paragraph">
      <style:paragraph-properties fo:widows="0" fo:orphans="0" fo:text-align="justify" fo:margin-left="0.9013in" fo:text-indent="-0.9013in" fo:background-color="#FFFFFF">
        <style:tab-stops/>
      </style:paragraph-properties>
    </style:style>
    <style:style style:name="T1932" style:parent-style-name="DefaultParagraphFont" style:family="text">
      <style:text-properties style:font-name="Segoe UI Symbol"/>
    </style:style>
    <style:style style:name="P1933" style:parent-style-name="Normal" style:family="paragraph">
      <style:paragraph-properties fo:widows="0" fo:orphans="0" fo:text-align="justify" fo:background-color="#FFFFFF"/>
    </style:style>
    <style:style style:name="T1934" style:parent-style-name="DefaultParagraphFont" style:family="text">
      <style:text-properties style:font-name="Segoe UI Symbol"/>
    </style:style>
    <style:style style:name="P1935" style:parent-style-name="Normal" style:family="paragraph">
      <style:paragraph-properties fo:widows="0" fo:orphans="0" fo:text-align="justify" fo:margin-left="0.9013in" fo:text-indent="-0.9013in" fo:background-color="#FFFFFF">
        <style:tab-stops/>
      </style:paragraph-properties>
    </style:style>
    <style:style style:name="T1936" style:parent-style-name="DefaultParagraphFont" style:family="text">
      <style:text-properties style:font-name="Segoe UI Symbol"/>
    </style:style>
    <style:style style:name="P1937" style:parent-style-name="Normal" style:family="paragraph">
      <style:paragraph-properties fo:widows="0" fo:orphans="0" fo:text-align="justify" fo:background-color="#FFFFFF"/>
    </style:style>
    <style:style style:name="T1938" style:parent-style-name="DefaultParagraphFont" style:family="text">
      <style:text-properties style:font-name="Segoe UI Symbol"/>
    </style:style>
    <style:style style:name="P1939" style:parent-style-name="Normal" style:family="paragraph">
      <style:paragraph-properties fo:widows="0" fo:orphans="0" fo:text-align="justify" fo:margin-left="0.9013in" fo:text-indent="-0.9013in" fo:background-color="#FFFFFF">
        <style:tab-stops/>
      </style:paragraph-properties>
    </style:style>
    <style:style style:name="T1940" style:parent-style-name="DefaultParagraphFont" style:family="text">
      <style:text-properties style:font-name="Segoe UI Symbol"/>
    </style:style>
    <style:style style:name="P1941" style:parent-style-name="Normal" style:family="paragraph">
      <style:paragraph-properties fo:widows="0" fo:orphans="0" fo:text-align="justify" fo:background-color="#FFFFFF"/>
    </style:style>
    <style:style style:name="T1942" style:parent-style-name="DefaultParagraphFont" style:family="text">
      <style:text-properties style:font-name="Segoe UI Symbol"/>
    </style:style>
    <style:style style:name="P1943" style:parent-style-name="Normal" style:family="paragraph">
      <style:paragraph-properties fo:widows="0" fo:orphans="0" fo:text-align="justify" fo:background-color="#FFFFFF"/>
    </style:style>
    <style:style style:name="T1944" style:parent-style-name="DefaultParagraphFont" style:family="text">
      <style:text-properties style:font-name="Segoe UI Symbol"/>
    </style:style>
    <style:style style:name="T1945" style:parent-style-name="DefaultParagraphFont" style:family="text">
      <style:text-properties fo:font-style="italic" style:font-style-asian="italic"/>
    </style:style>
    <style:style style:name="P194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4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48"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49" style:parent-style-name="Normal" style:family="paragraph">
      <style:paragraph-properties fo:widows="0" fo:orphans="0" fo:text-align="justify" fo:background-color="#FFFFFF"/>
    </style:style>
    <style:style style:name="P1950"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51"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1952" style:parent-style-name="Normal" style:family="paragraph">
      <style:paragraph-properties fo:text-align="center"/>
    </style:style>
    <style:style style:name="P1953" style:parent-style-name="Normal" style:family="paragraph">
      <style:paragraph-properties fo:widows="0" fo:orphans="0" fo:break-before="page" fo:margin-left="3.5437in" fo:text-indent="-0.0006in" fo:background-color="#FFFFFF">
        <style:tab-stops/>
      </style:paragraph-properties>
    </style:style>
    <style:style style:name="P1954" style:parent-style-name="Normal" style:family="paragraph">
      <style:paragraph-properties fo:widows="0" fo:orphans="0" fo:text-indent="3.543in" fo:background-color="#FFFFFF"/>
    </style:style>
    <style:style style:name="P1955" style:parent-style-name="Normal" style:family="paragraph">
      <style:paragraph-properties fo:widows="0" fo:orphans="0" fo:text-indent="3.54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960" style:parent-style-name="Normal" style:family="paragraph">
      <style:paragraph-properties fo:widows="0" fo:orphans="0" fo:text-align="justify" fo:text-indent="0.4923in" fo:background-color="#FFFFFF"/>
    </style:style>
    <style:style style:name="T1961" style:parent-style-name="DefaultParagraphFont" style:family="text">
      <style:text-properties style:font-weight-complex="bold"/>
    </style:style>
    <style:style style:name="P1962" style:parent-style-name="Normal" style:family="paragraph">
      <style:paragraph-properties fo:text-align="justify" fo:text-indent="0.4923in"/>
    </style:style>
    <style:style style:name="TableColumn1964" style:family="table-column">
      <style:table-column-properties style:column-width="2.9055in" style:use-optimal-column-width="false"/>
    </style:style>
    <style:style style:name="TableColumn1965" style:family="table-column">
      <style:table-column-properties style:column-width="3.7868in" style:use-optimal-column-width="false"/>
    </style:style>
    <style:style style:name="Table1963" style:family="table">
      <style:table-properties style:width="6.6923in" fo:margin-left="0in" table:align="left"/>
    </style:style>
    <style:style style:name="TableRow1966" style:family="table-row">
      <style:table-row-properties style:min-row-height="0.3263in" style:use-optimal-row-height="false" fo:keep-together="always"/>
    </style:style>
    <style:style style:name="TableCell1967" style:family="table-cell">
      <style:table-cell-properties fo:border="0.0104in solid #000000" fo:background-color="#FFFFFF" style:writing-mode="lr-tb" style:vertical-align="bottom"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TableColumn2005" style:family="table-column">
      <style:table-column-properties style:column-width="0.8812in" style:use-optimal-column-width="false"/>
    </style:style>
    <style:style style:name="TableColumn2006" style:family="table-column">
      <style:table-column-properties style:column-width="0.9687in" style:use-optimal-column-width="false"/>
    </style:style>
    <style:style style:name="TableColumn2007" style:family="table-column">
      <style:table-column-properties style:column-width="1.4159in" style:use-optimal-column-width="false"/>
    </style:style>
    <style:style style:name="TableColumn2008" style:family="table-column">
      <style:table-column-properties style:column-width="1.7534in" style:use-optimal-column-width="false"/>
    </style:style>
    <style:style style:name="TableColumn2009" style:family="table-column">
      <style:table-column-properties style:column-width="1.6729in" style:use-optimal-column-width="false"/>
    </style:style>
    <style:style style:name="Table2004" style:family="table">
      <style:table-properties style:width="6.6923in" fo:margin-left="0in" table:align="lef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style:writing-mode="lr-tb" style:vertical-align="middle"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0pt" style:font-size-asian="10pt"/>
    </style:style>
    <style:style style:name="TableCell2013" style:family="table-cell">
      <style:table-cell-properties fo:border="0.0104in solid #000000" fo:background-color="#FFFFFF" style:writing-mode="lr-tb"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Cell2015" style:family="table-cell">
      <style:table-cell-properties fo:border="0.0104in solid #000000" fo:background-color="#FFFFFF" style:writing-mode="lr-tb"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Cell2017" style:family="table-cell">
      <style:table-cell-properties fo:border="0.0104in solid #000000" fo:background-color="#FFFFFF" style:writing-mode="lr-tb" style:vertical-align="middle"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writing-mode="lr-tb" style:vertical-align="middle"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0.0104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P2024" style:parent-style-name="Normal" style:family="paragraph">
      <style:paragraph-properties fo:widows="0" fo:orphans="0" fo:text-align="center" fo:background-color="#FFFFFF"/>
      <style:text-properties fo:font-size="10pt" style:font-size-asian="10pt"/>
    </style:style>
    <style:style style:name="P2025" style:parent-style-name="Normal" style:family="paragraph">
      <style:paragraph-properties fo:widows="0" fo:orphans="0" fo:text-align="center" fo:background-color="#FFFFFF"/>
      <style:text-properties fo:font-size="10pt" style:font-size-asian="10pt"/>
    </style:style>
    <style:style style:name="P2026" style:parent-style-name="Normal" style:family="paragraph">
      <style:paragraph-properties fo:widows="0" fo:orphans="0" fo:text-align="center" fo:background-color="#FFFFFF"/>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Cell20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0pt" style:font-size-asian="10pt"/>
    </style:style>
    <style:style style:name="TableCell20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0pt" style:font-size-asian="10pt"/>
    </style:style>
    <style:style style:name="TableCell20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TableColumn2042" style:family="table-column">
      <style:table-column-properties style:column-width="1.2326in" style:use-optimal-column-width="false"/>
    </style:style>
    <style:style style:name="TableColumn2043" style:family="table-column">
      <style:table-column-properties style:column-width="1.5388in" style:use-optimal-column-width="false"/>
    </style:style>
    <style:style style:name="TableColumn2044" style:family="table-column">
      <style:table-column-properties style:column-width="1.175in" style:use-optimal-column-width="false"/>
    </style:style>
    <style:style style:name="TableColumn2045" style:family="table-column">
      <style:table-column-properties style:column-width="2.7458in" style:use-optimal-column-width="false"/>
    </style:style>
    <style:style style:name="Table2041" style:family="table">
      <style:table-properties style:width="6.6923in" fo:margin-left="0in" table:align="lef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style:writing-mode="lr-tb" style:vertical-align="middle"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Cell2049" style:family="table-cell">
      <style:table-cell-properties fo:border="0.0104in solid #000000" fo:background-color="#FFFFFF" style:writing-mode="lr-tb" style:vertical-align="middle"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Cell2051" style:family="table-cell">
      <style:table-cell-properties fo:border="0.0104in solid #000000" fo:background-color="#FFFFFF" style:writing-mode="lr-tb"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Cell2053" style:family="table-cell">
      <style:table-cell-properties fo:border="0.0104in solid #000000" fo:background-color="#FFFFFF" style:writing-mode="lr-tb"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TableColumn2068" style:family="table-column">
      <style:table-column-properties style:column-width="1.9694in" style:use-optimal-column-width="false"/>
    </style:style>
    <style:style style:name="TableColumn2069" style:family="table-column">
      <style:table-column-properties style:column-width="0.55in" style:use-optimal-column-width="false"/>
    </style:style>
    <style:style style:name="TableColumn2070" style:family="table-column">
      <style:table-column-properties style:column-width="1.1506in" style:use-optimal-column-width="false"/>
    </style:style>
    <style:style style:name="TableColumn2071" style:family="table-column">
      <style:table-column-properties style:column-width="0.8243in" style:use-optimal-column-width="false"/>
    </style:style>
    <style:style style:name="TableColumn2072" style:family="table-column">
      <style:table-column-properties style:column-width="0.4118in" style:use-optimal-column-width="false"/>
    </style:style>
    <style:style style:name="TableColumn2073" style:family="table-column">
      <style:table-column-properties style:column-width="0.4118in" style:use-optimal-column-width="false"/>
    </style:style>
    <style:style style:name="TableColumn2074" style:family="table-column">
      <style:table-column-properties style:column-width="0.4118in" style:use-optimal-column-width="false"/>
    </style:style>
    <style:style style:name="TableColumn2075" style:family="table-column">
      <style:table-column-properties style:column-width="0.4131in" style:use-optimal-column-width="false"/>
    </style:style>
    <style:style style:name="TableColumn2076" style:family="table-column">
      <style:table-column-properties style:column-width="0.5493in" style:use-optimal-column-width="false"/>
    </style:style>
    <style:style style:name="Table2067" style:family="table">
      <style:table-properties style:width="6.6923in" fo:margin-left="0in" table:align="left"/>
    </style:style>
    <style:style style:name="TableRow2077" style:family="table-row">
      <style:table-row-properties style:min-row-height="0.0173in" style:use-optimal-row-height="false" fo:keep-together="always"/>
    </style:style>
    <style:style style:name="TableCell207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104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Row2090" style:family="table-row">
      <style:table-row-properties style:min-row-height="0.0173in" style:use-optimal-row-height="false" fo:keep-together="always"/>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Cell210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P2103" style:parent-style-name="Normal" style:family="paragraph">
      <style:paragraph-properties fo:widows="0" fo:orphans="0" fo:text-align="end" fo:background-color="#FFFFFF"/>
      <style:text-properties fo:font-size="10pt" style:font-size-asian="10pt"/>
    </style:style>
    <style:style style:name="TableRow2104" style:family="table-row">
      <style:table-row-properties style:min-row-height="0.0173in" style:use-optimal-row-height="false" fo:keep-together="always"/>
    </style:style>
    <style:style style:name="TableCell21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Cell211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center"/>
      <style:text-properties fo:font-size="10pt" style:font-size-asian="10pt"/>
    </style:style>
    <style:style style:name="TableCell211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Cell211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style>
    <style:style style:name="TableCell211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style>
    <style:style style:name="TableCell212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0pt" style:font-size-asian="10pt"/>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TableColumn2127" style:family="table-column">
      <style:table-column-properties style:column-width="1.9368in" style:use-optimal-column-width="false"/>
    </style:style>
    <style:style style:name="TableColumn2128" style:family="table-column">
      <style:table-column-properties style:column-width="0.5284in" style:use-optimal-column-width="false"/>
    </style:style>
    <style:style style:name="TableColumn2129" style:family="table-column">
      <style:table-column-properties style:column-width="1.2326in" style:use-optimal-column-width="false"/>
    </style:style>
    <style:style style:name="TableColumn2130" style:family="table-column">
      <style:table-column-properties style:column-width="0.8805in" style:use-optimal-column-width="false"/>
    </style:style>
    <style:style style:name="TableColumn2131" style:family="table-column">
      <style:table-column-properties style:column-width="0.7923in" style:use-optimal-column-width="false"/>
    </style:style>
    <style:style style:name="TableColumn2132" style:family="table-column">
      <style:table-column-properties style:column-width="0.3965in" style:use-optimal-column-width="false"/>
    </style:style>
    <style:style style:name="TableColumn2133" style:family="table-column">
      <style:table-column-properties style:column-width="0.3965in" style:use-optimal-column-width="false"/>
    </style:style>
    <style:style style:name="TableColumn2134" style:family="table-column">
      <style:table-column-properties style:column-width="0.5284in" style:use-optimal-column-width="false"/>
    </style:style>
    <style:style style:name="Table2126" style:family="table">
      <style:table-properties style:width="6.6923in" fo:margin-left="0in" table:align="left"/>
    </style:style>
    <style:style style:name="TableRow2135" style:family="table-row">
      <style:table-row-properties style:min-row-height="0.0159in" style:use-optimal-row-height="false" fo:keep-together="always"/>
    </style:style>
    <style:style style:name="TableCell213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Cell214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Row2150" style:family="table-row">
      <style:table-row-properties style:min-row-height="0.0159in" style:use-optimal-row-height="false" fo:keep-together="always"/>
    </style:style>
    <style:style style:name="P2151" style:parent-style-name="Normal" style:family="paragraph">
      <style:paragraph-properties fo:widows="0" fo:orphans="0" fo:text-align="center"/>
      <style:text-properties fo:font-size="10pt" style:font-size-asian="10pt"/>
    </style:style>
    <style:style style:name="P2152" style:parent-style-name="Normal" style:family="paragraph">
      <style:paragraph-properties fo:widows="0" fo:orphans="0" fo:text-align="center"/>
      <style:text-properties fo:font-size="10pt" style:font-size-asian="10pt"/>
    </style:style>
    <style:style style:name="P2153" style:parent-style-name="Normal" style:family="paragraph">
      <style:paragraph-properties fo:widows="0" fo:orphans="0" fo:text-align="center"/>
      <style:text-properties fo:font-size="10pt" style:font-size-asian="10pt"/>
    </style:style>
    <style:style style:name="P2154" style:parent-style-name="Normal" style:family="paragraph">
      <style:paragraph-properties fo:widows="0" fo:orphans="0" fo:text-align="center"/>
      <style:text-properties fo:font-size="10pt" style:font-size-asian="10pt"/>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style>
    <style:style style:name="P2160" style:parent-style-name="Normal" style:family="paragraph">
      <style:paragraph-properties fo:widows="0" fo:orphans="0" fo:text-align="center" fo:background-color="#FFFFFF"/>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Cell2168"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Cell217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Cell217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P2178"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179" style:parent-style-name="Normal" style:family="paragraph">
      <style:paragraph-properties fo:widows="0" fo:orphans="0" fo:text-align="justify" fo:background-color="#FFFFFF"/>
      <style:text-properties fo:font-size="10pt" style:font-size-asian="10pt"/>
    </style:style>
    <style:style style:name="P2180" style:parent-style-name="Normal" style:family="paragraph">
      <style:paragraph-properties fo:widows="0" fo:orphans="0" fo:text-align="justify" fo:background-color="#FFFFFF"/>
      <style:text-properties fo:font-size="10pt" style:font-size-asian="10pt"/>
    </style:style>
    <style:style style:name="P2181" style:parent-style-name="Normal" style:family="paragraph">
      <style:paragraph-properties fo:widows="0" fo:orphans="0" fo:text-align="justify" fo:background-color="#FFFFFF"/>
      <style:text-properties fo:font-size="10pt" style:font-size-asian="10pt"/>
    </style:style>
    <style:style style:name="P2182" style:parent-style-name="Normal" style:family="paragraph">
      <style:paragraph-properties fo:text-align="justify" fo:text-indent="0.4923in"/>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193"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194" style:parent-style-name="Normal" style:family="paragraph">
      <style:paragraph-properties fo:text-align="center"/>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widows="0" fo:orphans="0"/>
    </style:style>
  </office:automatic-styles>
  <office:body>
    <office:text text:use-soft-page-breaks="true">
      <text:p text:style-name="P1"><text:span text:style-name="T6">Suvestinė redakcija nuo 2006-07-21 iki 2006-08-05</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
      <text:p text:style-name="P43"/>
      <text:p text:style-name="P44"/>
      <text:p text:style-name="P45">Socialinės apsaugos ir darbo ministrė<text:tab/>Vilija Blinkevičiūtė</text:p>
      <text:soft-page-break/>
      <text:p text:style-name="P46">PATVIRTINTA</text:p>
      <text:p text:style-name="P47">Lietuvos Respublikos socialinės apsaugos ir<text:s/></text:p>
      <text:p text:style-name="P48">darbo ministro 2006 m. balandžio 5 d.<text:s/></text:p>
      <text:p text:style-name="P49">įsakymu Nr. A1-92</text:p>
      <text:p text:style-name="P50"/>
      <text:p text:style-name="P51"><text:span text:style-name="T52">SOCIALINIŲ DARBUOTOJŲ IR SOCIALINIŲ DARBUOTOJŲ PADĖJĖJŲ KVALIFIKACINIAI REIKALAVIMAI</text:span></text:p>
      <text:p text:style-name="P53"/>
      <text:p text:style-name="P54"><text:span text:style-name="T55">I</text:span><text:span text:style-name="T56">.<text:s/></text:span><text:span text:style-name="T57">BENDROSIOS NUOSTATOS</text:span></text:p>
      <text:p text:style-name="P58"/>
      <text:p text:style-name="P59">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60">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61">3. Socialiniais darbuotojais ir socialinių darbuotojų padėjėjais laikomi socialinį darbą dirbantys asmenys, kurių pareigybės yra išvardintos socialinės apsaugos ir darbo ministro 2005 m. rugpjūčio 3 d. įsakymu Nr. A1-223 „Dėl<text:s/>Socialinį darbą dirbančių darbuotojų pareigybių sąrašo patvirtinimo“ (Žin., 2005, Nr.<text:s/><text:a xlink:href="https://www.e-tar.lt/portal/lt/legalAct/TAR.952748AD6C50" office:target-frame-name="_blank" xlink:show="new"><text:span text:style-name="T62">96-3608</text:span></text:a>) patvirtintame Socialinį darbą dirbančių darbuotojų pareigybių sąraše.</text:p>
      <text:p text:style-name="P63">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text:s/><text:soft-page-break/>Socialinis darbas skatina socialinius pokyčius visuomenėje ir suteikia galimybę patiems žmonėms, bendruomenėms dalyvauti sprendžiant jų socialines problemas, didinant pačių atsakomybę ir nepažeidžiant žmonių orumo.</text:p>
      <text:p text:style-name="P64"/>
      <text:p text:style-name="P65"><text:span text:style-name="T66">II</text:span><text:span text:style-name="T67">.<text:s/></text:span><text:span text:style-name="T68">SOCIALINIO DARBUOTOJO IR SOCIALINIO DARBUOTOJO PADĖJĖJO ŽINIOS, ĮGŪDŽIAI IR VERTYBĖS</text:span></text:p>
      <text:p text:style-name="P69"/>
      <text:p text:style-name="P70">5. Socialinis darbuotojas turi turėti (ar siekti įgyti) aukštąjį socialinio darbo išsilavinimą.</text:p>
      <text:p text:style-name="P71">5.1. Socialiniu darbuotoju gali dirbti ir asmuo:</text:p>
      <text:p text:style-name="P72">5.1.1. turintis kitą aukštąjį socialinių mokslų studijų srities išsilavinimą ir 5 metų socialinio darbo stažą bei įgijęs socialinio darbuotojo profesinę kvalifikaciją, kuri jam buvo suteikta išklausius ne mažiau kaip 40 kreditų socialinio darbo dalykų socialinius darbuotojus rengiančioje aukštojoje mokykloje;</text:p>
      <text:p text:style-name="P73">5.1.2. turintis aukštąjį ne socialinių mokslų studijų srities išsilavinimą ir 5 metų socialinio darbo stažą bei įgijęs socialinio darbuotojo profesinę kvalifikaciją, kuri jam buvo suteikta išklausius ne mažiau kaip<text:s/>60 kreditų socialinio darbo dalykų socialinius darbuotojus rengiančioje aukštojoje mokykloje.</text:p>
      <text:p text:style-name="P74">5.2. 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s/></text:p>
      <text:p text:style-name="P75">Punkto pakeitimai:</text:p>
      <text:p text:style-name="P76"><text:span text:style-name="T77">N</text:span><text:span text:style-name="T78">r.<text:s/></text:span><text:a xlink:href="https://www.e-tar.lt/portal/legalAct.html?documentId=TAR.632FA9EB6A47" office:target-frame-name="_top" xlink:show="replace"><text:span text:style-name="T79">A1-185</text:span></text:a><text:span text:style-name="T80">, 2006-07-05, Žin., 2006, Nr. 79-3123 (2006-07-20), i. k. 1062230ISAK00A1-185</text:span></text:p>
      <text:p text:style-name="Normal"/>
      <text:p text:style-name="P81">6. Socialinio darbuotojo padėjėjui reikalavimas turėti aukštąjį socialinio darbo ar jam prilygintą išsilavinimą yra netaikomas.</text:p>
      <text:p text:style-name="P82">7. Socialinis darbuotojas turi turėti teorinių socialinio darbo žinių apie Lietuvos socialinės apsaugos sistemą, socialinės apsaugos sritį reglamentuojančius teisės aktus, žmogaus teises, Europos Sąjungos šalių socialinės paramos sistemas.</text:p>
      <text:p text:style-name="P83">8. Socialinis darbuotojas savo įgytomis teorinėmis socialinio darbo žiniomis ir praktiniais socialinio darbo įgūdžiais bei gebėjimais turi nuolat dalintis su savo kolegomis, socialinių darbuotojų padėjėjais, socialinio<text:s/>darbo studentais ir kitais socialinį darbą dirbančiais asmenimis.</text:p>
      <text:p text:style-name="P84">9. Socialinis darbuotojas turi suprasti, kaip funkcionuoja visuomenė ir kaip joje funkcionuoja individas.</text:p>
      <text:p text:style-name="P85">10. Socialinis darbuotojas turi gebėti tiksliai vertinti žmogaus socialinę<text:s/>situaciją, veiksmingai bendrauti su asmeniu ir jo aplinka, efektyviai organizuoti žmogiškuosius, finansinius bei kitus galimus išteklius, organizuoti socialinį darbą ir socialinių paslaugų teikimą.</text:p>
      <text:p text:style-name="P86">11. Socialinis darbuotojas turi atsižvelgti į kliento<text:s/>individualumą, vadovautis jo poreikiais ir parinkti tokius socialinio darbo metodus bei socialines paslaugas, kurios geriausiai tiktų spręsti konkrečias kliento, jo šeimos ar bendruomenės socialines problemas ir geriausiai atitiktų jų interesus.</text:p>
      <text:p text:style-name="P87">12. Socialinio darbuotojo padėjėjas, siekdamas geriausio žmogaus intereso, turi nuolat glaudžiai bendradarbiauti su jam vadovaujančiu socialiniu darbuotoju.</text:p>
      <text:p text:style-name="P88">13. Socialinis darbuotojas ir socialinio darbuotojo padėjėjas savo veikloje turi vadovautis šiomis vertybinėmis nuostatomis:</text:p>
      <text:p text:style-name="P89">13.1. gerbti savo klientus ir vertinti kiekvieno iš jų unikalumą;</text:p>
      <text:p text:style-name="P90">13.2. būti empatiškas, stengtis suprasti kiekvieną klientą ir jam padėti;</text:p>
      <text:p text:style-name="P91">13.3. vertinti visus klientus vienodai ir teikti jiems pagalbą nepriklausomai nuo<text:s/>jų socialinės padėties, tikėjimo, lyties, rasės, įsitikinimų ar pažiūrų;</text:p>
      <text:p text:style-name="P92">13.4. pasitikėti savo klientu, būti objektyviu priimant sprendimus, nesivadovauti išankstinėmis nuostatomis;</text:p>
      <text:p text:style-name="P93">13.5. sukurti bendradarbiavimo su klientu santykius, į jo<text:s/>socialinių problemų sprendimą įtraukiant jį patį, jo šeimą, bendruomenę;</text:p>
      <text:p text:style-name="P94">13.6. laikytis konfidencialumo, apie klientą žinomą informaciją teikiant tik įstatymų numatytais atvejais ir tik siekiant apginti geriausius kliento interesus.</text:p>
      <text:p text:style-name="P95"/>
      <text:p text:style-name="P96">14. Socialinis darbuotojas ir socialinio darbuotojo padėjėjas turi pasižymėti tokiomis savybėmis kaip tolerancija, geranoriškumas, atsakingumas, kūrybiškumas bei iniciatyvumas.</text:p>
      <text:p text:style-name="P97">15. Socialinis darbuotojas ir socialinio darbuotojo padėjėjas turi nuolat siekti atnaujinti savo teorines socialinio darbo žinias ir praktinius socialinio darbo įgūdžius bei gebėjimus.</text:p>
      <text:p text:style-name="P98"/>
      <text:p text:style-name="P99"><text:span text:style-name="T100">III</text:span><text:span text:style-name="T101">.<text:s/></text:span><text:span text:style-name="T102">REIKALAVIMAI SOCIALINIO DARBUOTOJO IR SOCIALINIO DARBUOTOJO PADĖJĖJO PROFESINEI VEIKLAI</text:span></text:p>
      <text:p text:style-name="P103"/>
      <text:p text:style-name="P104">16. Socialinio darbuotojo pagrindiniai veiklos tikslai:</text:p>
      <text:p text:style-name="P105">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06">16.2. gerinti asmenų, jų socialinių grupių, bendruomenių socialinį gyvenimą, mažinant jų socialinę atskirtį ir skatinant jų socialinę integraciją į visuomenę;</text:p>
      <text:p text:style-name="P107">16.3. siekti užkirsti kelią galimoms asmens, šeimos ar bendruomenės socialinėms problemoms atsirasti.</text:p>
      <text:p text:style-name="P108">17. Šių tikslų socialinis darbuotojas turi siekti tiesiogiai dirbdamas socialinį darbą, organizuodamas socialinių paslaugų teikimą, vykdydamas prevencinę socialinę veiklą bei bendrai veiklai telkdamas kitus specialistus ir bendruomenę.</text:p>
      <text:p text:style-name="P109">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 nariais, savanoriais.</text:p>
      <text:p text:style-name="P110">19. Socialinis darbuotojas turi organizuoti socialinių darbuotojų padėjėjų veiklą, telkti juos bei kitus įstaigos, įmonės<text:s/>ar organizacijos, kurioje jis dirba, specialistus bendrai komandinei veiklai.</text:p>
      <text:p text:style-name="P111">20. Socialinio darbuotojo padėjėjas dirba socialinį darbą pagal socialinio darbuotojo nurodymus ir jam vadovaujant.</text:p>
      <text:p text:style-name="P112">21. Išskiriamos šios pagrindinės socialinio darbuotojo<text:s/>ir socialinių darbuotojų padėjėjų klientų grupės:</text:p>
      <text:p text:style-name="P113">21.1. likę be tėvų globos vaikai;</text:p>
      <text:p text:style-name="P114">21.2. socialinės rizikos vaikai ir jų šeimos;</text:p>
      <text:p text:style-name="P115">21.3. vaikai su negalia ir jų šeimos;</text:p>
      <text:p text:style-name="P116">21.4. socialinės rizikos šeimos ir jų vaikai;</text:p>
      <text:p text:style-name="P117">21.5. senyvo amžiaus asmenys ir jų šeimos;</text:p>
      <text:p text:style-name="P118">21.6. socialinės rizikos suaugę asmenys ir jų šeimos;</text:p>
      <text:p text:style-name="P119">21.7. suaugę asmenys su negalia ir jų šeimos;</text:p>
      <text:p text:style-name="P120">21.8. kiti asmenys, turintys socialinių problemų ir negalintys pasirūpinti savimi, bendruomenė.</text:p>
      <text:p text:style-name="P121">22. Socialinis<text:s/>darbuotojas turi būti pasirengęs vykdyti šias veiklas:</text:p>
      <text:p text:style-name="P122">22.1. vertinti ir nustatyti pagalbos poreikius asmeniui, šeimai ar bendruomenei ir inicijuoti jos teikimą;</text:p>
      <text:p text:style-name="P123">22.2. planuoti socialines paslaugas asmeniui, šeimai ar bendruomenei;</text:p>
      <text:p text:style-name="P124">22.3. organizuoti socialinį darbą ir socialinių paslaugų teikimą asmeniui, šeimai ar bendruomenei;</text:p>
      <text:p text:style-name="P125">22.4. vertinti socialinio darbo su asmeniu, šeima ar bendruomene ir pagalbos teikimo jiems veiksmingumą.</text:p>
      <text:p text:style-name="P126">23. Socialinis darbuotojas, vertindamas ir nustatydamas<text:s/>pagalbos poreikius asmeniui, šeimai ar bendruomenei bei inicijuodamas jos teikimą, turi gebėti:</text:p>
      <text:p text:style-name="P127">23.1. surinkti informaciją apie būtinybę asmeniui ar šeimai gauti pagalbą bei inicijuoti šios pagalbos teikimą;</text:p>
      <text:p text:style-name="P128">23.2. pasitelkti asmens aplinką informacijai apie asmenų ar šeimų būtinybę gauti pagalbą surinkti;</text:p>
      <text:p text:style-name="P129">23.3. surinkti arba padėti surinkti asmeniui ar šeimai pagalbai gauti būtinus dokumentus;</text:p>
      <text:p text:style-name="P130">23.4. bendradarbiaujant su asmeniu ar šeima, analizuoti galimus problemos sprendimo būdus, vertinti<text:s/>asmens ar šeimos motyvaciją ir galimybes patiems spręsti savo socialines problemas;</text:p>
      <text:p text:style-name="P131">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32">23.6. tarpininkauti kitoms įstaigoms, įmonėms, organizacijoms dėl pagalbos asmeniui ar šeimai gavimo;</text:p>
      <text:p text:style-name="P133">23.7. telkti specialistus įvertinti asmens ar šeimos pagalbos poreikį;</text:p>
      <text:p text:style-name="P134">23.8. nustatyti asmens ar šeimos socialinių paslaugų poreikius, asmens nesavarankiškumo lygį, įvertinti asmens ar šeimos socialinę riziką;</text:p>
      <text:p text:style-name="P135">23.9. pildyti reikiamus dokumentus, rengti išvadas dėl socialinių paslaugų skyrimo ir su jomis supažindinti asmenį ar šeimą, ar asmens globėją, rūpintoją.</text:p>
      <text:p text:style-name="P136">24. Socialinis darbuotojas, planuodamas socialines paslaugas asmeniui, šeimai ar bendruomenei, turi gebėti:</text:p>
      <text:p text:style-name="P137">24.1. sudaryti socialinio darbo<text:s/>su asmeniu ar šeima veiksmų planus, individualios socialinės globos planus, nustatyti konkrečias jiems būtinas teikti socialines paslaugas;</text:p>
      <text:p text:style-name="P138">24.2. parinkti individualius socialinio darbo su asmeniu ar šeima metodus;</text:p>
      <text:p text:style-name="P139">24.3. numatyti asmens ar šeimos įtraukimo į teikiamos pagalbos procesą būdus;</text:p>
      <text:p text:style-name="P140">24.4. siūlyti asmeniui ar šeimai jų socialinių problemų sprendimo alternatyvas bei kartu su asmeniu ar šeima analizuoti jų padėtį, suteikiant jiems reikalingų žinių, patarimų bei informacijos;</text:p>
      <text:p text:style-name="P141">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42">24.6. bendradarbiauti su kitais specialistais, galinčiais suteikti pagalbą asmeniui ar šeimai;</text:p>
      <text:p text:style-name="P143">24.7. duoti nurodymus įstaigos, įmonės, organizacijos, kurioje jis dirba, socialinio darbuotojo padėjėjams;</text:p>
      <text:p text:style-name="P144">24.8. prognozuoti socialinių problemų bendruomenėje atsiradimą.</text:p>
      <text:p text:style-name="P145">25. Socialinis darbuotojas, organizuodamas socialinį darbą ir socialinių paslaugų teikimą asmeniui, šeimai ar bendruomenei, turi gebėti:</text:p>
      <text:p text:style-name="P146">25.1. dirbti socialinį darbą su asmeniu ar šeima, skatinant juos analizuoti bei vertinti savo stipriąsias ir silpnąsias puses bei lūkesčius;</text:p>
      <text:p text:style-name="P147">25.2. sutelkti bendruomenę ir asmens ar šeimos aplinkos išteklius jų socialinėms problemoms spręsti;</text:p>
      <text:p text:style-name="P148">25.3. skatinti bendruomenę aktyviai dalyvauti sprendžiant socialines problemas ir teikiant pagalbą asmenims<text:s/>ar šeimoms;</text:p>
      <text:p text:style-name="P149">25.4. konsultuoti asmenį ar šeimą, asmens globėją ar rūpintoją, jiems tarpininkauti, patarti, pagal galimybes atstovauti asmens ar šeimos interesams, organizuoti asmenų socialinių grupių savipagalbos veiklą;</text:p>
      <text:p text:style-name="P150">25.5. skatinti asmenį ir<text:s/>šeimą palaikyti jų tarpusavio socialinius ryšius;</text:p>
      <text:p text:style-name="P151">25.6. telkti įstaigos, įmonės, organizacijos, kurioje jis dirba, specialistų komandą asmens šeimos ar bendruomenės socialinėms problemoms spręsti ir pagalbai joms teikti;</text:p>
      <text:p text:style-name="P152">25.7. koordinuoti socialinių paslaugų teikimą asmeniui, šeimai ar bendruomenei;</text:p>
      <text:p text:style-name="P153">25.8. organizuoti, prižiūrėti ir koordinuoti įstaigos, įmonės, organizacijos, kurioje jis dirba, socialinių darbuotojų padėjėjų ir savanorių veiklą;</text:p>
      <text:p text:style-name="P154">25.9. esant galimybei ir būtinybei rengti socialinių darbuotojų padėjėjų profesinės kvalifikacijos kėlimo programas ir pagal jas vykdyti įstaigos, įmonės ar organizacijos įžanginius socialinių darbuotojų padėjėjų mokymus;</text:p>
      <text:p text:style-name="P155">25.10. rengti ir inicijuoti bendruomenės ar įstaigos, įmonės, organizacijos<text:s/>socialinių paslaugų programas;</text:p>
      <text:p text:style-name="P156">25.11. vykdyti švietėjišką veiklą bendruomenėje.</text:p>
      <text:p text:style-name="P157">26. Socialinis darbuotojas, vertindamas socialinio darbo su asmeniu, šeima ar bendruomene ir pagalbos jiems teikimo veiksmingumą, turi gebėti:</text:p>
      <text:p text:style-name="P158">26.1. vertinti asmens<text:s/>ar šeimos motyvacijos pokyčius bei pasiektus rezultatus;</text:p>
      <text:p text:style-name="P159">26.2. analizuoti pagalbos poveikio asmeniui ar šeimai veiksmingumą;</text:p>
      <text:p text:style-name="P160">26.3. inicijuoti ir periodiškai peržiūrėti socialinių paslaugų ir kitos pagalbos asmeniui ar šeimai poreikį;</text:p>
      <text:p text:style-name="P161">26.4. telkti kitus specialistus įvertinti pagalbos veiksmingumą;</text:p>
      <text:p text:style-name="P162">26.5. koreguoti socialinio darbo su asmeniu ar šeima veiksmų planus, individualios socialinės globos planus, konkrečias jiems numatomas teikti socialines paslaugas;</text:p>
      <text:p text:style-name="P163">26.6. patikslinti, ar pagalba, dėl kurios buvo tarpininkauta kitose įstaigose, įmonėse, organizacijose, asmeniui ar šeimai buvo suteikta;</text:p>
      <text:p text:style-name="P164">26.7. esant būtinybei tarpininkauti asmeniui ar šeimai dėl papildomos ar naujos pagalbos gavimo;</text:p>
      <text:p text:style-name="P165">26.8. domėtis ir rinkti informaciją apie<text:s/>pagalbą jau gavusio ir pradėjusio savarankiškai rūpintis savimi ar savo šeima asmens ar jo šeimos socialinę padėtį ir jos aplinką, esant būtinybei, pakartotinai inicijuoti pagalbos teikimą;</text:p>
      <text:p text:style-name="P166">26.9. analizuoti savo profesinę veiklą;</text:p>
      <text:p text:style-name="P167">26.10. vertinti įstaigos, įmonės, organizacijos, kurioje dirba, socialinių darbuotojų padėjėjų veiklą;</text:p>
      <text:p text:style-name="P168">26.11. kaupti „gerąją“ socialinio darbo patirtį ir ją skleisti kitiems;</text:p>
      <text:p text:style-name="P169">26.12. teikti siūlymus įstaigos, įmonės, organizacijos, kurioje jis dirba, vadovui dėl socialinių paslaugų organizavimo ir socialinių paslaugų kokybės;</text:p>
      <text:p text:style-name="P170">26.13. atkreipti valstybės ir savivaldybių institucijų dėmesį į aplinkybes, dėl kurių kyla socialinės problemos, analizuoti socialinę sritį reglamentuojančių teisės aktų įgyvendinimą, esant<text:s/>reikalui, teikti pasiūlymus jiems tobulinti.</text:p>
      <text:p text:style-name="P171">27. Specialieji reikalavimai socialiniams darbuotojams, teikiantiems socialinę priežiūrą socialinės rizikos šeimoms, kurių etatai yra finansuojami iš valstybės biudžeto specialių tikslinių dotacijų savivaldybių biudžetams:</text:p>
      <text:p text:style-name="P172">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173">27.2. socialinis darbuotojas<text:s/>privalo turėti šių reikalavimų 5 punkte nustatytą išsilavinimą arba profesinę kvalifikaciją ir socialinių darbuotojų atestavimo metu turi būti įgijęs ne žemesnę kaip socialinio darbuotojo kvalifikacinę kategoriją;</text:p>
      <text:p text:style-name="P17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175">27.4. socialinis darbuotojas turi būti pasirengęs vykdyti šias veiklas:</text:p>
      <text:p text:style-name="P176">27.4.1. tirti socialinės rizikos šeimų socialinę situaciją;</text:p>
      <text:p text:style-name="P177">27.4.2. vykdyti socialinių problemų socialinės rizikos šeimoms iškilimo prevenciją;</text:p>
      <text:p text:style-name="P178">27.4.3. nustatyti socialinės rizikos šeimų socialinių paslaugų poreikį;</text:p>
      <text:p text:style-name="P179">27.4.4. planuoti ir teikti socialinę priežiūrą socialinės rizikos šeimoms;</text:p>
      <text:p text:style-name="P180">27.4.5. vertinti socialinės rizikos šeimai teikiamos socialinės priežiūros veiksmingumą ir efektyvumą;</text:p>
      <text:p text:style-name="P181">27.4.6. telkti pedagogų, socialinių pedagogų, psichologų ir kitų specialistų komandą darbui su socialinės rizikos šeimomis;</text:p>
      <text:p text:style-name="P182">27.4.7. rinkti ir kaupti informaciją apie socialinės rizikos šeimų problemas ir jų socialinę aplinką;</text:p>
      <text:p text:style-name="P183">27.4.8. teikti išvadas ir siūlymus dėl socialinės rizikos šeimų socialinės situacijos bei jų problemų sprendimo būdų;</text:p>
      <text:p text:style-name="P184">27.4.9. teikti siūlymus dėl socialinės rizikos šeimos įrašymo ir išbraukimo iš socialinės rizikos šeimų apskaitos.</text:p>
      <text:p text:style-name="P185">Papildyta punktu:</text:p>
      <text:p text:style-name="P186"><text:span text:style-name="T187">Nr.<text:s/></text:span><text:a xlink:href="https://www.e-tar.lt/portal/legalAct.html?documentId=TAR.632FA9EB6A47" office:target-frame-name="_top" xlink:show="replace"><text:span text:style-name="T188">A1-185</text:span></text:a><text:span text:style-name="T189">, 2006-07-05, Žin., 2006, Nr. 79-3123 (2006-07-20), i. k. 1062230ISAK00A1-185</text:span></text:p>
      <text:p text:style-name="Normal"/>
      <text:p text:style-name="P190"><text:span text:style-name="T191">IV</text:span><text:span text:style-name="T192">.<text:s/></text:span><text:span text:style-name="T193">BAIGIAMOSIOS NUOSTATOS</text:span></text:p>
      <text:p text:style-name="P194"/>
      <text:p text:style-name="P195">28. Socialinis darbuotojas ir socialinio darbuotojo padėjėjas savo profesinėje veikloje<text:s/>vadovaujasi Lietuvos Respublikos Konstitucija, Lietuvos Respublikos įstatymais, Lietuvos Respublikos Vyriausybės nutarimais ir kitais norminiais aktais, taip pat Lietuvos socialinių darbuotojų etikos kodeksu ir pareigybės aprašymu.</text:p>
      <text:p text:style-name="P196">Punkto numeracijos pakeitimas:</text:p>
      <text:p text:style-name="P197"><text:span text:style-name="T198">Nr.<text:s/></text:span><text:a xlink:href="https://www.e-tar.lt/portal/legalAct.html?documentId=TAR.632FA9EB6A47" office:target-frame-name="_top" xlink:show="replace"><text:span text:style-name="T199">A1-185</text:span></text:a><text:span text:style-name="T200">, 2006-07-05, Žin., 2006, Nr. 79-3123 (2006-07-20), i. k. 1062230ISAK00A1-185</text:span></text:p>
      <text:p text:style-name="Normal"/>
      <text:p text:style-name="P201">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02">Punkto numeracijos pakeitimas:</text:p>
      <text:p text:style-name="P203"><text:span text:style-name="T204">Nr.<text:s/></text:span><text:a xlink:href="https://www.e-tar.lt/portal/legalAct.html?documentId=TAR.632FA9EB6A47" office:target-frame-name="_top" xlink:show="replace"><text:span text:style-name="T205">A1-185</text:span></text:a><text:span text:style-name="T206">, 2006-07-05, Žin., 2006, Nr. 79-3123 (2006-07-20), i. k. 1062230ISAK00A1-185</text:span></text:p>
      <text:p text:style-name="Normal"/>
      <text:p text:style-name="P207">30. Socialinio<text:s/>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08">Punkto numeracijos pakeitimas:</text:p>
      <text:p text:style-name="P209"><text:span text:style-name="T210">Nr.<text:s/></text:span><text:a xlink:href="https://www.e-tar.lt/portal/legalAct.html?documentId=TAR.632FA9EB6A47" office:target-frame-name="_top" xlink:show="replace"><text:span text:style-name="T211">A1-185</text:span></text:a><text:span text:style-name="T212">, 2006-07-05, Žin., 2006, Nr. 79-3123 (2006-07-20), i. k. 1062230ISAK00A1-185</text:span></text:p>
      <text:p text:style-name="Normal"/>
      <text:p text:style-name="P213">31. Socialinio darbuotojo padėjėjas privalo kelti savo profesinę kvalifikaciją, dalyvaudamas įžanginiuose ir periodiniuose profesinės kvalifikacijos kėlimo mokymuose socialinės apsaugos ir darbo ministro nustatyta tvarka.</text:p>
      <text:p text:style-name="P214">Punkto numeracijos pakeitimas:</text:p>
      <text:p text:style-name="P215"><text:span text:style-name="T216">Nr</text:span><text:span text:style-name="T217">.<text:s/></text:span><text:a xlink:href="https://www.e-tar.lt/portal/legalAct.html?documentId=TAR.632FA9EB6A47" office:target-frame-name="_top" xlink:show="replace"><text:span text:style-name="T218">A1-185</text:span></text:a><text:span text:style-name="T219">, 2006-07-05, Žin., 2006, Nr. 79-3123 (2006-07-20), i. k. 1062230ISAK00A1-185</text:span></text:p>
      <text:p text:style-name="Normal"/>
      <text:p text:style-name="P220">______________</text:p>
      <text:p text:style-name="P221"><text:span text:style-name="T222">PATVIRTINTA</text:span></text:p>
      <text:p text:style-name="P223">Lietuvos Respublikos socialinės apsaugos ir<text:s/></text:p>
      <text:p text:style-name="P224">darbo ministro 2006 m. balandžio 5 d.<text:s/></text:p>
      <text:p text:style-name="P225"><text:span text:style-name="T226">įsakymu Nr. A1-92</text:span></text:p>
      <text:p text:style-name="P227"/>
      <text:p text:style-name="P228"><text:span text:style-name="T229">SOCIALINIŲ DARBUOTOJŲ IR SOCIALINIŲ DARBUOTOJŲ PADĖJĖJŲ PROFESINĖS KVALIFIKACIJOS KĖLIMO TVARKOS APRAŠAS</text:span></text:p>
      <text:p text:style-name="P230"/>
      <text:p text:style-name="P231"><text:span text:style-name="T232">I</text:span><text:span text:style-name="T233">.<text:s/></text:span><text:span text:style-name="T234">BENDROSIOS NUOSTATOS</text:span></text:p>
      <text:p text:style-name="P235"/>
      <text:p text:style-name="P236">1. Socialinių darbuotojų ir socialinių darbuotojų padėjėjų<text:s/>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237">2. Šioje Tvarkoje vartojamos sąvokos:</text:p>
      <text:p text:style-name="P238"><text:span text:style-name="T239">Socialiniai darbuotojai –<text:s/></text:span>Socialinį darbą dirbančių darbuotojų pareigybių sąrašo, patvirtinto socialinės apsaugos ir darbo<text:s/>ministro 2005 m. rugpjūčio 3 d. įsakymu Nr. A1-223 „Dėl Socialinį darbą dirbančių darbuotojų pareigybių sąrašo patvirtinimo“ (Žin., 2005, Nr.<text:s/><text:a xlink:href="https://www.e-tar.lt/portal/lt/legalAct/TAR.952748AD6C50" office:target-frame-name="_blank" xlink:show="new"><text:span text:style-name="T240">96-3608</text:span></text:a>), 5 punkte nurodyti darbuotojai.</text:p>
      <text:p text:style-name="P241"><text:span text:style-name="T242">Socialinio darbuotojo padėjė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43">96-3608</text:span></text:a>), 6 punkte nurodyti darbuotojai.</text:p>
      <text:p text:style-name="P244"><text:span text:style-name="T245">Socialinį darbą dirbantiesiems prilyginami d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246">112-5050</text:span></text:a>), nurodyti darbuotojai.</text:p>
      <text:p text:style-name="P247"><text:span text:style-name="T248">Supervizija –<text:s/></text:span>socialinio darbo specialistų profesinės veiklos savitarpio priežiūra ir pagalba, skatinant ir padedant socialinį<text:s/>darbą dirbantiesiems vertinti savo profesinę veiklą, numatyti veiklos kėlimo kryptis bei padidinti profesinę kompetenciją.</text:p>
      <text:p text:style-name="P249"/>
      <text:p text:style-name="P250"><text:span text:style-name="T251">II</text:span><text:span text:style-name="T252">.<text:s/></text:span><text:span text:style-name="T253">SOCIALINĮ DARBĄ DIRBANČIŲJŲ PROFESINĖS KVALIFIKACIJOS KĖLIMO TIKSLAI IR UŽDAVINIAI</text:span></text:p>
      <text:p text:style-name="P254"/>
      <text:p text:style-name="P255">3. Socialinį darbą dirbančiųjų profesinės kvalifikacijos kėlimo tikslas – kelti socialinį darbą dirbančiųjų profesinę kvalifikaciją, užtikrinant aukštą socialinio darbo ir socialinių paslaugų kokybę bei veiksmingumą.</text:p>
      <text:p text:style-name="P256">4. Socialinį darbą dirbančiųjų profesinės kvalifikacijos kėlimo uždaviniai:</text:p>
      <text:p text:style-name="P257">4.1. skatinti socialinį darbą dirbančiųjų profesinį tobulėjimą;</text:p>
      <text:p text:style-name="P258">4.2. sudaryti galimybes socialinį darbą dirbantiesiems kelti savo profesinę kompetenciją;</text:p>
      <text:p text:style-name="P259">4.3. tirti socialinį darbą dirbančiųjų profesinio tobulinimosi poreikius ir įvertinti socialinio darbo būklę;</text:p>
      <text:p text:style-name="P260">4.4. plėtoti socialinį darbą dirbančiųjų profesinį bendravimą ir bendradarbiavimą.</text:p>
      <text:p text:style-name="P261"/>
      <text:p text:style-name="P262"><text:span text:style-name="T263">III</text:span><text:span text:style-name="T264">.<text:s/></text:span><text:span text:style-name="T265">SOCIALINIO DARBUOTOJO PROFESINĖS KVALIFIKACIJOS KĖLIMAS</text:span></text:p>
      <text:p text:style-name="P266"/>
      <text:p text:style-name="P267">5. Socialinis darbuotojas privalo nuolat kelti savo profesinę<text:s/>kvalifikaciją. Jo profesinė kvalifikacija yra vertinama socialinio darbuotojo atestacijos metu.</text:p>
      <text:p text:style-name="P268">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269">7. Socialinis darbuotojas gali kelti savo kvalifikaciją organizuodamas kitų asmenų teorinius ir praktinius mokymus,<text:s/>kurių metu jis moko kitus socialinius darbuotojus, socialinio darbuotojo padėjėjus, socialinio darbo studentus, padėdamas jiems įgyti reikalingų socialinio darbo žinių bei praktinių socialinio darbo įgūdžių ir gebėjimų.</text:p>
      <text:p text:style-name="P270">8. Socialinio darbuotojo profesinės kvalifikacijos kėlimo formos yra:</text:p>
      <text:p text:style-name="P271">8.1. teorinis mokymasis:</text:p>
      <text:p text:style-name="P272">8.1.1. paskaitos;</text:p>
      <text:p text:style-name="P273">8.1.2. teoriniai seminarai;</text:p>
      <text:p text:style-name="P274">8.2. praktinis mokymasis:</text:p>
      <text:p text:style-name="P275">8.2.1. praktiniai seminarai ir pratybos;</text:p>
      <text:p text:style-name="P276">8.2.2. profesinė praktika;</text:p>
      <text:p text:style-name="P277">8.2.3. dalyvavimas<text:s/>supervizijoje;</text:p>
      <text:p text:style-name="P278">8.3. kitų asmenų teorinis mokymas:</text:p>
      <text:p text:style-name="P279">8.3.1. paskaitos;</text:p>
      <text:p text:style-name="P280">8.3.2. teoriniai seminarai;</text:p>
      <text:p text:style-name="P281">8.3.3. įžanginis socialinių darbuotojų padėjėjų teorinis mokymas;</text:p>
      <text:p text:style-name="P282">8.4. kitų asmenų praktinis mokymas:</text:p>
      <text:p text:style-name="P283">8.4.1. praktiniai seminarai ir pratybos;</text:p>
      <text:p text:style-name="P284">8.4.2. vadovavimas socialinio darbo studentų profesinei praktikai;</text:p>
      <text:p text:style-name="P285">8.4.3. supervizijos vykdymas;</text:p>
      <text:p text:style-name="P286">8.4.4. įžanginis socialinių darbuotojų padėjėjų praktinis mokymas.</text:p>
      <text:p text:style-name="P287">9. Minimali socialinio darbuotojo kvalifikacijos kėlimo trukmė<text:s/>priklauso nuo kvalifikacinės kategorijos, kurią jis siekia įgyti arba prasitęsti ir kuri yra nustatyta socialinės apsaugos ir darbo ministro patvirtintame Socialinių darbuotojų atestacijos tvarkos apraše (toliau – Socialinių darbuotojų atestacijos tvarkos<text:s/>aprašas).</text:p>
      <text:p text:style-name="P288">10. Socialinių darbuotojų teoriniai ir praktiniai mokymai vykdomi pagal socialinės apsaugos ir darbo ministro patvirtintas socialinių darbuotojų kvalifikacijos kėlimo programas. Reikalavimus šių programų atrankai nustato šios Tvarkos VI skyrius.</text:p>
      <text:p text:style-name="P289">11. Socialinių darbuotojų kvalifikacijos kėlimo programas rengia ir vykdo socialinio darbo metodiniai centrai, Lietuvos darbo rinkos mokymo tarnybos prie Socialinės apsaugos ir darbo ministerijos padalinys – Socialinių darbuotojų rengimo centras (toliau – Socialinių darbuotojų rengimo centras), socialinio darbo mokymo įstaigos bei kitos įstaigos, įmonės, organizacijos.</text:p>
      <text:p text:style-name="P290">12. Socialinių darbuotojų kvalifikacijos kėlimo programų poreikį šalies mastu tiria, šių programų rengimą inicijuoja bei jų įgyvendinimą koordinuoja Socialinių darbuotojų rengimo centras, bendradarbiaudamas su Lietuvos socialinių darbuotojų asociacija.</text:p>
      <text:p text:style-name="P291">13.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292">14. Superviziją gali vykdyti socialinis darbuotojas, kuris yra<text:s/>užbaigęs specialius supervizijos mokymus socialinio darbo mokymo įstaigoje bei turi aukštesnę socialinio darbuotojo kvalifikacinę kategoriją, nei jo supervizuojami asmenys. Supervizijos vykdymas turi būti įtraukiamas į šios Tvarkos 10 punkte nurodytą socialinių darbuotojų kvalifikacijos kėlimo programą.</text:p>
      <text:p text:style-name="P293">15. Socialinio darbuotojo darbdavys privalo jam sudaryti sąlygas kelti savo profesinę kvalifikaciją šios Tvarkos 8 punkte nustatytomis profesinės kvalifikacijos kėlimo formomis ne mažiau kaip 16 valandų<text:s/>per metus.</text:p>
      <text:p text:style-name="P294">16. Socialinio darbuoto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kvalifikacijos kėlimą, atitinkamai prilyginant jo išklausytas teorinio ar praktinio mokymo valandas Socialinių darbuotojų atestacijos tvarkos apraše nustatytoms valandoms.</text:p>
      <text:p text:style-name="P295">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trumpas kvalifikacijos kėlimo turinio aprašymas. Pažyma turi būti patvirtinta ją išdavusio asmens parašu ir įstaigos, įmonės, organizacijos antspaudu.</text:p>
      <text:p text:style-name="P296">18. Europos Sąjungos valstybių narių, Europos Ekonominės Erdvės valstybių ar Šveicarijos Konfederacijos pilietis, kurio socialinio darbo kvalifikaciją patvirtinantys dokumentai buvo pripažinti socialinės apsaugos ir darbo ministro įsakymu „Dėl aukštojo mokslo diplomų, diplomų, pažymėjimų ir kitų kvalifikaciją patvirtinančių dokumentų, išduotų Europos Sąjungos, Europos Ekonominės erdvės valstybėse ar Šveicarijos Konfederacijoje, pripažinimo norint dirbti socialiniu darbuotoju Lietuvos Respublikoje tvarkos aprašo patvirtinimo“ nustatyta tvarka ir kuris dirba socialiniu darbuotoju Lietuvos Respublikoje, savo kvalifikaciją kelia, vadovaudamasis šios Tvarkos nuostatomis.</text:p>
      <text:p text:style-name="P297">19. Socialiniam darbuotojui, pageidaujančiam kelti savo profesinę kvalifikaciją, visa reikalinga informacija yra teikiama Socialinių darbuotojų rengimo centre.</text:p>
      <text:p text:style-name="P298"/>
      <text:p text:style-name="P299"><text:span text:style-name="T300">IV</text:span><text:span text:style-name="T301">.<text:s/></text:span><text:span text:style-name="T302">SOCIALINIO DARBUOTOJO PADĖJĖJO PROFESINĖS KVALIFIKACIJOS KĖLIMAS</text:span></text:p>
      <text:p text:style-name="P303"/>
      <text:p text:style-name="P304">20. Socialinio darbuotojo padėjėjas privalo kelti savo profesinę kvalifikaciją, dalyvaudamas įžanginiuose ir periodiniuose mokymuose.</text:p>
      <text:p text:style-name="P305">21. 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text:s/>40 valandų.</text:p>
      <text:p text:style-name="P306">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07">23. Įžanginio socialinių darbuotojų padėjėjų mokymo formos:</text:p>
      <text:p text:style-name="P308">23.1. teorinis mokymasis:</text:p>
      <text:p text:style-name="P309">23.1.1. paskaitos;</text:p>
      <text:p text:style-name="P310">23.1.2. teoriniai seminarai;</text:p>
      <text:p text:style-name="P311">23.2. praktinis mokymasis:</text:p>
      <text:p text:style-name="P312">23.2.1. praktiniai seminarai ir pratybos;</text:p>
      <text:p text:style-name="P313">23.2.2. profesinė praktika.</text:p>
      <text:p text:style-name="P314">24. Periodinių socialinių<text:s/>darbuotojų padėjėjų mokymų formos:</text:p>
      <text:p text:style-name="P315">24.1. teorinis mokymasis:</text:p>
      <text:p text:style-name="P316">24.1.1. paskaitos;</text:p>
      <text:p text:style-name="P317">24.1.2. teoriniai seminarai;</text:p>
      <text:p text:style-name="P318">24.2. praktinis mokymasis:</text:p>
      <text:p text:style-name="P319">24.2.1. praktiniai seminarai ir pratybos;</text:p>
      <text:p text:style-name="P320">24.2.2. profesinė praktika;</text:p>
      <text:p text:style-name="P321">24.2.3. dalyvavimas supervizijoje.</text:p>
      <text:p text:style-name="P322">25. Socialinių darbuotojų padėjėjų įžanginiai ir periodiniai mokymai vykdomi pagal su Socialinių darbuotojų rengimo centru suderintas socialinių darbuotojų padėjėjų kvalifikacijos kėlimo programas. Socialinių darbuotojų rengimo centro parengtas socialinių darbuotojų padėjėjų kvalifikacijos kėlimo programas su Socialinės apsaugos ir darbo ministerija derina Lietuvos darbo rinkos mokymo tarnyba prie Socialinės apsaugos ir darbo ministerijos. Reikalavimus šių programų derinimui nustato šios Tvarkos VI skyrius.</text:p>
      <text:p text:style-name="P323">26. Socialinių darbuotojų padėjėjų kvalifikacijos kėlimo programas rengia ir vykdo socialinio darbo metodiniai centrai, Socialinių darbuotojų rengimo centras, teritorinės darbo rinkos mokymo ir konsultavimo tarnybos, Lietuvos darbo birža, socialinio darbo mokymo įstaigos bei kitos įstaigos, įmonės, organizacijos.</text:p>
      <text:p text:style-name="P324">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 programą.</text:p>
      <text:p text:style-name="P325">28. Socialinių darbuotojų padėjėjų<text:s/>kvalifikacijos kėlimo programų poreikį šalies mastu tiria, šių programų rengimą inicijuoja bei jų įgyvendinimą koordinuoja Socialinių darbuotojų rengimo centras, bendradarbiaudamas su Lietuvos socialinių darbuotojų asociacija.</text:p>
      <text:p text:style-name="P326">29. Socialinio darbuotojo<text:s/>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327">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328">31. 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329">32. Socialinio darbuotojo padėjė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padėjėjo kvalifikacijos kėlimą, atitinkamai prilyginant jo išklausytas teorinio ar praktinio mokymo valandas šios Tvarkos 21 ir 22 punktuose nustatytoms valandoms.</text:p>
      <text:p text:style-name="P330">33. Socialinio darbuotojo padėjėjas, siekdamas, kad šios Tvarkos 32 punkte<text:s/>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trumpas kvalifikacijos kėlimo turinio aprašymas. Pažyma turi būti patvirtinta ją išdavusio asmens parašu ir įstaigos, įmonės, organizacijos antspaudu.</text:p>
      <text:p text:style-name="P331">34. Europos Sąjungos valstybių narių, Europos Ekonominės erdvės valstybių ar Šveicarijos Konfederacijos pilietis, kuris dirba socialinio darbuotojo padėjėju Lietuvos Respublikoje, savo kvalifikaciją kelia, vadovaudamasis šios Tvarkos nuostatomis.</text:p>
      <text:p text:style-name="P332">35. Socialinio darbuotojo padėjėjui, pageidaujančiam kelti savo profesinę kvalifikaciją, visa reikalinga informacija yra teikiama Socialinių darbuotojų rengimo centre.</text:p>
      <text:p text:style-name="P333"/>
      <text:p text:style-name="P334"><text:span text:style-name="T335">V</text:span><text:span text:style-name="T336">.<text:s/></text:span><text:span text:style-name="T337">SOCIALINĮ DARBĄ DIRBANČIAJAM P</text:span><text:span text:style-name="T338">RILYGINAMO DARBUOTOJO PROFESINĖS KVALIFIKACIJOS KĖLIMAS</text:span></text:p>
      <text:p text:style-name="P339"/>
      <text:p text:style-name="P340">36. Socialinį darbą dirbantiesiems prilyginami darbuotojai kelia savo profesinę kvalifikaciją socialinio darbo srityje dalyvaudami „gerosios patirties“ sklaidos renginiuose: teoriniuose ir praktiniuose seminaruose, konferencijose, stažuotėse ir kt. arba dalindamiesi savo „gerąja patirtimi“: skaitydami paskaitas ir pranešimus socialinio darbo tema, organizuodami teorinius ir praktinius socialinio darbo seminarus bei pratybas, vadovaudami socialinio<text:s/>darbo studentų profesinei praktikai ir kt.</text:p>
      <text:p text:style-name="P341">37. „Gerosios patirties“ sklaidos renginius socialinį 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342">38. Poreikį socialinį darbą dirbantiesiems prilyginamų darbuotojų „gerosios patirties“ sklaidai šalies mastu<text:s/>tiria, šią sklaidą inicijuoja bei jos įgyvendinimą koordinuoja Socialinių darbuotojų rengimo centras, bendradarbiaudamas su Lietuvos socialinių darbuotojų asociacija.</text:p>
      <text:p text:style-name="P343">39. „Gerosios patirties“ sklaidos renginius, kuriuos organizuoja Socialinės apsaugos<text:s/>ir darbo ministerija, koordinuoja Socialinių darbuotojų rengimo centras.</text:p>
      <text:p text:style-name="P344">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345">41. Šiame skyriuje nustatytuose „gerosios patirties“ sklaidos renginiuose gali dalyvauti ir kiti socialinį darbą dirbantys asmenys – socialiniai darbuotojai, socialinių darbuotojų padėjėjai ir kt.</text:p>
      <text:p text:style-name="P346"/>
      <text:p text:style-name="P347"><text:span text:style-name="T348">VI</text:span><text:span text:style-name="T349">.<text:s/></text:span><text:span text:style-name="T350">SOCIALINIŲ DARBUOTOJŲ IR SOCIALINIŲ DARBUOTOJŲ PADĖJĖJŲ KVALIFIKACIJOS KĖLIMO PROGRAMŲ ATRANKA IR DERINIMAS</text:span></text:p>
      <text:p text:style-name="P351"/>
      <text:p text:style-name="P352">42. Socialinių darbuotojų rengimo centras, bendradarbiaudamas su Lietuvos socialinių darbuotojų asociacija, kasmet šalies mastu renka informaciją apie socialinių darbuotojų profesinės kvalifikacijos kėlimo poreikį ateinantiems metams, ją apibendrina ir pateikia Socialinės apsaugos ir<text:s/>darbo ministerijai.</text:p>
      <text:p text:style-name="P353">43. Socialinės apsaugos ir darbo ministerija, išnagrinėjusi Socialinių darbuotojų rengimo centro pateiktą informaciją, kasmet skelbia socialinių darbuotojų kvalifikacijos kėlimo programų ir socialinio darbo metodinių centrų atrankos<text:s/>konkursą.</text:p>
      <text:p text:style-name="P354">44. Reikalavimus socialinių darbuotojų kvalifikacijos kėlimo programoms ir socialinio darbo metodiniams centrams bei jų atrankai kasmet nustato socialinės apsaugos ir darbo ministras, savo įsakymu tvirtindamas socialinių darbuotojų kvalifikacijos kėlimo programų ir socialinio darbo metodinių centrų atrankos konkurso nuostatus.</text:p>
      <text:p text:style-name="P355">45. Atrinktas socialinių darbuotojų kvalifikacijos kėlimo programas ir socialinio darbo metodinius centrus tvirtina socialinės apsaugos ir darbo ministras.</text:p>
      <text:p text:style-name="P356">46.<text:s/>Atrinktos socialinių darbuotojų kvalifikacijos kėlimo programos yra registruojamos nustatyta neformaliojo švietimo mokymo programų registravimo tvarka.</text:p>
      <text:p text:style-name="P357">47. Socialinių darbuotojų padėjėjų kvalifikacijos kėlimo programos yra derinamos su Socialinių darbuotojų rengimo centru, Lietuvos darbo rinkos mokymo tarnybos prie Socialinės apsaugos ir darbo ministerijos direktoriaus nustatyta tvarka.</text:p>
      <text:p text:style-name="P358">48. Socialinių darbuotojų rengimo centro parengtos socialinių darbuotojų padėjėjų kvalifikacijos kėlimo programos<text:s/>yra derinamos su Socialinės apsaugos ir darbo ministerija.</text:p>
      <text:p text:style-name="P359">49. Socialinių darbuotojų rengimo centras, bendradarbiaudamas su Lietuvos socialinių darbuotojų asociacija, šalies mastu vertina vykdomų socialinių darbuotojų ir socialinių darbuotojų padėjėjų<text:s/>kvalifikacijos kėlimo programų efektyvumą ir vykdo jų stebėseną.</text:p>
      <text:p text:style-name="P360"/>
      <text:p text:style-name="P361"><text:span text:style-name="T362">VII</text:span><text:span text:style-name="T363">.<text:s/></text:span><text:span text:style-name="T364">SOCIALINĮ DARBĄ DIRBANČIŲJŲ DARBUOTOJŲ PROFESINĖS KVALIFIKACIJOS KĖLIMO FINANSAVIMAS</text:span></text:p>
      <text:p text:style-name="P365"/>
      <text:p text:style-name="P366">50. Socialinių darbuotojų, socialinių darbuotojų padėjėjų ir socialinį darbą<text:s/>dirbantiesiems prilyginamų darbuotojų profesinės kvalifikacijos kėlimas yra finansuojamas iš valstybės, savivaldybių, Europos Sąjungos struktūrinių fondų ir pačių socialinį darbą dirbančiųjų lėšų bei kitų šaltinių.</text:p>
      <text:p text:style-name="P367"/>
      <text:p text:style-name="P368"><text:span text:style-name="T369">VIII</text:span><text:span text:style-name="T370">.<text:s/></text:span><text:span text:style-name="T371">BAIGIAMOSIOS NUOSTATOS</text:span></text:p>
      <text:p text:style-name="P372"/>
      <text:p text:style-name="P373">51.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 bei patvirtina įstaigos, įmonės, organizacijos antspaudu.</text:p>
      <text:p text:style-name="P374">______________</text:p>
      <text:p text:style-name="P375">Socialinį darbą dirbančiųjų profesinės<text:s/></text:p>
      <text:p text:style-name="P376">kvalifikacijos kėlimo tvarkos aprašo<text:s/></text:p>
      <text:p text:style-name="P377">1<text:s/>priedas</text:p>
      <text:p text:style-name="P378"/>
      <text:p text:style-name="P379"><text:span text:style-name="T380">PAŽYMA APIE SOCIALINIO DARBUOTOJO IŠKLAUSYTUS ARBA ORGANIZUOTUS TEORINIUS AR PRAKTINIUS MOKYMUS</text:span></text:p>
      <text:p text:style-name="P381"/>
      <text:p text:style-name="P382">Socialinio darbuotojo, kuris išklausė arba organizavo teorinius ar praktinius mokymus,<text:s/></text:p>
      <text:p text:style-name="P383">vardas ir pavardė...................................................................................................................................</text:p>
      <text:p text:style-name="P384"/>
      <text:p text:style-name="P385">Informacija apie išklausytus arba organizuotus teorinius ar praktinius mokymus</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Mokymų formos</text:p>
          </table:table-cell>
          <table:covered-table-cell/>
          <table:table-cell table:style-name="TableCell399">
            <text:p text:style-name="P400">Mokymo data</text:p>
          </table:table-cell>
          <table:table-cell table:style-name="TableCell401">
            <text:p text:style-name="P402">Mokymo trukmė (valandų skaičius)</text:p>
          </table:table-cell>
          <table:table-cell table:style-name="TableCell403">
            <text:p text:style-name="P404">Socialinių darbuotojų kvalifikacijos kėlimo programos pavadinimas</text:p>
          </table:table-cell>
          <table:table-cell table:style-name="TableCell405">
            <text:p text:style-name="P406">Įstaigos, įmonės, organizacijos, kurioje mokymai buvo išklausyti arba<text:s/>organizuoti, pavadinimas</text:p>
          </table:table-cell>
          <table:table-cell table:style-name="TableCell407">
            <text:p text:style-name="P408">Įstaigos, įmonės, organizacijos vadovo ar jo įgalioto asmens vardas, pavardė, pareigos, parašas ir įstaigos, įmonės, organizacijos antspaudas</text:p>
          </table:table-cell>
          <table:table-cell table:style-name="TableCell409">
            <text:p text:style-name="P410">Atsakingo už mokymus asmens vardas, pavardė, pareigos ir parašas</text:p>
          </table:table-cell>
        </table:table-row>
        <table:table-row table:style-name="TableRow411">
          <table:table-cell table:style-name="TableCell412" table:number-rows-spanned="2">
            <text:p text:style-name="P413">Teorinis mokymasis</text:p>
          </table:table-cell>
          <table:table-cell table:style-name="TableCell414">
            <text:p text:style-name="P415">paskaito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teoriniai seminarai</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rows-spanned="3">
            <text:p text:style-name="P446">Praktinis mokymasis</text:p>
          </table:table-cell>
          <table:table-cell table:style-name="TableCell447">
            <text:p text:style-name="P448">praktiniai seminarai ir pratybo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profesinė praktika</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dalyvavimas supervizijoje</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rows-spanned="3">
            <text:p text:style-name="P495">Kitų asmenų teorinis mokymas</text:p>
          </table:table-cell>
          <table:table-cell table:style-name="TableCell496">
            <text:p text:style-name="P497">paskaito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teoriniai seminarai</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įžanginis<text:s/>socialinių darbuotojų padėjėjų teorinis mokyma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rows-spanned="4">
            <text:p text:style-name="P544">Kitų asmenų praktinis mokymas</text:p>
          </table:table-cell>
          <table:table-cell table:style-name="TableCell545">
            <text:p text:style-name="P546">praktiniai seminarai ir pratybo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vadovavimas socialinio darbo studentų profesinei praktikai</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supervizijos vykdyma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įžanginis socialinių darbuotojų<text:s/>padėjėjų praktinis mokyma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______________</text:p>
      <text:p text:style-name="P608">Socialinį darbą dirbančiųjų profesinės<text:s/></text:p>
      <text:p text:style-name="P609">kvalifikacijos kėlimo tvarkos aprašo<text:s/></text:p>
      <text:p text:style-name="P610">2<text:s/>priedas</text:p>
      <text:p text:style-name="P611"/>
      <text:p text:style-name="P612"><text:span text:style-name="T613">PAŽYMA APIE SOCIALINIO DARBUOTOJO PADĖJĖJO IŠKLAUSYTUS TEORINIUS AR PRAKTINIUS MOKYMUS</text:span></text:p>
      <text:p text:style-name="P614"/>
      <text:p text:style-name="P615">Socialinio darbuotojo padėjėjo, kuris išklausė teorinius ar praktinius mokymus, vardas ir<text:s/></text:p>
      <text:p text:style-name="P616">pavardė...................................................................................................................................</text:p>
      <text:p text:style-name="P617"/>
      <text:p text:style-name="P618">Informacija apie išklausytus teorinius ar praktinius mokymus</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3">
            <text:p text:style-name="P632">Mokymų formos</text:p>
          </table:table-cell>
          <table:covered-table-cell/>
          <table:covered-table-cell/>
          <table:table-cell table:style-name="TableCell633">
            <text:p text:style-name="P634">Mokymo data</text:p>
          </table:table-cell>
          <table:table-cell table:style-name="TableCell635">
            <text:p text:style-name="P636">Mokymo trukmė (valandų skaičius)</text:p>
          </table:table-cell>
          <table:table-cell table:style-name="TableCell637">
            <text:p text:style-name="P638">Socialinių darbuotojų padėjėjų kvalifikacijos kėlimo programos pavadinimas</text:p>
          </table:table-cell>
          <table:table-cell table:style-name="TableCell639">
            <text:p text:style-name="P640">Įstaigos, įmonės, organizacijos, kurioje mokymai buvo išklausyti arba organizuoti, pavadinimas</text:p>
          </table:table-cell>
          <table:table-cell table:style-name="TableCell641">
            <text:p text:style-name="P642">Įstaigos, įmonės, organizacijos vadovo ar jo įgalioto asmens vardas, pavardė, pareigos, parašas ir įstaigos, įmonės, organizacijos antspaudas</text:p>
          </table:table-cell>
          <table:table-cell table:style-name="TableCell643">
            <text:p text:style-name="P644">Atsakingo už mokymus asmens vardas, pavardė, pareigos ir parašas</text:p>
          </table:table-cell>
        </table:table-row>
        <table:table-row table:style-name="TableRow645">
          <table:table-cell table:style-name="TableCell646" table:number-rows-spanned="4">
            <text:p text:style-name="P647">Įžanginis mokymas</text:p>
          </table:table-cell>
          <table:table-cell table:style-name="TableCell648" table:number-rows-spanned="2">
            <text:p text:style-name="P649">Teorinis mokymasis</text:p>
          </table:table-cell>
          <table:table-cell table:style-name="TableCell650">
            <text:p text:style-name="P651">paskaito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teoriniai seminarai</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able:number-rows-spanned="2">
            <text:p text:style-name="P684">Praktinis mokymasis</text:p>
          </table:table-cell>
          <table:table-cell table:style-name="TableCell685">
            <text:p text:style-name="P686">praktiniai seminarai ir pratybo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profesinė praktika</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rows-spanned="5">
            <text:p text:style-name="P718">Periodinis mokymas</text:p>
          </table:table-cell>
          <table:table-cell table:style-name="TableCell719" table:number-rows-spanned="2">
            <text:p text:style-name="P720">Teorinis mokymasis</text:p>
          </table:table-cell>
          <table:table-cell table:style-name="TableCell721">
            <text:p text:style-name="P722">paskaito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P739">teoriniai seminara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able:number-rows-spanned="3">
            <text:p text:style-name="P755">Praktinis mokymasis</text:p>
          </table:table-cell>
          <table:table-cell table:style-name="TableCell756">
            <text:p text:style-name="P757">praktiniai<text:s/>seminarai ir pratybo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profesinė praktika</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table-cell table:style-name="TableCell790">
            <text:p text:style-name="P791">dalyvavimas supervizijoje</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______________</text:p>
      <text:p text:style-name="P805"><text:span text:style-name="T806">PATVIRTINTA</text:span></text:p>
      <text:p text:style-name="P807">Lietuvos Respublikos socialinės apsaugos ir<text:s/></text:p>
      <text:p text:style-name="P808">darbo ministro 2006 m. balandžio 5 d.<text:s/></text:p>
      <text:p text:style-name="P809"><text:span text:style-name="T810">įsakymu Nr. A1-92</text:span></text:p>
      <text:p text:style-name="P811"/>
      <text:p text:style-name="P812"><text:span text:style-name="T813">SOCIALINIŲ DARBUOTOJŲ<text:s/></text:span><text:span text:style-name="T814">ATESTACIJOS TVARKOS APRAŠAS</text:span></text:p>
      <text:p text:style-name="P815"/>
      <text:p text:style-name="P816"><text:span text:style-name="T817">I</text:span><text:span text:style-name="T818">.<text:s/></text:span><text:span text:style-name="T819">BENDROSIOS NUOSTATOS</text:span></text:p>
      <text:p text:style-name="P820"/>
      <text:p text:style-name="P821">1. Socialinių darbuotojų atestacijos 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822">2. Socialinių darbuotojų atestacijoje (toliau – atestacijoje) dalyvauja socialinės apsaugos ir darbo ministro tvirtinamame Socialinį darbą dirbančių darbuotojų pareigybių sąraše nurodyti socialiniai darbuotojai.</text:p>
      <text:p text:style-name="P823">3. Atestacijoje turi teisę savanoriškai dalyvauti socialinės apsaugos ir darbo ministro tvirtinamame Socialinį darbą dirbančių darbuotojų pareigybių sąraše nurodyti socialinių paslaugų<text:s/>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824">4. Šiame Tvarkos apraše vartojamos sąvokos:</text:p>
      <text:p text:style-name="P825"><text:span text:style-name="T826">Atestacija –<text:s/></text:span>procedūra, kuria nustatoma, ar socialinio darbuotojo profesinė kompetencija<text:s/>atitinka tam tikrai kvalifikacinei kategorijai įgyti arba prasitęsti keliamus reikalavimus ir kriterijus.</text:p>
      <text:p text:style-name="P827"><text:span text:style-name="T828">Kvalifikacinė kategorija –<text:s/></text:span>atitinkamais kriterijais apibūdinamas socialinio darbuotojo profesinės kvalifikacijos lygmuo, kurį nustato socialinių darbuotojų atestacijos komisija.</text:p>
      <text:p text:style-name="P829"><text:span text:style-name="T830">Praktinės veiklos vertintojas –<text:s/></text:span>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831"><text:span text:style-name="T832">Praktinis mokymasis –<text:s/></text:span>praktinių socialinio darbo įgūdžių ir gebėjimų įgijimas (praktiniai seminarai, pratybos ir profesinė praktika, dalyvavimas supervizijoje, supervizijos vykdymas ir pan.).</text:p>
      <text:p text:style-name="P833"><text:span text:style-name="T834">Profesinė kvalifikacija –<text:s/></text:span>profesinis pasirengimas, įgyjamas baigus nuosekliąsias neuniversitetines ar universitetines (pagrindines, profesines, vientisąsias arba antros pakopos – specialiąsias profesines, magistrantūros) studijas.</text:p>
      <text:p text:style-name="P835"><text:span text:style-name="T836">Profesinės kvalifikacijos kėlimo programa –<text:s/></text:span>Socialinio darbo metodinio centro, aukštosios mokymo įstaigos ar kitos įstaigos (institucijos, organizacijos) parengta<text:s/>ir socialinės apsaugos ir darbo ministro nustatyta tvarka konkurso būdu atrinkta bei patvirtinta socialinių darbuotojų teorinio ir praktinio mokymo programa.</text:p>
      <text:p text:style-name="P837"><text:span text:style-name="T838">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839"><text:span text:style-name="T840">Socialinio darbuotojo praktinė veikla –<text:s/></text:span>socialiniam darbuotojui priskiriamų funkcijų ir pareigų vykdymas.</text:p>
      <text:p text:style-name="P841"><text:span text:style-name="T842">Socialinio darbuotojo profesinė kompetencija –<text:s/></text:span>socialinio darbuotojo įgytų žinių, gebėjimų, įgūdžių ir etinių vertybių visuma, apibūdinanti jo profesinę kvalifikaciją ir nulemianti praktinės veiklos sėkmę.</text:p>
      <text:p text:style-name="P843"><text:span text:style-name="T844">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845"><text:span text:style-name="T846">Teorinis mokymasis –<text:s/></text:span>profesinių socialinio darbo žinių ir vertybių sistemos, reikalingų praktinei veiklai, įgijimas nuosekliųjų ar nenuosekliųjų<text:s/>studijų būdu (paskaitos, seminarai ir pan.).</text:p>
      <text:p text:style-name="P847"/>
      <text:p text:style-name="P848"><text:span text:style-name="T849">II</text:span><text:span text:style-name="T850">.<text:s/></text:span><text:span text:style-name="T851">ATESTACIJOS UŽDAVINIAI</text:span></text:p>
      <text:p text:style-name="P852"/>
      <text:p text:style-name="P853">5. Socialinių darbuotojų atestacijos uždaviniai:</text:p>
      <text:p text:style-name="P854">5.1. skatinti socialinius darbuotojus siekti išsimokslinimo ir didesnės profesinės kompetencijos;</text:p>
      <text:p text:style-name="P855">5.2. didinti<text:s/>socialinių darbuotojų atsakomybę už darbo rezultatus, skatinti domėtis socialinio darbo naujovėmis, diegti socialines inovacijas ir kūrybiškai dirbti;</text:p>
      <text:p text:style-name="P856">5.3. sudaryti sąlygas socialiniams darbuotojams siekti karjeros, įgyjant jų profesinę kompetenciją atitinkančią kvalifikacinę kategoriją;</text:p>
      <text:p text:style-name="P857">5.4. užtikrinti, kad socialiniai darbuotojai reguliariai turėtų galimybę įgyti tokių žinių ir įgūdžių, kurie leistų sėkmingai spręsti visuomenėje iškylančias socialines problemas;</text:p>
      <text:p text:style-name="P858">5.5. didinti socialinio darbuotojo profesijos prestižą visuomenėje.</text:p>
      <text:p text:style-name="P859"/>
      <text:p text:style-name="P860"><text:span text:style-name="T861">III</text:span><text:span text:style-name="T862">.<text:s/></text:span><text:span text:style-name="T863">SOCIALINIO DARBO KRYPTIES IŠSILAVINIMĄ TURINČIO SOCIALINIO DARBUOTOJO KVALIFIKACINĖS KATEGORIJOS IR JŲ NUSTATYMO KRITERIJAI</text:span></text:p>
      <text:p text:style-name="P864"/>
      <text:p text:style-name="P865">6. Socialinio darbo krypties išsilavinimą turinčio socialinio darbuotojo profesinė kompetencija vertinama ir kvalifikacinė kategorija suteikiama atsižvelgiant į:</text:p>
      <text:p text:style-name="P866">6.1. socialinio darbo krypties išsilavinimo lygį;</text:p>
      <text:p text:style-name="P867">6.2. socialinio darbo stažą;</text:p>
      <text:p text:style-name="P868">6.3. profesinės kvalifikacijos kėlimo trukmę;</text:p>
      <text:p text:style-name="P869">6.4. praktinės veiklos vertinimą;</text:p>
      <text:p text:style-name="P870">6.5. savo praktinės veiklos pristatymą.</text:p>
      <text:p text:style-name="P871">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text:s/>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872">31-1027</text:span></text:a>).</text:p>
      <text:p text:style-name="P873">8. Socialinio darbo išsilavinimas skirstomas į:</text:p>
      <text:p text:style-name="P874">8.1. aukštesnįjį socialinio darbo krypties išsilavinimą (įgyta socialinio darbuotojo profesinė kvalifikacija);</text:p>
      <text:p text:style-name="P875">8.2. aukštąjį neuniversitetinį socialinio darbo krypties išsilavinimą (įgyta socialinio darbuotojo profesinė kvalifikacija);</text:p>
      <text:p text:style-name="P876">8.3. universitetinį socialinio darbo krypties išsilavinimą (įgyta socialinio darbuotojo profesinė kvalifikacija);</text:p>
      <text:p text:style-name="P877">8.4.<text:s/>socialinio darbo krypties pagrindines studijas (įgytas socialinio darbo bakalauro kvalifikacinis laipsnis);</text:p>
      <text:p text:style-name="P878">8.5. socialinio darbo krypties antrosios pakopos studijas (įgytas socialinio darbo magistro kvalifikacinis laipsnis);</text:p>
      <text:p text:style-name="P879">8.6. socialinių mokslų<text:s/>daktaro laipsnį ir įgytą socialinio darbo magistro kvalifikacinį laipsnį.</text:p>
      <text:p text:style-name="P880">9. Socialinio darbo stažu laikomas laikotarpis, kurį socialinis darbuotojas dirbo socialinį darbą ir jo pareigybė buvo nurodyta Socialinės apsaugos ir darbo ministerijos 1995<text:s/>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881">4-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82">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883">96-3608</text:span></text:a>).</text:p>
      <text:p text:style-name="P884">10. Profesinės kvalifikacijos kėlimu laikomas neformalusis švietimas, kuriuo siekiama pagilinti ar atnaujinti socialinio darbuotojo veiklai reikalingas žinias, gebėjimus ir praktinius įgūdžius.</text:p>
      <text:p text:style-name="P885">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886">12. Socialinio<text:s/>darbo krypties išsilavinimą turinčio socialinio darbuotojo profesinė kvalifikacija gali būti keliama šiomis formomis:</text:p>
      <text:p text:style-name="P887">12.1. teorinis mokymasis;</text:p>
      <text:p text:style-name="P888">12.2. praktinis mokymasis (įskaitant dalyvavimą supervizijoje);</text:p>
      <text:p text:style-name="P889">12.3. kitų socialinių darbuotojų, socialinių darbuotojų padėjėjų, socialinio darbo studentų teorinis mokymas;</text:p>
      <text:p text:style-name="P890">12.4. kitų socialinių darbuotojų, socialinių darbuotojų padėjėjų, socialinio darbo studentų praktinis mokymas (įskaitant supervizijos vykdymą ir vadovavimą socialinio darbo studentų praktikai).</text:p>
      <text:p text:style-name="P891">13. Teorinio ir praktinio mokymo programas vykdo Metodiniai centrai, aukštosios mokymo įstaigos ir kitos įstaigos (institucijos, organizacijos). Šios programos yra atrenkamos socialinės apsaugos ir darbo ministro tvirtinamame Socialinių<text:s/>darbuotojų profesinės kvalifikacijos kėlimo tvarkos apraše nustatyta tvarka profesinės kvalifikacijos kėlimo programų atrankai.</text:p>
      <text:p text:style-name="P892">14. Socialinio darbo krypties išsilavinimą turinčio socialinio darbuotojo praktinė veikla vertinama pagal šias sritis:</text:p>
      <text:p text:style-name="P893">14.1. veiklos veiksmingumą ir rezultatyvumą;</text:p>
      <text:p text:style-name="P894">14.2. bendravimą, bendradarbiavimą ir vadybą;</text:p>
      <text:p text:style-name="P895">14.3. asmenines savybes ir vertybes.</text:p>
      <text:p text:style-name="P896">15. Socialinio darbo krypties išsilavinimą turinčio socialinio darbuotojo praktinę veiklą vertina praktinės veiklos<text:s/>vertintojas, užpildydamas šio Tvarkos aprašo 2 priede 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897">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898">17. Socialinio darbo krypties išsilavinimą turinčio socialinio darbuotojo kvalifikacinės kategorijos suteikimo reikalavimų sąrašą nustato šio Tvarkos aprašo 1 priedas.</text:p>
      <text:p text:style-name="P899">18. Socialinio darbo krypties išsilavinimą turintis socialinis darbuotojas gali įgyti šias kvalifikacines kategorijas:</text:p>
      <text:p text:style-name="P900">18.1. socialinio darbuotojo;</text:p>
      <text:p text:style-name="P901">18.2. vyresniojo socialinio darbuotojo;</text:p>
      <text:p text:style-name="P902">18.3. socialinio darbuotojo eksperto.</text:p>
      <text:p text:style-name="P903">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904">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 mažesnį kaip 7 metų socialinio darbo stažą, arba Tvarkos aprašo 8.3 ir 8.4 punktuose nurodytą išsilavinimą ir turinčiam ne mažesnį kaip 5 metų socialinio darbo stažą, arba Tvarkos aprašo 8.5<text:s/>punkte nurodytą išsilavinimą ir turinčiam ne mažesnį kaip 3 metų socialinio darbo stažą, arba Tvarkos aprašo 8.6 punkte nurodytą išsilavinimą ir turinčiam ne mažesnį kaip 1 metų socialinio darbo stažą. Jis turi būti kėlęs savo profesinę kvalifikaciją šio<text:s/>Tvarkos aprašo 1 priede nustatytą valandų skaičių ir už praktinės veiklos vertinimą, vadovaujantis šio Tvarkos aprašo 1 ir 2 priedais, surinkęs ne mažiau kaip 75 balus bei už atestacijos komisijos įvertintą savo praktinės veiklos pristatymą surinkęs ne mažiau kaip 5 balų vidurkį.</text:p>
      <text:p text:style-name="P905">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 bei už atestacijos komisijos įvertintą savo praktinės veiklos pristatymą surinkęs ne mažiau kaip 5 balų vidurkį.</text:p>
      <text:p text:style-name="P906">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907"/>
      <text:p text:style-name="P908"><text:span text:style-name="T909">IV</text:span><text:span text:style-name="T910">.<text:s/></text:span><text:span text:style-name="T911">SOCIALINIO DARBO KRYPTIES IŠSILAVINIMO NETURINČIO SOCIALINIO DARBUOTOJO KVALIFIKACINĖS KATEGORIJOS IR JŲ PRATĘSIMO KRITERIJAI</text:span></text:p>
      <text:p text:style-name="P912"/>
      <text:p text:style-name="P913">23. Socialinio darbo krypties išsilavinimo neturintis socialinis darbuotojas, kuris<text:s/>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914">24. Socialinio darbo krypties išsilavinimo neturinčio socialinio darbuotojo profesinė veikla vertinama ir kvalifikacinė kategorija pratęsiama atsižvelgiant į:</text:p>
      <text:p text:style-name="P915">24.1. profesinės kvalifikacijos kėlimo trukmę;</text:p>
      <text:p text:style-name="P916">24.2. praktinės veiklos vertinimą;</text:p>
      <text:p text:style-name="P917">24.3. savo praktinės veiklos pristatymą.</text:p>
      <text:p text:style-name="P918">25.<text:s/>Socialinio darbo krypties išsilavinimo neturinčio socialinio darbuotojo profesinės kvalifikacijos kėlimui, jo praktinės veiklos vertinimui bei savo praktinės veiklos pristatymui taikomi šio Tvarkos aprašo 10-16 punktuose nustatyti reikalavimai.</text:p>
      <text:p text:style-name="P919">26. Socialinio darbo krypties išsilavinimo neturinčio socialinio darbuotojo kvalifikacinės kategorijos pratęsimo reikalavimų sąrašą nustato šio Tvarkos aprašo 1 priedas.</text:p>
      <text:p text:style-name="P920">27. Socialinio darbo krypties išsilavinimo neturintis socialinis darbuotojas gali prasitęsti šias kvalifikacines kategorijas:</text:p>
      <text:p text:style-name="P921">27.1. socialinio darbuotojo asistento;</text:p>
      <text:p text:style-name="P922">27.2. jaunesniojo socialinio darbuotojo;</text:p>
      <text:p text:style-name="P923">27.3. socialinio darbuotojo;</text:p>
      <text:p text:style-name="P924">27.4. vyresniojo socialinio darbuotojo;</text:p>
      <text:p text:style-name="P925">27.5. vedančiojo socialinio darbuotojo;</text:p>
      <text:p text:style-name="P926">27.6. socialinio darbuotojo eksperto.</text:p>
      <text:p text:style-name="P927">28. Socialinio darbuotojo 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 5 balų vidurkį.</text:p>
      <text:p text:style-name="P928">29.<text:s/>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929">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930">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931"/>
      <text:p text:style-name="P932"><text:span text:style-name="T933">V</text:span><text:span text:style-name="T934">.<text:s/></text:span><text:span text:style-name="T935">ATESTACIJOS KOMISIJOS</text:span></text:p>
      <text:p text:style-name="P936"/>
      <text:p text:style-name="P937">32. Socialinių darbuotojų atestaciją vykdo<text:s/>Vyriausioji socialinių darbuotojų atestacijos komisija (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938">33. Atestacijos komisijų sudėtis ir jų nuostatus tvirtina socialinės apsaugos ir darbo ministras. Atestacijos komisijų pirmininkai yra socialinės apsaugos ir darbo ministro įgalioti valstybės tarnautojai. Atestacijos komisijų sudėtis kas treji metai atnaujinama vienu trečdaliu.</text:p>
      <text:p text:style-name="P939">34. VAK sudaro 9 nariai: pirmininkas, pirmininko pavaduotojas ir 7 nariai. VAK sudaroma iš Socialinės apsaugos ir darbo ministerijos (toliau – SADM), SDRC, Lietuvos socialinių darbuotojų asociacijos (toliau – LSDA) atstovų, socialinius darbuotojus rengiančių aukštųjų mokyklų ir kitų įstaigų (institucijų, organizacijų) atstovų. Ne mažiau kaip 2/3 VAK narių privalo turėti socialinio darbo<text:s/>magistro kvalifikacinį laipsnį arba socialinių mokslų daktaro laipsnį ir socialinio darbo magistro kvalifikacinį laipsnį arba socialinio darbuotojo eksperto kvalifikacinę kategoriją.</text:p>
      <text:p text:style-name="P940">35. VAK:</text:p>
      <text:p text:style-name="P941">35.1. atestuoja socialinio darbo krypties išsilavinimą turinčius socialinius darbuotojus ir suteikia jiems socialinio darbuotojo eksperto kvalifikacines kategorijas;</text:p>
      <text:p text:style-name="P942">35.2. atestuoja socialinio darbo krypties išsilavinimo neturinčius socialinius darbuotojus ir pratęsia jiems vedančiojo darbuotojo ir socialinio<text:s/>darbuotojo eksperto kvalifikacines kategorijas;</text:p>
      <text:p text:style-name="P943">35.3. teikia pasiūlymus SADM dėl TAK sudėties ir jų nuostatų;</text:p>
      <text:p text:style-name="P944">35.4. tvirtina TAK darbo planus;</text:p>
      <text:p text:style-name="P945">35.5. nagrinėja socialinių darbuotojų skundus ir apeliacijas dėl TAK priimtų sprendimų;</text:p>
      <text:p text:style-name="P946">35.6. teikia informaciją SDRC ir SADM apie socialinių darbuotojų atestacijos eigą;</text:p>
      <text:p text:style-name="P947">35.7. konsultuoja socialinius darbuotojus atestacijos klausimais;</text:p>
      <text:p text:style-name="P948">35.8. tvarko socialinių darbuotojų, dalyvavusių atestacijoje, duomenų bazę;</text:p>
      <text:p text:style-name="P949">35.9. vykdo kitas jai nustatytas funkcijas.</text:p>
      <text:p text:style-name="P950">36. TAK sudaro 7 nariai: pirmininkas, pavaduotojas ir 5 nariai. TAK sudaroma iš savivaldybių ir apskričių viršininkų administracijų darbuotojų, savivaldybėms ir apskritims pavaldžių socialinių paslaugų įstaigų darbuotojų, LSDA atstovų ir kitų įstaigų (institucijų, organizacijų) atstovų. 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951">37. TAK:</text:p>
      <text:p text:style-name="P952">37.1. surenka ir patikrina, ar yra pristatyta visa socialinio darbuotojo atestacijai reikalinga informacija;</text:p>
      <text:p text:style-name="P953">37.2. atestuoja socialinio darbo krypties išsilavinimą turinčius socialinius darbuotojus ir suteikia jiems socialinio darbuotojo arba vyresniojo socialinio darbuotojo kvalifikacines kategorijas;</text:p>
      <text:p text:style-name="P954">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955">37.4. sudaro TAK darbo planus ir teikia juos tvirtinti VAK;</text:p>
      <text:p text:style-name="P956">37.5. teikia informaciją SDRC ir VAK apie socialinių darbuotojų atestacijos eigą;</text:p>
      <text:p text:style-name="P957">37.6. konsultuoja socialinius darbuotojus atestacijos klausimais;</text:p>
      <text:p text:style-name="P958">37.7. tvarko socialinių darbuotojų, dalyvavusių atestacijoje, duomenų bazę;</text:p>
      <text:p text:style-name="P959">37.8. vykdo kitas jai nustatytas funkcijas.</text:p>
      <text:p text:style-name="P960"/>
      <text:p text:style-name="P961"><text:span text:style-name="T962">VI</text:span><text:span text:style-name="T963">.<text:s/></text:span><text:span text:style-name="T964">PASIRENGIMAS ATESTACIJAI</text:span></text:p>
      <text:p text:style-name="P965"/>
      <text:p text:style-name="P966">38. Socialinis darbuotojas atestuojasi, kai:</text:p>
      <text:p text:style-name="P967">38.1. pirmą kartą siekia įgyti kvalifikacinę kategoriją;</text:p>
      <text:p text:style-name="P968">38.2. pageidauja įgyti aukštesnę kvalifikacinę kategoriją;</text:p>
      <text:p text:style-name="P969">38.3. pageidauja prasitęsti turimą<text:s/>kvalifikacinę kategoriją;</text:p>
      <text:p text:style-name="P970">38.4. baigiasi jo turimos kvalifikacinės kategorijos galiojimo terminas;</text:p>
      <text:p text:style-name="P971">38.5. gautas raštiškas LSDA kreipimasis dėl pakartotinės socialinio darbuotojo atestacijos.</text:p>
      <text:p text:style-name="P972">39. Socialiniai darbuotojai, pageidaujantys įgyti arba prasitęsti kvalifikacines kategorijas, visą jų atestacijai reikalingą informaciją teikia TAK.</text:p>
      <text:p text:style-name="P973">40. Norėdamas įgyti arba prasitęsti kvalifikacinę kategoriją socialinis darbuotojas kreipiasi į TAK ir pateikia jai prašymą pagal šio Tvarkos aprašo 3 priede nustatytą formą.</text:p>
      <text:p text:style-name="P974">41. Kartu su prašymu atestuotis socialinio darbo krypties išsilavinimą turintis socialinis darbuotojas TAK pateikia:</text:p>
      <text:p text:style-name="P975">41.1. asmens tapatybę patvirtinančio dokumento kopiją;</text:p>
      <text:p text:style-name="P976">41.2. praktinės veiklos vertintojo užpildytas praktinės veiklos vertinimo lenteles;</text:p>
      <text:p text:style-name="P977">41.3. savianalizės anketą, užpildydamas šio Tvarkos aprašo 4 priede nustatytą formą;</text:p>
      <text:p text:style-name="P978">41.4. socialinio darbo stažą ir užimamą pareigybę (-es) patvirtinančių dokumentų kopijas (valstybinio socialinio draudimo pažymėjimo<text:s/>(-ų) kopiją; įstaigos (institucijos, organizacijos), organizuojančios savanoriškus darbus, išrašo iš Savanoriškų darbų ir asmenų, atliekančių savanoriškus darbus, apskaitos žurnalo kopiją; darbdavio pažymos kopiją);</text:p>
      <text:p text:style-name="P979">41.5. išsilavinimą patvirtinančių dokumentų kopijas;</text:p>
      <text:p text:style-name="P980">41.6. iki 2004 m. gegužės 31 d. įgyto kvalifikacinės kategorijos pažymėjimo (jeigu tokį turi) kopiją;</text:p>
      <text:p text:style-name="P981">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982">41.8. socialinio darbuotojo nuožiūra kitą jo veiklą apibūdinančią informaciją.</text:p>
      <text:p text:style-name="P983">42. Kartu su prašymu atestuotis socialinio darbo krypties išsilavinimo neturintis socialinis darbuotojas TAK pateikia:</text:p>
      <text:p text:style-name="P984">42.1. asmens tapatybę patvirtinančio dokumento kopiją;</text:p>
      <text:p text:style-name="P985">42.2. praktinės veiklos vertintojo užpildytas praktinės veiklos vertinimo lenteles;</text:p>
      <text:p text:style-name="P986">42.3. savianalizės anketą, užpildydamas šio Tvarkos aprašo 4 priede nustatytą formą;</text:p>
      <text:p text:style-name="P987">42.4. iki 2004 m. gegužės 31 d. įgytą kvalifikacinės<text:s/>kategorijos pažymėjimą;</text:p>
      <text:p text:style-name="P988">42.5.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989">42.6. socialinio darbuotojo nuožiūra kitą jo veiklą apibūdinančią informaciją.</text:p>
      <text:p text:style-name="P990">43. TAK<text:s/>iš socialinio darbo krypties išsilavinimą turinčių socialinių darbuotojų, pageidaujančių įgyti socialinio darbuotojo, vyresniojo socialinio darbuotojo ar socialinio darbuotojo eksperto kvalifikacines kategorijas, bei socialinio darbo krypties išsilavinimo<text:s/>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991">44. Socialiniam darbuotojui nepateikus visos šiame Tvarkos apraše nurodytos jo atestacijai reikalingos<text:s/>informacijos, TAK iš socialinio darbuotojo gali pareikalauti pristatyti trūkstamą informaciją per 14 kalendorinių dienų. Socialiniam darbuotojui nepristačius tokios informacijos, jo pateiktas prašymas atestuotis nenagrinėjamas.</text:p>
      <text:p text:style-name="P992">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993"/>
      <text:p text:style-name="P994"><text:span text:style-name="T995">VII</text:span><text:span text:style-name="T996">.<text:s/></text:span><text:span text:style-name="T997">KVALIFIKACINIŲ KATEGORIJŲ SUTEIKIMAS, PRATĘSIMAS IR PAN</text:span><text:span text:style-name="T998">AIKINIMAS</text:span></text:p>
      <text:p text:style-name="P999"/>
      <text:p text:style-name="P1000">46. Atestacijos komisijos veiklos forma – posėdžiai, kuriems vadovauja atestacijos komisijos pirmininkas, o jo nesant – pirmininko pavaduotojas.</text:p>
      <text:p text:style-name="P1001">47. Atestacijos komisija socialinio darbuotojo prašymą kvalifikacinei kategorijai gauti arba<text:s/>ją prasitęsti svarsto posėdyje, kuriame privalo dalyvauti atestuojamas socialinis darbuotojas.</text:p>
      <text:p text:style-name="P1002">48. Atestacijos komisija sprendimus priima paprasta balsų dauguma atviru arba slaptu balsavimu atestuojamajam nedalyvaujant. Balsams pasiskirsčius po lygiai, sprendimą lemia atestacijos komisijos pirmininko nuomonė.</text:p>
      <text:p text:style-name="P1003">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1004">50. Atestacijos komisijos posėdžio metu rašomas posėdžio protokolas. Protokolą pasirašo atestacijos komisijai<text:s/>pirmininkaujantis asmuo ir posėdyje dalyvavę atestacijos komisijos nariai.</text:p>
      <text:p text:style-name="P1005">51. Posėdžio metu atestacijos komisija išklauso atestuojamo socialinio darbuotojo informaciją apie jo profesinę veiklą, susipažįsta su jo pateiktų dokumentų kopijomis, įvertina<text:s/>jo savo praktinės veiklos pristatymą bei išklauso kitų atvykusių į posėdį asmenų paaiškinimus.</text:p>
      <text:p text:style-name="P1006">52. Atestuojamo socialinio darbuotojo savo praktinės veiklos pristatymą vertina posėdyje dalyvaujantys komisijos nariai raštu 10 balų skalėje, išvesdami įvertinimo balų vidurkį.</text:p>
      <text:p text:style-name="P1007">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text:s/>darbuotojui. Jeigu socialinis darbuotojas nesutinka pakartotinai atestuotis, atestacijos komisija turi teisę panaikinti jo turimą kvalifikacinę kategoriją.</text:p>
      <text:p text:style-name="P1008">54. Iškilus neaiškumams, atestacijos komisija turi teisę kreiptis į LSDA ir prašyti pateikti išvadas dėl atestuojamo socialinio darbuotojo profesinės veiklos atitikties Socialinių darbuotojų profesinės etikos kodeksui.</text:p>
      <text:p text:style-name="P1009">55. LSDA išvadas dėl atestuojamo socialinio darbuotojo profesinės veiklos atitikties Socialinių darbuotojų profesinės etikos kodeksui pateikia atestacijos komisijai ne vėliau kaip per 2 mėnesius nuo atestacijos komisijos kreipimosi dienos.</text:p>
      <text:p text:style-name="P1010">56. Atestacijos komisija gali priimti vieną iš šių sprendimų:</text:p>
      <text:p text:style-name="P1011">56.1. suteikti socialinio darbuotojo pageidaujamą kvalifikacinę kategoriją;</text:p>
      <text:p text:style-name="P1012">56.2. suteikti aukštesnę (neviršydama komisijos suteikiamų kvalifikacinių kategorijų ribų) negu socialinis darbuotojas pageidavo įgyti kvalifikacinę kategoriją;</text:p>
      <text:p text:style-name="P1013">56.3. suteikti žemesnę (neviršydama komisijos suteikiamų kvalifikacinių kategorijų ribų) negu socialinis darbuotojas pageidavo įgyti kvalifikacinę kategoriją;</text:p>
      <text:p text:style-name="P1014">56.4. nesuteikti kvalifikacinės kategorijos;</text:p>
      <text:p text:style-name="P1015">56.5. pratęsti socialinio darbuotojo turimą kvalifikacinę kategoriją;</text:p>
      <text:p text:style-name="P1016">56.6. nepratęsti socialinio darbuotojo turimos kvalifikacinės kategorijos;</text:p>
      <text:p text:style-name="P1017">56.7. panaikinti socialinio darbuotojo turimą kvalifikacinę kategoriją.</text:p>
      <text:p text:style-name="P1018">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019">58. Atestacijos komisija, priėmusi sprendimą dėl kvalifikacinės kategorijos<text:s/>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020">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1021">60. Informaciją apie suteiktą, pratęstą ar panaikintą kvalifikacinę kategoriją atestacijos komisija registruoja socialinių darbuotojų duomenų bazėje.</text:p>
      <text:p text:style-name="P1022"/>
      <text:p text:style-name="P1023"><text:span text:style-name="T1024">VIII</text:span><text:span text:style-name="T1025">.<text:s/></text:span><text:span text:style-name="T1026">SKUNDAI IR APELIACIJOS</text:span></text:p>
      <text:p text:style-name="P1027"/>
      <text:p text:style-name="P1028">61. Skundus ir apeliacijas dėl TAK priimtų sprendimų nagrinėja VAK.</text:p>
      <text:p text:style-name="P1029">62. Socialinis darbuotojas, nepatenkintas TAK sprendimu, ne vėliau kaip per 30 kalendorinių dienų nuo TAK sprendimo priėmimo dienos gali pateikti VAK raštišką prašymą dėl TAK sprendimo peržiūrėjimo.</text:p>
      <text:p text:style-name="P1030">63. VAK, gavusi socialinio darbuotojo raštišką prašymą dėl TAK sprendimo peržiūrėjimo, peržiūri socialinio darbuotojo atestacijai pateiktą<text:s/>informaciją, išklauso TAK pirmininką bei socialinį darbuotoją ir priima sprendimą dėl kvalifikacinės kategorijos suteikimo, pratęsimo ar panaikinimo, kuris yra privalomas TAK.</text:p>
      <text:p text:style-name="P1031">64. VAK sprendimai gali būti skundžiami Administracinių bylų teisenos įstatymo nustatyta tvarka.</text:p>
      <text:p text:style-name="P1032"/>
      <text:p text:style-name="P1033"><text:span text:style-name="T1034">IX</text:span><text:span text:style-name="T1035">.<text:s/></text:span><text:span text:style-name="T1036">ATSAKOMYBĖ</text:span></text:p>
      <text:p text:style-name="P1037"/>
      <text:p text:style-name="P1038">65. Kvalifikacinės kategorijos siekiantis socialinis darbuotojas ir jo praktinę veiklą vertinantis praktinės veiklos vertintojas už pateiktos informacijos teisingumą atsako teisės aktų nustatyta tvarka.</text:p>
      <text:p text:style-name="P1039"/>
      <text:p text:style-name="P1040"><text:span text:style-name="T1041">X</text:span><text:span text:style-name="T1042">.<text:s/></text:span><text:span text:style-name="T1043">SOCIALINIŲ DARBUOTOJŲ ATESTACIJOS FINANSAVIMAS</text:span></text:p>
      <text:p text:style-name="P1044"/>
      <text:p text:style-name="P1045">66. Atestacijos komisijų narių darbas yra finansuojamas iš valstybės biudžeto lėšų.</text:p>
      <text:p text:style-name="P1046">67. Socialinių darbuotojų dalyvavimo atestacijoje išlaidas apmoka darbdaviai ar patys socialiniai darbuotojai.</text:p>
      <text:p text:style-name="P1047"/>
      <text:p text:style-name="P1048"><text:span text:style-name="T1049">XI</text:span><text:span text:style-name="T1050">.<text:s/></text:span><text:span text:style-name="T1051">BAIGIAMOSIOS NUOSTATOS</text:span></text:p>
      <text:p text:style-name="P1052"/>
      <text:p text:style-name="P1053">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054">69. Socialinio darbuotojo kvalifikacinė kategorija gali būti siejama su užimama pareigybe. Darbdavys, skelbdamas konkursą konkrečiai pareigybei užimti, gali iš socialinio darbuotojo reikalauti turėti tam tikrą kvalifikacinę kategoriją.</text:p>
      <text:p text:style-name="P1055">70. Darbdavys turi užtikrinti, kad socialinis darbuotojas, dalyvaudamas profesinės kvalifikacijos kėlimo programose, galėtų kelti savo profesinę kompetenciją bei tobulinti<text:s/>savo įgūdžius ne mažiau kaip 16 val. per metus.</text:p>
      <text:p text:style-name="P1056">71. Kvalifikacinės kategorijos pažymėjimas yra griežtos apskaitos dokumentas. Kvalifikacinės kategorijos pažymėjimo formą tvirtina Lietuvos darbo rinkos mokymo tarnybos prie Socialinės apsaugos ir darbo ministerijos direktorius.</text:p>
      <text:p text:style-name="P1057">______________</text:p>
      <text:p text:style-name="P1058">Socialinių darbuotojų atestacijos tvarkos<text:s/></text:p>
      <text:p text:style-name="P1059">aprašo<text:s/></text:p>
      <text:p text:style-name="P1060">1<text:s/>priedas</text:p>
      <text:p text:style-name="P1061"/>
      <text:p text:style-name="P1062"><text:span text:style-name="T1063">I. SOCIALINIO DARBO KRYPTIES IŠSILAVINIMĄ TURINČIO SOCIALINIO DARBUOTOJO KVALIFIKACINĖS KATEGORIJOS SUTEIKIMO REIKALAVIMŲ SĄRAŠA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Kriterijai</text:p>
          </table:table-cell>
          <table:table-cell table:style-name="TableCell1076" table:number-columns-spanned="6">
            <text:p text:style-name="P1077">Kvalifikacinė kategorija</text:p>
          </table: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able:number-columns-spanned="2">
            <text:p text:style-name="P1081">Socialinis darbuotojas</text:p>
          </table:table-cell>
          <table:covered-table-cell/>
          <table:table-cell table:style-name="TableCell1082" table:number-columns-spanned="2">
            <text:p text:style-name="P1083">Vyresnysis socialinis darbuotojas</text:p>
          </table:table-cell>
          <table:covered-table-cell/>
          <table:table-cell table:style-name="TableCell1084" table:number-columns-spanned="2">
            <text:p text:style-name="P1085">Socialinis darbuotojas ekspertas</text:p>
          </table:table-cell>
          <table:covered-table-cell/>
        </table:table-row>
        <table:table-row table:style-name="TableRow1086">
          <table:table-cell table:style-name="TableCell1087">
            <text:p text:style-name="P1088">1</text:p>
          </table:table-cell>
          <table:table-cell table:style-name="TableCell1089" table:number-columns-spanned="2">
            <text:p text:style-name="P1090">2</text:p>
          </table:table-cell>
          <table:covered-table-cell/>
          <table:table-cell table:style-name="TableCell1091" table:number-columns-spanned="2">
            <text:p text:style-name="P1092">3</text:p>
          </table:table-cell>
          <table:covered-table-cell/>
          <table:table-cell table:style-name="TableCell1093" table:number-columns-spanned="2">
            <text:p text:style-name="P1094">4</text:p>
          </table:table-cell>
          <table:covered-table-cell/>
        </table:table-row>
        <table:table-row table:style-name="TableRow1095">
          <table:table-cell table:style-name="TableCell1096">
            <text:p text:style-name="P1097">I. Išsilavinimas ir minimalus socialinio darbo stažas (metais)</text:p>
          </table:table-cell>
          <table:table-cell table:style-name="TableCell1098">
            <text:p text:style-name="P1099">Išsilavinimas</text:p>
          </table:table-cell>
          <table:table-cell table:style-name="TableCell1100">
            <text:p text:style-name="P1101">Stažas (metais)</text:p>
          </table:table-cell>
          <table:table-cell table:style-name="TableCell1102">
            <text:p text:style-name="P1103">Išsilavinimas</text:p>
          </table:table-cell>
          <table:table-cell table:style-name="TableCell1104">
            <text:p text:style-name="P1105">Stažas (metais)</text:p>
          </table:table-cell>
          <table:table-cell table:style-name="TableCell1106">
            <text:p text:style-name="P1107">Išsilavinimas</text:p>
          </table:table-cell>
          <table:table-cell table:style-name="TableCell1108">
            <text:p text:style-name="P1109">Stažas (metais)</text:p>
          </table:table-cell>
        </table:table-row>
        <table:table-row table:style-name="TableRow1110">
          <table:table-cell table:style-name="TableCell1111">
            <text:p text:style-name="P1112">APK – aukštesnysis socialinio darbo krypties išsilavinimas (socialinio darbuotojo profesinė kvalifikacija)</text:p>
          </table:table-cell>
          <table:table-cell table:style-name="TableCell1113">
            <text:p text:style-name="P1114">APK</text:p>
          </table:table-cell>
          <table:table-cell table:style-name="TableCell1115">
            <text:p text:style-name="P1116">1</text:p>
          </table:table-cell>
          <table:table-cell table:style-name="TableCell1117">
            <text:p text:style-name="P1118">APK</text:p>
          </table:table-cell>
          <table:table-cell table:style-name="TableCell1119">
            <text:p text:style-name="P1120">9</text:p>
          </table:table-cell>
          <table:table-cell table:style-name="TableCell1121">
            <text:p text:style-name="P1122">-</text:p>
          </table:table-cell>
          <table:table-cell table:style-name="TableCell1123">
            <text:p text:style-name="P1124"><text:span text:style-name="T1125">-</text:span></text:p>
          </table:table-cell>
        </table:table-row>
        <table:table-row table:style-name="TableRow1126">
          <table:table-cell table:style-name="TableCell1127">
            <text:p text:style-name="P1128">NPK – aukštasis neuniversitetinis socialinio darbo krypties išsilavinimas (socialinio darbuotojo<text:s/>profesinė kvalifikacija)</text:p>
          </table:table-cell>
          <table:table-cell table:style-name="TableCell1129">
            <text:p text:style-name="P1130">NPK</text:p>
          </table:table-cell>
          <table:table-cell table:style-name="TableCell1131">
            <text:p text:style-name="P1132">1</text:p>
          </table:table-cell>
          <table:table-cell table:style-name="TableCell1133">
            <text:p text:style-name="P1134">NPK</text:p>
          </table:table-cell>
          <table:table-cell table:style-name="TableCell1135">
            <text:p text:style-name="P1136">7</text:p>
          </table:table-cell>
          <table:table-cell table:style-name="TableCell1137">
            <text:p text:style-name="P1138">-</text:p>
          </table:table-cell>
          <table:table-cell table:style-name="TableCell1139">
            <text:p text:style-name="P1140"><text:span text:style-name="T1141">-</text:span></text:p>
          </table:table-cell>
        </table:table-row>
        <table:table-row table:style-name="TableRow1142">
          <table:table-cell table:style-name="TableCell1143">
            <text:p text:style-name="P1144">UPK – universitetinis socialinio darbo krypties išsilavinimas (socialinio darbuotojo profesinė kvalifikacija)</text:p>
          </table:table-cell>
          <table:table-cell table:style-name="TableCell1145">
            <text:p text:style-name="P1146">UPK</text:p>
          </table:table-cell>
          <table:table-cell table:style-name="TableCell1147">
            <text:p text:style-name="P1148">1</text:p>
          </table:table-cell>
          <table:table-cell table:style-name="TableCell1149">
            <text:p text:style-name="P1150">UPK</text:p>
          </table:table-cell>
          <table:table-cell table:style-name="TableCell1151">
            <text:p text:style-name="P1152">5</text:p>
          </table:table-cell>
          <table:table-cell table:style-name="TableCell1153">
            <text:p text:style-name="P1154">-</text:p>
          </table:table-cell>
          <table:table-cell table:style-name="TableCell1155">
            <text:p text:style-name="P1156"><text:span text:style-name="T1157">-</text:span></text:p>
          </table:table-cell>
        </table:table-row>
        <table:table-row table:style-name="TableRow1158">
          <table:table-cell table:style-name="TableCell1159">
            <text:p text:style-name="P1160">BAK – socialinio darbo krypties pagrindinės studijos<text:s/></text:p>
            <text:p text:style-name="P1161">(socialinio darbo bakalauro<text:s/>kvalifikacinis laipsnis)</text:p>
          </table:table-cell>
          <table:table-cell table:style-name="TableCell1162">
            <text:p text:style-name="P1163">BAK</text:p>
          </table:table-cell>
          <table:table-cell table:style-name="TableCell1164">
            <text:p text:style-name="P1165">1</text:p>
          </table:table-cell>
          <table:table-cell table:style-name="TableCell1166">
            <text:p text:style-name="P1167">BAK</text:p>
          </table:table-cell>
          <table:table-cell table:style-name="TableCell1168">
            <text:p text:style-name="P1169">5</text:p>
          </table:table-cell>
          <table:table-cell table:style-name="TableCell1170">
            <text:p text:style-name="P1171">-</text:p>
          </table:table-cell>
          <table:table-cell table:style-name="TableCell1172">
            <text:p text:style-name="P1173"><text:span text:style-name="T1174">-</text:span></text:p>
          </table:table-cell>
        </table:table-row>
        <table:table-row table:style-name="TableRow1175">
          <table:table-cell table:style-name="TableCell1176">
            <text:p text:style-name="P1177">MAG – socialinio darbo krypties antrosios pakopos studijos</text:p>
            <text:p text:style-name="P1178">(socialinio darbo magistro kvalifikacinis laipsnis)</text:p>
          </table:table-cell>
          <table:table-cell table:style-name="TableCell1179">
            <text:p text:style-name="P1180">MAG</text:p>
          </table:table-cell>
          <table:table-cell table:style-name="TableCell1181">
            <text:p text:style-name="P1182">1</text:p>
          </table:table-cell>
          <table:table-cell table:style-name="TableCell1183">
            <text:p text:style-name="P1184">MAG</text:p>
          </table:table-cell>
          <table:table-cell table:style-name="TableCell1185">
            <text:p text:style-name="P1186">3</text:p>
          </table:table-cell>
          <table:table-cell table:style-name="TableCell1187">
            <text:p text:style-name="P1188">MAG</text:p>
          </table:table-cell>
          <table:table-cell table:style-name="TableCell1189">
            <text:p text:style-name="P1190">5</text:p>
          </table:table-cell>
        </table:table-row>
        <table:table-row table:style-name="TableRow1191">
          <table:table-cell table:style-name="TableCell1192">
            <text:p text:style-name="P1193">DAK – socialinių mokslų daktaro kvalifikacinis laipsnis (turintis socialinio darbo<text:s/>magistro kvalifikacinį laipsnį)</text:p>
          </table:table-cell>
          <table:table-cell table:style-name="TableCell1194">
            <text:p text:style-name="P1195">-</text:p>
          </table:table-cell>
          <table:table-cell table:style-name="TableCell1196">
            <text:p text:style-name="P1197">-</text:p>
          </table:table-cell>
          <table:table-cell table:style-name="TableCell1198">
            <text:p text:style-name="P1199">DAK</text:p>
          </table:table-cell>
          <table:table-cell table:style-name="TableCell1200">
            <text:p text:style-name="P1201">1</text:p>
          </table:table-cell>
          <table:table-cell table:style-name="TableCell1202">
            <text:p text:style-name="P1203">DAK</text:p>
          </table:table-cell>
          <table:table-cell table:style-name="TableCell1204">
            <text:p text:style-name="P1205">3</text:p>
          </table:table-cell>
        </table:table-row>
        <table:table-row table:style-name="TableRow1206">
          <table:table-cell table:style-name="TableCell1207">
            <text:p text:style-name="P1208">II. Profesinės kvalifikacijos tobulinimo trukmė (valandomi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rows-spanned="6">
            <text:p text:style-name="P1223">ST – teorinis mokymasis;</text:p>
            <text:p text:style-name="P1224">SP – praktinis mokymasis (įskaitant dalyvavimą supervizijoje);</text:p>
            <text:p text:style-name="P1225">KT – kitų socialinių darbuotojų, socialinių<text:s/>darbuotojų padėjėjų, socialinio darbo studentų teorinis mokymas;</text:p>
            <text:p text:style-name="P1226">KP – kitų socialinių darbuotojų, socialinių darbuotojų padėjėjų praktinis mokymas (įskaitant supervizijos vykdymą ir vadovavimą socialinio darbo studentų praktikai)</text:p>
          </table:table-cell>
          <table:table-cell table:style-name="TableCell1227">
            <text:p text:style-name="P1228">APK</text:p>
          </table:table-cell>
          <table:table-cell table:style-name="TableCell1229">
            <text:p text:style-name="P1230">ST/SP</text:p>
            <text:p text:style-name="P1231">32/56</text:p>
          </table:table-cell>
          <table:table-cell table:style-name="TableCell1232">
            <text:p text:style-name="P1233">APK</text:p>
          </table:table-cell>
          <table:table-cell table:style-name="TableCell1234">
            <text:p text:style-name="P1235">ST/SP</text:p>
            <text:p text:style-name="P1236">32/56</text:p>
          </table:table-cell>
          <table:table-cell table:style-name="TableCell1237">
            <text:p text:style-name="P1238">MAG</text:p>
          </table:table-cell>
          <table:table-cell table:style-name="TableCell1239">
            <text:p text:style-name="P1240">ST/SP/KT/KP</text:p>
            <text:p text:style-name="P1241">32/40/32/40</text:p>
          </table:table-cell>
        </table:table-row>
        <table:table-row table:style-name="TableRow1242">
          <table:covered-table-cell>
            <text:p text:style-name="P1243"/>
          </table:covered-table-cell>
          <table:table-cell table:style-name="TableCell1244">
            <text:p text:style-name="P1245">NPK</text:p>
          </table:table-cell>
          <table:table-cell table:style-name="TableCell1246">
            <text:p text:style-name="P1247">ST/SP</text:p>
            <text:p text:style-name="P1248">32/48</text:p>
          </table:table-cell>
          <table:table-cell table:style-name="TableCell1249">
            <text:p text:style-name="P1250">NPK</text:p>
          </table:table-cell>
          <table:table-cell table:style-name="TableCell1251">
            <text:p text:style-name="P1252">ST/SP</text:p>
            <text:p text:style-name="P1253">32/48</text:p>
          </table:table-cell>
          <table:table-cell table:style-name="TableCell1254">
            <text:p text:style-name="P1255">DAK</text:p>
          </table:table-cell>
          <table:table-cell table:style-name="TableCell1256">
            <text:p text:style-name="P1257">ST/SP/KT/KP</text:p>
            <text:p text:style-name="P1258">16/32/16/32</text:p>
          </table:table-cell>
        </table:table-row>
        <table:table-row table:style-name="TableRow1259">
          <table:covered-table-cell>
            <text:p text:style-name="P1260"/>
          </table:covered-table-cell>
          <table:table-cell table:style-name="TableCell1261">
            <text:p text:style-name="P1262">UPK</text:p>
          </table:table-cell>
          <table:table-cell table:style-name="TableCell1263">
            <text:p text:style-name="P1264">ST/SP<text:s/></text:p>
            <text:p text:style-name="P1265">32/40</text:p>
          </table:table-cell>
          <table:table-cell table:style-name="TableCell1266">
            <text:p text:style-name="P1267">UPK</text:p>
          </table:table-cell>
          <table:table-cell table:style-name="TableCell1268">
            <text:p text:style-name="P1269">ST/SP/KP</text:p>
            <text:p text:style-name="P1270">16/40/16</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BAK</text:p>
          </table:table-cell>
          <table:table-cell table:style-name="TableCell1279">
            <text:p text:style-name="P1280">ST/SP<text:s/></text:p>
            <text:p text:style-name="P1281">16/32</text:p>
          </table:table-cell>
          <table:table-cell table:style-name="TableCell1282">
            <text:p text:style-name="P1283">BAK</text:p>
          </table:table-cell>
          <table:table-cell table:style-name="TableCell1284">
            <text:p text:style-name="P1285">ST/SP/KP</text:p>
            <text:p text:style-name="P1286">16/32/16</text:p>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MAG</text:p>
          </table:table-cell>
          <table:table-cell table:style-name="TableCell1295">
            <text:p text:style-name="P1296">ST/SP</text:p>
            <text:p text:style-name="P1297">8/32</text:p>
          </table:table-cell>
          <table:table-cell table:style-name="TableCell1298">
            <text:p text:style-name="P1299">MAG</text:p>
          </table:table-cell>
          <table:table-cell table:style-name="TableCell1300">
            <text:p text:style-name="P1301">ST/SP/KP</text:p>
            <text:p text:style-name="P1302">16/16/32</text:p>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
          </table:table-cell>
          <table:table-cell table:style-name="TableCell1311">
            <text:p text:style-name="P1312"/>
          </table:table-cell>
          <table:table-cell table:style-name="TableCell1313">
            <text:p text:style-name="P1314">DAK</text:p>
          </table:table-cell>
          <table:table-cell table:style-name="TableCell1315">
            <text:p text:style-name="P1316">SP/KP</text:p>
            <text:p text:style-name="P1317">16/40</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III.<text:s/>Praktinės veiklos vertinimas (balais)</text:p>
          </table: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row>
        <table:table-row table:style-name="TableRow1331">
          <table:table-cell table:style-name="TableCell1332">
            <text:p text:style-name="P1333">1. Veiklos veiksmingumas ir rezultatyvumas</text:p>
          </table:table-cell>
          <table:table-cell table:style-name="TableCell1334" table:number-columns-spanned="2">
            <text:p text:style-name="P1335">ne mažiau kaip 20</text:p>
          </table:table-cell>
          <table:covered-table-cell/>
          <table:table-cell table:style-name="TableCell1336" table:number-columns-spanned="2">
            <text:p text:style-name="P1337">ne mažiau kaip 25</text:p>
          </table:table-cell>
          <table:covered-table-cell/>
          <table:table-cell table:style-name="TableCell1338" table:number-columns-spanned="2">
            <text:p text:style-name="P1339">ne mažiau kaip 35</text:p>
          </table:table-cell>
          <table:covered-table-cell/>
        </table:table-row>
        <table:table-row table:style-name="TableRow1340">
          <table:table-cell table:style-name="TableCell1341">
            <text:p text:style-name="P1342">2. Bendravimas, bendradarbiavimas ir vadyba</text:p>
          </table:table-cell>
          <table:table-cell table:style-name="TableCell1343" table:number-columns-spanned="2">
            <text:p text:style-name="P1344">ne mažiau kaip 20</text:p>
          </table:table-cell>
          <table:covered-table-cell/>
          <table:table-cell table:style-name="TableCell1345" table:number-columns-spanned="2">
            <text:p text:style-name="P1346">ne mažiau kaip 25</text:p>
          </table:table-cell>
          <table:covered-table-cell/>
          <table:table-cell table:style-name="TableCell1347" table:number-columns-spanned="2">
            <text:p text:style-name="P1348">ne mažiau kaip 35</text:p>
          </table:table-cell>
          <table:covered-table-cell/>
        </table:table-row>
        <table:table-row table:style-name="TableRow1349">
          <table:table-cell table:style-name="TableCell1350">
            <text:p text:style-name="P1351">3. Asmenybės<text:s/>savybės ir vertybės</text:p>
          </table:table-cell>
          <table:table-cell table:style-name="TableCell1352" table:number-columns-spanned="2">
            <text:p text:style-name="P1353">ne mažiau kaip 20</text:p>
          </table:table-cell>
          <table:covered-table-cell/>
          <table:table-cell table:style-name="TableCell1354" table:number-columns-spanned="2">
            <text:p text:style-name="P1355">ne mažiau kaip 25</text:p>
          </table:table-cell>
          <table:covered-table-cell/>
          <table:table-cell table:style-name="TableCell1356" table:number-columns-spanned="2">
            <text:p text:style-name="P1357">ne mažiau kaip 35</text:p>
          </table:table-cell>
          <table:covered-table-cell/>
        </table:table-row>
        <table:table-row table:style-name="TableRow1358">
          <table:table-cell table:style-name="TableCell1359">
            <text:p text:style-name="P1360">Iš viso balų:</text:p>
          </table:table-cell>
          <table:table-cell table:style-name="TableCell1361" table:number-columns-spanned="2">
            <text:p text:style-name="P1362">ne mažiau kaip 60</text:p>
          </table:table-cell>
          <table:covered-table-cell/>
          <table:table-cell table:style-name="TableCell1363" table:number-columns-spanned="2">
            <text:p text:style-name="P1364">ne mažiau kaip 75</text:p>
          </table:table-cell>
          <table:covered-table-cell/>
          <table:table-cell table:style-name="TableCell1365" table:number-columns-spanned="2">
            <text:p text:style-name="P1366">ne mažiau kaip 115</text:p>
          </table:table-cell>
          <table:covered-table-cell/>
        </table:table-row>
        <table:table-row table:style-name="TableRow1367">
          <table:table-cell table:style-name="TableCell1368">
            <text:p text:style-name="P1369">IV. Praktinės veiklos pristatymo vertinimas (balų vidurkis)</text:p>
          </table:table-cell>
          <table:table-cell table:style-name="TableCell1370" table:number-columns-spanned="2">
            <text:p text:style-name="P1371">ne mažiau kaip 5</text:p>
          </table:table-cell>
          <table:covered-table-cell/>
          <table:table-cell table:style-name="TableCell1372" table:number-columns-spanned="2">
            <text:p text:style-name="P1373">ne mažiau kaip 5</text:p>
          </table:table-cell>
          <table:covered-table-cell/>
          <table:table-cell table:style-name="TableCell1374" table:number-columns-spanned="2">
            <text:p text:style-name="P1375">ne mažiau kaip 5</text:p>
          </table:table-cell>
          <table:covered-table-cell/>
        </table:table-row>
      </table:table>
      <text:p text:style-name="P1376"/>
      <text:p text:style-name="P1377">II. SOCIALINIO DARBO KRYPTIES IŠSILAVINIMO NETURINČIO SOCIALINIO DARBUOTOJO KVALIFIKACINES KATEGORIJOS PRATĘSIMO REIKALAVIMŲ SĄRAŠAS</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Kriterijai</text:p>
          </table:table-cell>
          <table:table-cell table:style-name="TableCell1390" table:number-columns-spanned="6">
            <text:p text:style-name="P1391">Kvalifikacinė kategorija</text:p>
          </table:table-cell>
          <table:covered-table-cell/>
          <table:covered-table-cell/>
          <table:covered-table-cell/>
          <table:covered-table-cell/>
          <table:covered-table-cell/>
        </table:table-row>
        <table:table-row table:style-name="TableRow1392">
          <table:covered-table-cell>
            <text:p text:style-name="P1393"/>
          </table:covered-table-cell>
          <table:table-cell table:style-name="TableCell1394">
            <text:p text:style-name="P1395">Socialinio darbuotojo asistentas</text:p>
          </table:table-cell>
          <table:table-cell table:style-name="TableCell1396">
            <text:p text:style-name="P1397">Jaunesnysis socialinis darbuotojas</text:p>
          </table:table-cell>
          <table:table-cell table:style-name="TableCell1398">
            <text:p text:style-name="P1399">Socialinis<text:s/>darbuotojas</text:p>
          </table:table-cell>
          <table:table-cell table:style-name="TableCell1400">
            <text:p text:style-name="P1401">Vyresnysis socialinis darbuotojas</text:p>
          </table:table-cell>
          <table:table-cell table:style-name="TableCell1402">
            <text:p text:style-name="P1403">Vedantysis socialinis darbuotojas</text:p>
          </table:table-cell>
          <table:table-cell table:style-name="TableCell1404">
            <text:p text:style-name="P1405">Socialinis darbuotojas ekspertas</text:p>
          </table:table-cell>
        </table:table-row>
        <table:table-row table:style-name="TableRow1406">
          <table:table-cell table:style-name="TableCell1407">
            <text:p text:style-name="P1408">1</text:p>
          </table:table-cell>
          <table:table-cell table:style-name="TableCell1409">
            <text:p text:style-name="P1410">2</text:p>
          </table:table-cell>
          <table:table-cell table:style-name="TableCell1411">
            <text:p text:style-name="P1412">3</text:p>
          </table:table-cell>
          <table:table-cell table:style-name="TableCell1413">
            <text:p text:style-name="P1414">4</text:p>
          </table:table-cell>
          <table:table-cell table:style-name="TableCell1415">
            <text:p text:style-name="P1416">5</text:p>
          </table:table-cell>
          <table:table-cell table:style-name="TableCell1417">
            <text:p text:style-name="P1418">6</text:p>
          </table:table-cell>
          <table:table-cell table:style-name="TableCell1419">
            <text:p text:style-name="P1420">7</text:p>
          </table:table-cell>
        </table:table-row>
        <table:table-row table:style-name="TableRow1421">
          <table:table-cell table:style-name="TableCell1422">
            <text:p text:style-name="P1423">I. Profesinės kvalifikacijos tobulinimo trukmė (valandomi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ST – teorinis mokymasis;</text:p>
            <text:p text:style-name="P1439">SP – praktinis mokymasis (įskaitant<text:s/>dalyvavimą supervizijoje);</text:p>
            <text:p text:style-name="P1440">KT – kitų socialinių darbuotojų, socialinių darbuotojų padėjėjų, socialinio darbo studentų teorinis mokymas;</text:p>
            <text:p text:style-name="P1441">KP – kitų socialinių darbuotojų, socialinių darbuotojų padėjėjų praktinis mokymas (įskaitant supervizijos vykdymą ir vadovavimą socialinio darbo studentų praktikai)</text:p>
          </table:table-cell>
          <table:table-cell table:style-name="TableCell1442">
            <text:p text:style-name="P1443">ST/SP</text:p>
            <text:p text:style-name="P1444">8/16</text:p>
          </table:table-cell>
          <table:table-cell table:style-name="TableCell1445">
            <text:p text:style-name="P1446">ST/SP</text:p>
            <text:p text:style-name="P1447">16/16</text:p>
          </table:table-cell>
          <table:table-cell table:style-name="TableCell1448">
            <text:p text:style-name="P1449">ST/SP</text:p>
            <text:p text:style-name="P1450">16/32</text:p>
          </table:table-cell>
          <table:table-cell table:style-name="TableCell1451">
            <text:p text:style-name="P1452">ST/SP/KP</text:p>
            <text:p text:style-name="P1453">16/32/16</text:p>
          </table:table-cell>
          <table:table-cell table:style-name="TableCell1454">
            <text:p text:style-name="P1455">ST/SP/KT/</text:p>
            <text:p text:style-name="P1456">KP</text:p>
            <text:p text:style-name="P1457">16/32/16/16</text:p>
          </table:table-cell>
          <table:table-cell table:style-name="TableCell1458">
            <text:p text:style-name="P1459">ST/SP/KT/</text:p>
            <text:p text:style-name="P1460">KP</text:p>
            <text:p text:style-name="P1461">16/32/32/32</text:p>
          </table:table-cell>
        </table:table-row>
        <table:table-row table:style-name="TableRow1462">
          <table:table-cell table:style-name="TableCell1463">
            <text:p text:style-name="P1464">II. Praktinės veiklos vertinimas (balai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 Veiklos veiksmingumas ir rezultatyvumas</text:p>
          </table:table-cell>
          <table:table-cell table:style-name="TableCell1480">
            <text:p text:style-name="P1481">ne mažiau kaip<text:s/>20</text:p>
          </table:table-cell>
          <table:table-cell table:style-name="TableCell1482">
            <text:p text:style-name="P1483">ne mažiau kaip 20</text:p>
          </table:table-cell>
          <table:table-cell table:style-name="TableCell1484">
            <text:p text:style-name="P1485">ne mažiau kaip 20</text:p>
          </table:table-cell>
          <table:table-cell table:style-name="TableCell1486">
            <text:p text:style-name="P1487">ne mažiau kaip 25</text:p>
          </table:table-cell>
          <table:table-cell table:style-name="TableCell1488">
            <text:p text:style-name="P1489">ne mažiau kaip 25</text:p>
          </table:table-cell>
          <table:table-cell table:style-name="TableCell1490">
            <text:p text:style-name="P1491">ne mažiau kaip 35</text:p>
          </table:table-cell>
        </table:table-row>
        <table:table-row table:style-name="TableRow1492">
          <table:table-cell table:style-name="TableCell1493">
            <text:p text:style-name="P1494">2. Bendravimas, bendradarbiavimas ir vadyba</text:p>
          </table:table-cell>
          <table:table-cell table:style-name="TableCell1495">
            <text:p text:style-name="P1496">ne mažiau kaip 20</text:p>
          </table:table-cell>
          <table:table-cell table:style-name="TableCell1497">
            <text:p text:style-name="P1498">ne mažiau kaip 20</text:p>
          </table:table-cell>
          <table:table-cell table:style-name="TableCell1499">
            <text:p text:style-name="P1500">ne mažiau kaip 20</text:p>
          </table:table-cell>
          <table:table-cell table:style-name="TableCell1501">
            <text:p text:style-name="P1502">ne mažiau kaip 25</text:p>
          </table:table-cell>
          <table:table-cell table:style-name="TableCell1503">
            <text:p text:style-name="P1504">ne mažiau kaip 25</text:p>
          </table:table-cell>
          <table:table-cell table:style-name="TableCell1505">
            <text:p text:style-name="P1506">ne mažiau kaip 35</text:p>
          </table:table-cell>
        </table:table-row>
        <table:table-row table:style-name="TableRow1507">
          <table:table-cell table:style-name="TableCell1508">
            <text:p text:style-name="P1509">3.<text:s/>Asmenybės savybės ir vertybės</text:p>
          </table:table-cell>
          <table:table-cell table:style-name="TableCell1510">
            <text:p text:style-name="P1511">ne mažiau kaip 20</text:p>
          </table:table-cell>
          <table:table-cell table:style-name="TableCell1512">
            <text:p text:style-name="P1513">ne mažiau kaip 20</text:p>
          </table:table-cell>
          <table:table-cell table:style-name="TableCell1514">
            <text:p text:style-name="P1515">ne mažiau kaip 20</text:p>
          </table:table-cell>
          <table:table-cell table:style-name="TableCell1516">
            <text:p text:style-name="P1517">ne mažiau kaip 25</text:p>
          </table:table-cell>
          <table:table-cell table:style-name="TableCell1518">
            <text:p text:style-name="P1519">ne mažiau kaip 25</text:p>
          </table:table-cell>
          <table:table-cell table:style-name="TableCell1520">
            <text:p text:style-name="P1521">ne mažiau kaip 35</text:p>
          </table:table-cell>
        </table:table-row>
        <table:table-row table:style-name="TableRow1522">
          <table:table-cell table:style-name="TableCell1523">
            <text:p text:style-name="P1524">Iš viso balų:</text:p>
          </table:table-cell>
          <table:table-cell table:style-name="TableCell1525">
            <text:p text:style-name="P1526">ne mažiau kaip 60</text:p>
          </table:table-cell>
          <table:table-cell table:style-name="TableCell1527">
            <text:p text:style-name="P1528">ne mažiau kaip 60</text:p>
          </table:table-cell>
          <table:table-cell table:style-name="TableCell1529">
            <text:p text:style-name="P1530">ne mažiau kaip 60</text:p>
          </table:table-cell>
          <table:table-cell table:style-name="TableCell1531">
            <text:p text:style-name="P1532">ne mažiau kaip 75</text:p>
          </table:table-cell>
          <table:table-cell table:style-name="TableCell1533">
            <text:p text:style-name="P1534">ne mažiau kaip 75</text:p>
          </table:table-cell>
          <table:table-cell table:style-name="TableCell1535">
            <text:p text:style-name="P1536">ne mažiau<text:s/>kaip 115</text:p>
          </table:table-cell>
        </table:table-row>
        <table:table-row table:style-name="TableRow1537">
          <table:table-cell table:style-name="TableCell1538">
            <text:p text:style-name="P1539">III. Praktinės veiklos pristatymo vertinimas</text:p>
            <text:p text:style-name="P1540"/>
            <text:p text:style-name="P1541">(balų vidurkis)</text:p>
          </table:table-cell>
          <table:table-cell table:style-name="TableCell1542">
            <text:p text:style-name="P1543">ne mažiau kaip 5</text:p>
          </table:table-cell>
          <table:table-cell table:style-name="TableCell1544">
            <text:p text:style-name="P1545">ne mažiau kaip 5</text:p>
          </table:table-cell>
          <table:table-cell table:style-name="TableCell1546">
            <text:p text:style-name="P1547">ne mažiau kaip 5</text:p>
          </table:table-cell>
          <table:table-cell table:style-name="TableCell1548">
            <text:p text:style-name="P1549">ne mažiau kaip 5</text:p>
          </table:table-cell>
          <table:table-cell table:style-name="TableCell1550">
            <text:p text:style-name="P1551">ne mažiau kaip 5</text:p>
          </table:table-cell>
          <table:table-cell table:style-name="TableCell1552">
            <text:p text:style-name="P1553">ne mažiau kaip 5</text:p>
          </table:table-cell>
        </table:table-row>
      </table:table>
      <text:p text:style-name="P1554">______________</text:p>
      <text:p text:style-name="P1555">Socialinių darbuotojų atestacijos tvarkos<text:s/></text:p>
      <text:p text:style-name="P1556">aprašo</text:p>
      <text:p text:style-name="P1557">2<text:s/>priedas</text:p>
      <text:p text:style-name="P1558"/>
      <text:p text:style-name="P1559"><text:span text:style-name="T1560">SOCIALINIO DARBUOTOJO PRAKTINĖS VEIKLOS VERTINIMO LENTELĖS</text:span></text:p>
      <text:p text:style-name="P1561"/>
      <text:p text:style-name="P1562"><text:span text:style-name="T1563">1<text:s/></text:span>lentelė</text:p>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able:number-columns-spanned="3">
            <text:p text:style-name="P1570">I. VEIKLOS VEIKSMINGUMAS IR REZULTATYVUMAS</text:p>
          </table:table-cell>
          <table:covered-table-cell/>
          <table:covered-table-cell/>
        </table:table-row>
        <table:table-row table:style-name="TableRow1571">
          <table:table-cell table:style-name="TableCell1572">
            <text:p text:style-name="P1573">Kriterijaus pavadinimas</text:p>
          </table:table-cell>
          <table:table-cell table:style-name="TableCell1574">
            <text:p text:style-name="P1575">Požymiai</text:p>
          </table:table-cell>
          <table:table-cell table:style-name="TableCell1576">
            <text:p text:style-name="P1577">Balai*</text:p>
          </table:table-cell>
        </table:table-row>
        <table:table-row table:style-name="TableRow1578">
          <table:table-cell table:style-name="TableCell1579">
            <text:p text:style-name="P1580">1.1. Profesinė kompetencija: žinios, gebėjimai, socialinės politikos žinojimas.</text:p>
          </table:table-cell>
          <table:table-cell table:style-name="TableCell1581">
            <text:p text:style-name="P1582">Žino naujausias socialinio darbo kryptis bei sugeba jas taikyti savo darbe. Žino Lietuvos socialinės politikos kryptis ir aktualijas.<text:s/></text:p>
            <text:p text:style-name="P1583">Žino ir sugeba taikyti galiojančius teisės aktus socialinės paramos srityje. Žino ir sugeba taikyti socialinių tyrimų metodus.</text:p>
            <text:p text:style-name="P1584">Moka surasti statistinę bei kitokią reikalingą informaciją bei ja pasinaudoti. Siekia naujų žinių ir gebėjimų savo veiklai tobulinti.<text:s/></text:p>
            <text:p text:style-name="P1585">Turi gerus socialinio darbo įgūdžius.</text:p>
          </table:table-cell>
          <table:table-cell table:style-name="TableCell1586">
            <text:p text:style-name="P1587">(0-4)</text:p>
          </table:table-cell>
        </table:table-row>
        <table:table-row table:style-name="TableRow1588">
          <table:table-cell table:style-name="TableCell1589">
            <text:p text:style-name="P1590">1.2. Gebėjimas įvertinti kliento situaciją ir nustatyti jo poreikius<text:s/>socialinei paramai.</text:p>
          </table:table-cell>
          <table:table-cell table:style-name="TableCell1591">
            <text:p text:style-name="P1592">Sugeba įvertinti asmens, šeimos ir grupės socialinę situaciją bei tiksliai nustatyti jų poreikius socialinei paramai.</text:p>
            <text:p text:style-name="P1593">Sugeba kelti ir formuluoti tikslus bei uždavinius.</text:p>
            <text:p text:style-name="P1594">Žino ir sugeba taikyti efektyviausius kliento socialinio funkcionavimo</text:p>
            <text:p text:style-name="P1595">įvertinimo būdus.</text:p>
            <text:p text:style-name="P1596">Sugeba įvertinti kliento poreikių tenkinimo galimybes (išteklius).</text:p>
          </table:table-cell>
          <table:table-cell table:style-name="TableCell1597">
            <text:p text:style-name="P1598">(0-4)</text:p>
          </table:table-cell>
        </table:table-row>
        <table:table-row table:style-name="TableRow1599">
          <table:table-cell table:style-name="TableCell1600">
            <text:p text:style-name="P1601">1.3. Gebėjimas planuoti socialinę paramą.</text:p>
          </table:table-cell>
          <table:table-cell table:style-name="TableCell1602">
            <text:p text:style-name="P1603">Sugeba numatyti socialinės paramos teikimo prioritetus.</text:p>
            <text:p text:style-name="P1604">Sugeba parinkti socialinę paramą labiausiai atitinkančią kliento situaciją.</text:p>
            <text:p text:style-name="P1605">Sugeba planuoti socialinės paramos procesą.</text:p>
            <text:p text:style-name="P1606">Sugeba į socialinio darbo su klientu planą įtraukti visą kliento sistemą.</text:p>
          </table:table-cell>
          <table:table-cell table:style-name="TableCell1607">
            <text:p text:style-name="P1608">(0-4)</text:p>
          </table:table-cell>
        </table:table-row>
        <table:table-row table:style-name="TableRow1609">
          <table:table-cell table:style-name="TableCell1610">
            <text:p text:style-name="P1611">1.4. Gebėjimas taikyti socialinio darbo metodus.</text:p>
          </table:table-cell>
          <table:table-cell table:style-name="TableCell1612">
            <text:p text:style-name="P1613">Žino ir taiko šiuos socialinio darbo metodus: darbo su asmenimis,<text:s/>šeimomis, grupėmis, bendruomene.</text:p>
            <text:p text:style-name="P1614">Sugeba nustatyti kliento poreikius, savarankiškumo lygį, socialinio funkcionavimo sunkumus.</text:p>
            <text:p text:style-name="P1615">Sugeba vykdyti pagrindines socialinio darbuotojo funkcijas: konsultuoti, tarpininkauti, patarti, organizuoti paramą krizių atvejais<text:s/>ir t. t.</text:p>
          </table:table-cell>
          <table:table-cell table:style-name="TableCell1616">
            <text:p text:style-name="P1617">(0-4)</text:p>
          </table:table-cell>
        </table:table-row>
        <table:table-row table:style-name="TableRow1618">
          <table:table-cell table:style-name="TableCell1619">
            <text:p text:style-name="P1620">1.5. Gebėjimas organizuoti žmogiškuosius ir finansinius išteklius.</text:p>
          </table:table-cell>
          <table:table-cell table:style-name="TableCell1621">
            <text:p text:style-name="P1622">Sugeba mobilizuoti vidinius (kliento) ir jo artimiausios aplinkos išteklius. Sugeba mobilizuoti išorinius žmogiškuosius ir finansinius išteklius.<text:s/></text:p>
            <text:p text:style-name="P1623">Sugeba nustatyti žmogiškųjų ir finansinių išteklių skirstymo prioritetus, atsižvelgdamas į klientų problemų mastą sunkumą ir kitus aspektus.</text:p>
          </table:table-cell>
          <table:table-cell table:style-name="TableCell1624">
            <text:p text:style-name="P1625">(0-4)</text:p>
          </table:table-cell>
        </table:table-row>
        <table:table-row table:style-name="TableRow1626">
          <table:table-cell table:style-name="TableCell1627">
            <text:p text:style-name="P1628">1.6. Gebėjimas įtraukti artimiausią kliento aplinką (šeimą bendriją, bendruomenę) į kliento problemų sprendimą.</text:p>
          </table:table-cell>
          <table:table-cell table:style-name="TableCell1629">
            <text:p text:style-name="P1630">Supranta kliento artimiausios aplinkos svarbą ir sugeba ją įtraukti į problemų sprendimą.</text:p>
            <text:p text:style-name="P1631">Sugeba organizuoti šeimą, bendriją bendruomenę pagalbos klientui resursams mobilizuoti bei pagalbai jam teikti.</text:p>
          </table:table-cell>
          <table:table-cell table:style-name="TableCell1632">
            <text:p text:style-name="P1633">(0-4)</text:p>
          </table:table-cell>
        </table:table-row>
        <table:table-row table:style-name="TableRow1634">
          <table:table-cell table:style-name="TableCell1635">
            <text:p text:style-name="P1636">1.7. Gebėjimas organizuotai ir tiksliai veikti.</text:p>
          </table:table-cell>
          <table:table-cell table:style-name="TableCell1637">
            <text:p text:style-name="P1638">Yra dalykiškas ir<text:s/>tikslus.</text:p>
            <text:p text:style-name="P1639">Sugeba organizuotai ir tikslingai veikti bei organizuoti kitus.</text:p>
            <text:p text:style-name="P1640">Sugeba planuoti ir valdyti darbo dienos laiką.</text:p>
          </table:table-cell>
          <table:table-cell table:style-name="TableCell1641">
            <text:p text:style-name="P1642">(0-4)</text:p>
          </table:table-cell>
        </table:table-row>
        <table:table-row table:style-name="TableRow1643">
          <table:table-cell table:style-name="TableCell1644">
            <text:p text:style-name="P1645">1.8. Gebėjimas kūrybiškai dirbti.</text:p>
          </table:table-cell>
          <table:table-cell table:style-name="TableCell1646">
            <text:p text:style-name="P1647">Yra kūrybingas, modifikuoja ir kūrybingai pritaiko socialinio darbo metodus.</text:p>
          </table:table-cell>
          <table:table-cell table:style-name="TableCell1648">
            <text:p text:style-name="P1649">(0-4)</text:p>
          </table:table-cell>
        </table:table-row>
        <table:table-row table:style-name="TableRow1650">
          <table:table-cell table:style-name="TableCell1651">
            <text:p text:style-name="P1652">1.9. Gebėjimas sekti ir diegti socialinio darbo naujoves.</text:p>
          </table:table-cell>
          <table:table-cell table:style-name="TableCell1653">
            <text:p text:style-name="P1654">Domisi socialinio darbo ir socialinės politikos naujovėmis.</text:p>
            <text:p text:style-name="P1655">Taiko socialinio darbo naujoves savo veikloje ir skatina tai daryti kitus.</text:p>
          </table:table-cell>
          <table:table-cell table:style-name="TableCell1656">
            <text:p text:style-name="P1657">(0-4)</text:p>
          </table:table-cell>
        </table:table-row>
        <table:table-row table:style-name="TableRow1658">
          <table:table-cell table:style-name="TableCell1659">
            <text:p text:style-name="P1660">1.10. Gebėjimas vertinti savo ir įstaigos (institucijos,<text:s/>organizacijos) veiklą.</text:p>
          </table:table-cell>
          <table:table-cell table:style-name="TableCell1661">
            <text:p text:style-name="P1662">Sugeba vertinti socialinio darbo procesą.</text:p>
            <text:p text:style-name="P1663">Sugeba įvertinti suteiktų paslaugų veiksmingumą ir rezultatus.</text:p>
            <text:p text:style-name="P1664">Sugeba vertinti bendruosius (įstaigos, institucijos, organizacijos) ar pagalbos konkrečiam klientui teikimo planus.</text:p>
            <text:p text:style-name="P1665">Sugeba vertinti kolegų veiklą.</text:p>
          </table:table-cell>
          <table:table-cell table:style-name="TableCell1666">
            <text:p text:style-name="P1667">(0-4)</text:p>
          </table:table-cell>
        </table:table-row>
        <table:table-row table:style-name="TableRow1668">
          <table:table-cell table:style-name="TableCell1669" table:number-columns-spanned="2">
            <text:p text:style-name="P1670">Iš viso balų:</text:p>
          </table:table-cell>
          <table:covered-table-cell/>
          <table:table-cell table:style-name="TableCell1671">
            <text:p text:style-name="P1672"/>
          </table:table-cell>
        </table:table-row>
      </table:table>
      <text:p text:style-name="P1673"/>
      <text:p text:style-name="P1674">Praktinės veiklos vertintojo vardas ir pavardė, darbovietė, pareigos, parašas ir data:<text:s/></text:p>
      <text:p text:style-name="P1675">....................................................................................................................................................</text:p>
      <text:p text:style-name="P1676">....................................................................................................................................................</text:p>
      <text:p text:style-name="P1677">....................................................................................................................................................</text:p>
      <text:p text:style-name="P1678">....................................................................................................................................................</text:p>
      <text:p text:style-name="P1679"/>
      <text:p text:style-name="P1680">2 lentelė</text:p>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able:number-columns-spanned="3">
            <text:p text:style-name="P1687">II. BENDRAVIMAS, BENDRADARBIAVIMAS IR VADYBA</text:p>
          </table:table-cell>
          <table:covered-table-cell/>
          <table:covered-table-cell/>
        </table:table-row>
        <table:table-row table:style-name="TableRow1688">
          <table:table-cell table:style-name="TableCell1689">
            <text:p text:style-name="P1690">Kriterijaus pavadinimas</text:p>
          </table:table-cell>
          <table:table-cell table:style-name="TableCell1691">
            <text:p text:style-name="P1692">Požymiai</text:p>
          </table:table-cell>
          <table:table-cell table:style-name="TableCell1693">
            <text:p text:style-name="P1694">Balai*</text:p>
          </table:table-cell>
        </table:table-row>
        <table:table-row table:style-name="TableRow1695">
          <table:table-cell table:style-name="TableCell1696">
            <text:p text:style-name="P1697">1.1. Gebėjimas bendrauti su klientais.</text:p>
          </table:table-cell>
          <table:table-cell table:style-name="TableCell1698">
            <text:p text:style-name="P1699">Aktyviai ir profesionaliai<text:s/>bendrauja su klientais, jų šeimomis ir bendruomenės nariais.</text:p>
            <text:p text:style-name="P1700">Tobulina savo bendravimo įgūdžius.</text:p>
          </table:table-cell>
          <table:table-cell table:style-name="TableCell1701">
            <text:p text:style-name="P1702">(0-4)</text:p>
          </table:table-cell>
        </table:table-row>
        <table:table-row table:style-name="TableRow1703">
          <table:table-cell table:style-name="TableCell1704">
            <text:p text:style-name="P1705">1.2. Dalyvavimas įstaigos (institucijos, organizacijos) veikloje.</text:p>
          </table:table-cell>
          <table:table-cell table:style-name="TableCell1706">
            <text:p text:style-name="P1707">Aktyviai dalyvauja įstaigos (institucijos, organizacijos) veikloje.<text:s/></text:p>
            <text:p text:style-name="P1708">Rūpinasi įstaigos<text:s/>(institucijos, organizacijos) plėtra, teikiamų paslaugų kokybe.</text:p>
          </table:table-cell>
          <table:table-cell table:style-name="TableCell1709">
            <text:p text:style-name="P1710">(0-4)</text:p>
          </table:table-cell>
        </table:table-row>
        <table:table-row table:style-name="TableRow1711">
          <table:table-cell table:style-name="TableCell1712">
            <text:p text:style-name="P1713">1.3. Gebėjimas bendradarbiauti ir dirbti specialistų komandoje.</text:p>
          </table:table-cell>
          <table:table-cell table:style-name="TableCell1714">
            <text:p text:style-name="P1715">Žino komandinio darbo principus ir taiko juos savo profesinėje veikloje.<text:s/></text:p>
            <text:p text:style-name="P1716">Aktyviai dalyvauja tarpdisciplininėse specialistų komandose, kurios sprendžia kliento problemas.</text:p>
          </table:table-cell>
          <table:table-cell table:style-name="TableCell1717">
            <text:p text:style-name="P1718">(0-4)</text:p>
          </table:table-cell>
        </table:table-row>
        <table:table-row table:style-name="TableRow1719">
          <table:table-cell table:style-name="TableCell1720">
            <text:p text:style-name="P1721">1.4. Gebėjimas būti tarpininku (patarėju).</text:p>
          </table:table-cell>
          <table:table-cell table:style-name="TableCell1722">
            <text:p text:style-name="P1723">Sugeba būti tarpininku tarp konfliktuojančių pusių.</text:p>
            <text:p text:style-name="P1724">Sugeba patarti.</text:p>
            <text:p text:style-name="P1725">Sugeba ginti klientų teises ir interesus.</text:p>
          </table:table-cell>
          <table:table-cell table:style-name="TableCell1726">
            <text:p text:style-name="P1727">(0-4)</text:p>
          </table:table-cell>
        </table:table-row>
        <table:table-row table:style-name="TableRow1728">
          <table:table-cell table:style-name="TableCell1729">
            <text:p text:style-name="P1730">1.5. Gebėjimas rengti projektus ir juos<text:s/>įgyvendinti.</text:p>
          </table:table-cell>
          <table:table-cell table:style-name="TableCell1731">
            <text:p text:style-name="P1732">Sugeba rengti įvairaus lygmens socialinio darbo ir socialinių paslaugų plėtros projektus.</text:p>
            <text:p text:style-name="P1733">Aktyviai dalyvauja įgyvendinant įvairius socialinio darbo ir socialinių paslaugų plėtros projektus.</text:p>
            <text:p text:style-name="P1734">Pats rengia socialinio darbo ir socialinių paslaugų<text:s/>plėtros projektus, yra jų vadovas.</text:p>
          </table:table-cell>
          <table:table-cell table:style-name="TableCell1735">
            <text:p text:style-name="P1736">(0-4)</text:p>
          </table:table-cell>
        </table:table-row>
        <table:table-row table:style-name="TableRow1737">
          <table:table-cell table:style-name="TableCell1738">
            <text:p text:style-name="P1739">1.6. Gebėjimas organizuoti grupes, bendruomenę, socialinės paramos tinklus ir pan.</text:p>
          </table:table-cell>
          <table:table-cell table:style-name="TableCell1740">
            <text:p text:style-name="P1741">Aktyviai įtraukia kliento šeimą, savipagalbos grupes ar bendruomenę į kliento problemų sprendimą.</text:p>
            <text:p text:style-name="P1742">Geba kurti socialinės paramos tinklus.</text:p>
            <text:p text:style-name="P1743">Organizuoja ir įtraukia savanorius.</text:p>
          </table:table-cell>
          <table:table-cell table:style-name="TableCell1744">
            <text:p text:style-name="P1745">(0-4)</text:p>
          </table:table-cell>
        </table:table-row>
        <table:table-row table:style-name="TableRow1746">
          <table:table-cell table:style-name="TableCell1747">
            <text:p text:style-name="P1748">1.7. Gebėjimas vadovauti ir administruoti.</text:p>
          </table:table-cell>
          <table:table-cell table:style-name="TableCell1749">
            <text:p text:style-name="P1750">Turi geras vadybos žinias, jas taiko praktikoje.<text:s/></text:p>
            <text:p text:style-name="P1751">Turi vadovo ir neformalaus lyderio savybių.<text:s/></text:p>
            <text:p text:style-name="P1752">Turi vadybos ir administravimo patirties.</text:p>
          </table:table-cell>
          <table:table-cell table:style-name="TableCell1753">
            <text:p text:style-name="P1754">(0-4)</text:p>
          </table:table-cell>
        </table:table-row>
        <table:table-row table:style-name="TableRow1755">
          <table:table-cell table:style-name="TableCell1756">
            <text:p text:style-name="P1757">1.8. Gebėjimas vesti<text:s/>susirinkimus, pasitarimus, vadovauti darbo grupėms.</text:p>
          </table:table-cell>
          <table:table-cell table:style-name="TableCell1758">
            <text:p text:style-name="P1759">Yra geras susirinkimų, pasitarimų, darbo grupių vadovas ir vedėjas.<text:s/></text:p>
            <text:p text:style-name="P1760">Yra nuoseklus ir kryptingas, vesdamas susirinkimus, pasitarimus ir vadovaudamas darbo grupių veiklai.<text:s/></text:p>
            <text:p text:style-name="P1761">Geba inicijuoti konstruktyvias<text:s/>diskusijas ir jas palaikyti.</text:p>
          </table:table-cell>
          <table:table-cell table:style-name="TableCell1762">
            <text:p text:style-name="P1763">(0-4)</text:p>
          </table:table-cell>
        </table:table-row>
        <table:table-row table:style-name="TableRow1764">
          <table:table-cell table:style-name="TableCell1765">
            <text:p text:style-name="P1766">1.9. Gebėjimas vesti derybas, spręsti konfliktus.</text:p>
          </table:table-cell>
          <table:table-cell table:style-name="TableCell1767">
            <text:p text:style-name="P1768">Turi gerus derybininko įgūdžius ir tam tinkamas asmenybės savybes.<text:s/></text:p>
            <text:p text:style-name="P1769">Sugeba spręsti konfliktines situacijas.</text:p>
          </table:table-cell>
          <table:table-cell table:style-name="TableCell1770">
            <text:p text:style-name="P1771">(0-4)</text:p>
          </table:table-cell>
        </table:table-row>
        <table:table-row table:style-name="TableRow1772">
          <table:table-cell table:style-name="TableCell1773">
            <text:p text:style-name="P1774">1.10. Gebėjimas logiškai dėstyti savo mintis.</text:p>
          </table:table-cell>
          <table:table-cell table:style-name="TableCell1775">
            <text:p text:style-name="P1776">Mąsto logiškai ir argumentuotai.<text:s/></text:p>
            <text:p text:style-name="P1777">Turi gerą iškalbą ir yra įtaigus.</text:p>
          </table:table-cell>
          <table:table-cell table:style-name="TableCell1778">
            <text:p text:style-name="P1779">(0-4)</text:p>
          </table:table-cell>
        </table:table-row>
        <table:table-row table:style-name="TableRow1780">
          <table:table-cell table:style-name="TableCell1781" table:number-columns-spanned="2">
            <text:p text:style-name="P1782">Iš viso balų:</text:p>
          </table:table-cell>
          <table:covered-table-cell/>
          <table:table-cell table:style-name="TableCell1783">
            <text:p text:style-name="P1784"/>
          </table:table-cell>
        </table:table-row>
      </table:table>
      <text:p text:style-name="P1785"/>
      <text:p text:style-name="P1786">Praktinės veiklos vertintojo vardas ir pavardė, darbovietė, pareigos, parašas ir data:</text:p>
      <text:p text:style-name="P1787">....................................................................................................................................................</text:p>
      <text:p text:style-name="P1788">....................................................................................................................................................</text:p>
      <text:p text:style-name="P1789">....................................................................................................................................................</text:p>
      <text:p text:style-name="P1790">....................................................................................................................................................</text:p>
      <text:p text:style-name="P1791"/>
      <text:p text:style-name="P1792">3 lentelė</text:p>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able:number-columns-spanned="3">
            <text:p text:style-name="P1799">III. ASMENINĖS SAVYBĖS IR VERTYBĖS</text:p>
          </table:table-cell>
          <table:covered-table-cell/>
          <table:covered-table-cell/>
        </table:table-row>
        <table:table-row table:style-name="TableRow1800">
          <table:table-cell table:style-name="TableCell1801">
            <text:p text:style-name="P1802">Kriterijaus pavadinimas</text:p>
          </table:table-cell>
          <table:table-cell table:style-name="TableCell1803">
            <text:p text:style-name="P1804">Požymiai</text:p>
          </table:table-cell>
          <table:table-cell table:style-name="TableCell1805">
            <text:p text:style-name="P1806">Balai*</text:p>
          </table:table-cell>
        </table:table-row>
        <table:table-row table:style-name="TableRow1807">
          <table:table-cell table:style-name="TableCell1808">
            <text:p text:style-name="P1809">1.1. Atsakingumas ir atskaitingumas.</text:p>
          </table:table-cell>
          <table:table-cell table:style-name="TableCell1810">
            <text:p text:style-name="P1811">Didelis atsakomybės jausmas.<text:s/></text:p>
            <text:p text:style-name="P1812">Atskaitingumas.</text:p>
          </table:table-cell>
          <table:table-cell table:style-name="TableCell1813">
            <text:p text:style-name="P1814">(0-4)</text:p>
          </table:table-cell>
        </table:table-row>
        <table:table-row table:style-name="TableRow1815">
          <table:table-cell table:style-name="TableCell1816">
            <text:p text:style-name="P1817">1.2. Tolerantiškumas ir pakantumas kitiems žmonėms ir kitų nuomonėms.</text:p>
          </table:table-cell>
          <table:table-cell table:style-name="TableCell1818">
            <text:p text:style-name="P1819">Tolerancija ir pakantumas kitiems žmonėms.<text:s/></text:p>
            <text:p text:style-name="P1820">Tolerancija kitų nuomonei.</text:p>
          </table:table-cell>
          <table:table-cell table:style-name="TableCell1821">
            <text:p text:style-name="P1822">(0-4)</text:p>
          </table:table-cell>
        </table:table-row>
        <table:table-row table:style-name="TableRow1823">
          <table:table-cell table:style-name="TableCell1824">
            <text:p text:style-name="P1825">1.3. Pagarba kitiems, geranoriškumas.</text:p>
          </table:table-cell>
          <table:table-cell table:style-name="TableCell1826">
            <text:p text:style-name="P1827">Pagarba kitiems asmenims.<text:s/></text:p>
            <text:p text:style-name="P1828">Geranoriškumas.</text:p>
          </table:table-cell>
          <table:table-cell table:style-name="TableCell1829">
            <text:p text:style-name="P1830">(0-4)</text:p>
          </table:table-cell>
        </table:table-row>
        <table:table-row table:style-name="TableRow1831">
          <table:table-cell table:style-name="TableCell1832">
            <text:p text:style-name="P1833">1.4. Žmogaus<text:s/>teisių ir lygių galimybių principo puoselėjimas.</text:p>
          </table:table-cell>
          <table:table-cell table:style-name="TableCell1834">
            <text:p text:style-name="P1835">Žmogaus teisių žinojimas.</text:p>
            <text:p text:style-name="P1836">Žmogaus teisių ir lygių galimybių principo taikymas praktinėje veikloje.</text:p>
            <text:p text:style-name="P1837">Kitų asmenų skatinimas gerbti žmogaus teises.</text:p>
          </table:table-cell>
          <table:table-cell table:style-name="TableCell1838">
            <text:p text:style-name="P1839">(0-4)</text:p>
          </table:table-cell>
        </table:table-row>
        <table:table-row table:style-name="TableRow1840">
          <table:table-cell table:style-name="TableCell1841">
            <text:p text:style-name="P1842">1.5. Refleksyvumas (savo veiksmų ir veiklos<text:s/>apgalvojimas, mokymasis iš klaidų).</text:p>
          </table:table-cell>
          <table:table-cell table:style-name="TableCell1843">
            <text:p text:style-name="P1844">Savo veiksmų apgalvojimas.<text:s/></text:p>
            <text:p text:style-name="P1845">Gebėjimas mokytis iš savo ir kitų klaidų.<text:s/></text:p>
            <text:p text:style-name="P1846">Savo veiksmų ir veiklos refleksija ir analizė.</text:p>
          </table:table-cell>
          <table:table-cell table:style-name="TableCell1847">
            <text:p text:style-name="P1848">(0-4)</text:p>
          </table:table-cell>
        </table:table-row>
        <table:table-row table:style-name="TableRow1849">
          <table:table-cell table:style-name="TableCell1850">
            <text:p text:style-name="P1851">1.6. Empatiškumas ir gebėjimas suprasti kitą, jautrumas.</text:p>
          </table:table-cell>
          <table:table-cell table:style-name="TableCell1852">
            <text:p text:style-name="P1853">Empatiškas ir jautrus.</text:p>
            <text:p text:style-name="P1854">Greitai perpranta kitų žmonių problemas.</text:p>
          </table:table-cell>
          <table:table-cell table:style-name="TableCell1855">
            <text:p text:style-name="P1856">(0-4)</text:p>
          </table:table-cell>
        </table:table-row>
        <table:table-row table:style-name="TableRow1857">
          <table:table-cell table:style-name="TableCell1858">
            <text:p text:style-name="P1859">1.7. Atsparumas stresui ir veikimas kritinėse situacijose.</text:p>
          </table:table-cell>
          <table:table-cell table:style-name="TableCell1860">
            <text:p text:style-name="P1861">Atsparas visokio pobūdžio stresoriams.<text:s/></text:p>
            <text:p text:style-name="P1862">Nepasimeta streso ar kritinėse situacijose.<text:s/></text:p>
            <text:p text:style-name="P1863">Geba organizuoti kitus krizėms įveikti.<text:s/></text:p>
            <text:p text:style-name="P1864">Krizinėse situacijose sugeba valdyti<text:s/>save.</text:p>
          </table:table-cell>
          <table:table-cell table:style-name="TableCell1865">
            <text:p text:style-name="P1866">(0-4)</text:p>
          </table:table-cell>
        </table:table-row>
        <table:table-row table:style-name="TableRow1867">
          <table:table-cell table:style-name="TableCell1868">
            <text:p text:style-name="P1869">1.8. Veiklumas, energija, motyvacija.</text:p>
          </table:table-cell>
          <table:table-cell table:style-name="TableCell1870">
            <text:p text:style-name="P1871">Veiklus ir energingas.</text:p>
            <text:p text:style-name="P1872">Turi stiprią veiklos motyvaciją.</text:p>
          </table:table-cell>
          <table:table-cell table:style-name="TableCell1873">
            <text:p text:style-name="P1874">(0-4)</text:p>
          </table:table-cell>
        </table:table-row>
        <table:table-row table:style-name="TableRow1875">
          <table:table-cell table:style-name="TableCell1876">
            <text:p text:style-name="P1877">1.9. Emocinis stabilumas, nekonfliktiškumas, neagresyvumas, negrabumas.</text:p>
          </table:table-cell>
          <table:table-cell table:style-name="TableCell1878">
            <text:p text:style-name="P1879">Emociškai pastovus ir neimpulsyvus.<text:s/></text:p>
            <text:p text:style-name="P1880">Nekonfliktiškas ir neagresyvus.<text:s/></text:p>
            <text:p text:style-name="P1881">Su klientais taktiškas ir negrabus.</text:p>
          </table:table-cell>
          <table:table-cell table:style-name="TableCell1882">
            <text:p text:style-name="P1883">(0-4)</text:p>
          </table:table-cell>
        </table:table-row>
        <table:table-row table:style-name="TableRow1884">
          <table:table-cell table:style-name="TableCell1885">
            <text:p text:style-name="P1886">1.10. Atsparumas kitų įtakai.</text:p>
          </table:table-cell>
          <table:table-cell table:style-name="TableCell1887">
            <text:p text:style-name="P1888">Atsparas kitų žmonių įtakai ir nepasiduodantis jų spaudimui.</text:p>
          </table:table-cell>
          <table:table-cell table:style-name="TableCell1889">
            <text:p text:style-name="P1890">(0-4)</text:p>
          </table:table-cell>
        </table:table-row>
        <table:table-row table:style-name="TableRow1891">
          <table:table-cell table:style-name="TableCell1892" table:number-columns-spanned="2">
            <text:p text:style-name="P1893">Iš viso balų:</text:p>
          </table:table-cell>
          <table:covered-table-cell/>
          <table:table-cell table:style-name="TableCell1894">
            <text:p text:style-name="P1895"/>
          </table:table-cell>
        </table:table-row>
      </table:table>
      <text:p text:style-name="P1896"/>
      <text:p text:style-name="P1897">Praktinės veiklos vertintojo vardas ir pavardė, darbovietė, pareigos, parašas ir data:</text:p>
      <text:p text:style-name="P1898">....................................................................................................................................................</text:p>
      <text:p text:style-name="P1899">....................................................................................................................................................</text:p>
      <text:p text:style-name="P1900">....................................................................................................................................................</text:p>
      <text:p text:style-name="P1901">....................................................................................................................................................</text:p>
      <text:p text:style-name="P1902">_______________</text:p>
      <text:p text:style-name="P1903">* Už išskirtinius pasiekimus atestuojamam socialiniam darbuotojui kiekvienoje iš jo praktinės veiklos vertinimo lentelių papildomai gali būti pridedama iki<text:s/>10 balų.</text:p>
      <text:p text:style-name="P1904">Išskirtiniai pasiekimai gali būti: vietinio, nacionalinio ar tarptautinio lygmens apdovanojimai (padėkos raštai, garbės raštai ir pan.) už profesionalumą socialinės politikos ar socialinio darbo srityje, inovacijas socialiniame darbe; dalyvavimas<text:s/>rengiant teisės aktus socialinio darbo ir socialinių paslaugų srityje; parengti socialinio darbo ir socialinių paslaugų plėtros projektai, kurie yra laimėję projektų atrankos konkursuose ir kt.</text:p>
      <text:p text:style-name="P1905">______________</text:p>
      <text:p text:style-name="P1906">Socialinių darbuotojų atestacijos tvarkos<text:s/></text:p>
      <text:p text:style-name="P1907">aprašo</text:p>
      <text:p text:style-name="P1908">3<text:s/>priedas</text:p>
      <text:p text:style-name="P1909"/>
      <text:p text:style-name="P1910">....................................................................................................</text:p>
      <text:p text:style-name="P1911">(vardas ir pavardė)</text:p>
      <text:p text:style-name="P1912">..........................................................................................................................................</text:p>
      <text:p text:style-name="P1913">(darbovietė, pareigos, turima kvalifikacinė kategorija)</text:p>
      <text:p text:style-name="P1914"/>
      <text:p text:style-name="P1915">................................. atestacijos komisijai</text:p>
      <text:p text:style-name="P1916"/>
      <text:p text:style-name="P1917">PRAŠYMAS ATESTUOTIS</text:p>
      <text:p text:style-name="P1918"/>
      <text:p text:style-name="P1919">20...... m....................... d.</text:p>
      <text:p text:style-name="P1920">.................................</text:p>
      <text:p text:style-name="P1921">(sudarymo vieta)</text:p>
      <text:p text:style-name="P1922"/>
      <text:p text:style-name="P1923">Prašau leisti atestuotis......................... kvalifikacinei kategorijai gauti / prasitęsti<text:s/><text:span text:style-name="T1924">(pabraukti).</text:span></text:p>
      <text:p text:style-name="P1925"/>
      <text:p text:style-name="P1926">PRIDEDAMA (pridedamus dokumentus pažymėti –<text:span text:style-name="T1927"></text:span>):</text:p>
      <text:p text:style-name="P1928"/>
      <text:p text:style-name="P1929"><text:span text:style-name="T1930">⬜</text:span><text:tab/>1. Asmens tapatybę patvirtinančio dokumento kopija,...... lapai.</text:p>
      <text:p text:style-name="P1931"><text:span text:style-name="T1932">⬜</text:span><text:tab/>2. Praktinės veiklos vertintojo užpildytos praktinės veiklos vertinimo lentelės,...... lapai.</text:p>
      <text:p text:style-name="P1933"><text:span text:style-name="T1934">⬜</text:span><text:tab/>3. Savianalizės anketa,...... lapai.</text:p>
      <text:p text:style-name="P1935"><text:span text:style-name="T1936">⬜</text:span><text:tab/>4. Socialinio darbo stažą ir užimamą<text:s/>pareigybę (-es) patvirtinančių dokumentų kopijos,...... lapai.</text:p>
      <text:p text:style-name="P1937"><text:span text:style-name="T1938">⬜</text:span><text:tab/>5. Išsilavinimą patvirtinančių dokumentų kopijos,...... lapai.</text:p>
      <text:p text:style-name="P1939"><text:span text:style-name="T1940">⬜</text:span><text:tab/>6. Iki 2004 m. gegužės 31d. įgytas kvalifikacinės kategorijos pažymėjimas (kopija, originalas),...... lapai.</text:p>
      <text:p text:style-name="P1941"><text:span text:style-name="T1942">⬜</text:span><text:tab/>7. Profesinės kvalifikacijos tobulinimą patvirtinančių dokumentų kopijos,...... lapai.</text:p>
      <text:p text:style-name="P1943"><text:span text:style-name="T1944">⬜</text:span><text:tab/>8. Kitų dokumentų kopijos (<text:span text:style-name="T1945">įrašyti</text:span>)</text:p>
      <text:p text:style-name="P1946">................................................................................................................................................................</text:p>
      <text:p text:style-name="P1947">................................................................................................................................................................</text:p>
      <text:p text:style-name="P1948">................................................................................................................................................................</text:p>
      <text:p text:style-name="P1949"/>
      <text:p text:style-name="P1950">................................................................................................................................................................</text:p>
      <text:p text:style-name="P1951">(parašas)<text:tab/>(vardas ir pavardė)</text:p>
      <text:p text:style-name="P1952">______________</text:p>
      <text:p text:style-name="P1953">Socialinių darbuotojų atestacijos tvarkos<text:s/></text:p>
      <text:p text:style-name="P1954">aprašo<text:s/></text:p>
      <text:p text:style-name="P1955">4<text:s/>priedas<text:s/></text:p>
      <text:p text:style-name="P1956"/>
      <text:p text:style-name="P1957"><text:span text:style-name="T1958">SAVIANALIZĖS ANKETA<text:s/></text:span></text:p>
      <text:p text:style-name="P1959"/>
      <text:p text:style-name="P1960"><text:span text:style-name="T1961">1</text:span>. Bendroji informacija</text:p>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Pavardė</text:p>
          </table:table-cell>
          <table:table-cell table:style-name="TableCell1969">
            <text:p text:style-name="P1970"/>
          </table:table-cell>
        </table:table-row>
        <table:table-row table:style-name="TableRow1971">
          <table:table-cell table:style-name="TableCell1972">
            <text:p text:style-name="P1973">Vardas</text:p>
          </table:table-cell>
          <table:table-cell table:style-name="TableCell1974">
            <text:p text:style-name="P1975"/>
          </table:table-cell>
        </table:table-row>
        <table:table-row table:style-name="TableRow1976">
          <table:table-cell table:style-name="TableCell1977">
            <text:p text:style-name="P1978">Asmens kodas</text:p>
          </table:table-cell>
          <table:table-cell table:style-name="TableCell1979">
            <text:p text:style-name="P1980"/>
          </table:table-cell>
        </table:table-row>
        <table:table-row table:style-name="TableRow1981">
          <table:table-cell table:style-name="TableCell1982">
            <text:p text:style-name="P1983">Savivaldybė</text:p>
          </table:table-cell>
          <table:table-cell table:style-name="TableCell1984">
            <text:p text:style-name="P1985"/>
          </table:table-cell>
        </table:table-row>
        <table:table-row table:style-name="TableRow1986">
          <table:table-cell table:style-name="TableCell1987">
            <text:p text:style-name="P1988">Darbovietė</text:p>
          </table:table-cell>
          <table:table-cell table:style-name="TableCell1989">
            <text:p text:style-name="P1990"/>
          </table:table-cell>
        </table:table-row>
        <table:table-row table:style-name="TableRow1991">
          <table:table-cell table:style-name="TableCell1992">
            <text:p text:style-name="P1993">Pareigos</text:p>
          </table:table-cell>
          <table:table-cell table:style-name="TableCell1994">
            <text:p text:style-name="P1995"/>
          </table:table-cell>
        </table:table-row>
        <table:table-row table:style-name="TableRow1996">
          <table:table-cell table:style-name="TableCell1997">
            <text:p text:style-name="P1998">Pageidaujama kvalifikacinė<text:s/>kategorija</text:p>
          </table:table-cell>
          <table:table-cell table:style-name="TableCell1999">
            <text:p text:style-name="P2000"/>
          </table:table-cell>
        </table:table-row>
      </table:table>
      <text:p text:style-name="P2001"/>
      <text:p text:style-name="P2002">2. Išsilavinimas (nurodomos visos mokymosi įstaigos)</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columns-spanned="2">
            <text:p text:style-name="P2012">Mokymosi metai</text:p>
          </table:table-cell>
          <table:covered-table-cell/>
          <table:table-cell table:style-name="TableCell2013" table:number-rows-spanned="2">
            <text:p text:style-name="P2014">Mokymo įstaiga</text:p>
          </table:table-cell>
          <table:table-cell table:style-name="TableCell2015" table:number-rows-spanned="2">
            <text:p text:style-name="P2016">Specialybė, laipsnis, kvalifikacija</text:p>
          </table:table-cell>
          <table:table-cell table:style-name="TableCell2017" table:number-rows-spanned="2">
            <text:p text:style-name="P2018">Diplomo serija, Nr.</text:p>
          </table:table-cell>
        </table:table-row>
        <table:table-row table:style-name="TableRow2019">
          <table:table-cell table:style-name="TableCell2020">
            <text:p text:style-name="P2021">Pradžia</text:p>
          </table:table-cell>
          <table:table-cell table:style-name="TableCell2022">
            <text:p text:style-name="P2023">Pabaiga</text:p>
          </table:table-cell>
          <table:covered-table-cell>
            <text:p text:style-name="P2024"/>
          </table:covered-table-cell>
          <table:covered-table-cell>
            <text:p text:style-name="P2025"/>
          </table:covered-table-cell>
          <table:covered-table-cell>
            <text:p text:style-name="P2026"/>
          </table:covered-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3. Socialinio darbo stažas</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Darbovietė</text:p>
          </table:table-cell>
          <table:table-cell table:style-name="TableCell2049">
            <text:p text:style-name="P2050">Pareigybė</text:p>
          </table:table-cell>
          <table:table-cell table:style-name="TableCell2051">
            <text:p text:style-name="P2052">Darbo trukmė (mėn., m.)</text:p>
          </table:table-cell>
          <table:table-cell table:style-name="TableCell2053">
            <text:p text:style-name="P2054">Darbo turinys</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4. Profesinės kvalifikacijos tobulinimas per pastaruosius 1–5 metus</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rows-spanned="2">
            <text:p text:style-name="P2079">Metodinis centras ar mokymo įstaiga (institucija, organizacija)</text:p>
          </table:table-cell>
          <table:table-cell table:style-name="TableCell2080" table:number-rows-spanned="2">
            <text:p text:style-name="P2081">Data</text:p>
          </table:table-cell>
          <table:table-cell table:style-name="TableCell2082" table:number-rows-spanned="2">
            <text:p text:style-name="P2083">Mokymų pavadinimas</text:p>
          </table:table-cell>
          <table:table-cell table:style-name="TableCell2084" table:number-rows-spanned="2">
            <text:p text:style-name="P2085">Mokymų turinys</text:p>
          </table:table-cell>
          <table:table-cell table:style-name="TableCell2086" table:number-columns-spanned="4">
            <text:p text:style-name="P2087">Mokymų pobūdis*</text:p>
          </table:table-cell>
          <table:covered-table-cell/>
          <table:covered-table-cell/>
          <table:covered-table-cell/>
          <table:table-cell table:style-name="TableCell2088" table:number-rows-spanned="2">
            <text:p text:style-name="P2089">Valandų sk.</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ST</text:p>
          </table:table-cell>
          <table:table-cell table:style-name="TableCell2097">
            <text:p text:style-name="P2098">SP</text:p>
          </table:table-cell>
          <table:table-cell table:style-name="TableCell2099">
            <text:p text:style-name="P2100">KT</text:p>
          </table:table-cell>
          <table:table-cell table:style-name="TableCell2101">
            <text:p text:style-name="P2102">KP</text:p>
          </table:table-cell>
          <table:covered-table-cell>
            <text:p text:style-name="P2103"/>
          </table:covered-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ext:p text:style-name="P2124">5.<text:s/>Kitų socialinių darbuotojų mokymas per pastaruosius 1-5 metus</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2">
            <text:p text:style-name="P2137">Metodinis centras ar mokymo įstaiga (institucija, organizacija)</text:p>
          </table:table-cell>
          <table:table-cell table:style-name="TableCell2138" table:number-rows-spanned="2">
            <text:p text:style-name="P2139">Data</text:p>
          </table:table-cell>
          <table:table-cell table:style-name="TableCell2140" table:number-rows-spanned="2">
            <text:p text:style-name="P2141">Mokymų pavadinimas</text:p>
          </table:table-cell>
          <table:table-cell table:style-name="TableCell2142" table:number-rows-spanned="2">
            <text:p text:style-name="P2143">Mokymų turinys</text:p>
          </table:table-cell>
          <table:table-cell table:style-name="TableCell2144" table:number-rows-spanned="2">
            <text:p text:style-name="P2145">Klausytojai</text:p>
          </table:table-cell>
          <table:table-cell table:style-name="TableCell2146" table:number-columns-spanned="2">
            <text:p text:style-name="P2147">Mokymų pobūdis*</text:p>
          </table:table-cell>
          <table:covered-table-cell/>
          <table:table-cell table:style-name="TableCell2148" table:number-rows-spanned="2">
            <text:p text:style-name="P2149">Valandų sk.</text:p>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KT</text:p>
          </table:table-cell>
          <table:table-cell table:style-name="TableCell2158">
            <text:p text:style-name="P2159">KP</text:p>
          </table:table-cell>
          <table:covered-table-cell>
            <text:p text:style-name="P2160"/>
          </table:covered-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ST – teorinis mokymasis;</text:p>
      <text:p text:style-name="P2179">SP – praktinis mokymasis (įskaitant dalyvavimą supervizijoje);</text:p>
      <text:p text:style-name="P2180">KT – kitų socialinių darbuotojų, socialinių darbuotojų padėjėjų, socialinio darbo studentų teorinis mokymas;</text:p>
      <text:p text:style-name="P2181">KP – kitų socialinių darbuotojų, socialinių darbuotojų padėjėjų praktinis mokymas (įskaitant supervizijos vykdymą ir vadovavimą socialinio darbo studentų praktikai).</text:p>
      <text:p text:style-name="P2182"/>
      <text:p text:style-name="P2183">6. Trumpas savo praktinės veiklos pristatymas</text:p>
      <text:p text:style-name="P2184">7. Kokius vertybinius ir profesinės etikos aspektus labiausiai akcentuojate savo veikloje?</text:p>
      <text:p text:style-name="P2185">8. Kokius socialinio darbo metodus<text:s/>taikote savo veikloje?</text:p>
      <text:p text:style-name="P2186">9. Pasiekti rezultatai dirbant socialinį darbą</text:p>
      <text:p text:style-name="P2187">10. Kas, dirbant socialinį darbą, kelia didžiausią pasitenkinimą?</text:p>
      <text:p text:style-name="P2188">11. Kas, dirbant socialinį darbą, labiausiai trukdo dirbti?</text:p>
      <text:p text:style-name="P2189">12. Ką reikėtų keisti savo ir savo įstaigos (institucijos, organizacijos) veikloje?</text:p>
      <text:p text:style-name="P2190">13. Pateikite atvejį iš savo praktikos, kuris iš Jūsų pareikalavo žinių (teorijos), vertybių (etikos) ir praktinių įgūdžių derinimo bei jų pritaikymo</text:p>
      <text:p text:style-name="P2191"/>
      <text:p text:style-name="P2192">................................................................................................................................................................</text:p>
      <text:p text:style-name="P2193">(parašas)<text:tab/>(vardas ir pavardė)</text:p>
      <text:p text:style-name="P2194">______________</text:p>
      <text:p text:style-name="Normal"/>
      <text:p text:style-name="P2195"/>
      <text:p text:style-name="P2196"/>
      <text:p text:style-name="P2197"><text:span text:style-name="T2198">Pakeitimai:</text:span></text:p>
      <text:p text:style-name="P2199"/>
      <text:p text:style-name="P2200"><text:span text:style-name="T2201">1.</text:span></text:p>
      <text:p text:style-name="P2202"><text:span text:style-name="T2203">Lietuvos Respublikos socialinės apsaugos ir darbo ministerija, Įsakymas</text:span></text:p>
      <text:p text:style-name="P2204"><text:span text:style-name="T2205">Nr.<text:s/></text:span><text:a xlink:href="https://www.e-tar.lt/portal/legalAct.html?documentId=TAR.632FA9EB6A47" office:target-frame-name="_top" xlink:show="replace"><text:span text:style-name="T2206">A1-185</text:span></text:a><text:span text:style-name="T2207">, 2006-07-05, Žin., 2006, Nr. 79-3123 (2006-07-20), i. k. 1062230ISAK00A1-185</text:span></text:p>
      <text:p text:style-name="P2208"><text:span text:style-name="T2209">Dėl socialinės apsaugos ir darbo ministro 2006 m. balandžio 5 d. įsakymo Nr. A1-92 "Dėl Soci</text:span><text:span text:style-name="T2210">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211"/>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0T06:17:00Z</meta:creation-date>
    <dc:date>2023-07-20T06:17:00Z</dc:date>
    <meta:template xlink:href="Normal.dotm" xlink:type="simple"/>
    <meta:editing-cycles>2</meta:editing-cycles>
    <meta:editing-duration>PT0S</meta:editing-duration>
    <meta:document-statistic meta:page-count="4" meta:paragraph-count="1120" meta:word-count="10942" meta:character-count="94081" meta:row-count="3120" meta:non-whitespace-character-count="84259"/>
  </office:meta>
</office:document-meta>
</file>