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38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fo:break-before="page" fo:margin-left="3.15in" fo:text-indent="-0.0006in">
        <style:tab-stops/>
      </style:paragraph-properties>
    </style:style>
    <style:style style:name="P65" style:parent-style-name="Normal" style:family="paragraph">
      <style:paragraph-properties fo:widows="0" fo:orphans="0" fo:margin-left="3.15in" fo:text-indent="-0.0006in" fo:background-color="#FFFFFF">
        <style:tab-stops/>
      </style:paragraph-properties>
    </style:style>
    <style:style style:name="P66" style:parent-style-name="Normal" style:family="paragraph">
      <style:paragraph-properties fo:widows="0" fo:orphans="0" fo:margin-left="3.15in" fo:text-indent="-0.0006in" fo:background-color="#FFFFFF">
        <style:tab-stops/>
      </style:paragraph-properties>
    </style:style>
    <style:style style:name="P67" style:parent-style-name="Normal" style:family="paragraph">
      <style:paragraph-properties fo:widows="0" fo:orphans="0" fo:margin-left="3.15in" fo:text-indent="-0.0006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fo:font-style="italic" style:font-style-asian="italic" style:font-style-complex="italic"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Hyperlink" style:family="text">
      <style:text-properties fo:font-style="italic" style:font-style-asian="italic" style:font-style-complex="italic" fo:font-size="10pt" style:font-size-asian="10pt" style:text-underline-type="none"/>
    </style:style>
    <style:style style:name="T97" style:parent-style-name="DefaultParagraphFont" style:family="text">
      <style:text-properties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break-before="page" fo:margin-left="3.5437in" fo:text-indent="-0.0006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widows="0" fo:orphans="0" fo:text-indent="3.543in" fo:background-color="#FFFFFF"/>
      <style:text-properties style:font-weight-complex="bold"/>
    </style:style>
    <style:style style:name="P286" style:parent-style-name="Normal" style:family="paragraph">
      <style:paragraph-properties fo:widows="0" fo:orphans="0" fo:text-indent="3.543in" fo:background-color="#FFFFFF"/>
      <style:text-properties style:font-weight-complex="bold"/>
    </style:style>
    <style:style style:name="P287" style:parent-style-name="Normal" style:family="paragraph">
      <style:paragraph-properties fo:widows="0" fo:orphans="0" fo:text-indent="3.543in" fo:background-color="#FFFFFF"/>
    </style:style>
    <style:style style:name="T288" style:parent-style-name="DefaultParagraphFont" style:family="text">
      <style:text-properties style:font-weight-complex="bold"/>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justify"/>
    </style:style>
    <style:style style:name="T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P5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P672" style:parent-style-name="Normal" style:family="paragraph">
      <style:paragraph-properties fo:widows="0" fo:orphans="0" fo:break-before="page" fo:margin-left="3.5437in" fo:text-indent="-0.0006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75"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76" style:parent-style-name="Normal" style:family="paragraph">
      <style:paragraph-properties fo:widows="0" fo:orphans="0" fo:margin-left="3.5437in" fo:text-indent="-0.0006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83"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ableColumn688" style:family="table-column">
      <style:table-column-properties style:column-width="0.6611in" style:use-optimal-column-width="false"/>
    </style:style>
    <style:style style:name="TableColumn689" style:family="table-column">
      <style:table-column-properties style:column-width="1.1388in" style:use-optimal-column-width="false"/>
    </style:style>
    <style:style style:name="TableColumn690" style:family="table-column">
      <style:table-column-properties style:column-width="0.3645in" style:use-optimal-column-width="false"/>
    </style:style>
    <style:style style:name="TableColumn691" style:family="table-column">
      <style:table-column-properties style:column-width="0.4687in" style:use-optimal-column-width="false"/>
    </style:style>
    <style:style style:name="TableColumn692" style:family="table-column">
      <style:table-column-properties style:column-width="0.8145in" style:use-optimal-column-width="false"/>
    </style:style>
    <style:style style:name="TableColumn693" style:family="table-column">
      <style:table-column-properties style:column-width="0.9986in" style:use-optimal-column-width="false"/>
    </style:style>
    <style:style style:name="TableColumn694" style:family="table-column">
      <style:table-column-properties style:column-width="1.3402in" style:use-optimal-column-width="false"/>
    </style:style>
    <style:style style:name="TableColumn695" style:family="table-column">
      <style:table-column-properties style:column-width="0.9055in" style:use-optimal-column-width="false"/>
    </style:style>
    <style:style style:name="Table687" style:family="table">
      <style:table-properties style:width="6.6923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break-before="page" fo:margin-left="3.5437in" fo:text-indent="-0.0006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2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22" style:parent-style-name="Normal" style:family="paragraph">
      <style:paragraph-properties fo:widows="0" fo:orphans="0" fo:margin-left="3.5437in" fo:text-indent="-0.0006in">
        <style:tab-stops/>
      </style:paragraph-properties>
    </style:style>
    <style:style style:name="P923" style:parent-style-name="Normal" style:family="paragraph">
      <style:paragraph-properties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929"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TableColumn934" style:family="table-column">
      <style:table-column-properties style:column-width="0.3236in" style:use-optimal-column-width="false"/>
    </style:style>
    <style:style style:name="TableColumn935" style:family="table-column">
      <style:table-column-properties style:column-width="0.5937in" style:use-optimal-column-width="false"/>
    </style:style>
    <style:style style:name="TableColumn936" style:family="table-column">
      <style:table-column-properties style:column-width="1.2076in" style:use-optimal-column-width="false"/>
    </style:style>
    <style:style style:name="TableColumn937" style:family="table-column">
      <style:table-column-properties style:column-width="0.4194in" style:use-optimal-column-width="false"/>
    </style:style>
    <style:style style:name="TableColumn938" style:family="table-column">
      <style:table-column-properties style:column-width="0.4986in" style:use-optimal-column-width="false"/>
    </style:style>
    <style:style style:name="TableColumn939" style:family="table-column">
      <style:table-column-properties style:column-width="0.8138in" style:use-optimal-column-width="false"/>
    </style:style>
    <style:style style:name="TableColumn940" style:family="table-column">
      <style:table-column-properties style:column-width="0.8923in" style:use-optimal-column-width="false"/>
    </style:style>
    <style:style style:name="TableColumn941" style:family="table-column">
      <style:table-column-properties style:column-width="1.1291in" style:use-optimal-column-width="false"/>
    </style:style>
    <style:style style:name="TableColumn942" style:family="table-column">
      <style:table-column-properties style:column-width="0.8138in" style:use-optimal-column-width="false"/>
    </style:style>
    <style:style style:name="Table933"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style:text-properties fo:font-size="10pt" style:font-size-asian="10pt"/>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glyph-orientation-vertical="0"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break-before="page" fo:margin-left="3.5437in" fo:text-indent="-0.0006in">
        <style:tab-stops/>
      </style:paragraph-properties>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center"/>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style:tab-stops>
          <style:tab-stop style:type="right" style:leader-style="solid" style:leader-text="_" style:position="6.3in"/>
        </style:tab-stops>
      </style:paragraph-properties>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P1140"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style:font-weight-complex="bold"/>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TableColumn1160" style:family="table-column">
      <style:table-column-properties style:column-width="0.3986in" style:use-optimal-column-width="false"/>
    </style:style>
    <style:style style:name="TableColumn1161" style:family="table-column">
      <style:table-column-properties style:column-width="1.8409in" style:use-optimal-column-width="false"/>
    </style:style>
    <style:style style:name="TableColumn1162" style:family="table-column">
      <style:table-column-properties style:column-width="4.0263in" style:use-optimal-column-width="false"/>
    </style:style>
    <style:style style:name="Table1159" style:family="table">
      <style:table-properties style:width="6.2659in" fo:margin-left="0.0277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1pt" style:font-size-asian="11pt"/>
    </style:style>
    <style:style style:name="T1205" style:parent-style-name="DefaultParagraphFont" style:family="text">
      <style:text-properties fo:font-size="10pt" style:font-size-asian="10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1213" style:parent-style-name="DefaultParagraphFont" style:family="text">
      <style:text-properties fo:font-size="10pt" style:font-size-asian="10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1221" style:parent-style-name="DefaultParagraphFont" style:family="text">
      <style:text-propertie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style:font-weight-complex="bold" fo:font-size="11pt" style:font-size-asian="11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7201in" style:use-optimal-row-height="false" fo:keep-together="always"/>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1238" style:parent-style-name="DefaultParagraphFont" style:family="text">
      <style:text-properties fo:font-size="10pt" style:font-size-asian="10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3937in"/>
      <style:text-properties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style:tab-stops>
          <style:tab-stop style:type="center" style:position="3.3333in"/>
          <style:tab-stop style:type="center" style:position="5.25in"/>
        </style:tab-stops>
      </style:paragraph-properties>
    </style:style>
    <style:style style:name="P1249"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0"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1" style:parent-style-name="Normal" style:family="paragraph">
      <style:paragraph-properties>
        <style:tab-stops>
          <style:tab-stop style:type="center" style:position="3.3333in"/>
          <style:tab-stop style:type="center" style:position="5.25in"/>
        </style:tab-stops>
      </style:paragraph-properties>
    </style:style>
    <style:style style:name="P1252" style:parent-style-name="Normal" style:family="paragraph">
      <style:paragraph-properties fo:margin-left="1.8333in">
        <style:tab-stops>
          <style:tab-stop style:type="center" style:position="1.5in"/>
          <style:tab-stop style:type="center" style:position="3.4166in"/>
        </style:tab-stops>
      </style:paragraph-properties>
    </style:style>
    <style:style style:name="T1253" style:parent-style-name="DefaultParagraphFont" style:family="text">
      <style:text-properties style:font-weight-complex="bold"/>
    </style:style>
    <style:style style:name="P1254" style:parent-style-name="Normal" style:family="paragraph">
      <style:paragraph-properties>
        <style:tab-stops>
          <style:tab-stop style:type="center" style:position="3.3333in"/>
          <style:tab-stop style:type="center" style:position="5.25in"/>
        </style:tab-stops>
      </style:paragraph-properties>
    </style:style>
    <style:style style:name="P1255" style:parent-style-name="Normal" style:family="paragraph">
      <style:paragraph-properties>
        <style:tab-stops>
          <style:tab-stop style:type="center" style:position="3.3333in"/>
          <style:tab-stop style:type="center" style:position="5.25in"/>
        </style:tab-stops>
      </style:paragraph-properties>
    </style:style>
    <style:style style:name="P125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paragraph-properties fo:text-align="center"/>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break-before="page" fo:margin-left="3.5437in" fo:text-indent="-0.0006in" fo:background-color="#FFFFFF">
        <style:tab-stops/>
      </style:paragraph-properties>
    </style:style>
    <style:style style:name="T1265" style:parent-style-name="DefaultParagraphFont" style:family="text">
      <style:text-properties style:font-weight-complex="bold"/>
    </style:style>
    <style:style style:name="P1266" style:parent-style-name="Normal" style:family="paragraph">
      <style:paragraph-properties fo:widows="0" fo:orphans="0" fo:text-indent="3.543in" fo:background-color="#FFFFFF"/>
      <style:text-properties style:font-weight-complex="bold"/>
    </style:style>
    <style:style style:name="P1267" style:parent-style-name="Normal" style:family="paragraph">
      <style:paragraph-properties fo:widows="0" fo:orphans="0" fo:text-indent="3.543in" fo:background-color="#FFFFFF"/>
      <style:text-properties style:font-weight-complex="bold"/>
    </style:style>
    <style:style style:name="P1268" style:parent-style-name="Normal" style:family="paragraph">
      <style:paragraph-properties fo:widows="0" fo:orphans="0" fo:text-indent="3.543in" fo:background-color="#FFFFFF"/>
    </style:style>
    <style:style style:name="T1269" style:parent-style-name="DefaultParagraphFont" style:family="text">
      <style:text-properties style:font-weight-complex="bold"/>
    </style:style>
    <style:style style:name="P1270" style:parent-style-name="Normal" style:family="paragraph">
      <style:paragraph-properties fo:text-align="center"/>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center" fo:background-color="#FFFFFF"/>
      <style:text-properties fo:font-weight="bold" style:font-weight-asian="bold" style:font-weight-complex="bold"/>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indent="0.4923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indent="0.4923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text-indent="0.4923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indent="0.4923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center" fo:background-color="#FFFFFF"/>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indent="0.4923in"/>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center" fo:background-color="#FFFFFF"/>
    </style:style>
    <style:style style:name="P1537" style:parent-style-name="Normal" style:family="paragraph">
      <style:paragraph-properties fo:widows="0" fo:orphans="0" fo:break-before="page" fo:margin-left="3.5437in" fo:text-indent="-0.0006in" fo:background-color="#FFFFFF">
        <style:tab-stops/>
      </style:paragraph-properties>
    </style:style>
    <style:style style:name="P1538" style:parent-style-name="Normal" style:family="paragraph">
      <style:paragraph-properties fo:widows="0" fo:orphans="0" fo:text-indent="3.543in" fo:background-color="#FFFFFF"/>
    </style:style>
    <style:style style:name="P1539" style:parent-style-name="Normal" style:family="paragraph">
      <style:paragraph-properties fo:widows="0" fo:orphans="0" fo:text-indent="3.543in" fo:background-color="#FFFFFF"/>
    </style:style>
    <style:style style:name="P1540" style:parent-style-name="Normal" style:family="paragraph">
      <style:paragraph-properties fo:text-indent="3.54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TableColumn1545" style:family="table-column">
      <style:table-column-properties style:column-width="2.5895in" style:use-optimal-column-width="false"/>
    </style:style>
    <style:style style:name="TableColumn1546" style:family="table-column">
      <style:table-column-properties style:column-width="0.6256in" style:use-optimal-column-width="false"/>
    </style:style>
    <style:style style:name="TableColumn1547" style:family="table-column">
      <style:table-column-properties style:column-width="0.6263in" style:use-optimal-column-width="false"/>
    </style:style>
    <style:style style:name="TableColumn1548" style:family="table-column">
      <style:table-column-properties style:column-width="0.6263in" style:use-optimal-column-width="false"/>
    </style:style>
    <style:style style:name="TableColumn1549" style:family="table-column">
      <style:table-column-properties style:column-width="0.7125in" style:use-optimal-column-width="false"/>
    </style:style>
    <style:style style:name="TableColumn1550" style:family="table-column">
      <style:table-column-properties style:column-width="0.6263in" style:use-optimal-column-width="false"/>
    </style:style>
    <style:style style:name="TableColumn1551" style:family="table-column">
      <style:table-column-properties style:column-width="0.8854in" style:use-optimal-column-width="false"/>
    </style:style>
    <style:style style:name="Table1544" style:family="table">
      <style:table-properties style:width="6.6923in" fo:margin-left="0in" table:align="lef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38in" style:use-optimal-row-height="false" fo:keep-together="always"/>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1.1236in" style:use-optimal-row-height="false" fo:keep-together="always"/>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glyph-orientation-vertical="0"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glyph-orientation-vertical="0"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glyph-orientation-vertical="0"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glyph-orientation-vertical="0"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glyph-orientation-vertical="0"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style="italic" style:font-style-asian="italic" style:font-style-complex="italic"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style="italic" style:font-style-asian="italic" style:font-style-complex="italic"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style="italic" style:font-style-asian="italic" style:font-style-complex="italic"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style="italic" style:font-style-asian="italic" style:font-style-complex="italic"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P1720" style:parent-style-name="Normal" style:family="paragraph">
      <style:paragraph-properties fo:widows="0" fo:orphans="0" fo:text-align="center" fo:background-color="#FFFFFF"/>
      <style:text-properties fo:font-size="10pt" style:font-size-asian="10pt"/>
    </style:style>
    <style:style style:name="TableRow1721" style:family="table-row">
      <style:table-row-properties style:min-row-height="0.0138in" style:use-optimal-row-height="false" fo:keep-together="always"/>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P1737" style:parent-style-name="Normal" style:family="paragraph">
      <style:paragraph-properties fo:widows="0" fo:orphans="0" fo:text-align="center" fo:background-color="#FFFFFF"/>
      <style:text-properties fo:font-size="10pt" style:font-size-asian="10pt"/>
    </style:style>
    <style:style style:name="TableRow1738" style:family="table-row">
      <style:table-row-properties style:min-row-height="0.0138in" style:use-optimal-row-height="false" fo:keep-together="always"/>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Row1754" style:family="table-row">
      <style:table-row-properties style:min-row-height="0.0138in" style:use-optimal-row-height="false" fo:keep-together="always"/>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Row1770" style:family="table-row">
      <style:table-row-properties style:min-row-height="0.0138in" style:use-optimal-row-height="false" fo:keep-together="always"/>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Row1786" style:family="table-row">
      <style:table-row-properties style:min-row-height="0.0138in" style:use-optimal-row-height="false" fo:keep-together="always"/>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P1855" style:parent-style-name="Normal" style:family="paragraph">
      <style:paragraph-properties fo:text-align="center"/>
    </style:style>
    <style:style style:name="P1856" style:parent-style-name="Normal" style:family="paragraph">
      <style:paragraph-properties fo:text-align="center"/>
      <style:text-properties fo:font-weight="bold" style:font-weight-asian="bold" style:font-weight-complex="bold"/>
    </style:style>
    <style:style style:name="P1857" style:parent-style-name="Normal" style:family="paragraph">
      <style:paragraph-properties fo:text-align="center"/>
    </style:style>
    <style:style style:name="TableColumn1859" style:family="table-column">
      <style:table-column-properties style:column-width="1.7006in" style:use-optimal-column-width="false"/>
    </style:style>
    <style:style style:name="TableColumn1860" style:family="table-column">
      <style:table-column-properties style:column-width="0.7847in" style:use-optimal-column-width="false"/>
    </style:style>
    <style:style style:name="TableColumn1861" style:family="table-column">
      <style:table-column-properties style:column-width="0.9152in" style:use-optimal-column-width="false"/>
    </style:style>
    <style:style style:name="TableColumn1862" style:family="table-column">
      <style:table-column-properties style:column-width="0.7847in" style:use-optimal-column-width="false"/>
    </style:style>
    <style:style style:name="TableColumn1863" style:family="table-column">
      <style:table-column-properties style:column-width="0.9152in" style:use-optimal-column-width="false"/>
    </style:style>
    <style:style style:name="TableColumn1864" style:family="table-column">
      <style:table-column-properties style:column-width="0.7847in" style:use-optimal-column-width="false"/>
    </style:style>
    <style:style style:name="TableColumn1865" style:family="table-column">
      <style:table-column-properties style:column-width="0.8069in" style:use-optimal-column-width="false"/>
    </style:style>
    <style:style style:name="Table1858" style:family="table">
      <style:table-properties style:width="6.6923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Row1871" style:family="table-row">
      <style:table-row-properties style:min-row-height="0.6458in" style:use-optimal-row-height="false" fo:keep-together="always"/>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style:writing-mode="lr-tb"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Row1900" style:family="table-row">
      <style:table-row-properties style:min-row-height="0.3333in" style:use-optimal-row-height="false" fo:keep-together="always"/>
    </style:style>
    <style:style style:name="TableCell19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Row1915" style:family="table-row">
      <style:table-row-properties style:min-row-height="2.7291in" style:use-optimal-row-height="false" fo:keep-together="always"/>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text-align="center" fo:background-color="#FFFFFF"/>
      <style:text-properties fo:font-size="10pt" style:font-size-asian="10pt"/>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text-align="center" fo:background-color="#FFFFFF"/>
      <style:text-properties fo:font-size="10pt" style:font-size-asian="10pt"/>
    </style:style>
    <style:style style:name="TableRow1941" style:family="table-row">
      <style:table-row-properties style:min-row-height="0.3333in" style:use-optimal-row-height="false" fo:keep-together="always"/>
    </style:style>
    <style:style style:name="TableCell1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style:writing-mode="lr-tb"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Row1986" style:family="table-row">
      <style:table-row-properties style:min-row-height="0.6458in" style:use-optimal-row-height="false" fo:keep-together="always"/>
    </style:style>
    <style:style style:name="TableCell19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Row2001" style:family="table-row">
      <style:table-row-properties style:min-row-height="0.3333in" style:use-optimal-row-height="false" fo:keep-together="always"/>
    </style:style>
    <style:style style:name="TableCell2002" style:family="table-cell">
      <style:table-cell-properties fo:border="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Row2016" style:family="table-row">
      <style:table-row-properties style:min-row-height="0.7819in" style:use-optimal-row-height="false" fo:keep-together="always"/>
    </style:style>
    <style:style style:name="TableCell20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text-align="center" fo:background-color="#FFFFFF"/>
      <style:text-properties fo:font-size="10pt" style:font-size-asian="10pt"/>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P2033" style:parent-style-name="Normal" style:family="paragraph">
      <style:paragraph-properties fo:text-align="center"/>
    </style:style>
    <style:style style:name="P2034" style:parent-style-name="Normal" style:family="paragraph">
      <style:paragraph-properties fo:widows="0" fo:orphans="0" fo:break-before="page" fo:margin-left="3.5437in" fo:text-indent="-0.0006in" fo:background-color="#FFFFFF">
        <style:tab-stops/>
      </style:paragraph-properties>
    </style:style>
    <style:style style:name="P2035" style:parent-style-name="Normal" style:family="paragraph">
      <style:paragraph-properties fo:widows="0" fo:orphans="0" fo:text-indent="3.543in" fo:background-color="#FFFFFF"/>
    </style:style>
    <style:style style:name="P2036" style:parent-style-name="Normal" style:family="paragraph">
      <style:paragraph-properties fo:widows="0" fo:orphans="0" fo:text-indent="3.543in" fo:background-color="#FFFFFF"/>
    </style:style>
    <style:style style:name="P2037" style:parent-style-name="Normal" style:family="paragraph">
      <style:paragraph-properties fo:text-align="center"/>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widows="0" fo:orphans="0" fo:text-align="center" fo:background-color="#FFFFFF"/>
    </style:style>
    <style:style style:name="P2041" style:parent-style-name="Normal" style:family="paragraph">
      <style:paragraph-properties fo:widows="0" fo:orphans="0" fo:text-indent="6.1034in" fo:background-color="#FFFFFF"/>
    </style:style>
    <style:style style:name="T2042" style:parent-style-name="DefaultParagraphFont" style:family="text">
      <style:text-properties style:font-weight-complex="bold"/>
    </style:style>
    <style:style style:name="TableColumn2044" style:family="table-column">
      <style:table-column-properties style:column-width="1.5881in" style:use-optimal-column-width="false"/>
    </style:style>
    <style:style style:name="TableColumn2045" style:family="table-column">
      <style:table-column-properties style:column-width="4.4347in" style:use-optimal-column-width="false"/>
    </style:style>
    <style:style style:name="TableColumn2046" style:family="table-column">
      <style:table-column-properties style:column-width="0.6694in" style:use-optimal-column-width="false"/>
    </style:style>
    <style:style style:name="Table2043" style:family="table">
      <style:table-properties style:width="6.692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text-align="justify" fo:text-indent="0.4923in"/>
    </style:style>
    <style:style style:name="P2153" style:parent-style-name="Normal" style:family="paragraph">
      <style:paragraph-properties fo:keep-with-next="always" fo:keep-together="always" fo:text-align="justify" fo:text-indent="0.4923in" fo:background-color="#FFFFFF"/>
    </style:style>
    <style:style style:name="P215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8" style:parent-style-name="Normal" style:family="paragraph">
      <style:paragraph-properties fo:text-align="justify" fo:text-indent="0.4923in"/>
    </style:style>
    <style:style style:name="P2159" style:parent-style-name="Normal" style:family="paragraph">
      <style:paragraph-properties fo:text-indent="6.1034in"/>
    </style:style>
    <style:style style:name="TableColumn2161" style:family="table-column">
      <style:table-column-properties style:column-width="1.5847in" style:use-optimal-column-width="false"/>
    </style:style>
    <style:style style:name="TableColumn2162" style:family="table-column">
      <style:table-column-properties style:column-width="4.4513in" style:use-optimal-column-width="false"/>
    </style:style>
    <style:style style:name="TableColumn2163" style:family="table-column">
      <style:table-column-properties style:column-width="0.6562in" style:use-optimal-column-width="false"/>
    </style:style>
    <style:style style:name="Table2160" style:family="table">
      <style:table-properties style:width="6.6923in" fo:margin-left="0in" table:align="lef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P2203" style:parent-style-name="Normal" style:family="paragraph">
      <style:paragraph-properties fo:widows="0" fo:orphans="0"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writing-mode="lr-tb"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6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6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6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0" style:parent-style-name="Normal" style:family="paragraph">
      <style:paragraph-properties fo:text-align="justify" fo:text-indent="0.4923in"/>
    </style:style>
    <style:style style:name="P2271" style:parent-style-name="Normal" style:family="paragraph">
      <style:paragraph-properties fo:text-indent="6.1034in"/>
    </style:style>
    <style:style style:name="TableColumn2273" style:family="table-column">
      <style:table-column-properties style:column-width="1.5819in" style:use-optimal-column-width="false"/>
    </style:style>
    <style:style style:name="TableColumn2274" style:family="table-column">
      <style:table-column-properties style:column-width="4.3354in" style:use-optimal-column-width="false"/>
    </style:style>
    <style:style style:name="TableColumn2275" style:family="table-column">
      <style:table-column-properties style:column-width="0.775in" style:use-optimal-column-width="false"/>
    </style:style>
    <style:style style:name="Table2272" style:family="table">
      <style:table-properties style:width="6.6923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writing-mode="lr-tb"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style:writing-mode="lr-tb" style:vertical-align="bottom"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style:vertical-align="bottom"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writing-mode="lr-tb"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style:writing-mode="lr-tb" style:vertical-align="middle"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writing-mode="lr-tb"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style:vertical-align="middle"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writing-mode="lr-tb" style:vertical-align="middle"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P2375" style:parent-style-name="Normal" style:family="paragraph">
      <style:paragraph-properties fo:text-align="justify" fo:text-indent="0.4923in"/>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7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1" style:parent-style-name="Normal" style:family="paragraph">
      <style:paragraph-properties fo:text-align="justify"/>
    </style:style>
    <style:style style:name="P2382" style:parent-style-name="Normal" style:family="paragraph">
      <style:paragraph-properties fo:widows="0" fo:orphans="0" fo:text-align="justify" fo:background-color="#FFFFFF"/>
      <style:text-properties fo:font-size="10pt" style:font-size-asian="10pt"/>
    </style:style>
    <style:style style:name="P2383" style:parent-style-name="Normal" style:family="paragraph">
      <style:paragraph-properties fo:widows="0" fo:orphans="0" fo:text-align="justify" fo:background-color="#FFFFFF"/>
      <style:text-properties fo:font-size="10pt" style:font-size-asian="10pt"/>
    </style:style>
    <style:style style:name="P2384" style:parent-style-name="Normal" style:family="paragraph">
      <style:paragraph-properties fo:text-align="center"/>
    </style:style>
    <style:style style:name="P2385" style:parent-style-name="Normal" style:family="paragraph">
      <style:paragraph-properties fo:widows="0" fo:orphans="0" fo:break-before="page" fo:margin-left="3.543in" fo:background-color="#FFFFFF">
        <style:tab-stops/>
      </style:paragraph-properties>
    </style:style>
    <style:style style:name="P2386" style:parent-style-name="Normal" style:family="paragraph">
      <style:paragraph-properties fo:widows="0" fo:orphans="0" fo:text-indent="3.543in" fo:background-color="#FFFFFF"/>
    </style:style>
    <style:style style:name="P2387" style:parent-style-name="Normal" style:family="paragraph">
      <style:paragraph-properties fo:widows="0" fo:orphans="0" fo:text-indent="3.543in" fo:background-color="#FFFFFF"/>
    </style:style>
    <style:style style:name="P2388" style:parent-style-name="Normal" style:family="paragraph">
      <style:paragraph-properties fo:widows="0" fo:orphans="0" fo:text-indent="3.543in" fo:background-color="#FFFFFF"/>
    </style:style>
    <style:style style:name="P238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9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9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92" style:parent-style-name="Normal" style:family="paragraph">
      <style:paragraph-properties fo:widows="0" fo:orphans="0" fo:text-align="center" fo:background-color="#FFFFFF"/>
      <style:text-properties fo:font-size="10pt" style:font-size-asian="10pt"/>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center" fo:background-color="#FFFFFF"/>
      <style:text-properties fo:font-weight="bold" style:font-weight-asian="bold" style:font-weight-complex="bold"/>
    </style:style>
    <style:style style:name="P2397" style:parent-style-name="Normal" style:family="paragraph">
      <style:paragraph-properties fo:widows="0" fo:orphans="0" fo:text-align="center" fo:background-color="#FFFFFF"/>
    </style:style>
    <style:style style:name="P2398" style:parent-style-name="Normal" style:family="paragraph">
      <style:paragraph-properties fo:widows="0" fo:orphans="0" fo:text-align="center" fo:background-color="#FFFFFF"/>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text-align="center" fo:background-color="#FFFFFF"/>
      <style:text-properties fo:font-size="10pt" style:font-size-asian="10pt"/>
    </style:style>
    <style:style style:name="P2401" style:parent-style-name="Normal" style:family="paragraph">
      <style:paragraph-properties fo:widows="0" fo:orphans="0" fo:text-align="center" fo:background-color="#FFFFFF"/>
      <style:text-properties fo:font-size="10pt" style:font-size-asian="10pt"/>
    </style:style>
    <style:style style:name="P2402" style:parent-style-name="Normal" style:family="paragraph">
      <style:paragraph-properties fo:widows="0" fo:orphans="0" fo:text-align="justify" fo:background-color="#FFFFFF"/>
    </style:style>
    <style:style style:name="T2403" style:parent-style-name="DefaultParagraphFont" style:family="text">
      <style:text-properties fo:font-style="italic" style:font-style-asian="italic" style:font-style-complex="italic"/>
    </style:style>
    <style:style style:name="P2404" style:parent-style-name="Normal" style:family="paragraph">
      <style:paragraph-properties fo:text-align="justify"/>
    </style:style>
    <style:style style:name="P2405" style:parent-style-name="Normal" style:family="paragraph">
      <style:paragraph-properties fo:widows="0" fo:orphans="0" fo:text-align="justify" fo:background-color="#FFFFFF"/>
    </style:style>
    <style:style style:name="T2406" style:parent-style-name="DefaultParagraphFont" style:family="text">
      <style:text-properties style:font-name="Wingdings" style:font-name-asian="Wingdings" style:font-name-complex="Wingdings"/>
    </style:style>
    <style:style style:name="P2407" style:parent-style-name="Normal" style:family="paragraph">
      <style:paragraph-properties fo:text-align="justify"/>
    </style:style>
    <style:style style:name="P2408" style:parent-style-name="Normal" style:family="paragraph">
      <style:paragraph-properties fo:widows="0" fo:orphans="0" fo:text-align="justify" fo:background-color="#FFFFFF"/>
    </style:style>
    <style:style style:name="T2409" style:parent-style-name="DefaultParagraphFont" style:family="text">
      <style:text-properties style:font-name="Segoe UI Symbol"/>
    </style:style>
    <style:style style:name="P2410" style:parent-style-name="Normal" style:family="paragraph">
      <style:paragraph-properties fo:widows="0" fo:orphans="0" fo:text-align="justify" fo:margin-left="0.9013in" fo:text-indent="-0.9013in" fo:background-color="#FFFFFF">
        <style:tab-stops/>
      </style:paragraph-properties>
    </style:style>
    <style:style style:name="T2411" style:parent-style-name="DefaultParagraphFont" style:family="text">
      <style:text-properties style:font-name="Segoe UI Symbol"/>
    </style:style>
    <style:style style:name="P2412" style:parent-style-name="Normal" style:family="paragraph">
      <style:paragraph-properties fo:widows="0" fo:orphans="0" fo:text-align="justify" fo:background-color="#FFFFFF"/>
    </style:style>
    <style:style style:name="T2413" style:parent-style-name="DefaultParagraphFont" style:family="text">
      <style:text-properties style:font-name="Segoe UI Symbol"/>
    </style:style>
    <style:style style:name="P2414" style:parent-style-name="Normal" style:family="paragraph">
      <style:paragraph-properties fo:widows="0" fo:orphans="0" fo:text-align="justify" fo:margin-left="0.9013in" fo:text-indent="-0.9013in" fo:background-color="#FFFFFF">
        <style:tab-stops/>
      </style:paragraph-properties>
    </style:style>
    <style:style style:name="T2415" style:parent-style-name="DefaultParagraphFont" style:family="text">
      <style:text-properties style:font-name="Segoe UI Symbol"/>
    </style:style>
    <style:style style:name="P2416" style:parent-style-name="Normal" style:family="paragraph">
      <style:paragraph-properties fo:widows="0" fo:orphans="0" fo:text-align="justify" fo:background-color="#FFFFFF"/>
    </style:style>
    <style:style style:name="T2417" style:parent-style-name="DefaultParagraphFont" style:family="text">
      <style:text-properties style:font-name="Segoe UI Symbol"/>
    </style:style>
    <style:style style:name="P2418" style:parent-style-name="Normal" style:family="paragraph">
      <style:paragraph-properties fo:widows="0" fo:orphans="0" fo:text-align="justify" fo:margin-left="0.9013in" fo:text-indent="-0.9013in" fo:background-color="#FFFFFF">
        <style:tab-stops/>
      </style:paragraph-properties>
    </style:style>
    <style:style style:name="T2419" style:parent-style-name="DefaultParagraphFont" style:family="text">
      <style:text-properties style:font-name="Segoe UI Symbol"/>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font-name="Segoe UI Symbol"/>
    </style:style>
    <style:style style:name="P2422" style:parent-style-name="Normal" style:family="paragraph">
      <style:paragraph-properties fo:widows="0" fo:orphans="0" fo:text-align="justify" fo:background-color="#FFFFFF"/>
    </style:style>
    <style:style style:name="T2423" style:parent-style-name="DefaultParagraphFont" style:family="text">
      <style:text-properties style:font-name="Segoe UI Symbol"/>
    </style:style>
    <style:style style:name="T2424" style:parent-style-name="DefaultParagraphFont" style:family="text">
      <style:text-properties fo:font-style="italic" style:font-style-asian="italic"/>
    </style:style>
    <style:style style:name="P242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8" style:parent-style-name="Normal" style:family="paragraph">
      <style:paragraph-properties fo:widows="0" fo:orphans="0" fo:text-align="justify" fo:background-color="#FFFFFF"/>
    </style:style>
    <style:style style:name="P242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431" style:parent-style-name="Normal" style:family="paragraph">
      <style:paragraph-properties fo:text-align="center"/>
    </style:style>
    <style:style style:name="P2432" style:parent-style-name="Normal" style:family="paragraph">
      <style:paragraph-properties fo:widows="0" fo:orphans="0" fo:break-before="page" fo:margin-left="3.5437in" fo:text-indent="-0.0006in" fo:background-color="#FFFFFF">
        <style:tab-stops/>
      </style:paragraph-properties>
    </style:style>
    <style:style style:name="P2433" style:parent-style-name="Normal" style:family="paragraph">
      <style:paragraph-properties fo:widows="0" fo:orphans="0" fo:text-indent="3.543in" fo:background-color="#FFFFFF"/>
    </style:style>
    <style:style style:name="P2434" style:parent-style-name="Normal" style:family="paragraph">
      <style:paragraph-properties fo:widows="0" fo:orphans="0" fo:text-indent="3.54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4923in"/>
    </style:style>
    <style:style style:name="TableColumn2443" style:family="table-column">
      <style:table-column-properties style:column-width="2.9055in" style:use-optimal-column-width="false"/>
    </style:style>
    <style:style style:name="TableColumn2444" style:family="table-column">
      <style:table-column-properties style:column-width="3.7868in" style:use-optimal-column-width="false"/>
    </style:style>
    <style:style style:name="Table2442" style:family="table">
      <style:table-properties style:width="6.6923in" fo:margin-left="0in" table:align="left"/>
    </style:style>
    <style:style style:name="TableRow2445" style:family="table-row">
      <style:table-row-properties style:min-row-height="0.3263in" style:use-optimal-row-height="false" fo:keep-together="always"/>
    </style:style>
    <style:style style:name="TableCell2446" style:family="table-cell">
      <style:table-cell-properties fo:border="0.0104in solid #000000" fo:background-color="#FFFFFF" style:writing-mode="lr-tb" style:vertical-align="bottom"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ableColumn2484" style:family="table-column">
      <style:table-column-properties style:column-width="0.8812in" style:use-optimal-column-width="false"/>
    </style:style>
    <style:style style:name="TableColumn2485" style:family="table-column">
      <style:table-column-properties style:column-width="0.9687in" style:use-optimal-column-width="false"/>
    </style:style>
    <style:style style:name="TableColumn2486" style:family="table-column">
      <style:table-column-properties style:column-width="1.4159in" style:use-optimal-column-width="false"/>
    </style:style>
    <style:style style:name="TableColumn2487" style:family="table-column">
      <style:table-column-properties style:column-width="1.7534in" style:use-optimal-column-width="false"/>
    </style:style>
    <style:style style:name="TableColumn2488" style:family="table-column">
      <style:table-column-properties style:column-width="1.6729in" style:use-optimal-column-width="false"/>
    </style:style>
    <style:style style:name="Table2483" style:family="table">
      <style:table-properties style:width="6.692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style:writing-mode="lr-tb" style:vertical-align="middle"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writing-mode="lr-tb"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style:writing-mode="lr-tb"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P2503" style:parent-style-name="Normal" style:family="paragraph">
      <style:paragraph-properties fo:widows="0" fo:orphans="0" fo:text-align="center" fo:background-color="#FFFFFF"/>
      <style:text-properties fo:font-size="10pt" style:font-size-asian="10pt"/>
    </style:style>
    <style:style style:name="P2504" style:parent-style-name="Normal" style:family="paragraph">
      <style:paragraph-properties fo:widows="0" fo:orphans="0" fo:text-align="center" fo:background-color="#FFFFFF"/>
      <style:text-properties fo:font-size="10pt" style:font-size-asian="10pt"/>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TableColumn2521" style:family="table-column">
      <style:table-column-properties style:column-width="1.2326in" style:use-optimal-column-width="false"/>
    </style:style>
    <style:style style:name="TableColumn2522" style:family="table-column">
      <style:table-column-properties style:column-width="1.5388in" style:use-optimal-column-width="false"/>
    </style:style>
    <style:style style:name="TableColumn2523" style:family="table-column">
      <style:table-column-properties style:column-width="1.175in" style:use-optimal-column-width="false"/>
    </style:style>
    <style:style style:name="TableColumn2524" style:family="table-column">
      <style:table-column-properties style:column-width="2.7458in" style:use-optimal-column-width="false"/>
    </style:style>
    <style:style style:name="Table2520" style:family="table">
      <style:table-properties style:width="6.6923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ableColumn2547" style:family="table-column">
      <style:table-column-properties style:column-width="1.9694in" style:use-optimal-column-width="false"/>
    </style:style>
    <style:style style:name="TableColumn2548" style:family="table-column">
      <style:table-column-properties style:column-width="0.55in" style:use-optimal-column-width="false"/>
    </style:style>
    <style:style style:name="TableColumn2549" style:family="table-column">
      <style:table-column-properties style:column-width="1.1506in" style:use-optimal-column-width="false"/>
    </style:style>
    <style:style style:name="TableColumn2550" style:family="table-column">
      <style:table-column-properties style:column-width="0.8243in" style:use-optimal-column-width="false"/>
    </style:style>
    <style:style style:name="TableColumn2551" style:family="table-column">
      <style:table-column-properties style:column-width="0.4118in" style:use-optimal-column-width="false"/>
    </style:style>
    <style:style style:name="TableColumn2552" style:family="table-column">
      <style:table-column-properties style:column-width="0.4118in" style:use-optimal-column-width="false"/>
    </style:style>
    <style:style style:name="TableColumn2553" style:family="table-column">
      <style:table-column-properties style:column-width="0.4118in" style:use-optimal-column-width="false"/>
    </style:style>
    <style:style style:name="TableColumn2554" style:family="table-column">
      <style:table-column-properties style:column-width="0.4131in" style:use-optimal-column-width="false"/>
    </style:style>
    <style:style style:name="TableColumn2555" style:family="table-column">
      <style:table-column-properties style:column-width="0.5493in" style:use-optimal-column-width="false"/>
    </style:style>
    <style:style style:name="Table2546" style:family="table">
      <style:table-properties style:width="6.6923in" fo:margin-left="0in" table:align="left"/>
    </style:style>
    <style:style style:name="TableRow2556" style:family="table-row">
      <style:table-row-properties style:min-row-height="0.0173in" style:use-optimal-row-height="false" fo:keep-together="always"/>
    </style:style>
    <style:style style:name="TableCell25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Row2569" style:family="table-row">
      <style:table-row-properties style:min-row-height="0.0173in" style:use-optimal-row-height="false" fo:keep-together="always"/>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P2582" style:parent-style-name="Normal" style:family="paragraph">
      <style:paragraph-properties fo:widows="0" fo:orphans="0" fo:text-align="end" fo:background-color="#FFFFFF"/>
      <style:text-properties fo:font-size="10pt" style:font-size-asian="10pt"/>
    </style:style>
    <style:style style:name="TableRow2583" style:family="table-row">
      <style:table-row-properties style:min-row-height="0.0173in" style:use-optimal-row-height="false" fo:keep-together="always"/>
    </style:style>
    <style:style style:name="TableCell25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ableColumn2606" style:family="table-column">
      <style:table-column-properties style:column-width="1.9368in" style:use-optimal-column-width="false"/>
    </style:style>
    <style:style style:name="TableColumn2607" style:family="table-column">
      <style:table-column-properties style:column-width="0.5284in" style:use-optimal-column-width="false"/>
    </style:style>
    <style:style style:name="TableColumn2608" style:family="table-column">
      <style:table-column-properties style:column-width="1.2326in" style:use-optimal-column-width="false"/>
    </style:style>
    <style:style style:name="TableColumn2609" style:family="table-column">
      <style:table-column-properties style:column-width="0.8805in" style:use-optimal-column-width="false"/>
    </style:style>
    <style:style style:name="TableColumn2610" style:family="table-column">
      <style:table-column-properties style:column-width="0.7923in" style:use-optimal-column-width="false"/>
    </style:style>
    <style:style style:name="TableColumn2611" style:family="table-column">
      <style:table-column-properties style:column-width="0.3965in" style:use-optimal-column-width="false"/>
    </style:style>
    <style:style style:name="TableColumn2612" style:family="table-column">
      <style:table-column-properties style:column-width="0.3965in" style:use-optimal-column-width="false"/>
    </style:style>
    <style:style style:name="TableColumn2613" style:family="table-column">
      <style:table-column-properties style:column-width="0.5284in" style:use-optimal-column-width="false"/>
    </style:style>
    <style:style style:name="Table2605" style:family="table">
      <style:table-properties style:width="6.6923in" fo:margin-left="0in" table:align="lef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paragraph-properties fo:widows="0" fo:orphans="0" fo:text-align="center"/>
      <style:text-properties fo:font-size="10pt" style:font-size-asian="10pt"/>
    </style:style>
    <style:style style:name="P2631" style:parent-style-name="Normal" style:family="paragraph">
      <style:paragraph-properties fo:widows="0" fo:orphans="0" fo:text-align="center"/>
      <style:text-properties fo:font-size="10pt" style:font-size-asian="10pt"/>
    </style:style>
    <style:style style:name="P2632" style:parent-style-name="Normal" style:family="paragraph">
      <style:paragraph-properties fo:widows="0" fo:orphans="0" fo:text-align="center"/>
      <style:text-properties fo:font-size="10pt" style:font-size-asian="10pt"/>
    </style:style>
    <style:style style:name="P2633" style:parent-style-name="Normal" style:family="paragraph">
      <style:paragraph-properties fo:widows="0" fo:orphans="0" fo:text-align="center"/>
      <style:text-properties fo:font-size="10pt" style:font-size-asian="10pt"/>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P2639" style:parent-style-name="Normal" style:family="paragraph">
      <style:paragraph-properties fo:widows="0" fo:orphans="0" fo:text-align="center"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P265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58" style:parent-style-name="Normal" style:family="paragraph">
      <style:paragraph-properties fo:widows="0" fo:orphans="0" fo:text-align="justify" fo:background-color="#FFFFFF"/>
      <style:text-properties fo:font-size="10pt" style:font-size-asian="10pt"/>
    </style:style>
    <style:style style:name="P2659" style:parent-style-name="Normal" style:family="paragraph">
      <style:paragraph-properties fo:widows="0" fo:orphans="0" fo:text-align="justify" fo:background-color="#FFFFFF"/>
      <style:text-properties fo:font-size="10pt" style:font-size-asian="10pt"/>
    </style:style>
    <style:style style:name="P2660" style:parent-style-name="Normal" style:family="paragraph">
      <style:paragraph-properties fo:widows="0" fo:orphans="0" fo:text-align="justify" fo:background-color="#FFFFFF"/>
      <style:text-properties fo:font-size="10pt" style:font-size-asian="10pt"/>
    </style:style>
    <style:style style:name="P2661" style:parent-style-name="Normal" style:family="paragraph">
      <style:paragraph-properties fo:text-align="justify" fo:text-indent="0.4923in"/>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7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6">Suvestinė redakcija nuo 2009-06-26 iki 2009-12-17</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4.<text:s/><text:span text:style-name="T43">Nustatau</text:span>, kad šiuo įsakymu patvirtintų Socialinių darbuotojų ir socialinių darbuotojų padėjėjų kvalifikacinių reikalavimų 5 punktas įsigalioja 2011 m. liepos 1 d.<text:s/></text:p>
      <text:p text:style-name="P44">Papildyta punktu:</text:p>
      <text:p text:style-name="P45"><text:span text:style-name="T46">Nr.<text:s/></text:span><text:a xlink:href="https://www.e-tar.lt/portal/legalAct.html?documentId=TAR.A1DB094779B2" office:target-frame-name="_top" xlink:show="replace"><text:span text:style-name="T47">A1-30</text:span></text:a><text:span text:style-name="T48">, 2009-01-26, Žin., 2009, Nr. 12-472 (2009-01-31), i. k. 1092230ISAK000A1-30</text:span></text:p>
      <text:p text:style-name="Normal"/>
      <text:p text:style-name="P49"><text:span text:style-name="T50">5</text:span><text:span text:style-name="T51">.<text:s/></text:span><text:span text:style-name="T52">Nustata</text:span><text:span text:style-name="T53">u, kad socialiniam darbuotojui, dirbančiam su globėjais (rūpintojais) ar įtėviais, į kvalifikacijos kėlimą yra įskaitomi Valstybės vaiko teisių apsaugos ir</text:span><text:span text:style-name="T54"><text:s/>įvaikinimo tarnybos prie Socialinės apsaugos ir darbo ministerijos organizuojami bendros įtėvių ir globėjų (rūpintojų) rengimo programos (PRIDE) mokymai.</text:span><text:s/></text:p>
      <text:p text:style-name="P55">Papildyta punktu:</text:p>
      <text:p text:style-name="P56"><text:span text:style-name="T57">Nr.<text:s/></text:span><text:a xlink:href="https://www.e-tar.lt/portal/legalAct.html?documentId=TAR.7D0DD92865E6" office:target-frame-name="_top" xlink:show="replace"><text:span text:style-name="T58">A1-413</text:span></text:a><text:span text:style-name="T59">, 2009-06-17, Žin., 2009, Nr. 75-3082 (2009-06-25), i. k. 1092230ISAK00A1-413</text:span></text:p>
      <text:p text:style-name="Normal"/>
      <text:p text:style-name="P60"/>
      <text:p text:style-name="P61"/>
      <text:p text:style-name="P62"/>
      <text:p text:style-name="P63">Socialinės apsaugos ir darbo ministrė<text:tab/>Vilija Blinkevičiūtė</text:p>
      <text:soft-page-break/>
      <text:p text:style-name="P64">PATVIRTINTA</text:p>
      <text:p text:style-name="P65">Lietuvos Respublikos socialinės apsaugos ir<text:s/></text:p>
      <text:p text:style-name="P66">darbo ministro 2006 m. balandžio 5 d.<text:s/></text:p>
      <text:p text:style-name="P67">įsakymu Nr. A1-92</text:p>
      <text:p text:style-name="P68"/>
      <text:p text:style-name="P69"><text:span text:style-name="T70">SOCIALINIŲ DARBUOTOJŲ IR SOCIALINIŲ DARBUOTOJŲ PADĖJĖJŲ KVALIFIKACINIAI REIKALAVIMAI</text:span></text:p>
      <text:p text:style-name="P71"/>
      <text:p text:style-name="P72"><text:span text:style-name="T73">I</text:span><text:span text:style-name="T74">.<text:s/></text:span><text:span text:style-name="T75">BENDROSIOS NUOSTATOS</text:span></text:p>
      <text:p text:style-name="P76"/>
      <text:p text:style-name="P77">1. Socialinių darbuotojų ir socialinių<text:s/>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78">2. Reikalavimai taikomi visų specializacijų socialiniams darbuotojams ir socialinių darbuotojų padėjėjams, dirbantiems valstybės, savivaldybių, privačiose ar kitose įstaigose, įmonėse, organizacijose, asociacijose, labdaros ir paramos<text:s/>fonduose, religinėse bendruomenėse, bendrijose ir centruose ar kt.</text:p>
      <text:p text:style-name="P79">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80">96-3608</text:span></text:a>) patvirtintame Socialinį darbą dirbančių darbuotojų pareigybių sąraše.</text:p>
      <text:p text:style-name="P81">4. Socialinis darbas – profesinė socialinio darbuotojo ir socialinių darbuotojų padėjėjų veikla, nukreipta ryšių tarp žmonių ir jų aplinkos pagerinimui, siekiant sustiprinti asmenų ar jų bendruomenių prisitaikymo prie<text:s/>aplinkos galimybes bei padėti jiems integruotis visuomenėje.<text:s/><text:soft-page-break/>Socialinis darbas skatina socialinius pokyčius visuomenėje ir suteikia galimybę patiems žmonėms, bendruomenėms dalyvauti sprendžiant jų socialines problemas, didinant pačių atsakomybę ir nepažeidžiant žmonių orumo.</text:p>
      <text:p text:style-name="P82"/>
      <text:p text:style-name="P83"><text:span text:style-name="T84">II</text:span><text:span text:style-name="T85">.<text:s/></text:span><text:span text:style-name="T86">SOCIALINIO DARBUOTOJO IR SOCIALINIO DARBUOTOJO PADĖJĖJO ŽINIOS, ĮGŪDŽIAI IR VERTYBĖS</text:span></text:p>
      <text:p text:style-name="P87"/>
      <text:p text:style-name="P88">5. Socialinis darbuotojas turi turėti aukštąjį socialinio darbo ar jam prilyginamą išsilavinimą.</text:p>
      <text:p text:style-name="P89">Prilyginamu išsilavinimu laikomas:</text:p>
      <text:p text:style-name="P90">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91">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9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93"><text:span text:style-name="T94">TAR pastaba.</text:span><text:span text:style-name="T95"><text:s/>5 punktas įsigalioja 2011-07-01 (remiantis įsakymu Nr.<text:s/></text:span><text:a xlink:href="https://www.e-tar.lt/portal/legalAct.html?documentId=TAR.A1DB094779B2" office:target-frame-name="_top" xlink:show="replace"><text:span text:style-name="T96">A1-30</text:span></text:a><text:span text:style-name="T97">, įsigaliojančiu nuo 2009-02-01).</text:span></text:p>
      <text:p text:style-name="P98">Punkto pakeitimai:</text:p>
      <text:p text:style-name="P99"><text:span text:style-name="T100">Nr.<text:s/></text:span><text:a xlink:href="https://www.e-tar.lt/portal/legalAct.html?documentId=TAR.632FA9EB6A47" office:target-frame-name="_top" xlink:show="replace"><text:span text:style-name="T101">A1-185</text:span></text:a><text:span text:style-name="T102">, 2006-07-05, Žin., 2006, Nr. 79-3123 (2006-07-20), i. k. 1062230ISAK00A1-185</text:span></text:p>
      <text:p text:style-name="P103"><text:span text:style-name="T104">Nr.<text:s/></text:span><text:a xlink:href="https://www.e-tar.lt/portal/legalAct.html?documentId=TAR.CCDFD527B139" office:target-frame-name="_top" xlink:show="replace"><text:span text:style-name="T105">A1-152</text:span></text:a><text:span text:style-name="T106">, 2008-05-09, Žin., 2008, Nr. 55-2104 (2008-05-15), i. k. 1082230ISAK00A1-152</text:span></text:p>
      <text:soft-page-break/>
      <text:p text:style-name="P107"><text:span text:style-name="T108">Nr.<text:s/></text:span><text:a xlink:href="https://www.e-tar.lt/portal/legalAct.html?documentId=TAR.A1DB094779B2" office:target-frame-name="_top" xlink:show="replace"><text:span text:style-name="T109">A1-30</text:span></text:a><text:span text:style-name="T110">, 2009-01-26,<text:s/></text:span><text:span text:style-name="T111">Žin., 2009, Nr. 12-472 (2009-01-31), i. k. 1092230ISAK000A1-30</text:span></text:p>
      <text:p text:style-name="Normal"/>
      <text:p text:style-name="P112">6. Socialinio darbuotojo padėjėjui reikalavimas turėti aukštąjį socialinio darbo ar jam prilygintą išsilavinimą yra netaikomas.</text:p>
      <text:p text:style-name="P113">Socialinio darbuotojo padėjėju negali dirbti asmuo, teritorinės darbo biržos siųstas pagal viešųjų darbų programą.</text:p>
      <text:p text:style-name="P114">Punkto pakeitimai:</text:p>
      <text:p text:style-name="P115"><text:span text:style-name="T116">Nr.<text:s/></text:span><text:a xlink:href="https://www.e-tar.lt/portal/legalAct.html?documentId=TAR.9A08F72D3719" office:target-frame-name="_top" xlink:show="replace"><text:span text:style-name="T117">A1-237</text:span></text:a><text:span text:style-name="T118">, 2006-08-22, Žin., 2006, Nr. 91-3586 (2006-08-26), i. k. 1062230ISAK00A1-237</text:span></text:p>
      <text:p text:style-name="Normal"/>
      <text:p text:style-name="P119">7. Socialinis darbuotojas turi turėti teorinių socialinio darbo žinių apie Lietuvos socialinės apsaugos sistemą, socialinės apsaugos sritį reglamentuojančius teisės aktus, žmogaus teises, Europos Sąjungos šalių socialinės paramos sistemas.</text:p>
      <text:p text:style-name="P120">8. Socialinis<text:s/>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121">9. Socialinis darbuotojas turi suprasti, kaip funkcionuoja visuomenė ir kaip joje funkcionuoja individas.</text:p>
      <text:p text:style-name="P122">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23">11. Socialinis darbuotojas turi atsižvelgti į kliento individualumą, vadovautis jo poreikiais ir parinkti<text:s/>tokius socialinio darbo metodus bei socialines paslaugas, kurios geriausiai tiktų spręsti konkrečias kliento, jo šeimos ar bendruomenės socialines problemas ir geriausiai atitiktų jų interesus.</text:p>
      <text:p text:style-name="P124">12. Socialinio darbuotojo padėjėjas, siekdamas geriausio žmogaus intereso, turi nuolat glaudžiai bendradarbiauti su jam vadovaujančiu socialiniu darbuotoju.</text:p>
      <text:p text:style-name="P125">13. Socialinis darbuotojas ir socialinio darbuotojo padėjėjas savo veikloje turi vadovautis šiomis vertybinėmis nuostatomis:</text:p>
      <text:p text:style-name="P126">13.1. gerbti savo klientus<text:s/>ir vertinti kiekvieno iš jų unikalumą;</text:p>
      <text:p text:style-name="P127">13.2. būti empatiškas, stengtis suprasti kiekvieną klientą ir jam padėti;</text:p>
      <text:p text:style-name="P128">13.3. vertinti visus klientus vienodai ir teikti jiems pagalbą nepriklausomai nuo jų socialinės padėties, tikėjimo, lyties, rasės, įsitikinimų ar pažiūrų;</text:p>
      <text:p text:style-name="P129">13.4. pasitikėti savo klientu, būti objektyviu priimant sprendimus, nesivadovauti išankstinėmis nuostatomis;</text:p>
      <text:p text:style-name="P130">13.5. sukurti bendradarbiavimo su klientu santykius, į jo socialinių problemų sprendimą įtraukiant jį patį, jo šeimą,<text:s/>bendruomenę;</text:p>
      <text:p text:style-name="P131">13.6. laikytis konfidencialumo, apie klientą žinomą informaciją teikiant tik įstatymų numatytais atvejais ir tik siekiant apginti geriausius kliento interesus.</text:p>
      <text:p text:style-name="P132"/>
      <text:p text:style-name="P133">14. Socialinis darbuotojas ir socialinio darbuotojo padėjėjas turi pasižymėti tokiomis savybėmis kaip tolerancija, geranoriškumas, atsakingumas, kūrybiškumas bei iniciatyvumas.</text:p>
      <text:p text:style-name="P134">15. Socialinis darbuotojas ir socialinio darbuotojo padėjėjas turi nuolat siekti atnaujinti savo teorines socialinio darbo žinias ir praktinius socialinio darbo įgūdžius bei gebėjimus.</text:p>
      <text:p text:style-name="P135"/>
      <text:p text:style-name="P136"><text:span text:style-name="T137">III</text:span><text:span text:style-name="T138">.<text:s/></text:span><text:span text:style-name="T139">REIKALAVIMAI SOCIALINIO DARBUOTOJO IR SOCIALINIO DARBUOTOJO PADĖJĖJO PROFESINEI VEIKLAI</text:span></text:p>
      <text:p text:style-name="P140"/>
      <text:p text:style-name="P141">16. Socialinio darbuotojo pagrindiniai veiklos tikslai:</text:p>
      <text:p text:style-name="P142">16.1. ugdyti, atstatyti ir palaikyti asmens gebėjimus<text:s/>savarankiškai spręsti jam ar jo šeimai iškylančias socialines problemas, inicijuoti pokyčius asmeniniame ir šeimos socialiniame gyvenime, tam panaudojant paties asmens, jo šeimos galimybes bei bendruomenės išteklius;</text:p>
      <text:p text:style-name="P143">16.2. gerinti asmenų, jų socialinių<text:s/>grupių, bendruomenių socialinį gyvenimą, mažinant jų socialinę atskirtį ir skatinant jų socialinę integraciją į visuomenę;</text:p>
      <text:p text:style-name="P144">16.3. siekti užkirsti kelią galimoms asmens, šeimos ar bendruomenės socialinėms problemoms atsirasti.</text:p>
      <text:p text:style-name="P145">17. Šių tikslų<text:s/>socialinis darbuotojas turi siekti tiesiogiai dirbdamas socialinį darbą, organizuodamas socialinių paslaugų teikimą, vykdydamas prevencinę socialinę veiklą bei bendrai veiklai telkdamas kitus specialistus ir bendruomenę.</text:p>
      <text:p text:style-name="P14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text:s/>žmogaus teises ir interesus, atstovais, bendruomenės nariais, savanoriais.</text:p>
      <text:p text:style-name="P147">19. Socialinis darbuotojas turi organizuoti socialinių darbuotojų padėjėjų veiklą, telkti juos bei kitus įstaigos, įmonės ar organizacijos, kurioje jis dirba, specialistus bendrai komandinei veiklai.</text:p>
      <text:p text:style-name="P148">20. Socialinio darbuotojo padėjėjas dirba socialinį darbą pagal socialinio darbuotojo nurodymus ir jam vadovaujant.</text:p>
      <text:p text:style-name="P149">21. Išskiriamos šios pagrindinės socialinio darbuotojo ir socialinių darbuotojų padėjėjų klientų grupės:</text:p>
      <text:p text:style-name="P150">21.1. likę be tėvų globos vaikai;</text:p>
      <text:p text:style-name="P151">21.2. socialinės rizikos vaikai ir jų šeimos;</text:p>
      <text:p text:style-name="P152">21.3. vaikai su negalia ir jų šeimos;</text:p>
      <text:p text:style-name="P153">21.4. socialinės rizikos šeimos ir jų vaikai;</text:p>
      <text:p text:style-name="P154">21.5. senyvo amžiaus asmenys ir jų šeimos;</text:p>
      <text:p text:style-name="P155">21.6. socialinės rizikos suaugę<text:s/>asmenys ir jų šeimos;</text:p>
      <text:p text:style-name="P156">21.7. suaugę asmenys su negalia ir jų šeimos;</text:p>
      <text:p text:style-name="P157">21.8. kiti asmenys, turintys socialinių problemų ir negalintys pasirūpinti savimi, bendruomenė.</text:p>
      <text:p text:style-name="P158">22. Socialinis darbuotojas turi būti pasirengęs vykdyti šias veiklas:</text:p>
      <text:p text:style-name="P159">22.1.<text:s/>vertinti ir nustatyti pagalbos poreikius asmeniui, šeimai ar bendruomenei ir inicijuoti jos teikimą;</text:p>
      <text:p text:style-name="P160">22.2. planuoti socialines paslaugas asmeniui, šeimai ar bendruomenei;</text:p>
      <text:p text:style-name="P161">22.3. organizuoti socialinį darbą ir socialinių paslaugų teikimą asmeniui, šeimai ar bendruomenei;</text:p>
      <text:p text:style-name="P162">22.4. vertinti socialinio darbo su asmeniu, šeima ar bendruomene ir pagalbos teikimo jiems veiksmingumą.</text:p>
      <text:p text:style-name="P163">23. Socialinis darbuotojas, vertindamas ir nustatydamas pagalbos poreikius asmeniui, šeimai ar bendruomenei bei<text:s/>inicijuodamas jos teikimą, turi gebėti:</text:p>
      <text:p text:style-name="P164">23.1. surinkti informaciją apie būtinybę asmeniui ar šeimai gauti pagalbą bei inicijuoti šios pagalbos teikimą;</text:p>
      <text:p text:style-name="P165">23.2. pasitelkti asmens aplinką informacijai apie asmenų ar šeimų būtinybę gauti pagalbą surinkti;</text:p>
      <text:p text:style-name="P166">23.3. surinkti arba padėti surinkti asmeniui ar šeimai pagalbai gauti būtinus dokumentus;</text:p>
      <text:p text:style-name="P167">23.4. bendradarbiaujant su asmeniu ar šeima, analizuoti galimus problemos sprendimo būdus, vertinti asmens ar šeimos motyvaciją ir galimybes patiems spręsti<text:s/>savo socialines problemas;</text:p>
      <text:p text:style-name="P168">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69">23.6. tarpininkauti kitoms įstaigoms, įmonėms, organizacijoms dėl pagalbos asmeniui ar šeimai gavimo;</text:p>
      <text:p text:style-name="P170">23.7. telkti specialistus įvertinti asmens ar šeimos pagalbos poreikį;</text:p>
      <text:p text:style-name="P171">23.8. nustatyti asmens ar šeimos socialinių paslaugų poreikius, asmens nesavarankiškumo lygį, įvertinti asmens ar šeimos socialinę riziką;</text:p>
      <text:p text:style-name="P172">23.9. pildyti reikiamus dokumentus, rengti išvadas dėl socialinių paslaugų skyrimo ir su jomis supažindinti asmenį ar šeimą, ar asmens globėją, rūpintoją.</text:p>
      <text:p text:style-name="P173">24. Socialinis darbuotojas, planuodamas socialines paslaugas asmeniui, šeimai ar bendruomenei, turi gebėti:</text:p>
      <text:p text:style-name="P174">24.1. sudaryti socialinio darbo su asmeniu ar šeima veiksmų planus, individualios socialinės globos planus, nustatyti konkrečias jiems būtinas teikti socialines paslaugas;</text:p>
      <text:p text:style-name="P175">24.2. parinkti individualius socialinio darbo su asmeniu ar šeima metodus;</text:p>
      <text:p text:style-name="P176">24.3. numatyti asmens ar šeimos įtraukimo į teikiamos pagalbos procesą būdus;</text:p>
      <text:p text:style-name="P177">24.4. siūlyti asmeniui ar šeimai jų socialinių problemų sprendimo alternatyvas bei kartu su asmeniu ar šeima analizuoti jų padėtį, suteikiant jiems reikalingų žinių, patarimų bei informacijos;</text:p>
      <text:p text:style-name="P17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79">24.6. bendradarbiauti su kitais specialistais, galinčiais suteikti<text:s/>pagalbą asmeniui ar šeimai;</text:p>
      <text:p text:style-name="P180">24.7. duoti nurodymus įstaigos, įmonės, organizacijos, kurioje jis dirba, socialinio darbuotojo padėjėjams;</text:p>
      <text:p text:style-name="P181">24.8. prognozuoti socialinių problemų bendruomenėje atsiradimą.</text:p>
      <text:p text:style-name="P182">25. Socialinis darbuotojas, organizuodamas socialinį darbą ir socialinių paslaugų teikimą asmeniui, šeimai ar bendruomenei, turi gebėti:</text:p>
      <text:p text:style-name="P183">25.1. dirbti socialinį darbą su asmeniu ar šeima, skatinant juos analizuoti bei vertinti savo stipriąsias ir silpnąsias puses bei lūkesčius;</text:p>
      <text:p text:style-name="P184">25.2. sutelkti bendruomenę ir asmens ar šeimos aplinkos išteklius jų socialinėms problemoms spręsti;</text:p>
      <text:p text:style-name="P185">25.3. skatinti bendruomenę aktyviai dalyvauti sprendžiant socialines problemas ir teikiant pagalbą asmenims ar šeimoms;</text:p>
      <text:p text:style-name="P186">25.4. konsultuoti asmenį ar šeimą,<text:s/>asmens globėją ar rūpintoją, jiems tarpininkauti, patarti, pagal galimybes atstovauti asmens ar šeimos interesams, organizuoti asmenų socialinių grupių savipagalbos veiklą;</text:p>
      <text:p text:style-name="P187">25.5. skatinti asmenį ir šeimą palaikyti jų tarpusavio socialinius ryšius;</text:p>
      <text:p text:style-name="P188">25.6. telkti įstaigos, įmonės, organizacijos, kurioje jis dirba, specialistų komandą asmens šeimos ar bendruomenės socialinėms problemoms spręsti ir pagalbai joms teikti;</text:p>
      <text:p text:style-name="P189">25.7. koordinuoti socialinių paslaugų teikimą asmeniui, šeimai ar bendruomenei;</text:p>
      <text:p text:style-name="P190">25.8. organizuoti, prižiūrėti ir koordinuoti įstaigos, įmonės, organizacijos, kurioje jis dirba, socialinių darbuotojų padėjėjų ir savanorių veiklą;</text:p>
      <text:p text:style-name="P191">25.9. esant galimybei ir būtinybei rengti socialinių darbuotojų padėjėjų profesinės kvalifikacijos kėlimo programas ir pagal jas vykdyti įstaigos, įmonės ar organizacijos įžanginius socialinių darbuotojų padėjėjų mokymus;</text:p>
      <text:p text:style-name="P192">25.10. rengti ir inicijuoti bendruomenės ar įstaigos, įmonės, organizacijos socialinių paslaugų programas;</text:p>
      <text:p text:style-name="P193">25.11. vykdyti švietėjišką veiklą bendruomenėje.</text:p>
      <text:p text:style-name="P194">26. Socialinis darbuotojas, vertindamas socialinio darbo su asmeniu, šeima ar bendruomene ir pagalbos jiems teikimo veiksmingumą, turi gebėti:</text:p>
      <text:p text:style-name="P195">26.1. vertinti asmens ar šeimos motyvacijos pokyčius bei pasiektus rezultatus;</text:p>
      <text:p text:style-name="P196">26.2. analizuoti pagalbos poveikio asmeniui ar šeimai veiksmingumą;</text:p>
      <text:p text:style-name="P197">26.3. inicijuoti ir periodiškai peržiūrėti socialinių paslaugų ir kitos pagalbos asmeniui ar šeimai poreikį;</text:p>
      <text:p text:style-name="P198">26.4. telkti kitus specialistus įvertinti pagalbos veiksmingumą;</text:p>
      <text:p text:style-name="P199">26.5. koreguoti socialinio darbo su asmeniu ar šeima veiksmų planus, individualios socialinės globos planus, konkrečias jiems numatomas teikti socialines paslaugas;</text:p>
      <text:p text:style-name="P200">26.6. patikslinti, ar pagalba, dėl kurios buvo tarpininkauta kitose įstaigose, įmonėse, organizacijose, asmeniui ar šeimai buvo suteikta;</text:p>
      <text:p text:style-name="P201">26.7. esant būtinybei tarpininkauti asmeniui ar šeimai dėl papildomos ar naujos pagalbos gavimo;</text:p>
      <text:p text:style-name="P202">26.8. domėtis ir rinkti informaciją apie pagalbą jau gavusio ir pradėjusio savarankiškai rūpintis savimi ar savo šeima asmens ar jo šeimos socialinę padėtį ir jos aplinką, esant būtinybei, pakartotinai inicijuoti pagalbos teikimą;</text:p>
      <text:p text:style-name="P203">26.9. analizuoti savo profesinę veiklą;</text:p>
      <text:p text:style-name="P204">26.10. vertinti įstaigos, įmonės, organizacijos, kurioje dirba, socialinių darbuotojų padėjėjų veiklą;</text:p>
      <text:p text:style-name="P205">26.11. kaupti „gerąją“ socialinio darbo patirtį ir ją skleisti kitiems;</text:p>
      <text:p text:style-name="P206">26.12. teikti siūlymus įstaigos, įmonės, organizacijos, kurioje jis dirba, vadovui dėl socialinių paslaugų organizavimo ir socialinių paslaugų<text:s/>kokybės;</text:p>
      <text:p text:style-name="P207">26.13. atkreipti valstybės ir savivaldybių institucijų dėmesį į aplinkybes, dėl kurių kyla socialinės problemos, analizuoti socialinę sritį reglamentuojančių teisės aktų įgyvendinimą, esant reikalui, teikti pasiūlymus jiems tobulinti.</text:p>
      <text:p text:style-name="P208">27.<text:s/>Specialieji reikalavimai socialiniams darbuotojams, teikiantiems socialinę priežiūrą socialinės rizikos šeimoms, kurių etatai yra finansuojami iš valstybės biudžeto specialių tikslinių dotacijų savivaldybių biudžetams:</text:p>
      <text:p text:style-name="P20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10"><text:span text:style-name="T211">27.2.</text:span><text:span text:style-name="T212"><text:s/>Neteko galios nuo 2009-02-01</text:span></text:p>
      <text:p text:style-name="P213">Punkto naikinimas:</text:p>
      <text:p text:style-name="P214"><text:span text:style-name="T215">Nr.<text:s/></text:span><text:a xlink:href="https://www.e-tar.lt/portal/legalAct.html?documentId=TAR.A1DB094779B2" office:target-frame-name="_top" xlink:show="replace"><text:span text:style-name="T216">A1-30</text:span></text:a><text:span text:style-name="T217">, 2009-01-26, Žin. 2009, Nr. 12-472 (2009-01-31), i. k. 1092230ISAK000A1-30</text:span></text:p>
      <text:p text:style-name="Normal"/>
      <text:p text:style-name="P218">27.3. spręsdami socialinės rizikos šeimų problemas, socialiniai darbuotojai bendradarbiauja su savivaldybių vaiko<text:s/>teisių apsaugos tarnybų specialistais, vaikų globos namų pedagogais ir socialiniais darbuotojais, mokyklų pedagogais bei kitų socialinių paslaugų įstaigų darbuotojais;</text:p>
      <text:p text:style-name="P219">27.4. socialinis darbuotojas turi būti pasirengęs vykdyti šias veiklas:</text:p>
      <text:p text:style-name="P220">27.4.1. tirti socialinės rizikos šeimų socialinę situaciją;</text:p>
      <text:p text:style-name="P221">27.4.2. vykdyti socialinių problemų socialinės rizikos šeimoms iškilimo prevenciją;</text:p>
      <text:p text:style-name="P222">27.4.3. nustatyti socialinės rizikos šeimų socialinių paslaugų poreikį;</text:p>
      <text:p text:style-name="P223">27.4.4. planuoti ir teikti socialinę priežiūrą socialinės rizikos šeimoms, ugdant ir palaikant suaugusių šeimos narių socialinius įgūdžius;<text:s/></text:p>
      <text:p text:style-name="P224">Punkto pakeitimai:</text:p>
      <text:p text:style-name="P225"><text:span text:style-name="T226">Nr.<text:s/></text:span><text:a xlink:href="https://www.e-tar.lt/portal/legalAct.html?documentId=TAR.DF68788CC38D" office:target-frame-name="_top" xlink:show="replace"><text:span text:style-name="T227">A1-123</text:span></text:a><text:span text:style-name="T228">, 2007-05-08, Žin., 2007, Nr. 53-2065<text:s/></text:span><text:span text:style-name="T229">(2007-05-15), i. k. 1072230ISAK00A1-123</text:span></text:p>
      <text:p text:style-name="Normal"/>
      <text:p text:style-name="P230">27.4.5. vertinti socialinės rizikos šeimai teikiamos socialinės priežiūros veiksmingumą ir efektyvumą;</text:p>
      <text:p text:style-name="P231">27.4.6. telkti pedagogų, socialinių pedagogų, psichologų ir kitų specialistų komandą darbui su socialinės rizikos šeimomis;</text:p>
      <text:p text:style-name="P232">27.4.7. rinkti ir kaupti informaciją apie socialinės rizikos šeimų problemas ir jų socialinę aplinką;</text:p>
      <text:p text:style-name="P233">27.4.8. teikti išvadas ir siūlymus dėl socialinės rizikos šeimų socialinės situacijos bei jų problemų sprendimo būdų;</text:p>
      <text:p text:style-name="P234">27.4.9. teikti siūlymus dėl socialinės rizikos šeimos įrašymo ir išbraukimo iš socialinės rizikos šeimų apskaitos.</text:p>
      <text:p text:style-name="P23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36">Papildyta punktu:</text:p>
      <text:p text:style-name="P237"><text:span text:style-name="T238">Nr.<text:s/></text:span><text:a xlink:href="https://www.e-tar.lt/portal/legalAct.html?documentId=TAR.DF68788CC38D" office:target-frame-name="_top" xlink:show="replace"><text:span text:style-name="T239">A1-123</text:span></text:a><text:span text:style-name="T240">, 2007-05-08, Žin., 2007, Nr. 53-2065 (2007-05-15), i. k. 1072230ISAK00A1-123</text:span></text:p>
      <text:p text:style-name="Normal"/>
      <text:p text:style-name="P241">27.4.11. kreiptis į teisėsaugos institucijas pagalbos, siekiant užtikrinti, kad nebūtų trukdoma planuoti ir vykdyti socialinę priežiūrą socialinės rizikos šeimoje.<text:s/></text:p>
      <text:p text:style-name="P242">Papildyta punktu:</text:p>
      <text:p text:style-name="P243"><text:span text:style-name="T244">Nr.<text:s/></text:span><text:a xlink:href="https://www.e-tar.lt/portal/legalAct.html?documentId=TAR.DF68788CC38D" office:target-frame-name="_top" xlink:show="replace"><text:span text:style-name="T245">A1-123</text:span></text:a><text:span text:style-name="T246">, 2007-05-08, Žin., 2007, Nr. 53-2065 (2007-05-15), i. k. 1072230ISAK00A1-123</text:span></text:p>
      <text:p text:style-name="Normal"/>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Normal"/>
      <text:p text:style-name="P252"><text:span text:style-name="T253">IV</text:span><text:span text:style-name="T254">.<text:s/></text:span><text:span text:style-name="T255">BAIGIAMOSIOS NUOSTATOS</text:span></text:p>
      <text:p text:style-name="P256"/>
      <text:p text:style-name="P257">28. Socialinis darbuotojas ir socialinio darbuotojo padėjėjas savo<text:s/>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58">Punkto numeracijos pakeitimas:</text:p>
      <text:p text:style-name="P259"><text:span text:style-name="T260">Nr.<text:s/></text:span><text:a xlink:href="https://www.e-tar.lt/portal/legalAct.html?documentId=TAR.632FA9EB6A47" office:target-frame-name="_top" xlink:show="replace"><text:span text:style-name="T261">A1-185</text:span></text:a><text:span text:style-name="T262">, 2006-07-05, Žin., 2006, Nr. 79-3123 (2006-07-20), i. k. 1062230ISAK00A1-185</text:span></text:p>
      <text:p text:style-name="Normal"/>
      <text:p text:style-name="P263">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text:s/>socialinio darbuotojo padėjėjo pareigybės aprašyme.</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text:span><text:span text:style-name="T275">0ISAK00A1-185</text:span></text:p>
      <text:p text:style-name="Normal"/>
      <text:p text:style-name="P276">31. Socialinio darbuotojo padėjėjas privalo kelti savo profesinę kvalifikaciją, dalyvaudamas įžanginiuose ir periodiniuose profesinės kvalifikacijos kėlimo mokymuose socialinės apsaugos ir darbo ministro nustatyta tvarka.</text:p>
      <text:p text:style-name="P277">Punkto numeracijos pakeitimas:</text:p>
      <text:p text:style-name="P278"><text:span text:style-name="T279">Nr.<text:s/></text:span><text:a xlink:href="https://www.e-tar.lt/portal/legalAct.html?documentId=TAR.632FA9EB6A47" office:target-frame-name="_top" xlink:show="replace"><text:span text:style-name="T280">A1-185</text:span></text:a><text:span text:style-name="T281">, 2006-07-05, Žin., 2006, Nr. 79-3123 (2006-07-20), i. k. 1062230ISAK00A1-185</text:span></text:p>
      <text:p text:style-name="Normal"/>
      <text:p text:style-name="P282">______________</text:p>
      <text:p text:style-name="P283"><text:span text:style-name="T284">PATVIRTINTA</text:span></text:p>
      <text:p text:style-name="P285">Lietuvos Respublikos socialinės apsaugos ir<text:s/></text:p>
      <text:p text:style-name="P286">darbo ministro 2006 m. balandžio 5 d.<text:s/></text:p>
      <text:p text:style-name="P287"><text:span text:style-name="T288">įsakymu Nr. A1-92</text:span></text:p>
      <text:p text:style-name="P289"/>
      <text:p text:style-name="P290"><text:span text:style-name="T291">SOCIALINIŲ DARBUOTOJŲ IR SOCIALINIŲ DARBUOTOJŲ PADĖJĖJŲ PROFESINĖS KVALIFIKACIJOS KĖLIMO TVARKOS APRAŠAS</text:span></text:p>
      <text:p text:style-name="P292"/>
      <text:p text:style-name="P293"><text:span text:style-name="T294">I</text:span><text:span text:style-name="T295">.<text:s/></text:span><text:span text:style-name="T296">BENDROSIOS NUOSTATOS</text:span></text:p>
      <text:p text:style-name="P297"/>
      <text:p text:style-name="P298">1. Socialinių<text:s/>darbuotojų ir socialinių darbuotojų padėjėjų profesinės kvalifikacijos kėlimo tvarkos aprašas (toliau – Tvarka) nustato socialinių darbuotojų, socialinių darbuotojų padėjėjų ir socialinį darbą dirbantiesiems prilyginamų darbuotojų profesinės kvalifikacijos<text:s/>kėlimo tikslus ir uždavinius, profesinės kvalifikacijos kėlimo organizavimą ir finansavimą bei kvalifikacijos kėlimo programų atranką.</text:p>
      <text:p text:style-name="P299">2. Šioje Tvarkoje vartojamos sąvokos:</text:p>
      <text:p text:style-name="P300"><text:span text:style-name="T301">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02">96-3608</text:span></text:a>), 5 punkte nurodyti darbuotojai.</text:p>
      <text:p text:style-name="P303"><text:span text:style-name="T304">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05">96-3608</text:span></text:a>), 6 punkte nurodyti darbuotojai.</text:p>
      <text:p text:style-name="P306"><text:span text:style-name="T307">Socialinį darbą dirbantiesiems prilyginami darbuotojai –</text:span><text:span text:style-name="T308"><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309">112-5050</text:span></text:a>), nurodyti darbuotojai.</text:p>
      <text:p text:style-name="P310">Punkto pakeitimai:</text:p>
      <text:p text:style-name="P311"><text:span text:style-name="T312">Nr.<text:s/></text:span><text:a xlink:href="https://www.e-tar.lt/portal/legalAct.html?documentId=TAR.98EE90939DB7" office:target-frame-name="_top" xlink:show="replace"><text:span text:style-name="T313">A1-370</text:span></text:a><text:span text:style-name="T314">, 2008-11-17, Žin., 2008, Nr. 134-5219 (2008-11-22), i. k. 1082230ISAK00A1-370</text:span></text:p>
      <text:p text:style-name="Normal"/>
      <text:p text:style-name="P315"><text:span text:style-name="T316">II</text:span><text:span text:style-name="T317">.<text:s/></text:span><text:span text:style-name="T318">SOCIALINĮ DARBĄ DIRBANČIŲJŲ PROFESINĖS KVALIFIKACIJOS KĖLIMO TIKSLAI IR UŽDAVINIAI</text:span></text:p>
      <text:p text:style-name="P319"/>
      <text:p text:style-name="P320">3. Socialinį darbą dirbančiųjų profesinės kvalifikacijos kėlimo tikslas – kelti socialinį darbą dirbančiųjų profesinę kvalifikaciją, užtikrinant aukštą socialinio darbo ir socialinių paslaugų kokybę bei veiksmingumą.</text:p>
      <text:p text:style-name="P321">4. Socialinį darbą dirbančiųjų profesinės kvalifikacijos kėlimo uždaviniai:</text:p>
      <text:p text:style-name="P322">4.1.<text:s/>skatinti socialinį darbą dirbančiųjų profesinį tobulėjimą;</text:p>
      <text:p text:style-name="P323">4.2. sudaryti galimybes socialinį darbą dirbantiesiems kelti savo profesinę kompetenciją;</text:p>
      <text:p text:style-name="P324">4.3. tirti socialinį darbą dirbančiųjų profesinio tobulinimosi poreikius ir įvertinti socialinio<text:s/>darbo būklę;</text:p>
      <text:p text:style-name="P325">4.4. plėtoti socialinį darbą dirbančiųjų profesinį bendravimą ir bendradarbiavimą.</text:p>
      <text:p text:style-name="P326"/>
      <text:p text:style-name="P327"><text:span text:style-name="T328">III</text:span><text:span text:style-name="T329">.<text:s/></text:span><text:span text:style-name="T330">SOCIALINIO DARBUOTOJO PROFESINĖS KVALIFIKACIJOS KĖLIMAS</text:span></text:p>
      <text:p text:style-name="P331"/>
      <text:p text:style-name="P332">5. Socialinis darbuotojas privalo nuolat kelti savo profesinę kvalifikaciją. Jo profesinė kvalifikacija yra vertinama socialinio darbuotojo atestacijos metu.</text:p>
      <text:p text:style-name="P333">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34">7. Socialinis darbuotojas gali kelti savo kvalifikaciją organizuodamas kitų asmenų teorinius ir praktinius mokymus, kurių metu jis moko<text:s/>kitus socialinius darbuotojus, socialinio darbuotojo padėjėjus, socialinio darbo studentus, padėdamas jiems įgyti reikalingų socialinio darbo žinių bei praktinių socialinio darbo įgūdžių ir gebėjimų.</text:p>
      <text:p text:style-name="P335">8. Socialinio darbuotojo profesinės kvalifikacijos<text:s/>kėlimo formos yra:</text:p>
      <text:p text:style-name="P336">8.1. teorinis mokymasis:</text:p>
      <text:p text:style-name="P337">8.1.1. paskaitos;</text:p>
      <text:p text:style-name="P338">8.1.2. teoriniai seminarai;</text:p>
      <text:p text:style-name="P339">8.2. praktinis mokymasis:</text:p>
      <text:p text:style-name="P340">8.2.1. praktiniai<text:s/><text:span text:style-name="T341">užsiėmimai</text:span>;</text:p>
      <text:p text:style-name="P342">Punkto pakeitimai:</text:p>
      <text:p text:style-name="P343"><text:span text:style-name="T344">Nr.<text:s/></text:span><text:a xlink:href="https://www.e-tar.lt/portal/legalAct.html?documentId=TAR.98EE90939DB7" office:target-frame-name="_top" xlink:show="replace"><text:span text:style-name="T345">A1-370</text:span></text:a><text:span text:style-name="T346">, 2008-11-17, Žin., 2008, Nr. 134-5219 (2008-11-22), i. k. 1082230ISAK00A1-370</text:span></text:p>
      <text:p text:style-name="Normal"/>
      <text:p text:style-name="P347">8.2.2. profesinė praktika;</text:p>
      <text:p text:style-name="P348">8.2.3. dalyvavimas supervizijoje;</text:p>
      <text:p text:style-name="P349">8.3. kitų asmenų teorinis mokymas:</text:p>
      <text:p text:style-name="P350">8.3.1. paskaitos;</text:p>
      <text:p text:style-name="P351">8.3.2. teoriniai<text:s/>seminarai;</text:p>
      <text:p text:style-name="P352">8.3.3. įžanginis socialinių darbuotojų padėjėjų teorinis mokymas;</text:p>
      <text:p text:style-name="P353">8.4. kitų asmenų praktinis mokymas:</text:p>
      <text:p text:style-name="P354">8.4.1. praktiniai<text:s/><text:span text:style-name="T355">užsiėmimai</text:span>;</text:p>
      <text:p text:style-name="P356">Punkto pakeitimai:</text:p>
      <text:p text:style-name="P357"><text:span text:style-name="T358">Nr.<text:s/></text:span><text:a xlink:href="https://www.e-tar.lt/portal/legalAct.html?documentId=TAR.98EE90939DB7" office:target-frame-name="_top" xlink:show="replace"><text:span text:style-name="T359">A1-370</text:span></text:a><text:span text:style-name="T360">, 2008-11-17, Žin., 2008, Nr. 134-5219 (2008-11-22), i. k. 1082230ISAK00A1-370</text:span></text:p>
      <text:p text:style-name="Normal"/>
      <text:p text:style-name="P361">8.4.2. vadovavimas socialinio darbo studentų profesinei praktikai;</text:p>
      <text:p text:style-name="P362">8.4.3. supervizijos vykdymas;</text:p>
      <text:p text:style-name="P363">8.4.4. įžanginis socialinių darbuotojų padėjėjų praktinis<text:s/>mokymas.</text:p>
      <text:p text:style-name="P364">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65">10. Socialinių darbuotojų teoriniai ir praktiniai mokymai vykdomi pagal socialinio darbo mokymo įstaigų socialinių darbuotojų kvalifikacijos kėlimo programas, Lietuvos darbo rinkos mokymo tarnybos direktoriaus patvirtintas, socialinių darbuotojų kvalifikacijos kėlimo programas. Reikalavimus Lietuvos darbo rinkos mokymo tarnybos direktoriaus tvirtinamų programų atrankai nustato šios Tvarkos VI skyrius.<text:s/></text:p>
      <text:p text:style-name="P366">Punkto<text:s/>pakeitimai:</text:p>
      <text:p text:style-name="P367"><text:span text:style-name="T368">Nr.<text:s/></text:span><text:a xlink:href="https://www.e-tar.lt/portal/legalAct.html?documentId=TAR.DF68788CC38D" office:target-frame-name="_top" xlink:show="replace"><text:span text:style-name="T369">A1-123</text:span></text:a><text:span text:style-name="T370">, 2007-05-08, Žin., 2007, Nr. 53-2065 (2007-05-15), i. k. 1072230ISAK00A1-123</text:span></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P375"><text:span text:style-name="T376">Nr.<text:s/></text:span><text:a xlink:href="https://www.e-tar.lt/portal/legalAct.html?documentId=TAR.7D0DD92865E6" office:target-frame-name="_top" xlink:show="replace"><text:span text:style-name="T377">A1-413</text:span></text:a><text:span text:style-name="T378">, 2009-06-17, Žin., 2009, Nr. 75-3082 (2009-06-25), i. k. 1092230IS</text:span><text:span text:style-name="T379">AK00A1-413</text:span></text:p>
      <text:p text:style-name="Normal"/>
      <text:p text:style-name="P380"><text:span text:style-name="T381">11</text:span><text:span text:style-name="T382">. Socialinių darbuotojų kvalifikacijos kėlimo programas rengia ir vykdo socialinio darbo metodiniai centrai, socialinio darbo mokymo įstaigos bei kitos įstaigos, įmonės, organizacijos.</text:span><text:s/></text:p>
      <text:p text:style-name="P383">Punkto pakeitimai:</text:p>
      <text:p text:style-name="P384"><text:span text:style-name="T385">Nr.<text:s/></text:span><text:a xlink:href="https://www.e-tar.lt/portal/legalAct.html?documentId=TAR.98EE90939DB7" office:target-frame-name="_top" xlink:show="replace"><text:span text:style-name="T386">A1-370</text:span></text:a><text:span text:style-name="T387">, 2008-11-17, Žin., 2008, Nr. 134-5219 (2008-11-22), i. k. 1082230ISAK00A1-370</text:span></text:p>
      <text:p text:style-name="Normal"/>
      <text:p text:style-name="P388"><text:span text:style-name="T389">12</text:span><text:span text:style-name="T390">. Socialinių darbuotojų kvalifikacijos kėlimo programų poreikį šalies mastu tiria, šių programų rengimą iniciju</text:span><text:span text:style-name="T391">oja bei jų įgyvendinimą koordinuoja Lietuvos darbo rinkos mokymo tarnybos prie Socialinės apsaugos ir darbo ministerijos (toliau – LDRMT) padalinys – Socialinių darbuotojų rengimo centras (toliau – Socialinių darbuotojų rengimo centras), bendradarbiaudamas</text:span><text:span text:style-name="T392"><text:s/>su teritorinėmis darbo rinkos mokymo tarnybomis bei Lietuvos socialinių darbuotojų asociacija.</text:span><text:s/></text:p>
      <text:p text:style-name="P393">Punkto pakeitimai:</text:p>
      <text:p text:style-name="P394"><text:span text:style-name="T395">Nr.<text:s/></text:span><text:a xlink:href="https://www.e-tar.lt/portal/legalAct.html?documentId=TAR.98EE90939DB7" office:target-frame-name="_top" xlink:show="replace"><text:span text:style-name="T396">A1-370</text:span></text:a><text:span text:style-name="T397">, 2008-11-17, Žin., 2008, Nr. 134-5219 (2008-11-</text:span><text:span text:style-name="T398">22), i. k. 1082230ISAK00A1-370</text:span></text:p>
      <text:p text:style-name="Normal"/>
      <text:p text:style-name="P399">13. Šios Tvarkos 8.3 ir 8.4 punktuose nustatytus kitų asmenų teorinius ar praktinius mokymus socialinis darbuotojas gali vykdyti socialinio darbo metodiniame centre, socialinių paslaugų įstaigoje, Socialinių darbuotojų<text:s/>rengimo centre, socialinio darbo mokymo įstaigoje bei kitose įstaigose, įmonėse, organizacijose.</text:p>
      <text:p text:style-name="P400"><text:span text:style-name="T401">14</text:span><text:span text:style-name="T402">. Superviziją gali vykdyti specialistas, kuris yra baigęs specialius supervizijos mokymus mokymo įstaigoje ir turi tai patvirtinantį dokumentą.</text:span><text:s/></text:p>
      <text:p text:style-name="P403">Punkto pakeitimai:</text:p>
      <text:p text:style-name="P404"><text:span text:style-name="T405">Nr.<text:s/></text:span><text:a xlink:href="https://www.e-tar.lt/portal/legalAct.html?documentId=TAR.98EE90939DB7" office:target-frame-name="_top" xlink:show="replace"><text:span text:style-name="T406">A1-370</text:span></text:a><text:span text:style-name="T407">, 2008-11-17, Žin., 2008, Nr. 134-5219 (2008-11-22), i. k. 1082230ISAK00A1-370</text:span></text:p>
      <text:p text:style-name="Normal"/>
      <text:p text:style-name="P408">15. Socialinio darbuotojo darbdavys privalo jam sudaryti sąlygas<text:s/>kelti savo profesinę kvalifikaciją šios Tvarkos 8 punkte nustatytomis profesinės kvalifikacijos kėlimo formomis ne mažiau kaip 16 valandų per metus.</text:p>
      <text:p text:style-name="P409"><text:span text:style-name="T410">16</text:span><text:span text:style-name="T411">. Socialinio darbuotojo dalyvavimas socialinio darbo kvalifikacijos kėlimo renginiuose (socialinio da</text:span><text:span text:style-name="T412">rbo stažuotėse, socialinio darbo mokymo įstaigų organizuojamuose kvalifikacijos kėlimo renginiuose) užsienyje yra įskaitomas į socialinio darbuotojo kvalifikacijos kėlimą.</text:span><text:s/></text:p>
      <text:p text:style-name="P413">Punkto pakeitimai:</text:p>
      <text:p text:style-name="P414"><text:span text:style-name="T415">Nr.<text:s/></text:span><text:a xlink:href="https://www.e-tar.lt/portal/legalAct.html?documentId=TAR.98EE90939DB7" office:target-frame-name="_top" xlink:show="replace"><text:span text:style-name="T416">A1-370</text:span></text:a><text:span text:style-name="T417">, 2008-11-17, Žin., 2008, Nr. 134-5219 (2008-11-22), i. k. 1082230ISAK00A1-370</text:span></text:p>
      <text:p text:style-name="P418"><text:span text:style-name="T419">Nr.<text:s/></text:span><text:a xlink:href="https://www.e-tar.lt/portal/legalAct.html?documentId=TAR.7D0DD92865E6" office:target-frame-name="_top" xlink:show="replace"><text:span text:style-name="T420">A1-413</text:span></text:a><text:span text:style-name="T421">, 2009-06-17, Žin., 2009, Nr. 75-3082 (2009-06-25), i. k.</text:span><text:span text:style-name="T422"><text:s/>1092230ISAK00A1-413</text:span></text:p>
      <text:p text:style-name="Normal"/>
      <text:p text:style-name="P423">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24">Punkto pakeitimai:</text:p>
      <text:p text:style-name="P425"><text:span text:style-name="T426">Nr.<text:s/></text:span><text:a xlink:href="https://www.e-tar.lt/portal/legalAct.html?documentId=TAR.98EE90939DB7" office:target-frame-name="_top" xlink:show="replace"><text:span text:style-name="T427">A1-370</text:span></text:a><text:span text:style-name="T428">, 2008-11-17, Žin., 2008, Nr. 134-5219 (2008-11-22), i. k. 108</text:span><text:span text:style-name="T429">2230ISAK00A1-370</text:span></text:p>
      <text:p text:style-name="Normal"/>
      <text:p text:style-name="P430"><text:span text:style-name="T431">18</text:span><text:span text:style-name="T432">. Europos Sąjungos valstybių narių, Europos ekonominės erdvės valstybių ar Šveicarijos Konfederacijos pilietis, kurio socialinio darbo kvalifikaciją patvirtinantys dokumentai yra pripažinti Lietuvos Respublikos teisės aktų nustatyta</text:span><text:span text:style-name="T433"><text:s/>tvarka ir kuris dirba socialiniu darbuotoju Lietuvos Respublikoje, savo kvalifikaciją kelia vadovaudamasis šios Tvarkos nuostatomis.<text:s/></text:span></text:p>
      <text:p text:style-name="P434">Punkto pakeitimai:</text:p>
      <text:p text:style-name="P435"><text:span text:style-name="T436">Nr.<text:s/></text:span><text:a xlink:href="https://www.e-tar.lt/portal/legalAct.html?documentId=TAR.98EE90939DB7" office:target-frame-name="_top" xlink:show="replace"><text:span text:style-name="T437">A1-370</text:span></text:a><text:span text:style-name="T438">, 2008-11-</text:span><text:span text:style-name="T439">17, Žin., 2008, Nr. 134-5219 (2008-11-22), i. k. 1082230ISAK00A1-370</text:span></text:p>
      <text:p text:style-name="Normal"/>
      <text:p text:style-name="P440">19. Socialiniam darbuotojui, pageidaujančiam kelti savo profesinę kvalifikaciją, visa reikalinga informacija yra teikiama Socialinių darbuotojų rengimo centre.</text:p>
      <text:p text:style-name="P441"/>
      <text:p text:style-name="P442"><text:span text:style-name="T443">IV</text:span><text:span text:style-name="T444">.<text:s/></text:span><text:span text:style-name="T445">SOCIALINIO<text:s/></text:span><text:span text:style-name="T446">DARBUOTOJO PADĖJĖJO PROFESINĖS KVALIFIKACIJOS KĖLIMAS</text:span></text:p>
      <text:p text:style-name="P447"/>
      <text:p text:style-name="P448">20. Socialinio darbuotojo padėjėjas privalo kelti savo profesinę kvalifikaciją, dalyvaudamas įžanginiuose ir periodiniuose mokymuose.</text:p>
      <text:p text:style-name="P449">21. Įžanginius socialinio darbuotojo padėjėjo mokymus<text:s/>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50">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51">23. Įžanginio socialinių darbuotojų padėjėjų mokymo formos:</text:p>
      <text:p text:style-name="P452">23.1. teorinis mokymasis:</text:p>
      <text:p text:style-name="P453">23.1.1. paskaitos;</text:p>
      <text:p text:style-name="P454">23.1.2. teoriniai seminarai;</text:p>
      <text:p text:style-name="P455">23.2. praktinis mokymasis:</text:p>
      <text:p text:style-name="P456">23.2.1. praktiniai<text:s/><text:span text:style-name="T457">užsiėmimai</text:span>;</text:p>
      <text:p text:style-name="P458">Punkto pakeitimai:</text:p>
      <text:p text:style-name="P459"><text:span text:style-name="T460">Nr.<text:s/></text:span><text:a xlink:href="https://www.e-tar.lt/portal/legalAct.html?documentId=TAR.98EE90939DB7" office:target-frame-name="_top" xlink:show="replace"><text:span text:style-name="T461">A1-370</text:span></text:a><text:span text:style-name="T462">, 2008-11-17, Žin., 2008, Nr. 134-5219 (2008-11-22), i. k. 1082230ISAK00A1-370</text:span></text:p>
      <text:p text:style-name="Normal"/>
      <text:p text:style-name="P463">23.2.2. profesinė praktika.</text:p>
      <text:p text:style-name="P464">24. Periodinių socialinių darbuotojų padėjėjų mokymų formos:</text:p>
      <text:p text:style-name="P465">24.1. teorinis mokymasis:</text:p>
      <text:p text:style-name="P466">24.1.1. paskaitos;</text:p>
      <text:p text:style-name="P467">24.1.2. teoriniai seminarai;</text:p>
      <text:p text:style-name="P468">24.2. praktinis mokymasis:</text:p>
      <text:p text:style-name="P469">24.2.1. praktiniai<text:s/><text:span text:style-name="T470">užsiėmimai</text:span>;</text:p>
      <text:p text:style-name="P471">Punkto pakeitimai:</text:p>
      <text:p text:style-name="P472"><text:span text:style-name="T473">Nr.<text:s/></text:span><text:a xlink:href="https://www.e-tar.lt/portal/legalAct.html?documentId=TAR.98EE90939DB7" office:target-frame-name="_top" xlink:show="replace"><text:span text:style-name="T474">A1-370</text:span></text:a><text:span text:style-name="T475">, 2008-11-17, Žin., 2008, Nr. 134-5219 (2008-11-22), i. k. 1082230ISAK00A1-370</text:span></text:p>
      <text:p text:style-name="Normal"/>
      <text:p text:style-name="P476">24.2.2. profesinė praktika;</text:p>
      <text:p text:style-name="P477">24.2.3. dalyvavimas supervizijoje.</text:p>
      <text:p text:style-name="P478"><text:span text:style-name="T479">25</text:span><text:span text:style-name="T480">. Sociali</text:span><text:span text:style-name="T481">nių darbuotojų padėjėjų įžanginiai ir periodiniai mokymai vykdomi pagal socialinių darbuotojų padėjėjų kvalifikacijos kėlimo programas, suderintas LDRMT nustatyta tvarka. Socialinių darbuotojų rengimo centro parengtas socialinių darbuotojų padėjėjų kvalifi</text:span><text:span text:style-name="T482">kacijos kėlimo programas LDRMT derina su Socialinės apsaugos ir darbo ministerija.</text:span><text:s/></text:p>
      <text:p text:style-name="P483">Punkto pakeitimai:</text:p>
      <text:p text:style-name="P484"><text:span text:style-name="T485">Nr.<text:s/></text:span><text:a xlink:href="https://www.e-tar.lt/portal/legalAct.html?documentId=TAR.98EE90939DB7" office:target-frame-name="_top" xlink:show="replace"><text:span text:style-name="T486">A1-370</text:span></text:a><text:span text:style-name="T487">, 2008-11-17, Žin., 2008, Nr. 134-5219 (2008-11-22), i. k. 10</text:span><text:span text:style-name="T488">82230ISAK00A1-370</text:span></text:p>
      <text:p text:style-name="Normal"/>
      <text:p text:style-name="P489">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490">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491">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492">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text:s/>teorinio ar praktinio mokymo valandas šios Tvarkos 21 ir 22 punktuose nustatytoms valandoms.</text:p>
      <text:p text:style-name="P493">30. Socialinio darbuotojo padėjėjui įsidarbinus, jo darbdavys privalo jam sudaryti sąlygas dalyvauti įžanginiuose socialinių darbuotojų padėjėjų mokymuose ir<text:s/>kelti savo profesinę kvalifikaciją šios Tvarkos 23 punkte nustatytomis profesinės kvalifikacijos kėlimo formomis ne mažiau kaip 40 valandų.</text:p>
      <text:p text:style-name="P494">31. Socialinio darbuotojo padėjėjo darbdavys privalo jam sudaryti sąlygas dalyvauti periodiniuose socialinių<text:s/>darbuotojų padėjėjų mokymuose ir kelti savo profesinę kvalifikaciją šios Tvarkos 24 punkte nustatytomis profesinės kvalifikacijos kėlimo formomis ne mažiau kaip 16 valandų per metus.</text:p>
      <text:p text:style-name="P495"><text:span text:style-name="T496">32</text:span><text:span text:style-name="T497">. Socialinio darbuotojo padėjėjo dalyvavimas socialinio darbo kvali</text:span><text:span text:style-name="T498">fikacijos kėlimo renginiuose (socialinio darbo stažuotėse, socialinio darbo mokymo įstaigų organizuojamuose kvalifikacijos kėlimo renginiuose) užsienyje yra įskaitomas į socialinio darbuotojo padėjėjo kvalifikacijos kėlimą.</text:span><text:s/></text:p>
      <text:p text:style-name="P499">Punkto pakeitimai:</text:p>
      <text:p text:style-name="P500"><text:span text:style-name="T501">Nr.<text:s/></text:span><text:a xlink:href="https://www.e-tar.lt/portal/legalAct.html?documentId=TAR.98EE90939DB7" office:target-frame-name="_top" xlink:show="replace"><text:span text:style-name="T502">A1-370</text:span></text:a><text:span text:style-name="T503">, 2008-11-17, Žin., 2008, Nr. 134-5219 (2008-11-22), i. k. 1082230ISAK00A1-370</text:span></text:p>
      <text:p text:style-name="P504"><text:span text:style-name="T505">Nr.<text:s/></text:span><text:a xlink:href="https://www.e-tar.lt/portal/legalAct.html?documentId=TAR.7D0DD92865E6" office:target-frame-name="_top" xlink:show="replace"><text:span text:style-name="T506">A1-413</text:span></text:a><text:span text:style-name="T507">, 200</text:span><text:span text:style-name="T508">9-06-17, Žin., 2009, Nr. 75-3082 (2009-06-25), i. k. 1092230ISAK00A1-413</text:span></text:p>
      <text:p text:style-name="Normal"/>
      <text:p text:style-name="P509">33. Socialinio darbuotojo padėjėjas, siekdamas, kad šios Tvarkos 32 punkte nurodytos išklausytos teorinio ar praktinio mokymo valandos būtų įskaitytos į jo kvalifikacijos kėlimą,<text:s/>privalo turėti pažymą, kuri būtų išduota kvalifikacijos kėlimą vykdžiusios įstaigos, įmonės, organizacijos vadovo arba jos struktūrinio padalinio vadovo. Pažymoje turi būti nurodyta: vieta, kurioje socialinio darbuotojo padėjėjas kėlė savo kvalifikaciją,<text:s/>kvalifikacijos kėlimo data ir trukmė (valandomis). Pažyma turi būti patvirtinta ją išdavusio asmens parašu ir įstaigos, įmonės, organizacijos antspaudu.</text:p>
      <text:p text:style-name="P510">Punkto pakeitimai:</text:p>
      <text:p text:style-name="P511"><text:span text:style-name="T512">Nr.<text:s/></text:span><text:a xlink:href="https://www.e-tar.lt/portal/legalAct.html?documentId=TAR.98EE90939DB7" office:target-frame-name="_top" xlink:show="replace"><text:span text:style-name="T513">A1-370</text:span></text:a><text:span text:style-name="T514">, 2008-11-17, Žin., 2008, Nr. 134-5219 (2008-11-22), i. k. 1082230ISAK00A1-370</text:span></text:p>
      <text:p text:style-name="Normal"/>
      <text:p text:style-name="P515">34. Europos Sąjungos valstybių narių, Europos Ekonominės erdvės valstybių ar Šveicarijos Konfederacijos pilietis, kuris dirba socialinio darbuotojo padėjėju Lietuvos Respublikoje, savo kvalifikaciją kelia, vadovaudamasis šios Tvarkos nuostatomis.</text:p>
      <text:p text:style-name="P516">35. Socialinio darbuotojo padėjėjui, pageidaujančiam kelti savo profesinę kvalifikaciją, visa reikalinga informacija yra teikiama Socialinių darbuotojų rengimo centre.</text:p>
      <text:p text:style-name="P517"/>
      <text:p text:style-name="P518"><text:span text:style-name="T519">V</text:span><text:span text:style-name="T520">.<text:s/></text:span><text:span text:style-name="T521">SOCIALINĮ DARBĄ DIRBANČIAJAM PRILYGINAMO DARBUOTOJO PROFESINĖS KVALIFIKACIJOS KĖLIMAS</text:span></text:p>
      <text:p text:style-name="P522"/>
      <text:p text:style-name="P523">36. Socialinį darbą dirbantiesiems prilyginami darbuotojai kelia savo profesinę kvalifikaciją socialinio darbo srityje dalyvaudami „gerosios patirties“ sklaidos renginiuose: teoriniuose seminaruose<text:s/><text:span text:style-name="T524">ir praktiniuose užsiėmimuose</text:span>, konferencijose, stažuotėse ir kt. arba dalindamiesi savo „gerąja patirtimi“: skaitydami paskaitas ir pranešimus socialinio darbo tema, organizuodami teorinius<text:s/><text:span text:style-name="T525">seminarus<text:s/></text:span>ir praktinius socialinio darbo<text:s/><text:span text:style-name="T526">užsiėmimus</text:span>, vadovaudami socialinio darbo studentų profesinei praktikai ir kt.</text:p>
      <text:p text:style-name="P527">Punkto pakeitimai:</text:p>
      <text:p text:style-name="P528"><text:span text:style-name="T529">Nr.<text:s/></text:span><text:a xlink:href="https://www.e-tar.lt/portal/legalAct.html?documentId=TAR.98EE90939DB7" office:target-frame-name="_top" xlink:show="replace"><text:span text:style-name="T530">A1-370</text:span></text:a><text:span text:style-name="T531">, 2008-11-17, Žin., 2008, Nr. 134-5219<text:s/></text:span><text:span text:style-name="T532">(2008-11-22), i. k. 1082230ISAK00A1-370</text:span></text:p>
      <text:p text:style-name="Normal"/>
      <text:p text:style-name="P533">37. „Gerosios patirties“ sklaidos renginius socialinį darbą dirbantiesiems prilyginamiems darbuotojams organizuoja socialinio darbo metodiniai centrai, Socialinių darbuotojų rengimo centras, Socialinės apsaugos<text:s/>ir darbo ministerija, Lietuvos socialinių darbuotojų asociacija, socialinio darbo mokymo įstaigos bei kitos įstaigos, įmonės, organizacijos.</text:p>
      <text:p text:style-name="P53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535">39. „Gerosios patirties“ sklaidos renginius, kuriuos organizuoja Socialinės apsaugos ir<text:s/>darbo ministerija, koordinuoja Socialinių darbuotojų rengimo centras.</text:p>
      <text:p text:style-name="P53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537">41. Šiame skyriuje nustatytuose „gerosios patirties“ sklaidos renginiuose gali dalyvauti ir kiti<text:s/>socialinį darbą dirbantys asmenys – socialiniai darbuotojai, socialinių darbuotojų padėjėjai ir kt.</text:p>
      <text:p text:style-name="P538"/>
      <text:p text:style-name="P539"><text:span text:style-name="T540">VI</text:span><text:span text:style-name="T541">.<text:s/></text:span><text:span text:style-name="T542">SOCIALINIŲ DARBUOTOJŲ KVALIFIKACIJOS KĖLIMO PROGRAMŲ IR SOCIALINIO DARBO METODINIŲ CENTRŲ ATRANKA<text:s/></text:span></text:p>
      <text:p text:style-name="P543"><text:span text:style-name="T544">TAR pastaba.</text:span><text:span text:style-name="T545"><text:s/>Iki įsakymo Nr.<text:s/></text:span><text:a xlink:href="https://www.e-tar.lt/portal/legalAct.html?documentId=TAR.98EE90939DB7" office:target-frame-name="_top" xlink:show="replace"><text:span text:style-name="T546">A1-370</text:span></text:a><text:span text:style-name="T547"><text:s/> įsigaliojimo (2008-11-23) patvirtintiems socialinio darbo metodiniams centrams statusas pratęsiamas iki 2012 m. kovo 20 d., patvirtintos socialinių darbuotojų kvalifikacijos kėl</text:span><text:span text:style-name="T548">imo programos galioja iki 2012 m. gruodžio 31 d.</text:span></text:p>
      <text:p text:style-name="P549"/>
      <text:p text:style-name="P550"><text:span text:style-name="T551">42</text:span><text:span text:style-name="T552">. Socialinių darbuotojų kvalifikacijos kėlimo programų ir socialinio darbo metodinių centrų atranką koordinuoja ir vykdo LDRMT. Už šių programų atranką tiesiogiai atsako Socialinių darbuotojų rengimo ce</text:span><text:span text:style-name="T553">ntras.</text:span></text:p>
      <text:p text:style-name="P554"><text:span text:style-name="T555">43</text:span><text:span text:style-name="T556">. Socialinių darbuotojų kvalifikacijos kėlimo programa yra rengiama užpildant Socialinių darbuotojų kvalifikacijos kėlimo programos formą (3 priedas) 3 egzemplioriais ir teikiama atrankai LDRMT.</text:span><text:s/></text:p>
      <text:p text:style-name="P557">Punkto pakeitimai:</text:p>
      <text:p text:style-name="P558"><text:span text:style-name="T559">Nr.<text:s/></text:span><text:a xlink:href="https://www.e-tar.lt/portal/legalAct.html?documentId=TAR.7D0DD92865E6" office:target-frame-name="_top" xlink:show="replace"><text:span text:style-name="T560">A1-413</text:span></text:a><text:span text:style-name="T561">, 2009-06-17, Žin., 2009, Nr. 75-3082 (2009-06-25), i. k. 1092230ISAK00A1-413</text:span></text:p>
      <text:p text:style-name="Normal"/>
      <text:p text:style-name="P562"><text:span text:style-name="T563">44</text:span><text:span text:style-name="T564">. Socialinių darbuotojų kvalifikacijos kėlimo programą vertina Socialinių darbuotojų kvalifikacijos kėlimo programų atrankos komisija (toliau – komisija). Komisiją sudaro Socialinės apsaugos ir darbo ministerijos, LDRMT, Lietuvos socialinių darbuotojų asoc</text:span><text:span text:style-name="T565">iacijos atstovai ir nepriklausomi socialinio darbo ekspertai. Šios komisijos sudėtį ir jos darbo reglamentą tvirtina LDRMT direktorius.<text:s/></text:span></text:p>
      <text:p text:style-name="P566"><text:span text:style-name="T567">45</text:span><text:span text:style-name="T568">. Komisija socialinių darbuotojų kvalifikacijos kėlimo programą vertina pagal 100 balų sistemą, remdamasi šiais v</text:span><text:span text:style-name="T569">ertinimo kriterijais:</text:span></text:p>
      <text:p text:style-name="P570"><text:span text:style-name="T571">45.1</text:span><text:span text:style-name="T572">. programos aktualumas ir naujumas;</text:span></text:p>
      <text:p text:style-name="P573"><text:span text:style-name="T574">45.2</text:span><text:span text:style-name="T575">. programos rezultatų pritaikymas praktikoje;</text:span></text:p>
      <text:p text:style-name="P576"><text:span text:style-name="T577">45.3</text:span><text:span text:style-name="T578">. programos atitiktis tikslinės grupės narių specializacijai;</text:span></text:p>
      <text:p text:style-name="P579"><text:span text:style-name="T580">45.4</text:span><text:span text:style-name="T581">. įvairių mokymo metodų taikymas;</text:span></text:p>
      <text:p text:style-name="P582"><text:span text:style-name="T583">45.5</text:span><text:span text:style-name="T584">. dėstytojų patirt</text:span><text:span text:style-name="T585">is ir kompetencija;</text:span></text:p>
      <text:p text:style-name="P586"><text:span text:style-name="T587">45.6.</text:span><text:span text:style-name="T588"><text:s/>Neteko galios nuo 2009-06-26</text:span></text:p>
      <text:p text:style-name="P589">Punkto naikinimas:</text:p>
      <text:p text:style-name="P590"><text:span text:style-name="T591">Nr.<text:s/></text:span><text:a xlink:href="https://www.e-tar.lt/portal/legalAct.html?documentId=TAR.7D0DD92865E6" office:target-frame-name="_top" xlink:show="replace"><text:span text:style-name="T592">A1-413</text:span></text:a><text:span text:style-name="T593">, 2009-06-17, Žin. 2009, Nr. 75-3082 (2009-06-25), i. k. 1092230ISAK00A1-413</text:span></text:p>
      <text:p text:style-name="Normal"/>
      <text:p text:style-name="P594"><text:span text:style-name="T595">46</text:span><text:span text:style-name="T596">.<text:s/></text:span><text:span text:style-name="T597">Komisija socialinių darbuotojų kvalifikacijos kėlimo programą atrenka išvedusi kiekvienos programos vertinimo balų vidurkį. Socialinių darbuotojų kvalifikacijos kėlimo programa yra pripažįstama tinkama, jeigu jos vertinimo balų vidurkis yra ne mažesnis kai</text:span><text:span text:style-name="T598">p 60 balų.</text:span></text:p>
      <text:p text:style-name="P599"><text:span text:style-name="T600">47</text:span><text:span text:style-name="T601">. Socialinių darbuotojų kvalifikacijos kėlimo programa turi būti įvertinta per 45 kalendorinių dienų nuo jos gavimo dienos.</text:span></text:p>
      <text:p text:style-name="P602">Punkto pakeitimai:</text:p>
      <text:p text:style-name="P603"><text:span text:style-name="T604">Nr.<text:s/></text:span><text:a xlink:href="https://www.e-tar.lt/portal/legalAct.html?documentId=TAR.7D0DD92865E6" office:target-frame-name="_top" xlink:show="replace"><text:span text:style-name="T605">A1-413</text:span></text:a><text:span text:style-name="T606">,<text:s/></text:span><text:span text:style-name="T607">2009-06-17, Žin., 2009, Nr. 75-3082 (2009-06-25), i. k. 1092230ISAK00A1-413</text:span></text:p>
      <text:p text:style-name="Normal"/>
      <text:p text:style-name="P608"><text:span text:style-name="T609">48</text:span><text:span text:style-name="T610">. Atrinktą socialinių darbuotojų kvalifikacijos kėlimo programą savo įsakymu tvirtina LDRMT direktorius.<text:s/></text:span></text:p>
      <text:p text:style-name="P611"><text:span text:style-name="T612">49</text:span><text:span text:style-name="T613">. LDRMT direktoriaus įsakymu patvirtinta socialinių darbuotoj</text:span><text:span text:style-name="T614">ų kvalifikacijos kėlimo programa yra registruojama nustatyta neformaliojo švietimo mokymo programų registravimo tvarka ir galioja 5 metus.<text:s/></text:span></text:p>
      <text:p text:style-name="P615"><text:span text:style-name="T616">50</text:span><text:span text:style-name="T617">. Socialinio darbo metodiniai centrai yra atrenkami konkurso būdu, vadovaujantis socialinės apsaugos ir darbo<text:s/></text:span><text:span text:style-name="T618">ministro įsakymu patvirtintais Socialinio darbo metodinių centrų atrankos konkurso nuostatais.<text:s/></text:span></text:p>
      <text:p text:style-name="P619"><text:span text:style-name="T620">51</text:span><text:span text:style-name="T621">. Komisijos atrinktus socialinio darbo metodinius centrus, raštu suderintus su Socialinės apsaugos ir darbo ministerija, savo įsakymu tvirtina LDRMT direk</text:span><text:span text:style-name="T622">torius. Socialinio darbo metodinio centro statusas suteikiamas 5 metams.</text:span></text:p>
      <text:p text:style-name="P623"><text:span text:style-name="T624">52</text:span><text:span text:style-name="T625">. Informacija apie socialinių darbuotojų kvalifikacijos kėlimo programas bei socialinio darbo metodinius centrus yra skelbiama Socialinių darbuotojų rengimo centro interneto sve</text:span><text:span text:style-name="T626">tainėje.</text:span></text:p>
      <text:p text:style-name="P627"><text:span text:style-name="T628">53</text:span><text:span text:style-name="T629">. Socialinių darbuotojų rengimo centras, bendradarbiaudamas su teritorinėmis darbo rinkos mokymo tarnybomis bei Lietuvos socialinių darbuotojų asociacija, šalies mastu renka informaciją apie patvirtintų ar suderintų kvalifikacijos kėlimo pro</text:span><text:span text:style-name="T630">gramų efektyvumą ir vykdo jų stebėseną šalies bei atskirų regionų mastu.<text:s/></text:span></text:p>
      <text:p text:style-name="P631"><text:span text:style-name="T632">54</text:span><text:span text:style-name="T633">. Socialinių darbuotojų rengimo centras nuolat renka informaciją apie socialinių darbuotojų kvalifikacijos kėlimo mokymus ir skelbia ją interneto svetainėje.</text:span><text:s/></text:p>
      <text:p text:style-name="P634">Skyriaus pakeitimai:</text:p>
      <text:p text:style-name="P635"><text:span text:style-name="T636">Nr.<text:s/></text:span><text:a xlink:href="https://www.e-tar.lt/portal/legalAct.html?documentId=TAR.98EE90939DB7" office:target-frame-name="_top" xlink:show="replace"><text:span text:style-name="T637">A1-370</text:span></text:a><text:span text:style-name="T638">, 2008-11-17, Žin., 2008, Nr. 134-5219 (2008-11-22), i. k. 1082230ISAK00A1-370</text:span></text:p>
      <text:p text:style-name="Normal"/>
      <text:p text:style-name="P639"><text:span text:style-name="T640">VII</text:span><text:span text:style-name="T641">.<text:s/></text:span><text:span text:style-name="T642">SOCIALINĮ DARBĄ DIRBANČIŲJŲ DARBUOTOJŲ PROFESINĖS KVALIFIKACIJOS<text:s/></text:span><text:span text:style-name="T643">KĖLIMO FINANSAVIMAS</text:span></text:p>
      <text:p text:style-name="P644"/>
      <text:p text:style-name="P645">55. Socialinių darbuotojų, socialinių darbuotojų padėjėjų ir socialinį darbą dirbantiesiems prilyginamų darbuotojų profesinės kvalifikacijos kėlimas yra finansuojamas iš valstybės, savivaldybių, Europos Sąjungos struktūrinių fondų<text:s/>ir pačių socialinį darbą dirbančiųjų lėšų bei kitų šaltinių.</text:p>
      <text:p text:style-name="P646">Punkto numeracijos pakeitimas:</text:p>
      <text:p text:style-name="P647"><text:span text:style-name="T648">Nr.<text:s/></text:span><text:a xlink:href="https://www.e-tar.lt/portal/legalAct.html?documentId=TAR.8C4C817F2EB1" office:target-frame-name="_top" xlink:show="replace"><text:span text:style-name="T649">A1-216</text:span></text:a><text:span text:style-name="T650">, 2006-07-31, Žin., 2006, Nr. 86-3375 (2006-08-05), i. k. 1062230ISAK00A</text:span><text:span text:style-name="T651">1-216</text:span></text:p>
      <text:p text:style-name="P652"><text:span text:style-name="T653">Nr.<text:s/></text:span><text:a xlink:href="https://www.e-tar.lt/portal/legalAct.html?documentId=TAR.98EE90939DB7" office:target-frame-name="_top" xlink:show="replace"><text:span text:style-name="T654">A1-370</text:span></text:a><text:span text:style-name="T655">, 2008-11-17, Žin., 2008, Nr. 134-5219 (2008-11-22), i. k. 1082230ISAK00A1-370</text:span></text:p>
      <text:p text:style-name="Normal"/>
      <text:p text:style-name="P656"><text:span text:style-name="T657">VIII</text:span><text:span text:style-name="T658">.<text:s/></text:span><text:span text:style-name="T659">BAIGIAMOSIOS NUOSTATOS</text:span></text:p>
      <text:p text:style-name="P660"/>
      <text:p text:style-name="P661">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662">Punkto numeracijos pakeitimas:</text:p>
      <text:p text:style-name="P663"><text:span text:style-name="T664">Nr.<text:s/></text:span><text:a xlink:href="https://www.e-tar.lt/portal/legalAct.html?documentId=TAR.8C4C817F2EB1" office:target-frame-name="_top" xlink:show="replace"><text:span text:style-name="T665">A1-216</text:span></text:a><text:span text:style-name="T666">, 2006-07-31, Žin., 2006, Nr. 86-3375 (2006-08-05), i. k. 1062230ISAK00A1-216</text:span></text:p>
      <text:p text:style-name="P667"><text:span text:style-name="T668">Nr.<text:s/></text:span><text:a xlink:href="https://www.e-tar.lt/portal/legalAct.html?documentId=TAR.98EE90939DB7" office:target-frame-name="_top" xlink:show="replace"><text:span text:style-name="T669">A1-370</text:span></text:a><text:span text:style-name="T670">, 2008-11-17, Žin., 2008, Nr. 134-5219 (2008-11-22), i. k. 1082230ISAK00A1-370</text:span></text:p>
      <text:p text:style-name="Normal"/>
      <text:p text:style-name="P671">______________</text:p>
      <text:p text:style-name="P672"><text:span text:style-name="T673">Socialinių darbuotojų ir socialinių darbuotojų<text:s/></text:span></text:p>
      <text:p text:style-name="P674">padėjėjų profesinės kvalifikacijos kėlimo<text:s/></text:p>
      <text:p text:style-name="P675">tvarkos aprašo<text:s/></text:p>
      <text:p text:style-name="P676">1<text:s/>priedas</text:p>
      <text:p text:style-name="P677"/>
      <text:p text:style-name="P678"><text:span text:style-name="T679">PAŽYMA</text:span><text:span text:style-name="T680"><text:s/>APIE SOCIALINIO DARBUOTOJO IŠKLAUSYTUS ARBA ORGANIZUOTUS TEORINIUS AR PRAKTINIUS MOKYMUS</text:span></text:p>
      <text:p text:style-name="P681"/>
      <text:p text:style-name="P682">Socialinio darbuotojo, kuris išklausė arba organizavo teorinius ar praktinius mokymus,<text:s/></text:p>
      <text:p text:style-name="P683">vardas ir pavardė...................................................................................................................................</text:p>
      <text:p text:style-name="P684"/>
      <text:p text:style-name="P685">Informacija apie išklausytus arba organizuotus teorinius ar praktinius mokymu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Mokymų formos</text:p>
          </table:table-cell>
          <table:covered-table-cell/>
          <table:table-cell table:style-name="TableCell699">
            <text:p text:style-name="P700">Mokymo data</text:p>
          </table:table-cell>
          <table:table-cell table:style-name="TableCell701">
            <text:p text:style-name="P702">Mokymo trukmė (valandų skaičius)</text:p>
          </table:table-cell>
          <table:table-cell table:style-name="TableCell703">
            <text:p text:style-name="P704">Socialinių darbuotojų kvalifikacijos<text:s/>kėlimo programos pavadinimas</text:p>
          </table:table-cell>
          <table:table-cell table:style-name="TableCell705">
            <text:p text:style-name="P706">Įstaigos, įmonės, organizacijos, kurioje mokymai buvo išklausyti arba organizuoti, pavadinimas</text:p>
          </table:table-cell>
          <table:table-cell table:style-name="TableCell707">
            <text:p text:style-name="P708">Įstaigos, įmonės, organizacijos vadovo ar jo įgalioto asmens vardas, pavardė, pareigos, parašas ir įstaigos, įmonės, organizacijos antspaudas</text:p>
          </table:table-cell>
          <table:table-cell table:style-name="TableCell709">
            <text:p text:style-name="P710">Atsakingo už mokymus asmens vardas, pavardė, pareigos ir parašas</text:p>
          </table:table-cell>
        </table:table-row>
        <table:table-row table:style-name="TableRow711">
          <table:table-cell table:style-name="TableCell712" table:number-rows-spanned="2">
            <text:p text:style-name="P713">Teorinis mokymasis</text:p>
          </table:table-cell>
          <table:table-cell table:style-name="TableCell714">
            <text:p text:style-name="P715">paskaito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oriniai seminar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Praktinis mokymasis</text:p>
          </table:table-cell>
          <table:table-cell table:style-name="TableCell747">
            <text:p text:style-name="P748"><text:span text:style-name="T749">praktiniai<text:s/></text:span><text:span text:style-name="T750">užsiėmimai</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profesinė praktik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dalyvavimas supervizijoje</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Kitų<text:s/>asmenų teorinis mokymas</text:p>
          </table:table-cell>
          <table:table-cell table:style-name="TableCell798">
            <text:p text:style-name="P799">paskait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oriniai seminar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įžanginis socialinių darbuotojų padėjėjų teorinis mokym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4">
            <text:p text:style-name="P846">Kitų asmenų praktinis mokymas</text:p>
          </table:table-cell>
          <table:table-cell table:style-name="TableCell847">
            <text:p text:style-name="P848"><text:span text:style-name="T849">praktiniai<text:s/></text:span><text:span text:style-name="T850">užsiėmimai</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vadovavimas socialinio darbo studentų profesinei praktika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supervizijos vykdym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įžanginis socialinių darbuotojų padėjėjų praktinis mokym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______________</text:p>
      <text:p text:style-name="P912">Priedo pakeitimai:</text:p>
      <text:p text:style-name="P913"><text:span text:style-name="T914">Nr.<text:s/></text:span><text:a xlink:href="https://www.e-tar.lt/portal/legalAct.html?documentId=TAR.98EE90939DB7" office:target-frame-name="_top" xlink:show="replace"><text:span text:style-name="T915">A1-370</text:span></text:a><text:span text:style-name="T916">, 2008-11-17, Žin., 2008,<text:s/></text:span><text:span text:style-name="T917">Nr. 134-5219 (2008-11-22), i. k. 1082230ISAK00A1-370</text:span></text:p>
      <text:p text:style-name="Normal"/>
      <text:p text:style-name="P918"><text:span text:style-name="T919">Socialinių darbuotojų ir socialinių darbuotojų<text:s/></text:span></text:p>
      <text:p text:style-name="P920">padėjėjų profesinės kvalifikacijos kėlimo<text:s/></text:p>
      <text:p text:style-name="P921">tvarkos aprašo</text:p>
      <text:p text:style-name="P922">2<text:s/>priedas</text:p>
      <text:p text:style-name="P923"/>
      <text:p text:style-name="P924"><text:span text:style-name="T925">PAŽYMA APIE SOCIALINIO DARBUOTOJO PADĖJĖJO IŠKLAUSYTUS TEORINIUS AR PRAKTINIUS<text:s/></text:span><text:span text:style-name="T926">MOKYMUS</text:span></text:p>
      <text:p text:style-name="P927"/>
      <text:p text:style-name="P928">Socialinio darbuotojo padėjėjo, kuris išklausė teorinius ar praktinius mokymus, vardas ir<text:s/></text:p>
      <text:p text:style-name="P929">pavardė...................................................................................................................................</text:p>
      <text:p text:style-name="P930"/>
      <text:p text:style-name="P931">Informacija apie išklausytus teorinius ar praktinius mokymu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3">
            <text:p text:style-name="P945">Mokymų formos</text:p>
          </table:table-cell>
          <table:covered-table-cell/>
          <table:covered-table-cell/>
          <table:table-cell table:style-name="TableCell946">
            <text:p text:style-name="P947">Mokymo data</text:p>
          </table:table-cell>
          <table:table-cell table:style-name="TableCell948">
            <text:p text:style-name="P949">Mokymo trukmė (valandų skaičius)</text:p>
          </table:table-cell>
          <table:table-cell table:style-name="TableCell950">
            <text:p text:style-name="P951">Socialinių darbuotojų padėjėjų kvalifikacijos kėlimo programos pavadinimas</text:p>
          </table:table-cell>
          <table:table-cell table:style-name="TableCell952">
            <text:p text:style-name="P953">Įstaigos, įmonės, organizacijos, kurioje mokymai buvo išklausyti arba organizuoti, pavadinimas</text:p>
          </table:table-cell>
          <table:table-cell table:style-name="TableCell954">
            <text:p text:style-name="P955">Įstaigos, įmonės, organizacijos vadovo ar jo įgalioto asmens vardas, pavardė, pareigos, parašas ir įstaigos, įmonės, organizacijos antspaudas</text:p>
          </table:table-cell>
          <table:table-cell table:style-name="TableCell956">
            <text:p text:style-name="P957">Atsakingo už mokymus asmens vardas, pavardė, pareigos ir parašas</text:p>
          </table:table-cell>
        </table:table-row>
        <table:table-row table:style-name="TableRow958">
          <table:table-cell table:style-name="TableCell959" table:number-rows-spanned="4">
            <text:p text:style-name="P960">Įžanginis mokymas</text:p>
          </table:table-cell>
          <table:table-cell table:style-name="TableCell961" table:number-rows-spanned="2">
            <text:p text:style-name="P962">Teorinis<text:s/>mokymasis</text:p>
          </table:table-cell>
          <table:table-cell table:style-name="TableCell963">
            <text:p text:style-name="P964">paskaito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teoriniai seminarai</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rows-spanned="2">
            <text:p text:style-name="P997">Praktinis mokymasis</text:p>
          </table:table-cell>
          <table:table-cell table:style-name="TableCell998">
            <text:p text:style-name="P999"><text:span text:style-name="T1000">praktiniai<text:s/></text:span><text:span text:style-name="T1001">užsiėmimai</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profesinė praktik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5">
            <text:p text:style-name="P1033">Periodinis mokymas</text:p>
          </table:table-cell>
          <table:table-cell table:style-name="TableCell1034" table:number-rows-spanned="2">
            <text:p text:style-name="P1035">Teorinis mokymasis</text:p>
          </table:table-cell>
          <table:table-cell table:style-name="TableCell1036">
            <text:p text:style-name="P1037">paskait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oriniai seminar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able:number-rows-spanned="3">
            <text:p text:style-name="P1070">Praktinis mokymasis</text:p>
          </table:table-cell>
          <table:table-cell table:style-name="TableCell1071">
            <text:p text:style-name="P1072">praktiniai<text:s/>užsiėmim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profesinė praktik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dalyvavimas supervizijoj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______________</text:p>
      <text:p text:style-name="P1120">Priedo pakeitimai:</text:p>
      <text:p text:style-name="P1121"><text:span text:style-name="T1122">Nr.<text:s/></text:span><text:a xlink:href="https://www.e-tar.lt/portal/legalAct.html?documentId=TAR.98EE90939DB7" office:target-frame-name="_top" xlink:show="replace"><text:span text:style-name="T1123">A1-370</text:span></text:a><text:span text:style-name="T1124">, 2008-11-17, Žin., 2008, Nr. 134-5219<text:s/></text:span><text:span text:style-name="T1125">(2008-11-22), i. k. 1082230ISAK00A1-370</text:span></text:p>
      <text:p text:style-name="Normal"/>
      <text:p text:style-name="P1126">Socialinių darbuotojų ir socialinių<text:s/></text:p>
      <text:p text:style-name="P1127">darbuotojų padėjėjų profesinės<text:s/></text:p>
      <text:p text:style-name="P1128">kvalifikacijos kėlimo tvarkos aprašo<text:s/></text:p>
      <text:p text:style-name="P1129">3<text:s/>priedas</text:p>
      <text:p text:style-name="Normal"/>
      <text:p text:style-name="P1130"><text:span text:style-name="T1131">(Socialinių darbuotojų kvalifikacijos kėlimo programos forma)</text:span></text:p>
      <text:p text:style-name="P1132"/>
      <text:p text:style-name="P1133">________________________________________________________________</text:p>
      <text:p text:style-name="P1134">(pareiškėjo pavadinimas ir adresas)</text:p>
      <text:p text:style-name="P1135"/>
      <text:p text:style-name="P1136">Lietuvos darbo rinkos ir mokymo tarnybai<text:s/><text:line-break/>prie Socialinės apsaugos ir darbo ministerijos</text:p>
      <text:p text:style-name="P1137"/>
      <text:p text:style-name="P1138">SOCIALINIŲ DARBUOTOJŲ KVALIFIKACIJOS KĖLIMO PROGRAMA</text:p>
      <text:p text:style-name="P1139"/>
      <text:p text:style-name="P1140">______________ d. Nr. ______</text:p>
      <text:p text:style-name="P1141">(data)</text:p>
      <text:p text:style-name="P1142"/>
      <text:p text:style-name="P1143">Programos pavadinimas_______________________________________________________</text:p>
      <text:p text:style-name="P1144">___________________________________________________________________________</text:p>
      <text:p text:style-name="P1145"/>
      <text:p text:style-name="P1146"><text:span text:style-name="T1147">Už<text:s/></text:span>programos vykdymą atsakingo asmens pavardė ir vardas, telefonas, faksas ir el. pašto<text:s/></text:p>
      <text:p text:style-name="P1148">adresas_____________________________________________________________________</text:p>
      <text:p text:style-name="P1149">___________________________________________________________________________</text:p>
      <text:p text:style-name="P1150">___________________________________________________________________________</text:p>
      <text:p text:style-name="P1151">___________________________________________________________________________</text:p>
      <text:p text:style-name="P1152"/>
      <text:p text:style-name="P1153">Programos aprašymas (jos aktualumas, naujumas ir pan.)_____________________________</text:p>
      <text:p text:style-name="P1154">___________________________________________________________________________</text:p>
      <text:p text:style-name="P1155">___________________________________________________________________________</text:p>
      <text:p text:style-name="P1156">___________________________________________________________________________</text:p>
      <text:p text:style-name="P1157"/>
      <text:p text:style-name="P1158">Duomenys apie programą</text:p>
      <text:p text:style-name="Normal"/>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1.</text:p>
          </table:table-cell>
          <table:table-cell table:style-name="TableCell1166">
            <text:p text:style-name="P1167">Įgyvendinimo vieta</text:p>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Tikslinė grupė</text:p>
            <text:p text:style-name="P1176"><text:span text:style-name="T1177">(kokių specializacijų, socialinių paslaugų įstaigų tipų socialiniams darbuotojams<text:s/></text:span><text:span text:style-name="T1178">skirta programa; koks vienos grupės programos klausytojų skaičius)</text:span></text:p>
          </table: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ext:p text:style-name="P1185">Tikslas ir uždaviniai</text:p>
            <text:p text:style-name="P1186"/>
          </table:table-cell>
          <table:table-cell table:style-name="TableCell1187">
            <text:p text:style-name="P1188"/>
          </table:table-cell>
        </table:table-row>
        <table:table-row table:style-name="TableRow1189">
          <table:table-cell table:style-name="TableCell1190">
            <text:p text:style-name="P1191">4.</text:p>
          </table:table-cell>
          <table:table-cell table:style-name="TableCell1192">
            <text:p text:style-name="P1193">Trumpas mokymo turinio aprašymas<text:s/></text:p>
            <text:p text:style-name="P1194">(kvalifikacijos kėlimo formos*, temų pavadinimai, mokymų metodai ir būdai)</text:p>
            <text:p text:style-name="P1195"><text:span text:style-name="T1196">Pridedamas (2–3 psl.) detalus mokymo turinio<text:s/></text:span><text:span text:style-name="T1197">aprašymas</text:span></text:p>
          </table:table-cell>
          <table:table-cell table:style-name="TableCell1198">
            <text:p text:style-name="P1199"/>
          </table:table-cell>
        </table:table-row>
        <table:table-row table:style-name="TableRow1200">
          <table:table-cell table:style-name="TableCell1201">
            <text:p text:style-name="P1202">5.</text:p>
          </table:table-cell>
          <table:table-cell table:style-name="TableCell1203">
            <text:p text:style-name="P1204">Mokymo trukmė</text:p>
            <text:p text:style-name="Normal"><text:span text:style-name="T1205">(teorinių mokymų trukmė akad. val., praktinių mokymų trukmė akad. val.)</text:span></text:p>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Žinių įvertinimas</text:p>
            <text:p text:style-name="Normal"><text:span text:style-name="T1213">(atsiskaitymo forma (-os)</text:span></text:p>
          </table:table-cell>
          <table:table-cell table:style-name="TableCell1214">
            <text:p text:style-name="P1215"/>
          </table:table-cell>
        </table:table-row>
        <table:table-row table:style-name="TableRow1216">
          <table:table-cell table:style-name="TableCell1217">
            <text:p text:style-name="P1218">7.</text:p>
          </table:table-cell>
          <table:table-cell table:style-name="TableCell1219">
            <text:p text:style-name="P1220">Literatūros sąrašas</text:p>
            <text:p text:style-name="Normal"><text:span text:style-name="T1221">(numatoma naudoti literatūra)</text:span></text:p>
          </table:table-cell>
          <table:table-cell table:style-name="TableCell1222">
            <text:p text:style-name="P1223"/>
          </table:table-cell>
        </table:table-row>
        <table:table-row table:style-name="TableRow1224">
          <table:table-cell table:style-name="TableCell1225">
            <text:p text:style-name="P1226">8.</text:p>
          </table:table-cell>
          <table:table-cell table:style-name="TableCell1227">
            <text:p text:style-name="P1228">Dėstytojai</text:p>
            <text:p text:style-name="Normal"><text:span text:style-name="T1229">(informacija apie dėstytojus<text:s/></text:span><text:span text:style-name="T1230">(išsilavinimas, patirtis vykdant mokymus, kvalifikacijos kėlimas ir pan.)**</text:span></text:p>
          </table:table-cell>
          <table:table-cell table:style-name="TableCell1231">
            <text:p text:style-name="P1232"/>
          </table:table-cell>
        </table:table-row>
        <table:table-row table:style-name="TableRow1233">
          <table:table-cell table:style-name="TableCell1234">
            <text:p text:style-name="P1235">9.</text:p>
          </table:table-cell>
          <table:table-cell table:style-name="TableCell1236">
            <text:p text:style-name="P1237">Materialinė bazė programai vykdyti</text:p>
            <text:p text:style-name="Normal"><text:span text:style-name="T1238">(galimybės aprūpinti klausytojus dalijamąja medžiaga ir kitomis mokymo priemonėmis)</text:span></text:p>
          </table:table-cell>
          <table:table-cell table:style-name="TableCell1239">
            <text:p text:style-name="P1240"/>
          </table:table-cell>
        </table:table-row>
      </table:table>
      <text:p text:style-name="Normal"/>
      <text:p text:style-name="P1241"><text:span text:style-name="T1242">* Detalizuojama vadovaujantis Socialinių darbuotojų ir socialinių darbuotojų padėjėjų profesinės kvalifikacijos kėlimo<text:s/></text:span><text:span text:style-name="T1243">tvarkos aprašo 8 punktu.</text:span></text:p>
      <text:p text:style-name="P1244">** Dokumentų, patvirtinančių dėstytojų kvalifikaciją ir kompetenciją, kopijos.</text:p>
      <text:p text:style-name="Normal"/>
      <text:p text:style-name="Normal">PRIDEDAMA:</text:p>
      <text:p text:style-name="P1245">1. Detalus mokymo turinio aprašymas, ___ lapai.</text:p>
      <text:p text:style-name="P1246">2. Pareiškėjo registracijos pažymėjimo ir nuostatų (įstatų) kopijos, ___ lapai.</text:p>
      <text:p text:style-name="P1247">3. Pareiškėjo darbuotojų, kurie įgyvendins kvalifikacijos kėlimo programą, dokumentų, patvirtinančių jų kvalifikaciją, kopijos, ___ lapai.</text:p>
      <text:p text:style-name="Normal"/>
      <text:p text:style-name="P1248">_________________________<text:tab/>____________<text:tab/>__________________</text:p>
      <text:p text:style-name="P1249">(pareiškėjo vadovo pareigų<text:s/><text:tab/>(parašas)<text:tab/>(vardas ir pavardė)</text:p>
      <text:p text:style-name="P1250">pavadinimas)</text:p>
      <text:p text:style-name="P1251"/>
      <text:p text:style-name="P1252"><text:span text:style-name="T1253">A.<text:s/></text:span>V.</text:p>
      <text:p text:style-name="P1254"/>
      <text:p text:style-name="P1255">_________________________<text:tab/>____________<text:tab/>__________________</text:p>
      <text:p text:style-name="P1256">(už programos vykdymą atsakingo<text:tab/>(parašas)<text:tab/>(vardas ir pavardė)</text:p>
      <text:p text:style-name="P1257">asmens<text:s/>pareigų pavadinimas)</text:p>
      <text:p text:style-name="Normal"/>
      <text:p text:style-name="P1258">_________________</text:p>
      <text:p text:style-name="P1259">Papildyta priedu:</text:p>
      <text:p text:style-name="P1260"><text:span text:style-name="T1261">Nr.<text:s/></text:span><text:a xlink:href="https://www.e-tar.lt/portal/legalAct.html?documentId=TAR.98EE90939DB7" office:target-frame-name="_top" xlink:show="replace"><text:span text:style-name="T1262">A1-370</text:span></text:a><text:span text:style-name="T1263">, 2008-11-17, Žin., 2008, Nr. 134-5219 (2008-11-22), i. k. 1082230ISAK00A1-370</text:span></text:p>
      <text:p text:style-name="Normal"/>
      <text:p text:style-name="P1264"><text:span text:style-name="T1265">PATVIRTINTA</text:span></text:p>
      <text:p text:style-name="P1266">Lietuvos Respublikos socialinės apsaugos ir<text:s/></text:p>
      <text:p text:style-name="P1267">darbo ministro 2006 m. balandžio 5 d.<text:s/></text:p>
      <text:p text:style-name="P1268"><text:span text:style-name="T1269">įsakymu Nr. A1-92</text:span></text:p>
      <text:p text:style-name="P1270"/>
      <text:p text:style-name="P1271"><text:span text:style-name="T1272">SOCIALINIŲ DARBUOTOJŲ ATESTACIJOS TVARKOS APRAŠAS</text:span></text:p>
      <text:p text:style-name="P1273"/>
      <text:p text:style-name="P1274"><text:span text:style-name="T1275">I</text:span><text:span text:style-name="T1276">.<text:s/></text:span><text:span text:style-name="T1277">BENDROSIOS NUOSTATOS</text:span></text:p>
      <text:p text:style-name="P1278"/>
      <text:p text:style-name="P1279">1. Socialinių darbuotojų atestacijos tvarkos aprašas (toliau – Tvarkos aprašas)<text:s/>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1280">2. Socialinių darbuotojų<text:s/>atestacijoje (toliau – atestacijoje) dalyvauja socialinės apsaugos ir darbo ministro tvirtinamame Socialinį darbą dirbančių darbuotojų pareigybių sąraše nurodyti socialiniai darbuotojai.</text:p>
      <text:p text:style-name="P1281">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82">4. Šiame Tvarkos apraše vartojamos sąvokos:</text:p>
      <text:p text:style-name="P1283"><text:span text:style-name="T1284">Atestacija –<text:s/></text:span>procedūra, kuria nustatoma, ar socialinio darbuotojo profesinė kompetencija atitinka tam tikrai kvalifikacinei kategorijai įgyti arba prasitęsti keliamus reikalavimus ir kriterijus.</text:p>
      <text:p text:style-name="P1285"><text:span text:style-name="T1286">Kvalifikacinė kategorija –<text:s/></text:span>atitinkamais kriterijais apibūdinamas socialinio darbuotojo profesinės kvalifikacijos lygmuo, kurį nustato socialinių darbuotojų atestacijos komisija.</text:p>
      <text:p text:style-name="P1287"><text:span text:style-name="T1288">Praktinės veiklos vertintojas –<text:s/></text:span>socialinių paslaugų įstaigos, kurioje dirba socialinis darbuotojas, vadovas<text:s/>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289"><text:span text:style-name="T1290">Praktinis mokymasis –<text:s/></text:span>praktinių socialinio darbo įgūdžių ir gebėjimų įgijimas (praktiniai seminarai, pratybos ir profesinė praktika, dalyvavimas supervizijoje, supervizijos vykdymas ir pan.).</text:p>
      <text:p text:style-name="P1291"><text:span text:style-name="T1292">Profesinė kvalifik</text:span><text:span text:style-name="T1293">acija –<text:s/></text:span>profesinis pasirengimas, įgyjamas baigus nuosekliąsias neuniversitetines ar universitetines (pagrindines, profesines, vientisąsias arba antros pakopos – specialiąsias profesines, magistrantūros) studijas.</text:p>
      <text:p text:style-name="P1294"><text:span text:style-name="T1295">Profesinės kvalifikacijos kėlimo programa<text:s/></text:span><text:span text:style-name="T1296">–</text:span><text:span text:style-name="T1297"><text:s/>Lietuvos darbo rinkos mokymo tarnybos prie Socialinės apsaugos ir darbo ministerijos direktoriaus įsakymu patvirtinta socialinių darbuotojų kvalifikacijos kėlimo programa, socialinio darbo mokymo įstaigos socialinių darbuotojų kvalifikacijos kėlimo progra</text:span><text:span text:style-name="T1298">ma</text:span>.</text:p>
      <text:p text:style-name="P1299"><text:span text:style-name="T1300">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301"><text:span text:style-name="T1302">Socialinio darbuotojo praktinė veikla –<text:s/></text:span>socialiniam darbuotojui priskiriamų funkcijų ir pareigų vykdymas.</text:p>
      <text:p text:style-name="P1303"><text:span text:style-name="T1304">Socialinio darbuotojo profesinė kompetencija –<text:s/></text:span>socialinio darbuotojo įgytų žinių, gebėjimų, įgūdžių ir etinių vertybių visuma, apibūdinanti jo profesinę kvalifikaciją ir nulemianti praktinės veiklos sėkmę.</text:p>
      <text:p text:style-name="P1305"><text:span text:style-name="T1306">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307"><text:span text:style-name="T1308">Teorinis mokymasis –<text:s/></text:span>profesinių socialinio<text:s/>darbo žinių ir vertybių sistemos, reikalingų praktinei veiklai, įgijimas nuosekliųjų ar nenuosekliųjų studijų būdu (paskaitos, seminarai ir pan.).</text:p>
      <text:p text:style-name="P1309">Punkto pakeitimai:</text:p>
      <text:p text:style-name="P1310"><text:span text:style-name="T1311">Nr.<text:s/></text:span><text:a xlink:href="https://www.e-tar.lt/portal/legalAct.html?documentId=TAR.7D0DD92865E6" office:target-frame-name="_top" xlink:show="replace"><text:span text:style-name="T1312">A1-4</text:span><text:span text:style-name="T1313">13</text:span></text:a><text:span text:style-name="T1314">, 2009-06-17, Žin., 2009, Nr. 75-3082 (2009-06-25), i. k. 1092230ISAK00A1-413</text:span></text:p>
      <text:p text:style-name="Normal"/>
      <text:p text:style-name="P1315"><text:span text:style-name="T1316">II</text:span><text:span text:style-name="T1317">.<text:s/></text:span><text:span text:style-name="T1318">ATESTACIJOS UŽDAVINIAI</text:span></text:p>
      <text:p text:style-name="P1319"/>
      <text:p text:style-name="P1320">5. Socialinių darbuotojų atestacijos uždaviniai:</text:p>
      <text:p text:style-name="P1321">5.1. skatinti socialinius darbuotojus siekti išsimokslinimo ir didesnės profesinės kompetencijos;</text:p>
      <text:p text:style-name="P1322">5.2. didinti socialinių darbuotojų atsakomybę už darbo rezultatus, skatinti domėtis socialinio darbo naujovėmis, diegti socialines inovacijas ir kūrybiškai dirbti;</text:p>
      <text:p text:style-name="P1323">5.3. sudaryti sąlygas socialiniams darbuotojams siekti karjeros, įgyjant<text:s/>jų profesinę kompetenciją atitinkančią kvalifikacinę kategoriją;</text:p>
      <text:p text:style-name="P1324">5.4. užtikrinti, kad socialiniai darbuotojai reguliariai turėtų galimybę įgyti tokių žinių ir įgūdžių, kurie leistų sėkmingai spręsti visuomenėje iškylančias socialines problemas;</text:p>
      <text:p text:style-name="P1325">5.5. didinti socialinio darbuotojo profesijos prestižą visuomenėje.</text:p>
      <text:p text:style-name="P1326"/>
      <text:p text:style-name="P1327"><text:span text:style-name="T1328">III</text:span><text:span text:style-name="T1329">.<text:s/></text:span><text:span text:style-name="T1330">SOCIALINIO DARBO KRYPTIES IŠSILAVINIMĄ TURINČIO SOCIALINIO DARBUOTOJO KVALIFIKACINĖS KATEGORIJOS IR JŲ NUSTATYMO KRITERIJAI</text:span></text:p>
      <text:p text:style-name="P1331"/>
      <text:p text:style-name="P1332">6. Socialinio darbo krypties išsilavinimą turinčio socialinio darbuotojo profesinė kompetencija vertinama ir kvalifikacinė kategorija suteikiama atsižvelgiant į:</text:p>
      <text:p text:style-name="P1333">6.1. socialinio darbo krypties išsilavinimo lygį;</text:p>
      <text:p text:style-name="P1334">6.2. socialinio darbo stažą;</text:p>
      <text:p text:style-name="P1335">6.3. profesinės kvalifikacijos kėlimo trukmę;</text:p>
      <text:p text:style-name="P1336">6.4. praktinės veiklos vertinimą;</text:p>
      <text:p text:style-name="P1337">6.5. savo praktinės veiklos pristatymą.</text:p>
      <text:p text:style-name="P1338">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339">31-1027</text:span></text:a>).</text:p>
      <text:p text:style-name="P1340">8. Socialinio darbo išsilavinimas skirstomas į:</text:p>
      <text:p text:style-name="P1341">8.1. aukštesnįjį socialinio darbo krypties išsilavinimą (įgyta socialinio darbuotojo<text:s/>profesinė kvalifikacija);</text:p>
      <text:p text:style-name="P1342">8.2. aukštąjį neuniversitetinį socialinio darbo krypties išsilavinimą (įgyta socialinio darbuotojo profesinė kvalifikacija);</text:p>
      <text:p text:style-name="P1343">8.3. universitetinį socialinio darbo krypties išsilavinimą (įgyta socialinio darbuotojo profesinė<text:s/>kvalifikacija);</text:p>
      <text:p text:style-name="P1344">8.4. socialinio darbo krypties pagrindines studijas (įgytas socialinio darbo bakalauro kvalifikacinis laipsnis);</text:p>
      <text:p text:style-name="P1345">8.5. socialinio darbo krypties antrosios pakopos studijas (įgytas socialinio darbo magistro kvalifikacinis laipsnis);</text:p>
      <text:p text:style-name="P1346">8.6. socialinių mokslų daktaro laipsnį ir įgytą socialinio darbo magistro kvalifikacinį laipsnį.</text:p>
      <text:p text:style-name="P1347">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348">4-101</text:span></text:a>), socialinės apsaugos ir darbo ministro 2003 m. lapkričio 21 d. įsakyme Nr. A1-181 „Dėl socialinį darbą dirbančių darbuotojų pareigybių sąrašo<text:s/>ir socialinį darbą dirbantiesiems prilyginamų pareigybių sąrašo patvirtinimo“ (Žin., 2003, Nr.<text:s/><text:a xlink:href="https://www.e-tar.lt/portal/lt/legalAct/TAR.2427F92AC241" office:target-frame-name="_blank" xlink:show="new"><text:span text:style-name="T1349">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350">96-3608</text:span></text:a>).</text:p>
      <text:p text:style-name="P1351">10. Profesinės kvalifikacijos kėlimu laikomas neformalusis švietimas, kuriuo siekiama pagilinti ar atnaujinti socialinio darbuotojo veiklai reikalingas žinias, gebėjimus ir praktinius įgūdžius.</text:p>
      <text:p text:style-name="P1352">11. Socialinio darbo krypties išsilavinimą turinčio socialinio darbuotojo profesinės kvalifikacijos kėlimo<text:s/>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53">12. Socialinio darbo krypties išsilavinimą turinčio socialinio darbuotojo profesinė kvalifikacija gali būti keliama šiomis formomis:</text:p>
      <text:p text:style-name="P1354">12.1. teorinis mokymasis;</text:p>
      <text:p text:style-name="P1355">12.2. praktinis mokymasis (įskaitant dalyvavimą supervizijoje);</text:p>
      <text:p text:style-name="P1356">12.3. kitų<text:s/>socialinių darbuotojų, socialinių darbuotojų padėjėjų, socialinio darbo studentų teorinis mokymas;</text:p>
      <text:p text:style-name="P1357">12.4. kitų socialinių darbuotojų, socialinių darbuotojų padėjėjų, socialinio darbo studentų praktinis mokymas (įskaitant supervizijos vykdymą ir vadovavimą socialinio darbo studentų praktikai).</text:p>
      <text:p text:style-name="P1358">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1359">14. Socialinio darbo krypties išsilavinimą turinčio socialinio darbuotojo praktinė veikla vertinama pagal šias sritis:</text:p>
      <text:p text:style-name="P1360">14.1. veiklos veiksmingumą ir rezultatyvumą;</text:p>
      <text:p text:style-name="P1361">14.2. bendravimą, bendradarbiavimą ir vadybą;</text:p>
      <text:p text:style-name="P1362">14.3. asmenines savybes ir vertybes.</text:p>
      <text:p text:style-name="P1363">15. Socialinio darbo krypties išsilavinimą turinčio socialinio darbuotojo praktinę veiklą<text:s/>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364">16. Socialinio darbo krypties išsilavinimą turinčio socialinio darbuotojo savo praktinės veiklos pristatymas vertinamas pagal atestacijos metu jo pateiktą<text:s/>informaciją apie savo socialinio darbo rezultatus. Socialinio darbuotojo savo praktinės veiklos pristatymą vertina atestacijos komisija.</text:p>
      <text:p text:style-name="P1365">17. Socialinio darbo krypties išsilavinimą turinčio socialinio darbuotojo kvalifikacinės kategorijos suteikimo reikalavimų sąrašą nustato šio Tvarkos aprašo 1 priedas.</text:p>
      <text:p text:style-name="P1366">18. Socialinio darbo krypties išsilavinimą turintis socialinis darbuotojas gali įgyti šias kvalifikacines kategorijas:</text:p>
      <text:p text:style-name="P1367">18.1. socialinio darbuotojo;</text:p>
      <text:p text:style-name="P1368">18.2. vyresniojo socialinio darbuotojo;</text:p>
      <text:p text:style-name="P1369">18.3. socialinio darbuotojo eksperto.</text:p>
      <text:p text:style-name="P1370">19. Socialinio darbuotojo kvalifikacinė kategorija suteikiama asmeniui, įgijusiam vieną iš šio Tvarkos aprašo 8.1–8.5 punktuose nurodytą išsilavinimą ir turinčiam ne mažesnį nei 1 metų socialinio darbo stažą. Jis<text:s/>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71">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text:s/>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372">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1373">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74"/>
      <text:p text:style-name="P1375"><text:span text:style-name="T1376">IV</text:span><text:span text:style-name="T1377">.<text:s/></text:span><text:span text:style-name="T1378">SOCIALINIO DARBO KRYPTIES IŠSILAVINIMO NETURINČIO SOCIALINIO DARBUOTOJO KVALIFIKACINĖS KATEGORIJOS IR JŲ PRATĘSIMO KRITERIJAI</text:span></text:p>
      <text:p text:style-name="P1379"/>
      <text:p text:style-name="P1380">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81">24. Socialinio darbo<text:s/>krypties išsilavinimo neturinčio socialinio darbuotojo profesinė veikla vertinama ir kvalifikacinė kategorija pratęsiama atsižvelgiant į:</text:p>
      <text:p text:style-name="P1382">24.1. profesinės kvalifikacijos kėlimo trukmę;</text:p>
      <text:p text:style-name="P1383">24.2. praktinės veiklos vertinimą;</text:p>
      <text:p text:style-name="P1384">24.3. savo praktinės veiklos pristatymą.</text:p>
      <text:p text:style-name="P1385">25. Socialinio darbo krypties išsilavinimo neturinčio socialinio darbuotojo profesinės kvalifikacijos kėlimui, jo praktinės veiklos vertinimui bei savo praktinės veiklos pristatymui taikomi šio Tvarkos aprašo 10-16 punktuose nustatyti<text:s/>reikalavimai.</text:p>
      <text:p text:style-name="P1386">26. Socialinio darbo krypties išsilavinimo neturinčio socialinio darbuotojo kvalifikacinės kategorijos pratęsimo reikalavimų sąrašą nustato šio Tvarkos aprašo 1 priedas.</text:p>
      <text:p text:style-name="P1387">27. Socialinio darbo krypties išsilavinimo neturintis socialinis<text:s/>darbuotojas gali prasitęsti šias kvalifikacines kategorijas:</text:p>
      <text:p text:style-name="P1388">27.1. socialinio darbuotojo asistento;</text:p>
      <text:p text:style-name="P1389">27.2. jaunesniojo socialinio darbuotojo;</text:p>
      <text:p text:style-name="P1390">27.3. socialinio darbuotojo;</text:p>
      <text:p text:style-name="P1391">27.4. vyresniojo socialinio darbuotojo;</text:p>
      <text:p text:style-name="P1392">27.5. vedančiojo socialinio<text:s/>darbuotojo;</text:p>
      <text:p text:style-name="P1393">27.6. socialinio darbuotojo eksperto.</text:p>
      <text:p text:style-name="P1394">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text:s/>5 balų vidurkį.</text:p>
      <text:p text:style-name="P1395">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396">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97">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98"/>
      <text:p text:style-name="P1399"><text:span text:style-name="T1400">V</text:span><text:span text:style-name="T1401">.<text:s/></text:span><text:span text:style-name="T1402">ATESTACIJOS KOMISIJOS</text:span></text:p>
      <text:p text:style-name="P1403"/>
      <text:p text:style-name="P1404">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405">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1406">34. VAK sudaro 9 nariai: pirmininkas, pirmininko pavaduotojas ir 7 nariai. VAK sudaroma iš Socialinės apsaugos ir<text:s/>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407">35. VAK:</text:p>
      <text:p text:style-name="P1408">35.1. atestuoja socialinio darbo<text:s/>krypties išsilavinimą turinčius socialinius darbuotojus ir suteikia jiems socialinio darbuotojo eksperto kvalifikacines kategorijas;</text:p>
      <text:p text:style-name="P1409">35.2. atestuoja socialinio darbo krypties išsilavinimo neturinčius socialinius darbuotojus ir pratęsia jiems vedančiojo<text:s/>darbuotojo ir socialinio darbuotojo eksperto kvalifikacines kategorijas;</text:p>
      <text:p text:style-name="P1410">35.3. teikia pasiūlymus SADM dėl TAK sudėties ir jų nuostatų;</text:p>
      <text:p text:style-name="P1411">35.4. tvirtina TAK darbo planus;</text:p>
      <text:p text:style-name="P1412">35.5. nagrinėja socialinių darbuotojų skundus ir apeliacijas dėl TAK<text:s/>priimtų sprendimų;</text:p>
      <text:p text:style-name="P1413">35.6. teikia informaciją SDRC ir SADM apie socialinių darbuotojų atestacijos eigą;</text:p>
      <text:p text:style-name="P1414">35.7. konsultuoja socialinius darbuotojus atestacijos klausimais;</text:p>
      <text:p text:style-name="P1415">35.8. tvarko socialinių darbuotojų, dalyvavusių atestacijoje, duomenų bazę;</text:p>
      <text:p text:style-name="P1416">35.9. vykdo kitas jai nustatytas funkcijas.</text:p>
      <text:p text:style-name="P1417">36. TAK sudaro 7 nariai: pirmininkas, pavaduotojas ir 5 nariai. TAK sudaroma iš savivaldybių ir apskričių viršininkų administracijų darbuotojų, savivaldybėms ir apskritims pavaldžių socialinių paslaugų<text:s/>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418">37. TAK:</text:p>
      <text:p text:style-name="P1419">37.1. surenka ir patikrina, ar yra pristatyta visa socialinio darbuotojo atestacijai reikalinga informacija;</text:p>
      <text:p text:style-name="P1420">37.2. atestuoja socialinio darbo krypties išsilavinimą turinčius socialinius darbuotojus ir suteikia jiems socialinio darbuotojo arba vyresniojo socialinio darbuotojo kvalifikacines kategorijas;</text:p>
      <text:p text:style-name="P1421">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422">37.4. sudaro TAK darbo planus ir teikia juos tvirtinti VAK;</text:p>
      <text:p text:style-name="P1423">37.5. teikia informaciją SDRC ir VAK apie socialinių darbuotojų atestacijos eigą;</text:p>
      <text:p text:style-name="P1424">37.6. konsultuoja socialinius darbuotojus atestacijos klausimais;</text:p>
      <text:p text:style-name="P1425">37.7. tvarko socialinių darbuotojų, dalyvavusių atestacijoje, duomenų bazę;</text:p>
      <text:p text:style-name="P1426">37.8. vykdo kitas jai nustatytas funkcijas.</text:p>
      <text:p text:style-name="P1427"/>
      <text:p text:style-name="P1428"><text:span text:style-name="T1429">VI</text:span><text:span text:style-name="T1430">.<text:s/></text:span><text:span text:style-name="T1431">PASIRENGIMAS ATESTACIJAI</text:span></text:p>
      <text:p text:style-name="P1432"/>
      <text:p text:style-name="P1433">38. Socialinis darbuotojas atestuojasi, kai:</text:p>
      <text:p text:style-name="P1434">38.1. pirmą kartą siekia įgyti kvalifikacinę kategoriją;</text:p>
      <text:p text:style-name="P1435">38.2. pageidauja įgyti aukštesnę kvalifikacinę kategoriją;</text:p>
      <text:p text:style-name="P1436">38.3.<text:s/>pageidauja prasitęsti turimą kvalifikacinę kategoriją;</text:p>
      <text:p text:style-name="P1437">38.4. baigiasi jo turimos kvalifikacinės kategorijos galiojimo terminas;</text:p>
      <text:p text:style-name="P1438">38.5. gautas raštiškas LSDA kreipimasis dėl pakartotinės socialinio darbuotojo atestacijos.</text:p>
      <text:p text:style-name="P1439">39. Socialiniai darbuotojai, pageidaujantys įgyti arba prasitęsti kvalifikacines kategorijas, visą jų atestacijai reikalingą informaciją teikia TAK.</text:p>
      <text:p text:style-name="P1440">40. Norėdamas įgyti arba prasitęsti kvalifikacinę kategoriją socialinis darbuotojas kreipiasi į TAK ir pateikia jai prašymą pagal šio Tvarkos aprašo 3 priede nustatytą formą.</text:p>
      <text:p text:style-name="P1441">41. Kartu su prašymu atestuotis socialinio darbo krypties išsilavinimą turintis socialinis darbuotojas TAK pateikia:</text:p>
      <text:p text:style-name="P1442">41.1. asmens tapatybę patvirtinančio dokumento kopiją;</text:p>
      <text:p text:style-name="P1443">41.2. praktinės veiklos<text:s/>vertintojo užpildytas praktinės veiklos vertinimo lenteles;</text:p>
      <text:p text:style-name="P1444">41.3. savianalizės anketą, užpildydamas šio Tvarkos aprašo 4 priede nustatytą formą;</text:p>
      <text:p text:style-name="P144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446">41.5.<text:s/>išsilavinimą patvirtinančių dokumentų kopijas;</text:p>
      <text:p text:style-name="P1447">41.6. iki 2004 m. gegužės 31 d. įgyto kvalifikacinės kategorijos pažymėjimo (jeigu tokį turi) kopiją;</text:p>
      <text:p text:style-name="P144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text:s/>mokymo valandų skaičių ir kt.);</text:p>
      <text:p text:style-name="P1449">41.8. socialinio darbuotojo nuožiūra kitą jo veiklą apibūdinančią informaciją.</text:p>
      <text:p text:style-name="P1450">42. Kartu su prašymu atestuotis socialinio darbo krypties išsilavinimo neturintis socialinis darbuotojas TAK pateikia:</text:p>
      <text:p text:style-name="P1451">42.1. asmens<text:s/>tapatybę patvirtinančio dokumento kopiją;</text:p>
      <text:p text:style-name="P1452">42.2. praktinės veiklos vertintojo užpildytas praktinės veiklos vertinimo lenteles;</text:p>
      <text:p text:style-name="P1453">42.3. savianalizės anketą, užpildydamas šio Tvarkos aprašo 4 priede nustatytą formą;</text:p>
      <text:p text:style-name="P1454">42.4. iki 2004 m. gegužės 31 d. įgytą kvalifikacinės kategorijos pažymėjimą;</text:p>
      <text:p text:style-name="P1455">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56">42.6. socialinio darbuotojo nuožiūra kitą jo veiklą apibūdinančią<text:s/>informaciją.</text:p>
      <text:p text:style-name="P145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58">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59">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460"/>
      <text:p text:style-name="P1461"><text:span text:style-name="T1462">VII</text:span><text:span text:style-name="T1463">.<text:s/></text:span><text:span text:style-name="T1464">KVALIFIKACINIŲ KATEGORIJŲ SUTEIKIMAS,<text:s/></text:span><text:span text:style-name="T1465">PRATĘSIMAS IR PANAIKINIMAS</text:span></text:p>
      <text:p text:style-name="P1466"/>
      <text:p text:style-name="P1467">46. Atestacijos komisijos veiklos forma – posėdžiai, kuriems vadovauja atestacijos komisijos pirmininkas, o jo nesant – pirmininko pavaduotojas.</text:p>
      <text:p text:style-name="P1468">47. Atestacijos komisija socialinio darbuotojo prašymą kvalifikacinei kategorijai gauti arba ją prasitęsti svarsto posėdyje, kuriame privalo dalyvauti atestuojamas socialinis darbuotojas.</text:p>
      <text:p text:style-name="P1469">48. Atestacijos komisija sprendimus priima paprasta balsų dauguma atviru arba slaptu balsavimu atestuojamajam nedalyvaujant. Balsams pasiskirsčius po lygiai, sprendimą lemia atestacijos komisijos pirmininko nuomonė.</text:p>
      <text:p text:style-name="P1470">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71">50. Atestacijos komisijos posėdžio metu rašomas posėdžio protokolas. Protokolą pasirašo atestacijos komisijai pirmininkaujantis asmuo ir posėdyje dalyvavę atestacijos komisijos nariai.</text:p>
      <text:p text:style-name="P1472">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473">52. Atestuojamo socialinio darbuotojo savo praktinės veiklos pristatymą vertina posėdyje dalyvaujantys komisijos nariai raštu 10 balų skalėje, išvesdami įvertinimo balų vidurkį.</text:p>
      <text:p text:style-name="P1474">53. LSDA, gavusi nusiskundimų iš darbdavių, klientų ar kitų šaltinių apie tai, kad socialinio darbuotojo profesinė veikla neatitinka jo turimos kvalifikacinės kategorijos arba apie jo profesinės etikos pažeidimus,<text:s/>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75">54. Iškilus neaiškumams, atestacijos komisija turi teisę kreiptis į LSDA ir prašyti pateikti išvadas dėl atestuojamo socialinio darbuotojo profesinės veiklos atitikties Socialinių darbuotojų profesinės etikos kodeksui.</text:p>
      <text:p text:style-name="P1476">55. LSDA išvadas dėl atestuojamo socialinio darbuotojo profesinės veiklos atitikties Socialinių darbuotojų profesinės etikos kodeksui pateikia atestacijos komisijai ne vėliau kaip per 2 mėnesius nuo atestacijos komisijos kreipimosi dienos.</text:p>
      <text:p text:style-name="P1477">56. Atestacijos komisija gali priimti vieną iš šių sprendimų:</text:p>
      <text:p text:style-name="P1478">56.1. suteikti socialinio darbuotojo pageidaujamą kvalifikacinę kategoriją;</text:p>
      <text:p text:style-name="P1479">56.2. suteikti aukštesnę (neviršydama komisijos suteikiamų kvalifikacinių kategorijų ribų) negu socialinis darbuotojas pageidavo įgyti kvalifikacinę kategoriją;</text:p>
      <text:p text:style-name="P1480">56.3. suteikti žemesnę (neviršydama komisijos suteikiamų kvalifikacinių kategorijų ribų) negu socialinis darbuotojas pageidavo įgyti kvalifikacinę kategoriją;</text:p>
      <text:p text:style-name="P1481">56.4. nesuteikti kvalifikacinės kategorijos;</text:p>
      <text:p text:style-name="P1482">56.5. pratęsti socialinio darbuotojo turimą kvalifikacinę kategoriją;</text:p>
      <text:p text:style-name="P1483">56.6. nepratęsti socialinio darbuotojo<text:s/>turimos kvalifikacinės kategorijos;</text:p>
      <text:p text:style-name="P1484">56.7. panaikinti socialinio darbuotojo turimą kvalifikacinę kategoriją.</text:p>
      <text:p text:style-name="P1485">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86">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87">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488">60. Informaciją apie suteiktą, pratęstą ar panaikintą kvalifikacinę kategoriją atestacijos komisija registruoja socialinių darbuotojų duomenų bazėje.</text:p>
      <text:p text:style-name="P1489"/>
      <text:p text:style-name="P1490"><text:span text:style-name="T1491">VIII</text:span><text:span text:style-name="T1492">.<text:s/></text:span><text:span text:style-name="T1493">SKUNDAI IR APELIACIJOS</text:span></text:p>
      <text:p text:style-name="P1494"/>
      <text:p text:style-name="P1495">61. Skundus ir apeliacijas dėl TAK priimtų sprendimų nagrinėja VAK.</text:p>
      <text:p text:style-name="P1496">62. Socialinis darbuotojas, nepatenkintas TAK sprendimu, ne vėliau<text:s/>kaip per 30 kalendorinių dienų nuo TAK sprendimo priėmimo dienos gali pateikti VAK raštišką prašymą dėl TAK sprendimo peržiūrėjimo.</text:p>
      <text:p text:style-name="P149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98">64. VAK sprendimai gali būti skundžiami Administracinių bylų teisenos įstatymo nustatyta tvarka.</text:p>
      <text:p text:style-name="P1499"/>
      <text:p text:style-name="P1500"><text:span text:style-name="T1501">IX</text:span><text:span text:style-name="T1502">.<text:s/></text:span><text:span text:style-name="T1503">ATSAKOMYBĖ</text:span></text:p>
      <text:p text:style-name="P1504"/>
      <text:p text:style-name="P1505">65. Kvalifikacinės kategorijos siekiantis socialinis darbuotojas ir jo praktinę veiklą vertinantis praktinės veiklos vertintojas už pateiktos informacijos teisingumą atsako teisės aktų nustatyta tvarka.</text:p>
      <text:p text:style-name="P1506"/>
      <text:p text:style-name="P1507"><text:span text:style-name="T1508">10 skyrius.</text:span><text:span text:style-name="T1509"><text:s/>Neteko galios nuo 2008-11-23</text:span></text:p>
      <text:p text:style-name="P1510">Skyriaus naikinimas:</text:p>
      <text:p text:style-name="P1511"><text:span text:style-name="T1512">Nr.<text:s/></text:span><text:a xlink:href="https://www.e-tar.lt/portal/legalAct.html?documentId=TAR.98EE90939DB7" office:target-frame-name="_top" xlink:show="replace"><text:span text:style-name="T1513">A1-370</text:span></text:a><text:span text:style-name="T1514">, 2008-11-17, Žin. 2008, Nr. 134-5219 (2008-11-22), i. k. 1082230ISAK00A1-370</text:span></text:p>
      <text:p text:style-name="Normal"/>
      <text:p text:style-name="P1515"><text:span text:style-name="T1516">X</text:span><text:span text:style-name="T1517">.<text:s/></text:span><text:span text:style-name="T1518">BAIGIAMOSIOS NUOSTATOS</text:span></text:p>
      <text:p text:style-name="P1519">Skyriaus numeracijos pakeitimas:</text:p>
      <text:p text:style-name="P1520"><text:span text:style-name="T1521">Nr.<text:s/></text:span><text:a xlink:href="https://www.e-tar.lt/portal/legalAct.html?documentId=TAR.98EE90939DB7" office:target-frame-name="_top" xlink:show="replace"><text:span text:style-name="T1522">A1-370</text:span></text:a><text:span text:style-name="T1523">, 2008-11-17, Žin., 2008, Nr. 134-5219 (2008-11-22), i. k. 1082230ISAK00A1-370</text:span></text:p>
      <text:p text:style-name="Normal"/>
      <text:p text:style-name="P1524">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525">69. Socialinio darbuotojo kvalifikacinė kategorija gali būti siejama su užimama pareigybe. Darbdavys, skelbdamas konkursą konkrečiai pareigybei užimti, gali iš socialinio darbuotojo reikalauti turėti tam tikrą kvalifikacinę kategoriją.</text:p>
      <text:p text:style-name="P1526"><text:span text:style-name="T1527">70</text:span><text:span text:style-name="T1528">. Socialinio darbuotojo atestacijos išlaidas apmoka darbdavys ar pats socialinis darbuotojas.</text:span></text:p>
      <text:p text:style-name="P1529">Punkto pakeitimai:</text:p>
      <text:p text:style-name="P1530"><text:span text:style-name="T1531">Nr.<text:s/></text:span><text:a xlink:href="https://www.e-tar.lt/portal/legalAct.html?documentId=TAR.98EE90939DB7" office:target-frame-name="_top" xlink:show="replace"><text:span text:style-name="T1532">A1-370</text:span></text:a><text:span text:style-name="T1533">, 2008-11-17, Žin., 2008,<text:s/></text:span><text:span text:style-name="T1534">Nr. 134-5219 (2008-11-22), i. k. 1082230ISAK00A1-370</text:span></text:p>
      <text:p text:style-name="Normal"/>
      <text:p text:style-name="P1535">71. Kvalifikacinės kategorijos pažymėjimas yra griežtos apskaitos dokumentas. Kvalifikacinės kategorijos pažymėjimo formą tvirtina Lietuvos darbo rinkos mokymo tarnybos prie Socialinės apsaugos ir darbo ministerijos direktorius.</text:p>
      <text:p text:style-name="P1536">______________</text:p>
      <text:p text:style-name="P1537">Socialinių darbuotojų atestacijos tvarkos<text:s/></text:p>
      <text:p text:style-name="P1538">aprašo<text:s/></text:p>
      <text:p text:style-name="P1539">1<text:s/>priedas</text:p>
      <text:p text:style-name="P1540"/>
      <text:p text:style-name="P1541"><text:span text:style-name="T1542">I. SOCIALINIO DARBO KRYPTIES IŠSILAVINIMĄ TURINČIO SOCIALINIO DARBUOTOJO KVALIFIKACINĖS KATEGORIJOS SUTEIKIMO REIKALAVIMŲ SĄRAŠ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Kriterijai</text:p>
          </table:table-cell>
          <table:table-cell table:style-name="TableCell1555" table:number-columns-spanned="6">
            <text:p text:style-name="P1556">Kvalifikacinė kategorija</text:p>
          </table: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2">
            <text:p text:style-name="P1560">Socialinis darbuotojas</text:p>
          </table:table-cell>
          <table:covered-table-cell/>
          <table:table-cell table:style-name="TableCell1561" table:number-columns-spanned="2">
            <text:p text:style-name="P1562">Vyresnysis socialinis darbuotojas</text:p>
          </table:table-cell>
          <table:covered-table-cell/>
          <table:table-cell table:style-name="TableCell1563" table:number-columns-spanned="2">
            <text:p text:style-name="P1564">Socialinis darbuotojas ekspertas</text:p>
          </table:table-cell>
          <table:covered-table-cell/>
        </table:table-row>
        <table:table-row table:style-name="TableRow1565">
          <table:table-cell table:style-name="TableCell1566">
            <text:p text:style-name="P1567">1</text:p>
          </table:table-cell>
          <table:table-cell table:style-name="TableCell1568" table:number-columns-spanned="2">
            <text:p text:style-name="P1569">2</text:p>
          </table:table-cell>
          <table:covered-table-cell/>
          <table:table-cell table:style-name="TableCell1570" table:number-columns-spanned="2">
            <text:p text:style-name="P1571">3</text:p>
          </table:table-cell>
          <table:covered-table-cell/>
          <table:table-cell table:style-name="TableCell1572" table:number-columns-spanned="2">
            <text:p text:style-name="P1573">4</text:p>
          </table:table-cell>
          <table:covered-table-cell/>
        </table:table-row>
        <table:table-row table:style-name="TableRow1574">
          <table:table-cell table:style-name="TableCell1575">
            <text:p text:style-name="P1576">I. Išsilavinimas ir minimalus socialinio darbo stažas (metais)</text:p>
          </table:table-cell>
          <table:table-cell table:style-name="TableCell1577">
            <text:p text:style-name="P1578">Išsilavinimas</text:p>
          </table:table-cell>
          <table:table-cell table:style-name="TableCell1579">
            <text:p text:style-name="P1580">Stažas (metais)</text:p>
          </table:table-cell>
          <table:table-cell table:style-name="TableCell1581">
            <text:p text:style-name="P1582">Išsilavinimas</text:p>
          </table:table-cell>
          <table:table-cell table:style-name="TableCell1583">
            <text:p text:style-name="P1584">Stažas (metais)</text:p>
          </table:table-cell>
          <table:table-cell table:style-name="TableCell1585">
            <text:p text:style-name="P1586">Išsilavinimas</text:p>
          </table:table-cell>
          <table:table-cell table:style-name="TableCell1587">
            <text:p text:style-name="P1588">Stažas (metais)</text:p>
          </table:table-cell>
        </table:table-row>
        <table:table-row table:style-name="TableRow1589">
          <table:table-cell table:style-name="TableCell1590">
            <text:p text:style-name="P1591">APK – aukštesnysis socialinio darbo krypties išsilavinimas (socialinio darbuotojo profesinė kvalifikacija)</text:p>
          </table:table-cell>
          <table:table-cell table:style-name="TableCell1592">
            <text:p text:style-name="P1593">APK</text:p>
          </table:table-cell>
          <table:table-cell table:style-name="TableCell1594">
            <text:p text:style-name="P1595">1</text:p>
          </table:table-cell>
          <table:table-cell table:style-name="TableCell1596">
            <text:p text:style-name="P1597">APK</text:p>
          </table:table-cell>
          <table:table-cell table:style-name="TableCell1598">
            <text:p text:style-name="P1599">9</text:p>
          </table:table-cell>
          <table:table-cell table:style-name="TableCell1600">
            <text:p text:style-name="P1601">-</text:p>
          </table:table-cell>
          <table:table-cell table:style-name="TableCell1602">
            <text:p text:style-name="P1603"><text:span text:style-name="T1604">-</text:span></text:p>
          </table:table-cell>
        </table:table-row>
        <table:table-row table:style-name="TableRow1605">
          <table:table-cell table:style-name="TableCell1606">
            <text:p text:style-name="P1607">NPK – aukštasis neuniversitetinis socialinio darbo krypties išsilavinimas (socialinio darbuotojo<text:s/>profesinė kvalifikacija)</text:p>
          </table:table-cell>
          <table:table-cell table:style-name="TableCell1608">
            <text:p text:style-name="P1609">NPK</text:p>
          </table:table-cell>
          <table:table-cell table:style-name="TableCell1610">
            <text:p text:style-name="P1611">1</text:p>
          </table:table-cell>
          <table:table-cell table:style-name="TableCell1612">
            <text:p text:style-name="P1613">NPK</text:p>
          </table:table-cell>
          <table:table-cell table:style-name="TableCell1614">
            <text:p text:style-name="P1615">7</text:p>
          </table:table-cell>
          <table:table-cell table:style-name="TableCell1616">
            <text:p text:style-name="P1617">-</text:p>
          </table:table-cell>
          <table:table-cell table:style-name="TableCell1618">
            <text:p text:style-name="P1619"><text:span text:style-name="T1620">-</text:span></text:p>
          </table:table-cell>
        </table:table-row>
        <table:table-row table:style-name="TableRow1621">
          <table:table-cell table:style-name="TableCell1622">
            <text:p text:style-name="P1623">UPK – universitetinis socialinio darbo krypties išsilavinimas (socialinio darbuotojo profesinė kvalifikacija)</text:p>
          </table:table-cell>
          <table:table-cell table:style-name="TableCell1624">
            <text:p text:style-name="P1625">UPK</text:p>
          </table:table-cell>
          <table:table-cell table:style-name="TableCell1626">
            <text:p text:style-name="P1627">1</text:p>
          </table:table-cell>
          <table:table-cell table:style-name="TableCell1628">
            <text:p text:style-name="P1629">UPK</text:p>
          </table:table-cell>
          <table:table-cell table:style-name="TableCell1630">
            <text:p text:style-name="P1631">5</text:p>
          </table:table-cell>
          <table:table-cell table:style-name="TableCell1632">
            <text:p text:style-name="P1633">-</text:p>
          </table:table-cell>
          <table:table-cell table:style-name="TableCell1634">
            <text:p text:style-name="P1635"><text:span text:style-name="T1636">-</text:span></text:p>
          </table:table-cell>
        </table:table-row>
        <table:table-row table:style-name="TableRow1637">
          <table:table-cell table:style-name="TableCell1638">
            <text:p text:style-name="P1639">BAK – socialinio darbo krypties pagrindinės studijos<text:s/></text:p>
            <text:p text:style-name="P1640">(socialinio darbo bakalauro<text:s/>kvalifikacinis laipsnis)</text:p>
          </table:table-cell>
          <table:table-cell table:style-name="TableCell1641">
            <text:p text:style-name="P1642">BAK</text:p>
          </table:table-cell>
          <table:table-cell table:style-name="TableCell1643">
            <text:p text:style-name="P1644">1</text:p>
          </table:table-cell>
          <table:table-cell table:style-name="TableCell1645">
            <text:p text:style-name="P1646">BAK</text:p>
          </table:table-cell>
          <table:table-cell table:style-name="TableCell1647">
            <text:p text:style-name="P1648">5</text:p>
          </table:table-cell>
          <table:table-cell table:style-name="TableCell1649">
            <text:p text:style-name="P1650">-</text:p>
          </table:table-cell>
          <table:table-cell table:style-name="TableCell1651">
            <text:p text:style-name="P1652"><text:span text:style-name="T1653">-</text:span></text:p>
          </table:table-cell>
        </table:table-row>
        <table:table-row table:style-name="TableRow1654">
          <table:table-cell table:style-name="TableCell1655">
            <text:p text:style-name="P1656">MAG – socialinio darbo krypties antrosios pakopos studijos</text:p>
            <text:p text:style-name="P1657">(socialinio darbo magistro kvalifikacinis laipsnis)</text:p>
          </table:table-cell>
          <table:table-cell table:style-name="TableCell1658">
            <text:p text:style-name="P1659">MAG</text:p>
          </table:table-cell>
          <table:table-cell table:style-name="TableCell1660">
            <text:p text:style-name="P1661">1</text:p>
          </table:table-cell>
          <table:table-cell table:style-name="TableCell1662">
            <text:p text:style-name="P1663">MAG</text:p>
          </table:table-cell>
          <table:table-cell table:style-name="TableCell1664">
            <text:p text:style-name="P1665">3</text:p>
          </table:table-cell>
          <table:table-cell table:style-name="TableCell1666">
            <text:p text:style-name="P1667">MAG</text:p>
          </table:table-cell>
          <table:table-cell table:style-name="TableCell1668">
            <text:p text:style-name="P1669">5</text:p>
          </table:table-cell>
        </table:table-row>
        <table:table-row table:style-name="TableRow1670">
          <table:table-cell table:style-name="TableCell1671">
            <text:p text:style-name="P1672">DAK – socialinių mokslų daktaro kvalifikacinis laipsnis (turintis socialinio darbo<text:s/>magistro kvalifikacinį laipsnį)</text:p>
          </table:table-cell>
          <table:table-cell table:style-name="TableCell1673">
            <text:p text:style-name="P1674">-</text:p>
          </table:table-cell>
          <table:table-cell table:style-name="TableCell1675">
            <text:p text:style-name="P1676">-</text:p>
          </table:table-cell>
          <table:table-cell table:style-name="TableCell1677">
            <text:p text:style-name="P1678">DAK</text:p>
          </table:table-cell>
          <table:table-cell table:style-name="TableCell1679">
            <text:p text:style-name="P1680">1</text:p>
          </table:table-cell>
          <table:table-cell table:style-name="TableCell1681">
            <text:p text:style-name="P1682">DAK</text:p>
          </table:table-cell>
          <table:table-cell table:style-name="TableCell1683">
            <text:p text:style-name="P1684">3</text:p>
          </table:table-cell>
        </table:table-row>
        <table:table-row table:style-name="TableRow1685">
          <table:table-cell table:style-name="TableCell1686">
            <text:p text:style-name="P1687">II. Profesinės kvalifikacijos tobulinimo trukmė (valandomi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6">
            <text:p text:style-name="P1702">ST – teorinis mokymasis;</text:p>
            <text:p text:style-name="P1703">SP – praktinis mokymasis (įskaitant dalyvavimą supervizijoje);</text:p>
            <text:p text:style-name="P1704">KT – kitų socialinių darbuotojų, socialinių<text:s/>darbuotojų padėjėjų, socialinio darbo studentų teorinis mokymas;</text:p>
            <text:p text:style-name="P1705">KP – kitų socialinių darbuotojų, socialinių darbuotojų padėjėjų praktinis mokymas (įskaitant supervizijos vykdymą ir vadovavimą socialinio darbo studentų praktikai)</text:p>
          </table:table-cell>
          <table:table-cell table:style-name="TableCell1706">
            <text:p text:style-name="P1707">APK</text:p>
          </table:table-cell>
          <table:table-cell table:style-name="TableCell1708">
            <text:p text:style-name="P1709">ST/SP</text:p>
            <text:p text:style-name="P1710">32/56</text:p>
          </table:table-cell>
          <table:table-cell table:style-name="TableCell1711">
            <text:p text:style-name="P1712">APK</text:p>
          </table:table-cell>
          <table:table-cell table:style-name="TableCell1713">
            <text:p text:style-name="P1714">ST/SP</text:p>
            <text:p text:style-name="P1715">32/56</text:p>
          </table:table-cell>
          <table:table-cell table:style-name="TableCell1716">
            <text:p text:style-name="P1717">MAG</text:p>
          </table:table-cell>
          <table:table-cell table:style-name="TableCell1718">
            <text:p text:style-name="P1719">ST/SP/KT/KP</text:p>
            <text:p text:style-name="P1720">32/40/32/40</text:p>
          </table:table-cell>
        </table:table-row>
        <table:table-row table:style-name="TableRow1721">
          <table:covered-table-cell>
            <text:p text:style-name="P1722"/>
          </table:covered-table-cell>
          <table:table-cell table:style-name="TableCell1723">
            <text:p text:style-name="P1724">NPK</text:p>
          </table:table-cell>
          <table:table-cell table:style-name="TableCell1725">
            <text:p text:style-name="P1726">ST/SP</text:p>
            <text:p text:style-name="P1727">32/48</text:p>
          </table:table-cell>
          <table:table-cell table:style-name="TableCell1728">
            <text:p text:style-name="P1729">NPK</text:p>
          </table:table-cell>
          <table:table-cell table:style-name="TableCell1730">
            <text:p text:style-name="P1731">ST/SP</text:p>
            <text:p text:style-name="P1732">32/48</text:p>
          </table:table-cell>
          <table:table-cell table:style-name="TableCell1733">
            <text:p text:style-name="P1734">DAK</text:p>
          </table:table-cell>
          <table:table-cell table:style-name="TableCell1735">
            <text:p text:style-name="P1736">ST/SP/KT/KP</text:p>
            <text:p text:style-name="P1737">16/32/16/32</text:p>
          </table:table-cell>
        </table:table-row>
        <table:table-row table:style-name="TableRow1738">
          <table:covered-table-cell>
            <text:p text:style-name="P1739"/>
          </table:covered-table-cell>
          <table:table-cell table:style-name="TableCell1740">
            <text:p text:style-name="P1741">UPK</text:p>
          </table:table-cell>
          <table:table-cell table:style-name="TableCell1742">
            <text:p text:style-name="P1743">ST/SP<text:s/></text:p>
            <text:p text:style-name="P1744">32/40</text:p>
          </table:table-cell>
          <table:table-cell table:style-name="TableCell1745">
            <text:p text:style-name="P1746">UPK</text:p>
          </table:table-cell>
          <table:table-cell table:style-name="TableCell1747">
            <text:p text:style-name="P1748">ST/SP/KP</text:p>
            <text:p text:style-name="P1749">16/40/16</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BAK</text:p>
          </table:table-cell>
          <table:table-cell table:style-name="TableCell1758">
            <text:p text:style-name="P1759">ST/SP<text:s/></text:p>
            <text:p text:style-name="P1760">16/32</text:p>
          </table:table-cell>
          <table:table-cell table:style-name="TableCell1761">
            <text:p text:style-name="P1762">BAK</text:p>
          </table:table-cell>
          <table:table-cell table:style-name="TableCell1763">
            <text:p text:style-name="P1764">ST/SP/KP</text:p>
            <text:p text:style-name="P1765">16/32/16</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MAG</text:p>
          </table:table-cell>
          <table:table-cell table:style-name="TableCell1774">
            <text:p text:style-name="P1775">ST/SP</text:p>
            <text:p text:style-name="P1776">8/32</text:p>
          </table:table-cell>
          <table:table-cell table:style-name="TableCell1777">
            <text:p text:style-name="P1778">MAG</text:p>
          </table:table-cell>
          <table:table-cell table:style-name="TableCell1779">
            <text:p text:style-name="P1780">ST/SP/KP</text:p>
            <text:p text:style-name="P1781">16/16/32</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DAK</text:p>
          </table:table-cell>
          <table:table-cell table:style-name="TableCell1794">
            <text:p text:style-name="P1795">SP/KP</text:p>
            <text:p text:style-name="P1796">16/4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II.<text:s/>Praktinės veiklos vertinimas (balais)</text:p>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1. Veiklos veiksmingumas ir rezultatyvumas</text:p>
          </table:table-cell>
          <table:table-cell table:style-name="TableCell1813" table:number-columns-spanned="2">
            <text:p text:style-name="P1814">ne mažiau kaip 20</text:p>
          </table:table-cell>
          <table:covered-table-cell/>
          <table:table-cell table:style-name="TableCell1815" table:number-columns-spanned="2">
            <text:p text:style-name="P1816">ne mažiau kaip 25</text:p>
          </table:table-cell>
          <table:covered-table-cell/>
          <table:table-cell table:style-name="TableCell1817" table:number-columns-spanned="2">
            <text:p text:style-name="P1818">ne mažiau kaip 35</text:p>
          </table:table-cell>
          <table:covered-table-cell/>
        </table:table-row>
        <table:table-row table:style-name="TableRow1819">
          <table:table-cell table:style-name="TableCell1820">
            <text:p text:style-name="P1821">2. Bendravimas, bendradarbiavimas ir vadyba</text:p>
          </table:table-cell>
          <table:table-cell table:style-name="TableCell1822" table:number-columns-spanned="2">
            <text:p text:style-name="P1823">ne mažiau kaip 20</text:p>
          </table:table-cell>
          <table:covered-table-cell/>
          <table:table-cell table:style-name="TableCell1824" table:number-columns-spanned="2">
            <text:p text:style-name="P1825">ne mažiau kaip 25</text:p>
          </table:table-cell>
          <table:covered-table-cell/>
          <table:table-cell table:style-name="TableCell1826" table:number-columns-spanned="2">
            <text:p text:style-name="P1827">ne mažiau kaip 35</text:p>
          </table:table-cell>
          <table:covered-table-cell/>
        </table:table-row>
        <table:table-row table:style-name="TableRow1828">
          <table:table-cell table:style-name="TableCell1829">
            <text:p text:style-name="P1830">3. Asmenybės<text:s/>savybės ir vertybės</text:p>
          </table:table-cell>
          <table:table-cell table:style-name="TableCell1831" table:number-columns-spanned="2">
            <text:p text:style-name="P1832">ne mažiau kaip 20</text:p>
          </table:table-cell>
          <table:covered-table-cell/>
          <table:table-cell table:style-name="TableCell1833" table:number-columns-spanned="2">
            <text:p text:style-name="P1834">ne mažiau kaip 25</text:p>
          </table:table-cell>
          <table:covered-table-cell/>
          <table:table-cell table:style-name="TableCell1835" table:number-columns-spanned="2">
            <text:p text:style-name="P1836">ne mažiau kaip 35</text:p>
          </table:table-cell>
          <table:covered-table-cell/>
        </table:table-row>
        <table:table-row table:style-name="TableRow1837">
          <table:table-cell table:style-name="TableCell1838">
            <text:p text:style-name="P1839">Iš viso balų:</text:p>
          </table:table-cell>
          <table:table-cell table:style-name="TableCell1840" table:number-columns-spanned="2">
            <text:p text:style-name="P1841">ne mažiau kaip 60</text:p>
          </table:table-cell>
          <table:covered-table-cell/>
          <table:table-cell table:style-name="TableCell1842" table:number-columns-spanned="2">
            <text:p text:style-name="P1843">ne mažiau kaip 75</text:p>
          </table:table-cell>
          <table:covered-table-cell/>
          <table:table-cell table:style-name="TableCell1844" table:number-columns-spanned="2">
            <text:p text:style-name="P1845">ne mažiau kaip 115</text:p>
          </table:table-cell>
          <table:covered-table-cell/>
        </table:table-row>
        <table:table-row table:style-name="TableRow1846">
          <table:table-cell table:style-name="TableCell1847">
            <text:p text:style-name="P1848">IV. Praktinės veiklos pristatymo vertinimas (balų vidurkis)</text:p>
          </table:table-cell>
          <table:table-cell table:style-name="TableCell1849" table:number-columns-spanned="2">
            <text:p text:style-name="P1850">ne mažiau kaip 5</text:p>
          </table:table-cell>
          <table:covered-table-cell/>
          <table:table-cell table:style-name="TableCell1851" table:number-columns-spanned="2">
            <text:p text:style-name="P1852">ne mažiau kaip 5</text:p>
          </table:table-cell>
          <table:covered-table-cell/>
          <table:table-cell table:style-name="TableCell1853" table:number-columns-spanned="2">
            <text:p text:style-name="P1854">ne mažiau kaip 5</text:p>
          </table:table-cell>
          <table:covered-table-cell/>
        </table:table-row>
      </table:table>
      <text:p text:style-name="P1855"/>
      <text:p text:style-name="P1856">II. SOCIALINIO DARBO KRYPTIES IŠSILAVINIMO NETURINČIO SOCIALINIO DARBUOTOJO KVALIFIKACINES KATEGORIJOS PRATĘSIMO REIKALAVIMŲ SĄRAŠ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Kriterijai</text:p>
          </table:table-cell>
          <table:table-cell table:style-name="TableCell1869" table:number-columns-spanned="6">
            <text:p text:style-name="P1870">Kvalifikacinė kategorija</text:p>
          </table: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ext:p text:style-name="P1874">Socialinio darbuotojo asistentas</text:p>
          </table:table-cell>
          <table:table-cell table:style-name="TableCell1875">
            <text:p text:style-name="P1876">Jaunesnysis socialinis darbuotojas</text:p>
          </table:table-cell>
          <table:table-cell table:style-name="TableCell1877">
            <text:p text:style-name="P1878">Socialinis<text:s/>darbuotojas</text:p>
          </table:table-cell>
          <table:table-cell table:style-name="TableCell1879">
            <text:p text:style-name="P1880">Vyresnysis socialinis darbuotojas</text:p>
          </table:table-cell>
          <table:table-cell table:style-name="TableCell1881">
            <text:p text:style-name="P1882">Vedantysis socialinis darbuotojas</text:p>
          </table:table-cell>
          <table:table-cell table:style-name="TableCell1883">
            <text:p text:style-name="P1884">Socialinis darbuotojas ekspertas</text:p>
          </table: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6</text:p>
          </table:table-cell>
          <table:table-cell table:style-name="TableCell1898">
            <text:p text:style-name="P1899">7</text:p>
          </table:table-cell>
        </table:table-row>
        <table:table-row table:style-name="TableRow1900">
          <table:table-cell table:style-name="TableCell1901">
            <text:p text:style-name="P1902">I. Profesinės kvalifikacijos tobulinimo trukmė (valandomi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ST – teorinis mokymasis;</text:p>
            <text:p text:style-name="P1918">SP – praktinis mokymasis (įskaitant<text:s/>dalyvavimą supervizijoje);</text:p>
            <text:p text:style-name="P1919">KT – kitų socialinių darbuotojų, socialinių darbuotojų padėjėjų, socialinio darbo studentų teorinis mokymas;</text:p>
            <text:p text:style-name="P1920">KP – kitų socialinių darbuotojų, socialinių darbuotojų padėjėjų praktinis mokymas (įskaitant supervizijos vykdymą ir vadovavimą socialinio darbo studentų praktikai)</text:p>
          </table:table-cell>
          <table:table-cell table:style-name="TableCell1921">
            <text:p text:style-name="P1922">ST/SP</text:p>
            <text:p text:style-name="P1923">8/16</text:p>
          </table:table-cell>
          <table:table-cell table:style-name="TableCell1924">
            <text:p text:style-name="P1925">ST/SP</text:p>
            <text:p text:style-name="P1926">16/16</text:p>
          </table:table-cell>
          <table:table-cell table:style-name="TableCell1927">
            <text:p text:style-name="P1928">ST/SP</text:p>
            <text:p text:style-name="P1929">16/32</text:p>
          </table:table-cell>
          <table:table-cell table:style-name="TableCell1930">
            <text:p text:style-name="P1931">ST/SP/KP</text:p>
            <text:p text:style-name="P1932">16/32/16</text:p>
          </table:table-cell>
          <table:table-cell table:style-name="TableCell1933">
            <text:p text:style-name="P1934">ST/SP/KT/</text:p>
            <text:p text:style-name="P1935">KP</text:p>
            <text:p text:style-name="P1936">16/32/16/16</text:p>
          </table:table-cell>
          <table:table-cell table:style-name="TableCell1937">
            <text:p text:style-name="P1938">ST/SP/KT/</text:p>
            <text:p text:style-name="P1939">KP</text:p>
            <text:p text:style-name="P1940">16/32/32/32</text:p>
          </table:table-cell>
        </table:table-row>
        <table:table-row table:style-name="TableRow1941">
          <table:table-cell table:style-name="TableCell1942">
            <text:p text:style-name="P1943">II. Praktinės veiklos vertinimas (balai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 Veiklos veiksmingumas ir rezultatyvumas</text:p>
          </table:table-cell>
          <table:table-cell table:style-name="TableCell1959">
            <text:p text:style-name="P1960">ne mažiau kaip<text:s/>20</text:p>
          </table:table-cell>
          <table:table-cell table:style-name="TableCell1961">
            <text:p text:style-name="P1962">ne mažiau kaip 20</text:p>
          </table:table-cell>
          <table:table-cell table:style-name="TableCell1963">
            <text:p text:style-name="P1964">ne mažiau kaip 20</text:p>
          </table:table-cell>
          <table:table-cell table:style-name="TableCell1965">
            <text:p text:style-name="P1966">ne mažiau kaip 25</text:p>
          </table:table-cell>
          <table:table-cell table:style-name="TableCell1967">
            <text:p text:style-name="P1968">ne mažiau kaip 25</text:p>
          </table:table-cell>
          <table:table-cell table:style-name="TableCell1969">
            <text:p text:style-name="P1970">ne mažiau kaip 35</text:p>
          </table:table-cell>
        </table:table-row>
        <table:table-row table:style-name="TableRow1971">
          <table:table-cell table:style-name="TableCell1972">
            <text:p text:style-name="P1973">2. Bendravimas, bendradarbiavimas ir vadyba</text:p>
          </table:table-cell>
          <table:table-cell table:style-name="TableCell1974">
            <text:p text:style-name="P1975">ne mažiau kaip 20</text:p>
          </table:table-cell>
          <table:table-cell table:style-name="TableCell1976">
            <text:p text:style-name="P1977">ne mažiau kaip 20</text:p>
          </table:table-cell>
          <table:table-cell table:style-name="TableCell1978">
            <text:p text:style-name="P1979">ne mažiau kaip 20</text:p>
          </table:table-cell>
          <table:table-cell table:style-name="TableCell1980">
            <text:p text:style-name="P1981">ne mažiau kaip 25</text:p>
          </table:table-cell>
          <table:table-cell table:style-name="TableCell1982">
            <text:p text:style-name="P1983">ne mažiau kaip 25</text:p>
          </table:table-cell>
          <table:table-cell table:style-name="TableCell1984">
            <text:p text:style-name="P1985">ne mažiau kaip 35</text:p>
          </table:table-cell>
        </table:table-row>
        <table:table-row table:style-name="TableRow1986">
          <table:table-cell table:style-name="TableCell1987">
            <text:p text:style-name="P1988">3.<text:s/>Asmenybės savybės ir vertybės</text:p>
          </table:table-cell>
          <table:table-cell table:style-name="TableCell1989">
            <text:p text:style-name="P1990">ne mažiau kaip 20</text:p>
          </table:table-cell>
          <table:table-cell table:style-name="TableCell1991">
            <text:p text:style-name="P1992">ne mažiau kaip 20</text:p>
          </table:table-cell>
          <table:table-cell table:style-name="TableCell1993">
            <text:p text:style-name="P1994">ne mažiau kaip 20</text:p>
          </table:table-cell>
          <table:table-cell table:style-name="TableCell1995">
            <text:p text:style-name="P1996">ne mažiau kaip 25</text:p>
          </table:table-cell>
          <table:table-cell table:style-name="TableCell1997">
            <text:p text:style-name="P1998">ne mažiau kaip 25</text:p>
          </table:table-cell>
          <table:table-cell table:style-name="TableCell1999">
            <text:p text:style-name="P2000">ne mažiau kaip 35</text:p>
          </table:table-cell>
        </table:table-row>
        <table:table-row table:style-name="TableRow2001">
          <table:table-cell table:style-name="TableCell2002">
            <text:p text:style-name="P2003">Iš viso balų:</text:p>
          </table:table-cell>
          <table:table-cell table:style-name="TableCell2004">
            <text:p text:style-name="P2005">ne mažiau kaip 60</text:p>
          </table:table-cell>
          <table:table-cell table:style-name="TableCell2006">
            <text:p text:style-name="P2007">ne mažiau kaip 60</text:p>
          </table:table-cell>
          <table:table-cell table:style-name="TableCell2008">
            <text:p text:style-name="P2009">ne mažiau kaip 60</text:p>
          </table:table-cell>
          <table:table-cell table:style-name="TableCell2010">
            <text:p text:style-name="P2011">ne mažiau kaip 75</text:p>
          </table:table-cell>
          <table:table-cell table:style-name="TableCell2012">
            <text:p text:style-name="P2013">ne mažiau kaip 75</text:p>
          </table:table-cell>
          <table:table-cell table:style-name="TableCell2014">
            <text:p text:style-name="P2015">ne mažiau<text:s/>kaip 115</text:p>
          </table:table-cell>
        </table:table-row>
        <table:table-row table:style-name="TableRow2016">
          <table:table-cell table:style-name="TableCell2017">
            <text:p text:style-name="P2018">III. Praktinės veiklos pristatymo vertinimas</text:p>
            <text:p text:style-name="P2019"/>
            <text:p text:style-name="P2020">(balų vidurkis)</text:p>
          </table:table-cell>
          <table:table-cell table:style-name="TableCell2021">
            <text:p text:style-name="P2022">ne mažiau kaip 5</text:p>
          </table:table-cell>
          <table:table-cell table:style-name="TableCell2023">
            <text:p text:style-name="P2024">ne mažiau kaip 5</text:p>
          </table:table-cell>
          <table:table-cell table:style-name="TableCell2025">
            <text:p text:style-name="P2026">ne mažiau kaip 5</text:p>
          </table:table-cell>
          <table:table-cell table:style-name="TableCell2027">
            <text:p text:style-name="P2028">ne mažiau kaip 5</text:p>
          </table:table-cell>
          <table:table-cell table:style-name="TableCell2029">
            <text:p text:style-name="P2030">ne mažiau kaip 5</text:p>
          </table:table-cell>
          <table:table-cell table:style-name="TableCell2031">
            <text:p text:style-name="P2032">ne mažiau kaip 5</text:p>
          </table:table-cell>
        </table:table-row>
      </table:table>
      <text:p text:style-name="P2033">______________</text:p>
      <text:p text:style-name="P2034">Socialinių darbuotojų atestacijos tvarkos<text:s/></text:p>
      <text:p text:style-name="P2035">aprašo</text:p>
      <text:p text:style-name="P2036">2<text:s/>priedas</text:p>
      <text:p text:style-name="P2037"/>
      <text:p text:style-name="P2038"><text:span text:style-name="T2039">SOCIALINIO DARBUOTOJO PRAKTINĖS VEIKLOS VERTINIMO LENTELĖS</text:span></text:p>
      <text:p text:style-name="P2040"/>
      <text:p text:style-name="P2041"><text:span text:style-name="T2042">1<text:s/></text:span>lentelė</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able:number-columns-spanned="3">
            <text:p text:style-name="P2049">I. VEIKLOS VEIKSMINGUMAS IR REZULTATYVUMAS</text:p>
          </table:table-cell>
          <table:covered-table-cell/>
          <table:covered-table-cell/>
        </table:table-row>
        <table:table-row table:style-name="TableRow2050">
          <table:table-cell table:style-name="TableCell2051">
            <text:p text:style-name="P2052">Kriterijaus pavadinimas</text:p>
          </table:table-cell>
          <table:table-cell table:style-name="TableCell2053">
            <text:p text:style-name="P2054">Požymiai</text:p>
          </table:table-cell>
          <table:table-cell table:style-name="TableCell2055">
            <text:p text:style-name="P2056">Balai*</text:p>
          </table:table-cell>
        </table:table-row>
        <table:table-row table:style-name="TableRow2057">
          <table:table-cell table:style-name="TableCell2058">
            <text:p text:style-name="P2059">1.1. Profesinė kompetencija: žinios, gebėjimai, socialinės politikos žinojimas.</text:p>
          </table:table-cell>
          <table:table-cell table:style-name="TableCell2060">
            <text:p text:style-name="P2061">Žino naujausias socialinio darbo kryptis bei sugeba jas taikyti savo darbe. Žino Lietuvos socialinės politikos kryptis ir aktualijas.<text:s/></text:p>
            <text:p text:style-name="P2062">Žino ir sugeba taikyti galiojančius teisės aktus socialinės paramos srityje. Žino ir sugeba taikyti socialinių tyrimų metodus.</text:p>
            <text:p text:style-name="P2063">Moka surasti statistinę bei kitokią reikalingą informaciją bei ja pasinaudoti. Siekia naujų žinių ir gebėjimų savo veiklai tobulinti.<text:s/></text:p>
            <text:p text:style-name="P2064">Turi gerus socialinio darbo įgūdžius.</text:p>
          </table:table-cell>
          <table:table-cell table:style-name="TableCell2065">
            <text:p text:style-name="P2066">(0-4)</text:p>
          </table:table-cell>
        </table:table-row>
        <table:table-row table:style-name="TableRow2067">
          <table:table-cell table:style-name="TableCell2068">
            <text:p text:style-name="P2069">1.2. Gebėjimas įvertinti kliento situaciją ir nustatyti jo poreikius<text:s/>socialinei paramai.</text:p>
          </table:table-cell>
          <table:table-cell table:style-name="TableCell2070">
            <text:p text:style-name="P2071">Sugeba įvertinti asmens, šeimos ir grupės socialinę situaciją bei tiksliai nustatyti jų poreikius socialinei paramai.</text:p>
            <text:p text:style-name="P2072">Sugeba kelti ir formuluoti tikslus bei uždavinius.</text:p>
            <text:p text:style-name="P2073">Žino ir sugeba taikyti efektyviausius kliento socialinio funkcionavimo</text:p>
            <text:p text:style-name="P2074">įvertinimo būdus.</text:p>
            <text:p text:style-name="P2075">Sugeba įvertinti kliento poreikių tenkinimo galimybes (išteklius).</text:p>
          </table:table-cell>
          <table:table-cell table:style-name="TableCell2076">
            <text:p text:style-name="P2077">(0-4)</text:p>
          </table:table-cell>
        </table:table-row>
        <table:table-row table:style-name="TableRow2078">
          <table:table-cell table:style-name="TableCell2079">
            <text:p text:style-name="P2080">1.3. Gebėjimas planuoti socialinę paramą.</text:p>
          </table:table-cell>
          <table:table-cell table:style-name="TableCell2081">
            <text:p text:style-name="P2082">Sugeba numatyti socialinės paramos teikimo prioritetus.</text:p>
            <text:p text:style-name="P2083">Sugeba parinkti socialinę paramą labiausiai atitinkančią kliento situaciją.</text:p>
            <text:p text:style-name="P2084">Sugeba planuoti socialinės paramos procesą.</text:p>
            <text:p text:style-name="P2085">Sugeba į socialinio darbo su klientu planą įtraukti visą kliento sistemą.</text:p>
          </table:table-cell>
          <table:table-cell table:style-name="TableCell2086">
            <text:p text:style-name="P2087">(0-4)</text:p>
          </table:table-cell>
        </table:table-row>
        <table:table-row table:style-name="TableRow2088">
          <table:table-cell table:style-name="TableCell2089">
            <text:p text:style-name="P2090">1.4. Gebėjimas taikyti socialinio darbo metodus.</text:p>
          </table:table-cell>
          <table:table-cell table:style-name="TableCell2091">
            <text:p text:style-name="P2092">Žino ir taiko šiuos socialinio darbo metodus: darbo su asmenimis,<text:s/>šeimomis, grupėmis, bendruomene.</text:p>
            <text:p text:style-name="P2093">Sugeba nustatyti kliento poreikius, savarankiškumo lygį, socialinio funkcionavimo sunkumus.</text:p>
            <text:p text:style-name="P2094">Sugeba vykdyti pagrindines socialinio darbuotojo funkcijas: konsultuoti, tarpininkauti, patarti, organizuoti paramą krizių atvejais<text:s/>ir t. t.</text:p>
          </table:table-cell>
          <table:table-cell table:style-name="TableCell2095">
            <text:p text:style-name="P2096">(0-4)</text:p>
          </table:table-cell>
        </table:table-row>
        <table:table-row table:style-name="TableRow2097">
          <table:table-cell table:style-name="TableCell2098">
            <text:p text:style-name="P2099">1.5. Gebėjimas organizuoti žmogiškuosius ir finansinius išteklius.</text:p>
          </table:table-cell>
          <table:table-cell table:style-name="TableCell2100">
            <text:p text:style-name="P2101">Sugeba mobilizuoti vidinius (kliento) ir jo artimiausios aplinkos išteklius. Sugeba mobilizuoti išorinius žmogiškuosius ir finansinius išteklius.<text:s/></text:p>
            <text:p text:style-name="P2102">Sugeba nustatyti žmogiškųjų ir finansinių išteklių skirstymo prioritetus, atsižvelgdamas į klientų problemų mastą sunkumą ir kitus aspektus.</text:p>
          </table:table-cell>
          <table:table-cell table:style-name="TableCell2103">
            <text:p text:style-name="P2104">(0-4)</text:p>
          </table:table-cell>
        </table:table-row>
        <table:table-row table:style-name="TableRow2105">
          <table:table-cell table:style-name="TableCell2106">
            <text:p text:style-name="P2107">1.6. Gebėjimas įtraukti artimiausią kliento aplinką (šeimą bendriją, bendruomenę) į kliento problemų sprendimą.</text:p>
          </table:table-cell>
          <table:table-cell table:style-name="TableCell2108">
            <text:p text:style-name="P2109">Supranta kliento artimiausios aplinkos svarbą ir sugeba ją įtraukti į problemų sprendimą.</text:p>
            <text:p text:style-name="P2110">Sugeba organizuoti šeimą, bendriją bendruomenę pagalbos klientui resursams mobilizuoti bei pagalbai jam teikti.</text:p>
          </table:table-cell>
          <table:table-cell table:style-name="TableCell2111">
            <text:p text:style-name="P2112">(0-4)</text:p>
          </table:table-cell>
        </table:table-row>
        <table:table-row table:style-name="TableRow2113">
          <table:table-cell table:style-name="TableCell2114">
            <text:p text:style-name="P2115">1.7. Gebėjimas organizuotai ir tiksliai veikti.</text:p>
          </table:table-cell>
          <table:table-cell table:style-name="TableCell2116">
            <text:p text:style-name="P2117">Yra dalykiškas ir<text:s/>tikslus.</text:p>
            <text:p text:style-name="P2118">Sugeba organizuotai ir tikslingai veikti bei organizuoti kitus.</text:p>
            <text:p text:style-name="P2119">Sugeba planuoti ir valdyti darbo dienos laiką.</text:p>
          </table:table-cell>
          <table:table-cell table:style-name="TableCell2120">
            <text:p text:style-name="P2121">(0-4)</text:p>
          </table:table-cell>
        </table:table-row>
        <table:table-row table:style-name="TableRow2122">
          <table:table-cell table:style-name="TableCell2123">
            <text:p text:style-name="P2124">1.8. Gebėjimas kūrybiškai dirbti.</text:p>
          </table:table-cell>
          <table:table-cell table:style-name="TableCell2125">
            <text:p text:style-name="P2126">Yra kūrybingas, modifikuoja ir kūrybingai pritaiko socialinio darbo metodus.</text:p>
          </table:table-cell>
          <table:table-cell table:style-name="TableCell2127">
            <text:p text:style-name="P2128">(0-4)</text:p>
          </table:table-cell>
        </table:table-row>
        <table:table-row table:style-name="TableRow2129">
          <table:table-cell table:style-name="TableCell2130">
            <text:p text:style-name="P2131">1.9. Gebėjimas sekti ir diegti socialinio darbo naujoves.</text:p>
          </table:table-cell>
          <table:table-cell table:style-name="TableCell2132">
            <text:p text:style-name="P2133">Domisi socialinio darbo ir socialinės politikos naujovėmis.</text:p>
            <text:p text:style-name="P2134">Taiko socialinio darbo naujoves savo veikloje ir skatina tai daryti kitus.</text:p>
          </table:table-cell>
          <table:table-cell table:style-name="TableCell2135">
            <text:p text:style-name="P2136">(0-4)</text:p>
          </table:table-cell>
        </table:table-row>
        <table:table-row table:style-name="TableRow2137">
          <table:table-cell table:style-name="TableCell2138">
            <text:p text:style-name="P2139">1.10. Gebėjimas vertinti savo ir įstaigos (institucijos,<text:s/>organizacijos) veiklą.</text:p>
          </table:table-cell>
          <table:table-cell table:style-name="TableCell2140">
            <text:p text:style-name="P2141">Sugeba vertinti socialinio darbo procesą.</text:p>
            <text:p text:style-name="P2142">Sugeba įvertinti suteiktų paslaugų veiksmingumą ir rezultatus.</text:p>
            <text:p text:style-name="P2143">Sugeba vertinti bendruosius (įstaigos, institucijos, organizacijos) ar pagalbos konkrečiam klientui teikimo planus.</text:p>
            <text:p text:style-name="P2144">Sugeba vertinti kolegų veiklą.</text:p>
          </table:table-cell>
          <table:table-cell table:style-name="TableCell2145">
            <text:p text:style-name="P2146">(0-4)</text:p>
          </table:table-cell>
        </table:table-row>
        <table:table-row table:style-name="TableRow2147">
          <table:table-cell table:style-name="TableCell2148" table:number-columns-spanned="2">
            <text:p text:style-name="P2149">Iš viso balų:</text:p>
          </table:table-cell>
          <table:covered-table-cell/>
          <table:table-cell table:style-name="TableCell2150">
            <text:p text:style-name="P2151"/>
          </table:table-cell>
        </table:table-row>
      </table:table>
      <text:p text:style-name="P2152"/>
      <text:p text:style-name="P2153">Praktinės veiklos vertintojo vardas ir pavardė, darbovietė, pareigos, parašas ir data:<text:s/></text:p>
      <text:p text:style-name="P2154">....................................................................................................................................................</text:p>
      <text:p text:style-name="P2155">....................................................................................................................................................</text:p>
      <text:p text:style-name="P2156">....................................................................................................................................................</text:p>
      <text:p text:style-name="P2157">....................................................................................................................................................</text:p>
      <text:p text:style-name="P2158"/>
      <text:p text:style-name="P2159">2 lentelė</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able:number-columns-spanned="3">
            <text:p text:style-name="P2166">II. BENDRAVIMAS, BENDRADARBIAVIMAS IR VADYBA</text:p>
          </table:table-cell>
          <table:covered-table-cell/>
          <table:covered-table-cell/>
        </table:table-row>
        <table:table-row table:style-name="TableRow2167">
          <table:table-cell table:style-name="TableCell2168">
            <text:p text:style-name="P2169">Kriterijaus pavadinimas</text:p>
          </table:table-cell>
          <table:table-cell table:style-name="TableCell2170">
            <text:p text:style-name="P2171">Požymiai</text:p>
          </table:table-cell>
          <table:table-cell table:style-name="TableCell2172">
            <text:p text:style-name="P2173">Balai*</text:p>
          </table:table-cell>
        </table:table-row>
        <table:table-row table:style-name="TableRow2174">
          <table:table-cell table:style-name="TableCell2175">
            <text:p text:style-name="P2176">1.1. Gebėjimas bendrauti su klientais.</text:p>
          </table:table-cell>
          <table:table-cell table:style-name="TableCell2177">
            <text:p text:style-name="P2178">Aktyviai ir profesionaliai<text:s/>bendrauja su klientais, jų šeimomis ir bendruomenės nariais.</text:p>
            <text:p text:style-name="P2179">Tobulina savo bendravimo įgūdžius.</text:p>
          </table:table-cell>
          <table:table-cell table:style-name="TableCell2180">
            <text:p text:style-name="P2181">(0-4)</text:p>
          </table:table-cell>
        </table:table-row>
        <table:table-row table:style-name="TableRow2182">
          <table:table-cell table:style-name="TableCell2183">
            <text:p text:style-name="P2184">1.2. Dalyvavimas įstaigos (institucijos, organizacijos) veikloje.</text:p>
          </table:table-cell>
          <table:table-cell table:style-name="TableCell2185">
            <text:p text:style-name="P2186">Aktyviai dalyvauja įstaigos (institucijos, organizacijos) veikloje.<text:s/></text:p>
            <text:p text:style-name="P2187">Rūpinasi įstaigos<text:s/>(institucijos, organizacijos) plėtra, teikiamų paslaugų kokybe.</text:p>
          </table:table-cell>
          <table:table-cell table:style-name="TableCell2188">
            <text:p text:style-name="P2189">(0-4)</text:p>
          </table:table-cell>
        </table:table-row>
        <table:table-row table:style-name="TableRow2190">
          <table:table-cell table:style-name="TableCell2191">
            <text:p text:style-name="P2192">1.3. Gebėjimas bendradarbiauti ir dirbti specialistų komandoje.</text:p>
          </table:table-cell>
          <table:table-cell table:style-name="TableCell2193">
            <text:p text:style-name="P2194">Žino komandinio darbo principus ir taiko juos savo profesinėje veikloje.<text:s/></text:p>
            <text:p text:style-name="P2195">Aktyviai dalyvauja tarpdisciplininėse specialistų komandose, kurios sprendžia kliento problemas.</text:p>
          </table:table-cell>
          <table:table-cell table:style-name="TableCell2196">
            <text:p text:style-name="P2197">(0-4)</text:p>
          </table:table-cell>
        </table:table-row>
        <table:table-row table:style-name="TableRow2198">
          <table:table-cell table:style-name="TableCell2199">
            <text:p text:style-name="P2200">1.4. Gebėjimas būti tarpininku (patarėju).</text:p>
          </table:table-cell>
          <table:table-cell table:style-name="TableCell2201">
            <text:p text:style-name="P2202">Sugeba būti tarpininku tarp konfliktuojančių pusių.</text:p>
            <text:p text:style-name="P2203">Sugeba patarti.</text:p>
            <text:p text:style-name="P2204">Sugeba ginti klientų teises ir interesus.</text:p>
          </table:table-cell>
          <table:table-cell table:style-name="TableCell2205">
            <text:p text:style-name="P2206">(0-4)</text:p>
          </table:table-cell>
        </table:table-row>
        <table:table-row table:style-name="TableRow2207">
          <table:table-cell table:style-name="TableCell2208">
            <text:p text:style-name="P2209">1.5. Gebėjimas rengti projektus ir juos<text:s/>įgyvendinti.</text:p>
          </table:table-cell>
          <table:table-cell table:style-name="TableCell2210">
            <text:p text:style-name="P2211">Sugeba rengti įvairaus lygmens socialinio darbo ir socialinių paslaugų plėtros projektus.</text:p>
            <text:p text:style-name="P2212">Aktyviai dalyvauja įgyvendinant įvairius socialinio darbo ir socialinių paslaugų plėtros projektus.</text:p>
            <text:p text:style-name="P2213">Pats rengia socialinio darbo ir socialinių paslaugų<text:s/>plėtros projektus, yra jų vadovas.</text:p>
          </table:table-cell>
          <table:table-cell table:style-name="TableCell2214">
            <text:p text:style-name="P2215">(0-4)</text:p>
          </table:table-cell>
        </table:table-row>
        <table:table-row table:style-name="TableRow2216">
          <table:table-cell table:style-name="TableCell2217">
            <text:p text:style-name="P2218">1.6. Gebėjimas organizuoti grupes, bendruomenę, socialinės paramos tinklus ir pan.</text:p>
          </table:table-cell>
          <table:table-cell table:style-name="TableCell2219">
            <text:p text:style-name="P2220">Aktyviai įtraukia kliento šeimą, savipagalbos grupes ar bendruomenę į kliento problemų sprendimą.</text:p>
            <text:p text:style-name="P2221">Geba kurti socialinės paramos tinklus.</text:p>
            <text:p text:style-name="P2222">Organizuoja ir įtraukia savanorius.</text:p>
          </table:table-cell>
          <table:table-cell table:style-name="TableCell2223">
            <text:p text:style-name="P2224">(0-4)</text:p>
          </table:table-cell>
        </table:table-row>
        <table:table-row table:style-name="TableRow2225">
          <table:table-cell table:style-name="TableCell2226">
            <text:p text:style-name="P2227">1.7. Gebėjimas vadovauti ir administruoti.</text:p>
          </table:table-cell>
          <table:table-cell table:style-name="TableCell2228">
            <text:p text:style-name="P2229">Turi geras vadybos žinias, jas taiko praktikoje.<text:s/></text:p>
            <text:p text:style-name="P2230">Turi vadovo ir neformalaus lyderio savybių.<text:s/></text:p>
            <text:p text:style-name="P2231">Turi vadybos ir administravimo patirties.</text:p>
          </table:table-cell>
          <table:table-cell table:style-name="TableCell2232">
            <text:p text:style-name="P2233">(0-4)</text:p>
          </table:table-cell>
        </table:table-row>
        <table:table-row table:style-name="TableRow2234">
          <table:table-cell table:style-name="TableCell2235">
            <text:p text:style-name="P2236">1.8. Gebėjimas vesti<text:s/>susirinkimus, pasitarimus, vadovauti darbo grupėms.</text:p>
          </table:table-cell>
          <table:table-cell table:style-name="TableCell2237">
            <text:p text:style-name="P2238">Yra geras susirinkimų, pasitarimų, darbo grupių vadovas ir vedėjas.<text:s/></text:p>
            <text:p text:style-name="P2239">Yra nuoseklus ir kryptingas, vesdamas susirinkimus, pasitarimus ir vadovaudamas darbo grupių veiklai.<text:s/></text:p>
            <text:p text:style-name="P2240">Geba inicijuoti konstruktyvias<text:s/>diskusijas ir jas palaikyti.</text:p>
          </table:table-cell>
          <table:table-cell table:style-name="TableCell2241">
            <text:p text:style-name="P2242">(0-4)</text:p>
          </table:table-cell>
        </table:table-row>
        <table:table-row table:style-name="TableRow2243">
          <table:table-cell table:style-name="TableCell2244">
            <text:p text:style-name="P2245">1.9. Gebėjimas vesti derybas, spręsti konfliktus.</text:p>
          </table:table-cell>
          <table:table-cell table:style-name="TableCell2246">
            <text:p text:style-name="P2247">Turi gerus derybininko įgūdžius ir tam tinkamas asmenybės savybes.<text:s/></text:p>
            <text:p text:style-name="P2248">Sugeba spręsti konfliktines situacijas.</text:p>
          </table:table-cell>
          <table:table-cell table:style-name="TableCell2249">
            <text:p text:style-name="P2250">(0-4)</text:p>
          </table:table-cell>
        </table:table-row>
        <table:table-row table:style-name="TableRow2251">
          <table:table-cell table:style-name="TableCell2252">
            <text:p text:style-name="P2253">1.10. Gebėjimas logiškai dėstyti savo mintis.</text:p>
          </table:table-cell>
          <table:table-cell table:style-name="TableCell2254">
            <text:p text:style-name="P2255">Mąsto logiškai ir argumentuotai.<text:s/></text:p>
            <text:p text:style-name="P2256">Turi gerą iškalbą ir yra įtaigus.</text:p>
          </table:table-cell>
          <table:table-cell table:style-name="TableCell2257">
            <text:p text:style-name="P2258">(0-4)</text:p>
          </table:table-cell>
        </table:table-row>
        <table:table-row table:style-name="TableRow2259">
          <table:table-cell table:style-name="TableCell2260" table:number-columns-spanned="2">
            <text:p text:style-name="P2261">Iš viso balų:</text:p>
          </table:table-cell>
          <table:covered-table-cell/>
          <table:table-cell table:style-name="TableCell2262">
            <text:p text:style-name="P2263"/>
          </table:table-cell>
        </table:table-row>
      </table:table>
      <text:p text:style-name="P2264"/>
      <text:p text:style-name="P2265">Praktinės veiklos vertintojo vardas ir pavardė, darbovietė, pareigos, parašas ir data:</text:p>
      <text:p text:style-name="P2266">....................................................................................................................................................</text:p>
      <text:p text:style-name="P2267">....................................................................................................................................................</text:p>
      <text:p text:style-name="P2268">....................................................................................................................................................</text:p>
      <text:p text:style-name="P2269">....................................................................................................................................................</text:p>
      <text:p text:style-name="P2270"/>
      <text:p text:style-name="P2271">3 lentelė</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columns-spanned="3">
            <text:p text:style-name="P2278">III. ASMENINĖS SAVYBĖS IR VERTYBĖS</text:p>
          </table:table-cell>
          <table:covered-table-cell/>
          <table:covered-table-cell/>
        </table:table-row>
        <table:table-row table:style-name="TableRow2279">
          <table:table-cell table:style-name="TableCell2280">
            <text:p text:style-name="P2281">Kriterijaus pavadinimas</text:p>
          </table:table-cell>
          <table:table-cell table:style-name="TableCell2282">
            <text:p text:style-name="P2283">Požymiai</text:p>
          </table:table-cell>
          <table:table-cell table:style-name="TableCell2284">
            <text:p text:style-name="P2285">Balai*</text:p>
          </table:table-cell>
        </table:table-row>
        <table:table-row table:style-name="TableRow2286">
          <table:table-cell table:style-name="TableCell2287">
            <text:p text:style-name="P2288">1.1. Atsakingumas ir atskaitingumas.</text:p>
          </table:table-cell>
          <table:table-cell table:style-name="TableCell2289">
            <text:p text:style-name="P2290">Didelis atsakomybės jausmas.<text:s/></text:p>
            <text:p text:style-name="P2291">Atskaitingumas.</text:p>
          </table:table-cell>
          <table:table-cell table:style-name="TableCell2292">
            <text:p text:style-name="P2293">(0-4)</text:p>
          </table:table-cell>
        </table:table-row>
        <table:table-row table:style-name="TableRow2294">
          <table:table-cell table:style-name="TableCell2295">
            <text:p text:style-name="P2296">1.2. Tolerantiškumas ir pakantumas kitiems žmonėms ir kitų nuomonėms.</text:p>
          </table:table-cell>
          <table:table-cell table:style-name="TableCell2297">
            <text:p text:style-name="P2298">Tolerancija ir pakantumas kitiems žmonėms.<text:s/></text:p>
            <text:p text:style-name="P2299">Tolerancija kitų nuomonei.</text:p>
          </table:table-cell>
          <table:table-cell table:style-name="TableCell2300">
            <text:p text:style-name="P2301">(0-4)</text:p>
          </table:table-cell>
        </table:table-row>
        <table:table-row table:style-name="TableRow2302">
          <table:table-cell table:style-name="TableCell2303">
            <text:p text:style-name="P2304">1.3. Pagarba kitiems, geranoriškumas.</text:p>
          </table:table-cell>
          <table:table-cell table:style-name="TableCell2305">
            <text:p text:style-name="P2306">Pagarba kitiems asmenims.<text:s/></text:p>
            <text:p text:style-name="P2307">Geranoriškumas.</text:p>
          </table:table-cell>
          <table:table-cell table:style-name="TableCell2308">
            <text:p text:style-name="P2309">(0-4)</text:p>
          </table:table-cell>
        </table:table-row>
        <table:table-row table:style-name="TableRow2310">
          <table:table-cell table:style-name="TableCell2311">
            <text:p text:style-name="P2312">1.4. Žmogaus<text:s/>teisių ir lygių galimybių principo puoselėjimas.</text:p>
          </table:table-cell>
          <table:table-cell table:style-name="TableCell2313">
            <text:p text:style-name="P2314">Žmogaus teisių žinojimas.</text:p>
            <text:p text:style-name="P2315">Žmogaus teisių ir lygių galimybių principo taikymas praktinėje veikloje.</text:p>
            <text:p text:style-name="P2316">Kitų asmenų skatinimas gerbti žmogaus teises.</text:p>
          </table:table-cell>
          <table:table-cell table:style-name="TableCell2317">
            <text:p text:style-name="P2318">(0-4)</text:p>
          </table:table-cell>
        </table:table-row>
        <table:table-row table:style-name="TableRow2319">
          <table:table-cell table:style-name="TableCell2320">
            <text:p text:style-name="P2321">1.5. Refleksyvumas (savo veiksmų ir veiklos<text:s/>apgalvojimas, mokymasis iš klaidų).</text:p>
          </table:table-cell>
          <table:table-cell table:style-name="TableCell2322">
            <text:p text:style-name="P2323">Savo veiksmų apgalvojimas.<text:s/></text:p>
            <text:p text:style-name="P2324">Gebėjimas mokytis iš savo ir kitų klaidų.<text:s/></text:p>
            <text:p text:style-name="P2325">Savo veiksmų ir veiklos refleksija ir analizė.</text:p>
          </table:table-cell>
          <table:table-cell table:style-name="TableCell2326">
            <text:p text:style-name="P2327">(0-4)</text:p>
          </table:table-cell>
        </table:table-row>
        <table:table-row table:style-name="TableRow2328">
          <table:table-cell table:style-name="TableCell2329">
            <text:p text:style-name="P2330">1.6. Empatiškumas ir gebėjimas suprasti kitą, jautrumas.</text:p>
          </table:table-cell>
          <table:table-cell table:style-name="TableCell2331">
            <text:p text:style-name="P2332">Empatiškas ir jautrus.</text:p>
            <text:p text:style-name="P2333">Greitai perpranta kitų žmonių problemas.</text:p>
          </table:table-cell>
          <table:table-cell table:style-name="TableCell2334">
            <text:p text:style-name="P2335">(0-4)</text:p>
          </table:table-cell>
        </table:table-row>
        <table:table-row table:style-name="TableRow2336">
          <table:table-cell table:style-name="TableCell2337">
            <text:p text:style-name="P2338">1.7. Atsparumas stresui ir veikimas kritinėse situacijose.</text:p>
          </table:table-cell>
          <table:table-cell table:style-name="TableCell2339">
            <text:p text:style-name="P2340">Atsparas visokio pobūdžio stresoriams.<text:s/></text:p>
            <text:p text:style-name="P2341">Nepasimeta streso ar kritinėse situacijose.<text:s/></text:p>
            <text:p text:style-name="P2342">Geba organizuoti kitus krizėms įveikti.<text:s/></text:p>
            <text:p text:style-name="P2343">Krizinėse situacijose sugeba valdyti<text:s/>save.</text:p>
          </table:table-cell>
          <table:table-cell table:style-name="TableCell2344">
            <text:p text:style-name="P2345">(0-4)</text:p>
          </table:table-cell>
        </table:table-row>
        <table:table-row table:style-name="TableRow2346">
          <table:table-cell table:style-name="TableCell2347">
            <text:p text:style-name="P2348">1.8. Veiklumas, energija, motyvacija.</text:p>
          </table:table-cell>
          <table:table-cell table:style-name="TableCell2349">
            <text:p text:style-name="P2350">Veiklus ir energingas.</text:p>
            <text:p text:style-name="P2351">Turi stiprią veiklos motyvaciją.</text:p>
          </table:table-cell>
          <table:table-cell table:style-name="TableCell2352">
            <text:p text:style-name="P2353">(0-4)</text:p>
          </table:table-cell>
        </table:table-row>
        <table:table-row table:style-name="TableRow2354">
          <table:table-cell table:style-name="TableCell2355">
            <text:p text:style-name="P2356">1.9. Emocinis stabilumas, nekonfliktiškumas, neagresyvumas, negrabumas.</text:p>
          </table:table-cell>
          <table:table-cell table:style-name="TableCell2357">
            <text:p text:style-name="P2358">Emociškai pastovus ir neimpulsyvus.<text:s/></text:p>
            <text:p text:style-name="P2359">Nekonfliktiškas ir neagresyvus.<text:s/></text:p>
            <text:p text:style-name="P2360">Su klientais taktiškas ir negrabus.</text:p>
          </table:table-cell>
          <table:table-cell table:style-name="TableCell2361">
            <text:p text:style-name="P2362">(0-4)</text:p>
          </table:table-cell>
        </table:table-row>
        <table:table-row table:style-name="TableRow2363">
          <table:table-cell table:style-name="TableCell2364">
            <text:p text:style-name="P2365">1.10. Atsparumas kitų įtakai.</text:p>
          </table:table-cell>
          <table:table-cell table:style-name="TableCell2366">
            <text:p text:style-name="P2367">Atsparas kitų žmonių įtakai ir nepasiduodantis jų spaudimui.</text:p>
          </table:table-cell>
          <table:table-cell table:style-name="TableCell2368">
            <text:p text:style-name="P2369">(0-4)</text:p>
          </table:table-cell>
        </table:table-row>
        <table:table-row table:style-name="TableRow2370">
          <table:table-cell table:style-name="TableCell2371" table:number-columns-spanned="2">
            <text:p text:style-name="P2372">Iš viso balų:</text:p>
          </table:table-cell>
          <table:covered-table-cell/>
          <table:table-cell table:style-name="TableCell2373">
            <text:p text:style-name="P2374"/>
          </table:table-cell>
        </table:table-row>
      </table:table>
      <text:p text:style-name="P2375"/>
      <text:p text:style-name="P2376">Praktinės veiklos vertintojo vardas ir pavardė, darbovietė, pareigos, parašas ir data:</text:p>
      <text:p text:style-name="P2377">....................................................................................................................................................</text:p>
      <text:p text:style-name="P2378">....................................................................................................................................................</text:p>
      <text:p text:style-name="P2379">....................................................................................................................................................</text:p>
      <text:p text:style-name="P2380">....................................................................................................................................................</text:p>
      <text:p text:style-name="P2381">_______________</text:p>
      <text:p text:style-name="P2382">* Už išskirtinius pasiekimus atestuojamam socialiniam darbuotojui kiekvienoje iš jo praktinės veiklos vertinimo lentelių papildomai gali būti pridedama iki<text:s/>10 balų.</text:p>
      <text:p text:style-name="P2383">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2384">______________</text:p>
      <text:p text:style-name="P2385">Socialinių darbuotojų atestacijos tvarkos<text:s/></text:p>
      <text:p text:style-name="P2386">aprašo</text:p>
      <text:p text:style-name="P2387">3<text:s/>priedas</text:p>
      <text:p text:style-name="P2388"/>
      <text:p text:style-name="P2389">....................................................................................................</text:p>
      <text:p text:style-name="P2390">(vardas ir pavardė)</text:p>
      <text:p text:style-name="P2391">..........................................................................................................................................</text:p>
      <text:p text:style-name="P2392">(darbovietė, pareigos, turima kvalifikacinė kategorija)</text:p>
      <text:p text:style-name="P2393"/>
      <text:p text:style-name="P2394">................................. atestacijos komisijai</text:p>
      <text:p text:style-name="P2395"/>
      <text:p text:style-name="P2396">PRAŠYMAS ATESTUOTIS</text:p>
      <text:p text:style-name="P2397"/>
      <text:p text:style-name="P2398">20...... m....................... d.</text:p>
      <text:p text:style-name="P2399">.................................</text:p>
      <text:p text:style-name="P2400">(sudarymo vieta)</text:p>
      <text:p text:style-name="P2401"/>
      <text:p text:style-name="P2402">Prašau leisti atestuotis......................... kvalifikacinei kategorijai gauti / prasitęsti<text:s/><text:span text:style-name="T2403">(pabraukti).</text:span></text:p>
      <text:p text:style-name="P2404"/>
      <text:p text:style-name="P2405">PRIDEDAMA (pridedamus dokumentus pažymėti –<text:span text:style-name="T2406"></text:span>):</text:p>
      <text:p text:style-name="P2407"/>
      <text:p text:style-name="P2408"><text:span text:style-name="T2409">⬜</text:span><text:tab/>1. Asmens tapatybę patvirtinančio dokumento kopija,...... lapai.</text:p>
      <text:p text:style-name="P2410"><text:span text:style-name="T2411">⬜</text:span><text:tab/>2. Praktinės veiklos vertintojo užpildytos praktinės veiklos vertinimo lentelės,...... lapai.</text:p>
      <text:p text:style-name="P2412"><text:span text:style-name="T2413">⬜</text:span><text:tab/>3. Savianalizės anketa,...... lapai.</text:p>
      <text:p text:style-name="P2414"><text:span text:style-name="T2415">⬜</text:span><text:tab/>4. Socialinio darbo stažą ir užimamą<text:s/>pareigybę (-es) patvirtinančių dokumentų kopijos,...... lapai.</text:p>
      <text:p text:style-name="P2416"><text:span text:style-name="T2417">⬜</text:span><text:tab/>5. Išsilavinimą patvirtinančių dokumentų kopijos,...... lapai.</text:p>
      <text:p text:style-name="P2418"><text:span text:style-name="T2419">⬜</text:span><text:tab/>6. Iki 2004 m. gegužės 31d. įgytas kvalifikacinės kategorijos pažymėjimas (kopija, originalas),...... lapai.</text:p>
      <text:p text:style-name="P2420"><text:span text:style-name="T2421">⬜</text:span><text:tab/>7. Profesinės kvalifikacijos tobulinimą patvirtinančių dokumentų kopijos,...... lapai.</text:p>
      <text:p text:style-name="P2422"><text:span text:style-name="T2423">⬜</text:span><text:tab/>8. Kitų dokumentų kopijos (<text:span text:style-name="T2424">įrašyti</text:span>)</text:p>
      <text:p text:style-name="P2425">................................................................................................................................................................</text:p>
      <text:p text:style-name="P2426">................................................................................................................................................................</text:p>
      <text:p text:style-name="P2427">................................................................................................................................................................</text:p>
      <text:p text:style-name="P2428"/>
      <text:p text:style-name="P2429">................................................................................................................................................................</text:p>
      <text:p text:style-name="P2430">(parašas)<text:tab/>(vardas ir pavardė)</text:p>
      <text:p text:style-name="P2431">______________</text:p>
      <text:p text:style-name="P2432">Socialinių darbuotojų atestacijos tvarkos<text:s/></text:p>
      <text:p text:style-name="P2433">aprašo<text:s/></text:p>
      <text:p text:style-name="P2434">4<text:s/>priedas<text:s/></text:p>
      <text:p text:style-name="P2435"/>
      <text:p text:style-name="P2436"><text:span text:style-name="T2437">SAVIANALIZĖS ANKETA<text:s/></text:span></text:p>
      <text:p text:style-name="P2438"/>
      <text:p text:style-name="P2439"><text:span text:style-name="T2440">1</text:span>. Bendroji informacija</text:p>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Pavardė</text:p>
          </table:table-cell>
          <table:table-cell table:style-name="TableCell2448">
            <text:p text:style-name="P2449"/>
          </table:table-cell>
        </table:table-row>
        <table:table-row table:style-name="TableRow2450">
          <table:table-cell table:style-name="TableCell2451">
            <text:p text:style-name="P2452">Vardas</text:p>
          </table:table-cell>
          <table:table-cell table:style-name="TableCell2453">
            <text:p text:style-name="P2454"/>
          </table:table-cell>
        </table:table-row>
        <table:table-row table:style-name="TableRow2455">
          <table:table-cell table:style-name="TableCell2456">
            <text:p text:style-name="P2457">Asmens kodas</text:p>
          </table:table-cell>
          <table:table-cell table:style-name="TableCell2458">
            <text:p text:style-name="P2459"/>
          </table:table-cell>
        </table:table-row>
        <table:table-row table:style-name="TableRow2460">
          <table:table-cell table:style-name="TableCell2461">
            <text:p text:style-name="P2462">Savivaldybė</text:p>
          </table:table-cell>
          <table:table-cell table:style-name="TableCell2463">
            <text:p text:style-name="P2464"/>
          </table:table-cell>
        </table:table-row>
        <table:table-row table:style-name="TableRow2465">
          <table:table-cell table:style-name="TableCell2466">
            <text:p text:style-name="P2467">Darbovietė</text:p>
          </table:table-cell>
          <table:table-cell table:style-name="TableCell2468">
            <text:p text:style-name="P2469"/>
          </table:table-cell>
        </table:table-row>
        <table:table-row table:style-name="TableRow2470">
          <table:table-cell table:style-name="TableCell2471">
            <text:p text:style-name="P2472">Pareigos</text:p>
          </table:table-cell>
          <table:table-cell table:style-name="TableCell2473">
            <text:p text:style-name="P2474"/>
          </table:table-cell>
        </table:table-row>
        <table:table-row table:style-name="TableRow2475">
          <table:table-cell table:style-name="TableCell2476">
            <text:p text:style-name="P2477">Pageidaujama kvalifikacinė<text:s/>kategorija</text:p>
          </table:table-cell>
          <table:table-cell table:style-name="TableCell2478">
            <text:p text:style-name="P2479"/>
          </table:table-cell>
        </table:table-row>
      </table:table>
      <text:p text:style-name="P2480"/>
      <text:p text:style-name="P2481">2. Išsilavinimas (nurodomos visos mokymosi įstaigo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2">
            <text:p text:style-name="P2491">Mokymosi metai</text:p>
          </table:table-cell>
          <table:covered-table-cell/>
          <table:table-cell table:style-name="TableCell2492" table:number-rows-spanned="2">
            <text:p text:style-name="P2493">Mokymo įstaiga</text:p>
          </table:table-cell>
          <table:table-cell table:style-name="TableCell2494" table:number-rows-spanned="2">
            <text:p text:style-name="P2495">Specialybė, laipsnis, kvalifikacija</text:p>
          </table:table-cell>
          <table:table-cell table:style-name="TableCell2496" table:number-rows-spanned="2">
            <text:p text:style-name="P2497">Diplomo serija, Nr.</text:p>
          </table:table-cell>
        </table:table-row>
        <table:table-row table:style-name="TableRow2498">
          <table:table-cell table:style-name="TableCell2499">
            <text:p text:style-name="P2500">Pradžia</text:p>
          </table:table-cell>
          <table:table-cell table:style-name="TableCell2501">
            <text:p text:style-name="P2502">Pabaiga</text:p>
          </table:table-cell>
          <table:covered-table-cell>
            <text:p text:style-name="P2503"/>
          </table:covered-table-cell>
          <table:covered-table-cell>
            <text:p text:style-name="P2504"/>
          </table:covered-table-cell>
          <table:covered-table-cell>
            <text:p text:style-name="P2505"/>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3. Socialinio darbo stažas</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Darbovietė</text:p>
          </table:table-cell>
          <table:table-cell table:style-name="TableCell2528">
            <text:p text:style-name="P2529">Pareigybė</text:p>
          </table:table-cell>
          <table:table-cell table:style-name="TableCell2530">
            <text:p text:style-name="P2531">Darbo trukmė (mėn., m.)</text:p>
          </table:table-cell>
          <table:table-cell table:style-name="TableCell2532">
            <text:p text:style-name="P2533">Darbo turinys</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4. Profesinės kvalifikacijos tobulinimas per pastaruosius 1–5 metus</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Metodinis centras ar mokymo įstaiga (institucija, organizacija)</text:p>
          </table:table-cell>
          <table:table-cell table:style-name="TableCell2559" table:number-rows-spanned="2">
            <text:p text:style-name="P2560">Data</text:p>
          </table:table-cell>
          <table:table-cell table:style-name="TableCell2561" table:number-rows-spanned="2">
            <text:p text:style-name="P2562">Mokymų pavadinimas</text:p>
          </table:table-cell>
          <table:table-cell table:style-name="TableCell2563" table:number-rows-spanned="2">
            <text:p text:style-name="P2564">Mokymų turinys</text:p>
          </table:table-cell>
          <table:table-cell table:style-name="TableCell2565" table:number-columns-spanned="4">
            <text:p text:style-name="P2566">Mokymų pobūdis*</text:p>
          </table:table-cell>
          <table:covered-table-cell/>
          <table:covered-table-cell/>
          <table:covered-table-cell/>
          <table:table-cell table:style-name="TableCell2567" table:number-rows-spanned="2">
            <text:p text:style-name="P2568">Valandų sk.</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ST</text:p>
          </table:table-cell>
          <table:table-cell table:style-name="TableCell2576">
            <text:p text:style-name="P2577">SP</text:p>
          </table:table-cell>
          <table:table-cell table:style-name="TableCell2578">
            <text:p text:style-name="P2579">KT</text:p>
          </table:table-cell>
          <table:table-cell table:style-name="TableCell2580">
            <text:p text:style-name="P2581">KP</text:p>
          </table:table-cell>
          <table:covered-table-cell>
            <text:p text:style-name="P2582"/>
          </table:covered-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5.<text:s/>Kitų socialinių darbuotojų mokymas per pastaruosius 1-5 metus</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Metodinis centras ar mokymo įstaiga (institucija, organizacija)</text:p>
          </table:table-cell>
          <table:table-cell table:style-name="TableCell2617" table:number-rows-spanned="2">
            <text:p text:style-name="P2618">Data</text:p>
          </table:table-cell>
          <table:table-cell table:style-name="TableCell2619" table:number-rows-spanned="2">
            <text:p text:style-name="P2620">Mokymų pavadinimas</text:p>
          </table:table-cell>
          <table:table-cell table:style-name="TableCell2621" table:number-rows-spanned="2">
            <text:p text:style-name="P2622">Mokymų turinys</text:p>
          </table:table-cell>
          <table:table-cell table:style-name="TableCell2623" table:number-rows-spanned="2">
            <text:p text:style-name="P2624">Klausytojai</text:p>
          </table:table-cell>
          <table:table-cell table:style-name="TableCell2625" table:number-columns-spanned="2">
            <text:p text:style-name="P2626">Mokymų pobūdis*</text:p>
          </table:table-cell>
          <table:covered-table-cell/>
          <table:table-cell table:style-name="TableCell2627" table:number-rows-spanned="2">
            <text:p text:style-name="P2628">Valandų sk.</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ext:p text:style-name="P2636">KT</text:p>
          </table:table-cell>
          <table:table-cell table:style-name="TableCell2637">
            <text:p text:style-name="P2638">KP</text:p>
          </table:table-cell>
          <table:covered-table-cell>
            <text:p text:style-name="P2639"/>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ST – teorinis mokymasis;</text:p>
      <text:p text:style-name="P2658">SP – praktinis mokymasis (įskaitant dalyvavimą supervizijoje);</text:p>
      <text:p text:style-name="P2659">KT – kitų socialinių darbuotojų, socialinių darbuotojų padėjėjų, socialinio darbo studentų teorinis mokymas;</text:p>
      <text:p text:style-name="P2660">KP – kitų socialinių darbuotojų, socialinių darbuotojų padėjėjų praktinis mokymas (įskaitant supervizijos vykdymą ir vadovavimą socialinio darbo studentų praktikai).</text:p>
      <text:p text:style-name="P2661"/>
      <text:p text:style-name="P2662">6. Trumpas savo praktinės veiklos pristatymas</text:p>
      <text:p text:style-name="P2663">7. Kokius vertybinius ir profesinės etikos aspektus labiausiai akcentuojate savo veikloje?</text:p>
      <text:p text:style-name="P2664">8. Kokius socialinio darbo metodus taikote savo veikloje?</text:p>
      <text:p text:style-name="P2665">9. Pasiekti rezultatai dirbant socialinį darbą</text:p>
      <text:p text:style-name="P2666">10. Kas, dirbant socialinį darbą, kelia didžiausią pasitenkinimą?</text:p>
      <text:p text:style-name="P2667">11. Kas, dirbant socialinį darbą, labiausiai trukdo dirbti?</text:p>
      <text:p text:style-name="P2668">12. Ką reikėtų keisti savo ir savo įstaigos (institucijos, organizacijos) veikloje?</text:p>
      <text:p text:style-name="P2669">13. Pateikite atvejį iš savo praktikos, kuris iš Jūsų pareikalavo žinių (teorijos), vertybių (etikos) ir praktinių įgūdžių derinimo bei jų pritaikymo</text:p>
      <text:p text:style-name="P2670"/>
      <text:p text:style-name="P2671">................................................................................................................................................................</text:p>
      <text:p text:style-name="P2672">(parašas)<text:tab/>(vardas ir pavardė)</text:p>
      <text:p text:style-name="P2673">______________</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ocialinės apsaugos ir darbo ministerija, Įsakymas</text:span></text:p>
      <text:p text:style-name="P2683"><text:span text:style-name="T2684">Nr.<text:s/></text:span><text:a xlink:href="https://www.e-tar.lt/portal/legalAct.html?documentId=TAR.632FA9EB6A47" office:target-frame-name="_top" xlink:show="replace"><text:span text:style-name="T2685">A1-185</text:span></text:a><text:span text:style-name="T2686">, 2006-07-05, Žin., 2006, Nr. 79-3123 (2006-07-20), i. k. 1062230ISAK00A1-185</text:span></text:p>
      <text:p text:style-name="P2687"><text:span text:style-name="T2688">Dėl socialinės apsaugos ir darbo ministro 2006 m. balandžio 5 d. įsakymo Nr. A1-92 "Dėl<text:s/></text:span><text:span text:style-name="T2689">Socialinių darbuotojų ir socialinių darbuotojų padėjėjų kvalifikacinių reikalavimų, Socialinių darbuotojų ir socialinių darbuotojų padėjėjų profesinės kvalifikacijos kėlimo tvarkos bei Socialinių darbuotojų atestacijos tvarkos aprašų patvirtinimo" pakeitim</text:span><text:span text:style-name="T2690">o</text:span></text:p>
      <text:p text:style-name="P2691"/>
      <text:p text:style-name="P2692"><text:span text:style-name="T2693">2.</text:span></text:p>
      <text:p text:style-name="P2694"><text:span text:style-name="T2695">Lietuvos Respublikos socialinės apsaugos ir darbo ministerija, Įsakymas</text:span></text:p>
      <text:p text:style-name="P2696"><text:span text:style-name="T2697">Nr.<text:s/></text:span><text:a xlink:href="https://www.e-tar.lt/portal/legalAct.html?documentId=TAR.8C4C817F2EB1" office:target-frame-name="_top" xlink:show="replace"><text:span text:style-name="T2698">A1-216</text:span></text:a><text:span text:style-name="T2699">, 2006-07-31, Žin., 2006, Nr. 86-3375 (2006-08-05), i. k. 1062230ISAK00A1-216</text:span></text:p>
      <text:p text:style-name="P2700"><text:span text:style-name="T2701">Dėl soci</text:span><text:span text:style-name="T2702">alinės apsaugos ir darbo ministro 2006 m. balandžio 5 d. įsakymo Nr. A1-92 "Dėl Socialinių darbuotojų ir socialinių darbuotojų padėjėjų kvalifikacinių reikalavimų, Socialinių darbuotojų ir socialinių darbuotojų padėjėjų profesinės kvalifikacijos kėlimo tva</text:span><text:span text:style-name="T2703">rkos bei Socialinių darbuotojų atestacijos tvarkos aprašų patvirtinimo" pakeitimo</text:span></text:p>
      <text:p text:style-name="P2704"/>
      <text:p text:style-name="P2705"><text:span text:style-name="T2706">3.</text:span></text:p>
      <text:p text:style-name="P2707"><text:span text:style-name="T2708">Lietuvos Respublikos socialinės apsaugos ir darbo ministerija, Įsakymas</text:span></text:p>
      <text:p text:style-name="P2709"><text:span text:style-name="T2710">Nr.<text:s/></text:span><text:a xlink:href="https://www.e-tar.lt/portal/legalAct.html?documentId=TAR.9A08F72D3719" office:target-frame-name="_top" xlink:show="replace"><text:span text:style-name="T2711">A1-237</text:span></text:a><text:span text:style-name="T2712">, 2006</text:span><text:span text:style-name="T2713">-08-22, Žin., 2006, Nr. 91-3586 (2006-08-26), i. k. 1062230ISAK00A1-237</text:span></text:p>
      <text:p text:style-name="P2714"><text:span text:style-name="T2715">Dėl Lietuvos Respublikos socialinės apsaugos ir darbo ministro 2006 m. balandžio 5 d. įsakymo Nr. A1-92 "Dėl Socialinių darbuotojų ir socialinių darbuotojų padėjėjų kvalifikacinių reik</text:span><text:span text:style-name="T2716">alavimų, Socialinių darbuotojų ir socialinių darbuotojų padėjėjų profesinės kvalifikacijos kėlimo tvarkos bei Socialinių darbuotojų atestacijos tvarkos aprašų patvirtinimo" pakeitimo</text:span></text:p>
      <text:p text:style-name="P2717"/>
      <text:p text:style-name="P2718"><text:span text:style-name="T2719">4.</text:span></text:p>
      <text:p text:style-name="P2720"><text:span text:style-name="T2721">Lietuvos Respublikos socialinės apsaugos ir darbo ministerija, Įsakym</text:span><text:span text:style-name="T2722">as</text:span></text:p>
      <text:p text:style-name="P2723"><text:span text:style-name="T2724">Nr.<text:s/></text:span><text:a xlink:href="https://www.e-tar.lt/portal/legalAct.html?documentId=TAR.DF68788CC38D" office:target-frame-name="_top" xlink:show="replace"><text:span text:style-name="T2725">A1-123</text:span></text:a><text:span text:style-name="T2726">, 2007-05-08, Žin., 2007, Nr. 53-2065 (2007-05-15), i. k. 1072230ISAK00A1-123</text:span></text:p>
      <text:p text:style-name="P2727"><text:span text:style-name="T2728">Dėl Lietuvos Respublikos socialinės apsaugos ir darbo ministro 2006 m. balandžio 5<text:s/></text:span><text:span text:style-name="T2729">d. įsakymo Nr. A1-92 "Dėl Socialinių darbuotojų ir socialinių darbuotojų padėjėjų kvalifikacinių reikalavimų, Socialinių darbuotojų ir socialinių darbuotojų padėjėjų profesinės kvalifikacijos kėlimo tvarkos bei Socialinių darbuotojų atestacijos tvarkos apr</text:span><text:span text:style-name="T2730">ašų patvirtinimo" pakeitimo</text:span></text:p>
      <text:p text:style-name="P2731"/>
      <text:p text:style-name="P2732"><text:span text:style-name="T2733">5.</text:span></text:p>
      <text:p text:style-name="P2734"><text:span text:style-name="T2735">Lietuvos Respublikos socialinės apsaugos ir darbo ministerija, Įsakymas</text:span></text:p>
      <text:p text:style-name="P2736"><text:span text:style-name="T2737">Nr.<text:s/></text:span><text:a xlink:href="https://www.e-tar.lt/portal/legalAct.html?documentId=TAR.CCDFD527B139" office:target-frame-name="_top" xlink:show="replace"><text:span text:style-name="T2738">A1-152</text:span></text:a><text:span text:style-name="T2739">, 2008-05-09, Žin., 2008, Nr. 55-2104 (2008-05-15), i. k. 10</text:span><text:span text:style-name="T2740">82230ISAK00A1-152</text:span></text:p>
      <text:p text:style-name="P2741"><text:span text:style-name="T2742">Dėl Lietuvos Respublikos socialinės apsaugos ir darbo ministro 2006 m. balandžio 5 d. įsakymo Nr. A1-92 "Dėl Socialinių darbuotojų ir socialinių darbuotojų padėjėjų kvalifikacinių reikalavimų, Socialinių darbuotojų ir socialinių darbuotoj</text:span><text:span text:style-name="T2743">ų padėjėjų profesinės kvalifikacijos kėlimo tvarkos bei Socialinių darbuotojų atestacijos tvarkos aprašų patvirtinimo" pakeitimo</text:span></text:p>
      <text:p text:style-name="P2744"/>
      <text:p text:style-name="P2745"><text:span text:style-name="T2746">6.</text:span></text:p>
      <text:p text:style-name="P2747"><text:span text:style-name="T2748">Lietuvos Respublikos socialinės apsaugos ir darbo ministerija, Įsakymas</text:span></text:p>
      <text:p text:style-name="P2749"><text:span text:style-name="T2750">Nr.<text:s/></text:span><text:a xlink:href="https://www.e-tar.lt/portal/legalAct.html?documentId=TAR.98EE90939DB7" office:target-frame-name="_top" xlink:show="replace"><text:span text:style-name="T2751">A1-370</text:span></text:a><text:span text:style-name="T2752">, 2008-11-17, Žin., 2008, Nr. 134-5219 (2008-11-22), i. k. 1082230ISAK00A1-370</text:span></text:p>
      <text:p text:style-name="P2753"><text:span text:style-name="T2754">Dėl Lietuvos Respublikos socialinės apsaugos ir darbo ministro 2006 m. balandžio 5 d. įsaky</text:span><text:span text:style-name="T2755">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756">irtinimo" pakeitimo</text:span></text:p>
      <text:p text:style-name="P2757"/>
      <text:p text:style-name="P2758"><text:span text:style-name="T2759">7.</text:span></text:p>
      <text:p text:style-name="P2760"><text:span text:style-name="T2761">Lietuvos Respublikos socialinės apsaugos ir darbo ministerija, Įsakymas</text:span></text:p>
      <text:p text:style-name="P2762"><text:span text:style-name="T2763">Nr.<text:s/></text:span><text:a xlink:href="https://www.e-tar.lt/portal/legalAct.html?documentId=TAR.A1DB094779B2" office:target-frame-name="_top" xlink:show="replace"><text:span text:style-name="T2764">A1-30</text:span></text:a><text:span text:style-name="T2765">, 2009-01-26, Žin., 2009, Nr. 12-472 (2009-01-31), i. k.<text:s/></text:span><text:span text:style-name="T2766">1092230ISAK000A1-30</text:span></text:p>
      <text:p text:style-name="P2767"><text:span text:style-name="T2768">Dėl Lietuvos Respublikos socialinės apsaugos ir darbo ministro 2006 m. balandžio 5 d. įsakymo Nr. A1-92 "Dėl Socialinių darbuotojų ir socialinių darbuotojų padėjėjų kvalifikacinių reikalavimų, Socialinių darbuotojų ir socialinių darbuot</text:span><text:span text:style-name="T2769">ojų padėjėjų profesinės kvalifikacijos kėlimo tvarkos bei Socialinių darbuotojų atestacijos tvarkos aprašų patvirtinimo" pakeitimo</text:span></text:p>
      <text:p text:style-name="P2770"/>
      <text:p text:style-name="P2771"><text:span text:style-name="T2772">8.</text:span></text:p>
      <text:p text:style-name="P2773"><text:span text:style-name="T2774">Lietuvos Respublikos socialinės apsaugos ir darbo ministerija, Įsakymas</text:span></text:p>
      <text:p text:style-name="P2775"><text:span text:style-name="T2776">Nr.<text:s/></text:span><text:a xlink:href="https://www.e-tar.lt/portal/legalAct.html?documentId=TAR.7D0DD92865E6" office:target-frame-name="_top" xlink:show="replace"><text:span text:style-name="T2777">A1-413</text:span></text:a><text:span text:style-name="T2778">, 2009-06-17, Žin., 2009, Nr. 75-3082 (2009-06-25), i. k. 1092230ISAK00A1-413</text:span></text:p>
      <text:p text:style-name="P2779"><text:span text:style-name="T2780">Dėl Lietuvos Respublikos socialinės apsaugos ir darbo ministro 2006 m. balandžio 5 d. įsakymo Nr. A1-92 "Dėl Socialinių darbuotojų ir s</text:span><text:span text:style-name="T2781">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6:00Z</meta:creation-date>
    <dc:date>2023-07-20T06:16:00Z</dc:date>
    <meta:template xlink:href="Normal.dotm" xlink:type="simple"/>
    <meta:editing-cycles>2</meta:editing-cycles>
    <meta:editing-duration>PT0S</meta:editing-duration>
    <meta:document-statistic meta:page-count="6" meta:paragraph-count="604" meta:word-count="13176" meta:character-count="111262" meta:row-count="2193" meta:non-whitespace-character-count="98690"/>
  </office:meta>
</office:document-meta>
</file>