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3472in" fo:margin-right="-0.0006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2"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imesLT"/>
    </style:style>
    <style:style style:name="P122"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6895in"/>
          <style:tab-stop style:type="left" style:position="6.4972in"/>
        </style:tab-stops>
      </style:paragraph-properties>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895in"/>
          <style:tab-stop style:type="left" style:position="6.4972in"/>
        </style:tab-stops>
      </style:paragraph-properties>
    </style:style>
    <style:style style:name="P16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fo:background-color="#FFFFFF" style:language-asian="lt" style:country-asian="LT"/>
    </style:style>
    <style:style style:name="T420" style:parent-style-name="DefaultParagraphFont" style:family="text">
      <style:text-properties fo:font-weight="bold" style:font-weight-asian="bold" style:font-size-complex="12pt" fo:background-color="#FFFFFF" style:language-asian="lt" style:country-asian="LT"/>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12" style:parent-style-name="Normal" style:family="paragraph">
      <style:paragraph-properties fo:margin-left="3.3472in" fo:margin-right="-0.0006in">
        <style:tab-stops/>
      </style:paragraph-properties>
      <style:text-properties style:font-size-complex="12pt" style:language-asian="ar" style:country-asian="SA"/>
    </style:style>
    <style:style style:name="P613" style:parent-style-name="Normal" style:family="paragraph">
      <style:paragraph-properties fo:margin-left="3.3472in" fo:margin-right="-0.0006in">
        <style:tab-stops/>
      </style:paragraph-properties>
      <style:text-properties style:font-size-complex="12pt" style:language-asian="ar" style:country-asian="SA"/>
    </style:style>
    <style:style style:name="P614" style:parent-style-name="Normal" style:family="paragraph">
      <style:paragraph-properties fo:margin-left="3.3472in" fo:margin-right="-0.0006in">
        <style:tab-stops/>
      </style:paragraph-properties>
      <style:text-properties style:font-size-complex="12pt" style:language-asian="ar" style:country-asian="SA"/>
    </style:style>
    <style:style style:name="P615" style:parent-style-name="Normal" style:family="paragraph">
      <style:paragraph-properties fo:margin-left="3.3472in" fo:margin-right="-0.0006in">
        <style:tab-stops/>
      </style:paragraph-properties>
      <style:text-properties style:font-size-complex="12pt" style:language-asian="ar" style:country-asian="SA"/>
    </style:style>
    <style:style style:name="P616" style:parent-style-name="Normal" style:family="paragraph">
      <style:paragraph-properties fo:margin-left="3.3472in" fo:margin-right="-0.0006in">
        <style:tab-stops/>
      </style:paragraph-properties>
      <style:text-properties style:font-size-complex="12pt" style:language-asian="ar" style:country-asian="SA"/>
    </style:style>
    <style:style style:name="P617" style:parent-style-name="Normal" style:family="paragraph">
      <style:paragraph-properties fo:margin-left="3.3472in" fo:margin-right="-0.000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margin-left="3.3472in" fo:margin-right="-0.0006in">
        <style:tab-stops/>
      </style:paragraph-properties>
      <style:text-properties style:font-size-complex="12pt" style:language-asian="lt" style:country-asian="LT"/>
    </style:style>
    <style:style style:name="P6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8861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901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9013in"/>
    </style:style>
    <style:style style:name="P8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text-align="justify" fo:line-height="115%" fo:text-indent="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line-height="115%" fo:margin-right="-0.1979in"/>
    </style:style>
    <style:style style:name="P1103" style:parent-style-name="Normal" style:family="paragraph">
      <style:paragraph-properties fo:text-align="center" fo:margin-right="-0.1979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fo:line-height="115%" fo:margin-right="-0.1979in"/>
    </style:style>
    <style:style style:name="P1118" style:parent-style-name="Normal" style:master-page-name="MPF3" style:family="paragraph">
      <style:paragraph-properties fo:break-before="page" fo:margin-left="6.4972in" style:page-number="1">
        <style:tab-stops/>
      </style:paragraph-properties>
      <style:text-properties style:font-size-complex="12pt"/>
    </style:style>
    <style:style style:name="P1124" style:parent-style-name="Normal" style:family="paragraph">
      <style:paragraph-properties fo:margin-left="6.4972in">
        <style:tab-stops/>
      </style:paragraph-properties>
      <style:text-properties style:font-size-complex="12pt"/>
    </style:style>
    <style:style style:name="P1125" style:parent-style-name="Normal" style:family="paragraph">
      <style:paragraph-properties fo:line-height="115%" fo:margin-left="6.4972in">
        <style:tab-stops/>
      </style:paragraph-properties>
      <style:text-properties style:font-name="TimesLT" fo:font-size="10pt" style:font-size-asian="10pt"/>
    </style:style>
    <style:style style:name="P1126" style:parent-style-name="Normal" style:family="paragraph">
      <style:paragraph-properties fo:text-align="center" fo:line-height="115%"/>
    </style:style>
    <style:style style:name="T1127" style:parent-style-name="DefaultParagraphFont" style:family="text">
      <style:text-properties fo:font-weight="bold" style:font-weight-asian="bold" fo:text-transform="uppercase" style:font-size-complex="12pt" style:language-asian="lt" style:country-asian="LT"/>
    </style:style>
    <style:style style:name="P1128"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30" style:family="table-column">
      <style:table-column-properties style:column-width="2.5361in" style:use-optimal-column-width="false"/>
    </style:style>
    <style:style style:name="TableColumn1131" style:family="table-column">
      <style:table-column-properties style:column-width="0.3937in" style:use-optimal-column-width="false"/>
    </style:style>
    <style:style style:name="TableColumn1132" style:family="table-column">
      <style:table-column-properties style:column-width="1.3784in" style:use-optimal-column-width="false"/>
    </style:style>
    <style:style style:name="TableColumn1133" style:family="table-column">
      <style:table-column-properties style:column-width="0.3937in" style:use-optimal-column-width="false"/>
    </style:style>
    <style:style style:name="TableColumn1134" style:family="table-column">
      <style:table-column-properties style:column-width="0.4916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0.1965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2958in" style:use-optimal-column-width="false"/>
    </style:style>
    <style:style style:name="TableColumn1139" style:family="table-column">
      <style:table-column-properties style:column-width="1.2791in" style:use-optimal-column-width="false"/>
    </style:style>
    <style:style style:name="TableColumn1140" style:family="table-column">
      <style:table-column-properties style:column-width="0.8861in" style:use-optimal-column-width="false"/>
    </style:style>
    <style:style style:name="Table1129" style:family="table">
      <style:table-properties style:width="9.6236in" fo:margin-left="0in" table:align="lef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fo:margin-left="0.75in" fo:text-indent="-0.5in">
        <style:tab-stops/>
      </style:paragraph-properties>
      <style:text-properties fo:font-weight="bold" style:font-weight-asian="bold"/>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416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use-optimal-row-height="false"/>
    </style:style>
    <style:style style:name="P1151" style:parent-style-name="Normal" style:family="paragraph">
      <style:paragraph-properties fo:text-align="center" fo:margin-right="-0.1979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P1159" style:parent-style-name="Normal" style:family="paragraph">
      <style:paragraph-properties fo:text-align="center" fo:margin-right="-0.1979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language="en" fo:country="U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language="en" fo:country="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language="en" fo:country="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language="en" fo:country="U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language="en" fo:country="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language="en" fo:country="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language="en" fo:country="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language="en" fo:country="U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language="en" fo:country="U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language="en" fo:country="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language="en" fo:country="U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language="en" fo:country="U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3722in" fo:text-indent="-0.25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style:font-size-complex="12pt"/>
    </style:style>
    <style:style style:name="TableRow1369" style:family="table-row">
      <style:table-row-properties style:min-row-height="0.6743in" style:use-optimal-row-height="false"/>
    </style:style>
    <style:style style:name="P1370" style:parent-style-name="Normal" style:family="paragraph">
      <style:paragraph-properties fo:margin-right="-0.1979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3722in" fo:text-indent="-0.25in">
        <style:tab-stops/>
      </style:paragraph-properties>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Row1380" style:family="table-row">
      <style:table-row-properties style:use-optimal-row-height="false"/>
    </style:style>
    <style:style style:name="P1381" style:parent-style-name="Normal" style:family="paragraph">
      <style:paragraph-properties fo:margin-right="-0.1979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3722in" fo:text-indent="-0.25in">
        <style:tab-stops/>
      </style:paragraph-properties>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Row1391" style:family="table-row">
      <style:table-row-properties style:use-optimal-row-height="false"/>
    </style:style>
    <style:style style:name="P1392" style:parent-style-name="Normal" style:family="paragraph">
      <style:paragraph-properties fo:margin-right="-0.1979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3722in" fo:text-indent="-0.25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style>
    <style:style style:name="TableRow1400" style:family="table-row">
      <style:table-row-properties style:use-optimal-row-height="false"/>
    </style:style>
    <style:style style:name="P1401" style:parent-style-name="Normal" style:family="paragraph">
      <style:paragraph-properties fo:margin-right="-0.1979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3722in" fo:text-indent="-0.25in">
        <style:tab-stops/>
      </style:paragraph-properties>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style>
    <style:style style:name="TableRow1410" style:family="table-row">
      <style:table-row-properties style:use-optimal-row-height="false"/>
    </style:style>
    <style:style style:name="P1411" style:parent-style-name="Normal" style:family="paragraph">
      <style:paragraph-properties fo:margin-right="-0.1979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3722in" fo:text-indent="-0.25in">
        <style:tab-stops/>
      </style:paragraph-properties>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3722in" fo:text-indent="-0.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P1437" style:parent-style-name="Normal" style:family="paragraph">
      <style:paragraph-properties fo:margin-right="-0.1979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3722in" fo:text-indent="-0.25in">
        <style:tab-stops/>
      </style:paragraph-properties>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P1447" style:parent-style-name="Normal" style:family="paragraph">
      <style:paragraph-properties fo:margin-right="-0.1979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3722in" fo:text-indent="-0.25in">
        <style:tab-stops/>
      </style:paragraph-properties>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P1458" style:parent-style-name="Normal" style:family="paragraph">
      <style:paragraph-properties fo:margin-right="-0.1979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3722in" fo:text-indent="-0.25in">
        <style:tab-stops/>
      </style:paragraph-properties>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Row1470" style:family="table-row">
      <style:table-row-properties style:use-optimal-row-height="false"/>
    </style:style>
    <style:style style:name="P1471" style:parent-style-name="Normal" style:family="paragraph">
      <style:paragraph-properties fo:margin-right="-0.1979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3722in" fo:text-indent="-0.25in">
        <style:tab-stops/>
      </style:paragraph-properties>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ableRow1479" style:family="table-row">
      <style:table-row-properties style:use-optimal-row-height="false"/>
    </style:style>
    <style:style style:name="P1480" style:parent-style-name="Normal" style:family="paragraph">
      <style:paragraph-properties fo:margin-right="-0.1979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3722in" fo:text-indent="-0.2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use-optimal-row-height="false"/>
    </style:style>
    <style:style style:name="P1486" style:parent-style-name="Normal" style:family="paragraph">
      <style:paragraph-properties fo:margin-right="-0.1979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3722in" fo:text-indent="-0.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use-optimal-row-height="false"/>
    </style:style>
    <style:style style:name="P1495" style:parent-style-name="Normal" style:family="paragraph">
      <style:paragraph-properties fo:margin-right="-0.1979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3722in" fo:text-indent="-0.25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3722in" fo:text-indent="-0.2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3722in" fo:text-indent="-0.25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3722in" fo:text-indent="-0.25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left="0.3722in" fo:text-indent="-0.2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left="0.3722in" fo:text-indent="-0.25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left="0.3722in" fo:text-indent="-0.25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3722in" fo:text-indent="-0.25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margin-left="0.3722in" fo:text-indent="-0.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3722in" fo:text-indent="-0.2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3722in" fo:text-indent="-0.25in">
        <style:tab-stops/>
      </style:paragraph-propertie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text-indent="0.0861in"/>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fo:line-height="115%"/>
    </style:style>
    <style:style style:name="T1645" style:parent-style-name="DefaultParagraphFont" style:family="text">
      <style:text-properties style:font-name="Times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4" style:family="paragraph">
      <style:paragraph-properties fo:break-before="page" fo:margin-left="3.6423in" style:page-number="1">
        <style:tab-stops/>
      </style:paragraph-properties>
      <style:text-properties style:font-size-complex="12pt"/>
    </style:style>
    <style:style style:name="P1669" style:parent-style-name="Normal" style:family="paragraph">
      <style:paragraph-properties fo:margin-left="3.6423in">
        <style:tab-stops/>
      </style:paragraph-properties>
      <style:text-properties style:font-size-complex="12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80" style:family="table-column">
      <style:table-column-properties style:column-width="1.9458in" style:use-optimal-column-width="false"/>
    </style:style>
    <style:style style:name="TableColumn1681" style:family="table-column">
      <style:table-column-properties style:column-width="3.9375in" style:use-optimal-column-width="false"/>
    </style:style>
    <style:style style:name="TableColumn1682" style:family="table-column">
      <style:table-column-properties style:column-width="0.7875in" style:use-optimal-column-width="false"/>
    </style:style>
    <style:style style:name="Table1679" style:family="table">
      <style:table-properties style:width="6.6708in" fo:margin-left="0in" table:align="lef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SimSun" style:font-size-complex="12pt" style:language-asian="lt" style:country-asian="LT"/>
    </style:style>
    <style:style style:name="P1701" style:parent-style-name="Normal" style:family="paragraph">
      <style:text-properties style:font-name-asian="SimSun" style:font-size-complex="12pt" style:language-asian="lt" style:country-asian="LT"/>
    </style:style>
    <style:style style:name="P1702" style:parent-style-name="Normal" style:family="paragraph">
      <style:text-properties style:font-name-asian="SimSun" style:font-size-complex="12pt" style:language-asian="lt" style:country-asian="LT"/>
    </style:style>
    <style:style style:name="P1703" style:parent-style-name="Normal" style:family="paragraph">
      <style:text-properties style:font-name-asian="SimSun"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text-indent="0.0416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end"/>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826" style:parent-style-name="Normal" style:family="paragraph">
      <style:paragraph-properties fo:text-align="justify" fo:text-indent="0.6361in">
        <style:tab-stops>
          <style:tab-stop style:type="left" style:position="4.2333in"/>
        </style:tab-stops>
      </style:paragraph-properties>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P1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8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text-position="super 66.6%" style:font-size-complex="12pt" fo:language="en" fo:country="US"/>
    </style:style>
    <style:style style:name="P1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5" style:family="paragraph">
      <style:paragraph-properties fo:break-before="page" fo:margin-left="4.4298in" style:page-number="1">
        <style:tab-stops/>
      </style:paragraph-properties>
      <style:text-properties style:font-size-complex="12pt"/>
    </style:style>
    <style:style style:name="P1867" style:parent-style-name="Normal" style:family="paragraph">
      <style:paragraph-properties fo:margin-left="4.4298in">
        <style:tab-stops/>
      </style:paragraph-properties>
      <style:text-properties style:font-size-complex="12pt"/>
    </style:style>
    <style:style style:name="P1868" style:parent-style-name="Normal" style:family="paragraph">
      <style:paragraph-properties fo:line-height="115%" fo:margin-left="4.4298in">
        <style:tab-stops/>
      </style:paragraph-properties>
      <style:text-properties style:font-size-complex="12pt"/>
    </style:style>
    <style:style style:name="P1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2"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olumn1877" style:family="table-column">
      <style:table-column-properties style:column-width="1.7937in"/>
    </style:style>
    <style:style style:name="TableColumn1878" style:family="table-column">
      <style:table-column-properties style:column-width="4.7993in"/>
    </style:style>
    <style:style style:name="Table1876" style:family="table">
      <style:table-properties style:width="6.593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0.7715in"/>
    </style:style>
    <style:style style:name="TableColumn1920" style:family="table-column">
      <style:table-column-properties style:column-width="0.7972in"/>
    </style:style>
    <style:style style:name="TableColumn1921" style:family="table-column">
      <style:table-column-properties style:column-width="1.4527in"/>
    </style:style>
    <style:style style:name="TableColumn1922" style:family="table-column">
      <style:table-column-properties style:column-width="1.427in"/>
    </style:style>
    <style:style style:name="TableColumn1923" style:family="table-column">
      <style:table-column-properties style:column-width="2.1236in"/>
    </style:style>
    <style:style style:name="Table1918" style:family="table">
      <style:table-properties style:width="6.5722in" fo:margin-left="0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olumn1958" style:family="table-column">
      <style:table-column-properties style:column-width="1.7104in"/>
    </style:style>
    <style:style style:name="TableColumn1959" style:family="table-column">
      <style:table-column-properties style:column-width="1.7104in"/>
    </style:style>
    <style:style style:name="TableColumn1960" style:family="table-column">
      <style:table-column-properties style:column-width="1.7111in"/>
    </style:style>
    <style:style style:name="TableColumn1961" style:family="table-column">
      <style:table-column-properties style:column-width="1.4402in"/>
    </style:style>
    <style:style style:name="Table1957" style:family="table">
      <style:table-properties style:width="6.5722in" fo:margin-left="0in" table:align="lef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8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204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204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2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2057" style:family="table-column">
      <style:table-column-properties style:column-width="2.8312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8861in" style:use-optimal-column-width="false"/>
    </style:style>
    <style:style style:name="TableColumn2060" style:family="table-column">
      <style:table-column-properties style:column-width="1.8701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0.984in" style:use-optimal-column-width="false"/>
    </style:style>
    <style:style style:name="TableColumn2063" style:family="table-column">
      <style:table-column-properties style:column-width="1.7722in" style:use-optimal-column-width="false"/>
    </style:style>
    <style:style style:name="Table2056" style:family="table">
      <style:table-properties style:width="10.1159in" fo:margin-left="0in" table:align="lef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0pt" style:font-size-asian="10pt"/>
    </style:style>
    <style:style style:name="TableRow2079" style:family="table-row">
      <style:table-row-properties style:use-optimal-row-height="false"/>
    </style:style>
    <style:style style:name="P208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08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language="en" fo:country="US"/>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5" style:parent-style-name="Normal" style:master-page-name="MPF7" style:family="paragraph">
      <style:paragraph-properties fo:break-before="page" fo:margin-left="6.4972in" style:page-number="1">
        <style:tab-stops/>
      </style:paragraph-properties>
      <style:text-properties style:font-size-complex="12pt"/>
    </style:style>
    <style:style style:name="P2161" style:parent-style-name="Normal" style:family="paragraph">
      <style:paragraph-properties fo:margin-left="6.4972in">
        <style:tab-stops/>
      </style:paragraph-properties>
      <style:text-properties style:font-size-complex="12pt"/>
    </style:style>
    <style:style style:name="P2162" style:parent-style-name="Normal" style:family="paragraph">
      <style:paragraph-properties fo:text-align="center"/>
      <style:text-properties fo:font-weight="bold" style:font-weight-asian="bold"/>
    </style:style>
    <style:style style:name="TableColumn2164" style:family="table-column">
      <style:table-column-properties style:column-width="2.6548in" style:use-optimal-column-width="false"/>
    </style:style>
    <style:style style:name="TableColumn2165" style:family="table-column">
      <style:table-column-properties style:column-width="0.275in" style:use-optimal-column-width="false"/>
    </style:style>
    <style:style style:name="TableColumn2166" style:family="table-column">
      <style:table-column-properties style:column-width="0.9847in" style:use-optimal-column-width="false"/>
    </style:style>
    <style:style style:name="TableColumn2167" style:family="table-column">
      <style:table-column-properties style:column-width="0.7875in" style:use-optimal-column-width="false"/>
    </style:style>
    <style:style style:name="TableColumn2168" style:family="table-column">
      <style:table-column-properties style:column-width="0.2951in" style:use-optimal-column-width="false"/>
    </style:style>
    <style:style style:name="TableColumn2169" style:family="table-column">
      <style:table-column-properties style:column-width="1.1812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0.0986in" style:use-optimal-column-width="false"/>
    </style:style>
    <style:style style:name="TableColumn2172" style:family="table-column">
      <style:table-column-properties style:column-width="1.2798in" style:use-optimal-column-width="false"/>
    </style:style>
    <style:style style:name="TableColumn2173" style:family="table-column">
      <style:table-column-properties style:column-width="1.0826in" style:use-optimal-column-width="false"/>
    </style:style>
    <style:style style:name="Table2163" style:family="table">
      <style:table-properties style:width="9.6236in" fo:margin-left="0in" table:align="left"/>
    </style:style>
    <style:style style:name="TableRow2174" style:family="table-row">
      <style:table-row-properties style:min-row-height="0.2375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style:font-weight-complex="bold"/>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language="en" fo:country="U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min-row-height="0.1993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weight="bold" style:font-weight-asian="bold"/>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weight="bold" style:font-weight-asian="bold"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weight="bold" style:font-weight-asian="bold"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weight="bold" style:font-weight-asian="bold"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tyle="italic" style:font-style-asian="italic" style:font-style-complex="italic"/>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tyle="italic" style:font-style-asian="italic" style:font-style-complex="italic"/>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tyle="italic" style:font-style-asian="italic" style:font-style-complex="italic"/>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tyle="italic" style:font-style-asian="italic" style:font-style-complex="italic"/>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tyle="italic" style:font-style-asian="italic" style:font-style-complex="italic"/>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tyle="italic" style:font-style-asian="italic" style:font-style-complex="italic"/>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weight="bold" style:font-weight-asian="bold" fo:font-style="italic" style:font-style-asian="italic" style:font-style-complex="italic"/>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weight="bold" style:font-weight-asian="bold"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weight="bold" style:font-weight-asian="bold"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P2309" style:parent-style-name="Normal" style:family="paragraph">
      <style:text-properties fo:font-style="italic" style:font-style-asian="italic" style:font-style-complex="italic"/>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tyle="italic" style:font-style-asian="italic" style:font-style-complex="italic"/>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style:font-style-complex="italic"/>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tyle="italic" style:font-style-asian="italic" style:font-style-complex="italic"/>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tyle="italic" style:font-style-asian="italic" style:font-style-complex="italic"/>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tyle="italic" style:font-style-asian="italic" style:font-style-complex="italic"/>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tyle="italic" style:font-style-asian="italic" style:font-style-complex="italic"/>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text-indent="0.0861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fo:text-indent="0.2152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2152in"/>
    </style:style>
    <style:style style:name="P2418" style:parent-style-name="Normal" style:master-page-name="MPF8"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margin-left="4.725in">
        <style:tab-stops/>
      </style:paragraph-properties>
      <style:text-properties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fo:text-indent="3.7888in"/>
      <style:text-properties style:text-position="super 66.6%"/>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text-properties fo:font-weight="bold" style:font-weight-asian="bold"/>
    </style:style>
    <style:style style:name="TableColumn2435" style:family="table-column">
      <style:table-column-properties style:column-width="1.552in" style:use-optimal-column-width="false"/>
    </style:style>
    <style:style style:name="TableColumn2436" style:family="table-column">
      <style:table-column-properties style:column-width="4.0354in" style:use-optimal-column-width="false"/>
    </style:style>
    <style:style style:name="TableColumn2437" style:family="table-column">
      <style:table-column-properties style:column-width="1.0833in" style:use-optimal-column-width="false"/>
    </style:style>
    <style:style style:name="Table2434" style:family="table">
      <style:table-properties style:width="6.6708in" fo:margin-left="0in" table:align="left"/>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style:font-name-asian="SimSun"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language="en" fo:country="US"/>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7319in"/>
    </style:style>
    <style:style style:name="T2524" style:parent-style-name="DefaultParagraphFont" style:family="text">
      <style:text-properties style:text-position="super 66.6%"/>
    </style:style>
    <style:style style:name="T2525" style:parent-style-name="DefaultParagraphFont" style:family="text">
      <style:text-properties style:text-position="super 66.6%"/>
    </style:style>
    <style:style style:name="P2526" style:parent-style-name="Normal" style:family="paragraph">
      <style:paragraph-properties fo:text-indent="0.775in"/>
      <style:text-properties style:text-position="super 66.6%"/>
    </style:style>
    <style:style style:name="P2527" style:parent-style-name="Normal" style:family="paragraph">
      <style:paragraph-properties fo:text-align="center"/>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9"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margin-left="4.72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fo:font-weight="bold" style:font-weight-asian="bold"/>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margin-left="0.5in" fo:text-indent="-0.25in">
        <style:tab-stops/>
      </style:paragraph-properties>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ableColumn2555" style:family="table-column">
      <style:table-column-properties style:column-width="2.3333in"/>
    </style:style>
    <style:style style:name="TableColumn2556" style:family="table-column">
      <style:table-column-properties style:column-width="4.5104in"/>
    </style:style>
    <style:style style:name="Table2554" style:family="table">
      <style:table-properties style:width="6.8437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5in" fo:text-indent="-0.25in">
        <style:tab-stops/>
      </style:paragraph-properties>
    </style:style>
    <style:style style:name="T2579" style:parent-style-name="DefaultParagraphFont" style:family="text">
      <style:text-properties style:font-size-complex="11pt"/>
    </style:style>
    <style:style style:name="T2580" style:parent-style-name="DefaultParagraphFont" style:family="text">
      <style:text-properties style:font-size-complex="11pt"/>
    </style:style>
    <style:style style:name="T2581" style:parent-style-name="DefaultParagraphFont" style:family="text">
      <style:text-properties style:font-size-complex="11pt"/>
    </style:style>
    <style:style style:name="TableColumn2583" style:family="table-column">
      <style:table-column-properties style:column-width="0.6659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1.2798in" style:use-optimal-column-width="false"/>
    </style:style>
    <style:style style:name="TableColumn2586" style:family="table-column">
      <style:table-column-properties style:column-width="1.575in" style:use-optimal-column-width="false"/>
    </style:style>
    <style:style style:name="TableColumn2587" style:family="table-column">
      <style:table-column-properties style:column-width="2.559in" style:use-optimal-column-width="false"/>
    </style:style>
    <style:style style:name="Table2582" style:family="table">
      <style:table-properties style:width="6.8673in" fo:margin-left="0in" table:align="left"/>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TableCell2590" style:family="table-cell">
      <style:table-cell-properties fo:border="0.0069in solid #000000" style:writing-mode="lr-tb" style:vertical-align="middle" fo:padding-top="0in" fo:padding-left="0.075in" fo:padding-bottom="0in" fo:padding-right="0.075in"/>
    </style:style>
    <style:style style:name="TableCell2591" style:family="table-cell">
      <style:table-cell-properties fo:border="0.0069in solid #000000" style:writing-mode="lr-tb" style:vertical-align="middle" fo:padding-top="0in" fo:padding-left="0.075in" fo:padding-bottom="0in" fo:padding-right="0.075in"/>
    </style:style>
    <style:style style:name="TableCell2592" style:family="table-cell">
      <style:table-cell-properties fo:border="0.0069in solid #000000" style:writing-mode="lr-tb" style:vertical-align="middle" fo:padding-top="0in" fo:padding-left="0.075in" fo:padding-bottom="0in" fo:padding-right="0.075in"/>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TableCell2595" style:family="table-cell">
      <style:table-cell-properties fo:border="0.0069in solid #000000" style:writing-mode="lr-tb" style:vertical-align="middle" fo:padding-top="0in" fo:padding-left="0.075in" fo:padding-bottom="0in" fo:padding-right="0.075in"/>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5in" fo:text-indent="-0.25in">
        <style:tab-stops/>
      </style:paragraph-properties>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TableColumn2607" style:family="table-column">
      <style:table-column-properties style:column-width="1.4798in"/>
    </style:style>
    <style:style style:name="TableColumn2608" style:family="table-column">
      <style:table-column-properties style:column-width="1.4236in"/>
    </style:style>
    <style:style style:name="TableColumn2609" style:family="table-column">
      <style:table-column-properties style:column-width="1.3618in"/>
    </style:style>
    <style:style style:name="TableColumn2610" style:family="table-column">
      <style:table-column-properties style:column-width="2.5784in"/>
    </style:style>
    <style:style style:name="Table2606" style:family="table">
      <style:table-properties style:width="6.8437in" fo:margin-left="0in" table:align="lef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TableCell2613" style:family="table-cell">
      <style:table-cell-properties fo:border="0.0069in solid #000000" style:writing-mode="lr-tb" style:vertical-align="middle" fo:padding-top="0in" fo:padding-left="0.075in" fo:padding-bottom="0in" fo:padding-right="0.075in"/>
    </style:style>
    <style:style style:name="TableCell2614" style:family="table-cell">
      <style:table-cell-properties fo:border="0.0069in solid #000000" style:writing-mode="lr-tb" style:vertical-align="middle" fo:padding-top="0in" fo:padding-left="0.075in" fo:padding-bottom="0in" fo:padding-right="0.075in"/>
    </style:style>
    <style:style style:name="TableCell2615" style:family="table-cell">
      <style:table-cell-properties fo:border="0.0069in solid #000000" style:writing-mode="lr-tb" style:vertical-align="middle" fo:padding-top="0in" fo:padding-left="0.075in" fo:padding-bottom="0in" fo:padding-right="0.075in"/>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2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63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style:tab-stops>
          <style:tab-stop style:type="left" style:position="2.1062in"/>
        </style:tab-stops>
      </style:paragraph-properties>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10-01 iki 2022-11-28</text:span></text:p>
      <text:p text:style-name="P8"/>
      <text:p text:style-name="P9"><text:span text:style-name="T10">Įsakymas paskelbtas: Žin. 2006, Nr.<text:s/></text:span><text:a xlink:href="https://www.e-tar.lt/portal/legalAct.html?documentId=TAR.73078569BC8A" office:target-frame-name="_top" xlink:show="replace"><text:span text:style-name="T11">43-1569</text:span></text:a><text:span text:style-name="T12">, i. k. 1062230ISAK000A1-92</text:span></text:p>
      <text:p text:style-name="P13"/>
      <text:p text:style-name="P14">Nauja redakcija nuo 2021-07-24:</text:p>
      <text:p text:style-name="Normal"><text:span text:style-name="T15">Nr.<text:s/></text:span><text:a xlink:href="https://www.e-tar.lt/portal/legalAct.html?documentId=75d3a070eb9511eb9f09e7df20500045" office:target-frame-name="_top" xlink:show="replace"><text:span text:style-name="T16">A1-539</text:span></text:a><text:span text:style-name="T17">, 2021-07-23, paskelbta TAR 2021-07-23, i. k. 2021-16398</text:span></text:p>
      <text:p text:style-name="P18"/>
      <text:p text:style-name="P19">LIETUVOS RESPUBLIKOS</text:p>
      <text:p text:style-name="P20">SOCIALINĖS APSAUGOS IR DARBO MINISTRAS</text:p>
      <text:p text:style-name="P21"/>
      <text:p text:style-name="P22">ĮSAKYMAS</text:p>
      <text:p text:style-name="P23">DĖL SOCIALINIŲ PASLAUGŲ SRITIES DARBUOTOJŲ IR SOCIALINIŲ PASLAUGŲ ĮSTAIGŲ VADOVŲ PROFESINĖS KOMPETENCIJOS TOBULINIMO TVARKOS APRAŠO BEI SOCIALINIŲ DARBUOTOJŲ ATESTACIJOS TVARKOS APRAŠO PATVIRTINIMO</text:p>
      <text:p text:style-name="P24"/>
      <text:p text:style-name="P25">2006 m. balandžio 5 d. Nr. A1-92<text:line-break/>Vilnius</text:p>
      <text:p text:style-name="P26"/>
      <text:p text:style-name="P27"><text:span text:style-name="T28">Vadovaudamasi Lietuvos Respublikos social</text:span><text:span text:style-name="T29">inių paslaugų įstatymo 19 straipsnio 6 ir 8 dalimis, 20 straipsnio 3 ir 5 dalimis, 36 straipsnio 1 dalies 4 punktu,</text:span></text:p>
      <text:p text:style-name="P30"><text:span text:style-name="T31">t v i r t i n u pridedamus:</text:span></text:p>
      <text:p text:style-name="P32"><text:span text:style-name="T33">1</text:span><text:span text:style-name="T34">.</text:span><text:span text:style-name="T35"><text:s/>Socialinių paslaugų srities darbuotojų ir socialinių paslaugų įstaigų vadovų profesinės kompetencijos t</text:span><text:span text:style-name="T36">obulinimo tvarkos aprašą;</text:span></text:p>
      <text:p text:style-name="P37"><text:span text:style-name="T38">2</text:span><text:span text:style-name="T39">.</text:span><text:span text:style-name="T40"><text:s/>Socialinių darbuotojų atestacijos tvarkos aprašą.</text:span><text:s/></text:p>
      <text:p text:style-name="P41"/>
      <text:p text:style-name="P42"/>
      <text:p text:style-name="P43"/>
      <text:p text:style-name="P44">Socialinės apsaugos ir darbo ministrė<text:tab/>Vilija Blinkevičiūtė</text:p>
      <text:p text:style-name="Normal"/>
      <text:soft-page-break/>
      <text:p text:style-name="P45">PATVIRTINTA</text:p>
      <text:p text:style-name="P51">Lietuvos Respublikos<text:s/></text:p>
      <text:p text:style-name="P52">socialinės apsaugos ir darbo ministro<text:s/></text:p>
      <text:p text:style-name="P53">2006 m. balandžio 5 d. įsakymu Nr. A1-92</text:p>
      <text:p text:style-name="P54">(Lietuvos Respublikos<text:s/></text:p>
      <text:p text:style-name="P55">socialinės apsaugos ir darbo ministro<text:s/></text:p>
      <text:p text:style-name="P56"><text:span text:style-name="T57">2021 m.<text:s/></text:span>liepos 23 d.<text:s/><text:span text:style-name="T58">d.</text:span><text:span text:style-name="T59"><text:s/>įsakymo Nr. A1-539<text:s/></text:span></text:p>
      <text:p text:style-name="P60">redakcija)</text:p>
      <text:p text:style-name="P61"/>
      <text:p text:style-name="P62"><text:span text:style-name="T63">SOCIALINIŲ PASLAUGŲ SRITIES DARBUOTOJŲ<text:s/></text:span><text:span text:style-name="T64">IR SOCIALINIŲ PASLAUGŲ ĮSTAIGŲ VADOVŲ</text:span><text:s/><text:span text:style-name="T65">PROFESINĖS KOMPETENCIJOS</text:span><text:span text:style-name="T66"><text:s/></text:span><text:span text:style-name="T67">TOBUL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ių paslaugų srities darbuotojų ir socialinių paslaugų įstaigų vadovų profesin</text:span><text:span text:style-name="T78">ės kompetencijos tobulinimo tvarkos aprašas (toliau – Tvarkos aprašas) nustato socialinių darbuotojų, socialinių paslaugų įstaigų vadovų ir kitų socialinių paslaugų srities darbuotojų, kurių pareigybės išvardytos Socialinių paslaugų srities darbuotojų pare</text:span><text:span text:style-name="T79">igybių sąraše, patvirtintame Lietuvos Respublikos socialinės apsaugos ir darbo ministro 2014 m. spalio 13 d. įsakymu Nr. A1-487 „Dėl Socialinių paslaugų srities darbuotojų pareigybių sąrašo patvirtinimo“, išskyrus gestų kalbos vertėjų centrų vadovus, gestų</text:span><text:span text:style-name="T80"><text:s/>kalbos vertėjus ir valstybinės vaiko teisių apsaugos institucijos atestuotus asmenis (toliau kartu – darbuotojai), profesinės kompetencijos tobulinimo uždavinius, praktinės veiklos vertinimo (įsivertinimo) ir profesinės kompetencijos tobulinimo principus,</text:span><text:span text:style-name="T81"><text:s/>profesinės kompetencijos tobulinimo reikalavimus, profesinės kompetencijos tobulinimo poreikių vertinimo (įsivertinimo) tvarką.<text:s/></text:span></text:p>
      <text:p text:style-name="P82"><text:span text:style-name="T83">2</text:span><text:span text:style-name="T84">. Europos Sąjungos valstybių narių, Europos ekonominės erdvės valstybių ar Šveicarijos Konfederacijos pilietis, dirbantis</text:span><text:span text:style-name="T85"><text:s/>Lietuvos Respublikoje, savo profesinę kompetenciją tobulina vadovaudamasis Tvarkos aprašo nuostatomis.</text:span></text:p>
      <text:p text:style-name="P86"><text:span text:style-name="T87">3</text:span><text:span text:style-name="T88">. Valstybinės vaiko teisių apsaugos institucijos atestuoti asmenys profesinę kompetenciją tobulina Valstybės vaiko teisių apsaugos ir įvaikinimo ta</text:span><text:span text:style-name="T89">rnybos prie Socialinės apsaugos ir darbo ministerijos direktoriaus nustatyta tvarka.</text:span><text:s/></text:p>
      <text:p text:style-name="P90"><text:span text:style-name="T91">4</text:span><text:span text:style-name="T92">. Tvarkos apraše vartojamos sąvokos:</text:span></text:p>
      <text:p text:style-name="P93"><text:span text:style-name="T94">4.1</text:span><text:span text:style-name="T95">.<text:s/></text:span><text:span text:style-name="T96">Atestacija</text:span><text:span text:style-name="T97"><text:s/>– procedūra, kai pagal atitinkamus kriterijus įvertinamas socialinio darbuotojo ar socialinių paslaugų įstaigų vadovo<text:s/></text:span><text:span text:style-name="T98">profesinės kompetencijos lygmuo, suteikiant jam šį lygmenį atitinkančią kvalifikacinę kategoriją</text:span><text:span text:style-name="T99">.</text:span></text:p>
      <text:p text:style-name="P100"><text:span text:style-name="T101">4</text:span><text:span text:style-name="T102">.2</text:span><text:span text:style-name="T103">.<text:s/></text:span><text:span text:style-name="T104">Bendrosios kompetencijos</text:span><text:span text:style-name="T105"><text:s/></text:span><text:span text:style-name="T106">– žin</text:span><text:span text:style-name="T107">ios, gebėjimai, įgūdžiai ir vertybinės nuostatos, kurios privalomos kiekvienam darbuotojui.</text:span></text:p>
      <text:p text:style-name="P108"><text:span text:style-name="T109">4.3</text:span><text:span text:style-name="T110">.<text:s/></text:span><text:span text:style-name="T111">Intervizija</text:span><text:span text:style-name="T112"><text:s/>–<text:s/></text:span><text:span text:style-name="T113">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14">4.4.<text:s/><text:span text:style-name="T115">Mentorius</text:span><text:s/>– darbuotojas, padedantis naujai pradėjusiems dirbti darbuotojams adaptuotis ir greičiau įsitraukti į profesinę veiklą, turintis didelę praktinės veiklos patirtį, gebantis teikti metodines konsultacijas ir užtikrinti praktinę pagalbą.<text:s text:c="2"/></text:p>
      <text:p text:style-name="P116"><text:span text:style-name="T117">4.5</text:span><text:span text:style-name="T118">.<text:s/></text:span><text:span text:style-name="T119">Praktinė veikla</text:span><text:span text:style-name="T120"><text:s/>– atitinkamomis žiniomis, įgūdžiais ir vertybėmis pagrįsta darbinė veikla, funkcijų ir pareigų vykdymas</text:span><text:span text:style-name="T121"><text:s/></text:span>individualiai ir komandoje.<text:s/></text:p>
      <text:p text:style-name="P122"><text:span text:style-name="T123">4.6</text:span><text:span text:style-name="T124">.<text:s/></text:span><text:span text:style-name="T125">Profesinė kompetencija<text:s/></text:span><text:span text:style-name="T126">–</text:span><text:s/>žinių, įgūdžių, gebėjimų, vertybinių nuostatų, motyvacijos ir<text:s/>nusiteikimo, reikalingų sėkmingai profesinei veiklai vykdyti, ir šios veiklos patirties visuma.</text:p>
      <text:p text:style-name="P127"><text:span text:style-name="T128">4.7</text:span><text:span text:style-name="T129">.</text:span><text:span text:style-name="T130"><text:s/>Specialiosios kompetencijos<text:s/></text:span><text:span text:style-name="T131">–</text:span><text:span text:style-name="T132"><text:s/></text:span><text:span text:style-name="T133">specifinės žinios, gebėjimai, įgūdžiai ir nuostatos, kurios yra susijusios su konkrečiomis tiesioginėmis darbuotojo funk</text:span><text:span text:style-name="T134">cijomis.</text:span></text:p>
      <text:p text:style-name="P135"><text:span text:style-name="T136">4</text:span><text:span text:style-name="T137">.8</text:span><text:span text:style-name="T138">.<text:s/></text:span><text:span text:style-name="T139">Supervizija</text:span><text:span text:style-name="T140"><text:s/>– darbuotojų ir socialinių paslaugų įstaigų, konsultavimas profesinių santykių klausimais, siekiant tobulinti darbuotojų profesinę kompetenciją ir įstaigų veiklą. Supervizija gali vykti individualiai, grupėse arba komandose ir</text:span><text:span text:style-name="T141"><text:s/>organizacijose. Supervizijai vadovauja profesionalūs supervizoriai, baigę specialias supervizorių rengimo studijas ar mokymus, atitinkančius Europos nacionalinių supervizijos organizacijų asociacijos (angl.<text:s/></text:span><text:span text:style-name="T142">Association of National Organisations for Superv</text:span><text:span text:style-name="T143">ision in Europe</text:span><text:span text:style-name="T144">) nustatytus supervizorių rengimo standartus, ir turintys tai patvirtinantį dokumentą (atestatą, pažymėjimą ar patvirtintas šių dokumentų kopijas).</text:span></text:p>
      <text:p text:style-name="P145"/>
      <text:p text:style-name="P146"><text:span text:style-name="T147">II</text:span><text:span text:style-name="T148"><text:s/>SKYRIUS</text:span></text:p>
      <text:p text:style-name="P149"><text:span text:style-name="T150">PROFESINĖS KOMPETENCIJOS TOBULINIMO UŽDAVINIAI</text:span></text:p>
      <text:p text:style-name="P151"/>
      <text:p text:style-name="P152"><text:span text:style-name="T153">5</text:span><text:span text:style-name="T154">.</text:span><text:s/><text:span text:style-name="T155">Pagrindiniai<text:s/></text:span><text:span text:style-name="T156">profesinės kompetencijos tobulinimo uždaviniai:</text:span></text:p>
      <text:p text:style-name="P157"><text:span text:style-name="T158">5.1</text:span><text:span text:style-name="T159">. skatinti darbuotojus ugdyti</text:span><text:span text:style-name="T160"><text:s/></text:span><text:span text:style-name="T161">profesines kompetencijas ir tobulinti kompetencijas, padėsiančias pasiekti efektyvių darbo rezultatų;</text:span></text:p>
      <text:p text:style-name="P162"><text:span text:style-name="T163">5.2</text:span><text:span text:style-name="T164">. didinti darbuotojų atsakomybę už darbo rezultatus, skatinti do</text:span><text:span text:style-name="T165">mėtis ir diegti socialinio darbo naujoves ir kūrybiškai, sėkmingai dirbti, sprendžiant</text:span><text:span text:style-name="T166"><text:s/></text:span><text:span text:style-name="T167">visuomenėje kylančias socialines problemas.</text:span></text:p>
      <text:p text:style-name="P168"/>
      <text:p text:style-name="P169"><text:span text:style-name="T170">III</text:span><text:span text:style-name="T171"><text:s/>SKYRIUS</text:span></text:p>
      <text:p text:style-name="P172"><text:span text:style-name="T173">PRAKTINĖS VEIKLOS VERTINIMO (ĮSIVERTINIMO) IR PROFESINĖS KOMPETENCIJOS TOBULINIMO PRINCIPAI</text:span></text:p>
      <text:p text:style-name="P174"/>
      <text:p text:style-name="P175"><text:span text:style-name="T176">6</text:span><text:span text:style-name="T177">.<text:s/></text:span><text:span text:style-name="T178">Praktinė veikla vertinama (įsivertinama) ir profesinė kompetencija tobulinama vadovaujantis šiais principais:</text:span></text:p>
      <text:p text:style-name="P179"><text:span text:style-name="T180">6.1</text:span><text:span text:style-name="T181">. profesinės kompetencijos tobulinimo sąsaja su įstaigos socialinių paslaugų kokybės užtikrinimu – darbuotojo profesinės kompetencijos tobuli</text:span><text:span text:style-name="T182">nimas siejamas su visos įstaigos paslaugų kokybės tobulinimu;</text:span></text:p>
      <text:p text:style-name="P183"><text:span text:style-name="T184">6.2</text:span><text:span text:style-name="T185">.<text:s/></text:span><text:span text:style-name="T186">nuolatinis tobulėjimas, jo tęstinumas ir sistemiškumas – profesinė kompetencija <text:s/>nuolat ir sistemingai tobulinama, atsižvelgiant į turimų kompetencijų lygį, gebėjimų ugdymą, vertybinių<text:s/></text:span><text:span text:style-name="T187">nuostatų koregavimą;</text:span></text:p>
      <text:p text:style-name="P188"><text:span text:style-name="T189">6.3</text:span><text:span text:style-name="T190">. darbuotojo motyvacija – darbuotojų profesinės kompetencijos tobulinimo ir vertinimo sistema organizuojama taip, kad didintų darbuotojų motyvaciją tobulėti. Už profesinį tobulėjimą yra atsakingas pats darbuotojas ir jo įstaiga;</text:span></text:p>
      <text:p text:style-name="P191"><text:span text:style-name="T192">6.4</text:span><text:span text:style-name="T193">. profesinės kompetencijos tobulinimo individualizacija – tobulinant profesinę kompetenciją,<text:s/></text:span><text:span text:style-name="T194">individualizuojami kiekvieno darbuotojo profesinės kompetencijos tobulinimo poreikiai pagal turimus gebėjimus, žinias ir atliekamas užduotis;</text:span></text:p>
      <text:p text:style-name="P195"><text:span text:style-name="T196">6.5</text:span><text:span text:style-name="T197">. darb</text:span><text:span text:style-name="T198">uotojo įgalinimas – darbuotojo profesinių kompetencijų tobulinimo ir praktinės veiklos vertinimo procesas turi įgalinti patį darbuotoją išsikelti profesinių kompetencijų tobulinimo tikslus ir uždavinius, derančius su visos įstaigos tikslais ir uždaviniais,</text:span><text:span text:style-name="T199"><text:s/>suteikti galimybę pasiūlyti tam reikalingas priemones ir būdus, aktyviai dalyvauti kompetencijos tobulinimo ir veiklos vertinimo procese.</text:span></text:p>
      <text:p text:style-name="P200"/>
      <text:p text:style-name="P201"><text:span text:style-name="T202">IV</text:span><text:span text:style-name="T203"><text:s/>SKYRIUS</text:span></text:p>
      <text:p text:style-name="P204"><text:span text:style-name="T205">PROFESINĖS KOMPETENCIJOS TOBULINIMO REIKALAVIMAI</text:span></text:p>
      <text:p text:style-name="P206"/>
      <text:p text:style-name="P207"><text:span text:style-name="T208">7</text:span><text:span text:style-name="T209">. Socialinio darbuotojo, socialinių<text:s/></text:span><text:span text:style-name="T210">paslaugų įstaigos vadovo profesinės kompetencijos tobulinimo formos yra:</text:span></text:p>
      <text:p text:style-name="P211"><text:span text:style-name="T212">7.1</text:span><text:span text:style-name="T213">. mokymai:<text:s/></text:span></text:p>
      <text:p text:style-name="P214"><text:span text:style-name="T215">7.1.1</text:span><text:span text:style-name="T216">.</text:span><text:span text:style-name="T217"><text:tab/>paskaitos;<text:s/></text:span></text:p>
      <text:p text:style-name="P218"><text:span text:style-name="T219">7.1.2</text:span><text:span text:style-name="T220">.</text:span><text:span text:style-name="T221"><text:tab/>seminarai;</text:span></text:p>
      <text:p text:style-name="P222"><text:span text:style-name="T223">7.1.3</text:span><text:span text:style-name="T224">.</text:span><text:span text:style-name="T225"><text:tab/>praktiniai užsiėmimai;<text:s/></text:span></text:p>
      <text:p text:style-name="P226"><text:span text:style-name="T227">7.1.4</text:span><text:span text:style-name="T228">. konferencijos;</text:span></text:p>
      <text:p text:style-name="P229"><text:span text:style-name="T230">7.2</text:span><text:span text:style-name="T231">. savanoriška veikla socialinėje srityje;</text:span></text:p>
      <text:p text:style-name="P232"><text:span text:style-name="T233">7.3</text:span><text:span text:style-name="T234">. da</text:span><text:span text:style-name="T235">lyvavimas supervizijose;<text:s/></text:span></text:p>
      <text:p text:style-name="P236"><text:span text:style-name="T237">7.4</text:span><text:span text:style-name="T238">. dalyvavimas intervizijose;</text:span></text:p>
      <text:p text:style-name="P239"><text:span text:style-name="T240">7.5</text:span><text:span text:style-name="T241">.<text:s/></text:span><text:span text:style-name="T242">kitų asmenų mokymas (paskaitos, seminarai, įžanginis individualios priežiūros personalo mokymas ir praktiniai užsiėmimai, vadovavimas socialinio darbo studentų profesinei praktikai);<text:s/></text:span></text:p>
      <text:p text:style-name="P243"><text:span text:style-name="T244">7.6</text:span><text:span text:style-name="T245">. mentoriaus veikla;</text:span></text:p>
      <text:p text:style-name="P246"><text:span text:style-name="T247">7.7</text:span><text:span text:style-name="T248">.<text:s/></text:span>mokymasis pagal formaliojo ir neformaliojo ugdymo programas, tiesiogiai susijusias su socialinio darbuotojo ar socialinių paslaugų įstaigos vadovo praktine veikla.</text:p>
      <text:p text:style-name="P249"><text:span text:style-name="T250">8</text:span><text:span text:style-name="T251">. Darbuotojai privalo periodiškai tobulinti savo<text:s/></text:span><text:span text:style-name="T252">profesinę kompetenciją, dalyvaudami mokymuose ne mažiau kaip 16 akademinių valandų per kalendorinius metus. Darbdavys privalo apmokėti<text:s/></text:span>16 akademinių valandų mokymų per kalendorinius metus ir įskaityti tai į darbo laiką.</text:p>
      <text:p text:style-name="P253"><text:span text:style-name="T254">9</text:span><text:span text:style-name="T255">. Socialiniai darbuotojai priva</text:span><text:span text:style-name="T256">lo periodiškai, ne rečiau kaip 1 kartą per ketvirtį, dalyvauti socialinio darbo praktinių atvejų aptarime – intervizijose. Socialinių paslaugų įstaigų vadovai intervizijose dalyvauja pagal poreikį.</text:span></text:p>
      <text:p text:style-name="P257"><text:span text:style-name="T258">10</text:span><text:span text:style-name="T259">. Darbuotojai privalo periodiškai dalyvauti superviz</text:span><text:span text:style-name="T260">ijose: socialiniai darbuotojai – ne mažiau kaip 8 akademines valandas per kalendorinius metus, socialinių paslaugų įstaigų vadovai – ne mažiau kaip 6 akademines valandas per kalendorinius metus.</text:span></text:p>
      <text:p text:style-name="P261"><text:span text:style-name="T262">11</text:span><text:span text:style-name="T263">. Socialiniai darbuotojai profesinę kompetenciją<text:s/></text:span><text:span text:style-name="T264">tobulina:</text:span></text:p>
      <text:p text:style-name="P265"><text:span text:style-name="T266">11.1</text:span><text:span text:style-name="T267">. pagal Socialinių paslaugų priežiūros departamento prie Socialinės apsaugos ir darbo ministerijos (toliau – Departamentas) direktoriaus patvirtintas socialinių darbuotojų profesinės kompetencijos tobulinimo programas;</text:span></text:p>
      <text:p text:style-name="P268"><text:span text:style-name="T269">11.2</text:span><text:span text:style-name="T270">.</text:span><text:span text:style-name="T271"><text:tab/>pagal aukšt</text:span><text:span text:style-name="T272">ųjų mokymo įstaigų, vykdančių socialinio darbo studijas, patvirtintas socialinių darbuotojų profesinės kompetencijos tobulinimo programas;</text:span></text:p>
      <text:p text:style-name="P273"><text:span text:style-name="T274">11.3</text:span><text:span text:style-name="T275">.</text:span><text:span text:style-name="T276"><text:tab/>pagal Globėjų ir įtėvių mokymo ir konsultavimo (GIMK) programą;</text:span></text:p>
      <text:p text:style-name="P277"><text:span text:style-name="T278">11.4</text:span><text:span text:style-name="T279">.</text:span><text:span text:style-name="T280"><text:tab/>pagal kitų įstaigų ir organizacij</text:span><text:span text:style-name="T281">ų parengtas ir patvirtintas profesinės kompetencijos tobulinimo programas, tiesiogiai susijusias su socialinio darbuotojo praktine veikla;</text:span></text:p>
      <text:p text:style-name="P282"><text:span text:style-name="T283">11.5</text:span><text:span text:style-name="T284">.</text:span><text:span text:style-name="T285"><text:tab/>pagal užsienio šalių lektorių parengtas ir (ar) užsienio šalyse organizuotas socialinių darbuotojų profesin</text:span><text:span text:style-name="T286">ės kompetencijos tobulinimo programas;</text:span></text:p>
      <text:p text:style-name="P287"><text:span text:style-name="T288">11.6</text:span><text:span text:style-name="T289">.</text:span><text:span text:style-name="T290"><text:tab/>dalyvaudami supervizijose ir intervizijose;</text:span></text:p>
      <text:p text:style-name="P291"><text:span text:style-name="T292">11.7</text:span><text:span text:style-name="T293">.</text:span><text:span text:style-name="T294"><text:tab/>dalyvaudami seminaruose, konferencijose, stažuotėse, tiesiogiai susijusiuose su socialinio darbuotojo praktine veikla;</text:span></text:p>
      <text:p text:style-name="P295"><text:span text:style-name="T296">11.8</text:span><text:span text:style-name="T297">. vykdydami kitų darbuotoj</text:span><text:span text:style-name="T298">ų mokymus;</text:span></text:p>
      <text:p text:style-name="P299">11.9. dalyvaudami neformaliojo ugdymo programose (tiesiogiai susijusiose su socialinio darbuotojo praktine veikla).</text:p>
      <text:p text:style-name="P300"><text:span text:style-name="T301">12</text:span><text:span text:style-name="T302">. Tvarkos aprašo 11.1 papunktyje nurodytas programas gali vykdyti įstaigos, <text:s/>organizuojančios socialinių paslaugų sri</text:span><text:span text:style-name="T303">ties darbuotojų profesinės kompetencijos tobulinimo mokymus, metodiniai centrai.<text:s/></text:span></text:p>
      <text:p text:style-name="P304"><text:span text:style-name="T305">13</text:span><text:span text:style-name="T306">. Socialinių darbuotojų mokymus per 5 kalendorinių metų laikotarpį turi sudaryti ne mažiau kaip 50 procentų mokymų, nurodytų Tvarkos aprašo 11.1–11.3 papunkčiuose.<text:s/></text:span></text:p>
      <text:p text:style-name="P307"><text:span text:style-name="T308">14</text:span><text:span text:style-name="T309">. Socialinių paslaugų įstaigų vadovai profesinę kompetenciją tobulina:</text:span></text:p>
      <text:p text:style-name="P310"><text:span text:style-name="T311">14.1</text:span><text:span text:style-name="T312">. pagal aukštųjų mokymo įstaigų, kitų įstaigų ir organizacijų parengtas ir patvirtintas profesinės kompetencijos tobulinimo programas, tiesiogiai susijusias su socialinių pasl</text:span><text:span text:style-name="T313">augų įstaigos vadovo praktine veikla;<text:s/></text:span></text:p>
      <text:p text:style-name="P314"><text:span text:style-name="T315">14.2</text:span><text:span text:style-name="T316">. pagal užsienio šalių socialinio darbo ar socialinių paslaugų ekspertų parengtas ir (ar) užsienio šalyse organizuotas profesinės kompetencijos tobulinimo programas;</text:span></text:p>
      <text:p text:style-name="P317"><text:span text:style-name="T318">14.3</text:span><text:span text:style-name="T319">. dalyvaudami supervizijose;</text:span></text:p>
      <text:p text:style-name="P320"><text:span text:style-name="T321">14.4</text:span><text:span text:style-name="T322">. dalyvaudami seminaruose, konferencijose, stažuotėse,</text:span><text:span text:style-name="T323"><text:s/></text:span><text:span text:style-name="T324">tiesiogiai susijusiuose su socialinių paslaugų įstaigos vadovo praktine veikla ir (ar) skaitydami juose pranešimus;</text:span></text:p>
      <text:p text:style-name="P325"><text:span text:style-name="T326">14.5</text:span><text:span text:style-name="T327">. vykdydami kitų darbuotojų mokymus.</text:span></text:p>
      <text:p text:style-name="P328"><text:span text:style-name="T329">15</text:span><text:span text:style-name="T330">. Socialinių paslaugų įstaigų vadovų mokymus per 5 kalendorinių metų laikotarpį turi sudaryti ne mažiau kaip 30 procentų mokymų, nurodytų Tvarkos aprašo 14.1–14.3 papunkčiuose.<text:s/></text:span></text:p>
      <text:p text:style-name="P331"><text:span text:style-name="T332">16</text:span><text:span text:style-name="T333">. Socialinis darbuotojas ar socialinių paslaugų įstaigos vadovas, siekda</text:span><text:span text:style-name="T334">mas, kad Tvarkos aprašo 11.1–11.8 ar 14.1–14.5 papunkčiuose nurodytos išklausytos mokymo akademinės valandos būtų įskaitytos į jo profesinės kompetencijos tobulinimą, privalo turėti pažymėjimą, išduotą profesinės kompetencijos tobulinimo veiklą vykdžiusios</text:span><text:span text:style-name="T335"><text:s/>įstaigos vadovo, jos struktūrinio padalinio vadovo ar įgalioto asmens, užsienio socialinio darbo ar socialinių paslaugų eksperto. Pažymėjime turi būti nurodyta: vieta, kurioje socialinis darbuotojas, socialinių paslaugų įstaigos vadovas tobulino savo prof</text:span><text:span text:style-name="T336">esinę kompetenciją, profesinės kompetencijos tobulinimo data, forma ir trukmė (akademinėmis valandomis).<text:s/></text:span></text:p>
      <text:p text:style-name="P337"><text:span text:style-name="T338">17</text:span><text:span text:style-name="T339">. Pradėdamas dirbti socialinių paslaugų įstaigoje, individualios priežiūros personalas, neturintis Lietuvos Respublikos socialinių paslaugų įsta</text:span><text:span text:style-name="T340">tymo 20 straipsnio 3 dalyje nustatyto išsilavinimo arba neįgijęs socialinio darbuotojo padėjėjo, lankomosios priežiūros ar asmeninio asistento kvalifikacijos pagal socialinių darbuotojų padėjėjo, lankomosios priežiūros ar asmeninio asistento profesinio mok</text:span><text:span text:style-name="T341">ymo programą, išklauso įžanginius mokymus. Individualios priežiūros personalas savo profesinę kompetenciją tobulina dalyvaudamas mokymuose, kuriuose nenuosekliųjų studijų būdu įgyja minimalių žinių apie socialines paslaugas, praktinę veiklą. Įžanginių moky</text:span><text:span text:style-name="T342">mų trukmė turi būti ne trumpesnė kaip 40 akademinių valandų.<text:s/></text:span></text:p>
      <text:p text:style-name="P343"><text:span text:style-name="T344">18</text:span><text:span text:style-name="T345">. Įžanginio individualios priežiūros personalo mokymo formos:</text:span></text:p>
      <text:p text:style-name="P346"><text:span text:style-name="T347">18.1</text:span><text:span text:style-name="T348">. mokymasis:</text:span></text:p>
      <text:p text:style-name="P349"><text:span text:style-name="T350">18.1.1</text:span><text:span text:style-name="T351">. paskaitos;</text:span></text:p>
      <text:p text:style-name="P352"><text:span text:style-name="T353">18.1.2</text:span><text:span text:style-name="T354">. teoriniai seminarai;</text:span></text:p>
      <text:p text:style-name="P355"><text:span text:style-name="T356">18.2</text:span><text:span text:style-name="T357">. praktiniai užsiėmimai.<text:s/></text:span></text:p>
      <text:p text:style-name="P358"><text:span text:style-name="T359">19</text:span><text:span text:style-name="T360">. Įžangin</text:span><text:span text:style-name="T361">iai individualios priežiūros personalo mokymai vykdomi pagal individualios priežiūros personalo profesinės kompetencijos tobulinimo programas, suderintas su Departamentu Departamento direktoriaus nustatyta tvarka, aukštųjų mokyklų, rengiančių socialinius d</text:span><text:span text:style-name="T362">arbuotojus, patvirtintas programas. Individualios priežiūros personalo mokymą gali vykdyti įstaigos, organizuojančios socialinių paslaugų srities darbuotojų profesinės kompetencijos tobulinimo mokymus, metodiniai centrai, taip pat įstaigos, kurioje individ</text:span><text:span text:style-name="T363">ualios priežiūros personalas buvo įdarbintas, vadovo paskirtas socialinis darbuotojas.<text:s/></text:span></text:p>
      <text:p text:style-name="P364"><text:span text:style-name="T365">20</text:span><text:span text:style-name="T366">. Individualios priežiūros personalas, siekdamas, kad įžanginiai mokymai būtų įskaityti, privalo turėti pažymėjimą, išduotą profesinės kompetencijos tobulinimą<text:s/></text:span><text:span text:style-name="T367">vykdžiusios įstaigos vadovo, jos struktūrinio padalinio vadovo ar įstaigos vadovo įgalioto asmens. Pažymėjime turi būti nurodyta: vieta, kurioje išklausyti įžanginiai mokymai, data, forma ir trukmė (valandomis).</text:span></text:p>
      <text:p text:style-name="P368"><text:span text:style-name="T369">21</text:span><text:span text:style-name="T370">.</text:span><text:span text:style-name="T371"><text:tab/>Kiti darbuotojai savo profesinę komp</text:span><text:span text:style-name="T372">etenciją tobulina dalyvaudami aukštųjų mokymo įstaigų, kitų įstaigų ir organizacijų vykdomose profesinės kompetencijos tobulinimo programose, tiesiogiai susijusiose su darbuotojo praktine veikla.</text:span></text:p>
      <text:p text:style-name="P373"/>
      <text:p text:style-name="P374"><text:span text:style-name="T375">V</text:span><text:span text:style-name="T376"><text:s/>SKYRIUS</text:span></text:p>
      <text:p text:style-name="P377"><text:span text:style-name="T378">SUPERVIZIJOS IR INTERVIZIJOS</text:span></text:p>
      <text:p text:style-name="P379"/>
      <text:p text:style-name="P380"><text:span text:style-name="T381">22</text:span><text:span text:style-name="T382">. Darbu</text:span><text:span text:style-name="T383">otojams užtikrinamos periodiškai organizuojamos supervizijos, kurios įskaičiuojamos į darbuotojų darbo laiką ir apmokamos darbdavio.</text:span></text:p>
      <text:p text:style-name="P384"><text:span text:style-name="T385">23</text:span><text:span text:style-name="T386">. Supervizijos turi būti organizuojamos darbuotojams, kartu dirbantiems vienoje įstaigoje. Taip pat pagal galimybes r</text:span><text:span text:style-name="T387">ekomenduojama organizuoti supervizijas tarp skirtingose įstaigose dirbančių darbuotojų ar tarpinstitucines supervizijas, kuriose dalyvauja darbuotojų veikloje svarbūs kitų sričių specialistai (pvz., vaiko teisių apsaugos specialistai, tarpinstitucinio bend</text:span><text:span text:style-name="T388">radarbiavimo koordinatoriai) ir paskatinti darbuotojus į jas įsitraukti.<text:s/></text:span></text:p>
      <text:p text:style-name="P389"><text:span text:style-name="T390">24</text:span><text:span text:style-name="T391">. Supervizijomis turi būti siekiama padėti darbuotojams išgyventi sudėtingas situacijas, kylančias dėl profesinės veiklos ypatumų, reflektuoti savo veiklą, stiprinti bendradarb</text:span><text:span text:style-name="T392">iavimą su kitų sričių specialistais, įveikti kylančius bendradarbiavimo iššūkius.<text:s/></text:span></text:p>
      <text:p text:style-name="P393"><text:span text:style-name="T394">25</text:span><text:span text:style-name="T395">. Supervizijų metu aptarti klausimai, įvardytos situacijos, išsakyti jausmai, mintys, požiūriai, asmeniniai duomenys yra konfidenciali informacija, kurios darbuotojas<text:s/></text:span><text:span text:style-name="T396">neprivalo atskleisti jose nedalyvaujantiems asmenims.<text:s/></text:span></text:p>
      <text:p text:style-name="P397"><text:span text:style-name="T398">26</text:span><text:span text:style-name="T399">. Intervizijos (atvejų aptarimas) yra nuolatinė ir sisteminga darbuotojo veiklos forma, kuri yra įskaičiuota į darbo laiką.<text:s/></text:span></text:p>
      <text:p text:style-name="P400"><text:span text:style-name="T401">27</text:span><text:span text:style-name="T402">.<text:s/></text:span>Intervizijų vedėju gali būti paskirtas vienas iš<text:s/><text:span text:style-name="T403">darbuotojų<text:s/></text:span>(komandos kolega) arba mentorius.<text:s/><text:span text:style-name="T404">Pagal poreikį darbuotojams gali būti organizuojami mokymai, kaip tinkamai organizuoti ir vesti intervizijas, siekiant paruošti darbuotojus naudotis šiuo metodu ir gauti iš jo didžiausią galimą naudą savo profesinei veiklai</text:span><text:span text:style-name="T405">.<text:s/></text:span></text:p>
      <text:p text:style-name="P406"><text:span text:style-name="T407">28</text:span><text:span text:style-name="T408">. Pasibaigus intervizijoms, parengiama jų santrauka, kurioje laisva forma aprašomos aptartos situacijos, galimi jų sprendimai, rekomendacijos, kilę nauji klausimai ar pasiūlymai. Intervizijų metu aptariama informacija yra konfidenciali, todėl nega</text:span><text:span text:style-name="T409">li būti atskleista nei jų dalyvių išsakyta nuomonė, mintys, nei asmeniniai duomenys (pareigos, vardas, pavardė, amžius, darbo patirties trukmė ar kt.). Informacija fiksuojama taip, kad nebūtų galimybės nustatyti asmens tapatybės). Intervizijų santraukoje m</text:span><text:span text:style-name="T410">inima tik bendro pobūdžio informacija (dalyviai, trukmė, aptartos temos, jų sprendimai), reikalinga intervizijų dalyvių keliamai kvalifikacijai pagrįsti.</text:span></text:p>
      <text:p text:style-name="P411"/>
      <text:p text:style-name="P412"><text:span text:style-name="T413">VI</text:span><text:span text:style-name="T414"><text:s/>SKYRIUS</text:span></text:p>
      <text:p text:style-name="P415"><text:span text:style-name="T416">PROFESINĖS KOMPETENCIJOS TOBULINIMO PROGRAMŲ IR SOCIALINIO<text:s/></text:span></text:p>
      <text:p text:style-name="P417"><text:span text:style-name="T418">DARBO<text:s/></text:span><text:span text:style-name="T419">METODINIŲ CENTRŲ<text:s/></text:span><text:span text:style-name="T420">ATRANKA</text:span></text:p>
      <text:p text:style-name="P421"/>
      <text:p text:style-name="P422"><text:span text:style-name="T423">29</text:span><text:span text:style-name="T424">.</text:span><text:span text:style-name="T425"><text:tab/>Socialinių darbuotojų profesinės kompetencijos tobulinimo programų, nurodytų Tvarkos aprašo 11.1 papunktyje, ir metodinių centrų atranką koordinuoja ir vykdo Departamentas.</text:span></text:p>
      <text:p text:style-name="P426"><text:span text:style-name="T427">30</text:span><text:span text:style-name="T428">. Socialinių darbuotojų profesinės kompetencijos tobulinimo<text:s/></text:span><text:span text:style-name="T429">programos, nurodytos Tvarkos aprašo 11.1 papunktyje, rengiamos užpildant Departamento direktoriaus patvirtintos formos Socialinių darbuotojų profesinės kompetencijos tobulinimo programos formą ir teikiamos per Departamento informacinę sistemą. Socialinių d</text:span><text:span text:style-name="T430">arbuotojų profesinės kompetencijos tobulinimo programų atrankos tvarkos aprašą ir Socialinių darbuotojų profesinės kompetencijos programos formą, suderinęs su Lietuvos Respublikos socialinės apsaugos ir darbo ministerija, tvirtina Departamento direktorius.</text:span></text:p>
      <text:p text:style-name="P431"><text:span text:style-name="T432">31</text:span><text:span text:style-name="T433">.<text:s/></text:span><text:span text:style-name="T434">Metodiniai centrai atrenkami konkurso būdu, vadovaujantis socialinės apsaugos ir darbo ministro patvirtintais Socialinio darbo metodinių centrų atrankos konkurso nuostatais.</text:span></text:p>
      <text:p text:style-name="P435"><text:span text:style-name="T436">32</text:span><text:span text:style-name="T437">. Departamento direktorius įsakymu tvirtina Tvarkos aprašo 31 punkt</text:span><text:span text:style-name="T438">e nustatyta tvarka atrinktų metodinių centrų, kuriems suteiktas metodinio centro statusas, sąrašą (nurodomas juridinio asmens pavadinimas). Metodinio centro statusas suteikiamas 5 metams. Departamentas per 10 darbo dienų nuo šiame punkte nurodyto Departame</text:span><text:span text:style-name="T439">nto direktoriaus įsakymo pasirašymo dienos apie metodinių centrų sąrašo patvirtinimą raštu informuoja Socialinės apsaugos ir darbo ministeriją ir minėtame sąraše nurodytiems metodiniams centrams išduoda suteiktą metodinio centro statusą patvirtinantį Depar</text:span><text:span text:style-name="T440">tamento direktoriaus nustatytos formos pažymėjimą, kuris išsiunčiamas paštu arba sudaromos galimybės jį atsiimti Departamente.</text:span><text:s/></text:p>
      <text:p text:style-name="P441"/>
      <text:p text:style-name="P442"><text:span text:style-name="T443">VII</text:span><text:span text:style-name="T444"><text:s/>SKYRIUS</text:span></text:p>
      <text:p text:style-name="P445"><text:span text:style-name="T446">PROFESINĖS KOMPETENCIJOS VERTINIMAS (ĮSIVERTINIMAS)</text:span></text:p>
      <text:p text:style-name="P447"/>
      <text:p text:style-name="P448"><text:span text:style-name="T449">33</text:span><text:span text:style-name="T450">. Darbuotojų profesinės kompetencijos tobulinimas<text:s/></text:span><text:span text:style-name="T451">yra susijęs su darbuotojo profesinės kompetencijos ir praktinės veiklos vertinimu (įsivertinimu).</text:span></text:p>
      <text:p text:style-name="P452"><text:span text:style-name="T453">34</text:span><text:span text:style-name="T454">. Praktinė darbuotojo veikla vertinama kasmet, vadovaujantis Socialinių paslaugų srities darbuotojų veiklos vertinimo tvarkos aprašu, patvirtintu<text:s/></text:span><text:span text:style-name="T455">Lietuvos Respublikos socialinės apsaugos ir darbo ministro 2017 m. kovo 29 d. įsakymu Nr. A1-158 „Dėl Socialinių paslaugų srities darbuotojų veiklos vertinimo tvarkos aprašo patvirtinimo“ (toliau ‒ Socialinių paslaugų srities darbuotojų veiklos vertinimo t</text:span><text:span text:style-name="T456">varkos aprašas).</text:span></text:p>
      <text:p text:style-name="P457"><text:span text:style-name="T458">35</text:span><text:span text:style-name="T459">. Socialinis darbuotojas, išskyrus socialinių paslaugų įstaigų vadovus, profesinės kompetencijos tobulinimo poreikius, profesinę kompetenciją ir praktinę veiklą įsivertina</text:span><text:span text:style-name="T460"><text:s/></text:span><text:span text:style-name="T461">pagal šias kompetencijų rūšis:</text:span></text:p>
      <text:p text:style-name="P462"><text:span text:style-name="T463">35.1</text:span><text:span text:style-name="T464">. bendrosios kompetencij</text:span><text:span text:style-name="T465">os:</text:span></text:p>
      <text:p text:style-name="P466"><text:span text:style-name="T467">35.1.1</text:span><text:span text:style-name="T468">. gebėjimas bendrauti;</text:span></text:p>
      <text:p text:style-name="P469"><text:span text:style-name="T470">35.1.2</text:span><text:span text:style-name="T471">. gebėjimas dirbti kartu (bendradarbiavimas);</text:span></text:p>
      <text:p text:style-name="P472"><text:span text:style-name="T473">35.1.3</text:span><text:span text:style-name="T474">. gebėjimas planuoti;</text:span></text:p>
      <text:p text:style-name="P475"><text:span text:style-name="T476">35.1.4</text:span><text:span text:style-name="T477">. gebėjimas veikti savarankiškai (autonomiškumas);</text:span></text:p>
      <text:p text:style-name="P478"><text:span text:style-name="T479">35.1.5</text:span><text:span text:style-name="T480">. gebėjimas tobulėti;</text:span></text:p>
      <text:p text:style-name="P481"><text:span text:style-name="T482">35.1.6</text:span><text:span text:style-name="T483">. gebėjimas analizuoti<text:s/></text:span><text:span text:style-name="T484">situaciją (reflektyvumas);</text:span></text:p>
      <text:p text:style-name="P485"><text:span text:style-name="T486">35.1.7</text:span><text:span text:style-name="T487">. gebėjimas įvertinti poreikius ir atlikti intervenciją;</text:span></text:p>
      <text:p text:style-name="P488"><text:span text:style-name="T489">35.1.8</text:span><text:span text:style-name="T490">. gebėjimas daryti įtaką socialinei klientų aplinkai (asmens, asmenų grupių ar bendruomenių);</text:span></text:p>
      <text:p text:style-name="P491"><text:span text:style-name="T492">35.2</text:span><text:span text:style-name="T493">. specialiosios kompetencijos:</text:span></text:p>
      <text:p text:style-name="P494"><text:span text:style-name="T495">35.2.1</text:span><text:span text:style-name="T496">. gebėjim</text:span><text:span text:style-name="T497">as kurti saugią, augti ir gyventi palankią aplinką;</text:span></text:p>
      <text:p text:style-name="P498"><text:span text:style-name="T499">35.2.2</text:span><text:span text:style-name="T500">. gebėjimas ugdyti ir palaikyti kliento savarankiško gyvenimo įgūdžius.</text:span></text:p>
      <text:p text:style-name="P501"><text:span text:style-name="T502">36</text:span><text:span text:style-name="T503">. Socialinių paslaugų įstaigos vadovas profesinės kompetencijos tobulinimo poreikius įsivertina pagal šias kompe</text:span><text:span text:style-name="T504">tencijų rūšis:</text:span></text:p>
      <text:p text:style-name="P505"><text:span text:style-name="T506">36.1</text:span><text:span text:style-name="T507">. bendrosios kompetencijos:</text:span></text:p>
      <text:p text:style-name="P508"><text:span text:style-name="T509">36.1.1</text:span><text:span text:style-name="T510">. gebėjimas bendrauti;</text:span></text:p>
      <text:p text:style-name="P511"><text:span text:style-name="T512">36.1.2</text:span><text:span text:style-name="T513">. gebėjimas dirbti kartu (bendradarbiavimas);</text:span></text:p>
      <text:p text:style-name="P514"><text:span text:style-name="T515">36.1.3</text:span><text:span text:style-name="T516">. gebėjimas tobulėti;</text:span></text:p>
      <text:p text:style-name="P517"><text:span text:style-name="T518">36.1.4</text:span><text:span text:style-name="T519">. gebėjimas analizuoti situaciją (reflektyvumas);</text:span></text:p>
      <text:p text:style-name="P520"><text:span text:style-name="T521">36.1.5</text:span><text:span text:style-name="T522">. gebėjimas imtis<text:s/></text:span><text:span text:style-name="T523">iniciatyvos, planuoti, strateguoti ir prisiimti atsakomybę;</text:span></text:p>
      <text:p text:style-name="P524"><text:span text:style-name="T525">36.1.6</text:span><text:span text:style-name="T526">. gebėjimas vadovautis tarnybinę veiklą reglamentuojančiais teisės aktais;</text:span></text:p>
      <text:p text:style-name="P527"><text:span text:style-name="T528">36.1.7</text:span><text:span text:style-name="T529">. gebėjimas valdyti ir administruoti įstaigos veiklą;</text:span></text:p>
      <text:p text:style-name="P530"><text:span text:style-name="T531">36.1.8</text:span><text:span text:style-name="T532">. gebėjimas kurti saugią fizinę ir ps</text:span><text:span text:style-name="T533">ichosocialinę darbo aplinką ir palaikyti darbuotojų darbingumą;<text:s/></text:span></text:p>
      <text:p text:style-name="P534"><text:span text:style-name="T535">36.1.9</text:span><text:span text:style-name="T536">. gebėjimas plėtoti tarpinstitucinio bendradarbiavimo tinklus;</text:span></text:p>
      <text:p text:style-name="P537"><text:span text:style-name="T538">36.1.10</text:span><text:span text:style-name="T539">. gebėjimas atstovauti įstaigai ir ginti darbuotojų bei paslaugų gavėjų interesus;</text:span></text:p>
      <text:p text:style-name="P540"><text:span text:style-name="T541">36.1.11</text:span><text:span text:style-name="T542">.</text:span><text:s/><text:span text:style-name="T543">gebėjimas t</text:span><text:span text:style-name="T544">aikyti specifines profesines žinias įstaigos veikloje;</text:span></text:p>
      <text:p text:style-name="P545"><text:span text:style-name="T546">36.1.12</text:span><text:span text:style-name="T547">. gebėjimas organizuoti kokybišką socialinių paslaugų teikimą;</text:span></text:p>
      <text:p text:style-name="P548"><text:span text:style-name="T549">36.2</text:span><text:span text:style-name="T550">. specialiosios kompetencijos.<text:s/></text:span></text:p>
      <text:p text:style-name="P551"><text:span text:style-name="T552">37</text:span><text:span text:style-name="T553">. Darbuotojas pats turi teisę nuspręsti, ar ir kokiais įsivertinimo rezultata</text:span><text:span text:style-name="T554">is jis dalysis su kitais kolegomis, tačiau apibendrintus rezultatus jis turi žodžiu aptarti su bent vienu kolega, mentoriumi ar tiesioginiu vadovu.<text:s/></text:span></text:p>
      <text:p text:style-name="P555"><text:span text:style-name="T556">38</text:span><text:span text:style-name="T557">. Darbuotojai negali patirti neigiamų veiklos įsivertinimo pasekmių ir tai neturi daryti neigiamos įtakos jų profesiniams santykiams, priešingai – turi būti suteikiama galimybė tobulinti profesinę kompetenciją.<text:s/></text:span></text:p>
      <text:p text:style-name="P558"><text:span text:style-name="T559">39</text:span><text:span text:style-name="T560">. Darbuotojų (išskyrus socialinių pasl</text:span><text:span text:style-name="T561">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62"><text:span text:style-name="T563">40</text:span><text:span text:style-name="T564">. Darbuot</text:span><text:span text:style-name="T565">ojų profesinės kompetencijos tobulinimo poreikiams nustatyti naudojamas Departamento iniciatyva parengtas metodinis profesinių kompetencijų įsivertinimo įrankis, metodinę pagalbą įstaigoms dėl darbuotojų profesinės kompetencijos tobulinimo ir praktinės vei</text:span><text:span text:style-name="T566">klos vertinimo teikia Departamento specialistai ir specializuoti konsultantai, išklausę specialius mokymus ir nuo 2015 m. rugsėjo 1 d. įgiję Departamento išduotus specialių mokymų išklausymą patvirtinančius pažymėjimus. Informacija, gauta atlikus praktinės</text:span><text:span text:style-name="T567"><text:s/>veiklos vertinimus (įsivertinimus), naudojama vadovaujantis Socialinių paslaugų srities darbuotojų veiklos vertinimo tvarkos aprašo nustatyta tvarka bei konfidencialumo principu ir nepažeidžiant darbuotojo teisių.</text:span></text:p>
      <text:p text:style-name="P568"><text:span text:style-name="T569">41</text:span><text:span text:style-name="T570">. Darbuotojų profesinės kompetencij</text:span><text:span text:style-name="T571">os tobulinimas siejamas su socialinių paslaugų įstaigų kokybės valdymu, todėl socialinių paslaugų įstaigoms rekomenduojama atlikti specializuotus vidinius veiklos ir paslaugų kokybės įsivertinimus pagal<text:s/></text:span><text:span text:style-name="T572">Europos socialinių paslaugų kokybės užtikrinimo ir ko</text:span><text:span text:style-name="T573">kybės sertifikavimo sistemą (EQUASS) ar kitą kokybės vertinimo sistemą</text:span><text:span text:style-name="T574">, kurie padėtų įstaigai įsivertinti veiklos rezultatus ir efektyvumą, numatyti veiklos tobulinimo tikslus ir kryptis ir taip užtikrinti tinkamą darbuotojų profesinę kompetenciją, paslaug</text:span><text:span text:style-name="T575">ų kokybę ir socialinių paslaugų gavėjų pasitenkinimą teikiamomis paslaugomis.<text:s/></text:span></text:p>
      <text:p text:style-name="P576"><text:span text:style-name="T577">42</text:span><text:span text:style-name="T578">. Socialinių paslaugų įstaigos apibendrintą informaciją apie darbuotojų profesinės kompetencijos tobulinimo poreikius ir darbuotojų dalyvavimą profesinės kompetencijos tob</text:span><text:span text:style-name="T579">ulinimo renginiuose (nurodomas darbuotojų profesinės kompetencijos tobulinimo poreikis, darbuotojų profesinės kompetencijos tobulinimo temos, šiuose renginiuose dalyvavusių darbuotojų skaičius) Departamentui teikia tiesiogiai arba per Departamento informac</text:span><text:span text:style-name="T580">inę sistemą.</text:span></text:p>
      <text:p text:style-name="P581"><text:span text:style-name="T582">43</text:span><text:span text:style-name="T583">. Departamentas nuolat vykdo profesinės kompetencijos tobulinimo poreikių stebėseną ir pagal poreikius inicijuoja naujų profesinės kompetencijos tobulinimo programų rengimą.<text:s/></text:span></text:p>
      <text:p text:style-name="P584"><text:span text:style-name="T585">44</text:span><text:span text:style-name="T586">. Socialinio darbuotojo ir socialinių paslaugų įstaigų vadovų praktinė veikla vertinama ir vykdant atestaciją. Socialinių darbuotojų ir socialinių paslaugų įstaigų vadovų atestacija vykdoma vadovaujantis socialinės apsaugos ir darbo ministro patvirtintu So</text:span><text:span text:style-name="T587">cialinių darbuotojų atestacijos tvarkos aprašu.<text:s/></text:span></text:p>
      <text:p text:style-name="P588"/>
      <text:p text:style-name="P589"><text:span text:style-name="T590">VIII</text:span><text:span text:style-name="T591"><text:s/>SKYRIUS</text:span></text:p>
      <text:p text:style-name="P592"><text:span text:style-name="T593">SOCIALINIŲ PASLAUGŲ SRITIES DARBUOTOJŲ PROFESINĖS KOMPETENCIJOS TOBULINIMO FINANSAVIMAS</text:span></text:p>
      <text:p text:style-name="P594"/>
      <text:p text:style-name="P595"><text:span text:style-name="T596">45</text:span><text:span text:style-name="T597">.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598"><text:span text:style-name="T599">46</text:span><text:span text:style-name="T600">. Įstaigos biudž</text:span><text:span text:style-name="T601">ete privalo būti numatyta lėšų socialinių paslaugų srities darbuotojų profesinei kompetencijai tobulinti.<text:s/></text:span></text:p>
      <text:p text:style-name="P602"/>
      <text:p text:style-name="P603"><text:span text:style-name="T604">__________________</text:span></text:p>
      <text:p text:style-name="P605"/>
      <text:p text:style-name="P606">PATVIRTINTA</text:p>
      <text:p text:style-name="P612">Lietuvos Respublikos<text:s/></text:p>
      <text:p text:style-name="P613">socialinės apsaugos ir darbo ministro<text:s/></text:p>
      <text:p text:style-name="P614">2006 m. balandžio 5 d. įsakymu Nr. A1-92</text:p>
      <text:p text:style-name="P615">(Lietuvos Respublikos<text:s/></text:p>
      <text:p text:style-name="P616">socialinės apsaugos ir darbo ministro<text:s/></text:p>
      <text:p text:style-name="P617"><text:span text:style-name="T618">2021 m. liepos 23 d.</text:span><text:span text:style-name="T619"><text:s/>įsakymo Nr. A1-539 <text:s/></text:span></text:p>
      <text:p text:style-name="P620">redakcija)</text:p>
      <text:p text:style-name="P621"/>
      <text:p text:style-name="P622">SOCIALINIŲ DARBUOTOJŲ ATESTACIJOS TVARKOS APRAŠAS</text:p>
      <text:p text:style-name="P623"/>
      <text:p text:style-name="P624"><text:span text:style-name="T625">I</text:span><text:span text:style-name="T626"><text:s/>SKYRIUS</text:span></text:p>
      <text:p text:style-name="P627"><text:span text:style-name="T628">BENDROSIOS NUOSTATOS</text:span></text:p>
      <text:p text:style-name="P629"/>
      <text:p text:style-name="P630"><text:span text:style-name="T631">1</text:span><text:span text:style-name="T632">. Socialinių darbuotojų atestacijos tvarkos aprašas (toliau – Tvarkos aprašas) reglamentuoja socialinių darbuotojų ir<text:s/></text:span><text:span text:style-name="T633">socialinių paslaugų įstaigos vadovo</text:span><text:span text:style-name="T634"><text:s/>atestacijos uždavinius, socialinių darbuotojų kvalifikacines kategorijas ir jų nustatymo kriterijus, s</text:span><text:span text:style-name="T635">uteikimo ir panaikinimo bei skundų nagrinėjimo tvarką.</text:span></text:p>
      <text:p text:style-name="P636"><text:span text:style-name="T637">2</text:span><text:span text:style-name="T638">. Atliekant socialinių darbuotojų atestaciją (toliau – atestacija), dalyvauja socialiniai darbuotojai, kurių pareigybės išvardytos Socialinių paslaugų srities darbuotojų pareigybių sąrašo, patvirt</text:span><text:span text:style-name="T639">into Lietuvos Respublikos socialinės apsaugos ir darbo ministro 2014 m. spalio 13 d. įsakymu Nr. A1-487 „Dėl Socialinių paslaugų srities darbuotojų pareigybių sąrašo patvirtinimo“, 2 punkte.</text:span></text:p>
      <text:p text:style-name="P640"><text:span text:style-name="T641">3</text:span><text:span text:style-name="T642">. Valstybinė vaiko teisių apsaugos institucija asmenis atest</text:span><text:span text:style-name="T643">uoja Valstybės vaiko teisių apsaugos ir įvaikinimo tarnybos prie Socialinės apsaugos ir darbo ministerijos direktoriaus nustatyta tvarka.</text:span><text:s/></text:p>
      <text:p text:style-name="P644"><text:span text:style-name="T645">4</text:span><text:span text:style-name="T646">. Tvarkos apraše vartojamos sąvokos:</text:span></text:p>
      <text:p text:style-name="P647"><text:span text:style-name="T648">4.1</text:span><text:span text:style-name="T649">.</text:span><text:span text:style-name="T650"><text:tab/></text:span><text:span text:style-name="T651">Atestacija</text:span><text:span text:style-name="T652"><text:s/>– procedūra, kuria įvertinama socialinio darbuotojo ir<text:s/></text:span><text:span text:style-name="T653">socialinių paslaugų įstaigos vadovo<text:s/></text:span><text:span text:style-name="T654">profesinė kompetencija ir praktinė veikla</text:span><text:span text:style-name="T655">.</text:span></text:p>
      <text:p text:style-name="P656"><text:span text:style-name="T657">4.2</text:span><text:span text:style-name="T658">.</text:span><text:span text:style-name="T659"><text:tab/></text:span><text:span text:style-name="T660">Kvalifikacinė kategorija</text:span><text:span text:style-name="T661"><text:s/>– pagal atitinkamus kriterijus apibūdinamas socialinio darbuotojo ir socialinių paslaugų įstaigos vadovo profesinės kompetencijos lygmuo.</text:span></text:p>
      <text:p text:style-name="P662"><text:span text:style-name="T663">4.3</text:span><text:span text:style-name="T664">.<text:s/></text:span><text:span text:style-name="T665">Praktinės socialinio darbuotojo veiklos vertintojas</text:span><text:span text:style-name="T666"><text:s/>– socialinių paslaugų įstaigos, kurioje dirba socialinis darbuotojas, vadovas, pavaduotojas socialiniams reikalams, padalinio vadovas ar kitas socialinių paslaugų įstaigos vadovo įgaliotas asmuo.</text:span></text:p>
      <text:p text:style-name="P667"><text:span text:style-name="T668">4.</text:span><text:span text:style-name="T669">4</text:span><text:span text:style-name="T670">.<text:s/></text:span><text:span text:style-name="T671">Praktinės so</text:span><text:span text:style-name="T672">cialinių paslaugų įstaigų vadovo veiklos vertintojas</text:span><text:s/>–<text:s/><text:span text:style-name="T673">įstaigos, kurioje dirba socialinių paslaugų įstaigos vadovas, steigėjas ar kitas steigėjo įgaliotas asmuo.</text:span></text:p>
      <text:p text:style-name="P674"><text:span text:style-name="T675">4.5</text:span><text:span text:style-name="T676">.</text:span><text:span text:style-name="T677"><text:tab/></text:span><text:span text:style-name="T678">Socialinio darbuotojo praktinė veikla</text:span><text:span text:style-name="T679"><text:s/>– socialiniam darbuotojui pris</text:span><text:span text:style-name="T680">kiriamų funkcijų ir pareigų vykdymas.</text:span></text:p>
      <text:p text:style-name="P681">4.6.<text:s/><text:span text:style-name="T682">Socialinių paslaugų įstaigos vadovo kvalifikacija</text:span><text:s/>– asmens bendrųjų ir specialiųjų gebėjimų bei žinių visuma, reikalinga sėkmingai profesinei veiklai, kuri yra pagrindas vykdyti pareigybės aprašyme nustatytas<text:s/>funkcijas.</text:p>
      <text:p text:style-name="P683"/>
      <text:p text:style-name="P684"><text:span text:style-name="T685">II</text:span><text:span text:style-name="T686"><text:s/>SKYRIUS</text:span></text:p>
      <text:p text:style-name="P687"><text:span text:style-name="T688">ATESTACIJOS UŽDAVINIAI</text:span></text:p>
      <text:p text:style-name="P689"/>
      <text:p text:style-name="P690"><text:span text:style-name="T691">5</text:span><text:span text:style-name="T692">. Atestacijos uždaviniai:</text:span></text:p>
      <text:p text:style-name="P693"><text:span text:style-name="T694">5.1</text:span><text:span text:style-name="T695">. skatinti socialinius darbuotojus ir socialinių paslaugų įstaigų vadovus siekti didesnės profesinės kompetencijos;</text:span></text:p>
      <text:p text:style-name="P696"><text:span text:style-name="T697">5.2</text:span><text:span text:style-name="T698">. didinti socialinių darbuotojų ir<text:s/></text:span><text:span text:style-name="T699">socialinių paslaugų įstaigų vadovų atsakomybę už darbo rezultatus, skatinti domėtis ir diegti socialinio darbo naujoves, kūrybiškai, sėkmingai dirbti arba vadovauti socialiniams darbuotojams, kad šie galėtų spręsti visuomenėje iškylančias socialines proble</text:span><text:span text:style-name="T700">mas;</text:span></text:p>
      <text:p text:style-name="P701"><text:span text:style-name="T702">5.3</text:span><text:span text:style-name="T703">. sudaryti sąlygas socialiniams darbuotojams ir socialinių paslaugų įstaigų vadovams, siekiantiems karjeros, įgyti jų profesinę kompetenciją atitinkančią kvalifikacinę kategoriją.<text:s/></text:span></text:p>
      <text:p text:style-name="P704"/>
      <text:p text:style-name="P705"><text:span text:style-name="T706">III</text:span><text:span text:style-name="T707"><text:s/>SKYRIUS</text:span></text:p>
      <text:p text:style-name="P708"><text:span text:style-name="T709">SOCIALINIŲ DARBUOTOJŲ IR SOCIALINIŲ<text:s/></text:span><text:span text:style-name="T710">PASLAUGŲ ĮSTAIGOS VADOVŲ KVALIFIKACINĖS KATEGORIJOS IR JŲ NUSTATYMO KRITERIJAI</text:span></text:p>
      <text:p text:style-name="P711"/>
      <text:p text:style-name="P712"><text:span text:style-name="T713">6</text:span><text:span text:style-name="T714">. Socialinio darbuotojo kvalifikacinė kategorija suteikiama atsižvelgiant į:</text:span></text:p>
      <text:p text:style-name="P715"><text:span text:style-name="T716">6.1</text:span><text:span text:style-name="T717">. socialinio darbo stažą;</text:span></text:p>
      <text:p text:style-name="P718"><text:span text:style-name="T719">6.2</text:span><text:span text:style-name="T720">. turimą išsilavinimą;</text:span></text:p>
      <text:p text:style-name="P721"><text:span text:style-name="T722">6.3</text:span><text:span text:style-name="T723">. profesinės kompetencijos</text:span><text:span text:style-name="T724"><text:s/>tobulinimo trukmę;</text:span></text:p>
      <text:p text:style-name="P725"><text:span text:style-name="T726">6.4</text:span><text:span text:style-name="T727">. praktinės veiklos įvertinimą ir įsivertinimą;</text:span></text:p>
      <text:p text:style-name="P728"><text:span text:style-name="T729">6.5</text:span><text:span text:style-name="T730">. pasiekimus, įrodančius socialinio darbuotojo aukštą profesinę kompetenciją.<text:s/></text:span></text:p>
      <text:p text:style-name="P731"><text:span text:style-name="T732">7</text:span><text:span text:style-name="T733">.</text:span><text:span text:style-name="T734"><text:tab/>Socialinių paslaugų įstaigos vadovo kvalifikacinė kategorija suteikiama atsižvelgiant<text:s/></text:span><text:span text:style-name="T735">į:</text:span></text:p>
      <text:p text:style-name="P736"><text:span text:style-name="T737">7.1</text:span><text:span text:style-name="T738">. vadovaujamo darbo stažą socialinių paslaugų įstaigoje;</text:span></text:p>
      <text:p text:style-name="P739"><text:span text:style-name="T740">7.2</text:span><text:span text:style-name="T741">. profesinės kompetencijos tobulinimo trukmę;</text:span></text:p>
      <text:p text:style-name="P742"><text:span text:style-name="T743">7.3</text:span><text:span text:style-name="T744">. praktinės veiklos įvertinimą ir įsivertinimą;</text:span></text:p>
      <text:p text:style-name="P745"><text:span text:style-name="T746">7.4</text:span><text:span text:style-name="T747">. darbo pasiekimus, įrodančius socialinių paslaugų įstaigos vadovo aukštą pr</text:span><text:span text:style-name="T748">ofesinę kompetenciją.</text:span></text:p>
      <text:p text:style-name="P749"><text:span text:style-name="T750">8</text:span><text:span text:style-name="T751">. Reikalavimų kvalifikacinės kategorijos siekiantiems socialiniams darbuotojams sąrašas nustatytas Tvarkos aprašo 1 priede.</text:span></text:p>
      <text:p text:style-name="P752"><text:span text:style-name="T753">9</text:span><text:span text:style-name="T754">. Reikalavimų kvalifikacinės kategorijos siekiantiems socialinių paslaugų įstaigų vadovams sąrašas</text:span><text:span text:style-name="T755"><text:s/>nustatytas Tvarkos aprašo 5 priede.</text:span></text:p>
      <text:p text:style-name="P756"><text:span text:style-name="T757">10</text:span><text:span text:style-name="T758">. Profesinės kompetencijos tobulinimo trukmė socialiniams darbuotojams vertinama pagal paskutinius 5 metus profesinės kompetencijos tobulinimo programose dalyvautų akademinių valandų skaičių,<text:s/></text:span>projektinės veiklos organizavimo, mokslinės-praktinės veiklos vystymo patirtį<text:span text:style-name="T759"><text:s/>ir kitiems socialinių paslaugų įstaigų darbuotojams, socialinio darbo studentams organizuotų mokymų akademinių valandų skaičių.</text:span></text:p>
      <text:p text:style-name="P760"><text:span text:style-name="T761">11</text:span><text:span text:style-name="T762">. Profesinės kompetencijos tobulinimo trukmė socialinių paslaugų įstaigų vadovams vertinama pagal paskutinius 5 metus profesinės kompetencijos tobulinimo programose dalyvautų akademinių valandų skaičių,<text:s/></text:span>projektinės veiklos organizavimo, mokslinės-praktinės<text:s/>veiklos vystymo patirtį<text:span text:style-name="T763"><text:s/>ir kitiems socialinių paslaugų įstaigų darbuotojams, socialinio darbo studentams organizuotų mokymų akademinių valandų skaičių.</text:span></text:p>
      <text:p text:style-name="P764"><text:span text:style-name="T765">12</text:span><text:span text:style-name="T766">. Atestuojant socialinį darbuotoją, jo praktinę veiklą vertina socialinio darbuotojo praktinės ve</text:span><text:span text:style-name="T767">iklos vertintojas, užpildydamas Tvarkos aprašo 2 priede nustatytos formos praktinės veiklos įvertinimo lentelę.</text:span></text:p>
      <text:p text:style-name="P768"><text:span text:style-name="T769">13</text:span><text:span text:style-name="T770">. Atestuojant socialinių paslaugų įstaigos vadovą, jo praktinę veiklą vertina socialinių paslaugų įstaigos vadovo praktinės veiklos vertin</text:span><text:span text:style-name="T771">tojas,<text:s/></text:span>atsižvelgdamas į socialinių paslaugų įstaigos vadovo pateiktą<text:s/><text:span text:style-name="T772">Tvarkos aprašo 6 priede nustatytos formos<text:s/></text:span>įsivertinimo lentelę. Socialinių paslaugų priežiūros departamentui prie Socialinės apsaugos ir darbo ministerijos (toliau – Departamentas) per Departamento informacinę sistemą jis teikia laisvos formos rekomendaciją dėl atestacijos, kurioje nurodo atestuojamo asmens pareigas, vardą, pavardę ir siūlymą dėl jo atestacijos.</text:p>
      <text:p text:style-name="P773"><text:span text:style-name="T774">14</text:span><text:span text:style-name="T775">. Socialinis darbuotojas informaciją apie praktinės veiklos įsivertinimą</text:span><text:span text:style-name="T776">, reikalingą kvalifikacinei kategorijai gauti, pateikia užpildydamas Tvarkos aprašo 3 priede nustatytos formos lentelę.</text:span></text:p>
      <text:p text:style-name="P777"><text:span text:style-name="T778">15</text:span><text:span text:style-name="T779">. Socialinių paslaugų įstaigos vadovas informaciją apie praktinės veiklos įsivertinimą, reikalingą kvalifikacinei kategorijai gaut</text:span><text:span text:style-name="T780">i, pateikia užpildydamas Tvarkos aprašo 7 priede nustatytos formos lentelę.</text:span></text:p>
      <text:p text:style-name="P781"><text:span text:style-name="T782">16</text:span><text:span text:style-name="T783">. Socialinis darbuotojas gali įgyti šias kvalifikacines kategorijas:</text:span></text:p>
      <text:p text:style-name="P784"><text:span text:style-name="T785">16.1</text:span><text:span text:style-name="T786">. vyresniojo socialinio darbuotojo (prilyginama pirmai kvalifikacinei kategorijai);<text:s/></text:span></text:p>
      <text:p text:style-name="P787"><text:span text:style-name="T788">16.2</text:span><text:span text:style-name="T789">.</text:span><text:span text:style-name="T790"><text:tab/>vyri</text:span><text:span text:style-name="T791">ausiojo socialinio darbuotojo (prilyginama antrai kvalifikacinei kategorijai);<text:s/></text:span></text:p>
      <text:p text:style-name="P792"><text:span text:style-name="T793">16.3</text:span><text:span text:style-name="T794">.</text:span><text:span text:style-name="T795"><text:tab/>socialinio darbuotojo eksperto (prilyginama trečiai kvalifikacinei kategorijai).</text:span></text:p>
      <text:p text:style-name="P796"><text:span text:style-name="T797">17</text:span><text:span text:style-name="T798">. Socialinių paslaugų įstaigos vadovas gali įgyti šias kvalifikacines kategor</text:span><text:span text:style-name="T799">ijas:</text:span></text:p>
      <text:p text:style-name="P800"><text:span text:style-name="T801">17.1</text:span><text:span text:style-name="T802">. pirmąją kvalifikacinę kategoriją (prilyginama<text:s/></text:span><text:span text:style-name="T803">žemiausiai kvalifikacinei kategorijai)</text:span><text:span text:style-name="T804">;</text:span></text:p>
      <text:p text:style-name="P805"><text:span text:style-name="T806">17.2</text:span><text:span text:style-name="T807">. antrąją kvalifikacinę kategoriją (prilyginama<text:s/></text:span><text:span text:style-name="T808">aukštesnei kvalifikacinei kategorijai)</text:span><text:span text:style-name="T809">;</text:span></text:p>
      <text:p text:style-name="P810"><text:span text:style-name="T811">17.3</text:span><text:span text:style-name="T812">. trečiąją kvalifikacinę kategoriją (prilyginama<text:s/></text:span><text:span text:style-name="T813">auk</text:span><text:span text:style-name="T814">ščiausiai kvalifikacinei kategorijai)</text:span><text:span text:style-name="T815">.</text:span></text:p>
      <text:p text:style-name="P816"><text:span text:style-name="T817">18</text:span><text:span text:style-name="T818">. Socialinių paslaugų srities darbuotojams kvalifikacinė kategorija galioja tol, kol asmuo eina pareigas, nurodytas Socialinių paslaugų srities darbuotojų pareigybių sąraše, patvirtintame Lietuvos Respublikos<text:s/></text:span><text:span text:style-name="T819">socialinės apsaugos ir darbo ministro 2014 m. spalio 13 d. įsakymu Nr. A1</text:span><text:span text:style-name="T820">‑487 „Dėl Socialinių paslaugų srities darbuotojų pareigybių sąrašo patvirtinimo“, arba tol, kol darbuotojas įgyja aukštesnę kvalifikacinę kategoriją, bet ne ilgiau nei 5 metus nuo Dep</text:span><text:span text:style-name="T821">artamento direktoriaus įsakymo dėl kvalifikacinės kategorijos suteikimo pasirašymo dienos arba Departamento direktoriaus nustatytos formos kvalifikacinės kategorijos pažymėjimo išdavimo dienos.</text:span><text:s/></text:p>
      <text:p text:style-name="P822"/>
      <text:p text:style-name="P823"><text:span text:style-name="T824">IV</text:span><text:span text:style-name="T825"><text:s/>SKYRIUS</text:span></text:p>
      <text:p text:style-name="P826"><text:span text:style-name="T827">KVALIFIKACINĖS KATEGORIJOS SUTEIKIMAS</text:span></text:p>
      <text:p text:style-name="P828"/>
      <text:p text:style-name="P829"><text:span text:style-name="T830">19</text:span><text:span text:style-name="T831">. Socialinio darbuotojo eksperto kvalifikacinę kategoriją ir socialinių paslaugų įstaigos vadovo trečiąją kvalifikacinę kategoriją suteikia Vyriausioji socialinių darbuotojų atestacijos komisija (toliau – VAK), kurios veiklą koordinuoja ir kurią technišk</text:span><text:span text:style-name="T832">ai aptarnauja Departamentas.</text:span><text:span text:style-name="T833"><text:s/></text:span></text:p>
      <text:p text:style-name="P834"><text:span text:style-name="T835">20</text:span><text:span text:style-name="T836">. VAK personalinę sudėtį tvirtina socialinės apsaugos ir darbo ministras.<text:s/></text:span></text:p>
      <text:p text:style-name="P837"><text:span text:style-name="T838">21</text:span><text:span text:style-name="T839">. VAK sudaro 9 nariai: pirmininkas, pirmininko pavaduotojas ir 7 nariai. VAK sudaroma iš Lietuvos Respublikos socialinės apsaugos ir darbo<text:s/></text:span><text:span text:style-name="T840">ministerijos, Departamento, Lietuvos socialinių darbuotojų asociacijos atstovų, Socialinių paslaugų įstaigų vadovų asociacijos atstovų, socialinius darbuotojus rengiančių aukštųjų mokyklų ir kitų įstaigų (įmonių, organizacijų) atstovų. Ne mažiau kaip 2/3 V</text:span><text:span text:style-name="T841">AK narių privalo turėti socialinio darbo magistro kvalifikacinį laipsnį arba socialinių mokslų daktaro laipsnį.</text:span></text:p>
      <text:p text:style-name="P842"><text:span text:style-name="T843">22</text:span><text:span text:style-name="T844">. Socialiniai darbuotojai, pageidaujantys įgyti kvalifikacinę kategoriją, visus jų atestacijai įgyti reikalingus dokumentus (ar jų kopijas</text:span><text:span text:style-name="T845">), nurodytus Tvarkos aprašo 24 punkte, pateikia Departamentui elektroniniu būdu per Departamento informacinę sistemą.<text:s/></text:span></text:p>
      <text:p text:style-name="P846"><text:span text:style-name="T847">23</text:span><text:span text:style-name="T848">. Socialinių paslaugų įstaigų vadovai, pageidaujantys įgyti kvalifikacinę kategoriją, visus jų atestacijai įgyti reikalingus dokume</text:span><text:span text:style-name="T849">ntus (ar jų kopijas), nurodytus Tvarkos aprašo 25 punkte, pateikia Departamentui elektroniniu būdu per Departamento informacinę sistemą.<text:s/></text:span></text:p>
      <text:p text:style-name="P850"><text:span text:style-name="T851">24</text:span><text:span text:style-name="T852">. Kartu su prašymu socialinis darbuotojas pateikia:</text:span></text:p>
      <text:p text:style-name="P853"><text:span text:style-name="T854">24.1</text:span><text:span text:style-name="T855">. asmens tapatybės dokumento kopiją;</text:span></text:p>
      <text:p text:style-name="P856"><text:span text:style-name="T857">24.2</text:span><text:span text:style-name="T858">.<text:s/></text:span><text:span text:style-name="T859">išsilavinimą patvirtinančių dokumentų (diplomų, pažymėjimų) kopijas;</text:span></text:p>
      <text:p text:style-name="P860"><text:span text:style-name="T861">24.3</text:span><text:span text:style-name="T862">. darbdavio (-ių) pažymų apie socialinio darbo stažą (nurodomas socialinio darbuotojo pareigos, vardas, pavardė, gimimo data, socialinio darbo stažas) ir užimamą pareigybę (</text:span><text:span text:style-name="T863">‑es) p</text:span><text:span text:style-name="T864">atvirtinančių (pareigybės aprašymų) dokumentų kopijas;</text:span></text:p>
      <text:p text:style-name="P865"><text:span text:style-name="T866">24.4</text:span><text:span text:style-name="T867">. paskutinių 5 metų profesinės kompetencijos tobulinimą patvirtinančių dokumentų kopijas;<text:s/></text:span></text:p>
      <text:p text:style-name="P868"><text:span text:style-name="T869">24.5</text:span><text:span text:style-name="T870">. praktinės socialinio darbuotojo veiklos vertintojo užpildytą Tvarkos aprašo 2 priede nustaty</text:span><text:span text:style-name="T871">tą praktinės veiklos įvertinimo lentelę<text:s/></text:span><text:span text:style-name="T872">adoc</text:span><text:span text:style-name="T873"><text:s/>formatu ar jos kopiją .</text:span><text:span text:style-name="T874">pdf</text:span><text:span text:style-name="T875"><text:s/>formatu;</text:span></text:p>
      <text:p text:style-name="P876"><text:span text:style-name="T877">24.6</text:span><text:span text:style-name="T878">. savianalizės anketą pagal Tvarkos aprašo 3 priede nustatytą formą</text:span><text:s/>.<text:span text:style-name="T879">adoc</text:span><text:span text:style-name="T880"><text:s/>formatu ar jos kopiją .</text:span><text:span text:style-name="T881">pdf</text:span><text:span text:style-name="T882"><text:s/>formatu;</text:span></text:p>
      <text:p text:style-name="P883"><text:span text:style-name="T884">24.7</text:span><text:span text:style-name="T885">. jei socialinis darbuotojas organizavo ir vykdė<text:s/></text:span><text:span text:style-name="T886">mokymus, – užpildytą Tvarkos aprašo 5 priede nustatytą pažymą</text:span><text:s/>.<text:span text:style-name="T887">adoc</text:span><text:span text:style-name="T888"><text:s/>formatu ar jos kopiją .</text:span><text:span text:style-name="T889">pdf</text:span><text:span text:style-name="T890"><text:s/>formatu;</text:span></text:p>
      <text:p text:style-name="P891"><text:span text:style-name="T892">24.8</text:span><text:span text:style-name="T893">. rašytinę informaciją, įrodančią atitiktį papildomiems reikalavimams, taikomiems siekiant įgyti socialinio darbuotojo kvalifikacinę kategoriją,</text:span><text:span text:style-name="T894"><text:s/>pagrindžiančią pasiekimus, įrodančius socialinio darbuotojo aukštą profesinę kompetenciją.</text:span></text:p>
      <text:p text:style-name="P895"><text:span text:style-name="T896">25</text:span><text:span text:style-name="T897">. Kartu su prašymu socialinių paslaugų įstaigos vadovas pateikia:</text:span></text:p>
      <text:p text:style-name="P898"><text:span text:style-name="T899">25.1</text:span><text:span text:style-name="T900">. asmens tapatybės dokumento kopiją;</text:span></text:p>
      <text:p text:style-name="P901"><text:span text:style-name="T902">25.2</text:span><text:span text:style-name="T903">. išsilavinimą patvirtinančių dokumentų</text:span><text:span text:style-name="T904"><text:s/>(diplomų, pažymėjimų) kopijas;</text:span></text:p>
      <text:p text:style-name="P905"><text:span text:style-name="T906">25.3</text:span><text:span text:style-name="T907">.<text:s/></text:span>įstaigos steigėjo ar jo įgalioto asmens<text:s/><text:span text:style-name="T908">pažymų apie vadovaujamo darbo stažą (nurodomas socialinės įstaigos vadovo vardas, pavardė,vadovaujamo darbo stažas) ir užimamą pareigybę (-es) patvirtinančių dokumentų (parei</text:span><text:span text:style-name="T909">gybės aprašymų) kopijas;</text:span></text:p>
      <text:p text:style-name="P910"><text:span text:style-name="T911">25.4</text:span><text:span text:style-name="T912">. paskutinių 5 metų profesinės kompetencijos tobulinimą patvirtinančių dokumentų (pažymėjimų, diplomų) kopijas;<text:s/></text:span></text:p>
      <text:p text:style-name="P913"><text:span text:style-name="T914">25.5</text:span><text:span text:style-name="T915">. savianalizės anketą pagal Tvarkos aprašo 7 priede nustatytą formą;</text:span><text:s/></text:p>
      <text:p text:style-name="P916"><text:span text:style-name="T917">25.6</text:span><text:span text:style-name="T918">. socialinių paslaugų įs</text:span><text:span text:style-name="T919">taigos vadovo praktinės veiklos vertintojo pateiktą laisvos formos rekomendaciją,<text:s/></text:span>kurioje nurodomos atestuojamo asmens pareigos, vardas, pavardė, siūlymas dėl darbuotojo atestacijos, .<text:span text:style-name="T920">adoc</text:span><text:span text:style-name="T921"><text:s/>formatu ar jos kopiją .</text:span><text:span text:style-name="T922">pdf</text:span><text:span text:style-name="T923"><text:s/>formatu;</text:span></text:p>
      <text:p text:style-name="P924"><text:span text:style-name="T925">25.7</text:span><text:span text:style-name="T926">. jei socialinių paslau</text:span><text:span text:style-name="T927">gų įstaigų vadovas organizavo ir vykdė mokymus, – užpildytą Tvarkos aprašo priede 4 nustatytą pažymą</text:span><text:s/><text:span text:style-name="T928">adoc</text:span><text:span text:style-name="T929"><text:s/>formatu ar jos kopiją .</text:span><text:span text:style-name="T930">pdf</text:span><text:span text:style-name="T931"><text:s/>formatu;</text:span></text:p>
      <text:p text:style-name="P932"><text:span text:style-name="T933">25.8</text:span><text:span text:style-name="T934">.<text:s/></text:span>projektinės veiklos socialinėje srityje organizavimą patvirtinančių dokumentų kopijas;</text:p>
      <text:p text:style-name="P935">25.9. mokslinės-praktinės veiklos socialinėje srityje vystymą patvirtinančių dokumentų kopijas siekiant įgyti trečiąją kvalifikacinę kategoriją;</text:p>
      <text:p text:style-name="P936"><text:span text:style-name="T937">25.10</text:span><text:span text:style-name="T938">. rašytinę informaciją, įrodančią atitiktį papildomiems reikalavimams, taikomiems siekiant socialinių paslaugų įsta</text:span><text:span text:style-name="T939">igos vadovo trečiosios kvalifikacinės kategorijos, pagrindžiančią darbo pasiekimus, įrodančius socialinių paslaugų įstaigos vadovo aukštą profesinę kompetenciją tais atvejais, kai pageidaujama įgyti socialinių paslaugų įstaigos vadovo trečiąją kvalifikacin</text:span><text:span text:style-name="T940">ę kategoriją.</text:span></text:p>
      <text:p text:style-name="P941"><text:span text:style-name="T942">26</text:span><text:span text:style-name="T943">. Departamentas per 10 darbo dienų patikrina, ar pateikti visi socialinio darbuotojo ar socialinių paslaugų įstaigos vadovo atestacijai įgyti reikalingi dokumentai, nurodyti Tvarkos aprašo 24 ir 25 punktuose. Jei socialinis<text:s/></text:span><text:span text:style-name="T944">darbuotojas ar socialinių paslaugų įstaigos vadovas nepateikia visų Tvarkos aprašo 24 ir 25 punktuose nurodytų jo atestacijai įgyti reikalingų dokumentų, Departamentas per Departamento informacinę sistemą apie tai informuoja socialinį darbuotoją ar sociali</text:span><text:span text:style-name="T945">nių paslaugų įstaigos vadovą ir šis per 10 darbo dienų turi pateikti trūkstamus dokumentus elektroniniu būdu per Departamento informacinę sistemą. Socialinis darbuotojui ar socialinių paslaugų įstaigos vadovui nepateikus trūkstamų dokumentų, jo pateiktas p</text:span><text:span text:style-name="T946">rašymas dėl atestacijos nenagrinėjamas.</text:span></text:p>
      <text:p text:style-name="P947"><text:span text:style-name="T948">27</text:span><text:span text:style-name="T949">. Kai socialinis darbuotojas, pageidaujantis įgyti socialinio darbuotojo eksperto kvalifikacinę kategoriją, ar socialinių paslaugų įstaigos vadovas, pageidaujantis įgyti trečiąją kvalifikacinę kategoriją, pateikia visus dokumentus (ar jų kopijas), nurodytu</text:span><text:span text:style-name="T950">s Tvarkos aprašo 24 ir 25 punktuose, Departamentas per 10 darbo dienų elektroniniu būdu perduoda juos VAK svarstyti artimiausiame posėdyje. Departamentas, likus ne mažiau kaip 10 darbo dienų iki VAK posėdžio dienos,<text:s/></text:span><text:span text:style-name="T951">raštu ar elektroniniu paštu</text:span><text:span text:style-name="T952"><text:s/>informuoja s</text:span><text:span text:style-name="T953">ocialinį darbuotoją ar socialinių paslaugų įstaigos vadovą apie<text:s/></text:span><text:span text:style-name="T954">VAK</text:span><text:span text:style-name="T955"><text:s/>posėdžio datą.</text:span></text:p>
      <text:p text:style-name="P956"><text:span text:style-name="T957">28</text:span><text:span text:style-name="T958">. Kai socialinis darbuotojas, pageidaujantis įgyti vyresniojo socialinio darbuotojo kvalifikacinę kategoriją ar vyriausiojo socialinio darbuotojo kvalifikacinę kategor</text:span><text:span text:style-name="T959">iją, pateikia visus dokumentus, nurodytus Tvarkos aprašo 23 punkte, Departamentas per 10 darbo dienų registruoja informaciją Departamento informacinėje sistemoje apie vyresniojo socialinio darbuotojo kvalifikacinės kategorijos ar vyriausiojo socialinio dar</text:span><text:span text:style-name="T960">buotojo kvalifikacinės kategorijos suteikimą (nurodoma suteikta kvalifikacinė kategorija, įsakymo numeris ir jos suteikimo data).</text:span></text:p>
      <text:p text:style-name="P961"><text:span text:style-name="T962">29</text:span><text:span text:style-name="T963">. Kai socialinių paslaugų įstaigos vadovas, pageidaujantis įgyti pirmą ar antrą kvalifikacinę kategoriją, pateikia visus</text:span><text:span text:style-name="T964"><text:s/>dokumentus, nurodytus Tvarkos aprašo 25 punkte, Departamentas per 10 darbo dienų registruoja informaciją Departamento informacinėje sistemoje apie kvalifikacinės kategorijos suteikimą (nurodoma suteikta kvalifikacinė kategorija, įsakymo numeris ir jos sut</text:span><text:span text:style-name="T965">eikimo data).</text:span></text:p>
      <text:p text:style-name="P966"><text:span text:style-name="T967">30</text:span><text:span text:style-name="T968">.<text:s/></text:span><text:span text:style-name="T969">VAK<text:s/></text:span><text:span text:style-name="T970">veiklos forma – posėdžiai, kuriems vadovauja atestacijos komisijos pirmininkas, o jo nesant – pirmininko pavaduotojas.</text:span></text:p>
      <text:p text:style-name="P971"><text:span text:style-name="T972">31</text:span><text:span text:style-name="T973">. VAK socialinio darbuotojo prašymą gauti socialinio darbuotojo eksperto kvalifikacinę kategoriją ar soci</text:span><text:span text:style-name="T974">alinių paslaugų įstaigos vadovo prašymą gauti trečiąją kvalifikacinę kategoriją svarsto posėdyje, kuriame privalo dalyvauti atestuojamas darbuotojas ar atestuojamas socialinių paslaugų įstaigos vadovas.</text:span></text:p>
      <text:p text:style-name="P975"><text:span text:style-name="T976">32</text:span><text:span text:style-name="T977">. VAK sprendimus priima paprasta balsų dauguma<text:s/></text:span><text:span text:style-name="T978">atviru arba slaptu balsavimu atestuojamajam nedalyvaujant. Balsams pasiskirsčius po lygiai, sprendimą lemia VAK pirmininko nuomonė.</text:span></text:p>
      <text:p text:style-name="P979"><text:span text:style-name="T980">33</text:span><text:span text:style-name="T981">. VAK posėdyje rašomas posėdžio protokolas. Protokolą pasirašo<text:s/></text:span><text:span text:style-name="T982">VAK</text:span><text:span text:style-name="T983"><text:s/>pirmininkaujantis asmuo.<text:s/></text:span>Komisija supažindinama su<text:s/>protokolu elektroniniu būdu pateikiant protokolo kopiją.</text:p>
      <text:p text:style-name="P984"><text:span text:style-name="T985">34</text:span><text:span text:style-name="T986">. Posėdyje VAK išklauso atestuojamo socialinio darbuotojo ar socialinių paslaugų įstaigos vadovo profesinės veiklos pristatymą, susipažįsta su atestuojamojo pateiktais dokumentais, įvertina jo<text:s/></text:span><text:span text:style-name="T987">praktinę veiklą, pasiekimus ir išklauso kitų į posėdį atvykusių asmenų paaiškinimus.</text:span></text:p>
      <text:p text:style-name="P988"><text:span text:style-name="T989">35</text:span><text:span text:style-name="T990">. Atestuojamo socialinio darbuotojo ar socialinių paslaugų įstaigos vadovo <text:s/>praktinės veiklos pristatymą vertina posėdyje dalyvaujantys VAK nariai raštu pagal 10 bal</text:span><text:span text:style-name="T991">ų skalę, išvesdami vidutinį įvertinimo balą. Kvalifikacinė kategorija suteikiama, jei bendras vidutinis balas yra ne mažesnis nei 5 balai.</text:span></text:p>
      <text:p text:style-name="P992"><text:span text:style-name="T993">36</text:span><text:span text:style-name="T994">. VAK, priėmusi sprendimą suteikti socialinio darbuotojo eksperto kvalifikacinę kategoriją ar socialinių paslau</text:span><text:span text:style-name="T995">gų įstaigos vadovo trečiąją kvalifikacinę kategoriją, per 25 darbo dienas išrašo ir atestuotam asmeniui tiesiogiai ar per Departamento informacinę sistemą išduoda kvalifikacinę kategoriją patvirtinantį kvalifikacinės kategorijos pažymėjimą. Kvalifikacinės<text:s/></text:span><text:span text:style-name="T996">kategorijos pažymėjimo formą tvirtina Departamento direktorius.</text:span></text:p>
      <text:p text:style-name="P997"/>
      <text:p text:style-name="P998"><text:span text:style-name="T999">V</text:span><text:span text:style-name="T1000"><text:s/>SKYRIUS</text:span></text:p>
      <text:p text:style-name="P1001"><text:span text:style-name="T1002">PAKARTOTINĖ ATESTACIJA, KVALIFIKACINĖS KATEGORIJOS PANAIKINIMAS</text:span></text:p>
      <text:p text:style-name="P1003"/>
      <text:p text:style-name="P1004"><text:span text:style-name="T1005">37</text:span><text:span text:style-name="T1006">. Departamentas, gavęs skundų iš darbdavių ar kitų šaltinių, kad socialinio darbuotojo ar socialinių<text:s/></text:span><text:span text:style-name="T1007">paslaugų įstaigos vadovo praktinė veikla neatitinka jo turimos kvalifikacinės kategorijos, gali inicijuoti pakartotinę atestaciją.</text:span></text:p>
      <text:p text:style-name="P1008"><text:span text:style-name="T1009">38</text:span><text:span text:style-name="T1010">. Departamentas apie pakartotinę atestaciją raštu ar elektroniniu būdu per 10 darbo dienų informuoja darbuotoją, nurody</text:span><text:span text:style-name="T1011">damas pakartotinės atestacijos laiką.<text:s/></text:span></text:p>
      <text:p text:style-name="P1012"><text:span text:style-name="T1013">39</text:span><text:span text:style-name="T1014">. Pakartotinę atestaciją vykdo VAK. Ne vėliau kaip per 2 kalendorinius mėnesius nuo Departamento kreipimosi gavimo dienos (persiunčiama Departamento iš darbdavių ar kitų šaltinių gauto skundo, kad socialinio dar</text:span><text:span text:style-name="T1015">buotojo ar socialinių paslaugų įstaigos vadovo praktinė veikla neatitinka jo turimos kvalifikacinės kategorijos, kopija ir pateikiamas prašymas dėl socialinio darbuotojo ar socialinių paslaugų įstaigos vadovo (nurodomos pareigos, vardas, pavardė) pakartoti</text:span><text:span text:style-name="T1016">nės atestacijos atlikimo) VAK pakartotinai atestuoja socialinį darbuotoją ar socialinių paslaugų įstaigos vadovą dalyvaujant darbdaviui ir darbuotojui. <text:s/></text:span></text:p>
      <text:p text:style-name="P1017"><text:span text:style-name="T1018">40</text:span><text:span text:style-name="T1019">. Jeigu socialinis darbuotojas ar socialinių paslaugų įstaigos vadovas nesutinka būti<text:s/></text:span><text:span text:style-name="T1020">pakartotinai atestuojamas, VAK turi teisę panaikinti jo turimą kvalifikacinę kategoriją.</text:span></text:p>
      <text:p text:style-name="P1021"><text:span text:style-name="T1022">41</text:span><text:span text:style-name="T1023">. Departamentas raštu ar elektroniniu būdu pateikia VAK socialinio darbuotojo ar socialinių paslaugų įstaigos vadovo paskutinei Departamento atliktai atestacijai</text:span><text:span text:style-name="T1024"><text:s/>vykdyti gautą informaciją (ir dokumentų kopijas) apie socialinio darbuotojo ir socialinių paslaugų įstaigos vadovo praktinės veiklos atitiktį nustatytiems reikalavimams, turimai kvalifikacinei kategorijai, nurodytiems Tvarkos aprašo 24 arba 25 punktuose.<text:s/></text:span><text:span text:style-name="T1025">Iškilus neaiškumų Departamentas ir (ar) VAK gali raštu ar elektroniniu būdu prašyti papildomos informacijos iš socialinio darbuotojo ar socialinių paslaugų įstaigos vadovo, darbdavio, mokymo ar kitų institucijų apie socialinio darbuotojo praktinės veiklos<text:s/></text:span><text:span text:style-name="T1026">atitiktį turimai kvalifikacinei kategorijai. Kreipiantis nurodomos atestuojamo darbuotojo ar socialinių paslaugų įstaigos vadovo pareigos, vardas, pavardė, gimimo data, prašomų duomenų gavimo pagrindas, jų naudojimo tikslas, pateikimo būdas ir duomenų apim</text:span><text:span text:style-name="T1027">tis. Departamento ir (ar) VAK prašomą papildomą informaciją socialinis darbuotojas ar socialinių paslaugų įstaigos vadovas, darbdavys, mokymo ar kitos institucijos turi pateikti per 10 darbo dienų nuo prašymo gavimo dienos.<text:s/></text:span></text:p>
      <text:p text:style-name="P1028"><text:span text:style-name="T1029">42</text:span><text:span text:style-name="T1030">. VAK sprendimą palikti s</text:span><text:span text:style-name="T1031">ocialinio darbuotojo ar socialinių paslaugų įstaigos vadovo turimą kvalifikacinę kategoriją ar ją panaikinti priima paprasta balsų dauguma atviru arba slaptu balsavimu atestuojamajam nedalyvaujant. Balsams pasiskirsčius po lygiai, sprendimą lemia VAK pirmi</text:span><text:span text:style-name="T1032">ninko nuomonė.</text:span></text:p>
      <text:p text:style-name="P1033"><text:span text:style-name="T1034">43</text:span><text:span text:style-name="T1035">. VAK posėdyje rašomas posėdžio protokolas. Protokolą pasirašo VAK pirmininkaujantis asmuo.</text:span></text:p>
      <text:p text:style-name="P1036"><text:span text:style-name="T1037">44</text:span><text:span text:style-name="T1038">. Posėdyje VAK išklauso atestuojamo socialinio darbuotojo ar socialinių paslaugų įstaigos vadovo profesinės veiklos pristatymą, susipažįs</text:span><text:span text:style-name="T1039">ta su jo pateiktais dokumentais, įvertina jo praktinę veiklą, pasiekimus ir išklauso kitų į posėdį atvykusių asmenų paaiškinimus.</text:span></text:p>
      <text:p text:style-name="P1040"><text:span text:style-name="T1041">45</text:span><text:span text:style-name="T1042">. Socialinio darbuotojo ar socialinių paslaugų įstaigos vadovo turima kvalifikacinė kategorija panaikinama, jei per paka</text:span><text:span text:style-name="T1043">rtotinę atestaciją paaiškėja, kad socialinio darbuotojo ir socialinių paslaugų įstaigos vadovo praktinė veikla neatitinka nustatytų reikalavimų.</text:span></text:p>
      <text:p text:style-name="P1044"><text:span text:style-name="T1045">46</text:span><text:span text:style-name="T1046">. Socialinis darbuotojas ar socialinių paslaugų įstaigos vadovas, kuriam per pakartotinę atestaciją buvo<text:s/></text:span><text:span text:style-name="T1047">panaikinta kvalifikacinė kategorija, gali jos siekti pakartotinai tik atsiradus naujoms sąlygoms, atitinkančioms pageidaujamai kvalifikacinei kategorijai gauti keliamus reikalavimus.</text:span></text:p>
      <text:p text:style-name="P1048"/>
      <text:p text:style-name="P1049"><text:span text:style-name="T1050">VI</text:span><text:span text:style-name="T1051"><text:s/>SKYRIUS</text:span></text:p>
      <text:p text:style-name="P1052"><text:span text:style-name="T1053">SKUNDŲ NAGRINĖJIMAS</text:span></text:p>
      <text:p text:style-name="P1054"/>
      <text:p text:style-name="P1055"><text:span text:style-name="T1056">47</text:span><text:span text:style-name="T1057">. Socialinis darbuotojas ar socialinių paslaugų įstaigos vadovas, nesutikdamas su sprendimu atsisakyti suteikti pageidaujamą kvalifikacinę kategoriją (socialinio darbuotojo eksperto kvalifikacinę kategoriją arba socialinių paslaugų įstaigos vadovo trečiąją</text:span><text:span text:style-name="T1058"><text:s/>kvalifikacinę kategoriją), ne vėliau kaip per 30 kalendorinių dienų nuo informacijos apie tai gavimo dienos VAK gali pateikti raštišką prašymą (nurodomas asmens vardas, pavardė, prašoma kategorija, paaiškinimas kodėl yra nesutinkama su VAK sprendimu) perž</text:span><text:span text:style-name="T1059">iūrėti atsisakymą suteikti pageidaujamą kvalifikacinę kategoriją.<text:s/></text:span></text:p>
      <text:p text:style-name="P1060"><text:span text:style-name="T1061">48</text:span><text:span text:style-name="T1062">. VAK, gavusi iš socialinio darbuotojo ar socialinių paslaugų įstaigos vadovo rašytinį prašymą peržiūrėti atsisakymą suteikti pageidaujamą kvalifikacinę kategoriją, ne vėliau kaip per</text:span><text:span text:style-name="T1063"><text:s/>2 kalendorinius mėnesius patikrina socialinio darbuotojo ar socialinių paslaugų įstaigos vadovo atestacijai įgyti pateiktus dokumentus ir informaciją, nurodytus Tvarkos aprašo 24 ar 25 punktuose, išklauso socialinį darbuotoją ar socialinių paslaugų įstaig</text:span><text:span text:style-name="T1064">os vadovą ir priima sprendimą suteikti arba atsisakyti suteikti kvalifikacinę kategoriją.<text:s/></text:span></text:p>
      <text:p text:style-name="P1065"><text:span text:style-name="T1066">49</text:span><text:span text:style-name="T1067">. VAK sprendimai skundžiami Lietuvos Respublikos<text:s/></text:span><text:span text:style-name="T1068">administracinių bylų teisenos įstatymo</text:span><text:span text:style-name="T1069"><text:s/>nustatyta tvarka.</text:span></text:p>
      <text:p text:style-name="P1070"/>
      <text:p text:style-name="P1071"><text:span text:style-name="T1072">VII</text:span><text:span text:style-name="T1073"><text:s/>SKYRIUS</text:span></text:p>
      <text:p text:style-name="P1074"><text:span text:style-name="T1075">BAIGIAMOSIOS NUOSTATOS</text:span></text:p>
      <text:p text:style-name="P1076"/>
      <text:p text:style-name="P1077"><text:span text:style-name="T1078">50</text:span><text:span text:style-name="T1079">. Kv</text:span><text:span text:style-name="T1080">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081"><text:span text:style-name="T1082">51</text:span><text:span text:style-name="T1083">. Kvalifikac</text:span><text:span text:style-name="T1084">inė kategorija gali būti siejama su užimama pareigybe. Darbdaviams rekomenduojama, skelbiant konkursą įstaigos pavaduotojo socialiniams reikalams, padalinio vadovo socialiniams reikalams ar vyriausiojo socialinio darbuotojo pareigoms eiti, reikalauti, kad<text:s/></text:span><text:span text:style-name="T1085">pretendentas tuo metu turėtų įgijęs ne žemesnę nei vyresniojo (pirmąją) socialinio darbuotojo kvalifikacinę kategoriją.<text:s/></text:span></text:p>
      <text:p text:style-name="P1086"><text:span text:style-name="T1087">52</text:span><text:span text:style-name="T1088">. Socialinių darbuotojų ir socialinių paslaugų įstaigų vadovų dalyvavimo vykdant atestaciją išlaidas apmoka darbdaviai.<text:s/></text:span></text:p>
      <text:p text:style-name="P1089"><text:span text:style-name="T1090">53</text:span><text:span text:style-name="T1091">.<text:s/></text:span><text:span text:style-name="T1092">Nuo 2015 m. rugsėjo 1 d. informaciją apie suteiktas, panaikintas kvalifikacines kategorijas (nurodomas asmens vardas, pavardė, darbovietės / įstaigos pavadinimas, kvalifikacinė kategorija, jos suteikimo ar panaikinimo data, apskritis ir lytis) Departamenta</text:span><text:span text:style-name="T1093">s registruoja Departamento informacinėje sistemoje.</text:span></text:p>
      <text:p text:style-name="P1094"><text:span text:style-name="T1095">54</text:span><text:span text:style-name="T1096">. Socialiniai darbuotojai, pateikę dokumentus dėl atestacijos iki šio Tvarkos aprašo įsigaliojimo datos, atestuojami pagal iki šio Tvarkos aprašo galiojusią tvarką.</text:span></text:p>
      <text:p text:style-name="P1097"><text:span text:style-name="T1098">55</text:span><text:span text:style-name="T1099">. Dokumentai saugomi Lietuv</text:span><text:span text:style-name="T1100">os Respublikos dokumentų ir archyvų įstatymo nustatyta tvarka Lietuvos vyriausiojo archyvaro nustatytais terminais. Duomenų subjektų teisės įgyvendinamos 2016 m. balandžio 27 d. Europos Parlamento ir Tarybos reglamento (ES) 2016/679 dėl fizinių asmenų apsa</text:span><text:span text:style-name="T1101">ugos tvarkant asmens duomenis ir dėl laisvo tokių duomenų judėjimo ir kuriuo panaikinama Direktyva 95/46/EB (Bendrasis duomenų apsaugos reglamentas) ir duomenų valdytojo, į kurį kreipiamasi, nustatyta tvarka.</text:span></text:p>
      <text:p text:style-name="P1102"/>
      <text:p text:style-name="P1103">____________________________</text:p>
      <text:p text:style-name="P1104">Priedo<text:s/>pakeitimai:</text:p>
      <text:p text:style-name="P1105"><text:span text:style-name="T1106">Nr.<text:s/></text:span><text:a xlink:href="https://www.e-tar.lt/portal/legalAct.html?documentId=TAR.3C38AFB94FE3" office:target-frame-name="_top" xlink:show="replace"><text:span text:style-name="T1107">A1-639</text:span></text:a><text:span text:style-name="T1108">, 2010-12-31, Žin., 2011, Nr. 2-79 (2011-01-06), i. k. 1102230ISAK00A1-639</text:span></text:p>
      <text:p text:style-name="P1109"><text:span text:style-name="T1110">Nr.<text:s/></text:span><text:a xlink:href="https://www.e-tar.lt/portal/legalAct.html?documentId=dbeba490b34b11e48601d026d7145559" office:target-frame-name="_top" xlink:show="replace"><text:span text:style-name="T1111">A1-75</text:span></text:a><text:span text:style-name="T1112">, 2015-02-13, paskelbta TAR 2015-02-13, i. k. 2015-02177</text:span></text:p>
      <text:p text:style-name="P1113"><text:span text:style-name="T1114">Nr.<text:s/></text:span><text:a xlink:href="https://www.e-tar.lt/portal/legalAct.html?documentId=75d3a070eb9511eb9f09e7df20500045" office:target-frame-name="_top" xlink:show="replace"><text:span text:style-name="T1115">A1-539</text:span></text:a><text:span text:style-name="T1116">, 2021-07-23, paskelbta TAR 2021-07-23, i. k. 2021-16398</text:span></text:p>
      <text:p text:style-name="Normal"/>
      <text:p text:style-name="P1117"/>
      <text:p text:style-name="P1118">Socialinių darbuotojų atestacijos tvarkos aprašo<text:s/></text:p>
      <text:p text:style-name="P1124">1 priedas</text:p>
      <text:p text:style-name="P1125"/>
      <text:p text:style-name="P1126"><text:span text:style-name="T1127">Reikalavimų kvalifikacinės kategorijos siekiantiems socialiniams darbuotojams sąraša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11">
            <text:p text:style-name="P1143">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 table:number-rows-spanned="3">
            <text:p text:style-name="P1146">Išsilavinimas ir minimalus socialinio</text:p>
            <text:p text:style-name="P1147">darbo stažas (metais)</text:p>
          </table:table-cell>
          <table:covered-table-cell/>
          <table:table-cell table:style-name="TableCell1148" table:number-columns-spanned="9">
            <text:p text:style-name="P1149">Kvalifikacinė kategorija</text:p>
          </table: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able:number-columns-spanned="3">
            <text:p text:style-name="P1153">Vyresnysis socialinis darbuotojas (pirma kvalifikacinė<text:s/>kategorija)</text:p>
          </table:table-cell>
          <table:covered-table-cell/>
          <table:covered-table-cell/>
          <table:table-cell table:style-name="TableCell1154" table:number-columns-spanned="4">
            <text:p text:style-name="P1155">Vyriausiasis socialinis darbuotojas (antra kvalifikacinė kategorija)</text:p>
          </table:table-cell>
          <table:covered-table-cell/>
          <table:covered-table-cell/>
          <table:covered-table-cell/>
          <table:table-cell table:style-name="TableCell1156" table:number-columns-spanned="2">
            <text:p text:style-name="P1157">Socialinis darbuotojas ekspertas (trečia kvalifikacinė kategorija)</text:p>
          </table:table-cell>
          <table:covered-table-cell/>
        </table:table-row>
        <table:table-row table:style-name="TableRow1158">
          <table:covered-table-cell>
            <text:p text:style-name="P1159"/>
          </table:covered-table-cell>
          <table:covered-table-cell/>
          <table:table-cell table:style-name="TableCell1160">
            <text:p text:style-name="P1161">Profesinės kompetencijos tobulinimo trukmė (akademinėmis val.)</text:p>
          </table:table-cell>
          <table:table-cell table:style-name="TableCell1162" table:number-columns-spanned="2">
            <text:p text:style-name="P1163"><text:span text:style-name="T1164">Socialinio darbo stažas (metais</text:span><text:span text:style-name="T1165">)</text:span></text:p>
          </table:table-cell>
          <table:covered-table-cell/>
          <table:table-cell table:style-name="TableCell1166">
            <text:p text:style-name="P1167">Profesinės<text:s/>kompetencijos tobulinimo trukmė (akademinėmis val.)</text:p>
          </table:table-cell>
          <table:table-cell table:style-name="TableCell1168" table:number-columns-spanned="3">
            <text:p text:style-name="P1169"><text:span text:style-name="T1170">Socialinio darbo s</text:span>tažas (metais)</text:p>
          </table:table-cell>
          <table:covered-table-cell/>
          <table:covered-table-cell/>
          <table:table-cell table:style-name="TableCell1171">
            <text:p text:style-name="P1172">Profesinės kompetencijos tobulinimo trukmė (akademinėmis val.)</text:p>
          </table:table-cell>
          <table:table-cell table:style-name="TableCell1173">
            <text:p text:style-name="P1174"><text:span text:style-name="T1175">Socialinio darbo s</text:span>tažas (metais)</text:p>
          </table:table-cell>
        </table:table-row>
        <table:table-row table:style-name="TableRow1176">
          <table:table-cell table:style-name="TableCell1177" table:number-columns-spanned="2">
            <text:p text:style-name="Normal">Socialinių mokslų daktaro kvalifikacinis laipsnis (socialinių mokslų<text:s/>magistro kvalifikacinis laipsnis ir baigta magistrantūros studijų socialinio darbo programa)</text:p>
          </table:table-cell>
          <table:covered-table-cell/>
          <table:table-cell table:style-name="TableCell1178">
            <text:p text:style-name="P1179">120</text:p>
          </table:table-cell>
          <table:table-cell table:style-name="TableCell1180" table:number-columns-spanned="2">
            <text:p text:style-name="P1181">-</text:p>
          </table:table-cell>
          <table:covered-table-cell/>
          <table:table-cell table:style-name="TableCell1182">
            <text:p text:style-name="P1183"><text:span text:style-name="T1184">120</text:span></text:p>
          </table:table-cell>
          <table:table-cell table:style-name="TableCell1185" table:number-columns-spanned="3">
            <text:p text:style-name="P1186">2</text:p>
          </table:table-cell>
          <table:covered-table-cell/>
          <table:covered-table-cell/>
          <table:table-cell table:style-name="TableCell1187">
            <text:p text:style-name="P1188">136</text:p>
          </table:table-cell>
          <table:table-cell table:style-name="TableCell1189">
            <text:p text:style-name="P1190">3</text:p>
          </table:table-cell>
        </table:table-row>
        <table:table-row table:style-name="TableRow1191">
          <table:table-cell table:style-name="TableCell1192" table:number-columns-spanned="2">
            <text:p text:style-name="Normal">Socialinių mokslų daktaro kvalifikacinis laipsnis (socialinės pedagogikos magistro kvalifikacinis laipsnis)*</text:p>
          </table:table-cell>
          <table:covered-table-cell/>
          <table:table-cell table:style-name="TableCell1193">
            <text:p text:style-name="P1194"><text:span text:style-name="T1195">120</text:span></text:p>
          </table:table-cell>
          <table:table-cell table:style-name="TableCell1196" table:number-columns-spanned="2">
            <text:p text:style-name="P1197">-</text:p>
          </table:table-cell>
          <table:covered-table-cell/>
          <table:table-cell table:style-name="TableCell1198">
            <text:p text:style-name="P1199"><text:span text:style-name="T1200">120</text:span></text:p>
          </table:table-cell>
          <table:table-cell table:style-name="TableCell1201" table:number-columns-spanned="3">
            <text:p text:style-name="P1202">2</text:p>
          </table:table-cell>
          <table:covered-table-cell/>
          <table:covered-table-cell/>
          <table:table-cell table:style-name="TableCell1203">
            <text:p text:style-name="P1204">144</text:p>
          </table:table-cell>
          <table:table-cell table:style-name="TableCell1205">
            <text:p text:style-name="P1206">4</text:p>
          </table:table-cell>
        </table:table-row>
        <table:table-row table:style-name="TableRow1207">
          <table:table-cell table:style-name="TableCell1208" table:number-columns-spanned="2">
            <text:p text:style-name="Normal">Aukštasis<text:s/>universitetinis socialinių mokslų krypties išsilavinimas (bakalauro ar magistro kvalifikacinis laipsnis ir baigta magistrantūros / bakalauro studijų socialinio darbo programa)</text:p>
          </table:table-cell>
          <table:covered-table-cell/>
          <table:table-cell table:style-name="TableCell1209">
            <text:p text:style-name="P1210"><text:span text:style-name="T1211">120</text:span></text:p>
          </table:table-cell>
          <table:table-cell table:style-name="TableCell1212" table:number-columns-spanned="2">
            <text:p text:style-name="P1213">-</text:p>
          </table:table-cell>
          <table:covered-table-cell/>
          <table:table-cell table:style-name="TableCell1214">
            <text:p text:style-name="P1215">128</text:p>
          </table:table-cell>
          <table:table-cell table:style-name="TableCell1216" table:number-columns-spanned="3">
            <text:p text:style-name="P1217">2</text:p>
          </table:table-cell>
          <table:covered-table-cell/>
          <table:covered-table-cell/>
          <table:table-cell table:style-name="TableCell1218">
            <text:p text:style-name="P1219">148</text:p>
          </table:table-cell>
          <table:table-cell table:style-name="TableCell1220">
            <text:p text:style-name="P1221">4</text:p>
          </table:table-cell>
        </table:table-row>
        <table:table-row table:style-name="TableRow1222">
          <table:table-cell table:style-name="TableCell1223" table:number-columns-spanned="2">
            <text:p text:style-name="Normal">Aukštasis universitetinis socialinių mokslų krypties<text:s/>išsilavinimas (bakalauro ar magistro kvalifikacinis laipsnis ir baigta magistrantūros / bakalauro studijų socialinio darbo programa)</text:p>
          </table:table-cell>
          <table:covered-table-cell/>
          <table:table-cell table:style-name="TableCell1224">
            <text:p text:style-name="P1225"><text:span text:style-name="T1226">120</text:span></text:p>
          </table:table-cell>
          <table:table-cell table:style-name="TableCell1227" table:number-columns-spanned="2">
            <text:p text:style-name="P1228">1</text:p>
          </table:table-cell>
          <table:covered-table-cell/>
          <table:table-cell table:style-name="TableCell1229">
            <text:p text:style-name="P1230">128</text:p>
          </table:table-cell>
          <table:table-cell table:style-name="TableCell1231" table:number-columns-spanned="3">
            <text:p text:style-name="P1232">3</text:p>
          </table:table-cell>
          <table:covered-table-cell/>
          <table:covered-table-cell/>
          <table:table-cell table:style-name="TableCell1233">
            <text:p text:style-name="P1234">184</text:p>
          </table:table-cell>
          <table:table-cell table:style-name="TableCell1235">
            <text:p text:style-name="P1236">5</text:p>
          </table:table-cell>
        </table:table-row>
        <table:table-row table:style-name="TableRow1237">
          <table:table-cell table:style-name="TableCell1238" table:number-columns-spanned="2">
            <text:p text:style-name="Normal">Kitas kvalifikacinis laipsnis ir baigta socialinio darbo studijų programa</text:p>
          </table:table-cell>
          <table:covered-table-cell/>
          <table:table-cell table:style-name="TableCell1239">
            <text:p text:style-name="P1240"><text:span text:style-name="T1241">120</text:span></text:p>
          </table:table-cell>
          <table:table-cell table:style-name="TableCell1242" table:number-columns-spanned="2">
            <text:p text:style-name="P1243">1</text:p>
          </table:table-cell>
          <table:covered-table-cell/>
          <table:table-cell table:style-name="TableCell1244">
            <text:p text:style-name="P1245">128</text:p>
          </table:table-cell>
          <table:table-cell table:style-name="TableCell1246" table:number-columns-spanned="3">
            <text:p text:style-name="P1247">3</text:p>
          </table:table-cell>
          <table:covered-table-cell/>
          <table:covered-table-cell/>
          <table:table-cell table:style-name="TableCell1248">
            <text:p text:style-name="P1249">184</text:p>
          </table:table-cell>
          <table:table-cell table:style-name="TableCell1250">
            <text:p text:style-name="P1251">5</text:p>
          </table:table-cell>
        </table:table-row>
        <table:table-row table:style-name="TableRow1252">
          <table:table-cell table:style-name="TableCell1253" table:number-columns-spanned="2">
            <text:p text:style-name="Normal">Aukštasis<text:s/>universitetinis pedagogikos krypties išsilavinimas (socialinės pedagogikos magistro ar bakalauro kvalifikacinis laipsnis)*</text:p>
          </table:table-cell>
          <table:covered-table-cell/>
          <table:table-cell table:style-name="TableCell1254">
            <text:p text:style-name="P1255"><text:span text:style-name="T1256">120</text:span></text:p>
          </table:table-cell>
          <table:table-cell table:style-name="TableCell1257" table:number-columns-spanned="2">
            <text:p text:style-name="P1258">1</text:p>
          </table:table-cell>
          <table:covered-table-cell/>
          <table:table-cell table:style-name="TableCell1259">
            <text:p text:style-name="P1260">128</text:p>
          </table:table-cell>
          <table:table-cell table:style-name="TableCell1261" table:number-columns-spanned="3">
            <text:p text:style-name="P1262">3</text:p>
          </table:table-cell>
          <table:covered-table-cell/>
          <table:covered-table-cell/>
          <table:table-cell table:style-name="TableCell1263">
            <text:p text:style-name="P1264">184</text:p>
          </table:table-cell>
          <table:table-cell table:style-name="TableCell1265">
            <text:p text:style-name="P1266">5</text:p>
          </table:table-cell>
        </table:table-row>
        <table:table-row table:style-name="TableRow1267">
          <table:table-cell table:style-name="TableCell1268" table:number-columns-spanned="2">
            <text:p text:style-name="Normal">Kitas kvalifikacinis laipsnis ir įgyta socialinio darbuotojo kvalifikacija</text:p>
          </table:table-cell>
          <table:covered-table-cell/>
          <table:table-cell table:style-name="TableCell1269">
            <text:p text:style-name="P1270"><text:span text:style-name="T1271">120</text:span></text:p>
          </table:table-cell>
          <table:table-cell table:style-name="TableCell1272" table:number-columns-spanned="2">
            <text:p text:style-name="P1273">2</text:p>
          </table:table-cell>
          <table:covered-table-cell/>
          <table:table-cell table:style-name="TableCell1274">
            <text:p text:style-name="P1275">130</text:p>
          </table:table-cell>
          <table:table-cell table:style-name="TableCell1276" table:number-columns-spanned="3">
            <text:p text:style-name="P1277">6</text:p>
          </table:table-cell>
          <table:covered-table-cell/>
          <table:covered-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able:number-columns-spanned="2">
            <text:p text:style-name="Normal">Kitas kvalifikacinis<text:s/>laipsnis ir įgyta socialinio pedagogo kvalifikacija*</text:p>
          </table:table-cell>
          <table:covered-table-cell/>
          <table:table-cell table:style-name="TableCell1284">
            <text:p text:style-name="P1285"><text:span text:style-name="T1286">120</text:span></text:p>
          </table:table-cell>
          <table:table-cell table:style-name="TableCell1287" table:number-columns-spanned="2">
            <text:p text:style-name="P1288">2</text:p>
          </table:table-cell>
          <table:covered-table-cell/>
          <table:table-cell table:style-name="TableCell1289">
            <text:p text:style-name="P1290">130</text:p>
          </table:table-cell>
          <table:table-cell table:style-name="TableCell1291" table:number-columns-spanned="3">
            <text:p text:style-name="P1292">6</text:p>
          </table:table-cell>
          <table:covered-table-cell/>
          <table:covered-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able:number-columns-spanned="2">
            <text:p text:style-name="Normal">Aukštasis koleginis socialinio darbo išsilavinimas (socialinio darbo profesinio bakalauro kvalifikacinis laipsnis)</text:p>
          </table:table-cell>
          <table:covered-table-cell/>
          <table:table-cell table:style-name="TableCell1299">
            <text:p text:style-name="P1300"><text:span text:style-name="T1301">120</text:span></text:p>
          </table:table-cell>
          <table:table-cell table:style-name="TableCell1302" table:number-columns-spanned="2">
            <text:p text:style-name="P1303">2</text:p>
          </table:table-cell>
          <table:covered-table-cell/>
          <table:table-cell table:style-name="TableCell1304">
            <text:p text:style-name="P1305">130</text:p>
          </table:table-cell>
          <table:table-cell table:style-name="TableCell1306" table:number-columns-spanned="3">
            <text:p text:style-name="P1307">6</text:p>
          </table:table-cell>
          <table:covered-table-cell/>
          <table:covered-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able:number-columns-spanned="2">
            <text:p text:style-name="Normal">Aukštasis koleginis išsilavinimas ir socialinio<text:s/>pedagogo kvalifikacija (socialinės pedagogikos profesinio bakalauro kvalifikacinis laipsnis)*</text:p>
          </table:table-cell>
          <table:covered-table-cell/>
          <table:table-cell table:style-name="TableCell1314">
            <text:p text:style-name="P1315"><text:span text:style-name="T1316">120</text:span></text:p>
          </table:table-cell>
          <table:table-cell table:style-name="TableCell1317" table:number-columns-spanned="2">
            <text:p text:style-name="P1318">2</text:p>
          </table:table-cell>
          <table:covered-table-cell/>
          <table:table-cell table:style-name="TableCell1319">
            <text:p text:style-name="P1320">130</text:p>
          </table:table-cell>
          <table:table-cell table:style-name="TableCell1321" table:number-columns-spanned="3">
            <text:p text:style-name="P1322">6</text:p>
          </table:table-cell>
          <table:covered-table-cell/>
          <table:covered-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able:number-columns-spanned="2">
            <text:p text:style-name="Normal">Aukštasis išsilavinimas ir socialinės apsaugos ir darbo ministro nustatyta tvarka baigti socialinio darbuotojo praktinei veiklai pasirengti skirti mokymai iki 2014 m. gruodžio 31 d. (40 / 60 socialinio darbo dalykų)</text:p>
          </table:table-cell>
          <table:covered-table-cell/>
          <table:table-cell table:style-name="TableCell1329">
            <text:p text:style-name="P1330"><text:span text:style-name="T1331">120</text:span></text:p>
          </table:table-cell>
          <table:table-cell table:style-name="TableCell1332" table:number-columns-spanned="2">
            <text:p text:style-name="P1333">5</text:p>
          </table:table-cell>
          <table:covered-table-cell/>
          <table:table-cell table:style-name="TableCell1334">
            <text:p text:style-name="P1335">134</text:p>
          </table:table-cell>
          <table:table-cell table:style-name="TableCell1336" table:number-columns-spanned="3">
            <text:p text:style-name="P1337">9</text:p>
          </table:table-cell>
          <table:covered-table-cell/>
          <table:covered-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able:number-columns-spanned="11">
            <text:p text:style-name="Normal">* Dirbantys su vaikais ir (arba) šeimomi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1">
            <text:p text:style-name="Normal"><text:span text:style-name="T1346">II. Papildomi reikalavimai socialiniams darbuotojams, siekiantiems įgyti vyresniojo socialinio darbuotojo, vyriausiojo<text:s/></text:span><text:span text:style-name="T1347">socialinio darbuotojo ir socialinio darbuotojo eksperto kvalifikacinę kategor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6">
            <text:p text:style-name="P1352"><text:span text:style-name="T1353">Reikalavimo pavadinimas</text:span></text:p>
          </table:table-cell>
          <table:covered-table-cell/>
          <table:covered-table-cell/>
          <table:covered-table-cell/>
          <table:covered-table-cell/>
          <table:covered-table-cell/>
          <table:table-cell table:style-name="TableCell1354" table:number-columns-spanned="4">
            <text:p text:style-name="P1355"><text:span text:style-name="T1356">Reikalavimo įgyvendinimą pagrindžiantis dokumentas</text:span></text:p>
          </table:table-cell>
          <table:covered-table-cell/>
          <table:covered-table-cell/>
          <table:covered-table-cell/>
        </table:table-row>
        <table:table-row table:style-name="TableRow1357">
          <table:table-cell table:style-name="TableCell1358" table:number-rows-spanned="6">
            <text:p text:style-name="P1359"><text:span text:style-name="T1360">Vyresnysis socialinis darbuotojas<text:s/></text:span><text:span text:style-name="T1361">(pasirinkti bent du iš šešių)</text:span></text:p>
          </table:table-cell>
          <table:table-cell table:style-name="TableCell1362" table:number-columns-spanned="6">
            <text:p text:style-name="P1363"><text:span text:style-name="T1364">1.</text:span><text:span text:style-name="T1365"><text:tab/></text:span><text:span text:style-name="T1366">Mentoriaus veikla, kuruojant / koordinuojant <text:s/>praktikantų, naujai pradėjusių dirbti darbuotojų, savanorių veiklą<text:s/></text:span></text:p>
          </table:table-cell>
          <table:covered-table-cell/>
          <table:covered-table-cell/>
          <table:covered-table-cell/>
          <table:covered-table-cell/>
          <table:covered-table-cell/>
          <table:table-cell table:style-name="TableCell1367" table:number-columns-spanned="4">
            <text:p text:style-name="Normal"><text:span text:style-name="T1368">Įstaigos išduotos pažymos ar kito dokumento skenuota kopija<text:s/></text:span></text:p>
          </table:table-cell>
          <table:covered-table-cell/>
          <table:covered-table-cell/>
          <table:covered-table-cell/>
        </table:table-row>
        <table:table-row table:style-name="TableRow1369">
          <table:covered-table-cell>
            <text:p text:style-name="P1370"/>
          </table:covered-table-cell>
          <table:table-cell table:style-name="TableCell1371" table:number-columns-spanned="6">
            <text:p text:style-name="P1372"><text:span text:style-name="T1373">2.</text:span><text:span text:style-name="T1374"><text:tab/></text:span><text:span text:style-name="T1375">Dalyvavimas įgyvendinant savivaldos, regioninius ar tarptautinius projektus<text:s/></text:span><text:span text:style-name="T1376">socialinio darbo srityje</text:span></text:p>
          </table:table-cell>
          <table:covered-table-cell/>
          <table:covered-table-cell/>
          <table:covered-table-cell/>
          <table:covered-table-cell/>
          <table:covered-table-cell/>
          <table:table-cell table:style-name="TableCell1377" table:number-columns-spanned="4">
            <text:p text:style-name="Normal"><text:span text:style-name="T1378">Internetinė nuoroda į viešai skelbiamą dokumentą arba skenuota sertifikato (</text:span><text:span text:style-name="T1379">‑ų) ar kito dokumento (-ų) kopija</text:span></text:p>
          </table:table-cell>
          <table:covered-table-cell/>
          <table:covered-table-cell/>
          <table:covered-table-cell/>
        </table:table-row>
        <table:table-row table:style-name="TableRow1380">
          <table:covered-table-cell>
            <text:p text:style-name="P1381"/>
          </table:covered-table-cell>
          <table:table-cell table:style-name="TableCell1382" table:number-columns-spanned="6">
            <text:p text:style-name="P1383"><text:span text:style-name="T1384">3.</text:span><text:span text:style-name="T1385"><text:tab/></text:span><text:span text:style-name="T1386">Parengtos ir viešai paskelbtos socialinio darbo populiarinimo (spaudoje, socialinėse tinkluose, interneto portaluose)<text:s/></text:span><text:span text:style-name="T1387">publikacijos. Praktikos sklaida, veiklos pristatymas (bent viena)</text:span></text:p>
          </table:table-cell>
          <table:covered-table-cell/>
          <table:covered-table-cell/>
          <table:covered-table-cell/>
          <table:covered-table-cell/>
          <table:covered-table-cell/>
          <table:table-cell table:style-name="TableCell1388" table:number-columns-spanned="4">
            <text:p text:style-name="Normal"><text:span text:style-name="T1389">Internetinė nuoroda į viešai skelbiamą publikaciją ar dokumentas arba sk</text:span><text:span text:style-name="T1390">enuota pažymos ar kito dokumento kopija</text:span></text:p>
          </table:table-cell>
          <table:covered-table-cell/>
          <table:covered-table-cell/>
          <table:covered-table-cell/>
        </table:table-row>
        <table:table-row table:style-name="TableRow1391">
          <table:covered-table-cell>
            <text:p text:style-name="P1392"/>
          </table:covered-table-cell>
          <table:table-cell table:style-name="TableCell1393" table:number-columns-spanned="6">
            <text:p text:style-name="P1394"><text:span text:style-name="T1395">4.</text:span><text:span text:style-name="T1396"><text:tab/></text:span><text:span text:style-name="T1397">Skaitytas pranešimas socialinio darbo / socialinių paslaugų tema įstaigos, savivaldos konferencijose, seminaruose<text:s/></text:span></text:p>
          </table:table-cell>
          <table:covered-table-cell/>
          <table:covered-table-cell/>
          <table:covered-table-cell/>
          <table:covered-table-cell/>
          <table:covered-table-cell/>
          <table:table-cell table:style-name="TableCell1398" table:number-columns-spanned="4">
            <text:p text:style-name="Normal"><text:span text:style-name="T1399">Internetinė nuoroda į konferencijų programas arba skenuotų pažymų kopijos</text:span></text:p>
          </table:table-cell>
          <table:covered-table-cell/>
          <table:covered-table-cell/>
          <table:covered-table-cell/>
        </table:table-row>
        <table:table-row table:style-name="TableRow1400">
          <table:covered-table-cell>
            <text:p text:style-name="P1401"/>
          </table:covered-table-cell>
          <table:table-cell table:style-name="TableCell1402" table:number-columns-spanned="6">
            <text:p text:style-name="P1403"><text:span text:style-name="T1404">5.</text:span><text:span text:style-name="T1405"><text:tab/></text:span><text:span text:style-name="T1406">Savanoriška socia</text:span><text:span text:style-name="T1407">linė veikla ne trumpiau nei metus konkrečioje įstaigoje, organizacijoje</text:span></text:p>
          </table:table-cell>
          <table:covered-table-cell/>
          <table:covered-table-cell/>
          <table:covered-table-cell/>
          <table:covered-table-cell/>
          <table:covered-table-cell/>
          <table:table-cell table:style-name="TableCell1408" table:number-columns-spanned="4">
            <text:p text:style-name="Normal"><text:span text:style-name="T1409">Įstaigos, organizacijos išduotos pažymos ar kito patvirtinančio dokumento skenuota kopija</text:span></text:p>
          </table:table-cell>
          <table:covered-table-cell/>
          <table:covered-table-cell/>
          <table:covered-table-cell/>
        </table:table-row>
        <table:table-row table:style-name="TableRow1410">
          <table:covered-table-cell>
            <text:p text:style-name="P1411"/>
          </table:covered-table-cell>
          <table:table-cell table:style-name="TableCell1412" table:number-columns-spanned="6">
            <text:p text:style-name="P1413"><text:span text:style-name="T1414">6.</text:span><text:span text:style-name="T1415"><text:tab/></text:span><text:span text:style-name="T1416">Aktyvus dalyvavimas socialinius darbuotojus vienijančių organizacijų veikloje</text:span></text:p>
          </table:table-cell>
          <table:covered-table-cell/>
          <table:covered-table-cell/>
          <table:covered-table-cell/>
          <table:covered-table-cell/>
          <table:covered-table-cell/>
          <table:table-cell table:style-name="TableCell1417" table:number-columns-spanned="4">
            <text:p text:style-name="Normal"><text:span text:style-name="T1418">Internetinė</text:span><text:span text:style-name="T1419"><text:s/>nuoroda į informaciją patvirtinantį dokumentą arba skenuota pažymos ar kito dokumento kopija (informacija apie narystę organizacijoje (organizacija, narystės pradžios data), susirinkimų protokolų išrašai, organizacijų renginių programos, darbotvarkės ar k</text:span><text:span text:style-name="T1420">iti viešosios informacijos šaltiniai, patvirtinantys aktyvų dalyvavimą)</text:span></text:p>
          </table:table-cell>
          <table:covered-table-cell/>
          <table:covered-table-cell/>
          <table:covered-table-cell/>
        </table:table-row>
        <table:table-row table:style-name="TableRow1421">
          <table:table-cell table:style-name="TableCell1422" table:number-rows-spanned="8">
            <text:p text:style-name="Normal"><text:span text:style-name="T1423">Vyriausiasis socialinis darbuotojas<text:s/></text:span><text:span text:style-name="T1424">(pasirinkti bent<text:s/></text:span><text:span text:style-name="T1425">tris iš aštuonių)</text:span></text:p>
          </table:table-cell>
          <table:table-cell table:style-name="TableCell1426" table:number-columns-spanned="6">
            <text:p text:style-name="P1427"><text:span text:style-name="T1428">1.</text:span><text:span text:style-name="T1429"><text:tab/></text:span><text:span text:style-name="T1430">Mentoriaus veikla, organizuojant praktikantų, naujai pradėjusių dirbti darbuotojų, savanorių veiklą<text:s/></text:span><text:span text:style-name="T1431">(įskaitant Jaunimo savanoriškos tarnybos,<text:s/></text:span><text:span text:style-name="T1432">Erasmus</text:span><text:span text:style-name="T1433"><text:s/>ar kt. nacionalines ir tarptautines programas)</text:span></text:p>
          </table:table-cell>
          <table:covered-table-cell/>
          <table:covered-table-cell/>
          <table:covered-table-cell/>
          <table:covered-table-cell/>
          <table:covered-table-cell/>
          <table:table-cell table:style-name="TableCell1434" table:number-columns-spanned="4">
            <text:p text:style-name="P1435">Įstaigos išduotos pažymos ar kito dokumento skenuota kopija</text:p>
          </table:table-cell>
          <table:covered-table-cell/>
          <table:covered-table-cell/>
          <table:covered-table-cell/>
        </table:table-row>
        <table:table-row table:style-name="TableRow1436">
          <table:covered-table-cell>
            <text:p text:style-name="P1437"/>
          </table:covered-table-cell>
          <table:table-cell table:style-name="TableCell1438" table:number-columns-spanned="6">
            <text:p text:style-name="P1439"><text:span text:style-name="T1440">2.</text:span><text:span text:style-name="T1441"><text:tab/></text:span><text:span text:style-name="T1442">Metodinės pagalbos teikimas kolegoms, socialinių paslaugų srities darbuotojams (vedami vidinia</text:span><text:span text:style-name="T1443">i įstaigos darbuotojų mokymai, mokymai kitose įstaigose dirbantiems darbuotojams, intervizijos ir kt.)<text:s/></text:span></text:p>
          </table:table-cell>
          <table:covered-table-cell/>
          <table:covered-table-cell/>
          <table:covered-table-cell/>
          <table:covered-table-cell/>
          <table:covered-table-cell/>
          <table:table-cell table:style-name="TableCell1444" table:number-columns-spanned="4">
            <text:p text:style-name="Normal"><text:span text:style-name="T1445">Įstaigos išduotos pažymos ar kito dokumento skenuota kopija<text:s/></text:span></text:p>
          </table:table-cell>
          <table:covered-table-cell/>
          <table:covered-table-cell/>
          <table:covered-table-cell/>
        </table:table-row>
        <table:table-row table:style-name="TableRow1446">
          <table:covered-table-cell>
            <text:p text:style-name="P1447"/>
          </table:covered-table-cell>
          <table:table-cell table:style-name="TableCell1448" table:number-columns-spanned="6">
            <text:p text:style-name="P1449"><text:span text:style-name="T1450">3.</text:span><text:span text:style-name="T1451"><text:tab/></text:span><text:span text:style-name="T1452">Projektų rengimas savivaldos, nacionaliniu, tarptautiniu lygiu arba dalyvavimas darbo<text:s/></text:span><text:span text:style-name="T1453">grupėse, komandose, rengiant ir įgyvendinant savivaldos, nacionalinius, tarptautinius projektus socialinio darbo srityje</text:span></text:p>
          </table:table-cell>
          <table:covered-table-cell/>
          <table:covered-table-cell/>
          <table:covered-table-cell/>
          <table:covered-table-cell/>
          <table:covered-table-cell/>
          <table:table-cell table:style-name="TableCell1454" table:number-columns-spanned="4">
            <text:p text:style-name="Normal"><text:span text:style-name="T1455">Internetinė nuoroda į viešai skelbiamą dokumentą arba skenuota sertifikato (</text:span><text:span text:style-name="T1456">‑ų) ar kito dokumento (-ų) kopija</text:span></text:p>
          </table:table-cell>
          <table:covered-table-cell/>
          <table:covered-table-cell/>
          <table:covered-table-cell/>
        </table:table-row>
        <table:table-row table:style-name="TableRow1457">
          <table:covered-table-cell>
            <text:p text:style-name="P1458"/>
          </table:covered-table-cell>
          <table:table-cell table:style-name="TableCell1459" table:number-columns-spanned="6">
            <text:p text:style-name="P1460"><text:span text:style-name="T1461">4.</text:span><text:span text:style-name="T1462"><text:tab/></text:span><text:span text:style-name="T1463">Parengtos ir viešai<text:s/></text:span><text:span text:style-name="T1464">paskelbtos socialinio darbo populiarinimo (spaudoje,<text:s/></text:span><text:span text:style-name="T1465">socialinėse tinkluose,<text:s/></text:span><text:span text:style-name="T1466">interneto portaluose) publikacijos. Praktikos sklaida, veiklos pristatymas (bent kartą per 2 kalendorinius metus)</text:span></text:p>
          </table:table-cell>
          <table:covered-table-cell/>
          <table:covered-table-cell/>
          <table:covered-table-cell/>
          <table:covered-table-cell/>
          <table:covered-table-cell/>
          <table:table-cell table:style-name="TableCell1467" table:number-columns-spanned="4">
            <text:p text:style-name="Normal"><text:span text:style-name="T1468">Internetinė nuoroda į viešai skelbiamą publikaciją ar dokumentas<text:s/></text:span><text:span text:style-name="T1469">arba skenuota pažymos ar kito dokumento kopija</text:span></text:p>
          </table:table-cell>
          <table:covered-table-cell/>
          <table:covered-table-cell/>
          <table:covered-table-cell/>
        </table:table-row>
        <table:table-row table:style-name="TableRow1470">
          <table:covered-table-cell>
            <text:p text:style-name="P1471"/>
          </table:covered-table-cell>
          <table:table-cell table:style-name="TableCell1472" table:number-columns-spanned="6">
            <text:p text:style-name="P1473"><text:span text:style-name="T1474">5.</text:span><text:span text:style-name="T1475"><text:tab/></text:span><text:span text:style-name="T1476">Skaityti pranešimai socialinio darbo (socialinių paslaugų) tema savivaldos, nacionalinėse konferencijose, seminaruose<text:s/></text:span></text:p>
          </table:table-cell>
          <table:covered-table-cell/>
          <table:covered-table-cell/>
          <table:covered-table-cell/>
          <table:covered-table-cell/>
          <table:covered-table-cell/>
          <table:table-cell table:style-name="TableCell1477" table:number-columns-spanned="4">
            <text:p text:style-name="Normal"><text:span text:style-name="T1478">Internetinė nuoroda į konferencijų programas arba skenuotų pažymų <text:s/>kopijos</text:span></text:p>
          </table:table-cell>
          <table:covered-table-cell/>
          <table:covered-table-cell/>
          <table:covered-table-cell/>
        </table:table-row>
        <table:table-row table:style-name="TableRow1479">
          <table:covered-table-cell>
            <text:p text:style-name="P1480"/>
          </table:covered-table-cell>
          <table:table-cell table:style-name="TableCell1481" table:number-columns-spanned="6">
            <text:p text:style-name="P1482">6.<text:tab/>Socialinio darbo populiarinimas, viešinimas, organizuojant viešus renginius vietos bendruomenėms, prevencines veiklas ir akcijas ar juose dalyvaujant</text:p>
          </table:table-cell>
          <table:covered-table-cell/>
          <table:covered-table-cell/>
          <table:covered-table-cell/>
          <table:covered-table-cell/>
          <table:covered-table-cell/>
          <table:table-cell table:style-name="TableCell1483" table:number-columns-spanned="4">
            <text:p text:style-name="P1484">Internetinė nuoroda į viešai skelbiamą publikaciją arba programų kopijos</text:p>
          </table:table-cell>
          <table:covered-table-cell/>
          <table:covered-table-cell/>
          <table:covered-table-cell/>
        </table:table-row>
        <table:table-row table:style-name="TableRow1485">
          <table:covered-table-cell>
            <text:p text:style-name="P1486"/>
          </table:covered-table-cell>
          <table:table-cell table:style-name="TableCell1487" table:number-columns-spanned="6">
            <text:p text:style-name="P1488"><text:span text:style-name="T1489">7.</text:span><text:span text:style-name="T1490"><text:tab/></text:span><text:span text:style-name="T1491">Aktyvus dalyvavimas socialinius darbuotojus vienijančių organizacijų veikloje<text:s/></text:span></text:p>
          </table:table-cell>
          <table:covered-table-cell/>
          <table:covered-table-cell/>
          <table:covered-table-cell/>
          <table:covered-table-cell/>
          <table:covered-table-cell/>
          <table:table-cell table:style-name="TableCell1492" table:number-columns-spanned="4">
            <text:p text:style-name="P1493">Internetinė nuoroda į informaciją patvirtinantį dokumentą arba skenuota pažymos ar kito dokumento kopija (informacija apie narystę organizacijoje (organizacija, narystės pradžios data), susirinkimų protokolų išrašai, organizacijų renginių programos, darbotvarkės ar kiti viešosios informacijos šaltiniai, patvirtinantys aktyvų dalyvavimą)</text:p>
          </table:table-cell>
          <table:covered-table-cell/>
          <table:covered-table-cell/>
          <table:covered-table-cell/>
        </table:table-row>
        <table:table-row table:style-name="TableRow1494">
          <table:covered-table-cell>
            <text:p text:style-name="P1495"/>
          </table:covered-table-cell>
          <table:table-cell table:style-name="TableCell1496" table:number-columns-spanned="6">
            <text:p text:style-name="P1497">8.<text:tab/>Savanoriška veikla socialinėje srityje ne trumpiau nei vienus metus konkrečioje įstaigoje</text:p>
          </table:table-cell>
          <table:covered-table-cell/>
          <table:covered-table-cell/>
          <table:covered-table-cell/>
          <table:covered-table-cell/>
          <table:covered-table-cell/>
          <table:table-cell table:style-name="TableCell1498" table:number-columns-spanned="4">
            <text:p text:style-name="P1499">Įstaigos išduotos pažymos arba skenuota kito dokumento kopija</text:p>
          </table:table-cell>
          <table:covered-table-cell/>
          <table:covered-table-cell/>
          <table:covered-table-cell/>
        </table:table-row>
        <table:table-row table:style-name="TableRow1500">
          <table:table-cell table:style-name="TableCell1501" table:number-rows-spanned="13">
            <text:p text:style-name="Normal">Socialinio darbo ekspertas (pasirinkti bent keturis iš dešimties pagal nurodytą reikalavimo pavadinimą)</text:p>
          </table:table-cell>
          <table:table-cell table:style-name="TableCell1502" table:number-columns-spanned="6">
            <text:p text:style-name="P1503">Pasirinkti bent vieną iš trijų:</text:p>
          </table:table-cell>
          <table:covered-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row>
        <table:table-row table:style-name="TableRow1506">
          <table:covered-table-cell>
            <text:p text:style-name="Normal"/>
          </table:covered-table-cell>
          <table:table-cell table:style-name="TableCell1507" table:number-columns-spanned="6">
            <text:p text:style-name="P1508">1.<text:tab/>Parengtas ir publikuotas mokslinis straipsnis<text:s/>socialinio darbo (socialinių paslaugų) tema recenzuojamame leidinyje</text:p>
          </table:table-cell>
          <table:covered-table-cell/>
          <table:covered-table-cell/>
          <table:covered-table-cell/>
          <table:covered-table-cell/>
          <table:covered-table-cell/>
          <table:table-cell table:style-name="TableCell1509" table:number-columns-spanned="4">
            <text:p text:style-name="P1510">Internetinė nuoroda į viešai skelbiamą publikaciją</text:p>
          </table:table-cell>
          <table:covered-table-cell/>
          <table:covered-table-cell/>
          <table:covered-table-cell/>
        </table:table-row>
        <table:table-row table:style-name="TableRow1511">
          <table:covered-table-cell>
            <text:p text:style-name="Normal"/>
          </table:covered-table-cell>
          <table:table-cell table:style-name="TableCell1512" table:number-columns-spanned="6">
            <text:p text:style-name="P1513">2.<text:tab/>Skaityti 3 pranešimai socialinio darbo (socialinių paslaugų) tema konferencijose, seminaruose</text:p>
          </table:table-cell>
          <table:covered-table-cell/>
          <table:covered-table-cell/>
          <table:covered-table-cell/>
          <table:covered-table-cell/>
          <table:covered-table-cell/>
          <table:table-cell table:style-name="TableCell1514" table:number-columns-spanned="4">
            <text:p text:style-name="P1515">Internetinė nuoroda į konferencijų programas arba skenuotų pažymų, patvirtinančių reikalavimą, kopijos</text:p>
          </table:table-cell>
          <table:covered-table-cell/>
          <table:covered-table-cell/>
          <table:covered-table-cell/>
        </table:table-row>
        <table:table-row table:style-name="TableRow1516">
          <table:covered-table-cell>
            <text:p text:style-name="Normal"/>
          </table:covered-table-cell>
          <table:table-cell table:style-name="TableCell1517" table:number-columns-spanned="6">
            <text:p text:style-name="P1518">3.<text:tab/>Parengta ir viešai publikuota metodinė priemonė socialinio darbo (socialinių paslaugų) tema<text:s/></text:p>
          </table:table-cell>
          <table:covered-table-cell/>
          <table:covered-table-cell/>
          <table:covered-table-cell/>
          <table:covered-table-cell/>
          <table:covered-table-cell/>
          <table:table-cell table:style-name="TableCell1519" table:number-columns-spanned="4">
            <text:p text:style-name="P1520">Metodinė priemonė arba internetinė nuoroda į viešai skelbiamą publikaciją</text:p>
          </table:table-cell>
          <table:covered-table-cell/>
          <table:covered-table-cell/>
          <table:covered-table-cell/>
        </table:table-row>
        <table:table-row table:style-name="TableRow1521">
          <table:covered-table-cell>
            <text:p text:style-name="Normal"/>
          </table:covered-table-cell>
          <table:table-cell table:style-name="TableCell1522" table:number-columns-spanned="6">
            <text:p text:style-name="P1523">Pasirinkti bent<text:s/>vieną iš trijų:</text:p>
          </table: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covered-table-cell>
            <text:p text:style-name="Normal"/>
          </table:covered-table-cell>
          <table:table-cell table:style-name="TableCell1527" table:number-columns-spanned="6">
            <text:p text:style-name="P1528">1.<text:tab/>Dalyvauta rengiant arba parengta ir patvirtinta profesinės kompetencijos tobulinimo programa socialiniams darbuotojams, socialinių darbuotojų padėjėjams</text:p>
          </table:table-cell>
          <table:covered-table-cell/>
          <table:covered-table-cell/>
          <table:covered-table-cell/>
          <table:covered-table-cell/>
          <table:covered-table-cell/>
          <table:table-cell table:style-name="TableCell1529" table:number-columns-spanned="4">
            <text:p text:style-name="P1530">Internetinė nuoroda į viešai skelbiamą dokumentą arba skenuota pažymos ar kito dokumento kopija</text:p>
          </table:table-cell>
          <table:covered-table-cell/>
          <table:covered-table-cell/>
          <table:covered-table-cell/>
        </table:table-row>
        <table:table-row table:style-name="TableRow1531">
          <table:covered-table-cell>
            <text:p text:style-name="Normal"/>
          </table:covered-table-cell>
          <table:table-cell table:style-name="TableCell1532" table:number-columns-spanned="6">
            <text:p text:style-name="P1533">2.<text:tab/>Vadovavimas socialinio darbo metodinio centro veiklai</text:p>
          </table:table-cell>
          <table:covered-table-cell/>
          <table:covered-table-cell/>
          <table:covered-table-cell/>
          <table:covered-table-cell/>
          <table:covered-table-cell/>
          <table:table-cell table:style-name="TableCell1534" table:number-columns-spanned="4">
            <text:p text:style-name="P1535">Įstaigos išduotos pažymos ar kito dokumento skenuota kopija</text:p>
          </table:table-cell>
          <table:covered-table-cell/>
          <table:covered-table-cell/>
          <table:covered-table-cell/>
        </table:table-row>
        <table:table-row table:style-name="TableRow1536">
          <table:covered-table-cell>
            <text:p text:style-name="Normal"/>
          </table:covered-table-cell>
          <table:table-cell table:style-name="TableCell1537" table:number-columns-spanned="6">
            <text:p text:style-name="P1538">3.<text:tab/>Dalyvavimas rengiant ir įgyvendinant nacionalinius, regiono, tarptautinius projektus socialinio darbo srityje<text:s/></text:p>
          </table:table-cell>
          <table:covered-table-cell/>
          <table:covered-table-cell/>
          <table:covered-table-cell/>
          <table:covered-table-cell/>
          <table:covered-table-cell/>
          <table:table-cell table:style-name="TableCell1539" table:number-columns-spanned="4">
            <text:p text:style-name="P1540">Internetinė nuoroda į viešai skelbiamą dokumentą arba skenuota sertifikato (‑ų) ar kito dokumento (-ų) kopija</text:p>
          </table:table-cell>
          <table:covered-table-cell/>
          <table:covered-table-cell/>
          <table:covered-table-cell/>
        </table:table-row>
        <table:table-row table:style-name="TableRow1541">
          <table:covered-table-cell>
            <text:p text:style-name="Normal"/>
          </table:covered-table-cell>
          <table:table-cell table:style-name="TableCell1542" table:number-columns-spanned="6">
            <text:p text:style-name="P1543">Pasirinkti bent du iš keturių:</text:p>
          </table:table-cell>
          <table:covered-table-cell/>
          <table:covered-table-cell/>
          <table:covered-table-cell/>
          <table:covered-table-cell/>
          <table:covered-table-cell/>
          <table:table-cell table:style-name="TableCell1544" table:number-columns-spanned="4">
            <text:p text:style-name="P1545"/>
          </table:table-cell>
          <table:covered-table-cell/>
          <table:covered-table-cell/>
          <table:covered-table-cell/>
        </table:table-row>
        <table:table-row table:style-name="TableRow1546">
          <table:covered-table-cell>
            <text:p text:style-name="Normal"/>
          </table:covered-table-cell>
          <table:table-cell table:style-name="TableCell1547" table:number-columns-spanned="6">
            <text:p text:style-name="P1548">1.<text:tab/>Dalyvavimas nacionalinėje, regioninėje ar tarptautinėje darbo grupėje socialinio darbo (socialinių paslaugų) klausimais<text:s/></text:p>
          </table:table-cell>
          <table:covered-table-cell/>
          <table:covered-table-cell/>
          <table:covered-table-cell/>
          <table:covered-table-cell/>
          <table:covered-table-cell/>
          <table:table-cell table:style-name="TableCell1549" table:number-columns-spanned="4">
            <text:p text:style-name="P1550">Internetinė nuoroda į informaciją patvirtinantį dokumentą arba skenuota pažymos ar kito dokumento kopija (informacija apie narystę darbo grupėje (darbo grupės pavadinimas, narystės data nuo iki), susirinkimų protokolų išrašai, darbo grupės renginių programos, darbotvarkės ar kiti viešosios informacijos šaltiniai, patvirtinantys dalyvavimą)</text:p>
          </table:table-cell>
          <table:covered-table-cell/>
          <table:covered-table-cell/>
          <table:covered-table-cell/>
        </table:table-row>
        <table:table-row table:style-name="TableRow1551">
          <table:covered-table-cell>
            <text:p text:style-name="Normal"/>
          </table:covered-table-cell>
          <table:table-cell table:style-name="TableCell1552" table:number-columns-spanned="6">
            <text:p text:style-name="P1553"><text:span text:style-name="T1554">2.</text:span><text:span text:style-name="T1555"><text:tab/>Padėkos, garbės raštai ar kiti apdovanojimai</text:span><text:span text:style-name="T1556"><text:s/>už<text:s/></text:span><text:span text:style-name="T1557">profesionaliai įgyvendinamą socialinę politiką ar dirbamą socialinį darbą, inovacijų taikymą socialiniame darbe, dalyvavimą rengiant socialinio darbo ir socialinių paslaugų teisės aktus, parengtus socialinio darbo ir socialinių paslaugų plėtros projekt</text:span><text:span text:style-name="T1558">us, laimėjusius projektų atrankos konkursus, ir (ar) kitus svarbius socialinio darbo nuopelnus<text:s/></text:span></text:p>
          </table:table-cell>
          <table:covered-table-cell/>
          <table:covered-table-cell/>
          <table:covered-table-cell/>
          <table:covered-table-cell/>
          <table:covered-table-cell/>
          <table:table-cell table:style-name="TableCell1559" table:number-columns-spanned="4">
            <text:p text:style-name="P1560">Pažymos ar kito dokumento skenuota kopija</text:p>
          </table:table-cell>
          <table:covered-table-cell/>
          <table:covered-table-cell/>
          <table:covered-table-cell/>
        </table:table-row>
        <table:table-row table:style-name="TableRow1561">
          <table:covered-table-cell>
            <text:p text:style-name="Normal"/>
          </table:covered-table-cell>
          <table:table-cell table:style-name="TableCell1562" table:number-columns-spanned="6">
            <text:p text:style-name="P1563">3.<text:tab/>Vykdomos socialinius darbuotojus vienijančių organizacijų valdymo organų pareigos</text:p>
          </table:table-cell>
          <table:covered-table-cell/>
          <table:covered-table-cell/>
          <table:covered-table-cell/>
          <table:covered-table-cell/>
          <table:covered-table-cell/>
          <table:table-cell table:style-name="TableCell1564" table:number-columns-spanned="4">
            <text:p text:style-name="P1565">Pažymos ar kito dokumento<text:s/>skenuota kopija</text:p>
          </table:table-cell>
          <table:covered-table-cell/>
          <table:covered-table-cell/>
          <table:covered-table-cell/>
        </table:table-row>
        <table:table-row table:style-name="TableRow1566">
          <table:covered-table-cell>
            <text:p text:style-name="Normal"/>
          </table:covered-table-cell>
          <table:table-cell table:style-name="TableCell1567" table:number-columns-spanned="6">
            <text:p text:style-name="P1568"><text:span text:style-name="T1569">4.</text:span><text:span text:style-name="T1570"><text:tab/></text:span><text:span text:style-name="T1571">Parengtos ir viešai paskelbtos socialinio darbo populiarinimo (spaudoje, interneto portaluose) publikacijos (bent<text:s/></text:span><text:span text:style-name="T1572">1 per 2 kalendorinius metus)</text:span></text:p>
          </table:table-cell>
          <table:covered-table-cell/>
          <table:covered-table-cell/>
          <table:covered-table-cell/>
          <table:covered-table-cell/>
          <table:covered-table-cell/>
          <table:table-cell table:style-name="TableCell1573" table:number-columns-spanned="4">
            <text:p text:style-name="P1574">Internetinė nuoroda į viešai skelbiamą publikaciją arba skenuota pažymos ar kito dokumento<text:s/>kopija</text:p>
          </table:table-cell>
          <table:covered-table-cell/>
          <table:covered-table-cell/>
          <table:covered-table-cell/>
        </table:table-row>
        <table:table-row table:style-name="TableRow1575">
          <table:table-cell table:style-name="TableCell1576" table:number-columns-spanned="11">
            <text:p text:style-name="P1577">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ext:p text:style-name="Normal"/>
          </table:table-cell>
          <table:covered-table-cell/>
          <table:table-cell table:style-name="TableCell1580" table:number-columns-spanned="2">
            <text:p text:style-name="P1581">Vyresnysis socialinis darbuotojas (pirma kvalifikacinė kategorija)</text:p>
          </table:table-cell>
          <table:covered-table-cell/>
          <table:table-cell table:style-name="TableCell1582" table:number-columns-spanned="4">
            <text:p text:style-name="P1583">Vyriausiasis socialinis darbuotojas (antra kvalifikacinė kategorija)</text:p>
          </table:table-cell>
          <table:covered-table-cell/>
          <table:covered-table-cell/>
          <table:covered-table-cell/>
          <table:table-cell table:style-name="TableCell1584" table:number-columns-spanned="3">
            <text:p text:style-name="P1585">Socialinis darbuotojas ekspertas (trečia kvalifikacinė kategorija)</text:p>
          </table:table-cell>
          <table:covered-table-cell/>
          <table:covered-table-cell/>
        </table:table-row>
        <table:table-row table:style-name="TableRow1586">
          <table:table-cell table:style-name="TableCell1587" table:number-columns-spanned="2">
            <text:p text:style-name="Normal">Bendrosios kompetencijos</text:p>
          </table:table-cell>
          <table:covered-table-cell/>
          <table:table-cell table:style-name="TableCell1588" table:number-columns-spanned="2">
            <text:p text:style-name="P1589">ne mažiau kaip 25</text:p>
          </table:table-cell>
          <table:covered-table-cell/>
          <table:table-cell table:style-name="TableCell1590" table:number-columns-spanned="4">
            <text:p text:style-name="P1591"><text:span text:style-name="T1592">ne mažiau kaip 30</text:span></text:p>
          </table:table-cell>
          <table:covered-table-cell/>
          <table:covered-table-cell/>
          <table:covered-table-cell/>
          <table:table-cell table:style-name="TableCell1593" table:number-columns-spanned="3">
            <text:p text:style-name="P1594"><text:span text:style-name="T1595">ne mažiau kaip 45</text:span></text:p>
          </table:table-cell>
          <table:covered-table-cell/>
          <table:covered-table-cell/>
        </table:table-row>
        <table:table-row table:style-name="TableRow1596">
          <table:table-cell table:style-name="TableCell1597" table:number-columns-spanned="2">
            <text:p text:style-name="Normal">Socialinio darbo profesinės kompetencijos</text:p>
          </table:table-cell>
          <table:covered-table-cell/>
          <table:table-cell table:style-name="TableCell1598" table:number-columns-spanned="2">
            <text:p text:style-name="P1599">ne mažiau kaip 15</text:p>
          </table:table-cell>
          <table:covered-table-cell/>
          <table:table-cell table:style-name="TableCell1600" table:number-columns-spanned="4">
            <text:p text:style-name="P1601"><text:span text:style-name="T1602">ne mažiau kaip 20</text:span></text:p>
          </table:table-cell>
          <table:covered-table-cell/>
          <table:covered-table-cell/>
          <table:covered-table-cell/>
          <table:table-cell table:style-name="TableCell1603" table:number-columns-spanned="3">
            <text:p text:style-name="P1604"><text:span text:style-name="T1605">ne mažiau kaip 25</text:span></text:p>
          </table:table-cell>
          <table:covered-table-cell/>
          <table:covered-table-cell/>
        </table:table-row>
        <table:table-row table:style-name="TableRow1606">
          <table:table-cell table:style-name="TableCell1607" table:number-columns-spanned="2">
            <text:p text:style-name="Normal">Socialinio darbo specialiosios kompetencijos</text:p>
          </table:table-cell>
          <table:covered-table-cell/>
          <table:table-cell table:style-name="TableCell1608" table:number-columns-spanned="2">
            <text:p text:style-name="P1609">ne mažiau kaip 20</text:p>
          </table:table-cell>
          <table:covered-table-cell/>
          <table:table-cell table:style-name="TableCell1610" table:number-columns-spanned="4">
            <text:p text:style-name="P1611"><text:span text:style-name="T1612">ne mažiau kaip<text:s/></text:span><text:span text:style-name="T1613">25</text:span></text:p>
          </table:table-cell>
          <table:covered-table-cell/>
          <table:covered-table-cell/>
          <table:covered-table-cell/>
          <table:table-cell table:style-name="TableCell1614" table:number-columns-spanned="3">
            <text:p text:style-name="P1615"><text:span text:style-name="T1616">ne mažiau kaip 35</text:span></text:p>
          </table:table-cell>
          <table:covered-table-cell/>
          <table:covered-table-cell/>
        </table:table-row>
        <table:table-row table:style-name="TableRow1617">
          <table:table-cell table:style-name="TableCell1618" table:number-columns-spanned="2">
            <text:p text:style-name="Normal">Iš viso balų</text:p>
          </table:table-cell>
          <table:covered-table-cell/>
          <table:table-cell table:style-name="TableCell1619" table:number-columns-spanned="2">
            <text:p text:style-name="P1620">ne mažiau kaip 60</text:p>
          </table:table-cell>
          <table:covered-table-cell/>
          <table:table-cell table:style-name="TableCell1621" table:number-columns-spanned="4">
            <text:p text:style-name="P1622"><text:span text:style-name="T1623">ne mažiau kaip 75</text:span></text:p>
          </table:table-cell>
          <table:covered-table-cell/>
          <table:covered-table-cell/>
          <table:covered-table-cell/>
          <table:table-cell table:style-name="TableCell1624" table:number-columns-spanned="3">
            <text:p text:style-name="P1625"><text:span text:style-name="T1626">ne mažiau kaip 105</text:span></text:p>
          </table:table-cell>
          <table:covered-table-cell/>
          <table:covered-table-cell/>
        </table:table-row>
        <table:table-row table:style-name="TableRow1627">
          <table:table-cell table:style-name="TableCell1628" table:number-columns-spanned="2">
            <text:p text:style-name="Normal"/>
          </table:table-cell>
          <table:covered-table-cell/>
          <table:table-cell table:style-name="TableCell1629" table:number-columns-spanned="2">
            <text:p text:style-name="P1630"/>
          </table:table-cell>
          <table:covered-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
          </table:table-cell>
          <table:covered-table-cell/>
          <table:covered-table-cell/>
        </table:table-row>
        <table:table-row table:style-name="TableRow1635">
          <table:table-cell table:style-name="TableCell1636" table:number-columns-spanned="2">
            <text:p text:style-name="P1637">IV. Praktinės veiklos įvertinimas (balų vidurkis)</text:p>
          </table:table-cell>
          <table:covered-table-cell/>
          <table:table-cell table:style-name="TableCell1638" table:number-columns-spanned="2">
            <text:p text:style-name="P1639">ne mažiau kaip 5</text:p>
          </table:table-cell>
          <table:covered-table-cell/>
          <table:table-cell table:style-name="TableCell1640" table:number-columns-spanned="4">
            <text:p text:style-name="P1641">ne mažiau kaip 5</text:p>
          </table:table-cell>
          <table:covered-table-cell/>
          <table:covered-table-cell/>
          <table:covered-table-cell/>
          <table:table-cell table:style-name="TableCell1642" table:number-columns-spanned="3">
            <text:p text:style-name="P1643">ne mažiau kaip 5</text:p>
          </table:table-cell>
          <table:covered-table-cell/>
          <table:covered-table-cell/>
        </table:table-row>
      </table:table>
      <text:p text:style-name="P1644"><text:span text:style-name="T1645">_______________</text:span></text:p>
      <text:p text:style-name="Normal"/>
      <text:p text:style-name="P1646">Priedo pakeitimai:</text:p>
      <text:p text:style-name="P1647"><text:span text:style-name="T1648">Nr.<text:s/></text:span><text:a xlink:href="https://www.e-tar.lt/portal/legalAct.html?documentId=TAR.3C38AFB94FE3" office:target-frame-name="_top" xlink:show="replace"><text:span text:style-name="T1649">A1-639</text:span></text:a><text:span text:style-name="T1650">, 2010-12-31, Žin., 2011, Nr. 2-79 (2011-01-06), i. k. 1102230ISAK00A1-639</text:span></text:p>
      <text:p text:style-name="P1651"><text:span text:style-name="T1652">Nr.<text:s/></text:span><text:a xlink:href="https://www.e-tar.lt/portal/legalAct.html?documentId=dbeba490b34b11e48601d026d7145559" office:target-frame-name="_top" xlink:show="replace"><text:span text:style-name="T1653">A1-75</text:span></text:a><text:span text:style-name="T1654">, 2015-02-13, paskelbta TAR 2015-02-13, i. k. 2015-02177</text:span></text:p>
      <text:p text:style-name="P1655"><text:span text:style-name="T1656">Nr.<text:s/></text:span><text:a xlink:href="https://www.e-tar.lt/portal/legalAct.html?documentId=70118f50e72611e4a4809231b4b55019" office:target-frame-name="_top" xlink:show="replace"><text:span text:style-name="T1657">A1-220</text:span></text:a><text:span text:style-name="T1658">, 2015-04-17, paskelbta TAR 2015-04-20, i. k. 2015-06018</text:span></text:p>
      <text:p text:style-name="P1659"><text:span text:style-name="T1660">Nr.<text:s/></text:span><text:a xlink:href="https://www.e-tar.lt/portal/legalAct.html?documentId=75d3a070eb9511eb9f09e7df20500045" office:target-frame-name="_top" xlink:show="replace"><text:span text:style-name="T1661">A1-539</text:span></text:a><text:span text:style-name="T1662">, 2021-07-23, paskelbta TAR 2021-07-23, i. k. 2021-16398</text:span></text:p>
      <text:p text:style-name="Normal"/>
      <text:p text:style-name="P1663">Socialinių darbuotojų atestacijos tvarkos aprašo<text:s/></text:p>
      <text:p text:style-name="P1669">2 priedas</text:p>
      <text:p text:style-name="P1670"/>
      <text:p text:style-name="P1671"/>
      <text:p text:style-name="P1672"><text:span text:style-name="T1673">SOCIALINIO DARBUOTOJO<text:s/></text:span><text:span text:style-name="T1674">______________________<text:s/></text:span><text:span text:style-name="T1675">PRAKTINĖS VEIKLOS</text:span></text:p>
      <text:p text:style-name="P1676">(vardas ir pavardė)</text:p>
      <text:p text:style-name="P1677">ĮVERTINIMO LENTELĖ</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Kompetencijos sritys ir rūšys</text:p>
          </table:table-cell>
          <table:table-cell table:style-name="TableCell1686">
            <text:p text:style-name="P1687">Požymiai</text:p>
          </table:table-cell>
          <table:table-cell table:style-name="TableCell1688">
            <text:p text:style-name="P1689">Balai</text:p>
          </table:table-cell>
        </table:table-row>
        <table:table-row table:style-name="TableRow1690">
          <table:table-cell table:style-name="TableCell1691" table:number-columns-spanned="2">
            <text:p text:style-name="P1692">I. BENDROSIOS KOMPETENCIJOS</text:p>
          </table:table-cell>
          <table:covered-table-cell/>
          <table:table-cell table:style-name="TableCell1693">
            <text:p text:style-name="P1694"><text:span text:style-name="T1695">Balai* (0–10)</text:span></text:p>
          </table:table-cell>
        </table:table-row>
        <table:table-row table:style-name="TableRow1696">
          <table:table-cell table:style-name="TableCell1697">
            <text:p text:style-name="P1698">1.1. Gebėjimas bendrauti</text:p>
          </table:table-cell>
          <table:table-cell table:style-name="TableCell1699">
            <text:p text:style-name="P1700">Gebėjimas keistis informacija su kolegomis, tiesioginiu vadovu, klientais ir kitais suinteresuotais asmenimis</text:p>
            <text:p text:style-name="P1701">Gebėjimas domėtis, išgirsti, tikslintis ir suprasti kitų žmonių mintis ir išgyvenimus</text:p>
            <text:p text:style-name="P1702">Gebėjimas suprantamai ir nuosekliai<text:s/>pasakoti, apginti savo nuomonę</text:p>
            <text:p text:style-name="P1703">Gebėjimas vesti abipusiškai naudingą diskusiją, bendrauti<text:s/></text:p>
          </table:table-cell>
          <table:table-cell table:style-name="TableCell1704">
            <text:p text:style-name="P1705"/>
          </table:table-cell>
        </table:table-row>
        <table:table-row table:style-name="TableRow1706">
          <table:table-cell table:style-name="TableCell1707">
            <text:p text:style-name="P1708">1.2. Gebėjimas dirbti kartu (bendradarbiavimas)</text:p>
            <text:p text:style-name="P1709"/>
          </table:table-cell>
          <table:table-cell table:style-name="TableCell1710">
            <text:p text:style-name="P1711">Gebėjimas dirbti drauge su kitais, aktyviai dalyvauti formuluojant bendrus tikslus</text:p>
            <text:p text:style-name="P1712">Gebėjimas suprasti asmenines užduotis ir prisiimti už jas atsakomybę</text:p>
            <text:p text:style-name="P1713">Gebėjimas laiku paprašyti pagalbos sau ir ją suteikti kitiems<text:s/></text:p>
            <text:p text:style-name="P1714">Gebėjimas aktyviai dalyvauti priimant bendrus sprendimus</text:p>
            <text:p text:style-name="P1715">Gebėjimas prireikus imtis lyderio vaidmens ir prisiimti atsakomybę už bendrą rezultatą</text:p>
          </table:table-cell>
          <table:table-cell table:style-name="TableCell1716">
            <text:p text:style-name="P1717"/>
            <text:p text:style-name="P1718"/>
            <text:p text:style-name="P1719"/>
            <text:p text:style-name="P1720"/>
            <text:p text:style-name="P1721"/>
          </table:table-cell>
        </table:table-row>
        <table:table-row table:style-name="TableRow1722">
          <table:table-cell table:style-name="TableCell1723">
            <text:p text:style-name="P1724">1.3.<text:s/>Gebėjimas planuoti</text:p>
          </table:table-cell>
          <table:table-cell table:style-name="TableCell1725">
            <text:p text:style-name="P1726">Gebėjimas analizuoti situacijas, planuoti veiklas (reikalus) ir tikslus pagal svarbą</text:p>
            <text:p text:style-name="P1727">Gebėjimas formuluoti tikslus atitinkančias užduotis</text:p>
          </table:table-cell>
          <table:table-cell table:style-name="TableCell1728">
            <text:p text:style-name="P1729"/>
          </table:table-cell>
        </table:table-row>
        <table:table-row table:style-name="TableRow1730">
          <table:table-cell table:style-name="TableCell1731">
            <text:p text:style-name="P1732">1.4. Gebėjimas veikti savarankiškai (autonomiškumas)</text:p>
          </table:table-cell>
          <table:table-cell table:style-name="TableCell1733">
            <text:p text:style-name="P1734">Gebėjimas priimti sprendimus, išsikelti uždavinius ir juos įgyvendinti</text:p>
            <text:p text:style-name="P1735">Gebėjimas įsivertinti veiklą, pasiektus rezultatus</text:p>
          </table:table-cell>
          <table:table-cell table:style-name="TableCell1736">
            <text:p text:style-name="P1737"/>
          </table:table-cell>
        </table:table-row>
        <table:table-row table:style-name="TableRow1738">
          <table:table-cell table:style-name="TableCell1739">
            <text:p text:style-name="P1740">1.5. Gebėjimas tobulėti</text:p>
            <text:p text:style-name="P1741"/>
          </table:table-cell>
          <table:table-cell table:style-name="TableCell1742">
            <text:p text:style-name="P1743">Gebėjimas objektyviai įsivertinti esmines savybes, kompetencijas</text:p>
            <text:p text:style-name="P1744">Gebėjimas įvertinti, ką reikia tobulinti</text:p>
            <text:p text:style-name="P1745">Gebėjimas kelti klausimus, mokytis, tobulėti</text:p>
          </table:table-cell>
          <table:table-cell table:style-name="TableCell1746">
            <text:p text:style-name="P1747"/>
          </table:table-cell>
        </table:table-row>
        <table:table-row table:style-name="TableRow1748">
          <table:table-cell table:style-name="TableCell1749" table:number-columns-spanned="2">
            <text:p text:style-name="P1750">Iš viso balų:</text:p>
          </table:table-cell>
          <table:covered-table-cell/>
          <table:table-cell table:style-name="TableCell1751">
            <text:p text:style-name="P1752"/>
          </table:table-cell>
        </table:table-row>
        <table:table-row table:style-name="TableRow1753">
          <table:table-cell table:style-name="TableCell1754" table:number-columns-spanned="2">
            <text:p text:style-name="P1755">II. SOCIALINIO DARBO PROFESINĖS KOMPETENCIJOS</text:p>
          </table:table-cell>
          <table:covered-table-cell/>
          <table:table-cell table:style-name="TableCell1756">
            <text:p text:style-name="P1757">Balai* (0–10)</text:p>
          </table:table-cell>
        </table:table-row>
        <table:table-row table:style-name="TableRow1758">
          <table:table-cell table:style-name="TableCell1759">
            <text:p text:style-name="P1760">2.1. Gebėjimas analizuoti situaciją (reflektyvumas)</text:p>
          </table:table-cell>
          <table:table-cell table:style-name="TableCell1761">
            <text:p text:style-name="P1762">Gebėjimas jautriai ir atidžiai rinkti faktus apie žmonių, grupių ar bendruomenių situaciją, juos kritiškai vertinti ir lyginti, formuluoti atitinkamas prielaidas ir išvadas<text:s/></text:p>
            <text:p text:style-name="P1763">Gebėjimas neskubėti vertinti žmonių, grupių ar bendruomenių pagal ankstesnę savo patirtį</text:p>
            <text:p text:style-name="P1764">Gebėjimas suprasti ir matyti atskirus reiškinius ir situacijas vietos, regiono, šalies ir pasaulio kontekste</text:p>
          </table:table-cell>
          <table:table-cell table:style-name="TableCell1765">
            <text:p text:style-name="P1766"/>
          </table:table-cell>
        </table:table-row>
        <table:table-row table:style-name="TableRow1767">
          <table:table-cell table:style-name="TableCell1768">
            <text:p text:style-name="P1769">2.2. Gebėjimas atlikti intervenciją</text:p>
          </table:table-cell>
          <table:table-cell table:style-name="TableCell1770">
            <text:p text:style-name="P1771">Gebėjimas sėkmingai padėti žmonėms, grupėms ar bendruomenėms taikant tinkamus intervencijos metodus<text:s/></text:p>
            <text:p text:style-name="P1772">Gebėjimas kurti ir stiprinti žmonių ryšius, sėkmingai palaikyti ir teikti pagalbą<text:s/></text:p>
            <text:p text:style-name="P1773">Gebėjimas sėkmingai konsultuoti ir mokyti</text:p>
            <text:p text:style-name="P1774">Gebėjimas sėkmingai stiprinti kliento (žmogaus, grupės ar bendruomenės) gebėjimą kurti ir palaikyti savo autonomiškumą (savarankišką gyvenimą)</text:p>
          </table:table-cell>
          <table:table-cell table:style-name="TableCell1775">
            <text:p text:style-name="P1776"/>
          </table:table-cell>
        </table:table-row>
        <table:table-row table:style-name="TableRow1777">
          <table:table-cell table:style-name="TableCell1778">
            <text:p text:style-name="P1779">2.3. Gebėjimas daryti įtaką socialinei klientų aplinkai (žmonių, grupių ar bendruomenių)</text:p>
          </table:table-cell>
          <table:table-cell table:style-name="TableCell1780">
            <text:p text:style-name="P1781">Gebėjimas sėkmingai daryti įtaką klientų socialinei aplinkai<text:s/></text:p>
            <text:p text:style-name="P1782">Gebėjimas tinkamai atstovauti, tarpininkauti ar advokatauti klientams, ginant jų interesus<text:s/>grupėse, bendruomenėse, visuomenėje</text:p>
            <text:p text:style-name="P1783">Gebėjimas padėti klientams gauti reikalingas paslaugas</text:p>
          </table:table-cell>
          <table:table-cell table:style-name="TableCell1784">
            <text:p text:style-name="P1785"/>
          </table:table-cell>
        </table:table-row>
        <table:table-row table:style-name="TableRow1786">
          <table:table-cell table:style-name="TableCell1787" table:number-columns-spanned="2">
            <text:p text:style-name="P1788">Iš viso balų:</text:p>
          </table:table-cell>
          <table:covered-table-cell/>
          <table:table-cell table:style-name="TableCell1789">
            <text:p text:style-name="P1790"/>
          </table:table-cell>
        </table:table-row>
        <table:table-row table:style-name="TableRow1791">
          <table:table-cell table:style-name="TableCell1792" table:number-columns-spanned="2">
            <text:p text:style-name="P1793">III. SOCIALINIO DARBO SPECIALIOSIOS KOMPETENCIJOS</text:p>
          </table:table-cell>
          <table:covered-table-cell/>
          <table:table-cell table:style-name="TableCell1794">
            <text:p text:style-name="P1795">Balai* (0–20)</text:p>
          </table:table-cell>
        </table:table-row>
        <table:table-row table:style-name="TableRow1796">
          <table:table-cell table:style-name="TableCell1797">
            <text:p text:style-name="P1798">3.1. Gebėjimas kurti klientui gyventi ir augti palankią aplinką</text:p>
          </table:table-cell>
          <table:table-cell table:style-name="TableCell1799">
            <text:p text:style-name="P1800">Gebėjimas kurti<text:s/>klientui gyventi ir augti palankią aplinką – saugią, sveiką, be smurto, asmenišką, ugdančią ir palaikančią</text:p>
          </table:table-cell>
          <table:table-cell table:style-name="TableCell1801">
            <text:p text:style-name="P1802"/>
          </table:table-cell>
        </table:table-row>
        <table:table-row table:style-name="TableRow1803">
          <table:table-cell table:style-name="TableCell1804">
            <text:p text:style-name="P1805">3.2. Gebėjimas ugdyti ir palaikyti kliento savarankiško gyvenimo įgūdžius</text:p>
          </table:table-cell>
          <table:table-cell table:style-name="TableCell1806">
            <text:p text:style-name="P1807">Gebėjimas sėkmingai ugdyti ir palaikyti klientų savarankiško gyvenimo<text:s/>įgūdžius (klientai pamažu išmoksta gyventi savarankiškai)</text:p>
          </table:table-cell>
          <table:table-cell table:style-name="TableCell1808">
            <text:p text:style-name="P1809"/>
          </table:table-cell>
        </table:table-row>
        <table:table-row table:style-name="TableRow1810">
          <table:table-cell table:style-name="TableCell1811" table:number-columns-spanned="2">
            <text:p text:style-name="P1812">Iš viso balų:</text:p>
          </table:table-cell>
          <table:covered-table-cell/>
          <table:table-cell table:style-name="TableCell1813">
            <text:p text:style-name="P1814"/>
          </table:table-cell>
        </table:table-row>
        <table:table-row table:style-name="TableRow1815">
          <table:table-cell table:style-name="TableCell1816" table:number-columns-spanned="2">
            <text:p text:style-name="P1817">Bendra balų (I–III) suma:</text:p>
          </table:table-cell>
          <table:covered-table-cell/>
          <table:table-cell table:style-name="TableCell1818">
            <text:p text:style-name="P1819"/>
          </table:table-cell>
        </table:table-row>
      </table:table>
      <text:p text:style-name="P1820"/>
      <text:p text:style-name="P1821">Praktinės veiklos vertintojas</text:p>
      <text:p text:style-name="P1822">Darbovietės pavadinimas __________________________________________</text:p>
      <text:p text:style-name="P1823">Pareigų pavadinimas<text:s/>______________________________________________</text:p>
      <text:p text:style-name="P1824"/>
      <text:p text:style-name="P1825">___________________<text:tab/>________________________________</text:p>
      <text:p text:style-name="P1826"><text:span text:style-name="T1827">(parašas)</text:span><text:span text:style-name="T1828"><text:tab/></text:span><text:span text:style-name="T1829">(vertintojo vardas ir pavardė)</text:span></text:p>
      <text:p text:style-name="P1830">_______________</text:p>
      <text:p text:style-name="P1831">(data)</text:p>
      <text:p text:style-name="P1832"/>
      <text:p text:style-name="P1833"><text:span text:style-name="T1834"><draw:connector draw:type="line" svg:x1="0.06875in" svg:y1="0.15417in" svg:x2="6.54792in" svg:y2="0.15417in" draw:z-index="251659264" draw:id="id0" draw:style-name="a0" draw:name="Tiesioji jungtis 2" text:anchor-type="paragraph"><svg:title/><svg:desc/></draw:connector></text:span></text:p>
      <text:p text:style-name="P1835">Įstaigos vadovo vardas, pavardė, parašas</text:p>
      <text:p text:style-name="P1836"/>
      <text:p text:style-name="P1837">* Už išskirtinius pasiekimus atestuojamam<text:s/>socialiniam darbuotojui kiekvienoje iš jo praktinės veiklos vertinimo lentelių papildomai gali būti pridedama iki 10 balų.</text:p>
      <text:p text:style-name="P1838">Išskirtiniai pasiekimai gali būti: vietos, nacionalinio ar tarptautinio lygmens apdovanojimai (padėkos raštai, garbės raštai ir pan.)<text:s/>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839"/>
      <text:p text:style-name="P1840"><text:span text:style-name="T1841">____________________</text:span></text:p>
      <text:p text:style-name="P1842">Priedo pakeitimai:</text:p>
      <text:p text:style-name="P1843"><text:span text:style-name="T1844">Nr.<text:s/></text:span><text:a xlink:href="https://www.e-tar.lt/portal/legalAct.html?documentId=TAR.3C38AFB94FE3" office:target-frame-name="_top" xlink:show="replace"><text:span text:style-name="T1845">A1-639</text:span></text:a><text:span text:style-name="T1846">, 2010-12-31, Žin., 2011, Nr. 2-79 (2011-01-06), i. k.<text:s/></text:span><text:span text:style-name="T1847">1102230ISAK00A1-639</text:span></text:p>
      <text:p text:style-name="P1848"><text:span text:style-name="T1849">Nr.<text:s/></text:span><text:a xlink:href="https://www.e-tar.lt/portal/legalAct.html?documentId=dbeba490b34b11e48601d026d7145559" office:target-frame-name="_top" xlink:show="replace"><text:span text:style-name="T1850">A1-75</text:span></text:a><text:span text:style-name="T1851">, 2015-02-13, paskelbta TAR 2015-02-13, i. k. 2015-02177</text:span></text:p>
      <text:p text:style-name="P1852"><text:span text:style-name="T1853">Nr.<text:s/></text:span><text:a xlink:href="https://www.e-tar.lt/portal/legalAct.html?documentId=70118f50e72611e4a4809231b4b55019" office:target-frame-name="_top" xlink:show="replace"><text:span text:style-name="T1854">A1-220</text:span></text:a><text:span text:style-name="T1855">, 2015-04-17, paskelbta TAR 2015-04-20, i. k. 2015-06018</text:span></text:p>
      <text:p text:style-name="P1856"><text:span text:style-name="T1857">Nr.<text:s/></text:span><text:a xlink:href="https://www.e-tar.lt/portal/legalAct.html?documentId=75d3a070eb9511eb9f09e7df20500045" office:target-frame-name="_top" xlink:show="replace"><text:span text:style-name="T1858">A1-539</text:span></text:a><text:span text:style-name="T1859">, 2021-07-23, paskelbta TAR 2021-07-23, i. k. 2021-1639</text:span><text:span text:style-name="T1860">8</text:span></text:p>
      <text:p text:style-name="Normal"/>
      <text:p text:style-name="P1861">Socialinių darbuotojų atestacijos tvarkos aprašo<text:s/></text:p>
      <text:p text:style-name="P1867">3 priedas</text:p>
      <text:p text:style-name="P1868"/>
      <text:p text:style-name="P1869">(Savianalizės anketos forma)</text:p>
      <text:p text:style-name="P1870"/>
      <text:p text:style-name="P1871">SAVIANALIZĖS ANKETA</text:p>
      <text:p text:style-name="P1872"><text:span text:style-name="T1873">1</text:span><text:span text:style-name="T1874">.</text:span><text:span text:style-name="T1875"><text:tab/>Bendroji informacija</text:span></text:p>
      <table:table table:style-name="Table1876">
        <table:table-columns>
          <table:table-column table:style-name="TableColumn1877"/>
          <table:table-column table:style-name="TableColumn1878"/>
        </table:table-columns>
        <table:table-row table:style-name="TableRow1879">
          <table:table-cell table:style-name="TableCell1880">
            <text:p text:style-name="P1881">Pavardė</text:p>
          </table:table-cell>
          <table:table-cell table:style-name="TableCell1882">
            <text:p text:style-name="P1883"/>
          </table:table-cell>
        </table:table-row>
        <table:table-row table:style-name="TableRow1884">
          <table:table-cell table:style-name="TableCell1885">
            <text:p text:style-name="P1886">Vardas</text:p>
          </table:table-cell>
          <table:table-cell table:style-name="TableCell1887">
            <text:p text:style-name="P1888"/>
          </table:table-cell>
        </table:table-row>
        <table:table-row table:style-name="TableRow1889">
          <table:table-cell table:style-name="TableCell1890">
            <text:p text:style-name="P1891">Savivaldybė</text:p>
          </table:table-cell>
          <table:table-cell table:style-name="TableCell1892">
            <text:p text:style-name="P1893"/>
          </table:table-cell>
        </table:table-row>
        <table:table-row table:style-name="TableRow1894">
          <table:table-cell table:style-name="TableCell1895">
            <text:p text:style-name="P1896">Darbovietės pavadinimas</text:p>
          </table:table-cell>
          <table:table-cell table:style-name="TableCell1897">
            <text:p text:style-name="P1898"/>
          </table:table-cell>
        </table:table-row>
        <table:table-row table:style-name="TableRow1899">
          <table:table-cell table:style-name="TableCell1900">
            <text:p text:style-name="P1901">Pareigos</text:p>
          </table:table-cell>
          <table:table-cell table:style-name="TableCell1902">
            <text:p text:style-name="P1903"/>
          </table:table-cell>
        </table:table-row>
        <table:table-row table:style-name="TableRow1904">
          <table:table-cell table:style-name="TableCell1905">
            <text:p text:style-name="P1906">Turima kvalifikacinė<text:s/>kategorija</text:p>
          </table:table-cell>
          <table:table-cell table:style-name="TableCell1907">
            <text:p text:style-name="P1908"/>
          </table:table-cell>
        </table:table-row>
        <table:table-row table:style-name="TableRow1909">
          <table:table-cell table:style-name="TableCell1910">
            <text:p text:style-name="P1911">Pageidaujama kvalifikacinė kategorija</text:p>
          </table:table-cell>
          <table:table-cell table:style-name="TableCell1912">
            <text:p text:style-name="P1913"/>
          </table:table-cell>
        </table:table-row>
      </table:table>
      <text:p text:style-name="Normal"/>
      <text:p text:style-name="P1914"><text:span text:style-name="T1915">2</text:span><text:span text:style-name="T1916">.</text:span><text:span text:style-name="T1917"><text:tab/>Išsilavinimas (nurodomos visos mokymosi įstaigos)</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P1926">Mokymosi metai</text:p>
          </table:table-cell>
          <table:covered-table-cell/>
          <table:table-cell table:style-name="TableCell1927" table:number-rows-spanned="2">
            <text:p text:style-name="P1928">Mokymo įstaigos pavadinimas</text:p>
          </table:table-cell>
          <table:table-cell table:style-name="TableCell1929" table:number-rows-spanned="2">
            <text:p text:style-name="P1930">Specialybė, laipsnis, kvalifikacija, kt.</text:p>
          </table:table-cell>
          <table:table-cell table:style-name="TableCell1931" table:number-rows-spanned="2">
            <text:p text:style-name="P1932">Diplomo serija, Nr., pažymėjimo (pažymos) Nr. ir data<text:s/></text:p>
            <text:p text:style-name="P1933"/>
          </table:table-cell>
        </table:table-row>
        <table:table-row table:style-name="TableRow1934">
          <table:table-cell table:style-name="TableCell1935">
            <text:p text:style-name="P1936">Pradžia</text:p>
          </table:table-cell>
          <table:table-cell table:style-name="TableCell1937">
            <text:p text:style-name="P1938">Pabaiga</text:p>
          </table: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Normal"/>
      <text:p text:style-name="P1953"><text:span text:style-name="T1954">3</text:span><text:span text:style-name="T1955">.</text:span><text:span text:style-name="T1956"><text:tab/>Socialinio darbo stažas</text:span></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Darbovietė</text:p>
          </table:table-cell>
          <table:table-cell table:style-name="TableCell1965">
            <text:p text:style-name="P1966">Pareigybė</text:p>
          </table:table-cell>
          <table:table-cell table:style-name="TableCell1967">
            <text:p text:style-name="P1968">Darbo trukmė<text:s/></text:p>
            <text:p text:style-name="P1969">(m., mėn.)</text:p>
          </table:table-cell>
          <table:table-cell table:style-name="TableCell1970">
            <text:p text:style-name="P1971">Darbo turiny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ext:p text:style-name="P1981"><text:span text:style-name="T1982">4</text:span><text:span text:style-name="T1983">.</text:span><text:span text:style-name="T1984"><text:tab/>Trumpas praktinės veiklos pristatymas.</text:span></text:p>
      <text:p text:style-name="P1985"/>
      <text:p text:style-name="P1986"><text:span text:style-name="T1987">5</text:span><text:span text:style-name="T1988">.</text:span><text:span text:style-name="T1989"><text:tab/>Vertybiniai ir profesinės etikos aspektai, labiausiai akcentuojami veikloje.</text:span></text:p>
      <text:p text:style-name="P1990"/>
      <text:p text:style-name="P1991"><text:span text:style-name="T1992">6</text:span><text:span text:style-name="T1993">.</text:span><text:span text:style-name="T1994"><text:tab/>Socialinio darbo metodai, taikomi veikloje.</text:span></text:p>
      <text:p text:style-name="P1995"/>
      <text:p text:style-name="P1996"><text:span text:style-name="T1997">7</text:span><text:span text:style-name="T1998">.</text:span><text:span text:style-name="T1999"><text:tab/>Pasiekti rezultatai dirbant socialinį darbą.</text:span></text:p>
      <text:p text:style-name="P2000"/>
      <text:p text:style-name="P2001"><text:span text:style-name="T2002">8</text:span><text:span text:style-name="T2003">. Didžiausią pasitenkinimą keliantys socialinio darbo veiksniai.</text:span></text:p>
      <text:p text:style-name="P2004"/>
      <text:p text:style-name="P2005"><text:span text:style-name="T2006">9</text:span><text:span text:style-name="T2007">. Socialinį darbą dirbti trukdantys veiksniai.</text:span></text:p>
      <text:p text:style-name="P2008"/>
      <text:p text:style-name="P2009"><text:span text:style-name="T2010">10</text:span><text:span text:style-name="T2011">. Taisytini,<text:s/></text:span><text:span text:style-name="T2012">keistini dalykai įstaigos veikloje.</text:span></text:p>
      <text:p text:style-name="P2013"/>
      <text:p text:style-name="P2014"><text:span text:style-name="T2015">11</text:span><text:span text:style-name="T2016">. Atvejis iš praktikos, kai reikėjo derinti ir taikyti žinias (teoriją), vertybes (etiką) ir praktinius įgūdžius (aprašyme pateikti nuasmenintą informaciją, t. y. nenurodant situacijoje dalyvavusių asmenų vardų, p</text:span><text:span text:style-name="T2017">avardžių, gimimo datų, lankomų įstaigų pavadinimų ar bet kokių kitų konkrečių duomenų, pagal kuriuos būtų galima nustatyti asmens tapatybę).</text:span></text:p>
      <text:p text:style-name="P2018"/>
      <text:p text:style-name="P2019">__________________<text:tab/>____________<text:tab/><text:tab/>________________________________</text:p>
      <text:p text:style-name="P2020"><text:span text:style-name="T2021">(pareigų pavadinimas)</text:span><text:span text:style-name="T2022"><text:tab/><text:s text:c="4"/>(parašas)</text:span><text:span text:style-name="T2023"><text:tab/></text:span><text:span text:style-name="T2024"><text:tab/></text:span><text:span text:style-name="T2025">(vardas ir pavardė) <text:s text:c="24"/>(data)</text:span></text:p>
      <text:p text:style-name="P2026">Priedo pakeitimai:</text:p>
      <text:p text:style-name="P2027"><text:span text:style-name="T2028">Nr.<text:s/></text:span><text:a xlink:href="https://www.e-tar.lt/portal/legalAct.html?documentId=TAR.3C38AFB94FE3" office:target-frame-name="_top" xlink:show="replace"><text:span text:style-name="T2029">A1-639</text:span></text:a><text:span text:style-name="T2030">, 2010-12-31, Žin., 2011, Nr. 2-79 (2011-01-06), i. k. 1102230ISAK00A1-639</text:span></text:p>
      <text:p text:style-name="P2031"><text:span text:style-name="T2032">Nr.<text:s/></text:span><text:a xlink:href="https://www.e-tar.lt/portal/legalAct.html?documentId=dbeba490b34b11e48601d026d7145559" office:target-frame-name="_top" xlink:show="replace"><text:span text:style-name="T2033">A1-75</text:span></text:a><text:span text:style-name="T2034">, 2015-02-13, paskelbta TAR 2015-02-13, i. k. 2015-02177</text:span></text:p>
      <text:p text:style-name="P2035"><text:span text:style-name="T2036">Nr.<text:s/></text:span><text:a xlink:href="https://www.e-tar.lt/portal/legalAct.html?documentId=75d3a070eb9511eb9f09e7df20500045" office:target-frame-name="_top" xlink:show="replace"><text:span text:style-name="T2037">A1-539</text:span></text:a><text:span text:style-name="T2038">,</text:span><text:span text:style-name="T2039"><text:s/>2021-07-23, paskelbta TAR 2021-07-23, i. k. 2021-16398</text:span></text:p>
      <text:p text:style-name="Normal"/>
      <text:p text:style-name="Normal"/>
      <text:p text:style-name="P2040">Socialinių darbuotojų atestacijos tvarkos aprašo<text:s/></text:p>
      <text:p text:style-name="P2046">4 priedas</text:p>
      <text:p text:style-name="P2047"/>
      <text:p text:style-name="P2048">(Pažymos apie socialinio darbuotojo ar socialinių paslaugų įstaigos vadovo organizuotus mokymus forma)</text:p>
      <text:p text:style-name="P2049"/>
      <text:p text:style-name="P2050">_________________________________________________________________</text:p>
      <text:p text:style-name="P2051">(socialinio darbuotojo, socialinių paslaugų įstaigos vadovo, kuris organizavo mokymus, vardas ir pavardė)</text:p>
      <text:p text:style-name="P2052"/>
      <text:p text:style-name="P2053"/>
      <text:p text:style-name="P2054">PAŽYMA APIE SOCIALINIO DARBUOTOJO AR SOCIALINIŲ PASLAUGŲ ĮSTAIGOS VADOVO ORGANIZUOTUS MOKYMUS</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Mokymų formos</text:p>
          </table:table-cell>
          <table:table-cell table:style-name="TableCell2067" table:number-rows-spanned="2">
            <text:p text:style-name="P2068">Mokymų data</text:p>
          </table:table-cell>
          <table:table-cell table:style-name="TableCell2069" table:number-rows-spanned="2">
            <text:p text:style-name="P2070">Mokymų trukmė (akademi-nių valandų skaičius)</text:p>
          </table:table-cell>
          <table:table-cell table:style-name="TableCell2071" table:number-rows-spanned="2">
            <text:p text:style-name="P2072">Mokymų (profesinės kompetencijos tobulinimo programos) pavadinimas (nurodomas programos kodas, jeigu programa patvirtinta / suderinta su Departamentu)</text:p>
          </table:table-cell>
          <table:table-cell table:style-name="TableCell2073" table:number-rows-spanned="2">
            <text:p text:style-name="P2074">Dalyvių skaičius<text:s/>(pagal pareigybes)</text:p>
          </table:table-cell>
          <table:table-cell table:style-name="TableCell2075" table:number-columns-spanned="2">
            <text:p text:style-name="P2076"><text:span text:style-name="T2077">Įstaigos, kurioje buvo organizuoti mokymai</text:span><text:span text:style-name="T2078">:</text:span></text:p>
          </table:table-cell>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pavadinimas</text:p>
          </table:table-cell>
          <table:table-cell table:style-name="TableCell2087">
            <text:p text:style-name="P2088">vadovo ar jo įgalioto asmens vardas, pavardė, pareigos, parašas ir įstaigos antspaudas, jeigu ji privalo jį turėti</text:p>
          </table:table-cell>
        </table:table-row>
        <table:table-row table:style-name="TableRow2089">
          <table:table-cell table:style-name="TableCell2090">
            <text:p text:style-name="P2091">Paskait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Seminarai<text: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Įžanginiai individualios priežiūros personalo mokymai ir praktiniai užsiėmimai<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text:span text:style-name="T2136"><draw:connector draw:type="line" svg:x1="5.70868in" svg:y1="0.18519in" svg:x2="6.7691in" svg:y2="0.19214in" draw:z-index="251661312" draw:id="id1" draw:style-name="a1" draw:name="Tiesioji jungtis 4" text:anchor-type="paragraph"><svg:title/><svg:desc/></draw:connector></text:span><text:span text:style-name="T2137">______________________ <text:s text:c="4"/>___________ <text:s text:c="5"/>________________________</text:span></text:p>
      <text:p text:style-name="P2138"><text:span text:style-name="T2139">(pareigų pavadinimas) <text:s text:c="11"/>(parašas) <text:s text:c="18"/>(vardas ir pavardė) <text:s text:c="29"/>(data)<text:s/></text:span></text:p>
      <text:p text:style-name="P2140">Priedo pakeitimai:</text:p>
      <text:p text:style-name="P2141"><text:span text:style-name="T2142">Nr.<text:s/></text:span><text:a xlink:href="https://www.e-tar.lt/portal/legalAct.html?documentId=TAR.3C38AFB94FE3" office:target-frame-name="_top" xlink:show="replace"><text:span text:style-name="T2143">A1-639</text:span></text:a><text:span text:style-name="T2144">, 2010-12-31, Žin., 2011,<text:s/></text:span><text:span text:style-name="T2145">Nr. 2-79 (2011-01-06), i. k. 1102230ISAK00A1-639</text:span></text:p>
      <text:p text:style-name="P2146"><text:span text:style-name="T2147">Nr.<text:s/></text:span><text:a xlink:href="https://www.e-tar.lt/portal/legalAct.html?documentId=dbeba490b34b11e48601d026d7145559" office:target-frame-name="_top" xlink:show="replace"><text:span text:style-name="T2148">A1-75</text:span></text:a><text:span text:style-name="T2149">, 2015-02-13, paskelbta TAR 2015-02-13, i. k. 2015-02177</text:span></text:p>
      <text:p text:style-name="P2150"><text:span text:style-name="T2151">Nr.<text:s/></text:span><text:a xlink:href="https://www.e-tar.lt/portal/legalAct.html?documentId=75d3a070eb9511eb9f09e7df20500045" office:target-frame-name="_top" xlink:show="replace"><text:span text:style-name="T2152">A1-539</text:span></text:a><text:span text:style-name="T2153">, 2021-07-23, paskelbta TAR 2021-07-23, i. k. 2021-16398</text:span></text:p>
      <text:p text:style-name="Normal"/>
      <text:p text:style-name="P2154"/>
      <text:p text:style-name="P2155">Socialinių darbuotojų atestacijos tvarkos aprašo<text:s/></text:p>
      <text:p text:style-name="P2161">5 priedas</text:p>
      <text:p text:style-name="Normal"/>
      <text:p text:style-name="Normal"/>
      <text:p text:style-name="P2162">REIKALAVIMŲ KVALIFIKACINĖS KATEGORIJOS<text:s/>SIEKIANTIEMS SOCIALINIŲ PASLAUGŲ ĮSTAIGŲ VADOVAMS SĄRAŠAS</text:p>
      <text:p text:style-name="Normal"/>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10">
            <text:p text:style-name="P2176">I. Socialinių paslaugų įstaigos vadovo išsilavinimas, vadovaujam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rows-spanned="3">
            <text:p text:style-name="Normal">Išsilavinimas ir minimalus socialinio</text:p>
            <text:p text:style-name="Normal">darbo stažas (metais)</text:p>
          </table:table-cell>
          <table:table-cell table:style-name="TableCell2179" table:number-columns-spanned="9">
            <text:p text:style-name="P2180">Kvalifikacinė kategorija</text:p>
          </table: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Normal"/>
          </table:covered-table-cell>
          <table:table-cell table:style-name="TableCell2182" table:number-columns-spanned="4">
            <text:p text:style-name="P2183">Pirmoji kvalifikacinė kategorija</text:p>
          </table:table-cell>
          <table:covered-table-cell/>
          <table:covered-table-cell/>
          <table:covered-table-cell/>
          <table:table-cell table:style-name="TableCell2184" table:number-columns-spanned="3">
            <text:p text:style-name="P2185">Antroji kvalifikacinė kategorija</text:p>
          </table:table-cell>
          <table:covered-table-cell/>
          <table:covered-table-cell/>
          <table:table-cell table:style-name="TableCell2186" table:number-columns-spanned="2">
            <text:p text:style-name="P2187">Trečioji kvalifikacinė kategorija</text:p>
          </table:table-cell>
          <table:covered-table-cell/>
        </table:table-row>
        <table:table-row table:style-name="TableRow2188">
          <table:covered-table-cell>
            <text:p text:style-name="Normal"/>
          </table:covered-table-cell>
          <table:table-cell table:style-name="TableCell2189" table:number-columns-spanned="2">
            <text:p text:style-name="P2190">Profesinės kompetencijos tobulinimo trukmė per kalendorinius metus (akademinėmis val.)</text:p>
          </table:table-cell>
          <table:covered-table-cell/>
          <table:table-cell table:style-name="TableCell2191" table:number-columns-spanned="2">
            <text:p text:style-name="P2192">Vadovavimo socialinių paslaugų įstaigai<text:s/>patirtis</text:p>
            <text:p text:style-name="P2193">(metais<text:span text:style-name="T2194">)</text:span></text:p>
          </table:table-cell>
          <table:covered-table-cell/>
          <table:table-cell table:style-name="TableCell2195">
            <text:p text:style-name="P2196">Profesinės kompetencijos tobulinimo trukmė (akademinėmis val.)</text:p>
          </table:table-cell>
          <table:table-cell table:style-name="TableCell2197" table:number-columns-spanned="2">
            <text:p text:style-name="P2198">Vadovavimo socialinių paslaugų įstaigai patirtis</text:p>
            <text:p text:style-name="P2199">(metais)</text:p>
          </table:table-cell>
          <table:covered-table-cell/>
          <table:table-cell table:style-name="TableCell2200">
            <text:p text:style-name="P2201">Profesinės kompetencijos tobulinimo trukmė (akademinėmis val.)</text:p>
          </table:table-cell>
          <table:table-cell table:style-name="TableCell2202">
            <text:p text:style-name="P2203">Vadovavimo socialinių paslaugų įstaigai patirtis</text:p>
            <text:p text:style-name="P2204">(metais<text:span text:style-name="T2205">)</text:span></text:p>
          </table:table-cell>
        </table:table-row>
        <table:table-row table:style-name="TableRow2206">
          <table:table-cell table:style-name="TableCell2207">
            <text:p text:style-name="Normal">Vadovas, turintis socialinio darbo studijų krypties aukštąjį išsilavinimą<text:s/></text:p>
          </table:table-cell>
          <table:table-cell table:style-name="TableCell2208" table:number-columns-spanned="2">
            <text:p text:style-name="P2209"><text:span text:style-name="T2210">20</text:span></text:p>
          </table:table-cell>
          <table:covered-table-cell/>
          <table:table-cell table:style-name="TableCell2211" table:number-columns-spanned="2">
            <text:p text:style-name="P2212">1</text:p>
          </table:table-cell>
          <table:covered-table-cell/>
          <table:table-cell table:style-name="TableCell2213">
            <text:p text:style-name="P2214">26</text:p>
          </table:table-cell>
          <table:table-cell table:style-name="TableCell2215" table:number-columns-spanned="2">
            <text:p text:style-name="P2216">3</text:p>
          </table:table-cell>
          <table:covered-table-cell/>
          <table:table-cell table:style-name="TableCell2217">
            <text:p text:style-name="P2218">32</text:p>
          </table:table-cell>
          <table:table-cell table:style-name="TableCell2219">
            <text:p text:style-name="P2220">5</text:p>
          </table:table-cell>
        </table:table-row>
        <table:table-row table:style-name="TableRow2221">
          <table:table-cell table:style-name="TableCell2222">
            <text:p text:style-name="Normal">Vadovas, turintis kitos studijų krypties aukštąjį išsilavinimą<text:s/></text:p>
          </table:table-cell>
          <table:table-cell table:style-name="TableCell2223" table:number-columns-spanned="2">
            <text:p text:style-name="P2224">24</text:p>
          </table:table-cell>
          <table:covered-table-cell/>
          <table:table-cell table:style-name="TableCell2225" table:number-columns-spanned="2">
            <text:p text:style-name="P2226">3</text:p>
          </table:table-cell>
          <table:covered-table-cell/>
          <table:table-cell table:style-name="TableCell2227">
            <text:p text:style-name="P2228">30</text:p>
          </table:table-cell>
          <table:table-cell table:style-name="TableCell2229" table:number-columns-spanned="2">
            <text:p text:style-name="P2230">5</text:p>
          </table:table-cell>
          <table:covered-table-cell/>
          <table:table-cell table:style-name="TableCell2231">
            <text:p text:style-name="P2232">36</text:p>
          </table:table-cell>
          <table:table-cell table:style-name="TableCell2233">
            <text:p text:style-name="P2234">7</text:p>
          </table:table-cell>
        </table:table-row>
        <table:table-row table:style-name="TableRow2235">
          <table:table-cell table:style-name="TableCell2236" table:number-columns-spanned="10">
            <text:p text:style-name="Normal">* Privaloma turėti nepertraukiamą vienų metų laikotarpio vadovavimą tai pačiai<text:s/>įstaigai siekiant įgyti kvalifikacinę kategoriją</text:p>
          </table: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0">
            <text:p text:style-name="Normal"><text:span text:style-name="T2239">II. Vadybos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
          </table:table-cell>
          <table:table-cell table:style-name="TableCell2243" table:number-columns-spanned="5">
            <text:p text:style-name="P2244"><text:span text:style-name="T2245">Reikalavimo pavadinimas</text:span></text:p>
          </table:table-cell>
          <table:covered-table-cell/>
          <table:covered-table-cell/>
          <table:covered-table-cell/>
          <table:covered-table-cell/>
          <table:table-cell table:style-name="TableCell2246" table:number-columns-spanned="4">
            <text:p text:style-name="P2247"><text:span text:style-name="T2248">Reikalavimo įgyvendinimą pagrindžiantis dokumentas</text:span></text:p>
          </table:table-cell>
          <table:covered-table-cell/>
          <table:covered-table-cell/>
          <table:covered-table-cell/>
        </table:table-row>
        <table:table-row table:style-name="TableRow2249">
          <table:table-cell table:style-name="TableCell2250">
            <text:p text:style-name="Normal"><text:span text:style-name="T2251">Trečioji kvalifikacinė kategorija –pasirinktinai bent<text:s/></text:span><text:span text:style-name="T2252">keturi<text:s/></text:span><text:span text:style-name="T2253">iš septynių</text:span></text:p>
            <text:p text:style-name="Normal"><text:span text:style-name="T2254">Antroji kvalifikacinė kategorija – pasirinktinai bent<text:s/></text:span><text:span text:style-name="T2255">trys</text:span><text:span text:style-name="T2256"><text:s/>iš septynių</text:span></text:p>
            <text:p text:style-name="Normal"><text:span text:style-name="T2257">Pirmoji kvalifikacinė kategorija – pasirinktinai bent<text:s/></text:span><text:span text:style-name="T2258">du<text:s/></text:span><text:span text:style-name="T2259">iš septynių</text:span></text:p>
            <text:p text:style-name="Normal"/>
          </table:table-cell>
          <table:table-cell table:style-name="TableCell2260" table:number-columns-spanned="5">
            <text:p text:style-name="Normal">1. Vadovavimas (ne mažiau kaip nepertraukiamą vienų metų laikotarpį) socialinių paslaugų įstaigai, diegiančiai arba įsidiegusiai vietiniu, nacionaliniu arba tarptautiniu lygiu paslaugų kokybės vadybos sistemą (EQUASS, LEAN ir kt.)</text:p>
          </table:table-cell>
          <table:covered-table-cell/>
          <table:covered-table-cell/>
          <table:covered-table-cell/>
          <table:covered-table-cell/>
          <table:table-cell table:style-name="TableCell2261"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262">
          <table:table-cell table:style-name="TableCell2263">
            <text:p text:style-name="P2264"/>
          </table:table-cell>
          <table:table-cell table:style-name="TableCell2265" table:number-columns-spanned="5">
            <text:p text:style-name="Normal">2. Vadovavimas socialinių paslaugų įstaigai, turinčiai savanorius<text:s/></text:p>
          </table:table-cell>
          <table:covered-table-cell/>
          <table:covered-table-cell/>
          <table:covered-table-cell/>
          <table:covered-table-cell/>
          <table:table-cell table:style-name="TableCell2266"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267">
          <table:table-cell table:style-name="TableCell2268">
            <text:p text:style-name="P2269"/>
          </table:table-cell>
          <table:table-cell table:style-name="TableCell2270" table:number-columns-spanned="5">
            <text:p text:style-name="Normal">3. Vadovavimas mišriai socialinių paslaugų įstaigai. Įstaiga turi ne mažiau<text:s/>kaip 3 struktūrinius padalinius<text:span text:style-name="T2271"><text:s/></text:span></text:p>
          </table:table-cell>
          <table:covered-table-cell/>
          <table:covered-table-cell/>
          <table:covered-table-cell/>
          <table:covered-table-cell/>
          <table:table-cell table:style-name="TableCell2272" table:number-columns-spanned="4">
            <text:p text:style-name="Normal">Internetinė nuoroda į teisės aktą<text:s/></text:p>
          </table:table-cell>
          <table:covered-table-cell/>
          <table:covered-table-cell/>
          <table:covered-table-cell/>
        </table:table-row>
        <table:table-row table:style-name="TableRow2273">
          <table:table-cell table:style-name="TableCell2274">
            <text:p text:style-name="P2275"/>
          </table:table-cell>
          <table:table-cell table:style-name="TableCell2276" table:number-columns-spanned="5">
            <text:p text:style-name="Normal">4. Vadovavimas socialinių paslaugų įstaigai, kurioje reguliariai atliekami veiklos / paslaugų kokybės tyrimai, vidaus auditai<text:s/></text:p>
          </table:table-cell>
          <table:covered-table-cell/>
          <table:covered-table-cell/>
          <table:covered-table-cell/>
          <table:covered-table-cell/>
          <table:table-cell table:style-name="TableCell2277" table:number-columns-spanned="4">
            <text:p text:style-name="Normal">Internetinė nuoroda į viešai skelbiamas vidaus auditų ataskaitas arba skenuota paskutinio vidaus audito ataskaitos išvados kopija</text:p>
          </table:table-cell>
          <table:covered-table-cell/>
          <table:covered-table-cell/>
          <table:covered-table-cell/>
        </table:table-row>
        <table:table-row table:style-name="TableRow2278">
          <table:table-cell table:style-name="TableCell2279">
            <text:p text:style-name="P2280"/>
          </table:table-cell>
          <table:table-cell table:style-name="TableCell2281" table:number-columns-spanned="5">
            <text:p text:style-name="Normal">5. Vadovavimas socialinių paslaugų įstaigai, kurioje yra atliktas psichosocialinės rizikos ir (ar) kiti su įstaigos mikroklimatu susiję tyrimai<text:s/></text:p>
          </table:table-cell>
          <table:covered-table-cell/>
          <table:covered-table-cell/>
          <table:covered-table-cell/>
          <table:covered-table-cell/>
          <table:table-cell table:style-name="TableCell2282" table:number-columns-spanned="4">
            <text:p text:style-name="Normal">Internetinė nuoroda į viešai skelbiamą<text:s/>vertinimo ataskaitą arba skenuota vertinimo ataskaitos išvados kopija<text:s/></text:p>
          </table:table-cell>
          <table:covered-table-cell/>
          <table:covered-table-cell/>
          <table:covered-table-cell/>
        </table:table-row>
        <table:table-row table:style-name="TableRow2283">
          <table:table-cell table:style-name="TableCell2284">
            <text:p text:style-name="P2285"/>
          </table:table-cell>
          <table:table-cell table:style-name="TableCell2286" table:number-columns-spanned="5">
            <text:p text:style-name="Normal">6. Vadovavimas socialinių paslaugų įstaigai, kurioje yra formuojama draugiška organizacinė kultūra (išgrynintos bendros įstaigos vertybės, taisyklės ar pan.)</text:p>
          </table:table-cell>
          <table:covered-table-cell/>
          <table:covered-table-cell/>
          <table:covered-table-cell/>
          <table:covered-table-cell/>
          <table:table-cell table:style-name="TableCell2287" table:number-columns-spanned="4">
            <text:p text:style-name="Normal"><text:span text:style-name="T2288">Dokumento, reglamentuoja</text:span><text:span text:style-name="T2289">nčio socialinių paslaugų įmonės formuojamos draugiškos organizacinės kultūros apraiškas, skenuota kopija arba ne mažiau kaip 5 darbuotojų organizacinės kultūros įvertinimas</text:span><text:s/></text:p>
          </table:table-cell>
          <table:covered-table-cell/>
          <table:covered-table-cell/>
          <table:covered-table-cell/>
        </table:table-row>
        <table:table-row table:style-name="TableRow2290">
          <table:table-cell table:style-name="TableCell2291">
            <text:p text:style-name="P2292"/>
          </table:table-cell>
          <table:table-cell table:style-name="TableCell2293" table:number-columns-spanned="5">
            <text:p text:style-name="Normal">7. Vadovavimas socialinių paslaugų įstaigai, vertinančiai teikiamų socialinių<text:s/>paslaugų teikimo rezultatus ir (ar) atliekančiai socialinių paslaugų kokybės vertinimo tyrimus (darbuotojų kvalifikacijos tobulinimo, paslaugų gavėjų pasitenkinimo paslaugomis, paslaugų teikimo naudos, partnerystės ir pan.)</text:p>
          </table:table-cell>
          <table:covered-table-cell/>
          <table:covered-table-cell/>
          <table:covered-table-cell/>
          <table:covered-table-cell/>
          <table:table-cell table:style-name="TableCell2294" table:number-columns-spanned="4">
            <text:p text:style-name="Normal">Internetinės nuorodos į viešai skelbiamų atliktų tyrimų ataskaitas arba skenuotas tyrimo ataskaitos išvadų dokumentas <text:s/></text:p>
          </table:table-cell>
          <table:covered-table-cell/>
          <table:covered-table-cell/>
          <table:covered-table-cell/>
        </table:table-row>
        <table:table-row table:style-name="TableRow2295">
          <table:table-cell table:style-name="TableCell2296" table:number-columns-spanned="10">
            <text:p text:style-name="Normal"><text:span text:style-name="T2297">III. Papildomi profesinio įsitraukimo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Normal"><text:span text:style-name="T2300">Trečioji kvalifikacinė kategorija –pasirinktinai bent<text:s/></text:span><text:span text:style-name="T2301">keturi</text:span><text:span text:style-name="T2302"><text:s/>iš šešių<text:s/></text:span></text:p>
            <text:p text:style-name="Normal"><text:span text:style-name="T2303">Antroji kvalifikacinė kategorija – pasirinktinai bent<text:s/></text:span><text:span text:style-name="T2304">trys</text:span><text:span text:style-name="T2305"><text:s/>iš šešių<text:s/></text:span></text:p>
            <text:p text:style-name="Normal"><text:span text:style-name="T2306">Pirmoji kvalifikacinė kategorija – pasirinktinai bent<text:s/></text:span><text:span text:style-name="T2307">du</text:span><text:span text:style-name="T2308"><text:s/>iš šešių<text:s/></text:span></text:p>
            <text:p text:style-name="P2309"/>
          </table:table-cell>
          <table:table-cell table:style-name="TableCell2310" table:number-columns-spanned="5">
            <text:p text:style-name="Normal">1. Papildomai įgytos profesinės kompetencijos pagal sertifikuotas ilgalaikes ugdymo programas arba įgyti kvalifikaciniai (moksliniai) laipsniai (pvz., supervizorius, konsultantas, auditorius, mediatorius, ugdomojo vadovavimo specialistas ir pan.)</text:p>
          </table:table-cell>
          <table:covered-table-cell/>
          <table:covered-table-cell/>
          <table:covered-table-cell/>
          <table:covered-table-cell/>
          <table:table-cell table:style-name="TableCell2311" table:number-columns-spanned="4">
            <text:p text:style-name="Normal">Internetinė nuoroda į dokumentą arba skenuota sertifikato<text:s/>sertifikato kopija, mokslinio laipsnio suteikimą pagrindžiančio dokumento kopija</text:p>
          </table: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5">
            <text:p text:style-name="Normal">2. Skaityti ne mažiau kaip 3 pranešimai arba vesti mokymai socialinio darbo, socialinių paslaugų teikimo, socialinių paslaugų įstaigos veiklos organizavimo temomis tarptautinėse ar nacionalinėse ar regioninėse (kelių savivaldybių lygmeniu) konferencijose, seminaruose, mokymuose</text:p>
          </table:table-cell>
          <table:covered-table-cell/>
          <table:covered-table-cell/>
          <table:covered-table-cell/>
          <table:covered-table-cell/>
          <table:table-cell table:style-name="TableCell2316" table:number-columns-spanned="4">
            <text:p text:style-name="Normal">Nuoroda į konferencijų programas arba skenuotų pažymų kopijos<text:s/></text:p>
          </table:table-cell>
          <table:covered-table-cell/>
          <table:covered-table-cell/>
          <table:covered-table-cell/>
        </table:table-row>
        <table:table-row table:style-name="TableRow2317">
          <table:table-cell table:style-name="TableCell2318">
            <text:p text:style-name="P2319"/>
          </table:table-cell>
          <table:table-cell table:style-name="TableCell2320" table:number-columns-spanned="5">
            <text:p text:style-name="Normal">3. Įstaigoje ar kartu su partneriais parengti ir įgyvendinti / įgyvendinami ne mažiau kaip trys tarptautiniai, nacionaliniai ar regioniniai projektai, kuriuose vadovas atlieka vadybinį ir koordinacinį vaidmenį<text:s/></text:p>
          </table:table-cell>
          <table:covered-table-cell/>
          <table:covered-table-cell/>
          <table:covered-table-cell/>
          <table:covered-table-cell/>
          <table:table-cell table:style-name="TableCell2321" table:number-columns-spanned="4">
            <text:p text:style-name="Normal">Internetinė nuoroda į projekto aprašymą arba<text:s/>skenuota pažymos, patvirtinančios projekto įgyvendinimą, kopija, vadovo įsitraukimą pagrindžiančių dokumentų kopijos</text:p>
          </table:table-cell>
          <table:covered-table-cell/>
          <table:covered-table-cell/>
          <table:covered-table-cell/>
        </table:table-row>
        <table:table-row table:style-name="TableRow2322">
          <table:table-cell table:style-name="TableCell2323">
            <text:p text:style-name="P2324"/>
          </table:table-cell>
          <table:table-cell table:style-name="TableCell2325" table:number-columns-spanned="5">
            <text:p text:style-name="Normal">4. Dalyvavimas nacionalinėje, regioninėje (kelių savivaldybių lygmeniu) ar tarptautinėje darbo grupėje / taryboje ar kitoje atstovaujamojoje institucijoje socialinio darbo ar socialinių paslaugų klausimais<text:s/></text:p>
          </table:table-cell>
          <table:covered-table-cell/>
          <table:covered-table-cell/>
          <table:covered-table-cell/>
          <table:covered-table-cell/>
          <table:table-cell table:style-name="TableCell2326" table:number-columns-spanned="4">
            <text:p text:style-name="Normal">Internetinė nuoroda į teisės aktą arba skenuota dokumento kopija<text:s/></text:p>
          </table:table-cell>
          <table:covered-table-cell/>
          <table:covered-table-cell/>
          <table:covered-table-cell/>
        </table:table-row>
        <table:table-row table:style-name="TableRow2327">
          <table:table-cell table:style-name="TableCell2328">
            <text:p text:style-name="P2329"/>
          </table:table-cell>
          <table:table-cell table:style-name="TableCell2330" table:number-columns-spanned="5">
            <text:p text:style-name="Normal">5. Aktyvus dalyvavimas socialinių paslaugų srities įstaigų vadovų, darbuotojų, įstaigų asociacijų veikloje<text:s/></text:p>
          </table:table-cell>
          <table:covered-table-cell/>
          <table:covered-table-cell/>
          <table:covered-table-cell/>
          <table:covered-table-cell/>
          <table:table-cell table:style-name="TableCell2331" table:number-columns-spanned="4">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aktyvų vadovo dalyvavimą)</text:p>
          </table:table-cell>
          <table:covered-table-cell/>
          <table:covered-table-cell/>
          <table:covered-table-cell/>
        </table:table-row>
        <table:table-row table:style-name="TableRow2332">
          <table:table-cell table:style-name="TableCell2333">
            <text:p text:style-name="P2334"/>
          </table:table-cell>
          <table:table-cell table:style-name="TableCell2335" table:number-columns-spanned="5">
            <text:p text:style-name="Normal">6. Rajoninis, regioninis (kelių savivaldybių lygemeniu), nacionalinis, tarptautinis apdovanojimas (-ai) už indėlį socialinio darbo ar socialinių paslaugų srityje<text:s/></text:p>
          </table:table-cell>
          <table:covered-table-cell/>
          <table:covered-table-cell/>
          <table:covered-table-cell/>
          <table:covered-table-cell/>
          <table:table-cell table:style-name="TableCell2336" table:number-columns-spanned="4">
            <text:p text:style-name="Normal">Internetinė nuoroda į teisės aktą arba skenuota dokumento kopija<text:s/></text:p>
          </table: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5">
            <text:p text:style-name="Normal"/>
          </table:table-cell>
          <table:covered-table-cell/>
          <table:covered-table-cell/>
          <table:covered-table-cell/>
          <table:covered-table-cell/>
          <table:table-cell table:style-name="TableCell2341" table:number-columns-spanned="4">
            <text:p text:style-name="Normal"/>
          </table:table-cell>
          <table:covered-table-cell/>
          <table:covered-table-cell/>
          <table:covered-table-cell/>
        </table:table-row>
        <table:table-row table:style-name="TableRow2342">
          <table:table-cell table:style-name="TableCell2343" table:number-columns-spanned="10">
            <text:p text:style-name="P2344">IV. Praktinės veiklos vertinimas (balais)</text:p>
          </table: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Normal"/>
          </table:table-cell>
          <table:covered-table-cell/>
          <table:table-cell table:style-name="TableCell2347" table:number-columns-spanned="2">
            <text:p text:style-name="P2348">Pirmoji kvalifikacinė kategorija</text:p>
          </table:table-cell>
          <table:covered-table-cell/>
          <table:table-cell table:style-name="TableCell2349" table:number-columns-spanned="3">
            <text:p text:style-name="P2350">Antroji kvalifikacinė kategorija</text:p>
          </table:table-cell>
          <table:covered-table-cell/>
          <table:covered-table-cell/>
          <table:table-cell table:style-name="TableCell2351" table:number-columns-spanned="3">
            <text:p text:style-name="P2352">Trečioji kvalifikacinė kategorija</text:p>
          </table:table-cell>
          <table:covered-table-cell/>
          <table:covered-table-cell/>
        </table:table-row>
        <table:table-row table:style-name="TableRow2353">
          <table:table-cell table:style-name="TableCell2354" table:number-columns-spanned="2">
            <text:p text:style-name="Normal">Bendrosios kompetencijos</text:p>
          </table:table-cell>
          <table:covered-table-cell/>
          <table:table-cell table:style-name="TableCell2355" table:number-columns-spanned="2">
            <text:p text:style-name="P2356">ne mažiau kaip 25</text:p>
          </table:table-cell>
          <table:covered-table-cell/>
          <table:table-cell table:style-name="TableCell2357" table:number-columns-spanned="3">
            <text:p text:style-name="P2358"><text:span text:style-name="T2359">ne mažiau kaip 30</text:span></text:p>
          </table:table-cell>
          <table:covered-table-cell/>
          <table:covered-table-cell/>
          <table:table-cell table:style-name="TableCell2360" table:number-columns-spanned="3">
            <text:p text:style-name="P2361"><text:span text:style-name="T2362">ne mažiau kaip 45</text:span></text:p>
          </table:table-cell>
          <table:covered-table-cell/>
          <table:covered-table-cell/>
        </table:table-row>
        <table:table-row table:style-name="TableRow2363">
          <table:table-cell table:style-name="TableCell2364" table:number-columns-spanned="2">
            <text:p text:style-name="Normal">Vadybinės kompetencijos</text:p>
          </table:table-cell>
          <table:covered-table-cell/>
          <table:table-cell table:style-name="TableCell2365" table:number-columns-spanned="2">
            <text:p text:style-name="P2366">ne mažiau kaip 15</text:p>
          </table:table-cell>
          <table:covered-table-cell/>
          <table:table-cell table:style-name="TableCell2367" table:number-columns-spanned="3">
            <text:p text:style-name="P2368"><text:span text:style-name="T2369">ne mažiau kaip 20</text:span></text:p>
          </table:table-cell>
          <table:covered-table-cell/>
          <table:covered-table-cell/>
          <table:table-cell table:style-name="TableCell2370" table:number-columns-spanned="3">
            <text:p text:style-name="P2371"><text:span text:style-name="T2372">ne mažiau kaip 25</text:span></text:p>
          </table:table-cell>
          <table:covered-table-cell/>
          <table:covered-table-cell/>
        </table:table-row>
        <table:table-row table:style-name="TableRow2373">
          <table:table-cell table:style-name="TableCell2374" table:number-columns-spanned="2">
            <text:p text:style-name="Normal">Papildomos kompetencijos</text:p>
          </table:table-cell>
          <table:covered-table-cell/>
          <table:table-cell table:style-name="TableCell2375" table:number-columns-spanned="2">
            <text:p text:style-name="P2376">ne mažiau kaip 20</text:p>
          </table:table-cell>
          <table:covered-table-cell/>
          <table:table-cell table:style-name="TableCell2377" table:number-columns-spanned="3">
            <text:p text:style-name="P2378"><text:span text:style-name="T2379">ne mažiau kaip 25</text:span></text:p>
          </table:table-cell>
          <table:covered-table-cell/>
          <table:covered-table-cell/>
          <table:table-cell table:style-name="TableCell2380" table:number-columns-spanned="3">
            <text:p text:style-name="P2381"><text:span text:style-name="T2382">ne mažiau kaip 35</text:span></text:p>
          </table:table-cell>
          <table:covered-table-cell/>
          <table:covered-table-cell/>
        </table:table-row>
        <table:table-row table:style-name="TableRow2383">
          <table:table-cell table:style-name="TableCell2384" table:number-columns-spanned="2">
            <text:p text:style-name="Normal">Iš viso balų</text:p>
          </table:table-cell>
          <table:covered-table-cell/>
          <table:table-cell table:style-name="TableCell2385" table:number-columns-spanned="2">
            <text:p text:style-name="P2386">ne mažiau kaip 60</text:p>
          </table:table-cell>
          <table:covered-table-cell/>
          <table:table-cell table:style-name="TableCell2387" table:number-columns-spanned="3">
            <text:p text:style-name="P2388"><text:span text:style-name="T2389">ne mažiau kaip 75</text:span></text:p>
          </table:table-cell>
          <table:covered-table-cell/>
          <table:covered-table-cell/>
          <table:table-cell table:style-name="TableCell2390" table:number-columns-spanned="3">
            <text:p text:style-name="P2391"><text:span text:style-name="T2392">ne mažiau<text:s/></text:span><text:span text:style-name="T2393">kaip 105</text:span></text:p>
          </table:table-cell>
          <table:covered-table-cell/>
          <table:covered-table-cell/>
        </table:table-row>
        <table:table-row table:style-name="TableRow2394">
          <table:table-cell table:style-name="TableCell2395" table:number-columns-spanned="2">
            <text:p text:style-name="Normal"/>
          </table: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V. Praktinės veiklos įvertinimas (balų vidurkis)</text:p>
          </table:table-cell>
          <table:covered-table-cell/>
          <table:table-cell table:style-name="TableCell2405" table:number-columns-spanned="2">
            <text:p text:style-name="P2406">ne mažiau kaip 5</text:p>
          </table:table-cell>
          <table:covered-table-cell/>
          <table:table-cell table:style-name="TableCell2407" table:number-columns-spanned="3">
            <text:p text:style-name="P2408">ne mažiau kaip 5</text:p>
          </table:table-cell>
          <table:covered-table-cell/>
          <table:covered-table-cell/>
          <table:table-cell table:style-name="TableCell2409" table:number-columns-spanned="3">
            <text:p text:style-name="P2410">ne mažiau kaip 5</text:p>
          </table:table-cell>
          <table:covered-table-cell/>
          <table:covered-table-cell/>
        </table:table-row>
      </table:table>
      <text:p text:style-name="Normal"/>
      <text:p text:style-name="P2411">______________________</text:p>
      <text:p text:style-name="P2412">Papildyta priedu:</text:p>
      <text:p text:style-name="P2413"><text:span text:style-name="T2414">Nr.<text:s/></text:span><text:a xlink:href="https://www.e-tar.lt/portal/legalAct.html?documentId=75d3a070eb9511eb9f09e7df20500045" office:target-frame-name="_top" xlink:show="replace"><text:span text:style-name="T2415">A1-539</text:span></text:a><text:span text:style-name="T2416">, 2021-07-23, paskelbta TAR 2021-07-23, i. k. 2021-16398</text:span></text:p>
      <text:p text:style-name="Normal"/>
      <text:p text:style-name="P2417"/>
      <text:p text:style-name="P2418"><text:span text:style-name="T2424">Socialinių darbuotojų</text:span></text:p>
      <text:p text:style-name="P2425"><text:span text:style-name="T2426">atestacijos tvarkos aprašo<text:s/></text:span></text:p>
      <text:p text:style-name="P2427">6 priedas</text:p>
      <text:p text:style-name="Normal"/>
      <text:p text:style-name="P2428"><text:span text:style-name="T2429">SOCIALINIŲ PASLAUGŲ ĮSTAIGŲ VADOVO<text:s/></text:span>______________________<text:s/><text:span text:style-name="T2430">PRAKTINĖS<text:s/></text:span></text:p>
      <text:p text:style-name="P2431">(vardas ir pavardė)</text:p>
      <text:p text:style-name="P2432">VEIKLOS ĮSIVERTINIMO LENTELĖ</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Kompetencijos sritys ir rūšys</text:p>
          </table:table-cell>
          <table:table-cell table:style-name="TableCell2441">
            <text:p text:style-name="P2442">Požymiai</text:p>
          </table:table-cell>
          <table:table-cell table:style-name="TableCell2443">
            <text:p text:style-name="P2444">Balai</text:p>
          </table:table-cell>
        </table:table-row>
        <table:table-row table:style-name="TableRow2445">
          <table:table-cell table:style-name="TableCell2446" table:number-columns-spanned="2">
            <text:p text:style-name="P2447">I. BENDROSIOS KOMPETENCIJOS</text:p>
          </table:table-cell>
          <table:covered-table-cell/>
          <table:table-cell table:style-name="TableCell2448">
            <text:p text:style-name="Normal">Balai (0–10)</text:p>
          </table:table-cell>
        </table:table-row>
        <table:table-row table:style-name="TableRow2449">
          <table:table-cell table:style-name="TableCell2450">
            <text:p text:style-name="Normal">1.1. Gebėjimas bendrauti</text:p>
          </table:table-cell>
          <table:table-cell table:style-name="TableCell2451">
            <text:p text:style-name="Normal">Gebėjimas keistis informacija<text:s/><text:span text:style-name="T2452">su kolegomis ir kitais suinteresuotais asmenimis</text:span></text:p>
            <text:p text:style-name="Normal">Gebėjimas rinkti, sisteminti informaciją ir ją skleisti įvairiais komunikacijos kanalais</text:p>
            <text:p text:style-name="Normal">Gebėjimas domėtis, išgirsti, tikslintis ir suprasti kitų žmonių mintis ir išgyvenimus</text:p>
            <text:p text:style-name="Normal">Gebėjimas suprantamai ir nuosekliai pasakoti, apginti savo nuomonę</text:p>
            <text:p text:style-name="Normal">Gebėjimas vesti abipusiškai naudingą diskusiją, bendrauti</text:p>
          </table:table-cell>
          <table:table-cell table:style-name="TableCell2453">
            <text:p text:style-name="Normal"/>
          </table:table-cell>
        </table:table-row>
        <table:table-row table:style-name="TableRow2454">
          <table:table-cell table:style-name="TableCell2455">
            <text:p text:style-name="Normal">1.2. Gebėjimas dirbti kartu (bendradarbiavimas)</text:p>
            <text:p text:style-name="Normal"/>
          </table:table-cell>
          <table:table-cell table:style-name="TableCell2456">
            <text:p text:style-name="Normal">Gebėjimas dirbti drauge su kitais, aktyviai dalyvauti formuluojant bendrus<text:s/>tikslus, gebėjimas bendrus tikslus iškelti aukščiau už asmeninius</text:p>
            <text:p text:style-name="Normal">Gebėjimas suprasti savo bei darbuotojų asmenines užduotis ir jas tarpusavyje suderinti</text:p>
            <text:p text:style-name="Normal">Gebėjimas laiku paprašyti pagalbos sau ir ją suteikti kitiems<text:s/></text:p>
            <text:p text:style-name="Normal">Gebėjimas priimti bendrus sprendimus</text:p>
            <text:p text:style-name="Normal">Gebėjimas prisiimti atsakomybę už bendrą rezultatą</text:p>
          </table:table-cell>
          <table:table-cell table:style-name="TableCell2457">
            <text:p text:style-name="Normal"/>
          </table:table-cell>
        </table:table-row>
        <table:table-row table:style-name="TableRow2458">
          <table:table-cell table:style-name="TableCell2459">
            <text:p text:style-name="Normal">1.3. Gebėjimas tobulėti</text:p>
            <text:p text:style-name="Normal"/>
          </table:table-cell>
          <table:table-cell table:style-name="TableCell2460">
            <text:p text:style-name="Normal">Gebėjimas objektyviai įvertinti savo esmines savybes, kompetencijas</text:p>
            <text:p text:style-name="Normal">Gebėjimas įvertinti, ką reikia tobulinti</text:p>
            <text:p text:style-name="Normal">Gebėjimas kelti klausimus, mokytis, tobulėti</text:p>
            <text:p text:style-name="Normal">Gebėjimas išklausyti ir išgirsti kolegų pastabas dėl galimybių tobulėti<text:s/></text:p>
          </table:table-cell>
          <table:table-cell table:style-name="TableCell2461">
            <text:p text:style-name="Normal"/>
          </table:table-cell>
        </table:table-row>
        <table:table-row table:style-name="TableRow2462">
          <table:table-cell table:style-name="TableCell2463">
            <text:p text:style-name="Normal"><text:span text:style-name="T2464">1.4</text:span>. Gebėjimas analizuoti situaciją (reflektyvumas)</text:p>
          </table:table-cell>
          <table:table-cell table:style-name="TableCell2465">
            <text:p text:style-name="Normal">Gebėjimas jautriai ir atidžiai reaguoti į turimus faktus apie žmonių, grupių ar bendruomenių situaciją, juos kritiškai vertinti ir lyginti, formuluoti atitinkamas prielaidas ir išvadas<text:s/></text:p>
            <text:p text:style-name="Normal">Gebėjimas neskubėti vertinti žmonių, grupių ar bendruomenių pagal savo<text:s/>ankstesnę patirtį</text:p>
            <text:p text:style-name="Normal">Gebėjimas suprasti ir matyti atskirus reiškinius ir situacijas vietos, regiono, šalies ir pasaulio kontekste</text:p>
            <text:p text:style-name="Normal">Gebėjimas analizuoti darbuotojų tarpusavio mikroklimatą</text:p>
            <text:p text:style-name="Normal">Gebėjimas savikritiškai vertinti savo laimėjimus ir nesėkmes<text:s/></text:p>
            <text:p text:style-name="Normal">Gebėjimas<text:s/>analizuoti situacijas, rikiuoti veiklas (reikalus) ir tikslus pagal svarbą</text:p>
          </table:table-cell>
          <table:table-cell table:style-name="TableCell2466">
            <text:p text:style-name="Normal"/>
          </table:table-cell>
        </table:table-row>
        <table:table-row table:style-name="TableRow2467">
          <table:table-cell table:style-name="TableCell2468">
            <text:p text:style-name="Normal">1.5. Gebėjimas imtis iniciatyvos, planuoti, strateguoti ir prisiimti atsakomybę</text:p>
          </table:table-cell>
          <table:table-cell table:style-name="TableCell2469">
            <text:p text:style-name="Normal">Gebėjimas veikti proaktyviai, teikti siūlymus, inicijuoti pokyčius</text:p>
            <text:p text:style-name="Normal">Gebėjimas sėkmingai padėti žmonėms, grupėms ar bendruomenėms<text:s/></text:p>
            <text:p text:style-name="Normal">Gebėjimas kurti ir stiprinti žmonių ryšius</text:p>
            <text:p text:style-name="Normal">Gebėjimas sėkmingai spręsi darbuotojų problemas</text:p>
            <text:p text:style-name="Normal">Gebėjimas sėkmingai stiprinti darbuotojo norą siekti tikslų</text:p>
            <text:p text:style-name="Normal">Gebėjimas formuluoti tikslus atitinkančias užduotis</text:p>
            <text:p text:style-name="Normal">Gebėjimas užduotis<text:s/>atlikti laiku, laikytis terminų, numatyti galimus sunkumus</text:p>
            <text:p text:style-name="Normal">Gebėjimas prisiimti atsakomybę už priimtus sprendimus</text:p>
            <text:p text:style-name="Normal">Gebėjimas prisiimti asmeninę ir komandinę atsakomybę už veiklos rezultatus</text:p>
          </table:table-cell>
          <table:table-cell table:style-name="TableCell2470">
            <text:p text:style-name="Normal"/>
          </table:table-cell>
        </table:table-row>
        <table:table-row table:style-name="TableRow2471">
          <table:table-cell table:style-name="TableCell2472" table:number-columns-spanned="2">
            <text:p text:style-name="P2473">Iš viso balų:</text:p>
          </table:table-cell>
          <table:covered-table-cell/>
          <table:table-cell table:style-name="TableCell2474">
            <text:p text:style-name="Normal"/>
          </table:table-cell>
        </table:table-row>
        <table:table-row table:style-name="TableRow2475">
          <table:table-cell table:style-name="TableCell2476" table:number-columns-spanned="2">
            <text:p text:style-name="P2477">II. SOCIALINIŲ PASLAUGŲ ĮSTAIGŲ VADOVŲ PROFESINĖS<text:s/>KOMPETENCIJOS</text:p>
          </table:table-cell>
          <table:covered-table-cell/>
          <table:table-cell table:style-name="TableCell2478">
            <text:p text:style-name="Normal">Balai (0–10)</text:p>
          </table:table-cell>
        </table:table-row>
        <table:table-row table:style-name="TableRow2479">
          <table:table-cell table:style-name="TableCell2480">
            <text:p text:style-name="Normal">2.1. Gebėjimas vadovautis tarnybinę veiklą reglamentuojančiais teisės aktais</text:p>
          </table:table-cell>
          <table:table-cell table:style-name="TableCell2481">
            <text:p text:style-name="Normal">Gebėjimas vadovautis tarnybinę veiklą reglamentuojančiais dokumentais, Lietuvos Respublikos įstatymais ir kitais nacionaliniais bei tarptautiniais<text:s/>teisės aktais, jų išmanymas</text:p>
            <text:p text:style-name="Normal">Gebėjimas užtrikti žmogaus teisių ir lyčių lygybės principus</text:p>
            <text:p text:style-name="Normal">Gebėjimas veiklos planavimo dokumentus, teikiamus veiklos kokybės gerinimo siūlymus pagrįsti nacionaliniu, regioniniu ar savivaldos lygmeniu aktualių poreikių analize</text:p>
          </table:table-cell>
          <table:table-cell table:style-name="TableCell2482">
            <text:p text:style-name="Normal"/>
          </table:table-cell>
        </table:table-row>
        <table:table-row table:style-name="TableRow2483">
          <table:table-cell table:style-name="TableCell2484">
            <text:p text:style-name="Normal">2.2. Gebėjimas valdyti, administruoti įstaigos veiklą ir užtikrinti veiklos rezultatus bei jų kokybę</text:p>
          </table:table-cell>
          <table:table-cell table:style-name="TableCell2485">
            <text:p text:style-name="Normal">Gebėjimas efektyviai valdyti ir administruoti įstaigos veiklą</text:p>
            <text:p text:style-name="Normal">Gebėjimas planuoti darbuotojų darbą nepažeidžiant maksimaliojo darbo ir minimaliojo poilsio<text:s/>laiko reikalavimų</text:p>
            <text:p text:style-name="Normal">Gebėjimas taikyti inovatyvius administracinių procesų optimizavimo metodus (LEAN metodą ir kt.), diegiant ekologinius, aplinką tausojančius sprendimus<text:s/></text:p>
            <text:p text:style-name="Normal">Gebėjimas tinkamai paskirstyti užduotis, būti sąžiningam ir reikliam</text:p>
            <text:p text:style-name="Normal">Gebėjimas bendrauti su kitų sričių, įstaigų kolegomis siekiant bendro rezultato</text:p>
            <text:p text:style-name="Normal">Gebėjimas pasiekti kokybiškus, pokytį lemiančius rezultatus</text:p>
          </table:table-cell>
          <table:table-cell table:style-name="TableCell2486">
            <text:p text:style-name="Normal"/>
          </table:table-cell>
        </table:table-row>
        <table:table-row table:style-name="TableRow2487">
          <table:table-cell table:style-name="TableCell2488">
            <text:p text:style-name="Normal">2.3. Gebėjimas kurti saugią fizinę ir psichosocialinę darbo aplinką ir palaikyti darbuotojų darbingumą</text:p>
          </table:table-cell>
          <table:table-cell table:style-name="TableCell2489">
            <text:p text:style-name="Normal">Gebėjimas kurti darbuotojui<text:s/>dirbti ir augti palankią aplinką – saugią, asmenišką, ugdančią ir palaikančią<text:s/></text:p>
            <text:p text:style-name="Normal">Gebėjimas užtikrinti darbuotojams reflektyvią darbo aplinką, stiprinti darbuotojų metodinius reflektavimo (supervizijų, intervizijų, atvejų analizės) įgūdžius<text:s/></text:p>
            <text:p text:style-name="Normal">Gebėjimas padėti<text:s/>darbuotojams atsidūrus sudėtingoje situacijoje</text:p>
            <text:p text:style-name="Normal">Gebėjimas įžvelgti darbuotojų stiprybes ir silpnybes</text:p>
            <text:p text:style-name="Normal">Gebėjimas atpažinti perdegimo sindromo požymius</text:p>
            <text:p text:style-name="Normal">Gebėjimas skatinti darbuotojų iniciatyvumą ir savarankiškumą</text:p>
            <text:p text:style-name="Normal">Gebėjimas teisingai vertinti darbuotojų darbą,<text:s/>adekvačiai paskirstyti darbo krūvius</text:p>
          </table:table-cell>
          <table:table-cell table:style-name="TableCell2490">
            <text:p text:style-name="Normal"/>
          </table:table-cell>
        </table:table-row>
        <table:table-row table:style-name="TableRow2491">
          <table:table-cell table:style-name="TableCell2492">
            <text:p text:style-name="Normal">2.4. Gebėjimas tobulinti tarpžinybinio bendradarbiavimo tinklus</text:p>
          </table:table-cell>
          <table:table-cell table:style-name="TableCell2493">
            <text:p text:style-name="Normal">Gebėjimas numatyti įstaigos veiklai svarbias partnerystės kryptis</text:p>
            <text:p text:style-name="Normal">Gebėjimas konstruktyviai diskutuoti, argumentuoti, priimti kompromisus</text:p>
            <text:p text:style-name="Normal">Gebėjimas<text:s/>aktyviai kurti ir plėtoti su įstaigos veikla susijusius bendradarbiavimo tinklus</text:p>
            <text:p text:style-name="Normal">Gebėjimas įtraukti darbuotojus į tarpžinybines darbo grupes ar pagal poreikį jas inicijuoti<text:s/></text:p>
          </table:table-cell>
          <table:table-cell table:style-name="TableCell2494">
            <text:p text:style-name="Normal"/>
          </table:table-cell>
        </table:table-row>
        <table:table-row table:style-name="TableRow2495">
          <table:table-cell table:style-name="TableCell2496">
            <text:p text:style-name="Normal">2.5. Gebėjimas atstovauti įstaigai ir ginti darbuotojų bei paslaugų gavėjų interesus<text:s/></text:p>
          </table:table-cell>
          <table:table-cell table:style-name="TableCell2497">
            <text:p text:style-name="Normal">Gebėjimas tinkamai atstovauti įstaigos interesams savivaldybės, regioniniu, nacionaliniu ar tarptautiniu lygmeniu</text:p>
            <text:p text:style-name="Normal">Gebėjimas atstovauti darbuotojui ir ginti jo interesus</text:p>
            <text:p text:style-name="Normal">Gebėjimas atstovauti paslaugų gavėjui ir ginti jo interesus</text:p>
          </table:table-cell>
          <table:table-cell table:style-name="TableCell2498">
            <text:p text:style-name="Normal"/>
          </table:table-cell>
        </table:table-row>
        <table:table-row table:style-name="TableRow2499">
          <table:table-cell table:style-name="TableCell2500" table:number-columns-spanned="2">
            <text:p text:style-name="P2501">Iš viso balų:</text:p>
          </table:table-cell>
          <table:covered-table-cell/>
          <table:table-cell table:style-name="TableCell2502">
            <text:p text:style-name="Normal"/>
          </table:table-cell>
        </table:table-row>
        <table:table-row table:style-name="TableRow2503">
          <table:table-cell table:style-name="TableCell2504" table:number-columns-spanned="2">
            <text:p text:style-name="P2505">III. SOCIALINIO DARBO SPECIALIOSIOS KOMPETENCIJOS</text:p>
          </table:table-cell>
          <table:covered-table-cell/>
          <table:table-cell table:style-name="TableCell2506">
            <text:p text:style-name="Normal">Balai (0–10)</text:p>
          </table:table-cell>
        </table:table-row>
        <table:table-row table:style-name="TableRow2507">
          <table:table-cell table:style-name="TableCell2508">
            <text:p text:style-name="Normal">3.1. Gebėjimas taikyti specifines profesines žinias įstaigos veikloje</text:p>
          </table:table-cell>
          <table:table-cell table:style-name="TableCell2509">
            <text:p text:style-name="Normal">Gebėjimas turimas specifines žinias apie tikslinę (-es) paslaugų gavėjų grupę (-es) taikyti organizuojant įstaigos veiklą</text:p>
            <text:p text:style-name="Normal">Gebėjimas nustatyti kompetencijų stiprinimo prioritetus darbuotojams pagal jiems reikalingas specifines žinias dirbant su konkrečia tiksline grupe taikyti specifines žinias<text:s/></text:p>
          </table:table-cell>
          <table:table-cell table:style-name="TableCell2510">
            <text:p text:style-name="Normal"/>
          </table:table-cell>
        </table:table-row>
        <table:table-row table:style-name="TableRow2511">
          <table:table-cell table:style-name="TableCell2512">
            <text:p text:style-name="Normal">3.2. Gebėjimas organizuoti kokybišką socialinių paslaugų teikimą</text:p>
          </table:table-cell>
          <table:table-cell table:style-name="TableCell2513">
            <text:p text:style-name="Normal">Gebėjimas ugdyti ir kelti socialinių paslaugų įstaigų darbuotojų kompetencijas arba užtikrinti poreikius atitinkančias kompetencijų kėlimo galimybes.<text:s/></text:p>
            <text:p text:style-name="Normal">Gebėjimas derinti teisės aktų, nacionalinių bei tarptautinių rekomendacijų, teorinių ir mokslinių žinių taikymą praktikoje organizuojant darbą su konkrečiomis tikslinėmis (klientų) grupėmis</text:p>
            <text:p text:style-name="Normal">Gebėjimas analizuoti tikslinės (-ių) grupės (-ių), kuriai (‑ioms) teikiamos socialinės paslaugos, poreikius</text:p>
            <text:p text:style-name="Normal">Gebėjimas teikti atitinkamus siūlymus įstaigos steigėjui dėl socialinių paslaugų vystymo ar plėtros</text:p>
          </table:table-cell>
          <table:table-cell table:style-name="TableCell2514">
            <text:p text:style-name="Normal"/>
          </table:table-cell>
        </table:table-row>
        <table:table-row table:style-name="TableRow2515">
          <table:table-cell table:style-name="TableCell2516" table:number-columns-spanned="2">
            <text:p text:style-name="P2517">Iš viso balų:</text:p>
          </table:table-cell>
          <table:covered-table-cell/>
          <table:table-cell table:style-name="TableCell2518">
            <text:p text:style-name="Normal"/>
          </table:table-cell>
        </table:table-row>
        <table:table-row table:style-name="TableRow2519">
          <table:table-cell table:style-name="TableCell2520" table:number-columns-spanned="2">
            <text:p text:style-name="P2521">Bendra balų (I–III) suma:</text:p>
          </table:table-cell>
          <table:covered-table-cell/>
          <table:table-cell table:style-name="TableCell2522">
            <text:p text:style-name="Normal"/>
          </table:table-cell>
        </table:table-row>
      </table:table>
      <text:p text:style-name="Normal"/>
      <text:p text:style-name="Normal">Praktinės socialinių paslaugų įstaigos vadovo veiklos vertintojas</text:p>
      <text:p text:style-name="Normal">Darbovietės pavadinimas __________________________________________</text:p>
      <text:p text:style-name="Normal">___________________<text:tab/>________________________________</text:p>
      <text:p text:style-name="P2523"><text:span text:style-name="T2524">(parašas)</text:span><text:tab/><text:s text:c="23"/><text:span text:style-name="T2525">(vardas ir pavardė)</text:span></text:p>
      <text:p text:style-name="Normal">_______________</text:p>
      <text:p text:style-name="P2526">(data</text:p>
      <text:p text:style-name="Normal"/>
      <text:p text:style-name="Normal"/>
      <text:p text:style-name="P2527">______________________</text:p>
      <text:p text:style-name="P2528">Papildyta priedu:</text:p>
      <text:p text:style-name="P2529"><text:span text:style-name="T2530">Nr.<text:s/></text:span><text:a xlink:href="https://www.e-tar.lt/portal/legalAct.html?documentId=75d3a070eb9511eb9f09e7df20500045" office:target-frame-name="_top" xlink:show="replace"><text:span text:style-name="T2531">A1-539</text:span></text:a><text:span text:style-name="T2532">, 2021-07-23, paskelbta TAR 2021-07-23, i. k. 2021-16398</text:span></text:p>
      <text:p text:style-name="Normal"/>
      <text:p text:style-name="P2533"><text:span text:style-name="T2539">Socialinių darbuotojų</text:span><text:span text:style-name="T2540"><text:s/></text:span><text:span text:style-name="T2541">atestacijos tvarkos aprašo<text:s/></text:span></text:p>
      <text:p text:style-name="P2542"><text:span text:style-name="T2543">7</text:span><text:span text:style-name="T2544"><text:s/>priedas</text:span></text:p>
      <text:p text:style-name="Normal"/>
      <text:p text:style-name="P2545"/>
      <text:p text:style-name="P2546"><text:span text:style-name="T2547">(Savianalizės anketos forma)</text:span></text:p>
      <text:p text:style-name="P2548"/>
      <text:p text:style-name="P2549">SAVIANALIZĖS ANKETA</text:p>
      <text:p text:style-name="P2550"><text:span text:style-name="T2551">1</text:span><text:span text:style-name="T2552">.</text:span><text:span text:style-name="T2553"><text:tab/></text:span>Bendroji informacija</text:p>
      <table:table table:style-name="Table2554">
        <table:table-columns>
          <table:table-column table:style-name="TableColumn2555"/>
          <table:table-column table:style-name="TableColumn2556"/>
        </table:table-columns>
        <table:table-row table:style-name="TableRow2557">
          <table:table-cell table:style-name="TableCell2558">
            <text:p text:style-name="Normal">Pavardė</text:p>
          </table:table-cell>
          <table:table-cell table:style-name="TableCell2559">
            <text:p text:style-name="Normal"/>
          </table:table-cell>
        </table:table-row>
        <table:table-row table:style-name="TableRow2560">
          <table:table-cell table:style-name="TableCell2561">
            <text:p text:style-name="Normal">Vardas</text:p>
          </table:table-cell>
          <table:table-cell table:style-name="TableCell2562">
            <text:p text:style-name="Normal"/>
          </table:table-cell>
        </table:table-row>
        <table:table-row table:style-name="TableRow2563">
          <table:table-cell table:style-name="TableCell2564">
            <text:p text:style-name="Normal">Savivaldybė</text:p>
          </table:table-cell>
          <table:table-cell table:style-name="TableCell2565">
            <text:p text:style-name="Normal"/>
          </table:table-cell>
        </table:table-row>
        <table:table-row table:style-name="TableRow2566">
          <table:table-cell table:style-name="TableCell2567">
            <text:p text:style-name="Normal">Darbovietės pavadinimas</text:p>
          </table:table-cell>
          <table:table-cell table:style-name="TableCell2568">
            <text:p text:style-name="Normal"/>
          </table:table-cell>
        </table:table-row>
        <table:table-row table:style-name="TableRow2569">
          <table:table-cell table:style-name="TableCell2570">
            <text:p text:style-name="Normal">Pareigos</text:p>
          </table:table-cell>
          <table:table-cell table:style-name="TableCell2571">
            <text:p text:style-name="Normal"/>
          </table:table-cell>
        </table:table-row>
        <table:table-row table:style-name="TableRow2572">
          <table:table-cell table:style-name="TableCell2573">
            <text:p text:style-name="Normal">Turima kvalifikacinė kategorija</text:p>
          </table:table-cell>
          <table:table-cell table:style-name="TableCell2574">
            <text:p text:style-name="Normal"/>
          </table:table-cell>
        </table:table-row>
        <table:table-row table:style-name="TableRow2575">
          <table:table-cell table:style-name="TableCell2576">
            <text:p text:style-name="Normal">Pageidaujama kvalifikacinė kategorija</text:p>
          </table:table-cell>
          <table:table-cell table:style-name="TableCell2577">
            <text:p text:style-name="Normal"/>
          </table:table-cell>
        </table:table-row>
      </table:table>
      <text:p text:style-name="Normal"/>
      <text:p text:style-name="P2578"><text:span text:style-name="T2579">2</text:span><text:span text:style-name="T2580">.</text:span><text:span text:style-name="T2581"><text:tab/></text:span>Išsilavinimas (nurodomos visos mokymosi įstaigos)</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2">
            <text:p text:style-name="Normal">Mokymosi metai</text:p>
          </table:table-cell>
          <table:covered-table-cell/>
          <table:table-cell table:style-name="TableCell2590" table:number-rows-spanned="2">
            <text:p text:style-name="Normal">Mokymo įstaigos pavadinimas</text:p>
          </table:table-cell>
          <table:table-cell table:style-name="TableCell2591" table:number-rows-spanned="2">
            <text:p text:style-name="Normal">Specialybė, laipsnis,<text:s/>kvalifikacija, kt.</text:p>
          </table:table-cell>
          <table:table-cell table:style-name="TableCell2592" table:number-rows-spanned="2">
            <text:p text:style-name="Normal">Diplomo serija, Nr., pažymėjimo (pažymos) Nr. ir data<text:s/></text:p>
            <text:p text:style-name="Normal"/>
          </table:table-cell>
        </table:table-row>
        <table:table-row table:style-name="TableRow2593">
          <table:table-cell table:style-name="TableCell2594">
            <text:p text:style-name="Normal">Pradžia</text:p>
          </table:table-cell>
          <table:table-cell table:style-name="TableCell2595">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596">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
      <text:p text:style-name="Normal"/>
      <text:p text:style-name="P2602"><text:span text:style-name="T2603">3</text:span><text:span text:style-name="T2604">.</text:span><text:span text:style-name="T2605"><text:tab/></text:span>Socialinių paslaugų įstaigų vadovo stažas</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Normal">Darbovietės pavadinimas</text:p>
          </table:table-cell>
          <table:table-cell table:style-name="TableCell2613">
            <text:p text:style-name="Normal">Pareigybė</text:p>
          </table:table-cell>
          <table:table-cell table:style-name="TableCell2614">
            <text:p text:style-name="Normal">Darbo trukmė<text:s/></text:p>
            <text:p text:style-name="Normal">(m., mėn.)</text:p>
          </table:table-cell>
          <table:table-cell table:style-name="TableCell2615">
            <text:p text:style-name="Normal">Darbo turinys</text:p>
          </table:table-cell>
        </table:table-row>
        <table:table-row table:style-name="TableRow2616">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row>
      </table:table>
      <text:p text:style-name="Normal"/>
      <text:p text:style-name="P2621"><text:span text:style-name="T2622">4</text:span><text:span text:style-name="T2623">.</text:span><text:span text:style-name="T2624"><text:tab/>Trumpas praktinės</text:span><text:span text:style-name="T2625"><text:s/>veiklos pristatymas (iki 1 p.).</text:span></text:p>
      <text:p text:style-name="P2626"/>
      <text:p text:style-name="P2627"><text:span text:style-name="T2628">5</text:span><text:span text:style-name="T2629">.</text:span><text:span text:style-name="T2630"><text:tab/>Vertybiniai ir profesinės etikos aspektai, labiausiai akcentuojami veikloje.</text:span></text:p>
      <text:p text:style-name="P2631"/>
      <text:p text:style-name="P2632"><text:span text:style-name="T2633">6</text:span><text:span text:style-name="T2634">.</text:span><text:span text:style-name="T2635"><text:tab/>Pasiekti svarbūs rezultatai dirbant socialinių paslaugų įstaigos vadovu.</text:span></text:p>
      <text:p text:style-name="P2636"/>
      <text:p text:style-name="P2637"><text:span text:style-name="T2638">7</text:span><text:span text:style-name="T2639">. Didžiausią pasitenkinimą keliantys vadovaujamo<text:s/></text:span><text:span text:style-name="T2640">darbo ir (ar) socialinio darbo veiksniai.</text:span></text:p>
      <text:p text:style-name="P2641"/>
      <text:p text:style-name="P2642"><text:span text:style-name="T2643">8</text:span><text:span text:style-name="T2644">. Didžiausi vadovaujamo darbo iššūkiai, su kuriais teko susidurti.</text:span></text:p>
      <text:p text:style-name="P2645"/>
      <text:p text:style-name="P2646"><text:span text:style-name="T2647">9</text:span><text:span text:style-name="T2648">. Įstaigos strateginė vizija ir artimiausios veiklos siekiant ją įgyvendinti.</text:span></text:p>
      <text:p text:style-name="P2649"/>
      <text:p text:style-name="P2650"><text:span text:style-name="T2651">10</text:span><text:span text:style-name="T2652">.</text:span><text:span text:style-name="T2653"><text:tab/>Vadovo iniciatyvos, turėjusios įtakos darbo admi</text:span><text:span text:style-name="T2654">nistravimo kokybei (konfliktinių situacijų sprendimai, įdiegtos naujos darbo metodikos, atlikti reikšmingi tyrimai, vertinimai, jais remiantis inicijuoti darbo pakeitimai ir pan.).</text:span></text:p>
      <text:p text:style-name="P2655"><text:span text:style-name="T2656"><draw:connector draw:type="line" svg:x1="5.71118in" svg:y1="0.18732in" svg:x2="6.78062in" svg:y2="0.18384in" draw:z-index="251663360" draw:id="id2" draw:style-name="a2" draw:name="Tiesioji jungtis 5" text:anchor-type="paragraph"><svg:title/><svg:desc/></draw:connector></text:span><text:span text:style-name="T2657">__________________</text:span><text:span text:style-name="T2658"><text:tab/>____________</text:span><text:span text:style-name="T2659"><text:tab/>____________________________</text:span></text:p>
      <text:p text:style-name="P2660">(pareigų pavadinimas)<text:tab/><text:s text:c="4"/>(parašas)<text:tab/><text:s text:c="14"/>(vardas ir pavardė) <text:s text:c="23"/>(data)</text:p>
      <text:p text:style-name="P2661"/>
      <text:p text:style-name="P2662"><text:span text:style-name="T2663">_________</text:span></text:p>
      <text:p text:style-name="P2664"/>
      <text:p text:style-name="P2665">Papildyta priedu:</text:p>
      <text:p text:style-name="P2666"><text:span text:style-name="T2667">Nr.<text:s/></text:span><text:a xlink:href="https://www.e-tar.lt/portal/legalAct.html?documentId=75d3a070eb9511eb9f09e7df20500045" office:target-frame-name="_top" xlink:show="replace"><text:span text:style-name="T2668">A1-539</text:span></text:a><text:span text:style-name="T2669">, 2021-07-23, paskelbta TAR</text:span><text:span text:style-name="T2670"><text:s/>2021-07-23, i. k. 2021-16398</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socialinės apsaugos ir darbo ministerija, Įsakymas</text:span></text:p>
      <text:p text:style-name="P2680"><text:span text:style-name="T2681">Nr.<text:s/></text:span><text:a xlink:href="https://www.e-tar.lt/portal/legalAct.html?documentId=TAR.632FA9EB6A47" office:target-frame-name="_top" xlink:show="replace"><text:span text:style-name="T2682">A1-185</text:span></text:a><text:span text:style-name="T2683">, 2006-07-05, Žin., 2006, Nr. 79-3123 (2006</text:span><text:span text:style-name="T2684">-07-20), i. k. 1062230ISAK00A1-185</text:span></text:p>
      <text:p text:style-name="P2685"><text:span text:style-name="T2686">Dėl socialinės apsaugos ir darbo ministro 2006 m. balandžio 5 d. įsakymo Nr. A1-92 "Dėl Socialinių darbuotojų ir socialinių darbuotojų padėjėjų kvalifikacinių reikalavimų, Socialinių darbuotojų ir socialinių darbuotojų pa</text:span><text:span text:style-name="T2687">dėjėjų profesinės kvalifikacijos kėlimo tvarkos bei Socialinių darbuotojų atestacijos tvarkos aprašų patvirtinimo" pakeitimo</text:span></text:p>
      <text:p text:style-name="P2688"/>
      <text:p text:style-name="P2689"><text:span text:style-name="T2690">2.</text:span></text:p>
      <text:p text:style-name="P2691"><text:span text:style-name="T2692">Lietuvos Respublikos socialinės apsaugos ir darbo ministerija, Įsakymas</text:span></text:p>
      <text:p text:style-name="P2693"><text:span text:style-name="T2694">Nr.<text:s/></text:span><text:a xlink:href="https://www.e-tar.lt/portal/legalAct.html?documentId=TAR.8C4C817F2EB1" office:target-frame-name="_top" xlink:show="replace"><text:span text:style-name="T2695">A1-216</text:span></text:a><text:span text:style-name="T2696">, 2006-07-31, Žin., 2006, Nr. 86-3375 (2006-08-05), i. k. 1062230ISAK00A1-216</text:span></text:p>
      <text:p text:style-name="P2697"><text:span text:style-name="T2698">Dėl socialinės apsaugos ir darbo ministro 2006 m. balandžio 5 d. įsakymo Nr. A1-92 "Dėl Socialinių darbuotojų ir socialinių darbuotojų padėjė</text:span><text:span text:style-name="T2699">jų kvalifikacinių reikalavimų, Socialinių darbuotojų ir socialinių darbuotojų padėjėjų profesinės kvalifikacijos kėlimo tvarkos bei Socialinių darbuotojų atestacijos tvarkos aprašų patvirtinimo" pakeitimo</text:span></text:p>
      <text:p text:style-name="P2700"/>
      <text:p text:style-name="P2701"><text:span text:style-name="T2702">3.</text:span></text:p>
      <text:p text:style-name="P2703"><text:span text:style-name="T2704">Lietuvos Respublikos socialinės apsaugos ir dar</text:span><text:span text:style-name="T2705">bo ministerija, Įsakymas</text:span></text:p>
      <text:p text:style-name="P2706"><text:span text:style-name="T2707">Nr.<text:s/></text:span><text:a xlink:href="https://www.e-tar.lt/portal/legalAct.html?documentId=TAR.9A08F72D3719" office:target-frame-name="_top" xlink:show="replace"><text:span text:style-name="T2708">A1-237</text:span></text:a><text:span text:style-name="T2709">, 2006-08-22, Žin., 2006, Nr. 91-3586 (2006-08-26), i. k. 1062230ISAK00A1-237</text:span></text:p>
      <text:p text:style-name="P2710"><text:span text:style-name="T2711">Dėl Lietuvos Respublikos socialinės apsaugos ir darbo ministr</text:span><text:span text:style-name="T2712">o 2006 m. balandžio 5 d. įsakymo Nr. A1-92 "Dėl Socialinių darbuotojų ir socialinių darbuotojų padėjėjų kvalifikacinių reikalavimų, Socialinių darbuotojų ir socialinių darbuotojų padėjėjų profesinės kvalifikacijos kėlimo tvarkos bei Socialinių darbuotojų a</text:span><text:span text:style-name="T2713">testacijos tvarkos aprašų patvirtinimo" pakeitimo</text:span></text:p>
      <text:p text:style-name="P2714"/>
      <text:p text:style-name="P2715"><text:span text:style-name="T2716">4.</text:span></text:p>
      <text:p text:style-name="P2717"><text:span text:style-name="T2718">Lietuvos Respublikos socialinės apsaugos ir darbo ministerija, Įsakymas</text:span></text:p>
      <text:p text:style-name="P2719"><text:span text:style-name="T2720">Nr.<text:s/></text:span><text:a xlink:href="https://www.e-tar.lt/portal/legalAct.html?documentId=TAR.DF68788CC38D" office:target-frame-name="_top" xlink:show="replace"><text:span text:style-name="T2721">A1-123</text:span></text:a><text:span text:style-name="T2722">, 2007-05-08, Žin., 2007, Nr. 53-2065<text:s/></text:span><text:span text:style-name="T2723">(2007-05-15), i. k. 1072230ISAK00A1-123</text:span></text:p>
      <text:p text:style-name="P2724"><text:span text:style-name="T2725">Dėl Lietuvos Respublikos socialinės apsaugos ir darbo ministro 2006 m. balandžio 5 d. įsakymo Nr. A1-92 "Dėl Socialinių darbuotojų ir socialinių darbuotojų padėjėjų kvalifikacinių reikalavimų, Socialinių darbuotojų i</text:span><text:span text:style-name="T2726">r socialinių darbuotojų padėjėjų profesinės kvalifikacijos kėlimo tvarkos bei Socialinių darbuotojų atestacijos tvarkos aprašų patvirtinimo" pakeitimo</text:span></text:p>
      <text:p text:style-name="P2727"/>
      <text:p text:style-name="P2728"><text:span text:style-name="T2729">5.</text:span></text:p>
      <text:p text:style-name="P2730"><text:span text:style-name="T2731">Lietuvos Respublikos socialinės apsaugos ir darbo ministerija, Įsakymas</text:span></text:p>
      <text:p text:style-name="P2732"><text:span text:style-name="T2733">Nr.<text:s/></text:span><text:a xlink:href="https://www.e-tar.lt/portal/legalAct.html?documentId=TAR.CCDFD527B139" office:target-frame-name="_top" xlink:show="replace"><text:span text:style-name="T2734">A1-152</text:span></text:a><text:span text:style-name="T2735">, 2008-05-09, Žin., 2008, Nr. 55-2104 (2008-05-15), i. k. 1082230ISAK00A1-152</text:span></text:p>
      <text:p text:style-name="P2736"><text:span text:style-name="T2737">Dėl Lietuvos Respublikos socialinės apsaugos ir darbo ministro 2006 m. balandžio 5 d. įsakymo Nr. A1-92 "Dėl Social</text:span><text:span text:style-name="T2738">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39"/>
      <text:p text:style-name="P2740"><text:span text:style-name="T2741">6.</text:span></text:p>
      <text:p text:style-name="P2742"><text:span text:style-name="T2743">Lietuvos Respublikos socialinės apsaugos ir darbo ministerija, Įsakymas</text:span></text:p>
      <text:p text:style-name="P2744"><text:span text:style-name="T2745">Nr.<text:s/></text:span><text:a xlink:href="https://www.e-tar.lt/portal/legalAct.html?documentId=TAR.98EE90939DB7" office:target-frame-name="_top" xlink:show="replace"><text:span text:style-name="T2746">A1-370</text:span></text:a><text:span text:style-name="T2747">, 2008-11-17, Žin., 2008, Nr. 134-5219 (2008-11-22), i. k. 1082230ISAK00A1-370</text:span></text:p>
      <text:p text:style-name="P2748"><text:span text:style-name="T2749">Dėl Lietuvos<text:s/></text:span><text:span text:style-name="T2750">Respublikos socialinės apsaugos ir darbo ministro 2006 m. balandžio 5 d. įsakymo Nr. A1-92 "Dėl Socialinių darbuotojų ir socialinių darbuotojų padėjėjų kvalifikacinių reikalavimų, Socialinių darbuotojų ir socialinių darbuotojų padėjėjų profesinės kvalifika</text:span><text:span text:style-name="T2751">cijos kėlimo tvarkos bei Socialinių darbuotojų atestacijos tvarkos aprašų patvirtinimo" pakeitimo</text:span></text:p>
      <text:p text:style-name="P2752"/>
      <text:p text:style-name="P2753"><text:span text:style-name="T2754">7.</text:span></text:p>
      <text:p text:style-name="P2755"><text:span text:style-name="T2756">Lietuvos Respublikos socialinės apsaugos ir darbo ministerija, Įsakymas</text:span></text:p>
      <text:p text:style-name="P2757"><text:span text:style-name="T2758">Nr.<text:s/></text:span><text:a xlink:href="https://www.e-tar.lt/portal/legalAct.html?documentId=TAR.A1DB094779B2" office:target-frame-name="_top" xlink:show="replace"><text:span text:style-name="T2759">A1-30</text:span></text:a><text:span text:style-name="T2760">, 2009-01-26, Žin., 2009, Nr. 12-472 (2009-01-31), i. k. 1092230ISAK000A1-30</text:span></text:p>
      <text:p text:style-name="P2761"><text:span text:style-name="T2762">Dėl Lietuvos Respublikos socialinės apsaugos ir darbo ministro 2006 m. balandžio 5 d. įsakymo Nr. A1-92 "Dėl Socialinių darbuotojų ir socialinių darbuotojų padėjėjų kvali</text:span><text:span text:style-name="T2763">fikacinių reikalavimų, Socialinių darbuotojų ir socialinių darbuotojų padėjėjų profesinės kvalifikacijos kėlimo tvarkos bei Socialinių darbuotojų atestacijos tvarkos aprašų patvirtinimo" pakeitimo</text:span></text:p>
      <text:p text:style-name="P2764"/>
      <text:p text:style-name="P2765"><text:span text:style-name="T2766">8.</text:span></text:p>
      <text:p text:style-name="P2767"><text:span text:style-name="T2768">Lietuvos Respublikos socialinės apsaugos ir darbo minis</text:span><text:span text:style-name="T2769">terija, Įsakymas</text:span></text:p>
      <text:p text:style-name="P2770"><text:span text:style-name="T2771">Nr.<text:s/></text:span><text:a xlink:href="https://www.e-tar.lt/portal/legalAct.html?documentId=TAR.7D0DD92865E6" office:target-frame-name="_top" xlink:show="replace"><text:span text:style-name="T2772">A1-413</text:span></text:a><text:span text:style-name="T2773">, 2009-06-17, Žin., 2009, Nr. 75-3082 (2009-06-25), i. k. 1092230ISAK00A1-413</text:span></text:p>
      <text:p text:style-name="P2774"><text:span text:style-name="T2775">Dėl Lietuvos Respublikos socialinės apsaugos ir darbo ministro 2006 m</text:span><text:span text:style-name="T2776">. balandžio 5 d. įsakymo Nr. A1-92 "Dėl Socialinių darbuotojų ir socialinių darbuotojų padėjėjų kvalifikacinių reikalavimų, Socialinių darbuotojų ir socialinių darbuotojų padėjėjų profesinės kvalifikacijos kėlimo tvarkos bei Socialinių darbuotojų atestacij</text:span><text:span text:style-name="T2777">os tvarkos aprašų patvirtinimo" pakeitimo</text:span></text:p>
      <text:p text:style-name="P2778"/>
      <text:p text:style-name="P2779"><text:span text:style-name="T2780">9.</text:span></text:p>
      <text:p text:style-name="P2781"><text:span text:style-name="T2782">Lietuvos Respublikos socialinės apsaugos ir darbo ministerija, Įsakymas</text:span></text:p>
      <text:p text:style-name="P2783"><text:span text:style-name="T2784">Nr.<text:s/></text:span><text:a xlink:href="https://www.e-tar.lt/portal/legalAct.html?documentId=TAR.DB39BC182041" office:target-frame-name="_top" xlink:show="replace"><text:span text:style-name="T2785">A1-671</text:span></text:a><text:span text:style-name="T2786">, 2009-12-11, Žin., 2009, Nr. 149-6684 (2009-1</text:span><text:span text:style-name="T2787">2-17), i. k. 1092230ISAK00A1-671</text:span></text:p>
      <text:p text:style-name="P2788"><text:span text:style-name="T2789">Dėl Lietuvos Respublikos socialinės apsaugos ir darbo ministro 2006 m. balandžio 5 d. įsakymo Nr. A1-92 "Dėl Socialinių darbuotojų ir socialinių darbuotojų padėjėjų kvalifikacinių reikalavimų, Socialinių darbuotojų ir socia</text:span><text:span text:style-name="T2790">linių darbuotojų padėjėjų profesinės kvalifikacijos kėlimo tvarkos bei Socialinių darbuotojų atestacijos tvarkos aprašų patvirtinimo" pakeitimo</text:span></text:p>
      <text:p text:style-name="P2791"/>
      <text:p text:style-name="P2792"><text:span text:style-name="T2793">10.</text:span></text:p>
      <text:p text:style-name="P2794"><text:span text:style-name="T2795">Lietuvos Respublikos socialinės apsaugos ir darbo ministerija, Įsakymas</text:span></text:p>
      <text:p text:style-name="P2796"><text:span text:style-name="T2797">Nr.<text:s/></text:span><text:a xlink:href="https://www.e-tar.lt/portal/legalAct.html?documentId=TAR.3C38AFB94FE3" office:target-frame-name="_top" xlink:show="replace"><text:span text:style-name="T2798">A1-639</text:span></text:a><text:span text:style-name="T2799">, 2010-12-31, Žin., 2011, Nr. 2-79 (2011-01-06), i. k. 1102230ISAK00A1-639</text:span></text:p>
      <text:p text:style-name="P2800"><text:span text:style-name="T2801">Dėl Lietuvos Respublikos socialinės apsaugos ir darbo ministro 2006 m. balandžio 5 d. įsakymo N</text:span><text:span text:style-name="T2802">r. A1-92 "Dėl Socialinių darbuotojų ir socialinių darbuotojų padėjėjų kvalifikacinių reikalavimų, Socialinių darbuotojų ir socialinių darbuotojų padėjėjų profesinės kvalifikacijos kėlimo tvarkos bei Socialinių darbuotojų atestacijos tvarkos aprašų patvirti</text:span><text:span text:style-name="T2803">nimo" pakeitimo</text:span></text:p>
      <text:p text:style-name="P2804"/>
      <text:p text:style-name="P2805"><text:span text:style-name="T2806">11.</text:span></text:p>
      <text:p text:style-name="P2807"><text:span text:style-name="T2808">Lietuvos Respublikos socialinės apsaugos ir darbo ministerija, Įsakymas</text:span></text:p>
      <text:p text:style-name="P2809"><text:span text:style-name="T2810">Nr.<text:s/></text:span><text:a xlink:href="https://www.e-tar.lt/portal/legalAct.html?documentId=TAR.F04C7C3FBE10" office:target-frame-name="_top" xlink:show="replace"><text:span text:style-name="T2811">A1-328</text:span></text:a><text:span text:style-name="T2812">, 2011-07-14, Žin., 2011, Nr. 94-4449 (2011-07-21), i. k. 1112230ISAK00</text:span><text:span text:style-name="T2813">A1-328</text:span></text:p>
      <text:p text:style-name="P2814"><text:span text:style-name="T2815">Dėl Lietuvos Respublikos socialinės apsaugos ir darbo ministro 2006 m. balandžio 5 d. įsakymo Nr. A1-92 "Dėl Socialinių darbuotojų ir socialinių darbuotojų padėjėjų kvalifikacinių reikalavimų, Socialinių darbuotojų ir socialinių darbuotojų padėjėjų<text:s/></text:span><text:span text:style-name="T2816">profesinės kvalifikacijos kėlimo tvarkos bei Socialinių darbuotojų atestacijos tvarkos aprašų patvirtinimo" pakeitimo</text:span></text:p>
      <text:p text:style-name="P2817"/>
      <text:p text:style-name="P2818"><text:span text:style-name="T2819">12.</text:span></text:p>
      <text:p text:style-name="P2820"><text:span text:style-name="T2821">Lietuvos Respublikos socialinės apsaugos ir darbo ministerija, Įsakymas</text:span></text:p>
      <text:p text:style-name="P2822"><text:span text:style-name="T2823">Nr.<text:s/></text:span><text:a xlink:href="https://www.e-tar.lt/portal/legalAct.html?documentId=TAR.B745D407099F" office:target-frame-name="_top" xlink:show="replace"><text:span text:style-name="T2824">A1-515</text:span></text:a><text:span text:style-name="T2825">, 2012-11-16, Žin., 2012, Nr. 135-6910 (2012-11-22), i. k. 1122230ISAK00A1-515</text:span></text:p>
      <text:p text:style-name="P2826"><text:span text:style-name="T2827">Dėl Lietuvos Respublikos socialinės apsaugos ir darbo ministro 2006 m. balandžio 5 d. įsakymo Nr. A1-92 "Dėl Socialinių darbuotojų ir socialinių d</text:span><text:span text:style-name="T2828">arbuotojų padėjėjų kvalifikacinių reikalavimų, Socialinių darbuotojų ir socialinių darbuotojų padėjėjų profesinės kvalifikacijos kėlimo tvarkos bei Socialinių darbuotojų atestacijos tvarkos aprašų patvirtinimo" pakeitimo</text:span></text:p>
      <text:p text:style-name="P2829"/>
      <text:p text:style-name="P2830"><text:span text:style-name="T2831">13.</text:span></text:p>
      <text:p text:style-name="P2832"><text:span text:style-name="T2833">Lietuvos Respublikos socialinė</text:span><text:span text:style-name="T2834">s apsaugos ir darbo ministerija, Įsakymas</text:span></text:p>
      <text:p text:style-name="P2835"><text:span text:style-name="T2836">Nr.<text:s/></text:span><text:a xlink:href="https://www.e-tar.lt/portal/legalAct.html?documentId=TAR.6519E763EA09" office:target-frame-name="_top" xlink:show="replace"><text:span text:style-name="T2837">A1-683</text:span></text:a><text:span text:style-name="T2838">, 2013-12-12, Žin., 2013, Nr. 129-6599 (2013-12-17), i. k. 1132230ISAK00A1-683</text:span></text:p>
      <text:p text:style-name="P2839"><text:span text:style-name="T2840">Dėl Lietuvos Respublikos socialinės apsaugo</text:span><text:span text:style-name="T2841">s ir darbo ministro 2006 m. balandžio 5 d. įsakymo Nr. A1-92 "Dėl Socialinių darbuotojų ir socialinių darbuotojų padėjėjų kvalifikacinių reikalavimų, Socialinių darbuotojų ir socialinių darbuotojų padėjėjų profesinės kvalifikacijos kėlimo tvarkos bei Socia</text:span><text:span text:style-name="T2842">linių darbuotojų atestacijos tvarkos aprašų patvirtinimo" pakeitimo</text:span></text:p>
      <text:p text:style-name="P2843"/>
      <text:p text:style-name="P2844"><text:span text:style-name="T2845">14.</text:span></text:p>
      <text:p text:style-name="P2846"><text:span text:style-name="T2847">Lietuvos Respublikos socialinės apsaugos ir darbo ministerija, Įsakymas</text:span></text:p>
      <text:p text:style-name="P2848"><text:span text:style-name="T2849">Nr.<text:s/></text:span><text:a xlink:href="https://www.e-tar.lt/portal/legalAct.html?documentId=dbeba490b34b11e48601d026d7145559" office:target-frame-name="_top" xlink:show="replace"><text:span text:style-name="T2850">A1-75</text:span></text:a><text:span text:style-name="T2851">, 20</text:span><text:span text:style-name="T2852">15-02-13, paskelbta TAR 2015-02-13, i. k. 2015-02177</text:span></text:p>
      <text:p text:style-name="P2853"><text:span text:style-name="T2854">Dėl socialinės apsaugos ir darbo ministro 2006 m. balandžio 5 d. įsakymo Nr. A1-92 „Dėl Socialinių darbuotojų ir socialinių darbuotojų padėjėjų kvalifikacinių reikalavimų, socialinių darbuotojų ir social</text:span><text:span text:style-name="T2855">inių darbuotojų padėjėjų profesinės kvalifikacijos kėlimo tvarkos bei Socialinių darbuotojų atestacijos tvarkos aprašų patvirtinimo“ pakeitimo</text:span></text:p>
      <text:p text:style-name="P2856"/>
      <text:p text:style-name="P2857"><text:span text:style-name="T2858">15.</text:span></text:p>
      <text:p text:style-name="P2859"><text:span text:style-name="T2860">Lietuvos Respublikos socialinės apsaugos ir darbo ministerija, Įsakymas</text:span></text:p>
      <text:p text:style-name="P2861"><text:span text:style-name="T2862">Nr.<text:s/></text:span><text:a xlink:href="https://www.e-tar.lt/portal/legalAct.html?documentId=70118f50e72611e4a4809231b4b55019" office:target-frame-name="_top" xlink:show="replace"><text:span text:style-name="T2863">A1-220</text:span></text:a><text:span text:style-name="T2864">, 2015-04-17, paskelbta TAR 2015-04-20, i. k. 2015-06018</text:span></text:p>
      <text:p text:style-name="P2865"><text:span text:style-name="T2866">Dėl Lietuvos Respublikos socialinės apsaugos ir darbo ministro 2006 m. balandžio 5 d. įsakymo Nr. A1-92 „Dėl socialinių<text:s/></text:span><text:span text:style-name="T2867">paslaugų srities darbuotojų profesinės kompetencijos tobulinimo tvarkos aprašo bei socialinių darbuotojų atestacijos tvarkos aprašo patvirtinimo“ pakeitimo</text:span></text:p>
      <text:p text:style-name="P2868"/>
      <text:p text:style-name="P2869"><text:span text:style-name="T2870">16.</text:span></text:p>
      <text:p text:style-name="P2871"><text:span text:style-name="T2872">Lietuvos Respublikos socialinės apsaugos ir darbo ministerija, Įsakymas</text:span></text:p>
      <text:p text:style-name="P2873"><text:span text:style-name="T2874">Nr.<text:s/></text:span><text:a xlink:href="https://www.e-tar.lt/portal/legalAct.html?documentId=5932eba07d0411e7827cd63159af616c" office:target-frame-name="_top" xlink:show="replace"><text:span text:style-name="T2875">A1-409</text:span></text:a><text:span text:style-name="T2876">, 2017-08-09, paskelbta TAR 2017-08-10, i. k. 2017-13240</text:span></text:p>
      <text:p text:style-name="P2877"><text:span text:style-name="T2878">Dėl Lietuvos Respublikos socialinės apsaugos ir darbo ministro 2006 m. balandžio 5 d. įsakymo Nr.</text:span><text:span text:style-name="T2879"><text:s/>A1-92 „Dėl Socialinių paslaugų srities darbuotojų profesinės kompetencijos tobulinimo tvarkos aprašo bei socialinių darbuotojų atestacijos tvarkos aprašo patvirtinimo“ pakeitimo</text:span></text:p>
      <text:p text:style-name="P2880"/>
      <text:p text:style-name="P2881"><text:span text:style-name="T2882">17.</text:span></text:p>
      <text:p text:style-name="P2883"><text:span text:style-name="T2884">Lietuvos Respublikos socialinės apsaugos ir darbo ministerija, Įsakymas</text:span></text:p>
      <text:p text:style-name="P2885"><text:span text:style-name="T2886">Nr.<text:s/></text:span><text:a xlink:href="https://www.e-tar.lt/portal/legalAct.html?documentId=04d77d905d3211e98b599e654d7d03a0" office:target-frame-name="_top" xlink:show="replace"><text:span text:style-name="T2887">A1-203</text:span></text:a><text:span text:style-name="T2888">, 2019-04-12, paskelbta TAR 2019-04-15, i. k. 2019-06064</text:span></text:p>
      <text:p text:style-name="P2889"><text:span text:style-name="T2890">Dėl Lietuvos Respublikos socialinės apsaugos ir darbo ministro 2006 m. balandžio 5 d. įsaky</text:span><text:span text:style-name="T2891">mo Nr. A1-92 „Dėl Socialinių paslaugų srities darbuotojų profesinės kompetencijos tobulinimo tvarkos aprašo bei socialinių darbuotojų atestacijos tvarkos aprašo patvirtinimo“ pakeitimo</text:span></text:p>
      <text:p text:style-name="P2892"/>
      <text:p text:style-name="P2893"><text:span text:style-name="T2894">18.</text:span></text:p>
      <text:p text:style-name="P2895"><text:span text:style-name="T2896">Lietuvos Respublikos socialinės apsaugos ir darbo ministerija, Įsa</text:span><text:span text:style-name="T2897">kymas</text:span></text:p>
      <text:p text:style-name="P2898"><text:span text:style-name="T2899">Nr.<text:s/></text:span><text:a xlink:href="https://www.e-tar.lt/portal/legalAct.html?documentId=847ec120ec0211e99681cd81dcdca52c" office:target-frame-name="_top" xlink:show="replace"><text:span text:style-name="T2900">A1-609</text:span></text:a><text:span text:style-name="T2901">, 2019-10-11, paskelbta TAR 2019-10-11, i. k. 2019-16229</text:span></text:p>
      <text:p text:style-name="P2902"><text:span text:style-name="T2903">Dėl Lietuvos Respublikos socialinės apsaugos ir darbo ministro 2006 m. balandžio 5 d.</text:span><text:span text:style-name="T2904"><text:s/>įsakymo Nr. A1-92 „Dėl Socialinių paslaugų srities darbuotojų profesinės kompetencijos tobulinimo tvarkos aprašo bei Socialinių darbuotojų atestacijos tvarkos aprašo patvirtinimo“ pakeitimo</text:span></text:p>
      <text:p text:style-name="P2905"/>
      <text:p text:style-name="P2906"><text:span text:style-name="T2907">19.</text:span></text:p>
      <text:p text:style-name="P2908"><text:span text:style-name="T2909">Lietuvos Respublikos socialinės apsaugos ir darbo ministerij</text:span><text:span text:style-name="T2910">a, Įsakymas</text:span></text:p>
      <text:p text:style-name="P2911"><text:span text:style-name="T2912">Nr.<text:s/></text:span><text:a xlink:href="https://www.e-tar.lt/portal/legalAct.html?documentId=75d3a070eb9511eb9f09e7df20500045" office:target-frame-name="_top" xlink:show="replace"><text:span text:style-name="T2913">A1-539</text:span></text:a><text:span text:style-name="T2914">, 2021-07-23, paskelbta TAR 2021-07-23, i. k. 2021-16398</text:span></text:p>
      <text:p text:style-name="P2915"><text:span text:style-name="T2916">Dėl Lietuvos Respublikos socialinės apsaugos ir darbo ministro 2006 m. balandži</text:span><text:span text:style-name="T2917">o 5 d. įsakymo Nr. A1-92 „Dėl Socialinių paslaugų srities darbuotojų profesinės kompetencijos tobulinimo tvarkos aprašo bei Socialinių darbuotojų atestacijos tvarkos aprašo patvirtinimo“ pakeitimo</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19" style:parent-style-name="Normal" style:family="paragraph">
      <style:paragraph-properties fo:text-align="center">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text-align="center">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9" style:parent-style-name="Normal" style:family="paragraph">
      <style:paragraph-properties fo:text-align="center">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fo:text-align="center">
        <style:tab-stops>
          <style:tab-stop style:type="center" style:position="3.3465in"/>
          <style:tab-stop style:type="right" style:position="6.693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center" style:position="3.3465in"/>
          <style:tab-stop style:type="right" style:position="6.693in"/>
        </style:tab-stops>
      </style:paragraph-properties>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7"><text:page-number text:fixed="false">3</text:page-number></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1119"><text:page-number text:fixed="false">3</text:page-number></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664"><text:page-number text:fixed="false">3</text:page-number></text:p>
        <text:p text:style-name="P1665"/>
      </style:header>
      <style:footer>
        <text:p text:style-name="P1666"/>
      </style:footer>
    </style:master-page>
    <style:master-page style:next-style-name="MP4" style:name="MPF4" style:page-layout-name="PL4">
      <style:header>
        <text:p text:style-name="P1667"/>
      </style:header>
      <style:footer>
        <text:p text:style-name="P1668"/>
      </style:footer>
    </style:master-page>
    <style:master-page style:name="MP5" style:page-layout-name="PL5">
      <style:header>
        <text:p text:style-name="P1862"><text:page-number text:fixed="false">3</text:page-number></text:p>
        <text:p text:style-name="P1863"/>
      </style:header>
      <style:footer>
        <text:p text:style-name="P1864"/>
      </style:footer>
    </style:master-page>
    <style:master-page style:next-style-name="MP5" style:name="MPF5" style:page-layout-name="PL5">
      <style:header>
        <text:p text:style-name="P1865"/>
      </style:header>
      <style:footer>
        <text:p text:style-name="P1866"/>
      </style:footer>
    </style:master-page>
    <style:master-page style:name="MP6" style:page-layout-name="PL6">
      <style:header>
        <text:p text:style-name="P2041"><text:page-number text:fixed="false">3</text:page-number></text:p>
        <text:p text:style-name="P2042"/>
      </style:header>
      <style:footer>
        <text:p text:style-name="P2043"/>
      </style:footer>
    </style:master-page>
    <style:master-page style:next-style-name="MP6" style:name="MPF6" style:page-layout-name="PL6">
      <style:header>
        <text:p text:style-name="P2044"/>
      </style:header>
      <style:footer>
        <text:p text:style-name="P2045"/>
      </style:footer>
    </style:master-page>
    <style:master-page style:name="MP7" style:page-layout-name="PL7">
      <style:header>
        <text:p text:style-name="P2156"><text:page-number text:fixed="false">3</text:page-number></text:p>
        <text:p text:style-name="P2157"/>
      </style:header>
      <style:footer>
        <text:p text:style-name="P2158"/>
      </style:footer>
    </style:master-page>
    <style:master-page style:next-style-name="MP7" style:name="MPF7" style:page-layout-name="PL7">
      <style:header>
        <text:p text:style-name="P2159"/>
      </style:header>
      <style:footer>
        <text:p text:style-name="P2160"/>
      </style:footer>
    </style:master-page>
    <style:master-page style:name="MP8" style:page-layout-name="PL8">
      <style:header>
        <text:p text:style-name="P2419"><text:page-number text:fixed="false">3</text:page-number></text:p>
        <text:p text:style-name="P2420"/>
      </style:header>
      <style:footer>
        <text:p text:style-name="P2421"/>
      </style:footer>
    </style:master-page>
    <style:master-page style:next-style-name="MP8" style:name="MPF8" style:page-layout-name="PL8">
      <style:header>
        <text:p text:style-name="P2422"/>
      </style:header>
      <style:footer>
        <text:p text:style-name="P2423"/>
      </style:footer>
    </style:master-page>
    <style:master-page style:name="MP9" style:page-layout-name="PL9">
      <style:header>
        <text:p text:style-name="P2534"><text:page-number text:fixed="false">3</text:page-number></text:p>
        <text:p text:style-name="P2535"/>
      </style:header>
      <style:footer>
        <text:p text:style-name="P2536"/>
      </style:footer>
    </style:master-page>
    <style:master-page style:next-style-name="MP9" style:name="MPF9" style:page-layout-name="PL9">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3738" meta:word-count="11816" meta:character-count="89734" meta:row-count="5832" meta:non-whitespace-character-count="81656"/>
  </office:meta>
</office:document-meta>
</file>