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break-before="page" fo:margin-left="3.5437in" fo:text-indent="-0.0006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indent="3.543in"/>
      <style:text-properties fo:color="#000000" fo:hyphenate="false"/>
    </style:style>
    <style:style style:name="P296" style:parent-style-name="Normal" style:family="paragraph">
      <style:paragraph-properties fo:widows="0" fo:orphans="0"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center"/>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41in"/>
    </style:style>
    <style:style style:name="T614" style:parent-style-name="DefaultParagraphFont" style:family="text">
      <style:text-properties fo:color="#000000" fo:letter-spacing="-0.0041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41in"/>
    </style:style>
    <style:style style:name="T677" style:parent-style-name="DefaultParagraphFont" style:family="text">
      <style:text-properties fo:color="#000000" fo:letter-spacing="-0.0041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center"/>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center"/>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master-page-name="MP1" style:family="paragraph">
      <style:paragraph-properties fo:break-before="page" fo:margin-left="6.3333in">
        <style:tab-stops/>
      </style:paragraph-properties>
    </style:style>
    <style:style style:name="P739" style:parent-style-name="Normal" style:family="paragraph">
      <style:paragraph-properties fo:margin-left="6.3333in">
        <style:tab-stops/>
      </style:paragraph-properties>
    </style:style>
    <style:style style:name="P740" style:parent-style-name="Normal" style:family="paragraph">
      <style:paragraph-properties fo:keep-with-next="always"/>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style:font-style-complex="italic"/>
    </style:style>
    <style:style style:name="T744" style:parent-style-name="DefaultParagraphFont" style:family="text">
      <style:text-properties fo:font-weight="bold" style:font-weight-asian="bold" style:font-weight-complex="bold" style:font-style-complex="italic" fo:text-transform="uppercase"/>
    </style:style>
    <style:style style:name="T745" style:parent-style-name="DefaultParagraphFont" style:family="text">
      <style:text-properties fo:font-weight="bold" style:font-weight-asian="bold" style:font-weight-complex="bold" style:font-style-complex="italic"/>
    </style:style>
    <style:style style:name="P746" style:parent-style-name="Normal" style:family="paragraph">
      <style:paragraph-properties fo:text-align="center"/>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margin-left="0.5in">
        <style:tab-stops/>
      </style:paragraph-properties>
      <style:text-properties fo:font-size="11pt" style:font-size-asian="11pt"/>
    </style:style>
    <style:style style:name="P749"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750" style:parent-style-name="Normal" style:family="paragraph">
      <style:text-properties style:font-name-asian="Arial Unicode MS"/>
    </style:style>
    <style:style style:name="TableColumn752" style:family="table-column">
      <style:table-column-properties style:column-width="0.7618in" style:use-optimal-column-width="false"/>
    </style:style>
    <style:style style:name="TableColumn753" style:family="table-column">
      <style:table-column-properties style:column-width="1.2298in" style:use-optimal-column-width="false"/>
    </style:style>
    <style:style style:name="TableColumn754" style:family="table-column">
      <style:table-column-properties style:column-width="0.75in" style:use-optimal-column-width="false"/>
    </style:style>
    <style:style style:name="TableColumn755" style:family="table-column">
      <style:table-column-properties style:column-width="0.984in" style:use-optimal-column-width="false"/>
    </style:style>
    <style:style style:name="TableColumn756" style:family="table-column">
      <style:table-column-properties style:column-width="1.575in" style:use-optimal-column-width="false"/>
    </style:style>
    <style:style style:name="TableColumn757" style:family="table-column">
      <style:table-column-properties style:column-width="1.0243in" style:use-optimal-column-width="false"/>
    </style:style>
    <style:style style:name="TableColumn758" style:family="table-column">
      <style:table-column-properties style:column-width="1.6666in" style:use-optimal-column-width="false"/>
    </style:style>
    <style:style style:name="TableColumn759" style:family="table-column">
      <style:table-column-properties style:column-width="2.25in" style:use-optimal-column-width="false"/>
    </style:style>
    <style:style style:name="Table751" style:family="table">
      <style:table-properties style:width="10.2416in" fo:margin-left="0in" table:align="left"/>
    </style:style>
    <style:style style:name="TableRow760" style:family="table-row">
      <style:table-row-properties style:min-row-height="0.2902in" style:use-optimal-row-height="false" fo:keep-together="always"/>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style:font-style-complex="italic" fo:font-size="11pt" style:font-size-asian="11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weight-complex="bold" style:font-style-complex="italic" fo:font-size="11pt" style:font-size-asian="11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style:font-style-complex="italic" fo:font-size="11pt" style:font-size-asian="11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style:font-style-complex="italic" fo:font-size="11pt" style:font-size-asian="11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tyle-complex="italic" fo:font-size="11pt" style:font-size-asian="11pt"/>
    </style:style>
    <style:style style:name="TableCell7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font-style-complex="italic" fo:font-size="11pt" style:font-size-asian="11pt"/>
    </style:style>
    <style:style style:name="TableRow773" style:family="table-row">
      <style:table-row-properties style:min-row-height="0.3375in" style:use-optimal-row-height="false" fo:keep-together="always"/>
    </style:style>
    <style:style style:name="P774" style:parent-style-name="Normal" style:family="paragraph">
      <style:paragraph-properties fo:text-align="center"/>
      <style:text-properties style:font-weight-complex="bold" style:font-style-complex="italic" fo:font-size="11pt" style:font-size-asian="11pt"/>
    </style:style>
    <style:style style:name="P775" style:parent-style-name="Normal" style:family="paragraph">
      <style:paragraph-properties fo:text-align="center"/>
      <style:text-properties style:font-weight-complex="bold" style:font-style-complex="italic" fo:font-size="11pt" style:font-size-asian="11pt"/>
    </style:style>
    <style:style style:name="P776" style:parent-style-name="Normal" style:family="paragraph">
      <style:paragraph-properties fo:text-align="center"/>
      <style:text-properties style:font-weight-complex="bold" style:font-style-complex="italic" fo:font-size="11pt" style:font-size-asian="11pt"/>
    </style:style>
    <style:style style:name="P777" style:parent-style-name="Normal" style:family="paragraph">
      <style:paragraph-properties fo:text-align="center"/>
      <style:text-properties style:font-weight-complex="bold" style:font-style-complex="italic" fo:font-size="11pt" style:font-size-asian="11pt"/>
    </style:style>
    <style:style style:name="P778" style:parent-style-name="Normal" style:family="paragraph">
      <style:paragraph-properties fo:text-align="center"/>
      <style:text-properties style:font-weight-complex="bold" style:font-style-complex="italic" fo:font-size="11pt" style:font-size-asian="11pt"/>
    </style:style>
    <style:style style:name="TableCell7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style:font-style-complex="italic" fo:font-size="11pt" style:font-size-asian="11pt"/>
    </style:style>
    <style:style style:name="TableCell78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font-style-complex="italic" fo:font-size="11pt" style:font-size-asian="11pt"/>
    </style:style>
    <style:style style:name="TableRow783" style:family="table-row">
      <style:table-row-properties style:min-row-height="0.0451in" style:use-optimal-row-height="false" fo:keep-together="always"/>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tyle-complex="italic" fo:font-size="11pt" style:font-size-asian="11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style:text-properties style:font-weight-complex="bold" style:font-style-complex="italic" fo:font-size="11pt" style:font-size-asian="11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text-properties fo:font-weight="bold" style:font-weight-asian="bold" style:font-style-complex="italic" fo:font-size="11pt" style:font-size-asian="11p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fo:font-weight="bold" style:font-weight-asian="bold" style:font-style-complex="italic" fo:font-size="11pt" style:font-size-asian="11p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text-properties fo:font-weight="bold" style:font-weight-asian="bold" style:font-style-complex="italic" fo:font-size="11pt" style:font-size-asian="11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text-properties fo:font-weight="bold" style:font-weight-asian="bold" style:font-style-complex="italic" fo:font-size="11pt" style:font-size-asian="11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text-properties fo:font-weight="bold" style:font-weight-asian="bold" style:font-style-complex="italic" fo:font-size="11pt" style:font-size-asian="11pt"/>
    </style:style>
    <style:style style:name="TableCell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9" style:parent-style-name="Normal" style:family="paragraph">
      <style:text-properties fo:font-weight="bold" style:font-weight-asian="bold" style:font-style-complex="italic" fo:font-size="11pt" style:font-size-asian="11pt"/>
    </style:style>
    <style:style style:name="TableRow800" style:family="table-row">
      <style:table-row-properties style:min-row-height="0.1416in" style:use-optimal-row-height="false" fo:keep-together="always"/>
    </style:style>
    <style:style style:name="P801" style:parent-style-name="Normal" style:family="paragraph">
      <style:paragraph-properties fo:text-align="center"/>
      <style:text-properties style:font-weight-complex="bold" style:font-style-complex="italic" fo:font-size="11pt" style:font-size-asian="11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center"/>
      <style:text-properties style:font-weight-complex="bold" style:font-style-complex="italic" fo:font-size="11pt" style:font-size-asian="11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fo:font-weight="bold" style:font-weight-asian="bold" style:font-style-complex="italic" fo:font-size="11pt" style:font-size-asian="11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text-properties fo:font-weight="bold" style:font-weight-asian="bold" style:font-style-complex="italic" fo:font-size="11pt" style:font-size-asian="11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text-properties fo:font-weight="bold" style:font-weight-asian="bold" style:font-style-complex="italic" fo:font-size="11pt" style:font-size-asian="11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text-properties fo:font-weight="bold" style:font-weight-asian="bold" style:font-style-complex="italic" fo:font-size="11pt" style:font-size-asian="11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text-properties fo:font-weight="bold" style:font-weight-asian="bold" style:font-style-complex="italic" fo:font-size="11pt" style:font-size-asian="11pt"/>
    </style:style>
    <style:style style:name="TableCell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5" style:parent-style-name="Normal" style:family="paragraph">
      <style:text-properties fo:font-weight="bold" style:font-weight-asian="bold" style:font-style-complex="italic" fo:font-size="11pt" style:font-size-asian="11pt"/>
    </style:style>
    <style:style style:name="TableRow816" style:family="table-row">
      <style:table-row-properties style:min-row-height="0.1881in" style:use-optimal-row-height="false" fo:keep-together="always"/>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font-style-complex="italic" fo:font-size="11pt" style:font-size-asian="11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style:text-properties style:font-weight-complex="bold" style:font-style-complex="italic" fo:font-size="11pt" style:font-size-asian="11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text-properties fo:font-weight="bold" style:font-weight-asian="bold" style:font-style-complex="italic" fo:font-size="11pt" style:font-size-asian="11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text-properties fo:font-weight="bold" style:font-weight-asian="bold" style:font-style-complex="italic" fo:font-size="11pt" style:font-size-asian="11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text-properties fo:font-weight="bold" style:font-weight-asian="bold" style:font-style-complex="italic" fo:font-size="11pt" style:font-size-asian="11p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text-properties fo:font-weight="bold" style:font-weight-asian="bold" style:font-style-complex="italic" fo:font-size="11pt" style:font-size-asian="11p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font-weight="bold" style:font-weight-asian="bold" style:font-style-complex="italic" fo:font-size="11pt" style:font-size-asian="11pt"/>
    </style:style>
    <style:style style:name="TableCell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2" style:parent-style-name="Normal" style:family="paragraph">
      <style:text-properties fo:font-weight="bold" style:font-weight-asian="bold" style:font-style-complex="italic" fo:font-size="11pt" style:font-size-asian="11pt"/>
    </style:style>
    <style:style style:name="TableRow833" style:family="table-row">
      <style:table-row-properties style:min-row-height="0.2902in" style:use-optimal-row-height="false" fo:keep-together="always"/>
    </style:style>
    <style:style style:name="P834" style:parent-style-name="Normal" style:family="paragraph">
      <style:paragraph-properties fo:text-align="center"/>
      <style:text-properties style:font-weight-complex="bold" style:font-style-complex="italic" fo:font-size="11pt" style:font-size-asian="11p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center"/>
      <style:text-properties style:font-weight-complex="bold" style:font-style-complex="italic" fo:font-size="11pt" style:font-size-asian="11p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font-weight="bold" style:font-weight-asian="bold" style:font-style-complex="italic" fo:font-size="11pt" style:font-size-asian="11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fo:font-weight="bold" style:font-weight-asian="bold" style:font-style-complex="italic" fo:font-size="11pt" style:font-size-asian="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text-properties fo:font-weight="bold" style:font-weight-asian="bold" style:font-style-complex="italic" fo:font-size="11pt" style:font-size-asian="11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text-properties fo:font-weight="bold" style:font-weight-asian="bold" style:font-style-complex="italic" fo:font-size="11pt" style:font-size-asian="11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text-properties fo:font-weight="bold" style:font-weight-asian="bold" style:font-style-complex="italic" fo:font-size="11pt" style:font-size-asian="11pt"/>
    </style:style>
    <style:style style:name="TableCell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8" style:parent-style-name="Normal" style:family="paragraph">
      <style:text-properties fo:font-weight="bold" style:font-weight-asian="bold" style:font-style-complex="italic" fo:font-size="11pt" style:font-size-asian="11pt"/>
    </style:style>
    <style:style style:name="P849" style:parent-style-name="Normal" style:family="paragraph">
      <style:paragraph-properties>
        <style:tab-stops>
          <style:tab-stop style:type="center" style:position="3.9166in"/>
          <style:tab-stop style:type="center" style:position="6.25in"/>
        </style:tab-stops>
      </style:paragraph-properties>
    </style:style>
    <style:style style:name="P850"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851" style:parent-style-name="Normal" style:family="paragraph">
      <style:paragraph-properties>
        <style:tab-stops>
          <style:tab-stop style:type="center" style:position="3.9166in"/>
          <style:tab-stop style:type="center" style:position="6.25in"/>
        </style:tab-stops>
      </style:paragraph-properties>
    </style:style>
    <style:style style:name="P852" style:parent-style-name="Normal" style:family="paragraph">
      <style:paragraph-properties fo:text-align="center">
        <style:tab-stops>
          <style:tab-stop style:type="center" style:position="3.9166in"/>
          <style:tab-stop style:type="center" style:position="6.25in"/>
        </style:tab-stops>
      </style:paragraph-properties>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tab-stops>
          <style:tab-stop style:type="center" style:position="3.9166in"/>
          <style:tab-stop style:type="center" style:position="6.25in"/>
        </style:tab-stops>
      </style:paragraph-properties>
    </style:style>
    <style:style style:name="P864" style:parent-style-name="Normal" style:master-page-name="MPF2" style:family="paragraph">
      <style:paragraph-properties fo:widows="0" fo:orphans="0" fo:break-before="page" fo:text-indent="3.543in"/>
      <style:text-properties fo:color="#000000" fo:hyphenate="false"/>
    </style:style>
    <style:style style:name="P869" style:parent-style-name="Normal" style:family="paragraph">
      <style:paragraph-properties fo:widows="0" fo:orphans="0" fo:text-indent="3.543in"/>
      <style:text-properties fo:color="#000000" fo:hyphenate="false"/>
    </style:style>
    <style:style style:name="P870" style:parent-style-name="Normal" style:family="paragraph">
      <style:paragraph-properties fo:widows="0" fo:orphans="0" fo:text-indent="3.543in"/>
      <style:text-properties fo:color="#000000" fo:hyphenate="false"/>
    </style:style>
    <style:style style:name="P871" style:parent-style-name="Normal" style:family="paragraph">
      <style:paragraph-properties fo:widows="0" fo:orphans="0" fo:text-indent="3.543in"/>
      <style:text-properties fo:color="#000000" fo:hyphenate="false"/>
    </style:style>
    <style:style style:name="P872" style:parent-style-name="Normal" style:family="paragraph">
      <style:paragraph-properties fo:widows="0" fo:orphans="0" fo:text-indent="3.543in"/>
      <style:text-properties fo:color="#000000" fo:hyphenate="false"/>
    </style:style>
    <style:style style:name="P873" style:parent-style-name="Normal" style:family="paragraph">
      <style:paragraph-properties fo:widows="0" fo:orphans="0" fo:text-indent="3.543in"/>
      <style:text-properties fo:color="#000000" fo:hyphenate="false"/>
    </style:style>
    <style:style style:name="P874" style:parent-style-name="Normal" style:family="paragraph">
      <style:paragraph-properties fo:widows="0" fo:orphans="0" fo:text-indent="3.543in"/>
      <style:text-properties fo:color="#000000" fo:hyphenate="false"/>
    </style:style>
    <style:style style:name="P875" style:parent-style-name="Normal" style:family="paragraph">
      <style:paragraph-properties fo:widows="0" fo:orphans="0" fo:text-indent="3.543in"/>
      <style:text-properties fo:color="#000000" fo:hyphenate="false"/>
    </style:style>
    <style:style style:name="P876" style:parent-style-name="Normal" style:family="paragraph">
      <style:paragraph-properties fo:widows="0" fo:orphans="0" fo:text-indent="3.543in"/>
      <style:text-properties fo:color="#000000" fo:hyphenate="false"/>
    </style:style>
    <style:style style:name="P877" style:parent-style-name="Normal" style:family="paragraph">
      <style:paragraph-properties fo:widows="0" fo:orphans="0"/>
      <style:text-properties fo:color="#000000"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style:text-properties fo:color="#000000"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center"/>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center"/>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34in"/>
    </style:style>
    <style:style style:name="T1094" style:parent-style-name="DefaultParagraphFont" style:family="text">
      <style:text-properties fo:color="#000000" fo:letter-spacing="-0.0034in"/>
    </style:style>
    <style:style style:name="T1095" style:parent-style-name="DefaultParagraphFont" style:family="text">
      <style:text-properties fo:font-weight="bold" style:font-weight-asian="bold" style:font-weight-complex="bold" fo:color="#000000" fo:letter-spacing="-0.0034in"/>
    </style:style>
    <style:style style:name="T1096" style:parent-style-name="DefaultParagraphFont" style:family="text">
      <style:text-properties fo:color="#000000" fo:letter-spacing="-0.0034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center"/>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center"/>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center"/>
      <style:text-properties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center"/>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center"/>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fo:letter-spacing="-0.0027in"/>
    </style:style>
    <style:style style:name="T1285" style:parent-style-name="DefaultParagraphFont" style:family="text">
      <style:text-properties fo:font-weight="bold" style:font-weight-asian="bold" style:font-weight-complex="bold" fo:text-transform="uppercase" fo:color="#000000" fo:letter-spacing="-0.0027in"/>
    </style:style>
    <style:style style:name="T1286" style:parent-style-name="DefaultParagraphFont" style:family="text">
      <style:text-properties fo:font-weight="bold" style:font-weight-asian="bold" style:font-weight-complex="bold" fo:text-transform="uppercase" fo:color="#000000" fo:letter-spacing="-0.0027in"/>
    </style:style>
    <style:style style:name="P1287" style:parent-style-name="Normal" style:family="paragraph">
      <style:paragraph-properties fo:widows="0" fo:orphans="0" fo:text-align="center"/>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keep-with-next="always"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keep-with-next="always" fo:text-align="justify" fo:text-indent="0.3937in"/>
      <style:text-properties fo:color="#000000" fo:hyphenate="false"/>
    </style:style>
    <style:style style:name="P1382" style:parent-style-name="Normal" style:family="paragraph">
      <style:paragraph-properties fo:keep-with-next="alway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margin-left="3.5437in" fo:text-indent="-0.0006in">
        <style:tab-stops/>
      </style:paragraph-properties>
    </style:style>
    <style:style style:name="T1433" style:parent-style-name="DefaultParagraphFont" style:family="text">
      <style:text-properties style:font-name-asian="SimSun" style:language-asian="zh" style:country-asian="CN"/>
    </style:style>
    <style:style style:name="P1434" style:parent-style-name="Normal" style:family="paragraph">
      <style:paragraph-properties fo:text-indent="3.543in"/>
      <style:text-properties style:font-name-asian="SimSun" style:language-asian="zh" style:country-asian="CN"/>
    </style:style>
    <style:style style:name="P1435" style:parent-style-name="Normal" style:family="paragraph">
      <style:paragraph-properties fo:text-indent="3.543in"/>
    </style:style>
    <style:style style:name="T1436" style:parent-style-name="DefaultParagraphFont" style:family="text">
      <style:text-properties style:font-name-asian="SimSun" style:language-asian="zh" style:country-asian="CN"/>
    </style:style>
    <style:style style:name="T1437" style:parent-style-name="DefaultParagraphFont" style:family="text">
      <style:text-properties style:font-name-asian="SimSun" style:language-asian="zh" style:country-asian="CN"/>
    </style:style>
    <style:style style:name="P1438" style:parent-style-name="Normal" style:family="paragraph">
      <style:paragraph-properties fo:widows="0" fo:orphans="0" fo:text-align="justify"/>
      <style:text-properties style:font-weight-complex="bold"/>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fo:text-transform="uppercase"/>
    </style:style>
    <style:style style:name="P1442" style:parent-style-name="Normal" style:family="paragraph">
      <style:paragraph-properties fo:widows="0" fo:orphans="0" fo:text-align="justify"/>
      <style:text-properties style:font-weight-complex="bold"/>
    </style:style>
    <style:style style:name="TableColumn1444" style:family="table-column">
      <style:table-column-properties style:column-width="2.9125in" style:use-optimal-column-width="false"/>
    </style:style>
    <style:style style:name="TableColumn1445" style:family="table-column">
      <style:table-column-properties style:column-width="0.0041in" style:use-optimal-column-width="false"/>
    </style:style>
    <style:style style:name="TableColumn1446" style:family="table-column">
      <style:table-column-properties style:column-width="0.4777in" style:use-optimal-column-width="false"/>
    </style:style>
    <style:style style:name="TableColumn1447" style:family="table-column">
      <style:table-column-properties style:column-width="0.5194in" style:use-optimal-column-width="false"/>
    </style:style>
    <style:style style:name="TableColumn1448" style:family="table-column">
      <style:table-column-properties style:column-width="0.552in" style:use-optimal-column-width="false"/>
    </style:style>
    <style:style style:name="TableColumn1449" style:family="table-column">
      <style:table-column-properties style:column-width="0.6159in" style:use-optimal-column-width="false"/>
    </style:style>
    <style:style style:name="TableColumn1450" style:family="table-column">
      <style:table-column-properties style:column-width="0.4562in" style:use-optimal-column-width="false"/>
    </style:style>
    <style:style style:name="TableColumn1451" style:family="table-column">
      <style:table-column-properties style:column-width="0.7118in" style:use-optimal-column-width="false"/>
    </style:style>
    <style:style style:name="Table1443" style:family="table">
      <style:table-properties style:width="6.25in" fo:margin-left="0.0194in" table:align="lef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Normal" style:family="paragraph">
      <style:paragraph-properties fo:widows="0" fo:orphans="0" fo:text-align="center"/>
      <style:text-properties style:font-weight-complex="bold" fo:font-size="11pt" style:font-size-asian="11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Normal" style:family="paragraph">
      <style:paragraph-properties fo:widows="0" fo:orphans="0" fo:text-align="center"/>
      <style:text-properties style:font-weight-complex="bold" fo:font-size="11pt" style:font-size-asian="11pt"/>
    </style:style>
    <style:style style:name="TableRow1457" style:family="table-row">
      <style:table-row-properties style:min-row-height="0.0138in" style:use-optimal-row-height="false" fo:keep-together="always"/>
    </style:style>
    <style:style style:name="P1458" style:parent-style-name="Normal" style:family="paragraph">
      <style:paragraph-properties fo:widows="0" fo:orphans="0" fo:text-align="end"/>
      <style:text-properties style:font-name-asian="SimSun" fo:font-size="11pt" style:font-size-asian="11pt" style:language-asian="zh" style:country-asian="C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Normal" style:family="paragraph">
      <style:paragraph-properties fo:widows="0" fo:orphans="0" fo:text-align="center"/>
      <style:text-properties style:font-weight-complex="bold" fo:font-size="11pt" style:font-size-asian="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widows="0" fo:orphans="0" fo:text-align="center"/>
      <style:text-properties style:font-name-asian="SimSun" fo:font-size="11pt" style:font-size-asian="11pt" style:language-asian="zh" style:country-asian="C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center"/>
      <style:text-properties style:font-weight-complex="bold" fo:font-size="11pt" style:font-size-asian="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center"/>
      <style:text-properties style:font-name-asian="SimSun" fo:font-size="11pt" style:font-size-asian="11pt" style:language-asian="zh" style:country-asian="CN"/>
    </style:style>
    <style:style style:name="TableRow1474" style:family="table-row">
      <style:table-row-properties style:min-row-height="1.0368in" style:use-optimal-row-height="false"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style:glyph-orientation-vertical="0" style:vertical-align="middle" fo:padding-top="0in" fo:padding-left="0.0194in" fo:padding-bottom="0in" fo:padding-right="0.0194in"/>
    </style:style>
    <style:style style:name="P1478" style:parent-style-name="Normal" style:family="paragraph">
      <style:paragraph-properties fo:widows="0" fo:orphans="0" fo:text-align="center"/>
      <style:text-properties style:font-weight-complex="bold" fo:font-size="11pt" style:font-size-asian="11pt"/>
    </style:style>
    <style:style style:name="TableCell1479" style:family="table-cell">
      <style:table-cell-properties fo:border="0.0069in solid #000000" style:glyph-orientation-vertical="0" style:vertical-align="middle" fo:padding-top="0in" fo:padding-left="0.0194in" fo:padding-bottom="0in" fo:padding-right="0.0194in"/>
    </style:style>
    <style:style style:name="P1480" style:parent-style-name="Normal" style:family="paragraph">
      <style:paragraph-properties fo:widows="0" fo:orphans="0" fo:text-align="center"/>
      <style:text-properties style:font-weight-complex="bold" fo:font-size="11pt" style:font-size-asian="11pt"/>
    </style:style>
    <style:style style:name="TableCell1481" style:family="table-cell">
      <style:table-cell-properties fo:border="0.0069in solid #000000" style:glyph-orientation-vertical="0" style:vertical-align="middle" fo:padding-top="0in" fo:padding-left="0.0194in" fo:padding-bottom="0in" fo:padding-right="0.0194in"/>
    </style:style>
    <style:style style:name="P1482" style:parent-style-name="Normal" style:family="paragraph">
      <style:paragraph-properties fo:widows="0" fo:orphans="0" fo:text-align="center"/>
      <style:text-properties style:font-weight-complex="bold" fo:font-size="11pt" style:font-size-asian="11pt"/>
    </style:style>
    <style:style style:name="TableCell1483" style:family="table-cell">
      <style:table-cell-properties fo:border="0.0069in solid #000000" style:glyph-orientation-vertical="0" style:vertical-align="middle" fo:padding-top="0in" fo:padding-left="0.0194in" fo:padding-bottom="0in" fo:padding-right="0.0194in"/>
    </style:style>
    <style:style style:name="P1484" style:parent-style-name="Normal" style:family="paragraph">
      <style:paragraph-properties fo:widows="0" fo:orphans="0" fo:text-align="center"/>
      <style:text-properties style:font-weight-complex="bold" fo:font-size="11pt" style:font-size-asian="11pt"/>
    </style:style>
    <style:style style:name="TableCell1485" style:family="table-cell">
      <style:table-cell-properties fo:border="0.0069in solid #000000" style:glyph-orientation-vertical="0" style:vertical-align="middle" fo:padding-top="0in" fo:padding-left="0.0194in" fo:padding-bottom="0in" fo:padding-right="0.0194in"/>
    </style:style>
    <style:style style:name="P1486" style:parent-style-name="Normal" style:family="paragraph">
      <style:paragraph-properties fo:widows="0" fo:orphans="0" fo:text-align="center"/>
      <style:text-properties style:font-weight-complex="bold" fo:font-size="11pt" style:font-size-asian="11pt"/>
    </style:style>
    <style:style style:name="TableCell1487" style:family="table-cell">
      <style:table-cell-properties fo:border="0.0069in solid #000000" style:glyph-orientation-vertical="0" style:vertical-align="middle" fo:padding-top="0in" fo:padding-left="0.0194in" fo:padding-bottom="0in" fo:padding-right="0.0194in"/>
    </style:style>
    <style:style style:name="P1488" style:parent-style-name="Normal" style:family="paragraph">
      <style:paragraph-properties fo:widows="0" fo:orphans="0" fo:text-align="center"/>
      <style:text-properties style:font-weight-complex="bold" fo:font-size="11pt" style:font-size-asian="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492" style:family="table-cell">
      <style:table-cell-properties fo:border="0.0069in solid #000000" fo:background-color="#FFFFFF" style:writing-mode="lr-tb" style:vertical-align="middle" fo:padding-top="0in" fo:padding-left="0.0194in" fo:padding-bottom="0in" fo:padding-right="0.0194in"/>
    </style:style>
    <style:style style:name="P14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494" style:family="table-cell">
      <style:table-cell-properties fo:border="0.0069in solid #000000" fo:background-color="#FFFFFF" style:writing-mode="lr-tb" style:vertical-align="middle" fo:padding-top="0in" fo:padding-left="0.0194in" fo:padding-bottom="0in" fo:padding-right="0.0194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background-color="#FFFFFF" style:writing-mode="lr-tb" style:vertical-align="middle" fo:padding-top="0in" fo:padding-left="0.0194in" fo:padding-bottom="0in" fo:padding-right="0.0194in"/>
    </style:style>
    <style:style style:name="P14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98" style:family="table-cell">
      <style:table-cell-properties fo:border="0.0069in solid #000000" fo:background-color="#FFFFFF" style:writing-mode="lr-tb" style:vertical-align="middle" fo:padding-top="0in" fo:padding-left="0.0194in" fo:padding-bottom="0in" fo:padding-right="0.0194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background-color="#FFFFFF" style:writing-mode="lr-tb" style:vertical-align="middle" fo:padding-top="0in" fo:padding-left="0.0194in" fo:padding-bottom="0in" fo:padding-right="0.0194in"/>
    </style:style>
    <style:style style:name="P150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Normal" style:family="paragraph">
      <style:paragraph-properties fo:widows="0" fo:orphans="0" fo:text-align="center"/>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507" style:family="table-cell">
      <style:table-cell-properties fo:border="0.0069in solid #000000" fo:background-color="#FFFFFF" style:writing-mode="lr-tb" style:vertical-align="middle" fo:padding-top="0in" fo:padding-left="0.0194in" fo:padding-bottom="0in" fo:padding-right="0.0194in"/>
    </style:style>
    <style:style style:name="P15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509" style:family="table-cell">
      <style:table-cell-properties fo:border="0.0069in solid #000000" fo:background-color="#FFFFFF" style:writing-mode="lr-tb" style:vertical-align="middle" fo:padding-top="0in" fo:padding-left="0.0194in" fo:padding-bottom="0in" fo:padding-right="0.0194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background-color="#FFFFFF" style:writing-mode="lr-tb" style:vertical-align="middle" fo:padding-top="0in" fo:padding-left="0.0194in" fo:padding-bottom="0in" fo:padding-right="0.0194in"/>
    </style:style>
    <style:style style:name="P1512"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3" style:family="table-cell">
      <style:table-cell-properties fo:border="0.0069in solid #000000" fo:background-color="#FFFFFF" style:writing-mode="lr-tb" style:vertical-align="middle" fo:padding-top="0in" fo:padding-left="0.0194in" fo:padding-bottom="0in" fo:padding-right="0.0194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Normal" style:family="paragraph">
      <style:paragraph-properties fo:widows="0" fo:orphans="0" fo:text-align="center"/>
      <style:text-properties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522" style:family="table-cell">
      <style:table-cell-properties fo:border="0.0069in solid #000000" fo:background-color="#FFFFFF" style:writing-mode="lr-tb" style:vertical-align="middle" fo:padding-top="0in" fo:padding-left="0.0194in" fo:padding-bottom="0in" fo:padding-right="0.0194in"/>
    </style:style>
    <style:style style:name="P15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4" style:family="table-cell">
      <style:table-cell-properties fo:border="0.0069in solid #000000" fo:background-color="#FFFFFF" style:writing-mode="lr-tb" style:vertical-align="middle" fo:padding-top="0in" fo:padding-left="0.0194in" fo:padding-bottom="0in" fo:padding-right="0.0194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background-color="#FFFFFF" style:writing-mode="lr-tb" style:vertical-align="middle" fo:padding-top="0in" fo:padding-left="0.0194in" fo:padding-bottom="0in" fo:padding-right="0.0194in"/>
    </style:style>
    <style:style style:name="P1527"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8" style:family="table-cell">
      <style:table-cell-properties fo:border="0.0069in solid #000000" fo:background-color="#FFFFFF" style:writing-mode="lr-tb" style:vertical-align="middle" fo:padding-top="0in" fo:padding-left="0.0194in" fo:padding-bottom="0in" fo:padding-right="0.0194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fo:background-color="#FFFFFF" style:writing-mode="lr-tb" style:vertical-align="middle" fo:padding-top="0in" fo:padding-left="0.0194in" fo:padding-bottom="0in" fo:padding-right="0.0194in"/>
    </style:style>
    <style:style style:name="P15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32" style:family="table-cell">
      <style:table-cell-properties fo:border="0.0069in solid #000000" fo:background-color="#FFFFFF" style:writing-mode="lr-tb" style:vertical-align="middle" fo:padding-top="0in" fo:padding-left="0.0194in" fo:padding-bottom="0in" fo:padding-right="0.0194in"/>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margin-left="0.0236in">
        <style:tab-stops/>
      </style:paragraph-properties>
    </style:style>
    <style:style style:name="T1537" style:parent-style-name="DefaultParagraphFont" style:family="text">
      <style:text-properties style:font-name-asian="SimSun" fo:font-size="11pt" style:font-size-asian="11pt" style:language-asian="zh" style:country-asian="CN"/>
    </style:style>
    <style:style style:name="T1538" style:parent-style-name="DefaultParagraphFont" style:family="text">
      <style:text-properties style:font-name-asian="SimSun" fo:font-weight="bold" style:font-weight-asian="bold" fo:font-size="11pt" style:font-size-asian="11pt" style:language-asian="zh" style:country-asian="CN"/>
    </style:style>
    <style:style style:name="T1539" style:parent-style-name="DefaultParagraphFont" style:family="text">
      <style:text-properties style:font-name-asian="SimSun" fo:font-size="11pt" style:font-size-asian="11pt" style:language-asian="zh" style:country-asian="CN"/>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42" style:family="table-cell">
      <style:table-cell-properties fo:border="0.0069in solid #000000" fo:background-color="#FFFFFF" style:writing-mode="lr-tb" style:vertical-align="middle" fo:padding-top="0in" fo:padding-left="0.0194in" fo:padding-bottom="0in" fo:padding-right="0.0194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background-color="#FFFFFF" style:writing-mode="lr-tb" style:vertical-align="middle" fo:padding-top="0in" fo:padding-left="0.0194in" fo:padding-bottom="0in" fo:padding-right="0.0194in"/>
    </style:style>
    <style:style style:name="P154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46" style:family="table-cell">
      <style:table-cell-properties fo:border="0.0069in solid #000000" fo:background-color="#FFFFFF" style:writing-mode="lr-tb" style:vertical-align="middle" fo:padding-top="0in" fo:padding-left="0.0194in" fo:padding-bottom="0in" fo:padding-right="0.0194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background-color="#FFFFFF" style:writing-mode="lr-tb" style:vertical-align="middle" fo:padding-top="0in" fo:padding-left="0.0194in" fo:padding-bottom="0in" fo:padding-right="0.0194in"/>
    </style:style>
    <style:style style:name="P154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0" style:family="table-cell">
      <style:table-cell-properties fo:border="0.0069in solid #000000" fo:background-color="#FFFFFF" style:writing-mode="lr-tb" style:vertical-align="middle" fo:padding-top="0in" fo:padding-left="0.0194in" fo:padding-bottom="0in" fo:padding-right="0.0194in"/>
    </style:style>
    <style:style style:name="P1551" style:parent-style-name="Normal" style:family="paragraph">
      <style:paragraph-properties fo:widows="0" fo:orphans="0" fo:text-align="center"/>
      <style:text-properties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55" style:family="table-cell">
      <style:table-cell-properties fo:border="0.0069in solid #000000" fo:background-color="#FFFFFF" style:writing-mode="lr-tb" style:vertical-align="middle" fo:padding-top="0in" fo:padding-left="0.0194in" fo:padding-bottom="0in" fo:padding-right="0.0194in"/>
    </style:style>
    <style:style style:name="P155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Normal" style:family="paragraph">
      <style:paragraph-properties fo:widows="0" fo:orphans="0" fo:text-align="center"/>
      <style:text-properties style:font-name-asian="SimSun" fo:font-size="11pt" style:font-size-asian="11pt" style:language-asian="zh" style:country-asian="CN"/>
    </style:style>
    <style:style style:name="TableCell1561" style:family="table-cell">
      <style:table-cell-properties fo:border="0.0069in solid #000000" fo:background-color="#FFFFFF" style:writing-mode="lr-tb" style:vertical-align="middle" fo:padding-top="0in" fo:padding-left="0.0194in" fo:padding-bottom="0in" fo:padding-right="0.0194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65" style:family="table-cell">
      <style:table-cell-properties fo:border="0.0069in solid #000000" fo:background-color="#FFFFFF" style:writing-mode="lr-tb" style:vertical-align="middle" fo:padding-top="0in" fo:padding-left="0.0194in" fo:padding-bottom="0in" fo:padding-right="0.0194in"/>
    </style:style>
    <style:style style:name="P1566" style:parent-style-name="Normal" style:family="paragraph">
      <style:paragraph-properties fo:widows="0" fo:orphans="0" fo:text-align="center"/>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Normal" style:family="paragraph">
      <style:paragraph-properties fo:widows="0" fo:orphans="0" fo:text-align="center"/>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85" style:family="table-cell">
      <style:table-cell-properties fo:border="0.0069in solid #000000" fo:background-color="#FFFFFF" style:writing-mode="lr-tb" style:vertical-align="middle" fo:padding-top="0in" fo:padding-left="0.0194in" fo:padding-bottom="0in" fo:padding-right="0.0194in"/>
    </style:style>
    <style:style style:name="P15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7" style:family="table-cell">
      <style:table-cell-properties fo:border="0.0069in solid #000000" fo:background-color="#FFFFFF" style:writing-mode="lr-tb" style:vertical-align="middle" fo:padding-top="0in" fo:padding-left="0.0194in" fo:padding-bottom="0in" fo:padding-right="0.0194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fo:background-color="#FFFFFF" style:writing-mode="lr-tb" style:vertical-align="middle" fo:padding-top="0in" fo:padding-left="0.0194in" fo:padding-bottom="0in" fo:padding-right="0.0194in"/>
    </style:style>
    <style:style style:name="P1590"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1" style:family="table-cell">
      <style:table-cell-properties fo:border="0.0069in solid #000000" fo:background-color="#FFFFFF" style:writing-mode="lr-tb" style:vertical-align="middle" fo:padding-top="0in" fo:padding-left="0.0194in" fo:padding-bottom="0in" fo:padding-right="0.0194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fo:background-color="#FFFFFF" style:writing-mode="lr-tb" style:vertical-align="middle" fo:padding-top="0in" fo:padding-left="0.0194in" fo:padding-bottom="0in" fo:padding-right="0.0194in"/>
    </style:style>
    <style:style style:name="P159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Normal" style:family="paragraph">
      <style:paragraph-properties fo:widows="0" fo:orphans="0" fo:text-align="center"/>
      <style:text-properties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2" style:family="table-cell">
      <style:table-cell-properties fo:border="0.0069in solid #000000" fo:background-color="#FFFFFF" style:writing-mode="lr-tb" style:vertical-align="middle" fo:padding-top="0in" fo:padding-left="0.0194in" fo:padding-bottom="0in" fo:padding-right="0.0194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background-color="#FFFFFF" style:writing-mode="lr-tb" style:vertical-align="middle" fo:padding-top="0in" fo:padding-left="0.0194in" fo:padding-bottom="0in" fo:padding-right="0.0194in"/>
    </style:style>
    <style:style style:name="P160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Normal" style:family="paragraph">
      <style:paragraph-properties fo:widows="0" fo:orphans="0" fo:text-align="center"/>
      <style:text-properties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15" style:family="table-cell">
      <style:table-cell-properties fo:border="0.0069in solid #000000" fo:background-color="#FFFFFF" style:writing-mode="lr-tb" style:vertical-align="middle" fo:padding-top="0in" fo:padding-left="0.0194in" fo:padding-bottom="0in" fo:padding-right="0.0194in"/>
    </style:style>
    <style:style style:name="P16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7" style:family="table-cell">
      <style:table-cell-properties fo:border="0.0069in solid #000000" fo:background-color="#FFFFFF" style:writing-mode="lr-tb" style:vertical-align="middle" fo:padding-top="0in" fo:padding-left="0.0194in" fo:padding-bottom="0in" fo:padding-right="0.0194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background-color="#FFFFFF" style:writing-mode="lr-tb" style:vertical-align="middle" fo:padding-top="0in" fo:padding-left="0.0194in" fo:padding-bottom="0in" fo:padding-right="0.0194in"/>
    </style:style>
    <style:style style:name="P162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1" style:family="table-cell">
      <style:table-cell-properties fo:border="0.0069in solid #000000" fo:background-color="#FFFFFF" style:writing-mode="lr-tb" style:vertical-align="middle" fo:padding-top="0in" fo:padding-left="0.0194in" fo:padding-bottom="0in" fo:padding-right="0.0194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background-color="#FFFFFF" style:writing-mode="lr-tb" style:vertical-align="middle" fo:padding-top="0in" fo:padding-left="0.0194in" fo:padding-bottom="0in" fo:padding-right="0.0194in"/>
    </style:style>
    <style:style style:name="P16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Normal" style:family="paragraph">
      <style:paragraph-properties fo:widows="0" fo:orphans="0" fo:text-align="center"/>
      <style:text-properties fo:font-size="11pt" style:font-size-asian="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30" style:family="table-cell">
      <style:table-cell-properties fo:border="0.0069in solid #000000" fo:background-color="#FFFFFF" style:writing-mode="lr-tb" style:vertical-align="middle" fo:padding-top="0in" fo:padding-left="0.0194in" fo:padding-bottom="0in" fo:padding-right="0.0194in"/>
    </style:style>
    <style:style style:name="P16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2" style:family="table-cell">
      <style:table-cell-properties fo:border="0.0069in solid #000000" fo:background-color="#FFFFFF" style:writing-mode="lr-tb" style:vertical-align="middle" fo:padding-top="0in" fo:padding-left="0.0194in" fo:padding-bottom="0in" fo:padding-right="0.0194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background-color="#FFFFFF" style:writing-mode="lr-tb" style:vertical-align="middle" fo:padding-top="0in" fo:padding-left="0.0194in" fo:padding-bottom="0in" fo:padding-right="0.0194in"/>
    </style:style>
    <style:style style:name="P163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6" style:family="table-cell">
      <style:table-cell-properties fo:border="0.0069in solid #000000" fo:background-color="#FFFFFF" style:writing-mode="lr-tb" style:vertical-align="middle" fo:padding-top="0in" fo:padding-left="0.0194in" fo:padding-bottom="0in" fo:padding-right="0.0194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Normal" style:family="paragraph">
      <style:paragraph-properties fo:widows="0" fo:orphans="0" fo:text-align="center"/>
      <style:text-properties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45" style:family="table-cell">
      <style:table-cell-properties fo:border="0.0069in solid #000000" fo:background-color="#FFFFFF" style:writing-mode="lr-tb" fo:padding-top="0in" fo:padding-left="0.0194in" fo:padding-bottom="0in" fo:padding-right="0.0194in"/>
    </style:style>
    <style:style style:name="P1646" style:parent-style-name="Normal" style:family="paragraph">
      <style:paragraph-properties fo:widows="0" fo:orphans="0" fo:text-align="center"/>
      <style:text-properties style:font-weight-complex="bold" fo:font-size="11pt" style:font-size-asian="11pt"/>
    </style:style>
    <style:style style:name="TableCell1647" style:family="table-cell">
      <style:table-cell-properties fo:border="0.0069in solid #000000" fo:background-color="#FFFFFF" style:writing-mode="lr-tb" fo:padding-top="0in" fo:padding-left="0.0194in" fo:padding-bottom="0in" fo:padding-right="0.0194in"/>
    </style:style>
    <style:style style:name="P16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9" style:family="table-cell">
      <style:table-cell-properties fo:border="0.0069in solid #000000" fo:background-color="#FFFFFF" style:writing-mode="lr-tb" fo:padding-top="0in" fo:padding-left="0.0194in" fo:padding-bottom="0in" fo:padding-right="0.0194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fo:background-color="#FFFFFF" style:writing-mode="lr-tb" style:vertical-align="middle" fo:padding-top="0in" fo:padding-left="0.0194in" fo:padding-bottom="0in" fo:padding-right="0.0194in"/>
    </style:style>
    <style:style style:name="P16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5" style:family="table-cell">
      <style:table-cell-properties fo:border="0.0069in solid #000000" fo:background-color="#FFFFFF" style:writing-mode="lr-tb" style:vertical-align="middle" fo:padding-top="0in" fo:padding-left="0.0194in" fo:padding-bottom="0in" fo:padding-right="0.0194in"/>
    </style:style>
    <style:style style:name="P1656" style:parent-style-name="Normal" style:family="paragraph">
      <style:paragraph-properties fo:widows="0" fo:orphans="0" fo:text-align="center"/>
      <style:text-properties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9" style:parent-style-name="Normal" style:family="paragraph">
      <style:paragraph-properties fo:widows="0" fo:orphans="0"/>
      <style:text-properties style:font-name-asian="SimSun" fo:font-size="11pt" style:font-size-asian="11pt" style:language-asian="zh" style:country-asian="CN"/>
    </style:style>
    <style:style style:name="TableRow1660" style:family="table-row">
      <style:table-row-properties style:min-row-height="0.0138in" style:use-optimal-row-height="false" fo:keep-together="always"/>
    </style:style>
    <style:style style:name="TableCell16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2" style:parent-style-name="Normal" style:family="paragraph">
      <style:paragraph-properties fo:widows="0" fo:orphans="0" fo:text-align="center"/>
      <style:text-properties style:font-name-asian="SimSun" fo:font-size="11pt" style:font-size-asian="11pt" style:language-asian="zh" style:country-asian="CN"/>
    </style:style>
    <style:style style:name="P166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5" style:parent-style-name="Normal" style:family="paragraph">
      <style:paragraph-properties fo:widows="0" fo:orphans="0" fo:text-align="center"/>
      <style:text-properties style:font-weight-complex="bold" fo:font-size="11pt" style:font-size-asian="11pt"/>
    </style:style>
    <style:style style:name="TableCell1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7" style:parent-style-name="Normal" style:family="paragraph">
      <style:paragraph-properties fo:widows="0" fo:orphans="0" fo:text-align="center"/>
      <style:text-properties style:font-weight-complex="bold" fo:font-size="11pt" style:font-size-asian="11pt"/>
    </style:style>
    <style:style style:name="TableCell1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5" style:parent-style-name="Normal" style:family="paragraph">
      <style:paragraph-properties fo:widows="0" fo:orphans="0" fo:text-align="center"/>
      <style:text-properties style:font-name-asian="SimSun" fo:font-size="11pt" style:font-size-asian="11pt" style:language-asian="zh" style:country-asian="CN"/>
    </style:style>
    <style:style style:name="P1676" style:parent-style-name="Normal" style:family="paragraph">
      <style:paragraph-properties fo:widows="0" fo:orphans="0" fo:text-align="center"/>
      <style:text-properties style:font-name-asian="SimSun" fo:font-size="11pt" style:font-size-asian="11pt" style:language-asian="zh" style:country-asian="CN"/>
    </style:style>
    <style:style style:name="TableRow1677" style:family="table-row">
      <style:table-row-properties style:min-row-height="0.0138in" style:use-optimal-row-height="false" fo:keep-together="always"/>
    </style:style>
    <style:style style:name="TableCell16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9" style:parent-style-name="Normal" style:family="paragraph">
      <style:paragraph-properties fo:widows="0" fo:orphans="0"/>
      <style:text-properties style:font-name-asian="SimSun" fo:font-size="11pt" style:font-size-asian="11pt" style:language-asian="zh" style:country-asian="CN"/>
    </style:style>
    <style:style style:name="P1680" style:parent-style-name="Normal" style:family="paragraph">
      <style:paragraph-properties fo:widows="0" fo:orphans="0"/>
      <style:text-properties style:font-name-asian="SimSun" fo:font-size="11pt" style:font-size-asian="11pt" style:language-asian="zh" style:country-asian="CN"/>
    </style:style>
    <style:style style:name="P168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68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683" style:parent-style-name="Normal" style:family="paragraph">
      <style:paragraph-properties fo:widows="0" fo:orphans="0"/>
      <style:text-properties style:font-name-asian="SimSun" fo:font-size="11pt" style:font-size-asian="11pt" style:language-asian="zh" style:country-asian="CN"/>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widows="0" fo:orphans="0" fo:text-align="center"/>
      <style:text-properties style:font-name-asian="SimSun" fo:font-size="11pt" style:font-size-asian="11pt" style:language-asian="zh" style:country-asian="CN"/>
    </style:style>
    <style:style style:name="P1696" style:parent-style-name="Normal" style:family="paragraph">
      <style:paragraph-properties fo:widows="0" fo:orphans="0" fo:text-align="center"/>
      <style:text-properties style:font-name-asian="SimSun" fo:font-size="11pt" style:font-size-asian="11pt" style:language-asian="zh" style:country-asian="CN"/>
    </style:style>
    <style:style style:name="TableRow1697" style:family="table-row">
      <style:table-row-properties style:min-row-height="0.0138in" style:use-optimal-row-height="false" fo:keep-together="always"/>
    </style:style>
    <style:style style:name="P1698" style:parent-style-name="Normal" style:family="paragraph">
      <style:paragraph-properties fo:widows="0" fo:orphans="0"/>
      <style:text-properties style:font-name-asian="SimSun" fo:font-size="11pt" style:font-size-asian="11pt" style:language-asian="zh" style:country-asian="CN"/>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widows="0" fo:orphans="0" fo:text-align="center"/>
    </style:style>
    <style:style style:name="T1705" style:parent-style-name="DefaultParagraphFont" style:family="text">
      <style:text-properties fo:font-size="11pt" style:font-size-asian="11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widows="0" fo:orphans="0" fo:text-align="center"/>
      <style:text-properties style:font-name-asian="SimSun" fo:font-size="11pt" style:font-size-asian="11pt" style:language-asian="zh" style:country-asian="CN"/>
    </style:style>
    <style:style style:name="P1712" style:parent-style-name="Normal" style:family="paragraph">
      <style:paragraph-properties fo:widows="0" fo:orphans="0" fo:text-align="center"/>
      <style:text-properties style:font-name-asian="SimSun" fo:font-size="11pt" style:font-size-asian="11pt" style:language-asian="zh" style:country-asian="CN"/>
    </style:style>
    <style:style style:name="TableRow1713" style:family="table-row">
      <style:table-row-properties style:min-row-height="0.0138in" style:use-optimal-row-height="false" fo:keep-together="always"/>
    </style:style>
    <style:style style:name="P1714" style:parent-style-name="Normal" style:family="paragraph">
      <style:paragraph-properties fo:widows="0" fo:orphans="0"/>
      <style:text-properties style:font-name-asian="SimSun" fo:font-size="11pt" style:font-size-asian="11pt" style:language-asian="zh" style:country-asian="C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widows="0" fo:orphans="0" fo:text-align="center"/>
      <style:text-properties style:font-weight-complex="bold" fo:font-size="11pt" style:font-size-asian="11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widows="0" fo:orphans="0" fo:text-align="center"/>
      <style:text-properties style:font-name-asian="SimSun" fo:font-size="11pt" style:font-size-asian="11pt" style:language-asian="zh" style:country-asian="CN"/>
    </style:style>
    <style:style style:name="P1727" style:parent-style-name="Normal" style:family="paragraph">
      <style:paragraph-properties fo:widows="0" fo:orphans="0" fo:text-align="center"/>
      <style:text-properties style:font-name-asian="SimSun" fo:font-size="11pt" style:font-size-asian="11pt" style:language-asian="zh" style:country-asian="CN"/>
    </style:style>
    <style:style style:name="TableRow1728" style:family="table-row">
      <style:table-row-properties style:min-row-height="0.0138in" style:use-optimal-row-height="false" fo:keep-together="always"/>
    </style:style>
    <style:style style:name="P1729" style:parent-style-name="Normal" style:family="paragraph">
      <style:paragraph-properties fo:widows="0" fo:orphans="0"/>
      <style:text-properties style:font-name-asian="SimSun" fo:font-size="11pt" style:font-size-asian="11pt" style:language-asian="zh" style:country-asian="CN"/>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widows="0" fo:orphans="0" fo:text-align="center"/>
      <style:text-properties style:font-weight-complex="bold" fo:font-size="11pt" style:font-size-asian="11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widows="0" fo:orphans="0" fo:text-align="center"/>
      <style:text-properties style:font-name-asian="SimSun" fo:font-size="11pt" style:font-size-asian="11pt" style:language-asian="zh" style:country-asian="CN"/>
    </style:style>
    <style:style style:name="P1742" style:parent-style-name="Normal" style:family="paragraph">
      <style:paragraph-properties fo:widows="0" fo:orphans="0" fo:text-align="center"/>
      <style:text-properties style:font-name-asian="SimSun" fo:font-size="11pt" style:font-size-asian="11pt" style:language-asian="zh" style:country-asian="CN"/>
    </style:style>
    <style:style style:name="TableRow1743" style:family="table-row">
      <style:table-row-properties style:min-row-height="0.0138in" style:use-optimal-row-height="false" fo:keep-together="always"/>
    </style:style>
    <style:style style:name="P1744" style:parent-style-name="Normal" style:family="paragraph">
      <style:paragraph-properties fo:widows="0" fo:orphans="0"/>
      <style:text-properties style:font-name-asian="SimSun" fo:font-size="11pt" style:font-size-asian="11pt" style:language-asian="zh" style:country-asian="C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center"/>
      <style:text-properties style:font-weight-complex="bold" fo:font-size="11pt" style:font-size-asian="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center"/>
      <style:text-properties fo:font-size="11pt" style:font-size-asian="11pt"/>
    </style:style>
    <style:style style:name="TableRow1757" style:family="table-row">
      <style:table-row-properties style:min-row-height="0.0138in" style:use-optimal-row-height="false" fo:keep-together="always"/>
    </style:style>
    <style:style style:name="P1758" style:parent-style-name="Normal" style:family="paragraph">
      <style:paragraph-properties fo:widows="0" fo:orphans="0"/>
      <style:text-properties style:font-name-asian="SimSun" fo:font-size="11pt" style:font-size-asian="11pt" style:language-asian="zh" style:country-asian="CN"/>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widows="0" fo:orphans="0" fo:text-align="center"/>
      <style:text-properties style:font-weight-complex="bold" fo:font-size="11pt" style:font-size-asian="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center"/>
      <style:text-properties fo:font-size="11pt" style:font-size-asian="11pt"/>
    </style:style>
    <style:style style:name="TableRow1771" style:family="table-row">
      <style:table-row-properties style:min-row-height="0.0138in" style:use-optimal-row-height="false" fo:keep-together="always"/>
    </style:style>
    <style:style style:name="P1772" style:parent-style-name="Normal" style:family="paragraph">
      <style:paragraph-properties fo:widows="0" fo:orphans="0"/>
      <style:text-properties style:font-name-asian="SimSun" fo:font-size="11pt" style:font-size-asian="11pt" style:language-asian="zh" style:country-asian="C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center"/>
      <style:text-properties style:font-weight-complex="bold" fo:font-size="11pt" style:font-size-asian="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center"/>
      <style:text-properties fo:font-size="11pt" style:font-size-asian="11pt"/>
    </style:style>
    <style:style style:name="TableRow1785" style:family="table-row">
      <style:table-row-properties style:min-row-height="0.0138in" style:use-optimal-row-height="false" fo:keep-together="always"/>
    </style:style>
    <style:style style:name="P1786" style:parent-style-name="Normal" style:family="paragraph">
      <style:paragraph-properties fo:widows="0" fo:orphans="0"/>
      <style:text-properties style:font-name-asian="SimSun" fo:font-size="11pt" style:font-size-asian="11pt" style:language-asian="zh" style:country-asian="C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center"/>
      <style:text-properties style:font-weight-complex="bold" fo:font-size="11pt" style:font-size-asian="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widows="0" fo:orphans="0" fo:text-align="center"/>
      <style:text-properties fo:font-size="11pt" style:font-size-asian="11pt"/>
    </style:style>
    <style:style style:name="TableRow1799" style:family="table-row">
      <style:table-row-properties style:min-row-height="0.0138in" style:use-optimal-row-height="false" fo:keep-together="always"/>
    </style:style>
    <style:style style:name="P1800" style:parent-style-name="Normal" style:family="paragraph">
      <style:paragraph-properties fo:widows="0" fo:orphans="0"/>
      <style:text-properties style:font-name-asian="SimSun" fo:font-size="11pt" style:font-size-asian="11pt" style:language-asian="zh" style:country-asian="CN"/>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widows="0" fo:orphans="0" fo:text-align="center"/>
      <style:text-properties style:font-weight-complex="bold" fo:font-size="11pt" style:font-size-asian="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center"/>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5" style:parent-style-name="Normal" style:family="paragraph">
      <style:paragraph-properties fo:widows="0" fo:orphans="0" fo:text-align="justify"/>
      <style:text-properties style:font-name-asian="SimSun" fo:font-size="11pt" style:font-size-asian="11pt" style:language-asian="zh" style:country-asian="CN"/>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widows="0" fo:orphans="0" fo:text-align="center"/>
      <style:text-properties style:font-weight-complex="bold" fo:font-size="11pt" style:font-size-asian="11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widows="0" fo:orphans="0" fo:text-align="center"/>
      <style:text-properties style:font-name-asian="SimSun" fo:font-size="11pt" style:font-size-asian="11pt" style:language-asian="zh" style:country-asian="C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widows="0" fo:orphans="0" fo:text-align="center"/>
      <style:text-properties style:font-name-asian="SimSun" fo:font-size="11pt" style:font-size-asian="11pt" style:language-asian="zh" style:country-asian="C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Normal" style:family="paragraph">
      <style:paragraph-properties fo:widows="0" fo:orphans="0" fo:text-align="center"/>
      <style:text-properties style:font-name-asian="SimSun" fo:font-size="11pt" style:font-size-asian="11pt" style:language-asian="zh" style:country-asian="C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style:text-properties style:font-weight-complex="bold" fo:font-size="11pt" style:font-size-asian="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widows="0" fo:orphans="0" fo:text-align="center"/>
      <style:text-properties style:font-name-asian="SimSun" fo:font-size="11pt" style:font-size-asian="11pt" style:language-asian="zh" style:country-asian="C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widows="0" fo:orphans="0" fo:text-align="center"/>
    </style:style>
    <style:style style:name="T1869" style:parent-style-name="DefaultParagraphFont" style:family="text">
      <style:text-properties style:font-name-asian="SimSun" fo:font-size="11pt" style:font-size-asian="11pt" style:language-asian="zh" style:country-asian="C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Normal" style:family="paragraph">
      <style:paragraph-properties fo:widows="0" fo:orphans="0" fo:text-align="center"/>
      <style:text-properties style:font-name-asian="SimSun" fo:font-size="11pt" style:font-size-asian="11pt" style:language-asian="zh" style:country-asian="CN"/>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1877"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widows="0" fo:orphans="0" fo:text-align="center"/>
      <style:text-properties style:font-name-asian="SimSun" fo:font-size="11pt" style:font-size-asian="11pt" style:language-asian="zh" style:country-asian="CN"/>
    </style:style>
    <style:style style:name="P1884" style:parent-style-name="Normal" style:family="paragraph">
      <style:paragraph-properties fo:widows="0" fo:orphans="0"/>
      <style:text-properties fo:font-weight="bold" style:font-weight-asian="bold" style:font-weight-complex="bold"/>
    </style:style>
    <style:style style:name="P1885" style:parent-style-name="Normal" style:family="paragraph">
      <style:paragraph-properties fo:widows="0" fo:orphans="0" fo:text-align="center" fo:margin-left="-0.1972in">
        <style:tab-stops/>
      </style:paragraph-properties>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fo:text-transform="uppercase"/>
    </style:style>
    <style:style style:name="P1888" style:parent-style-name="Normal" style:family="paragraph">
      <style:paragraph-properties fo:widows="0" fo:orphans="0" fo:text-align="justify"/>
      <style:text-properties style:font-weight-complex="bold"/>
    </style:style>
    <style:style style:name="TableColumn1890" style:family="table-column">
      <style:table-column-properties style:column-width="2.0868in" style:use-optimal-column-width="false"/>
    </style:style>
    <style:style style:name="TableColumn1891" style:family="table-column">
      <style:table-column-properties style:column-width="0.702in" style:use-optimal-column-width="false"/>
    </style:style>
    <style:style style:name="TableColumn1892" style:family="table-column">
      <style:table-column-properties style:column-width="0.702in" style:use-optimal-column-width="false"/>
    </style:style>
    <style:style style:name="TableColumn1893" style:family="table-column">
      <style:table-column-properties style:column-width="0.702in" style:use-optimal-column-width="false"/>
    </style:style>
    <style:style style:name="TableColumn1894" style:family="table-column">
      <style:table-column-properties style:column-width="0.702in" style:use-optimal-column-width="false"/>
    </style:style>
    <style:style style:name="TableColumn1895" style:family="table-column">
      <style:table-column-properties style:column-width="0.702in" style:use-optimal-column-width="false"/>
    </style:style>
    <style:style style:name="TableColumn1896" style:family="table-column">
      <style:table-column-properties style:column-width="0.7027in" style:use-optimal-column-width="false"/>
    </style:style>
    <style:style style:name="Table1889" style:family="table">
      <style:table-properties style:width="6.3in" fo:margin-left="0in" table:align="lef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text-align="center"/>
      <style:text-properties style:font-name-asian="SimSun" fo:font-size="11pt" style:font-size-asian="11pt" style:language-asian="zh" style:country-asian="C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text-align="center"/>
      <style:text-properties style:font-name-asian="SimSun" fo:font-size="11pt" style:font-size-asian="11pt" style:language-asian="zh" style:country-asian="CN"/>
    </style:style>
    <style:style style:name="TableRow1902" style:family="table-row">
      <style:table-row-properties style:min-row-height="0.0138in" style:use-optimal-row-height="false" fo:keep-together="always"/>
    </style:style>
    <style:style style:name="P1903" style:parent-style-name="Normal" style:family="paragraph">
      <style:paragraph-properties fo:text-align="center"/>
      <style:text-properties style:font-name-asian="SimSun" fo:font-size="11pt" style:font-size-asian="11pt" style:language-asian="zh" style:country-asian="CN"/>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text-align="center"/>
      <style:text-properties style:font-name-asian="SimSun" fo:font-size="11pt" style:font-size-asian="11pt" style:language-asian="zh" style:country-asian="CN"/>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paragraph-properties fo:text-align="center"/>
      <style:text-properties style:font-name-asian="SimSun" fo:font-size="11pt" style:font-size-asian="11pt" style:language-asian="zh" style:country-asian="CN"/>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style:text-properties style:font-name-asian="SimSun" fo:font-size="11pt" style:font-size-asian="11pt" style:language-asian="zh" style:country-asian="CN"/>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text-align="center"/>
      <style:text-properties style:font-name-asian="SimSun" fo:font-size="11pt" style:font-size-asian="11pt" style:language-asian="zh" style:country-asian="CN"/>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text-align="center"/>
      <style:text-properties style:font-name-asian="SimSun" fo:font-size="11pt" style:font-size-asian="11pt" style:language-asian="zh" style:country-asian="C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Normal" style:family="paragraph">
      <style:paragraph-properties fo:text-align="center"/>
      <style:text-properties style:font-name-asian="SimSun" fo:font-size="11pt" style:font-size-asian="11pt" style:language-asian="zh" style:country-asian="C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Normal" style:family="paragraph">
      <style:paragraph-properties fo:widows="0" fo:orphans="0" fo:text-align="center"/>
      <style:text-properties style:font-weight-complex="bold" fo:font-size="11pt" style:font-size-asian="11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Normal" style:family="paragraph">
      <style:paragraph-properties fo:widows="0" fo:orphans="0" fo:text-align="center"/>
      <style:text-properties style:font-weight-complex="bold" fo:font-size="11pt" style:font-size-asian="11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widows="0" fo:orphans="0" fo:text-align="center"/>
      <style:text-properties style:font-name-asian="SimSun" fo:font-size="11pt" style:font-size-asian="11pt" style:language-asian="zh" style:country-asian="CN"/>
    </style:style>
    <style:style style:name="TableRow1931" style:family="table-row">
      <style:table-row-properties style:min-row-height="0.0138in" style:use-optimal-row-height="false" fo:keep-together="always"/>
    </style:style>
    <style:style style:name="TableCell19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3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center"/>
      <style:text-properties style:font-weight-complex="bold" fo:font-size="11pt" style:font-size-asian="11pt"/>
    </style:style>
    <style:style style:name="TableCell19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7" style:parent-style-name="Normal" style:family="paragraph">
      <style:paragraph-properties fo:widows="0" fo:orphans="0" fo:text-align="center"/>
      <style:text-properties style:font-weight-complex="bold" fo:font-size="11pt" style:font-size-asian="11pt"/>
    </style:style>
    <style:style style:name="TableCell19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46" style:family="table-row">
      <style:table-row-properties style:min-row-height="0.0138in" style:use-optimal-row-height="false"/>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widows="0" fo:orphans="0"/>
      <style:text-properties style:font-name-asian="SimSun" fo:font-size="11pt" style:font-size-asian="11pt" style:language-asian="zh" style:country-asian="CN"/>
    </style:style>
    <style:style style:name="P194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950"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951" style:parent-style-name="Normal" style:family="paragraph">
      <style:paragraph-properties fo:widows="0" fo:orphans="0"/>
      <style:text-properties style:font-name-asian="SimSun" fo:font-size="11pt" style:font-size-asian="11pt" style:language-asian="zh" style:country-asian="CN"/>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widows="0" fo:orphans="0" fo:text-align="center"/>
      <style:text-properties style:font-name-asian="SimSun" fo:font-size="11pt" style:font-size-asian="11pt" style:language-asian="zh" style:country-asian="CN"/>
    </style:style>
    <style:style style:name="P1962"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widows="0" fo:orphans="0" fo:text-align="center"/>
      <style:text-properties style:font-name-asian="SimSun" fo:font-size="11pt" style:font-size-asian="11pt" style:language-asian="zh" style:country-asian="CN"/>
    </style:style>
    <style:style style:name="P1965"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center"/>
      <style:text-properties style:font-weight-complex="bold" fo:font-size="11pt" style:font-size-asian="11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center"/>
      <style:text-properties style:font-weight-complex="bold" fo:font-size="11pt" style:font-size-asian="11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widows="0" fo:orphans="0" fo:text-align="center"/>
      <style:text-properties style:font-name-asian="SimSun" fo:font-size="11pt" style:font-size-asian="11pt" style:language-asian="zh" style:country-asian="C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center"/>
      <style:text-properties style:font-name-asian="SimSun" fo:font-size="11pt" style:font-size-asian="11pt" style:language-asian="zh" style:country-asian="C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center"/>
      <style:text-properties style:font-name-asian="SimSun" fo:font-size="11pt" style:font-size-asian="11pt" style:language-asian="zh" style:country-asian="C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widows="0" fo:orphans="0"/>
      <style:text-properties style:font-weight-complex="bold" fo:font-size="11pt" style:font-size-asian="11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Normal" style:family="paragraph">
      <style:paragraph-properties fo:widows="0" fo:orphans="0" fo:text-align="center"/>
      <style:text-properties style:font-name-asian="SimSun" fo:font-size="11pt" style:font-size-asian="11pt" style:language-asian="zh" style:country-asian="C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center"/>
    </style:style>
    <style:style style:name="T2031" style:parent-style-name="DefaultParagraphFont" style:family="text">
      <style:text-properties style:font-name-asian="SimSun" fo:font-size="11pt" style:font-size-asian="11pt" style:language-asian="zh" style:country-asian="CN"/>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Normal" style:family="paragraph">
      <style:paragraph-properties fo:widows="0" fo:orphans="0" fo:text-align="center"/>
    </style:style>
    <style:style style:name="T2034" style:parent-style-name="DefaultParagraphFont" style:family="text">
      <style:text-properties style:font-name-asian="SimSun" fo:font-size="11pt" style:font-size-asian="11pt" style:language-asian="zh" style:country-asian="CN"/>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center"/>
    </style:style>
    <style:style style:name="T2037" style:parent-style-name="DefaultParagraphFont" style:family="text">
      <style:text-properties style:font-name-asian="SimSun" fo:font-size="11pt" style:font-size-asian="11pt" style:language-asian="zh" style:country-asian="CN"/>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center"/>
      <style:text-properties style:font-name-asian="SimSun" fo:font-size="11pt" style:font-size-asian="11pt" style:language-asian="zh" style:country-asian="CN"/>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widows="0" fo:orphans="0" fo:text-align="center"/>
      <style:text-properties style:font-name-asian="SimSun" fo:font-size="11pt" style:font-size-asian="11pt" style:language-asian="zh" style:country-asian="CN"/>
    </style:style>
    <style:style style:name="P2059" style:parent-style-name="Normal" style:family="paragraph">
      <style:paragraph-properties fo:widows="0" fo:orphans="0" fo:text-align="justify"/>
      <style:text-properties style:font-name-asian="SimSun" style:language-asian="zh" style:country-asian="CN"/>
    </style:style>
    <style:style style:name="P2060" style:parent-style-name="Normal" style:family="paragraph">
      <style:paragraph-properties fo:widows="0" fo:orphans="0" fo:text-align="center"/>
    </style:style>
    <style:style style:name="T2061" style:parent-style-name="DefaultParagraphFont" style:family="text">
      <style:text-properties style:font-name-asian="SimSun" style:language-asian="zh" style:country-asian="C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break-before="page" fo:margin-left="3.5437in" fo:text-indent="-0.0006in">
        <style:tab-stops/>
      </style:paragraph-properties>
    </style:style>
    <style:style style:name="T2068" style:parent-style-name="DefaultParagraphFont" style:family="text">
      <style:text-properties style:font-name-asian="SimSun" style:language-asian="zh" style:country-asian="CN"/>
    </style:style>
    <style:style style:name="P2069" style:parent-style-name="Normal" style:family="paragraph">
      <style:paragraph-properties fo:widows="0" fo:orphans="0" fo:text-indent="3.543in"/>
      <style:text-properties style:font-name-asian="SimSun" style:language-asian="zh" style:country-asian="CN"/>
    </style:style>
    <style:style style:name="P2070"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name-asian="SimSun" style:language-asian="zh" style:country-asian="CN"/>
    </style:style>
    <style:style style:name="T2072" style:parent-style-name="DefaultParagraphFont" style:family="text">
      <style:text-properties style:font-name-asian="SimSun" style:language-asian="zh" style:country-asian="CN"/>
    </style:style>
    <style:style style:name="P20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20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75" style:parent-style-name="DefaultParagraphFont" style:family="text">
      <style:text-properties fo:font-weight="bold" style:font-weight-asian="bold" style:font-weight-complex="bold" fo:text-transform="uppercase"/>
    </style:style>
    <style:style style:name="P2076" style:parent-style-name="Normal" style:family="paragraph">
      <style:paragraph-properties fo:widows="0" fo:orphans="0" fo:text-align="center"/>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widows="0" fo:orphans="0"/>
      <style:text-properties fo:font-weight="bold" style:font-weight-asian="bold" style:font-weight-complex="bold" fo:text-transform="uppercase"/>
    </style:style>
    <style:style style:name="P2079" style:parent-style-name="Normal" style:family="paragraph">
      <style:paragraph-properties fo:widows="0" fo:orphans="0" fo:text-align="center"/>
      <style:text-properties fo:font-weight="bold" style:font-weight-asian="bold" style:font-weight-complex="bold" fo:text-transform="uppercase"/>
    </style:style>
    <style:style style:name="P2080" style:parent-style-name="Normal" style:family="paragraph">
      <style:paragraph-properties fo:widows="0" fo:orphans="0"/>
      <style:text-properties style:font-weight-complex="bold"/>
    </style:style>
    <style:style style:name="TableColumn2082" style:family="table-column">
      <style:table-column-properties style:column-width="1.7756in" style:use-optimal-column-width="false"/>
    </style:style>
    <style:style style:name="TableColumn2083" style:family="table-column">
      <style:table-column-properties style:column-width="3.9937in" style:use-optimal-column-width="false"/>
    </style:style>
    <style:style style:name="TableColumn2084" style:family="table-column">
      <style:table-column-properties style:column-width="0.5833in" style:use-optimal-column-width="false"/>
    </style:style>
    <style:style style:name="Table2081" style:family="table">
      <style:table-properties style:width="6.3527in" fo:margin-left="0in" table:align="left"/>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Normal" style:family="paragraph">
      <style:paragraph-properties fo:widows="0" fo:orphans="0" fo:text-align="center"/>
      <style:text-properties style:font-weight-complex="bold" fo:font-size="11pt" style:font-size-asian="11pt" style:font-size-complex="11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widows="0" fo:orphans="0" fo:text-align="center" fo:margin-left="-0.075in" fo:margin-right="-0.075in">
        <style:tab-stops/>
      </style:paragraph-properties>
    </style:style>
    <style:style style:name="T2095" style:parent-style-name="DefaultParagraphFont" style:family="text">
      <style:text-properties style:font-name-asian="SimSun" fo:font-size="11pt" style:font-size-asian="11pt" style:font-size-complex="11pt" style:language-asian="zh" style:country-asian="CN"/>
    </style:style>
    <style:style style:name="T2096" style:parent-style-name="DefaultParagraphFont" style:family="text">
      <style:text-properties style:font-name-asian="SimSun" fo:text-transform="uppercase" fo:font-size="11pt" style:font-size-asian="11pt" style:font-size-complex="11pt" style:language-asian="zh" style:country-asian="CN"/>
    </style:style>
    <style:style style:name="T2097" style:parent-style-name="DefaultParagraphFont" style:family="text">
      <style:text-properties style:font-name-asian="SimSun" fo:text-transform="uppercase" fo:font-size="11pt" style:font-size-asian="11pt" style:font-size-complex="11pt" style:language-asian="zh" style:country-asian="CN"/>
    </style:style>
    <style:style style:name="TableRow2098" style:family="table-row">
      <style:table-row-properties style:min-row-height="0.0138in" style:use-optimal-row-height="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Normal" style:family="paragraph">
      <style:paragraph-properties fo:widows="0" fo:orphans="0"/>
      <style:text-properties style:font-weight-complex="bold" fo:font-size="11pt" style:font-size-asian="11pt" style:font-size-complex="11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widows="0" fo:orphans="0"/>
      <style:text-properties style:font-name-asian="SimSun" fo:font-size="11pt" style:font-size-asian="11pt" style:font-size-complex="11pt" style:language-asian="zh" style:country-asian="CN"/>
    </style:style>
    <style:style style:name="P2103" style:parent-style-name="Normal" style:family="paragraph">
      <style:paragraph-properties fo:widows="0" fo:orphans="0"/>
      <style:text-properties style:font-name-asian="SimSun" fo:font-size="11pt" style:font-size-asian="11pt" style:font-size-complex="11pt" style:language-asian="zh" style:country-asian="CN"/>
    </style:style>
    <style:style style:name="P2104" style:parent-style-name="Normal" style:family="paragraph">
      <style:paragraph-properties fo:widows="0" fo:orphans="0"/>
      <style:text-properties style:font-name-asian="SimSun" fo:font-size="11pt" style:font-size-asian="11pt" style:font-size-complex="11pt" style:language-asian="zh" style:country-asian="CN"/>
    </style:style>
    <style:style style:name="P2105" style:parent-style-name="Normal" style:family="paragraph">
      <style:paragraph-properties fo:widows="0" fo:orphans="0"/>
      <style:text-properties style:font-name-asian="SimSun" fo:font-size="11pt" style:font-size-asian="11pt" style:font-size-complex="11pt" style:language-asian="zh" style:country-asian="CN"/>
    </style:style>
    <style:style style:name="P2106" style:parent-style-name="Normal" style:family="paragraph">
      <style:paragraph-properties fo:widows="0" fo:orphans="0"/>
      <style:text-properties style:font-name-asian="SimSun" fo:font-size="11pt" style:font-size-asian="11pt" style:font-size-complex="11pt" style:language-asian="zh" style:country-asian="CN"/>
    </style:style>
    <style:style style:name="P2107" style:parent-style-name="Normal" style:family="paragraph">
      <style:paragraph-properties fo:widows="0" fo:orphans="0"/>
      <style:text-properties style:font-name-asian="SimSun" fo:font-size="11pt" style:font-size-asian="11pt" style:font-size-complex="11pt" style:language-asian="zh" style:country-asian="CN"/>
    </style:style>
    <style:style style:name="P21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11" style:family="table-row">
      <style:table-row-properties style:min-row-height="0.0138in"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Normal" style:family="paragraph">
      <style:paragraph-properties fo:widows="0" fo:orphans="0"/>
      <style:text-properties style:font-name-asian="SimSun" fo:font-size="11pt" style:font-size-asian="11pt" style:font-size-complex="11pt" style:language-asian="zh" style:country-asian="CN"/>
    </style:style>
    <style:style style:name="P2116" style:parent-style-name="Normal" style:family="paragraph">
      <style:paragraph-properties fo:widows="0" fo:orphans="0"/>
      <style:text-properties style:font-name-asian="SimSun" fo:font-size="11pt" style:font-size-asian="11pt" style:font-size-complex="11pt" style:language-asian="zh" style:country-asian="CN"/>
    </style:style>
    <style:style style:name="P2117" style:parent-style-name="Normal" style:family="paragraph">
      <style:paragraph-properties fo:widows="0" fo:orphans="0"/>
      <style:text-properties style:font-name-asian="SimSun" fo:font-size="11pt" style:font-size-asian="11pt" style:font-size-complex="11pt" style:language-asian="zh" style:country-asian="CN"/>
    </style:style>
    <style:style style:name="P21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21" style:family="table-row">
      <style:table-row-properties style:min-row-height="0.0138in" style:use-optimal-row-height="false"/>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Normal" style:family="paragraph">
      <style:paragraph-properties fo:widows="0" fo:orphans="0"/>
      <style:text-properties style:font-name-asian="SimSun" fo:font-size="11pt" style:font-size-asian="11pt" style:font-size-complex="11pt" style:language-asian="zh" style:country-asian="CN"/>
    </style:style>
    <style:style style:name="P2126" style:parent-style-name="Normal" style:family="paragraph">
      <style:paragraph-properties fo:widows="0" fo:orphans="0"/>
      <style:text-properties style:font-name-asian="SimSun" fo:font-size="11pt" style:font-size-asian="11pt" style:font-size-complex="11pt" style:language-asian="zh" style:country-asian="CN"/>
    </style:style>
    <style:style style:name="P2127" style:parent-style-name="Normal" style:family="paragraph">
      <style:paragraph-properties fo:widows="0" fo:orphans="0"/>
      <style:text-properties style:font-name-asian="SimSun" fo:font-size="11pt" style:font-size-asian="11pt" style:font-size-complex="11pt" style:language-asian="zh" style:country-asian="CN"/>
    </style:style>
    <style:style style:name="P21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widows="0" fo:orphans="0"/>
      <style:text-properties style:font-name-asian="SimSun" fo:font-size="11pt" style:font-size-asian="11pt" style:font-size-complex="11pt" style:language-asian="zh" style:country-asian="CN"/>
    </style:style>
    <style:style style:name="P2136" style:parent-style-name="Normal" style:family="paragraph">
      <style:paragraph-properties fo:widows="0" fo:orphans="0"/>
      <style:text-properties style:font-name-asian="SimSun" fo:font-size="11pt" style:font-size-asian="11pt" style:font-size-complex="11pt" style:language-asian="zh" style:country-asian="CN"/>
    </style:style>
    <style:style style:name="P213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text-properties style:font-name-asian="SimSun" fo:font-size="11pt" style:font-size-asian="11pt" style:font-size-complex="11pt" style:language-asian="zh" style:country-asian="CN"/>
    </style:style>
    <style:style style:name="P2145" style:parent-style-name="Normal" style:family="paragraph">
      <style:paragraph-properties fo:widows="0" fo:orphans="0"/>
      <style:text-properties style:font-name-asian="SimSun" fo:font-size="11pt" style:font-size-asian="11pt" style:font-size-complex="11pt" style:language-asian="zh" style:country-asian="CN"/>
    </style:style>
    <style:style style:name="P214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widows="0" fo:orphans="0"/>
      <style:text-properties style:font-name-asian="SimSun" fo:font-size="11pt" style:font-size-asian="11pt" style:font-size-complex="11pt" style:language-asian="zh" style:country-asian="CN"/>
    </style:style>
    <style:style style:name="P21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57" style:family="table-row">
      <style:table-row-properties style:min-row-height="0.0138in" style:use-optimal-row-height="false"/>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widows="0" fo:orphans="0"/>
      <style:text-properties style:font-name-asian="SimSun" fo:font-size="11pt" style:font-size-asian="11pt" style:font-size-complex="11pt" style:language-asian="zh" style:country-asian="CN"/>
    </style:style>
    <style:style style:name="P2162" style:parent-style-name="Normal" style:family="paragraph">
      <style:paragraph-properties fo:widows="0" fo:orphans="0"/>
      <style:text-properties style:font-name-asian="SimSun" fo:font-size="11pt" style:font-size-asian="11pt" style:font-size-complex="11pt" style:language-asian="zh" style:country-asian="CN"/>
    </style:style>
    <style:style style:name="P216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66" style:family="table-row">
      <style:table-row-properties style:min-row-height="0.0138in" style:use-optimal-row-height="false"/>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paragraph-properties fo:widows="0" fo:orphans="0"/>
      <style:text-properties style:font-name-asian="SimSun" fo:font-size="11pt" style:font-size-asian="11pt" style:font-size-complex="11pt" style:language-asian="zh" style:country-asian="CN"/>
    </style:style>
    <style:style style:name="P21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81" style:family="table-row">
      <style:table-row-properties style:min-row-height="0.0138in" style:use-optimal-row-height="false"/>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style:text-properties style:font-name-asian="SimSun" fo:font-size="11pt" style:font-size-asian="11pt" style:font-size-complex="11pt" style:language-asian="zh" style:country-asian="CN"/>
    </style:style>
    <style:style style:name="P2186" style:parent-style-name="Normal" style:family="paragraph">
      <style:paragraph-properties fo:widows="0" fo:orphans="0"/>
      <style:text-properties style:font-name-asian="SimSun" fo:font-size="11pt" style:font-size-asian="11pt" style:font-size-complex="11pt" style:language-asian="zh" style:country-asian="CN"/>
    </style:style>
    <style:style style:name="P2187" style:parent-style-name="Normal" style:family="paragraph">
      <style:paragraph-properties fo:widows="0" fo:orphans="0"/>
      <style:text-properties style:font-name-asian="SimSun" fo:font-size="11pt" style:font-size-asian="11pt" style:font-size-complex="11pt" style:language-asian="zh" style:country-asian="CN"/>
    </style:style>
    <style:style style:name="P218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91" style:family="table-row">
      <style:table-row-properties style:min-row-height="0.0138in" style:use-optimal-row-height="fals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Normal" style:family="paragraph">
      <style:paragraph-properties fo:widows="0" fo:orphans="0" fo:text-align="end"/>
    </style:style>
    <style:style style:name="T2194" style:parent-style-name="DefaultParagraphFont" style:family="text">
      <style:text-properties style:font-name-asian="SimSun" fo:font-size="11pt" style:font-size-asian="11pt" style:font-size-complex="11pt" style:language-asian="zh" style:country-asian="C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97" style:family="table-row">
      <style:table-row-properties style:min-row-height="0.0138in" style:use-optimal-row-height="false"/>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00" style:family="table-row">
      <style:table-row-properties style:min-row-height="0.0138in" style:use-optimal-row-height="false"/>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text-properties style:font-name-asian="SimSun" fo:font-size="11pt" style:font-size-asian="11pt" style:font-size-complex="11pt" style:language-asian="zh" style:country-asian="CN"/>
    </style:style>
    <style:style style:name="P220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08" style:family="table-row">
      <style:table-row-properties style:min-row-height="0.0138in" style:use-optimal-row-height="false"/>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widows="0" fo:orphans="0"/>
      <style:text-properties style:font-name-asian="SimSun" fo:font-size="11pt" style:font-size-asian="11pt" style:font-size-complex="11pt" style:language-asian="zh" style:country-asian="CN"/>
    </style:style>
    <style:style style:name="P22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16" style:family="table-row">
      <style:table-row-properties style:min-row-height="0.0138in" style:use-optimal-row-height="false"/>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Normal" style:family="paragraph">
      <style:paragraph-properties fo:widows="0" fo:orphans="0"/>
      <style:text-properties style:font-name-asian="SimSun" fo:font-size="11pt" style:font-size-asian="11pt" style:font-size-complex="11pt" style:language-asian="zh" style:country-asian="CN"/>
    </style:style>
    <style:style style:name="P2221" style:parent-style-name="Normal" style:family="paragraph">
      <style:paragraph-properties fo:widows="0" fo:orphans="0"/>
    </style:style>
    <style:style style:name="T2222" style:parent-style-name="DefaultParagraphFont" style:family="text">
      <style:text-properties style:font-name-asian="SimSun" fo:font-size="11pt" style:font-size-asian="11pt" style:font-size-complex="11pt" style:language-asian="zh" style:country-asian="CN"/>
    </style:style>
    <style:style style:name="T2223" style:parent-style-name="DefaultParagraphFont" style:family="text">
      <style:text-properties style:font-name-asian="SimSun" fo:font-size="11pt" style:font-size-asian="11pt" style:font-size-complex="11pt" style:language-asian="zh" style:country-asian="CN"/>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26" style:family="table-row">
      <style:table-row-properties style:min-row-height="0.0138in" style:use-optimal-row-height="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widows="0" fo:orphans="0"/>
      <style:text-properties style:font-name-asian="SimSun" fo:font-size="11pt" style:font-size-asian="11pt" style:font-size-complex="11pt" style:language-asian="zh" style:country-asian="CN"/>
    </style:style>
    <style:style style:name="P2231" style:parent-style-name="Normal" style:family="paragraph">
      <style:paragraph-properties fo:widows="0" fo:orphans="0"/>
      <style:text-properties style:font-name-asian="SimSun" fo:font-size="11pt" style:font-size-asian="11pt" style:font-size-complex="11pt" style:language-asian="zh" style:country-asian="CN"/>
    </style:style>
    <style:style style:name="P223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35" style:family="table-row">
      <style:table-row-properties style:min-row-height="0.0138in" style:use-optimal-row-height="fals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Normal" style:family="paragraph">
      <style:paragraph-properties fo:widows="0" fo:orphans="0"/>
      <style:text-properties style:font-name-asian="SimSun" fo:font-size="11pt" style:font-size-asian="11pt" style:font-size-complex="11pt" style:language-asian="zh" style:country-asian="CN"/>
    </style:style>
    <style:style style:name="P2240" style:parent-style-name="Normal" style:family="paragraph">
      <style:paragraph-properties fo:widows="0" fo:orphans="0"/>
      <style:text-properties style:font-name-asian="SimSun" fo:font-size="11pt" style:font-size-asian="11pt" style:font-size-complex="11pt" style:language-asian="zh" style:country-asian="CN"/>
    </style:style>
    <style:style style:name="P224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44" style:family="table-row">
      <style:table-row-properties style:min-row-height="0.0138in" style:use-optimal-row-height="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text-properties style:font-name-asian="SimSun" fo:font-size="11pt" style:font-size-asian="11pt" style:font-size-complex="11pt" style:language-asian="zh" style:country-asian="CN"/>
    </style:style>
    <style:style style:name="P2249" style:parent-style-name="Normal" style:family="paragraph">
      <style:paragraph-properties fo:widows="0" fo:orphans="0"/>
      <style:text-properties style:font-name-asian="SimSun" fo:font-size="11pt" style:font-size-asian="11pt" style:font-size-complex="11pt" style:language-asian="zh" style:country-asian="C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Normal" style:family="paragraph">
      <style:paragraph-properties fo:widows="0" fo:orphans="0"/>
      <style:text-properties style:font-name-asian="SimSun" fo:font-size="11pt" style:font-size-asian="11pt" style:font-size-complex="11pt" style:language-asian="zh" style:country-asian="CN"/>
    </style:style>
    <style:style style:name="P2258" style:parent-style-name="Normal" style:family="paragraph">
      <style:paragraph-properties fo:widows="0" fo:orphans="0"/>
      <style:text-properties style:font-name-asian="SimSun" fo:font-size="11pt" style:font-size-asian="11pt" style:font-size-complex="11pt" style:language-asian="zh" style:country-asian="CN"/>
    </style:style>
    <style:style style:name="P225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62" style:family="table-row">
      <style:table-row-properties style:min-row-height="0.0138in" style:use-optimal-row-height="false"/>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Normal" style:family="paragraph">
      <style:paragraph-properties fo:widows="0" fo:orphans="0"/>
      <style:text-properties style:font-name-asian="SimSun" fo:font-size="11pt" style:font-size-asian="11pt" style:font-size-complex="11pt" style:language-asian="zh" style:country-asian="CN"/>
    </style:style>
    <style:style style:name="P2267" style:parent-style-name="Normal" style:family="paragraph">
      <style:paragraph-properties fo:widows="0" fo:orphans="0"/>
      <style:text-properties style:font-name-asian="SimSun" fo:font-size="11pt" style:font-size-asian="11pt" style:font-size-complex="11pt" style:language-asian="zh" style:country-asian="CN"/>
    </style:style>
    <style:style style:name="P22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Normal" style:family="paragraph">
      <style:paragraph-properties fo:widows="0" fo:orphans="0"/>
      <style:text-properties style:font-name-asian="SimSun" fo:font-size="11pt" style:font-size-asian="11pt" style:font-size-complex="11pt" style:language-asian="zh" style:country-asian="CN"/>
    </style:style>
    <style:style style:name="P227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79" style:family="table-row">
      <style:table-row-properties style:min-row-height="0.0138in" style:use-optimal-row-height="false"/>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Normal" style:family="paragraph">
      <style:paragraph-properties fo:widows="0" fo:orphans="0"/>
      <style:text-properties style:font-name-asian="SimSun" fo:font-size="11pt" style:font-size-asian="11pt" style:font-size-complex="11pt" style:language-asian="zh" style:country-asian="CN"/>
    </style:style>
    <style:style style:name="P228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87" style:family="table-row">
      <style:table-row-properties style:min-row-height="0.0138in" style:use-optimal-row-height="fals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Normal" style:family="paragraph">
      <style:paragraph-properties fo:widows="0" fo:orphans="0" fo:text-align="end"/>
    </style:style>
    <style:style style:name="T2290" style:parent-style-name="DefaultParagraphFont" style:family="text">
      <style:text-properties style:font-name-asian="SimSun" fo:font-size="11pt" style:font-size-asian="11pt" style:font-size-complex="11pt" style:language-asian="zh" style:country-asian="CN"/>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widows="0" fo:orphans="0"/>
      <style:text-properties style:font-name-asian="SimSun" fo:font-size="11pt" style:font-size-asian="11pt" style:font-size-complex="11pt" style:language-asian="zh" style:country-asian="CN"/>
    </style:style>
    <style:style style:name="P230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04" style:family="table-row">
      <style:table-row-properties style:min-row-height="0.0138in" style:use-optimal-row-height="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style:text-properties style:font-name-asian="SimSun" fo:font-size="11pt" style:font-size-asian="11pt" style:font-size-complex="11pt" style:language-asian="zh" style:country-asian="CN"/>
    </style:style>
    <style:style style:name="P230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12" style:family="table-row">
      <style:table-row-properties style:min-row-height="0.0138in" style:use-optimal-row-height="fals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style:text-properties style:font-name-asian="SimSun" fo:font-size="11pt" style:font-size-asian="11pt" style:font-size-complex="11pt" style:language-asian="zh" style:country-asian="CN"/>
    </style:style>
    <style:style style:name="P231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20" style:family="table-row">
      <style:table-row-properties style:min-row-height="0.0138in" style:use-optimal-row-height="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Normal" style:family="paragraph">
      <style:paragraph-properties fo:widows="0" fo:orphans="0"/>
      <style:text-properties style:font-name-asian="SimSun" fo:font-size="11pt" style:font-size-asian="11pt" style:font-size-complex="11pt" style:language-asian="zh" style:country-asian="CN"/>
    </style:style>
    <style:style style:name="P2325" style:parent-style-name="Normal" style:family="paragraph">
      <style:paragraph-properties fo:widows="0" fo:orphans="0"/>
      <style:text-properties style:font-name-asian="SimSun" fo:font-size="11pt" style:font-size-asian="11pt" style:font-size-complex="11pt" style:language-asian="zh" style:country-asian="CN"/>
    </style:style>
    <style:style style:name="P232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29" style:family="table-row">
      <style:table-row-properties style:min-row-height="0.0138in" style:use-optimal-row-height="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style:text-properties style:font-name-asian="SimSun" fo:font-size="11pt" style:font-size-asian="11pt" style:font-size-complex="11pt" style:language-asian="zh" style:country-asian="CN"/>
    </style:style>
    <style:style style:name="P2334" style:parent-style-name="Normal" style:family="paragraph">
      <style:paragraph-properties fo:widows="0" fo:orphans="0"/>
      <style:text-properties style:font-name-asian="SimSun" fo:font-size="11pt" style:font-size-asian="11pt" style:font-size-complex="11pt" style:language-asian="zh" style:country-asian="CN"/>
    </style:style>
    <style:style style:name="P233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style:text-properties style:font-name-asian="SimSun" fo:font-size="11pt" style:font-size-asian="11pt" style:font-size-complex="11pt" style:language-asian="zh" style:country-asian="CN"/>
    </style:style>
    <style:style style:name="P2343" style:parent-style-name="Normal" style:family="paragraph">
      <style:paragraph-properties fo:widows="0" fo:orphans="0"/>
    </style:style>
    <style:style style:name="T2344" style:parent-style-name="DefaultParagraphFont" style:family="text">
      <style:text-properties style:font-name-asian="SimSun" fo:font-size="11pt" style:font-size-asian="11pt" style:font-size-complex="11pt" style:language-asian="zh" style:country-asian="CN"/>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1" style:parent-style-name="Normal" style:family="paragraph">
      <style:paragraph-properties fo:widows="0" fo:orphans="0"/>
      <style:text-properties style:font-name-asian="SimSun" fo:font-size="11pt" style:font-size-asian="11pt" style:font-size-complex="11pt" style:language-asian="zh" style:country-asian="CN"/>
    </style:style>
    <style:style style:name="P2352" style:parent-style-name="Normal" style:family="paragraph">
      <style:paragraph-properties fo:widows="0" fo:orphans="0"/>
      <style:text-properties style:font-name-asian="SimSun" fo:font-size="11pt" style:font-size-asian="11pt" style:font-size-complex="11pt" style:language-asian="zh" style:country-asian="CN"/>
    </style:style>
    <style:style style:name="P2353" style:parent-style-name="Normal" style:family="paragraph">
      <style:paragraph-properties fo:widows="0" fo:orphans="0"/>
      <style:text-properties style:font-name-asian="SimSun" fo:font-size="11pt" style:font-size-asian="11pt" style:font-size-complex="11pt" style:language-asian="zh" style:country-asian="CN"/>
    </style:style>
    <style:style style:name="P23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paragraph-properties fo:widows="0" fo:orphans="0"/>
      <style:text-properties style:font-name-asian="SimSun" fo:font-size="11pt" style:font-size-asian="11pt" style:font-size-complex="11pt" style:language-asian="zh" style:country-asian="CN"/>
    </style:style>
    <style:style style:name="P2362" style:parent-style-name="Normal" style:family="paragraph">
      <style:paragraph-properties fo:widows="0" fo:orphans="0"/>
    </style:style>
    <style:style style:name="T2363" style:parent-style-name="DefaultParagraphFont" style:family="text">
      <style:text-properties style:font-name-asian="SimSun" fo:font-size="11pt" style:font-size-asian="11pt" style:font-size-complex="11pt" style:language-asian="zh" style:country-asian="CN"/>
    </style:style>
    <style:style style:name="T2364" style:parent-style-name="DefaultParagraphFont" style:family="text">
      <style:text-properties style:font-name-asian="SimSun" fo:font-size="11pt" style:font-size-asian="11pt" style:font-size-complex="11pt" style:language-asian="zh" style:country-asian="CN"/>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7" style:family="table-row">
      <style:table-row-properties style:min-row-height="0.0138in" style:use-optimal-row-height="fals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style:text-properties style:font-name-asian="SimSun" fo:font-size="11pt" style:font-size-asian="11pt" style:font-size-complex="11pt" style:language-asian="zh" style:country-asian="CN"/>
    </style:style>
    <style:style style:name="P2372" style:parent-style-name="Normal" style:family="paragraph">
      <style:paragraph-properties fo:widows="0" fo:orphans="0"/>
      <style:text-properties style:font-name-asian="SimSun" fo:font-size="11pt" style:font-size-asian="11pt" style:font-size-complex="11pt" style:language-asian="zh" style:country-asian="CN"/>
    </style:style>
    <style:style style:name="P23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6" style:family="table-row">
      <style:table-row-properties style:min-row-height="0.0138in" style:use-optimal-row-height="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end"/>
    </style:style>
    <style:style style:name="T2386" style:parent-style-name="DefaultParagraphFont" style:family="text">
      <style:text-properties style:font-name-asian="SimSun" fo:font-size="11pt" style:font-size-asian="11pt" style:font-size-complex="11pt" style:language-asian="zh" style:country-asian="CN"/>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2394" style:parent-style-name="Normal" style:family="paragraph">
      <style:paragraph-properties fo:widows="0" fo:orphans="0" fo:text-align="justify"/>
      <style:text-properties style:font-weight-complex="bold"/>
    </style:style>
    <style:style style:name="P2395" style:parent-style-name="Normal" style:family="paragraph">
      <style:paragraph-properties fo:widows="0" fo:orphans="0"/>
      <style:text-properties style:font-name-asian="SimSun" fo:font-weight="bold" style:font-weight-asian="bold" style:language-asian="zh" style:country-asian="CN"/>
    </style:style>
    <style:style style:name="P2396"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397"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398" style:parent-style-name="Normal" style:family="paragraph">
      <style:paragraph-properties fo:widows="0" fo:orphans="0" fo:text-align="justify"/>
      <style:text-properties style:font-weight-complex="bold"/>
    </style:style>
    <style:style style:name="P2399"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2400"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2401" style:parent-style-name="Normal" style:family="paragraph">
      <style:paragraph-properties fo:widows="0" fo:orphans="0"/>
      <style:text-properties style:font-name-asian="SimSun" style:language-asian="zh" style:country-asian="CN"/>
    </style:style>
    <style:style style:name="P2402"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2403" style:parent-style-name="Normal" style:family="paragraph">
      <style:paragraph-properties fo:widows="0" fo:orphans="0" fo:text-align="justify"/>
      <style:text-properties style:font-weight-complex="bold"/>
    </style:style>
    <style:style style:name="P2404" style:parent-style-name="Normal" style:family="paragraph">
      <style:paragraph-properties fo:widows="0" fo:orphans="0" fo:text-align="justify" fo:text-indent="0.3937in"/>
      <style:text-properties style:font-weight-complex="bold" fo:font-size="11pt" style:font-size-asian="11pt"/>
    </style:style>
    <style:style style:name="P2405" style:parent-style-name="Normal" style:family="paragraph">
      <style:paragraph-properties fo:widows="0" fo:orphans="0" fo:text-align="justify" fo:text-indent="0.3937in"/>
      <style:text-properties style:font-weight-complex="bold" fo:font-size="11pt" style:font-size-asian="11pt"/>
    </style:style>
    <style:style style:name="P2406" style:parent-style-name="Normal" style:family="paragraph">
      <style:paragraph-properties fo:widows="0" fo:orphans="0"/>
      <style:text-properties style:font-name-asian="SimSun" style:language-asian="zh" style:country-asian="CN"/>
    </style:style>
    <style:style style:name="P2407" style:parent-style-name="Normal" style:family="paragraph">
      <style:paragraph-properties fo:widows="0" fo:orphans="0" fo:text-align="center"/>
    </style:style>
    <style:style style:name="T2408" style:parent-style-name="DefaultParagraphFont" style:family="text">
      <style:text-properties style:font-name-asian="SimSun" style:language-asian="zh" style:country-asian="CN"/>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break-before="page" fo:margin-left="3.5437in" fo:text-indent="-0.0006in">
        <style:tab-stops/>
      </style:paragraph-properties>
    </style:style>
    <style:style style:name="T2416" style:parent-style-name="DefaultParagraphFont" style:family="text">
      <style:text-properties style:font-name-asian="SimSun" style:language-asian="zh" style:country-asian="CN"/>
    </style:style>
    <style:style style:name="P2417" style:parent-style-name="Normal" style:family="paragraph">
      <style:paragraph-properties fo:widows="0" fo:orphans="0" fo:text-indent="3.543in"/>
      <style:text-properties style:font-name-asian="SimSun" style:language-asian="zh" style:country-asian="CN"/>
    </style:style>
    <style:style style:name="P2418" style:parent-style-name="Normal" style:family="paragraph">
      <style:paragraph-properties fo:widows="0" fo:orphans="0" fo:text-indent="3.543in"/>
    </style:style>
    <style:style style:name="P2419" style:parent-style-name="Normal" style:family="paragraph">
      <style:paragraph-properties fo:widows="0" fo:orphans="0"/>
    </style:style>
    <style:style style:name="P2420" style:parent-style-name="Normal" style:family="paragraph">
      <style:paragraph-properties fo:widows="0" fo:orphans="0" fo:text-align="center"/>
    </style:style>
    <style:style style:name="T2421" style:parent-style-name="DefaultParagraphFont" style:family="text">
      <style:text-properties style:font-name-asian="SimSun" fo:font-weight="bold" style:font-weight-asian="bold" fo:color="#000000" style:language-asian="zh" style:country-asian="CN"/>
    </style:style>
    <style:style style:name="P2422" style:parent-style-name="Normal" style:family="paragraph">
      <style:paragraph-properties fo:widows="0" fo:orphans="0"/>
      <style:text-properties style:font-name-asian="SimSun" style:language-asian="zh" style:country-asian="CN"/>
    </style:style>
    <style:style style:name="P242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4" style:parent-style-name="Normal" style:family="paragraph">
      <style:paragraph-properties fo:widows="0" fo:orphans="0" fo:text-align="center"/>
      <style:text-properties fo:font-size="11pt" style:font-size-asian="11pt"/>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7" style:parent-style-name="Normal" style:family="paragraph">
      <style:paragraph-properties fo:widows="0" fo:orphans="0" fo:text-align="center"/>
      <style:text-properties fo:font-size="11pt" style:font-size-asian="11pt"/>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0" style:parent-style-name="Normal" style:family="paragraph">
      <style:paragraph-properties fo:widows="0" fo:orphans="0" fo:text-align="center"/>
      <style:text-properties fo:font-size="11pt" style:font-size-asian="11pt"/>
    </style:style>
    <style:style style:name="P2431" style:parent-style-name="Normal" style:family="paragraph">
      <style:paragraph-properties fo:widows="0" fo:orphans="0" fo:text-align="center"/>
      <style:text-properties style:font-name-asian="SimSun" style:language-asian="zh" style:country-asian="CN"/>
    </style:style>
    <style:style style:name="P2432"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3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5"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43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3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43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9"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440"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44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42"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4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444"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445"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446"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447" style:parent-style-name="Normal" style:family="paragraph">
      <style:paragraph-properties fo:widows="0" fo:orphans="0"/>
      <style:text-properties style:font-name-asian="SimSun"/>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font-name-asian="SimSun" fo:text-transform="uppercase" style:language-asian="zh" style:country-asian="CN"/>
    </style:style>
    <style:style style:name="T2450" style:parent-style-name="DefaultParagraphFont" style:family="text">
      <style:text-properties style:font-name-asian="SimSun" style:language-asian="zh" style:country-asian="CN"/>
    </style:style>
    <style:style style:name="T2451" style:parent-style-name="DefaultParagraphFont" style:family="text">
      <style:text-properties style:font-name="Wingdings 2" style:font-name-asian="Wingdings 2" style:font-name-complex="Wingdings 2" style:language-asian="zh" style:country-asian="CN"/>
    </style:style>
    <style:style style:name="T2452" style:parent-style-name="DefaultParagraphFont" style:family="text">
      <style:text-properties style:font-name-asian="SimSun" text:display="none" style:language-asian="zh" style:country-asian="CN"/>
    </style:style>
    <style:style style:name="T2453" style:parent-style-name="DefaultParagraphFont" style:family="text">
      <style:text-properties style:font-name-asian="SimSun" style:language-asian="zh" style:country-asian="CN"/>
    </style:style>
    <style:style style:name="T2454" style:parent-style-name="DefaultParagraphFont" style:family="text">
      <style:text-properties style:font-name-asian="SimSun" style:font-weight-complex="bold" fo:text-transform="uppercase" style:language-asian="zh" style:country-asian="CN"/>
    </style:style>
    <style:style style:name="P2455" style:parent-style-name="Normal" style:family="paragraph">
      <style:paragraph-properties fo:widows="0" fo:orphans="0" fo:text-align="justify" fo:text-indent="0.3937in"/>
      <style:text-properties style:font-name-asian="SimSun" style:language-asian="zh" style:country-asian="CN"/>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name="Segoe UI Symbol" style:font-name-asian="SimSun" style:language-asian="zh" style:country-asian="CN"/>
    </style:style>
    <style:style style:name="T2458" style:parent-style-name="DefaultParagraphFont" style:family="text">
      <style:text-properties style:font-name-asian="SimSun" style:language-asian="zh" style:country-asian="CN"/>
    </style:style>
    <style:style style:name="P2459" style:parent-style-name="Normal" style:family="paragraph">
      <style:paragraph-properties fo:widows="0" fo:orphans="0" fo:text-align="justify" fo:text-indent="0.3937in"/>
      <style:text-properties style:font-name-asian="SimSun" style:language-asian="zh" style:country-asian="CN"/>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name="Segoe UI Symbol" style:font-name-asian="SimSun" style:language-asian="zh" style:country-asian="CN"/>
    </style:style>
    <style:style style:name="T2462" style:parent-style-name="DefaultParagraphFont" style:family="text">
      <style:text-properties style:font-name-asian="SimSun" style:language-asian="zh" style:country-asian="CN"/>
    </style:style>
    <style:style style:name="P2463" style:parent-style-name="Normal" style:family="paragraph">
      <style:paragraph-properties fo:widows="0" fo:orphans="0" fo:text-align="justify" fo:text-indent="0.3937in"/>
      <style:text-properties style:font-name-asian="SimSun" style:language-asian="zh" style:country-asian="CN"/>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name="Segoe UI Symbol" style:font-name-asian="SimSun" style:language-asian="zh" style:country-asian="CN"/>
    </style:style>
    <style:style style:name="T2466" style:parent-style-name="DefaultParagraphFont" style:family="text">
      <style:text-properties style:font-name-asian="SimSun" style:language-asian="zh" style:country-asian="CN"/>
    </style:style>
    <style:style style:name="P2467" style:parent-style-name="Normal" style:family="paragraph">
      <style:paragraph-properties fo:widows="0" fo:orphans="0" fo:text-align="justify" fo:text-indent="0.3937in"/>
      <style:text-properties style:font-name-asian="SimSun" style:language-asian="zh" style:country-asian="CN"/>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name="Segoe UI Symbol" style:font-name-asian="SimSun" style:language-asian="zh" style:country-asian="CN"/>
    </style:style>
    <style:style style:name="T2470" style:parent-style-name="DefaultParagraphFont" style:family="text">
      <style:text-properties style:font-name-asian="SimSun" style:language-asian="zh" style:country-asian="CN"/>
    </style:style>
    <style:style style:name="P2471" style:parent-style-name="Normal" style:family="paragraph">
      <style:paragraph-properties fo:widows="0" fo:orphans="0" fo:text-align="justify" fo:text-indent="0.3937in"/>
      <style:text-properties style:font-name-asian="SimSun" style:language-asian="zh" style:country-asian="CN"/>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name="Segoe UI Symbol" style:font-name-asian="SimSun" style:language-asian="zh" style:country-asian="CN"/>
    </style:style>
    <style:style style:name="T2474" style:parent-style-name="DefaultParagraphFont" style:family="text">
      <style:text-properties style:font-name-asian="SimSun" style:language-asian="zh" style:country-asian="CN"/>
    </style:style>
    <style:style style:name="P2475" style:parent-style-name="Normal" style:family="paragraph">
      <style:paragraph-properties fo:widows="0" fo:orphans="0" fo:text-align="justify" fo:text-indent="0.3937in"/>
      <style:text-properties style:font-name-asian="SimSun" style:language-asian="zh" style:country-asian="CN"/>
    </style:style>
    <style:style style:name="P2476" style:parent-style-name="Normal" style:family="paragraph">
      <style:paragraph-properties fo:widows="0" fo:orphans="0" fo:text-align="justify" fo:text-indent="0.3937in">
        <style:tab-stops>
          <style:tab-stop style:type="left" style:position="1.2812in"/>
        </style:tab-stops>
      </style:paragraph-properties>
    </style:style>
    <style:style style:name="T2477" style:parent-style-name="DefaultParagraphFont" style:family="text">
      <style:text-properties style:font-name="Segoe UI Symbol" style:font-name-asian="SimSun" style:language-asian="zh" style:country-asian="CN"/>
    </style:style>
    <style:style style:name="T2478" style:parent-style-name="DefaultParagraphFont" style:family="text">
      <style:text-properties style:font-name-asian="SimSun" style:language-asian="zh" style:country-asian="CN"/>
    </style:style>
    <style:style style:name="P2479"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480" style:parent-style-name="Normal" style:family="paragraph">
      <style:paragraph-properties fo:widows="0" fo:orphans="0" fo:text-align="justify" fo:text-indent="0.3937in">
        <style:tab-stops>
          <style:tab-stop style:type="left" style:position="1.2812in"/>
        </style:tab-stops>
      </style:paragraph-properties>
    </style:style>
    <style:style style:name="T2481" style:parent-style-name="DefaultParagraphFont" style:family="text">
      <style:text-properties style:font-name="Segoe UI Symbol" style:font-name-asian="SimSun" style:language-asian="zh" style:country-asian="CN"/>
    </style:style>
    <style:style style:name="T2482" style:parent-style-name="DefaultParagraphFont" style:family="text">
      <style:text-properties style:font-name-asian="SimSun" style:language-asian="zh" style:country-asian="CN"/>
    </style:style>
    <style:style style:name="P2483"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484" style:parent-style-name="Normal" style:family="paragraph">
      <style:paragraph-properties fo:widows="0" fo:orphans="0" fo:text-align="justify" fo:text-indent="0.3937in">
        <style:tab-stops>
          <style:tab-stop style:type="left" style:position="1.2812in"/>
        </style:tab-stops>
      </style:paragraph-properties>
    </style:style>
    <style:style style:name="T2485" style:parent-style-name="DefaultParagraphFont" style:family="text">
      <style:text-properties style:font-name="Segoe UI Symbol" style:font-name-asian="SimSun" style:language-asian="zh" style:country-asian="CN"/>
    </style:style>
    <style:style style:name="T2486" style:parent-style-name="DefaultParagraphFont" style:family="text">
      <style:text-properties style:font-name-asian="SimSun" style:language-asian="zh" style:country-asian="CN"/>
    </style:style>
    <style:style style:name="T2487" style:parent-style-name="DefaultParagraphFont" style:family="text">
      <style:text-properties style:font-name-asian="SimSun" fo:font-style="italic" style:font-style-asian="italic" style:language-asian="zh" style:country-asian="CN"/>
    </style:style>
    <style:style style:name="T2488" style:parent-style-name="DefaultParagraphFont" style:family="text">
      <style:text-properties style:font-name-asian="SimSun" style:language-asian="zh" style:country-asian="CN"/>
    </style:style>
    <style:style style:name="P2489"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0"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1"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2"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3" style:parent-style-name="Normal" style:family="paragraph">
      <style:paragraph-properties fo:widows="0" fo:orphans="0"/>
      <style:text-properties style:font-name-asian="SimSun" style:language-asian="zh" style:country-asian="CN"/>
    </style:style>
    <style:style style:name="P2494"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495"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496" style:parent-style-name="Normal" style:family="paragraph">
      <style:paragraph-properties fo:widows="0" fo:orphans="0"/>
      <style:text-properties style:font-name-asian="SimSun" style:language-asian="zh" style:country-asian="CN"/>
    </style:style>
    <style:style style:name="P2497" style:parent-style-name="Normal" style:family="paragraph">
      <style:paragraph-properties fo:widows="0" fo:orphans="0" fo:text-align="center"/>
    </style:style>
    <style:style style:name="T2498" style:parent-style-name="DefaultParagraphFont" style:family="text">
      <style:text-properties style:font-name-asian="SimSun" style:language-asian="zh" style:country-asian="CN"/>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break-before="page" fo:margin-left="3.5437in" fo:text-indent="-0.0006in">
        <style:tab-stops/>
      </style:paragraph-properties>
    </style:style>
    <style:style style:name="T2505" style:parent-style-name="DefaultParagraphFont" style:family="text">
      <style:text-properties style:font-name-asian="SimSun" style:language-asian="zh" style:country-asian="CN"/>
    </style:style>
    <style:style style:name="P2506" style:parent-style-name="Normal" style:family="paragraph">
      <style:paragraph-properties fo:widows="0" fo:orphans="0" fo:text-indent="3.543in"/>
      <style:text-properties style:font-name-asian="SimSun" style:language-asian="zh" style:country-asian="CN"/>
    </style:style>
    <style:style style:name="P2507" style:parent-style-name="Normal" style:family="paragraph">
      <style:paragraph-properties fo:widows="0" fo:orphans="0" fo:text-indent="3.543in"/>
    </style:style>
    <style:style style:name="T2508" style:parent-style-name="DefaultParagraphFont" style:family="text">
      <style:text-properties style:font-name-asian="SimSun" style:language-asian="zh" style:country-asian="CN"/>
    </style:style>
    <style:style style:name="T2509" style:parent-style-name="DefaultParagraphFont" style:family="text">
      <style:text-properties style:font-name-asian="SimSun" style:language-asian="zh" style:country-asian="CN"/>
    </style:style>
    <style:style style:name="P2510" style:parent-style-name="Normal" style:family="paragraph">
      <style:paragraph-properties fo:widows="0" fo:orphans="0"/>
      <style:text-properties style:font-name-asian="SimSun" style:language-asian="zh" style:country-asian="CN"/>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text-align="center"/>
      <style:text-properties fo:font-weight="bold" style:font-weight-asian="bold" style:font-weight-complex="bold"/>
    </style:style>
    <style:style style:name="P2514" style:parent-style-name="Normal" style:family="paragraph">
      <style:paragraph-properties fo:widows="0" fo:orphans="0" fo:text-align="center"/>
      <style:text-properties fo:font-weight="bold" style:font-weight-asian="bold" style:font-weight-complex="bold"/>
    </style:style>
    <style:style style:name="P2515" style:parent-style-name="Normal" style:family="paragraph">
      <style:paragraph-properties fo:widows="0" fo:orphans="0"/>
      <style:text-properties style:font-name-asian="SimSun" style:language-asian="zh" style:country-asian="CN"/>
    </style:style>
    <style:style style:name="P2516" style:parent-style-name="Normal" style:family="paragraph">
      <style:paragraph-properties fo:widows="0" fo:orphans="0"/>
      <style:text-properties style:font-name-asian="SimSun" style:language-asian="zh" style:country-asian="CN"/>
    </style:style>
    <style:style style:name="P2517" style:parent-style-name="Normal" style:family="paragraph">
      <style:paragraph-properties fo:widows="0" fo:orphans="0"/>
      <style:text-properties style:font-name-asian="SimSun" style:language-asian="zh" style:country-asian="CN"/>
    </style:style>
    <style:style style:name="TableColumn2519" style:family="table-column">
      <style:table-column-properties style:column-width="2.2236in" style:use-optimal-column-width="false"/>
    </style:style>
    <style:style style:name="TableColumn2520" style:family="table-column">
      <style:table-column-properties style:column-width="4.0763in" style:use-optimal-column-width="false"/>
    </style:style>
    <style:style style:name="Table2518" style:family="table">
      <style:table-properties style:width="6.3in" fo:margin-left="0in" table:align="lef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56" style:parent-style-name="Normal" style:family="paragraph">
      <style:paragraph-properties fo:widows="0" fo:orphans="0"/>
      <style:text-properties style:font-name-asian="SimSun" style:language-asian="zh" style:country-asian="CN"/>
    </style:style>
    <style:style style:name="P2557" style:parent-style-name="Normal" style:family="paragraph">
      <style:paragraph-properties fo:widows="0" fo:orphans="0" fo:text-align="justify"/>
    </style:style>
    <style:style style:name="T2558" style:parent-style-name="DefaultParagraphFont" style:family="text">
      <style:text-properties style:font-name-asian="SimSun" style:language-asian="zh" style:country-asian="CN"/>
    </style:style>
    <style:style style:name="T2559" style:parent-style-name="DefaultParagraphFont" style:family="text">
      <style:text-properties style:font-name-asian="SimSun" fo:font-weight="bold" style:font-weight-asian="bold" style:language-asian="zh" style:country-asian="CN"/>
    </style:style>
    <style:style style:name="T2560" style:parent-style-name="DefaultParagraphFont" style:family="text">
      <style:text-properties style:font-name-asian="SimSun" style:language-asian="zh" style:country-asian="CN"/>
    </style:style>
    <style:style style:name="P2561" style:parent-style-name="Normal" style:family="paragraph">
      <style:paragraph-properties fo:widows="0" fo:orphans="0"/>
      <style:text-properties style:font-name-asian="SimSun" style:language-asian="zh" style:country-asian="CN"/>
    </style:style>
    <style:style style:name="TableColumn2563" style:family="table-column">
      <style:table-column-properties style:column-width="0.7208in" style:use-optimal-column-width="false"/>
    </style:style>
    <style:style style:name="TableColumn2564" style:family="table-column">
      <style:table-column-properties style:column-width="0.7208in" style:use-optimal-column-width="false"/>
    </style:style>
    <style:style style:name="TableColumn2565" style:family="table-column">
      <style:table-column-properties style:column-width="1.5298in" style:use-optimal-column-width="false"/>
    </style:style>
    <style:style style:name="TableColumn2566" style:family="table-column">
      <style:table-column-properties style:column-width="1.709in" style:use-optimal-column-width="false"/>
    </style:style>
    <style:style style:name="TableColumn2567" style:family="table-column">
      <style:table-column-properties style:column-width="1.6194in" style:use-optimal-column-width="false"/>
    </style:style>
    <style:style style:name="Table2562" style:family="table">
      <style:table-properties style:width="6.3in" fo:margin-left="0in" table:align="lef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fo:text-align="center"/>
      <style:text-properties style:font-weight-complex="bold" fo:font-size="11pt" style:font-size-asian="11pt" style:font-size-complex="11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fo:text-align="center"/>
      <style:text-properties style:font-weight-complex="bold" fo:font-size="11pt" style:font-size-asian="11pt" style:font-size-complex="11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8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8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9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95" style:parent-style-name="Normal" style:family="paragraph">
      <style:paragraph-properties fo:widows="0" fo:orphans="0"/>
      <style:text-properties style:font-name-asian="SimSun" fo:font-size="11pt" style:font-size-asian="11pt" style:font-size-complex="11pt" style:language-asian="zh" style:country-asian="CN"/>
    </style:style>
    <style:style style:name="P2596" style:parent-style-name="Normal" style:family="paragraph">
      <style:paragraph-properties fo:widows="0" fo:orphans="0"/>
      <style:text-properties style:font-name-asian="SimSun" style:language-asian="zh" style:country-asian="CN"/>
    </style:style>
    <style:style style:name="P2597" style:parent-style-name="Normal" style:family="paragraph">
      <style:paragraph-properties fo:widows="0" fo:orphans="0"/>
      <style:text-properties style:font-name-asian="SimSun" style:language-asian="zh" style:country-asian="CN"/>
    </style:style>
    <style:style style:name="P2598" style:parent-style-name="Normal" style:family="paragraph">
      <style:paragraph-properties fo:widows="0" fo:orphans="0"/>
      <style:text-properties style:font-name-asian="SimSun" style:language-asian="zh" style:country-asian="CN"/>
    </style:style>
    <style:style style:name="TableColumn2600" style:family="table-column">
      <style:table-column-properties style:column-width="1.2604in" style:use-optimal-column-width="false"/>
    </style:style>
    <style:style style:name="TableColumn2601" style:family="table-column">
      <style:table-column-properties style:column-width="1.35in" style:use-optimal-column-width="false"/>
    </style:style>
    <style:style style:name="TableColumn2602" style:family="table-column">
      <style:table-column-properties style:column-width="0.9006in" style:use-optimal-column-width="false"/>
    </style:style>
    <style:style style:name="TableColumn2603" style:family="table-column">
      <style:table-column-properties style:column-width="2.7888in" style:use-optimal-column-width="false"/>
    </style:style>
    <style:style style:name="Table2599" style:family="table">
      <style:table-properties style:width="6.3in" fo:margin-left="0in" table:align="lef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1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14" style:family="table-row">
      <style:table-row-properties style:min-row-height="0.0138in" style:use-optimal-row-height="false" fo:keep-together="always"/>
    </style:style>
    <style:style style:name="TableCell26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2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22" style:parent-style-name="Normal" style:family="paragraph">
      <style:paragraph-properties fo:widows="0" fo:orphans="0"/>
      <style:text-properties style:font-name-asian="SimSun" fo:font-size="11pt" style:font-size-asian="11pt" style:font-size-complex="11pt" style:language-asian="zh" style:country-asian="CN"/>
    </style:style>
    <style:style style:name="P2623" style:parent-style-name="Normal" style:family="paragraph">
      <style:paragraph-properties fo:widows="0" fo:orphans="0"/>
      <style:text-properties style:font-name-asian="SimSun" style:language-asian="zh" style:country-asian="CN"/>
    </style:style>
    <style:style style:name="P2624" style:parent-style-name="Normal" style:family="paragraph">
      <style:paragraph-properties fo:widows="0" fo:orphans="0" fo:text-align="justify"/>
      <style:text-properties style:font-name-asian="SimSun" style:language-asian="zh" style:country-asian="CN"/>
    </style:style>
    <style:style style:name="P2625" style:parent-style-name="Normal" style:family="paragraph">
      <style:paragraph-properties fo:widows="0" fo:orphans="0"/>
      <style:text-properties style:font-name-asian="SimSun" fo:font-weight="bold" style:font-weight-asian="bold" style:language-asian="zh" style:country-asian="CN"/>
    </style:style>
    <style:style style:name="TableColumn2627" style:family="table-column">
      <style:table-column-properties style:column-width="1.2604in" style:use-optimal-column-width="false"/>
    </style:style>
    <style:style style:name="TableColumn2628" style:family="table-column">
      <style:table-column-properties style:column-width="0.3611in" style:use-optimal-column-width="false"/>
    </style:style>
    <style:style style:name="TableColumn2629" style:family="table-column">
      <style:table-column-properties style:column-width="1.4395in" style:use-optimal-column-width="false"/>
    </style:style>
    <style:style style:name="TableColumn2630" style:family="table-column">
      <style:table-column-properties style:column-width="1.9777in" style:use-optimal-column-width="false"/>
    </style:style>
    <style:style style:name="TableColumn2631" style:family="table-column">
      <style:table-column-properties style:column-width="0.6305in" style:use-optimal-column-width="false"/>
    </style:style>
    <style:style style:name="TableColumn2632" style:family="table-column">
      <style:table-column-properties style:column-width="0.6305in" style:use-optimal-column-width="false"/>
    </style:style>
    <style:style style:name="Table2626" style:family="table">
      <style:table-properties style:width="6.3in" fo:margin-left="0in" table:align="left"/>
    </style:style>
    <style:style style:name="TableRow2633" style:family="table-row">
      <style:table-row-properties style:min-row-height="0.0131in" style:use-optimal-row-height="false" fo:keep-together="always"/>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Normal" style:family="paragraph">
      <style:paragraph-properties fo:widows="0" fo:orphans="0" fo:text-align="center"/>
    </style:style>
    <style:style style:name="T2644" style:parent-style-name="DefaultParagraphFont" style:family="text">
      <style:text-properties style:font-name-asian="SimSun" fo:font-size="11pt" style:font-size-asian="11pt" style:font-size-complex="11pt" style:language-asian="zh" style:country-asian="CN"/>
    </style:style>
    <style:style style:name="TableRow2645" style:family="table-row">
      <style:table-row-properties style:min-row-height="0.0131in" style:use-optimal-row-height="false" fo:keep-together="always"/>
    </style:style>
    <style:style style:name="P26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Normal" style:family="paragraph">
      <style:paragraph-properties fo:widows="0" fo:orphans="0" fo:text-align="center"/>
    </style:style>
    <style:style style:name="T2654" style:parent-style-name="DefaultParagraphFont" style:family="text">
      <style:text-properties style:font-name-asian="SimSun" fo:font-size="11pt" style:font-size-asian="11pt" style:font-size-complex="11pt" style:language-asian="zh" style:country-asian="CN"/>
    </style:style>
    <style:style style:name="TableRow2655" style:family="table-row">
      <style:table-row-properties style:min-row-height="0.0131in" style:use-optimal-row-height="false" fo:keep-together="always"/>
    </style:style>
    <style:style style:name="TableCell26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5"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7" style:parent-style-name="Normal" style:family="paragraph">
      <style:paragraph-properties fo:widows="0" fo:orphans="0"/>
      <style:text-properties style:font-name-asian="SimSun" fo:font-size="11pt" style:font-size-asian="11pt" style:font-size-complex="11pt" style:language-asian="zh" style:country-asian="CN"/>
    </style:style>
    <style:style style:name="P2668" style:parent-style-name="Normal" style:family="paragraph">
      <style:paragraph-properties fo:widows="0" fo:orphans="0"/>
      <style:text-properties style:font-name-asian="SimSun" style:language-asian="zh" style:country-asian="CN"/>
    </style:style>
    <style:style style:name="P2669" style:parent-style-name="Normal" style:family="paragraph">
      <style:paragraph-properties fo:widows="0" fo:orphans="0" fo:text-align="justify"/>
      <style:text-properties style:font-name-asian="SimSun" style:language-asian="zh" style:country-asian="CN"/>
    </style:style>
    <style:style style:name="P2670" style:parent-style-name="Normal" style:family="paragraph">
      <style:paragraph-properties fo:widows="0" fo:orphans="0"/>
      <style:text-properties style:font-name-asian="SimSun" style:language-asian="zh" style:country-asian="CN"/>
    </style:style>
    <style:style style:name="TableColumn2672" style:family="table-column">
      <style:table-column-properties style:column-width="1.2583in" style:use-optimal-column-width="false"/>
    </style:style>
    <style:style style:name="TableColumn2673" style:family="table-column">
      <style:table-column-properties style:column-width="0.3631in" style:use-optimal-column-width="false"/>
    </style:style>
    <style:style style:name="TableColumn2674" style:family="table-column">
      <style:table-column-properties style:column-width="1.4368in" style:use-optimal-column-width="false"/>
    </style:style>
    <style:style style:name="TableColumn2675" style:family="table-column">
      <style:table-column-properties style:column-width="1.1687in" style:use-optimal-column-width="false"/>
    </style:style>
    <style:style style:name="TableColumn2676" style:family="table-column">
      <style:table-column-properties style:column-width="0.8097in" style:use-optimal-column-width="false"/>
    </style:style>
    <style:style style:name="TableColumn2677" style:family="table-column">
      <style:table-column-properties style:column-width="0.6319in" style:use-optimal-column-width="false"/>
    </style:style>
    <style:style style:name="TableColumn2678" style:family="table-column">
      <style:table-column-properties style:column-width="0.6312in" style:use-optimal-column-width="false"/>
    </style:style>
    <style:style style:name="Table2671" style:family="table">
      <style:table-properties style:width="6.3in" fo:margin-left="0in" table:align="lef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Normal" style:family="paragraph">
      <style:paragraph-properties fo:widows="0" fo:orphans="0" fo:text-align="center"/>
    </style:style>
    <style:style style:name="T2682" style:parent-style-name="DefaultParagraphFont" style:family="text">
      <style:text-properties style:font-name-asian="SimSun" fo:font-size="11pt" style:font-size-asian="11pt" style:font-size-complex="11pt" style:language-asian="zh" style:country-asian="CN"/>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Normal" style:family="paragraph">
      <style:paragraph-properties fo:widows="0" fo:orphans="0" fo:text-align="center"/>
    </style:style>
    <style:style style:name="T2691"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2692"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style>
    <style:style style:name="T2695" style:parent-style-name="DefaultParagraphFont" style:family="text">
      <style:text-properties style:font-name-asian="SimSun" fo:font-size="11pt" style:font-size-asian="11pt" style:font-size-complex="11pt" style:language-asian="zh" style:country-asian="CN"/>
    </style:style>
    <style:style style:name="TableRow2696" style:family="table-row">
      <style:table-row-properties style:min-row-height="0.0138in" style:use-optimal-row-height="false" fo:keep-together="always"/>
    </style:style>
    <style:style style:name="P26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0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0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Normal" style:family="paragraph">
      <style:paragraph-properties fo:widows="0" fo:orphans="0" fo:text-align="center"/>
    </style:style>
    <style:style style:name="T2706" style:parent-style-name="DefaultParagraphFont" style:family="text">
      <style:text-properties style:font-name-asian="SimSun" fo:font-size="11pt" style:font-size-asian="11pt" style:font-size-complex="11pt" style:language-asian="zh" style:country-asian="CN"/>
    </style:style>
    <style:style style:name="TableRow2707" style:family="table-row">
      <style:table-row-properties style:min-row-height="0.0138in" style:use-optimal-row-height="false" fo:keep-together="always"/>
    </style:style>
    <style:style style:name="TableCell27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2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22" style:parent-style-name="Normal" style:family="paragraph">
      <style:paragraph-properties fo:widows="0" fo:orphans="0"/>
      <style:text-properties style:font-name-asian="SimSun" style:language-asian="zh" style:country-asian="CN"/>
    </style:style>
    <style:style style:name="P2723" style:parent-style-name="Normal" style:family="paragraph">
      <style:paragraph-properties fo:widows="0" fo:orphans="0" fo:text-align="justify"/>
      <style:text-properties style:font-name-asian="SimSun" fo:font-size="11pt" style:font-size-asian="11pt" style:language-asian="zh" style:country-asian="CN"/>
    </style:style>
    <style:style style:name="P2724"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725"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726" style:parent-style-name="Normal" style:family="paragraph">
      <style:paragraph-properties fo:widows="0" fo:orphans="0" fo:text-align="justify" fo:margin-left="0.0833in">
        <style:tab-stops/>
      </style:paragraph-properties>
    </style:style>
    <style:style style:name="T2727" style:parent-style-name="DefaultParagraphFont" style:family="text">
      <style:text-properties style:font-name-asian="SimSun" fo:font-size="11pt" style:font-size-asian="11pt" style:language-asian="zh" style:country-asian="CN"/>
    </style:style>
    <style:style style:name="P2728" style:parent-style-name="Normal" style:family="paragraph">
      <style:paragraph-properties fo:widows="0" fo:orphans="0"/>
      <style:text-properties style:font-name-asian="SimSun" style:language-asian="zh" style:country-asian="CN"/>
    </style:style>
    <style:style style:name="P2729" style:parent-style-name="Normal" style:family="paragraph">
      <style:paragraph-properties fo:widows="0" fo:orphans="0" fo:text-align="justify"/>
    </style:style>
    <style:style style:name="T2730" style:parent-style-name="DefaultParagraphFont" style:family="text">
      <style:text-properties style:font-name-asian="SimSun" style:language-asian="zh" style:country-asian="CN"/>
    </style:style>
    <style:style style:name="P2731" style:parent-style-name="Normal" style:family="paragraph">
      <style:paragraph-properties fo:widows="0" fo:orphans="0" fo:text-align="justify"/>
      <style:text-properties style:font-name-asian="SimSun" style:language-asian="zh" style:country-asian="CN"/>
    </style:style>
    <style:style style:name="P2732" style:parent-style-name="Normal" style:family="paragraph">
      <style:paragraph-properties fo:widows="0" fo:orphans="0" fo:text-align="justify"/>
    </style:style>
    <style:style style:name="T2733" style:parent-style-name="DefaultParagraphFont" style:family="text">
      <style:text-properties style:font-name-asian="SimSun" style:language-asian="zh" style:country-asian="CN"/>
    </style:style>
    <style:style style:name="P2734" style:parent-style-name="Normal" style:family="paragraph">
      <style:paragraph-properties fo:widows="0" fo:orphans="0" fo:text-align="justify"/>
    </style:style>
    <style:style style:name="T2735" style:parent-style-name="DefaultParagraphFont" style:family="text">
      <style:text-properties style:font-name-asian="SimSun" style:language-asian="zh" style:country-asian="CN"/>
    </style:style>
    <style:style style:name="P2736" style:parent-style-name="Normal" style:family="paragraph">
      <style:paragraph-properties fo:widows="0" fo:orphans="0" fo:text-align="justify"/>
    </style:style>
    <style:style style:name="T2737" style:parent-style-name="DefaultParagraphFont" style:family="text">
      <style:text-properties style:font-name-asian="SimSun" style:language-asian="zh" style:country-asian="CN"/>
    </style:style>
    <style:style style:name="P2738" style:parent-style-name="Normal" style:family="paragraph">
      <style:paragraph-properties fo:widows="0" fo:orphans="0" fo:text-align="justify"/>
    </style:style>
    <style:style style:name="T2739" style:parent-style-name="DefaultParagraphFont" style:family="text">
      <style:text-properties style:font-name-asian="SimSun" style:language-asian="zh" style:country-asian="CN"/>
    </style:style>
    <style:style style:name="T2740" style:parent-style-name="DefaultParagraphFont" style:family="text">
      <style:text-properties style:font-name-asian="SimSun" style:language-asian="zh" style:country-asian="CN"/>
    </style:style>
    <style:style style:name="P2741" style:parent-style-name="Normal" style:family="paragraph">
      <style:paragraph-properties fo:widows="0" fo:orphans="0" fo:text-align="justify"/>
    </style:style>
    <style:style style:name="T2742" style:parent-style-name="DefaultParagraphFont" style:family="text">
      <style:text-properties style:font-name-asian="SimSun" style:language-asian="zh" style:country-asian="CN"/>
    </style:style>
    <style:style style:name="P2743" style:parent-style-name="Normal" style:family="paragraph">
      <style:paragraph-properties fo:widows="0" fo:orphans="0" fo:text-align="justify"/>
      <style:text-properties style:font-name-asian="SimSun" style:language-asian="zh" style:country-asian="CN"/>
    </style:style>
    <style:style style:name="P2744" style:parent-style-name="Normal" style:family="paragraph">
      <style:paragraph-properties fo:widows="0" fo:orphans="0"/>
      <style:text-properties style:font-name-asian="SimSun" style:language-asian="zh" style:country-asian="CN"/>
    </style:style>
    <style:style style:name="P2745"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746"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747" style:parent-style-name="Normal" style:family="paragraph">
      <style:paragraph-properties fo:widows="0" fo:orphans="0"/>
      <style:text-properties style:font-name-asian="SimSun" style:language-asian="zh" style:country-asian="CN"/>
    </style:style>
    <style:style style:name="P2748" style:parent-style-name="Normal" style:family="paragraph">
      <style:paragraph-properties fo:widows="0" fo:orphans="0" fo:text-align="center"/>
    </style:style>
    <style:style style:name="T2749" style:parent-style-name="DefaultParagraphFont" style:family="text">
      <style:text-properties style:font-name-asian="SimSun" style:language-asian="zh" style:country-asian="C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4">Suvestinė redakcija nuo 2011-07-22 iki 2012-11-22</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text:s/></text:p>
      <text:p text:style-name="P12"><text:span text:style-name="T13"/><text:span text:style-name="T14">LIETUVOS RESPUBLIKOS SOCIALINĖS APSAUGOS IR DARBO MINISTRO</text:span></text:p>
      <text:p text:style-name="P15"/>
      <text:p text:style-name="P16">Į S A K Y M A S</text:p>
      <text:p text:style-name="P17">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8"/>
      <text:p text:style-name="P19">2006 m. balandžio 5 d. Nr. A1-92</text:p>
      <text:p text:style-name="P20">Vilnius</text:p>
      <text:p text:style-name="P21"/>
      <text:p text:style-name="P22"/>
      <text:p text:style-name="P23">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4">31-1092</text:span></text:a>) 1.2 ir 1.3 punktais,<text:s/></text:p>
      <text:p text:style-name="P25">1.<text:s/><text:span text:style-name="T26">Tvirtinu</text:span><text:s/>pridedamus:</text:p>
      <text:p text:style-name="P27">1.1. Socialinių darbuotojų<text:s/>ir socialinių darbuotojų padėjėjų kvalifikacinius reikalavimus;</text:p>
      <text:p text:style-name="P28">1.2. Socialinių darbuotojų ir socialinių darbuotojų padėjėjų profesinės kvalifikacijos kėlimo tvarkos aprašą;</text:p>
      <text:p text:style-name="P29">1.3. Socialinių darbuotojų atestacijos tvarkos aprašą.</text:p>
      <text:p text:style-name="P30">2.<text:s/><text:span text:style-name="T31">Laikau</text:span><text:s/>netekusiais galios:</text:p>
      <text:p text:style-name="P32">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3">94-3510</text:span></text:a>);</text:p>
      <text:p text:style-name="P34">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5">4-114</text:span></text:a>);</text:p>
      <text:p text:style-name="P36">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7">4-112</text:span></text:a>).</text:p>
      <text:p text:style-name="P38">3.<text:s/><text:span text:style-name="T39">Nustatau,</text:span><text:s/>kad šis įsakymas įsigalioja nuo 2006 m. liepos 1 d.</text:p>
      <text:p text:style-name="P40"><text:span text:style-name="T41">4</text:span><text:span text:style-name="T42">.<text:s/></text:span><text:span text:style-name="T43">Nustatau,</text:span><text:span text:style-name="T44"><text:s/>kad šiuo įsakymu patvirtintų Socialinių darbuotojų ir socialinių darbuotojų padėjėjų kvalifikacinių reikalavimų 5 punkte nustatyti reikalavimai socialiniams darbuotojams taikomi nuo 2011 m. liepos 1 d.</text:span><text:s/></text:p>
      <text:p text:style-name="P45">Papildyta punktu:</text:p>
      <text:p text:style-name="P46"><text:span text:style-name="T47">Nr.<text:s/></text:span><text:a xlink:href="https://www.e-tar.lt/portal/legalAct.html?documentId=TAR.A1DB094779B2" office:target-frame-name="_top" xlink:show="replace"><text:span text:style-name="T48">A1-30</text:span></text:a><text:span text:style-name="T49">, 2009-01-26, Žin., 2009, Nr. 12-472 (2009-01-31), i. k. 1092230ISAK000A1-30</text:span></text:p>
      <text:p text:style-name="P50">Punkto pakeitimai:</text:p>
      <text:p text:style-name="P51"><text:span text:style-name="T52">Nr.<text:s/></text:span><text:a xlink:href="https://www.e-tar.lt/portal/legalAct.html?documentId=TAR.DB39BC182041" office:target-frame-name="_top" xlink:show="replace"><text:span text:style-name="T53">A1-671</text:span></text:a><text:span text:style-name="T54">,<text:s/></text:span><text:span text:style-name="T55">2009-12-11, Žin., 2009, Nr. 149-6684 (2009-12-17), i. k. 1092230ISAK00A1-671</text:span></text:p>
      <text:p text:style-name="Normal"/>
      <text:p text:style-name="P56"><text:span text:style-name="T57">5.</text:span><text:span text:style-name="T58"><text:s/>Neteko galios nuo 2011-01-07</text:span></text:p>
      <text:p text:style-name="P59">Punkto naikinimas:</text:p>
      <text:p text:style-name="P60"><text:span text:style-name="T61">Nr.<text:s/></text:span><text:a xlink:href="https://www.e-tar.lt/portal/legalAct.html?documentId=TAR.3C38AFB94FE3" office:target-frame-name="_top" xlink:show="replace"><text:span text:style-name="T62">A1-639</text:span></text:a><text:span text:style-name="T63">, 2010-12-31, Žin. 2011, Nr. 2-79</text:span><text:span text:style-name="T64"><text:s/>(2011-01-06), i. k. 1102230ISAK00A1-639</text:span></text:p>
      <text:p text:style-name="P65">Papildyta punktu:</text:p>
      <text:p text:style-name="P66"><text:span text:style-name="T67">Nr.<text:s/></text:span><text:a xlink:href="https://www.e-tar.lt/portal/legalAct.html?documentId=TAR.7D0DD92865E6" office:target-frame-name="_top" xlink:show="replace"><text:span text:style-name="T68">A1-41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soft-page-break/>
      <text:p text:style-name="P74">PATVIRTINTA</text:p>
      <text:p text:style-name="P75">Lietuvos Respublikos socialinės apsaugos ir<text:s/></text:p>
      <text:p text:style-name="P76">darbo ministro 2006 m. balandžio 5 d.<text:s/></text:p>
      <text:p text:style-name="P77">įsakymu Nr. 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text:span text:style-name="T90">3</text:span><text:span text:style-name="T91">. Socialiniais darbuotojais ir socialinio darbuotojo padėjėjais laikomi socialinį darbą dirbantys asmenys, kurių<text:s/></text:span><text:span text:style-name="T92">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93">142-5667</text:span></text:a><text:span text:style-name="T94">).</text:span><text:s/></text:p>
      <text:p text:style-name="P95">Punkto pakeitimai:</text:p>
      <text:p text:style-name="P96"><text:span text:style-name="T97">Nr.<text:s/></text:span><text:a xlink:href="https://www.e-tar.lt/portal/legalAct.html?documentId=TAR.3C38AFB94FE3" office:target-frame-name="_top" xlink:show="replace"><text:span text:style-name="T98">A1-639</text:span></text:a><text:span text:style-name="T99">, 2010-12-31, Žin., 2011, Nr. 2-79 (2011-01-06), i. k. 1102230ISAK00A1-639</text:span></text:p>
      <text:p text:style-name="Normal"/>
      <text:p text:style-name="P100">4. Socialinis darbas – profesinė socialinio darbuotojo ir socialinių darbuotojų padėjėjų<text:s/><text:soft-page-break/>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101"/>
      <text:p text:style-name="P102"><text:span text:style-name="T103">II</text:span><text:span text:style-name="T104">.<text:s/></text:span><text:span text:style-name="T105">SOCIALINIO DARBUOT</text:span><text:span text:style-name="T106">OJO IR SOCIALINIO DARBUOTOJO PADĖJĖJO ŽINIOS, ĮGŪDŽIAI IR VERTYBĖS</text:span></text:p>
      <text:p text:style-name="P107"/>
      <text:p text:style-name="P108">5. Socialinis darbuotojas turi turėti aukštąjį socialinio darbo ar jam prilyginamą išsilavinimą.</text:p>
      <text:p text:style-name="P109">Prilyginamu išsilavinimu laikomas:</text:p>
      <text:p text:style-name="P110">kitas aukštasis socialinių mokslų studijų srities<text:s/>išsilavinimas ir gautas 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11">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12">Socialinius darbuotojus rengianti aukštoji mokykla turi teisę savarankiškai nustatyti, kurie iš jos vykdomos ir teisės aktų nustatyta tvarka akredituotos bei registruotos studijų programos dalykų sudaro socialinio darbo dalykus, bei suteikti socialinio darbuotojo kvalifikaciją.</text:p>
      <text:p text:style-name="P113">Punkto pakeitimai:</text:p>
      <text:p text:style-name="P114"><text:span text:style-name="T115">Nr.<text:s/></text:span><text:a xlink:href="https://www.e-tar.lt/portal/legalAct.html?documentId=TAR.632FA9EB6A47" office:target-frame-name="_top" xlink:show="replace"><text:span text:style-name="T116">A1-185</text:span></text:a><text:span text:style-name="T117">, 2006-07-05, Žin., 2006, Nr. 79-3123 (2006-07-20), i. k. 1062230ISAK00A1-185</text:span></text:p>
      <text:p text:style-name="P118"><text:span text:style-name="T119">Nr.<text:s/></text:span><text:a xlink:href="https://www.e-tar.lt/portal/legalAct.html?documentId=TAR.CCDFD527B139" office:target-frame-name="_top" xlink:show="replace"><text:span text:style-name="T120">A1-152</text:span></text:a><text:span text:style-name="T121">, 2008-05-09, Žin., 2008, Nr. 55-2104 (2008-05-15), i.</text:span><text:span text:style-name="T122"><text:s/>k. 1082230ISAK00A1-152</text:span></text:p>
      <text:p text:style-name="P123"><text:span text:style-name="T124">Nr.<text:s/></text:span><text:a xlink:href="https://www.e-tar.lt/portal/legalAct.html?documentId=TAR.A1DB094779B2" office:target-frame-name="_top" xlink:show="replace"><text:span text:style-name="T125">A1-30</text:span></text:a><text:span text:style-name="T126">, 2009-01-26, Žin., 2009, Nr. 12-472 (2009-01-31), i. k. 1092230ISAK000A1-30</text:span></text:p>
      <text:p text:style-name="P127"><text:span text:style-name="T128">Nr.<text:s/></text:span><text:a xlink:href="https://www.e-tar.lt/portal/legalAct.html?documentId=TAR.DB39BC182041" office:target-frame-name="_top" xlink:show="replace"><text:span text:style-name="T129">A1-671</text:span></text:a><text:span text:style-name="T130">, 2009-12-11, Žin., 2009, Nr. 149-6684 (2009-12-17), i. k. 1092230ISAK00A1-671</text:span></text:p>
      <text:soft-page-break/>
      <text:p text:style-name="P131"><text:span text:style-name="T132">Nr.<text:s/></text:span><text:a xlink:href="https://www.e-tar.lt/portal/legalAct.html?documentId=TAR.F04C7C3FBE10" office:target-frame-name="_top" xlink:show="replace"><text:span text:style-name="T133">A1-328</text:span></text:a><text:span text:style-name="T134">, 2011-07-14, Žin., 2011, Nr. 94-4449 (2011-07-21), i. k.</text:span><text:span text:style-name="T135"><text:s/>1112230ISAK00A1-328</text:span></text:p>
      <text:p text:style-name="Normal"/>
      <text:p text:style-name="P136">6. Socialinio darbuotojo padėjėjui reikalavimas turėti aukštąjį socialinio darbo ar jam prilygintą išsilavinimą yra netaikomas.</text:p>
      <text:p text:style-name="P137">Socialinio darbuotojo padėjėju negali dirbti asmuo, teritorinės darbo biržos siųstas pagal viešųjų darbų programą.</text:p>
      <text:p text:style-name="P138">Punkto pakeitimai:</text:p>
      <text:p text:style-name="P139"><text:span text:style-name="T140">Nr.<text:s/></text:span><text:a xlink:href="https://www.e-tar.lt/portal/legalAct.html?documentId=TAR.9A08F72D3719" office:target-frame-name="_top" xlink:show="replace"><text:span text:style-name="T141">A1-237</text:span></text:a><text:span text:style-name="T142">, 2006-08-22, Žin., 2006, Nr. 91-3586 (2006-08-26), i. k. 1062230ISAK00A1-237</text:span></text:p>
      <text:p text:style-name="Normal"/>
      <text:p text:style-name="P143">7. Socialinis darbuotojas turi turėti teorinių socialinio darbo žinių apie Lietuvos socialinės apsaugos sistemą, socialinės apsaugos sritį reglamentuojančius teisės aktus, žmogaus teises, Europos Sąjungos šalių socialinės paramos sistemas.</text:p>
      <text:p text:style-name="P144">8. Socialinis darbuotojas savo įgytomis teorinėmis socialinio<text:s/>darbo žiniomis ir praktiniais socialinio darbo įgūdžiais bei gebėjimais turi nuolat dalintis su savo kolegomis, socialinių darbuotojų padėjėjais, socialinio darbo studentais ir kitais socialinį darbą dirbančiais asmenimis.</text:p>
      <text:p text:style-name="P145">9. Socialinis darbuotojas turi suprasti, kaip funkcionuoja visuomenė ir kaip joje funkcionuoja individas.</text:p>
      <text:p text:style-name="P146">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47">11. Socialinis darbuotojas turi atsižvelgti į kliento individualumą, vadovautis jo poreikiais ir parinkti tokius socialinio darbo metodus bei socialines<text:s/>paslaugas, kurios geriausiai tiktų spręsti konkrečias kliento, jo šeimos ar bendruomenės socialines problemas ir geriausiai atitiktų jų interesus.</text:p>
      <text:p text:style-name="P148">12. Socialinio darbuotojo padėjėjas, siekdamas geriausio žmogaus intereso, turi nuolat glaudžiai bendradarbiauti su jam vadovaujančiu socialiniu darbuotoju.</text:p>
      <text:p text:style-name="P149">13. Socialinis darbuotojas ir socialinio darbuotojo padėjėjas savo veikloje turi vadovautis šiomis vertybinėmis nuostatomis:</text:p>
      <text:p text:style-name="P150">13.1. gerbti savo klientus ir vertinti kiekvieno iš jų unikalumą;</text:p>
      <text:p text:style-name="P151">13.2. būti empatiškas, stengtis suprasti kiekvieną klientą ir jam padėti;</text:p>
      <text:p text:style-name="P152">13.3. vertinti visus klientus vienodai ir teikti jiems pagalbą nepriklausomai nuo jų socialinės padėties, tikėjimo, lyties, rasės, įsitikinimų ar pažiūrų;</text:p>
      <text:p text:style-name="P153">13.4. pasitikėti savo<text:s/>klientu, būti objektyviu priimant sprendimus, nesivadovauti išankstinėmis nuostatomis;</text:p>
      <text:p text:style-name="P154">13.5. sukurti bendradarbiavimo su klientu santykius, į jo socialinių problemų sprendimą įtraukiant jį patį, jo šeimą, bendruomenę;</text:p>
      <text:p text:style-name="P155">13.6. laikytis konfidencialumo, apie klientą žinomą informaciją teikiant tik įstatymų numatytais atvejais ir tik siekiant apginti geriausius kliento interesus.</text:p>
      <text:p text:style-name="P156"/>
      <text:p text:style-name="P157">14. Socialinis darbuotojas ir socialinio darbuotojo padėjėjas turi pasižymėti tokiomis savybėmis kaip tolerancija, geranoriškumas, atsakingumas, kūrybiškumas bei iniciatyvumas.</text:p>
      <text:p text:style-name="P158">15. Socialinis darbuotojas ir socialinio darbuotojo padėjėjas turi nuolat siekti atnaujinti savo teorines socialinio darbo žinias ir praktinius socialinio darbo įgūdžius bei gebėjimus.</text:p>
      <text:p text:style-name="P159"/>
      <text:p text:style-name="P160"><text:span text:style-name="T161">III</text:span><text:span text:style-name="T162">.<text:s/></text:span><text:span text:style-name="T163">REIKALAVIMAI SOCIALINIO DARBUOTOJO IR SOCIALINIO DARBUOTOJO PADĖJĖJO PROFESINEI VEIKLAI</text:span></text:p>
      <text:p text:style-name="P164"/>
      <text:p text:style-name="P165">16. Socialinio darbuotojo pagrindiniai veiklos tikslai:</text:p>
      <text:p text:style-name="P166">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67">16.2. gerinti asmenų, jų socialinių grupių, bendruomenių socialinį gyvenimą, mažinant jų<text:s/><text:soft-page-break/>socialinę atskirtį ir skatinant jų socialinę integraciją į visuomenę;</text:p>
      <text:p text:style-name="P168">16.3. siekti užkirsti kelią galimoms asmens, šeimos ar bendruomenės socialinėms problemoms atsirasti.</text:p>
      <text:p text:style-name="P169">17. Šių tikslų socialinis darbuotojas turi siekti tiesiogiai dirbdamas socialinį darbą, organizuodamas socialinių paslaugų teikimą, vykdydamas prevencinę socialinę veiklą bei bendrai veiklai telkdamas kitus specialistus ir bendruomenę.</text:p>
      <text:p text:style-name="P170">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text:s/>nariais, savanoriais.</text:p>
      <text:p text:style-name="P171">19. Socialinis darbuotojas turi organizuoti socialinių darbuotojų padėjėjų veiklą, telkti juos bei kitus įstaigos, įmonės ar organizacijos, kurioje jis dirba, specialistus bendrai komandinei veiklai.</text:p>
      <text:p text:style-name="P172">20. Socialinio darbuotojo<text:s/>padėjėjas dirba socialinį darbą pagal socialinio darbuotojo nurodymus ir jam vadovaujant.</text:p>
      <text:p text:style-name="P173">21. Išskiriamos šios pagrindinės socialinio darbuotojo ir socialinių darbuotojų padėjėjų klientų grupės:</text:p>
      <text:p text:style-name="P174">21.1. likę be tėvų globos vaikai;</text:p>
      <text:p text:style-name="P175">21.2. socialinės<text:s/>rizikos vaikai ir jų šeimos;</text:p>
      <text:p text:style-name="P176">21.3. vaikai su negalia ir jų šeimos;</text:p>
      <text:p text:style-name="P177">21.4. socialinės rizikos šeimos ir jų vaikai;</text:p>
      <text:p text:style-name="P178">21.5. senyvo amžiaus asmenys ir jų šeimos;</text:p>
      <text:p text:style-name="P179">21.6. socialinės rizikos suaugę asmenys ir jų šeimos;</text:p>
      <text:p text:style-name="P180">21.7. suaugę asmenys su<text:s/>negalia ir jų šeimos;</text:p>
      <text:p text:style-name="P181">21.8. kiti asmenys, turintys socialinių problemų ir negalintys pasirūpinti savimi, bendruomenė.</text:p>
      <text:p text:style-name="P182">22. Socialinis darbuotojas turi būti pasirengęs vykdyti šias veiklas:</text:p>
      <text:p text:style-name="P183">22.1. vertinti ir nustatyti pagalbos poreikius asmeniui,<text:s/>šeimai ar bendruomenei ir inicijuoti jos teikimą;</text:p>
      <text:p text:style-name="P184">22.2. planuoti socialines paslaugas asmeniui, šeimai ar bendruomenei;</text:p>
      <text:p text:style-name="P185">22.3. organizuoti socialinį darbą ir socialinių paslaugų teikimą asmeniui, šeimai ar bendruomenei;</text:p>
      <text:p text:style-name="P186">22.4. vertinti socialinio darbo su asmeniu, šeima ar bendruomene ir pagalbos teikimo jiems veiksmingumą.</text:p>
      <text:p text:style-name="P187">23. Socialinis darbuotojas, vertindamas ir nustatydamas pagalbos poreikius asmeniui, šeimai ar bendruomenei bei inicijuodamas jos teikimą, turi gebėti:</text:p>
      <text:p text:style-name="P188">23.1. surinkti<text:s/>informaciją apie būtinybę asmeniui ar šeimai gauti pagalbą bei inicijuoti šios pagalbos teikimą;</text:p>
      <text:p text:style-name="P189">23.2. pasitelkti asmens aplinką informacijai apie asmenų ar šeimų būtinybę gauti pagalbą surinkti;</text:p>
      <text:p text:style-name="P190">23.3. surinkti arba padėti surinkti asmeniui ar šeimai pagalbai gauti būtinus dokumentus;</text:p>
      <text:p text:style-name="P191">23.4. bendradarbiaujant su asmeniu ar šeima, analizuoti galimus problemos sprendimo būdus, vertinti asmens ar šeimos motyvaciją ir galimybes patiems spręsti savo socialines problemas;</text:p>
      <text:p text:style-name="P192">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93">23.6. tarpininkauti kitoms įstaigoms, įmonėms, organizacijoms dėl pagalbos asmeniui ar šeimai gavimo;</text:p>
      <text:p text:style-name="P194">23.7. telkti specialistus įvertinti asmens ar šeimos pagalbos poreikį;</text:p>
      <text:p text:style-name="P195">23.8. nustatyti asmens ar šeimos socialinių paslaugų poreikius, asmens nesavarankiškumo lygį, įvertinti asmens ar šeimos socialinę riziką;</text:p>
      <text:p text:style-name="P196">23.9. pildyti reikiamus dokumentus, rengti išvadas dėl socialinių paslaugų skyrimo ir su jomis supažindinti asmenį ar šeimą, ar asmens globėją, rūpintoją.</text:p>
      <text:p text:style-name="P197">24. Socialinis darbuotojas, planuodamas socialines paslaugas asmeniui, šeimai ar bendruomenei, turi gebėti:</text:p>
      <text:p text:style-name="P198">24.1. sudaryti socialinio darbo su asmeniu ar šeima veiksmų planus, individualios socialinės globos planus, nustatyti konkrečias jiems būtinas<text:s/>teikti socialines paslaugas;</text:p>
      <text:p text:style-name="P199">24.2. parinkti individualius socialinio darbo su asmeniu ar šeima metodus;</text:p>
      <text:p text:style-name="P200">24.3. numatyti asmens ar šeimos įtraukimo į teikiamos pagalbos procesą būdus;</text:p>
      <text:p text:style-name="P201">24.4. siūlyti asmeniui ar šeimai jų socialinių problemų sprendimo alternatyvas bei kartu su asmeniu ar šeima analizuoti jų padėtį, suteikiant jiems reikalingų žinių, patarimų bei informacijos;</text:p>
      <text:p text:style-name="P202">24.5. tarpininkauti dėl kitų pagalbos priemonių (piniginės socialinės paramos, vaiko teisių apsaugos, užimtumo, sveikatos<text:s/>priežiūros, švietimo ir ugdymo, socialinio būsto, specialiųjų pagalbos priemonių ir kt.) asmeniui, šeimai ar bendruomenei teikimo;</text:p>
      <text:p text:style-name="P203">24.6. bendradarbiauti su kitais specialistais, galinčiais suteikti pagalbą asmeniui ar šeimai;</text:p>
      <text:p text:style-name="P204">24.7. duoti nurodymus<text:s/>įstaigos, įmonės, organizacijos, kurioje jis dirba, socialinio darbuotojo padėjėjams;</text:p>
      <text:p text:style-name="P205">24.8. prognozuoti socialinių problemų bendruomenėje atsiradimą.</text:p>
      <text:p text:style-name="P206">25. Socialinis darbuotojas, organizuodamas socialinį darbą ir socialinių paslaugų teikimą asmeniui, šeimai ar bendruomenei, turi gebėti:</text:p>
      <text:p text:style-name="P207">25.1. dirbti socialinį darbą su asmeniu ar šeima, skatinant juos analizuoti bei vertinti savo stipriąsias ir silpnąsias puses bei lūkesčius;</text:p>
      <text:p text:style-name="P208">25.2. sutelkti bendruomenę ir asmens ar šeimos aplinkos išteklius jų socialinėms problemoms spręsti;</text:p>
      <text:p text:style-name="P209">25.3. skatinti bendruomenę aktyviai dalyvauti sprendžiant socialines problemas ir teikiant pagalbą asmenims ar šeimoms;</text:p>
      <text:p text:style-name="P210">25.4. konsultuoti asmenį ar šeimą, asmens globėją ar rūpintoją, jiems tarpininkauti, patarti,<text:s/>pagal galimybes atstovauti asmens ar šeimos interesams, organizuoti asmenų socialinių grupių savipagalbos veiklą;</text:p>
      <text:p text:style-name="P211">25.5. skatinti asmenį ir šeimą palaikyti jų tarpusavio socialinius ryšius;</text:p>
      <text:p text:style-name="P212">25.6. telkti įstaigos, įmonės, organizacijos, kurioje jis dirba, specialistų komandą asmens šeimos ar bendruomenės socialinėms problemoms spręsti ir pagalbai joms teikti;</text:p>
      <text:p text:style-name="P213">25.7. koordinuoti socialinių paslaugų teikimą asmeniui, šeimai ar bendruomenei;</text:p>
      <text:p text:style-name="P214">25.8. organizuoti, prižiūrėti ir koordinuoti įstaigos, įmonės, organizacijos, kurioje jis dirba, socialinių darbuotojų padėjėjų ir savanorių veiklą;</text:p>
      <text:p text:style-name="P215">25.9. esant galimybei ir būtinybei rengti socialinių darbuotojų padėjėjų profesinės kvalifikacijos kėlimo programas ir pagal jas vykdyti įstaigos, įmonės ar organizacijos įžanginius socialinių darbuotojų padėjėjų mokymus;</text:p>
      <text:p text:style-name="P216">25.10. rengti ir inicijuoti bendruomenės ar įstaigos, įmonės, organizacijos socialinių paslaugų programas;</text:p>
      <text:p text:style-name="P217">25.11. vykdyti švietėjišką veiklą bendruomenėje.</text:p>
      <text:p text:style-name="P218">26. Socialinis<text:s/>darbuotojas, vertindamas socialinio darbo su asmeniu, šeima ar bendruomene ir pagalbos jiems teikimo veiksmingumą, turi gebėti:</text:p>
      <text:p text:style-name="P219">26.1. vertinti asmens ar šeimos motyvacijos pokyčius bei pasiektus rezultatus;</text:p>
      <text:p text:style-name="P220">26.2. analizuoti pagalbos poveikio asmeniui<text:s/>ar šeimai veiksmingumą;</text:p>
      <text:p text:style-name="P221">26.3. inicijuoti ir periodiškai peržiūrėti socialinių paslaugų ir kitos pagalbos asmeniui ar šeimai poreikį;</text:p>
      <text:p text:style-name="P222">26.4. telkti kitus specialistus įvertinti pagalbos veiksmingumą;</text:p>
      <text:p text:style-name="P223">26.5. koreguoti socialinio darbo su asmeniu ar šeima veiksmų planus, individualios socialinės globos planus, konkrečias jiems numatomas teikti socialines paslaugas;</text:p>
      <text:p text:style-name="P224">26.6. patikslinti, ar pagalba, dėl kurios buvo tarpininkauta kitose įstaigose, įmonėse, organizacijose, asmeniui ar šeimai buvo suteikta;</text:p>
      <text:p text:style-name="P225">26.7. esant būtinybei tarpininkauti asmeniui ar šeimai dėl papildomos ar naujos pagalbos gavimo;</text:p>
      <text:p text:style-name="P226">26.8. domėtis ir rinkti informaciją apie pagalbą jau gavusio ir pradėjusio savarankiškai rūpintis savimi ar savo šeima asmens ar jo šeimos socialinę padėtį ir jos aplinką, esant būtinybei, pakartotinai inicijuoti pagalbos teikimą;</text:p>
      <text:p text:style-name="P227">26.9. analizuoti savo profesinę veiklą;</text:p>
      <text:p text:style-name="P228">26.10. vertinti įstaigos, įmonės, organizacijos, kurioje dirba, socialinių darbuotojų padėjėjų veiklą;</text:p>
      <text:p text:style-name="P229">26.11. kaupti „gerąją“ socialinio darbo patirtį ir ją skleisti kitiems;</text:p>
      <text:p text:style-name="P230">26.12. teikti siūlymus įstaigos, įmonės, organizacijos, kurioje jis dirba, vadovui dėl socialinių paslaugų organizavimo ir socialinių paslaugų kokybės;</text:p>
      <text:p text:style-name="P231">26.13. atkreipti valstybės ir<text:s/>savivaldybių institucijų dėmesį į aplinkybes, dėl kurių kyla socialinės problemos, analizuoti socialinę sritį reglamentuojančių teisės aktų įgyvendinimą, esant reikalui, teikti pasiūlymus jiems tobulinti.</text:p>
      <text:p text:style-name="P232">27. Specialieji reikalavimai socialiniams darbuotojams, teikiantiems socialinę priežiūrą socialinės rizikos šeimoms, kurių pareigybės yra finansuojami iš valstybės biudžeto specialių tikslinių dotacijų savivaldybių biudžetams:</text:p>
      <text:p text:style-name="P233">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3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35">27.4. socialinis darbuotojas turi būti pasirengęs vykdyti šias veiklas:</text:p>
      <text:p text:style-name="P236">27.4.1. tirti socialinės rizikos šeimų socialinę situaciją;</text:p>
      <text:p text:style-name="P237">27.4.2. vykdyti socialinių problemų socialinės rizikos šeimoms iškilimo prevenciją;</text:p>
      <text:p text:style-name="P238">27.4.3. nustatyti socialinės rizikos šeimų socialinių paslaugų poreikį;</text:p>
      <text:p text:style-name="P239">27.4.4. planuoti ir teikti socialinę priežiūrą socialinės rizikos šeimoms, ugdant ir palaikant suaugusių šeimos narių socialinius įgūdžius;<text:s/></text:p>
      <text:p text:style-name="P240">27.4.5. vertinti socialinės rizikos šeimai teikiamos socialinės priežiūros veiksmingumą ir efektyvumą;</text:p>
      <text:p text:style-name="P241">27.4.6. telkti pedagogų, socialinių pedagogų, psichologų ir kitų specialistų komandą darbui su socialinės rizikos šeimomis;</text:p>
      <text:p text:style-name="P242">27.4.7. rinkti ir kaupti informaciją apie socialinės rizikos šeimų problemas ir jų socialinę aplinką;</text:p>
      <text:p text:style-name="P243">27.4.8. teikti išvadas ir siūlymus dėl socialinės rizikos šeimų socialinės situacijos bei jų problemų sprendimo būdų;</text:p>
      <text:p text:style-name="P244">27.4.9. teikti siūlymus dėl socialinės rizikos šeimos įrašymo ir išbraukimo iš socialinės rizikos šeimų apskaitos.</text:p>
      <text:p text:style-name="P245">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text:s/>pagal paskirtį</text:p>
      <text:p text:style-name="P246">27.4.11. kreiptis į teisėsaugos institucijas pagalbos, siekiant užtikrinti, kad nebūtų trukdoma planuoti ir vykdyti socialinę priežiūrą socialinės rizikos šeimoje.<text:s/></text:p>
      <text:p text:style-name="P247">Papildyta punktu:</text:p>
      <text:p text:style-name="P248"><text:span text:style-name="T249">Nr.<text:s/></text:span><text:a xlink:href="https://www.e-tar.lt/portal/legalAct.html?documentId=TAR.632FA9EB6A47" office:target-frame-name="_top" xlink:show="replace"><text:span text:style-name="T250">A1-185</text:span></text:a><text:span text:style-name="T251">, 2006-07-05, Žin., 2006, Nr. 79-3123 (2006-07-20), i. k. 1062230ISAK00A1-185</text:span></text:p>
      <text:p text:style-name="P252">Punkto pakeitimai:</text:p>
      <text:p text:style-name="P253"><text:span text:style-name="T254">Nr.<text:s/></text:span><text:a xlink:href="https://www.e-tar.lt/portal/legalAct.html?documentId=TAR.3C38AFB94FE3" office:target-frame-name="_top" xlink:show="replace"><text:span text:style-name="T255">A1-639</text:span></text:a><text:span text:style-name="T256">, 2010-12-31, Žin., 2011,</text:span><text:span text:style-name="T257"><text:s/>Nr. 2-79 (2011-01-06), i. k. 1102230ISAK00A1-639</text:span></text:p>
      <text:p text:style-name="Normal"/>
      <text:p text:style-name="P258"><text:span text:style-name="T259">IV</text:span><text:span text:style-name="T260">.<text:s/></text:span><text:span text:style-name="T261">BAIGIAMOSIOS NUOSTATOS</text:span></text:p>
      <text:p text:style-name="P262"/>
      <text:p text:style-name="P263">28. Socialinis darbuotojas ir socialinio darbuotojo padėjėjas savo profesinėje veikloje vadovaujasi Lietuvos Respublikos Konstitucija, Lietuvos Respublikos<text:s/>įstatymais, Lietuvos Respublikos Vyriausybės nutarimais ir kitais norminiais aktais, taip pat Lietuvos socialinių darbuotojų etikos kodeksu ir pareigybės aprašymu.</text:p>
      <text:p text:style-name="P264">Punkto numeracijos pakeitimas:</text:p>
      <text:p text:style-name="P265"><text:span text:style-name="T266">Nr.<text:s/></text:span><text:a xlink:href="https://www.e-tar.lt/portal/legalAct.html?documentId=TAR.632FA9EB6A47" office:target-frame-name="_top" xlink:show="replace"><text:span text:style-name="T267">A1-185</text:span></text:a><text:span text:style-name="T268">, 2006-07-05, Žin., 2006, Nr. 79-3123 (2006-07-20), i. k. 1062230ISAK00A1-185</text:span></text:p>
      <text:p text:style-name="Normal"/>
      <text:p text:style-name="P269">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70">Punkto numeracijos pakeitimas:</text:p>
      <text:p text:style-name="P271"><text:span text:style-name="T272">Nr.<text:s/></text:span><text:a xlink:href="https://www.e-tar.lt/portal/legalAct.html?documentId=TAR.632FA9EB6A47" office:target-frame-name="_top" xlink:show="replace"><text:span text:style-name="T273">A1-185</text:span></text:a><text:span text:style-name="T274">, 2006-07-05, Žin., 2006, Nr. 79-3123 (2006-07-20), i. k. 1062230ISAK00A1-185</text:span></text:p>
      <text:p text:style-name="Normal"/>
      <text:p text:style-name="P275">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6">Punkto numeracijos pakeitimas:</text:p>
      <text:p text:style-name="P277"><text:span text:style-name="T278">Nr.<text:s/></text:span><text:a xlink:href="https://www.e-tar.lt/portal/legalAct.html?documentId=TAR.632FA9EB6A47" office:target-frame-name="_top" xlink:show="replace"><text:span text:style-name="T279">A1-185</text:span></text:a><text:span text:style-name="T280">, 2006-07-05, Žin., 2006, Nr. 79-3123 (2006-07-20), i. k. 1062230ISAK00A1-185</text:span></text:p>
      <text:p text:style-name="Normal"/>
      <text:p text:style-name="P281">31. Socialinio darbuotojo padėjėjas privalo kelti savo profesinę kvalifikaciją, dalyvaudamas įžanginiuose ir periodiniuose profesinės kvalifikacijos kėlimo mokymuose socialinės apsaugos ir darbo ministro nustatyta tvarka.</text:p>
      <text:p text:style-name="P282">Punkto numeracijos pakeitimas:</text:p>
      <text:p text:style-name="P283"><text:span text:style-name="T284">Nr.<text:s/></text:span><text:a xlink:href="https://www.e-tar.lt/portal/legalAct.html?documentId=TAR.632FA9EB6A47" office:target-frame-name="_top" xlink:show="replace"><text:span text:style-name="T285">A1-185</text:span></text:a><text:span text:style-name="T286">, 2006-07-05, Žin., 2006, Nr. 79-3123 (2006-07-20), i. k. 1062230ISAK00A1-185</text:span></text:p>
      <text:p text:style-name="Normal"/>
      <text:p text:style-name="P287">______________</text:p>
      <text:p text:style-name="P288"><text:span text:style-name="T289">PATVIRTINTA</text:span></text:p>
      <text:p text:style-name="P290">Lietuvos Respublikos socialinės<text:s/></text:p>
      <text:p text:style-name="P291">apsaugos ir darbo ministro<text:s/></text:p>
      <text:p text:style-name="P292">2006 m. balandžio 5 d.<text:s/></text:p>
      <text:p text:style-name="P293">įsakymu Nr. A1-92</text:p>
      <text:p text:style-name="P294">(Lietuvos Respublikos socialinės<text:s/></text:p>
      <text:p text:style-name="P295">apsaugos ir darbo ministro<text:s/></text:p>
      <text:p text:style-name="P296">2010 m. gruodžio 31 d.<text:s/></text:p>
      <text:p text:style-name="P297">įsakymo Nr. A1-639 redakcija)</text:p>
      <text:p text:style-name="P298"/>
      <text:p text:style-name="P299"><text:span text:style-name="T300">SOCIALINIŲ DARBUOTOJŲ IR SOCIALINIŲ DARBUOTOJŲ PADĖJĖJŲ PROFESINĖS KVALIFIKACIJOS KĖLIMO TVARKOS 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Socialinių darbuotojų ir socialinių darbuotojų padėjėjų profesinės kvalifikacijos kėlimo tvarkos aprašas (toliau vadinama – šis Tvarkos aprašas) nustato socialinių darbuotojų, socialinių darbuotojų padėjėjų ir socialinį darbą dirbantiesiems prilyginamų<text:s/></text:span><text:span text:style-name="T310">darbuotojų profesinės kvalifikacijos kėlimo tikslus ir uždavinius, profesinės kvalifikacijos kėlimo organizavimą ir finansavimą bei kvalifikacijos kėlimo programų atranką.</text:span></text:p>
      <text:p text:style-name="P311"><text:span text:style-name="T312">2</text:span><text:span text:style-name="T313">. Šiame Tvarkos apraše vartojamos sąvokos:</text:span></text:p>
      <text:p text:style-name="P314"><text:span text:style-name="T315">Socialiniai darbuotojai</text:span><text:span text:style-name="T316"><text:s/>– Socialinį<text:s/></text:span><text:span text:style-name="T317">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318">142-5667</text:span></text:a><text:span text:style-name="T319">), 2 punkte nurodyti darbuotojai.</text:span></text:p>
      <text:p text:style-name="P320"><text:span text:style-name="T321">Socialinio darbuotojo padėjėjai</text:span><text:span text:style-name="T322"><text:s/>– Socialinį darbą dirbančių darbuotojų pareigybių sąrašo, patvirtinto Lietuvos Respublikos socialinės aps</text:span><text:span text:style-name="T323">augos ir darbo ministro 2008 m. gruodžio 4 d. įsakymu Nr. A1-401 „Dėl Socialinį darbą dirbančių darbuotojų pareigybių sąrašo patvirtinimo“, 3 punkte nurodyti darbuotojai.</text:span></text:p>
      <text:p text:style-name="P324"><text:span text:style-name="T325">Socialinį darbą dirbantiesiems prilyginami darbuotojai</text:span><text:span text:style-name="T326"><text:s/>– Socialinį darbą dirbantiesie</text:span><text:span text:style-name="T327">ms prilyginamų pareigybių sąraše, patvirtintame Lietuvos Respublikos socialinės apsaugos ir darbo ministro 2003 m. lapkričio 21 d. įsakymu Nr. A1-181 „Dėl Socialinį darbą dirbančių darbuotojų pareigybių sąrašo ir Socialinį darbą dirbantiesiems prilyginamų<text:s/></text:span><text:span text:style-name="T328">pareigybių sąrašo patvirtinimo“ (Žin., 2003, Nr.<text:s/></text:span><text:a xlink:href="https://www.e-tar.lt/portal/lt/legalAct/TAR.2427F92AC241" office:target-frame-name="_blank" xlink:show="new"><text:span text:style-name="T329">112-5050</text:span></text:a><text:span text:style-name="T330">), nurodyti darbuotojai.</text:span></text:p>
      <text:p text:style-name="P331"><text:span text:style-name="T332">Supervizija<text:s/></text:span><text:span text:style-name="T333">– tai socialinį darbą dirbančiųjų bei įstaigų (įmonių, organizacijų), kuriose</text:span><text:span text:style-name="T334"><text:s/>dirbamas socialinis darbas, vadovų, struktūrinių padalinių vadovų konsultavimas profesinių santykių klausimais, kad būtų tobulinama specialistų profesinė kompetencija ir organizacijų veikla. Supervizija gali vykti individualiai, grupėse arba komandose bei</text:span><text:span text:style-name="T335"><text:s/>organizacijose. Supervizijos procesui vadovauja profesionalūs supervizoriai.</text:span></text:p>
      <text:p text:style-name="P336"><text:span text:style-name="T337">Praktinis mokymasis</text:span><text:span text:style-name="T338"><text:s/>– praktinių socialinio darbo įgūdžių įgijimas pagal praktinio mokymosi kvalifikacijos kėlimo programas ir dalyvavimas supervizijoje.</text:span></text:p>
      <text:p text:style-name="P339"><text:span text:style-name="T340">Teorinis mokymasis</text:span><text:span text:style-name="T341"><text:s/>– prof</text:span><text:span text:style-name="T342">esinių socialinio darbo žinių ir vertybių, reikalingų praktinei veiklai, sistemos įgijimas nuosekliųjų ar nenuosekliųjų studijų būdu pagal teorinio mokymosi</text:span><text:span text:style-name="T343"><text:s/></text:span><text:span text:style-name="T344">kvalifikacijos kėlimo programas.</text:span></text:p>
      <text:p text:style-name="P345"/>
      <text:p text:style-name="P346"><text:span text:style-name="T347">II</text:span><text:span text:style-name="T348">.<text:s/></text:span><text:span text:style-name="T349">SOCIALINĮ DARBĄ DIRBANČIŲJŲ PROFESINĖS KVALIFIKACIJOS K</text:span><text:span text:style-name="T350">ĖLIMO TIKSLAI IR UŽDAVINIAI</text:span></text:p>
      <text:p text:style-name="P351"/>
      <text:p text:style-name="P352"><text:span text:style-name="T353">3</text:span><text:span text:style-name="T354">. Socialinį darbą dirbančiųjų profesinės kvalifikacijos kėlimo tikslas – kelti socialinį darbą dirbančiųjų profesinę kvalifikaciją, užtikrinant aukštą socialinio darbo ir socialinių paslaugų kokybę bei veiksmingumą.</text:span></text:p>
      <text:p text:style-name="P355"><text:span text:style-name="T356">4</text:span><text:span text:style-name="T357">.</text:span><text:span text:style-name="T358"><text:s/>Socialinį darbą dirbančiųjų profesinės kvalifikacijos kėlimo uždaviniai:</text:span></text:p>
      <text:p text:style-name="P359"><text:span text:style-name="T360">4.1</text:span><text:span text:style-name="T361">. skatinti socialinį darbą dirbančiųjų profesinį tobulėjimą;</text:span></text:p>
      <text:p text:style-name="P362"><text:span text:style-name="T363">4.2</text:span><text:span text:style-name="T364">. sudaryti galimybes socialinį darbą dirbantiesiems kelti įgyti didesnę profesinę kompetenciją;</text:span></text:p>
      <text:p text:style-name="P365"><text:span text:style-name="T366">4.3</text:span><text:span text:style-name="T367">.<text:s/></text:span><text:span text:style-name="T368">tirti socialinį darbą dirbančiųjų profesinio tobulinimosi poreikius ir įvertinti socialinio darbo būklę;</text:span></text:p>
      <text:p text:style-name="P369"><text:span text:style-name="T370">4.4</text:span><text:span text:style-name="T371">. plėtoti socialinį darbą dirbančiųjų profesinį bendravimą ir bendradarbiavimą.</text:span></text:p>
      <text:p text:style-name="P372"/>
      <text:p text:style-name="P373"><text:span text:style-name="T374">III</text:span><text:span text:style-name="T375">.<text:s/></text:span><text:span text:style-name="T376">SOCIALINIO DARBUOTOJO PROFESINĖS KVALIFIKACIJOS KĖ</text:span><text:span text:style-name="T377">LIMAS</text:span></text:p>
      <text:p text:style-name="P378"/>
      <text:p text:style-name="P379"><text:span text:style-name="T380">5</text:span><text:span text:style-name="T381">. Socialinis darbuotojas privalo nuolat kelti savo profesinę kvalifikaciją. Jo profesinė kvalifikacija yra vertinama socialinio darbuotojo atestacijos metu.</text:span></text:p>
      <text:p text:style-name="P382"><text:span text:style-name="T383">6</text:span><text:span text:style-name="T384">. Socialinis darbuotojas kelia savo kvalifikaciją dalyvaudamas teoriniuose mokymuo</text:span><text:span text:style-name="T385">se, kuriuose nenuosekliųjų studijų būdu jis įgyja teorines socialinio darbo žinias, bei praktiniuose mokymuose, kuriuose nenuosekliųjų studijų būdu jis įgyja praktinius socialinio darbo įgūdžius ir gebėjimus.</text:span></text:p>
      <text:p text:style-name="P386"><text:span text:style-name="T387">7</text:span><text:span text:style-name="T388">. Socialinis darbuotojas gali kelti savo k</text:span><text:span text:style-name="T389">valifikaciją, organizuodamas kitų asmenų teorinius ir praktinius mokymus, kurių metu jis moko kitus socialinius darbuotojus, socialinio darbuotojo padėjėjus, socialinio darbo studentus, padėdamas jiems įgyti reikalingų socialinio darbo žinių bei praktinių<text:s/></text:span><text:span text:style-name="T390">socialinio darbo įgūdžių ir gebėjimų.</text:span></text:p>
      <text:p text:style-name="P391"><text:span text:style-name="T392">8</text:span><text:span text:style-name="T393">. Socialinio darbuotojo profesinės kvalifikacijos kėlimo formos yra:</text:span></text:p>
      <text:p text:style-name="P394"><text:span text:style-name="T395">8.1</text:span><text:span text:style-name="T396">. teorinis mokymasis:</text:span></text:p>
      <text:p text:style-name="P397"><text:span text:style-name="T398">8.1.1</text:span><text:span text:style-name="T399">. paskaitos;</text:span></text:p>
      <text:p text:style-name="P400"><text:span text:style-name="T401">8.1.2</text:span><text:span text:style-name="T402">. teoriniai seminarai;</text:span></text:p>
      <text:p text:style-name="P403"><text:span text:style-name="T404">8.2</text:span><text:span text:style-name="T405">. praktinis mokymasis:</text:span></text:p>
      <text:p text:style-name="P406"><text:span text:style-name="T407">8.2.1</text:span><text:span text:style-name="T408">. praktiniai užsiėmimai;</text:span></text:p>
      <text:p text:style-name="P409"><text:span text:style-name="T410">8.2.2</text:span><text:span text:style-name="T411">. profesinė praktika;</text:span></text:p>
      <text:p text:style-name="P412"><text:span text:style-name="T413">8.2.3</text:span><text:span text:style-name="T414">. dalyvavimas supervizijoje;</text:span></text:p>
      <text:p text:style-name="P415"><text:span text:style-name="T416">8.3</text:span><text:span text:style-name="T417">. kitų asmenų teorinis mokymas:</text:span></text:p>
      <text:p text:style-name="P418"><text:span text:style-name="T419">8.3.1</text:span><text:span text:style-name="T420">. paskaitos;</text:span></text:p>
      <text:p text:style-name="P421"><text:span text:style-name="T422">8.3.2</text:span><text:span text:style-name="T423">. teoriniai seminarai;</text:span></text:p>
      <text:p text:style-name="P424"><text:span text:style-name="T425">8.3.3</text:span><text:span text:style-name="T426">. įžanginis socialinių darbuotojų padėjėjų teorinis mokymas;</text:span></text:p>
      <text:p text:style-name="P427"><text:span text:style-name="T428">8.4</text:span><text:span text:style-name="T429">. kitų asmenų<text:s/></text:span><text:span text:style-name="T430">praktinis mokymas:</text:span></text:p>
      <text:p text:style-name="P431"><text:span text:style-name="T432">8.4.1</text:span><text:span text:style-name="T433">. praktiniai užsiėmimai;</text:span></text:p>
      <text:p text:style-name="P434"><text:span text:style-name="T435">8.4.2</text:span><text:span text:style-name="T436">. vadovavimas socialinio darbo studentų profesinei praktikai;</text:span></text:p>
      <text:p text:style-name="P437"><text:span text:style-name="T438">8.4.3</text:span><text:span text:style-name="T439">. įžanginis socialinių darbuotojų padėjėjų praktinis mokymas.</text:span></text:p>
      <text:p text:style-name="P440"><text:span text:style-name="T441">9</text:span><text:span text:style-name="T442">. Minimali socialinio darbuotojo kvalifikacijos kėlimo</text:span><text:span text:style-name="T443"><text:s/>trukmė priklauso nuo kvalifikacinės kategorijos, kurią jis siekia įgyti arba prasitęsti galiojimo laiką ir kuri yra nustatyta socialinės apsaugos ir darbo ministro patvirtintame Socialinių darbuotojų atestacijos tvarkos apraše.</text:span></text:p>
      <text:p text:style-name="P444"><text:span text:style-name="T445">10</text:span><text:span text:style-name="T446">. Socialinių darbuoto</text:span><text:span text:style-name="T447">jų teoriniai ir praktiniai mokymai vykdomi pagal socialinius darbuotojus rengiančių aukštųjų mokyklų socialinių darbuotojų kvalifikacijos kėlimo programas ir Socialinės globos įstaigų administravimo tarnybos prie Socialinės apsaugos ir darbo ministerijos d</text:span><text:span text:style-name="T448">irektoriaus (toliau vadinama – Tarnyba) patvirtintas socialinių darbuotojų kvalifikacijos kėlimo programas. Pagrindinius reikalavimus Tarnybos direktoriaus tvirtinamų programų atrankai nustato šio Tvarkos aprašo VI skyrius. Taip pat socialiniam darbuotojui</text:span><text:span text:style-name="T449">, dirbančiam su globėjais (rūpintojais) ar įtėviais, į kvalifikacijos kėlimą yra įskaitomi Valstybės vaiko teisių apsaugos ir įvaikinimo tarnybos prie Socialinės apsaugos ir darbo ministerijos organizuojami bendros įtėvių ir globėjų (rūpintojų) rengimo pro</text:span><text:span text:style-name="T450">gramos (PRIDE) mokymai.</text:span></text:p>
      <text:p text:style-name="P451"><text:span text:style-name="T452">11</text:span><text:span text:style-name="T453">. Socialinių darbuotojų kvalifikacijos kėlimo programas rengia ir vykdo socialinio darbo metodiniai centrai, socialinius darbuotojus rengiančios aukštosios mokyklos bei kitos įstaigos (įmonės, organizacijos).</text:span></text:p>
      <text:p text:style-name="P454"><text:span text:style-name="T455">12</text:span><text:span text:style-name="T456">.<text:s/></text:span><text:span text:style-name="T457">Socialinių darbuotojų kvalifikacijos kėlimo programų poreikį šalyje tiria, šių programų rengimą inicijuoja bei jų įgyvendinimą koordinuoja Tarnyba, bendradarbiaudama su Lietuvos socialinių darbuotojų asociacija.</text:span></text:p>
      <text:p text:style-name="P458"><text:span text:style-name="T459">13</text:span><text:span text:style-name="T460">. Superviziją gali vykdyti specialista</text:span><text:span text:style-name="T461">s, kuris yra baigęs specialius supervizijos mokymus mokymo įstaigoje ir turi tai patvirtinantį dokumentą.</text:span></text:p>
      <text:p text:style-name="P462"><text:span text:style-name="T463">14</text:span><text:span text:style-name="T464">. Socialinio darbuotojo darbdavys privalo jam sudaryti sąlygas kelti savo profesinę kvalifikaciją šio Tvarkos aprašo 8 punkte nustatytomis profe</text:span><text:span text:style-name="T465">sinės kvalifikacijos kėlimo formomis ne mažiau kaip 16 valandų per metus.</text:span></text:p>
      <text:p text:style-name="P466"><text:span text:style-name="T467">15</text:span><text:span text:style-name="T468">. Socialinio darbuotojo dalyvavimas socialinio darbo kvalifikacijos kėlimo renginiuose (socialinio darbo stažuotėse, socialinio darbo mokymo įstaigų organizuojamuose kvalifikac</text:span><text:span text:style-name="T469">ijos kėlimo renginiuose) užsienyje, taip pat Lietuvos Respublikoje tais atvejais, kai minėtus renginius organizuoja užsienio socialinio darbo mokymo įstaigų lektoriai, yra įskaitomas į socialinio darbuotojo kvalifikacijos kėlimą.</text:span></text:p>
      <text:p text:style-name="P470"><text:span text:style-name="T471">16</text:span><text:span text:style-name="T472">. Socialinis darbuot</text:span><text:span text:style-name="T473">ojas, siekdamas, kad šio Tvarkos aprašo 15 punkte nurodytos išklausytos teorinio ar praktinio mokymo valandos būtų įskaitytos į jo kvalifikacijos kėlimą, privalo turėti pažymėjimą, kuris būtų išduotas kvalifikacijos kėlimą vykdžiusios įstaigos (įmonės, org</text:span><text:span text:style-name="T474">anizacijos) vadovo, jos struktūrinio padalinio vadovo ar įgalioto asmens. Pažymėjime turi būti nurodyta: vieta, kurioje socialinis darbuotojas kėlė savo kvalifikaciją, kvalifikacijos kėlimo data,</text:span><text:span text:style-name="T475"><text:s/></text:span><text:span text:style-name="T476">forma ir trukmė (valandomis). Pažymėjimas turi būti patvirti</text:span><text:span text:style-name="T477">ntas jį išdavusio asmens parašu ir įstaigos (įmonės, organizacijos) antspaudu.</text:span></text:p>
      <text:p text:style-name="P478"><text:span text:style-name="T479">17</text:span><text:span text:style-name="T480">. Europos Sąjungos valstybių narių, Europos ekonominės erdvės valstybių ar Šveicarijos Konfederacijos pilietis, kuris dirba socialiniu darbuotoju Lietuvos Respublikoje, sa</text:span><text:span text:style-name="T481">vo kvalifikaciją kelia, vadovaudamasis šio Tvarkos aprašo nuostatomis.</text:span></text:p>
      <text:p text:style-name="P482"/>
      <text:p text:style-name="P483"><text:span text:style-name="T484">IV</text:span><text:span text:style-name="T485">.<text:s/></text:span><text:span text:style-name="T486">SOCIALINIO DARBUOTOJO PADĖJĖJO PROFESINĖS KVALIFIKACIJOS KĖLIMAS</text:span></text:p>
      <text:p text:style-name="P487"/>
      <text:p text:style-name="P488"><text:span text:style-name="T489">18</text:span><text:span text:style-name="T490">. Socialinio darbuotojo padėjėjas privalo kelti savo profesinę kvalifikaciją, dalyvaudamas<text:s/></text:span><text:span text:style-name="T491">įžanginiuose ir periodiniuose mokymuose.</text:span></text:p>
      <text:p text:style-name="P492"><text:span text:style-name="T493">19</text:span><text:span text:style-name="T494">. Įžanginius socialinio darbuotojo padėjėjo mokymus privalo išklausyti kiekvienas asmuo, kuris pradeda dirbti socialinio darbuotojo padėjėju ir kuris neturi socialinio darbo ar jam prilyginto išsilavinimo. Šių</text:span><text:span text:style-name="T495"><text:s/>mokymų metu socialinio darbuotojo padėjėjas kelia savo kvalifikaciją, dalyvaudamas teoriniuose mokymuose, kuriuose nenuosekliųjų studijų būdu jis įgyja minimalias teorines socialinio darbo žinias, bei praktiniuose mokymuose, kuriuose nenuosekliųjų studijų</text:span><text:span text:style-name="T496"><text:s/>būdu jis įgyja minimalius praktinius socialinio darbo įgūdžius ir gebėjimus. Įžanginių socialinio darbuotojo padėjėjo mokymų trukmė turi būti ne trumpesnė kaip 40 valandų.</text:span></text:p>
      <text:p text:style-name="P497"><text:span text:style-name="T498">20</text:span><text:span text:style-name="T499">. Socialinio darbuotojo padėjėjas privalo dalyvauti periodiniuose socialinių<text:s/></text:span><text:span text:style-name="T500">darbuotojų padėjėjų mokymuose ne mažiau kaip 16 valandų per metus. Šių mokymų metu socialinio darbuotojo padėjėjas kelia savo kvalifikaciją, dalyvaudamas teoriniuose mokymuose, kuriuose nenuosekliųjų studijų būdu jis įgyja teorines socialinio darbo žinias,</text:span><text:span text:style-name="T501"><text:s/>bei praktiniuose mokymuose, kuriuose nenuosekliųjų studijų būdu jis įgyja praktinius socialinio darbo įgūdžius ir gebėjimus.</text:span></text:p>
      <text:p text:style-name="P502"><text:span text:style-name="T503">21</text:span><text:span text:style-name="T504">. Įžanginio socialinių darbuotojų padėjėjų mokymo formos:</text:span></text:p>
      <text:p text:style-name="P505"><text:span text:style-name="T506">21.1</text:span><text:span text:style-name="T507">. teorinis mokymasis:</text:span></text:p>
      <text:p text:style-name="P508"><text:span text:style-name="T509">21.1.1</text:span><text:span text:style-name="T510">. paskaitos;</text:span></text:p>
      <text:p text:style-name="P511"><text:span text:style-name="T512">21.1.2</text:span><text:span text:style-name="T513">. teori</text:span><text:span text:style-name="T514">niai seminarai;</text:span></text:p>
      <text:p text:style-name="P515"><text:span text:style-name="T516">21.2</text:span><text:span text:style-name="T517">. praktinis mokymasis:</text:span></text:p>
      <text:p text:style-name="P518"><text:span text:style-name="T519">21.2.1</text:span><text:span text:style-name="T520">. praktiniai užsiėmimai;</text:span></text:p>
      <text:p text:style-name="P521"><text:span text:style-name="T522">21.2.2</text:span><text:span text:style-name="T523">. profesinė praktika.</text:span></text:p>
      <text:p text:style-name="P524"><text:span text:style-name="T525">22</text:span><text:span text:style-name="T526">. Periodinių socialinių darbuotojų padėjėjų mokymų formos:</text:span></text:p>
      <text:p text:style-name="P527"><text:span text:style-name="T528">22.1</text:span><text:span text:style-name="T529">. teorinis mokymasis:</text:span></text:p>
      <text:p text:style-name="P530"><text:span text:style-name="T531">22.1.1</text:span><text:span text:style-name="T532">. paskaitos;</text:span></text:p>
      <text:p text:style-name="P533"><text:span text:style-name="T534">22.1.2</text:span><text:span text:style-name="T535">. teoriniai se</text:span><text:span text:style-name="T536">minarai;</text:span></text:p>
      <text:p text:style-name="P537"><text:span text:style-name="T538">22.2</text:span><text:span text:style-name="T539">. praktinis mokymasis:</text:span></text:p>
      <text:p text:style-name="P540"><text:span text:style-name="T541">22.2.1</text:span><text:span text:style-name="T542">. praktiniai užsiėmimai;</text:span></text:p>
      <text:p text:style-name="P543"><text:span text:style-name="T544">22.2.2</text:span><text:span text:style-name="T545">. profesinė praktika;</text:span></text:p>
      <text:p text:style-name="P546"><text:span text:style-name="T547">22.2.3</text:span><text:span text:style-name="T548">. dalyvavimas supervizijoje.</text:span></text:p>
      <text:p text:style-name="P549"><text:span text:style-name="T550">23</text:span><text:span text:style-name="T551">. Socialinių darbuotojų padėjėjų įžanginiai ir periodiniai mokymai vykdomi pagal socialinių<text:s/></text:span><text:span text:style-name="T552">darbuotojų padėjėjų kvalifikacijos kėlimo programas, suderintas Tarnybos nustatyta tvarka.</text:span></text:p>
      <text:p text:style-name="P553"><text:span text:style-name="T554">24</text:span><text:span text:style-name="T555">. Socialinių darbuotojų padėjėjų kvalifikacijos kėlimo programas rengia ir vykdo socialinio darbo metodiniai centrai, mokymo įstaigos bei kitos įstaigos (įmonė</text:span><text:span text:style-name="T556">s, organizacijos).</text:span></text:p>
      <text:p text:style-name="P557"><text:span text:style-name="T558">25</text:span><text:span text:style-name="T559">. Įžanginius socialinio darbuotojo padėjėjo mokymus gali vykdyti įstaigos (įmonės, organizacijos), kurioje socialinio darbuotojo padėjėjas buvo įdarbintas, vadovo paskirtas socialinis darbuotojas, kuris turi aukštąjį socialinio dar</text:span><text:span text:style-name="T560">bo išsilavinimą bei yra parengęs ir su Tarnyba suderinęs socialinių darbuotojų padėjėjų kvalifikacijos kėlimo programą.</text:span></text:p>
      <text:p text:style-name="P561"><text:span text:style-name="T562">26</text:span><text:span text:style-name="T563">. Socialinių darbuotojų padėjėjų kvalifikacijos kėlimo programų poreikį šalyje tiria, šių programų rengimą inicijuoja bei jų įgyve</text:span><text:span text:style-name="T564">ndinimą koordinuoja Tarnyba, bendradarbiaudama su Lietuvos socialinių darbuotojų asociacija</text:span><text:span text:style-name="T565">.</text:span></text:p>
      <text:p text:style-name="P566"><text:span text:style-name="T567">27</text:span><text:span text:style-name="T568">. Socialinio darbuotojo padėjėjas gali dalyvauti socialinių darbuotojų kvalifikacijos kėlimo programose. Pagal šias programas išklausytos teorinio ir praktin</text:span><text:span text:style-name="T569">io mokymo valandos yra įskaitomos į socialinio darbuotojo padėjėjo kvalifikacijos kėlimą, atitinkamai prilyginant jo išklausytas teorinio ar praktinio mokymo valandas šio Tvarkos aprašo 19 ir 20 punktuose nustatytoms valandoms.</text:span></text:p>
      <text:p text:style-name="P570"><text:span text:style-name="T571">28</text:span><text:span text:style-name="T572">. Socialinio darbuotoj</text:span><text:span text:style-name="T573">o padėjėjui įsidarbinus, jo darbdavys privalo jam sudaryti sąlygas dalyvauti įžanginiuose socialinių darbuotojų padėjėjų mokymuose ir kelti savo profesinę kvalifikaciją šio Tvarkos aprašo 21 punkte nustatytomis profesinės kvalifikacijos kėlimo formomis ne<text:s/></text:span><text:span text:style-name="T574">mažiau kaip 40 valandų.</text:span></text:p>
      <text:p text:style-name="P575"><text:span text:style-name="T576">29</text:span><text:span text:style-name="T577">. Socialinio darbuotojo padėjėjo darbdavys privalo jam sudaryti sąlygas dalyvauti periodiniuose socialinių darbuotojų padėjėjų mokymuose ir kelti savo profesinę kvalifikaciją šio Tvarkos aprašo 22 punkte nustatytomis profesinė</text:span><text:span text:style-name="T578">s kvalifikacijos kėlimo formomis ne mažiau kaip 16 valandų per metus.</text:span></text:p>
      <text:p text:style-name="P579"><text:span text:style-name="T580">30</text:span><text:span text:style-name="T581">. Socialinio darbuotojo padėjėjo dalyvavimas socialinio darbo kvalifikacijos kėlimo renginiuose (socialinio darbo stažuotėse, socialinio darbo mokymo įstaigų organizuojamuose kvali</text:span><text:span text:style-name="T582">fikacijos kėlimo renginiuose) užsienyje, taip pat Lietuvos Respublikoje tais atvejais, kai minėtus renginius organizuoja užsienio socialinio darbo mokymo įstaigų lektoriai, yra įskaitomas į socialinio darbuotojo padėjėjo kvalifikacijos kėlimą.</text:span></text:p>
      <text:p text:style-name="P583"><text:span text:style-name="T584">31</text:span><text:span text:style-name="T585">. Soci</text:span><text:span text:style-name="T586">alinio darbuotojo padėjėjas, siekdamas, kad šio Tvarkos aprašo 30 punkte nurodytos išklausytos teorinio ar praktinio mokymo valandos būtų įskaitytos į jo kvalifikacijos kėlimą, privalo turėti pažymėjimą, kuris būtų išduotas kvalifikacijos kėlimą vykdžiusio</text:span><text:span text:style-name="T587">s įstaigos (įmonės, organizacijos) vadovo, jos struktūrinio padalinio vadovo ar įgalioto asmens. Pažymėjime turi būti nurodyta: vieta, kurioje socialinio darbuotojo padėjėjas kėlė savo kvalifikaciją, kvalifikacijos kėlimo data, forma ir trukmė (valandomis)</text:span><text:span text:style-name="T588">. Pažyma turi būti patvirtinta ją išdavusio asmens parašu ir įstaigos (įmonės, organizacijos) antspaudu.</text:span></text:p>
      <text:p text:style-name="P589"><text:span text:style-name="T590">32</text:span><text:span text:style-name="T591">. Europos Sąjungos valstybių narių, Europos Ekonominės erdvės valstybių ar Šveicarijos Konfederacijos pilietis, kuris dirba socialinio darbuotojo</text:span><text:span text:style-name="T592"><text:s/>padėjėju Lietuvos Respublikoje, savo kvalifikaciją kelia vadovaudamasis šio Tvarkos aprašo nuostatomis.</text:span></text:p>
      <text:p text:style-name="P593"/>
      <text:p text:style-name="P594"><text:span text:style-name="T595">V</text:span><text:span text:style-name="T596">.<text:s/></text:span><text:span text:style-name="T597">SOCIALINĮ DARBĄ DIRBANČIAJAM PRILYGINAMO DARBUOTOJO PROFESINĖS KVALIFIKACIJOS KĖLIMAS</text:span></text:p>
      <text:p text:style-name="P598"/>
      <text:p text:style-name="P599"><text:span text:style-name="T600">33</text:span><text:span text:style-name="T601">. Socialinį darbą dirbantiesiems prilyginami dar</text:span><text:span text:style-name="T602">buotojai kelia savo profesinę kvalifikaciją socialinio darbo srityje, dalyvaudami „gerosios patirties“ sklaidos renginiuose: teoriniuose seminaruose ir praktiniuose užsiėmimuose, konferencijose, stažuotėse ir kt. arba dalindamiesi savo „gerąja patirtimi“:<text:s/></text:span><text:span text:style-name="T603">skaitydami paskaitas ir pranešimus socialinio darbo tema, organizuodami teorinius seminarus ir praktinius socialinio darbo užsiėmimus, vadovaudami socialinio darbo studentų profesinei praktikai ir pan.</text:span></text:p>
      <text:p text:style-name="P604"><text:span text:style-name="T605">34</text:span><text:span text:style-name="T606">. „Gerosios patirties“ sklaidos renginius<text:s/></text:span><text:span text:style-name="T607">socialinį darbą dirbantiesiems prilyginamiems darbuotojams organizuoja socialinio darbo metodiniai centrai, Tarnyba, Socialinės apsaugos ir darbo ministerija, Lietuvos socialinių darbuotojų asociacija, mokymo įstaigos bei kitos įstaigos (įmonės, organizaci</text:span><text:span text:style-name="T608">jos).</text:span></text:p>
      <text:p text:style-name="P609"><text:span text:style-name="T610">35</text:span><text:span text:style-name="T611">. Poreikį socialinį darbą dirbantiesiems prilyginamų darbuotojų „gerosios patirties“ sklaidai šalies mastu tiria, šią sklaidą inicijuoja bei jos įgyvendinimą koordinuoja Tarnyba, bendradarbiaudama su Lietuvos socialinių darbuotojų asociacija.</text:span></text:p>
      <text:p text:style-name="P612"><text:span text:style-name="T613">36</text:span><text:span text:style-name="T614">. „Gerosios patirties“ sklaidos renginius, kuriuos organizuoja Socialinės apsaugos ir darbo ministerija, koordinuoja Tarnyba.</text:span></text:p>
      <text:p text:style-name="P615"><text:span text:style-name="T616">37</text:span><text:span text:style-name="T617">. Socialinį darbą dirbančiajam prilyginamas darbuotojas gali dalyvauti socialinių darbuotojų kvalifikacijos kėlimo prog</text:span><text:span text:style-name="T618">ramose. Pagal šias programas išklausytos arba organizuotos teorinio ir praktinio mokymo valandos socialinį darbą dirbančiajam prilyginamam darbuotojui atestuojantis yra įskaitomos į jo kvalifikacijos kėlimo trukmę.</text:span></text:p>
      <text:p text:style-name="P619"><text:span text:style-name="T620">38</text:span><text:span text:style-name="T621">. Šiame skyriuje nustatytuose „gero</text:span><text:span text:style-name="T622">sios patirties“ sklaidos renginiuose gali dalyvauti ir kiti socialinį darbą dirbantys asmenys – socialiniai darbuotojai, socialinių darbuotojų padėjėjai ir kt.</text:span></text:p>
      <text:p text:style-name="P623"/>
      <text:p text:style-name="P624"><text:span text:style-name="T625">VI</text:span><text:span text:style-name="T626">.<text:s/></text:span><text:span text:style-name="T627">SOCIALINIŲ DARBUOTOJŲ KVALIFIKACIJOS KĖLIMO PROGRAMŲ IR SOCIALINIO DARBO METODINIŲ CE</text:span><text:span text:style-name="T628">NTRŲ ATRANKA</text:span></text:p>
      <text:p text:style-name="P629"/>
      <text:p text:style-name="P630"><text:span text:style-name="T631">39</text:span><text:span text:style-name="T632">. Socialinių darbuotojų kvalifikacijos kėlimo programų ir socialinio darbo metodinių centrų atranką koordinuoja ir vykdo Tarnyba.</text:span></text:p>
      <text:p text:style-name="P633"><text:span text:style-name="T634">40</text:span><text:span text:style-name="T635">. Socialinių darbuotojų kvalifikacijos kėlimo programa yra rengiama užpildant Socialinių darbuotojų<text:s/></text:span><text:span text:style-name="T636">kvalifikacijos kėlimo programos formos 3 egzempliorius ir teikiama atrankai Tarnybai. Socialinių darbuotojų kvalifikacijos kėlimo programų atrankos tvarkos aprašą ir Socialinių darbuotojų kvalifikacijos kėlimo programos formą, suderinus su Socialinės apsau</text:span><text:span text:style-name="T637">gos ir darbo ministerija, įsakymu tvirtina Tarnybos direktorius.</text:span></text:p>
      <text:p text:style-name="P638"><text:span text:style-name="T639">41</text:span><text:span text:style-name="T640">. Socialinių darbuotojų kvalifikacijos kėlimo programą vertina Socialinių darbuotojų kvalifikacijos kėlimo programų atrankos komisija (toliau vadinama – komisija). Komisiją sudaro Socia</text:span><text:span text:style-name="T641">linės apsaugos ir darbo ministerijos, Tarnybos, Lietuvos socialinių darbuotojų asociacijos atstovai ir nepriklausomi socialinio darbo ekspertai. Šios komisijos sudėtį ir jos darbo reglamentą tvirtina Tarnybos direktorius.</text:span></text:p>
      <text:p text:style-name="P642"><text:span text:style-name="T643">42</text:span><text:span text:style-name="T644">. Komisija socialinių darbuo</text:span><text:span text:style-name="T645">tojų kvalifikacijos kėlimo programą vertina pagal 100 balų sistemą, remdamasi šiais vertinimo kriterijais:</text:span></text:p>
      <text:p text:style-name="P646"><text:span text:style-name="T647">42.1</text:span><text:span text:style-name="T648">. programos aktualumas ir naujumas;</text:span></text:p>
      <text:p text:style-name="P649"><text:span text:style-name="T650">42.2</text:span><text:span text:style-name="T651">. programos įgyvendinimo rezultatų pritaikymas praktikoje;</text:span></text:p>
      <text:p text:style-name="P652"><text:span text:style-name="T653">42.3</text:span><text:span text:style-name="T654">. programos atitiktis tikslinės<text:s/></text:span><text:span text:style-name="T655">grupės narių specializacijai;</text:span></text:p>
      <text:p text:style-name="P656"><text:span text:style-name="T657">42.4</text:span><text:span text:style-name="T658">. įvairių mokymo metodų taikymas;</text:span></text:p>
      <text:p text:style-name="P659"><text:span text:style-name="T660">42.5</text:span><text:span text:style-name="T661">. programos vykdytojų (dėstytojų) patirtis ir kompetencija;</text:span></text:p>
      <text:p text:style-name="P662"><text:span text:style-name="T663">42.6</text:span><text:span text:style-name="T664">. mokymo turinio aprašymo kokybė;</text:span></text:p>
      <text:p text:style-name="P665"><text:span text:style-name="T666">42.7</text:span><text:span text:style-name="T667">. materialinės mokymo bazės atitikimas programai vykdyti;</text:span></text:p>
      <text:p text:style-name="P668"><text:span text:style-name="T669">42.8</text:span><text:span text:style-name="T670">. programos parengimo ir paraiškos pateikimo kokybė.</text:span></text:p>
      <text:p text:style-name="P671"><text:span text:style-name="T672">43</text:span><text:span text:style-name="T673">. Komisija socialinių darbuotojų kvalifikacijos kėlimo programą atrenka, išvesdama kiekvienos programos vertinimo vidutinį balą. Socialinių darbuotojų kvalifikacijos kėlimo programa yra pripažįst</text:span><text:span text:style-name="T674">ama tinkama, jeigu jos vertinimo vidutinis balas yra ne mažesnis kaip 60 balų.</text:span></text:p>
      <text:p text:style-name="P675"><text:span text:style-name="T676">44</text:span><text:span text:style-name="T677">. Socialinių darbuotojų kvalifikacijos kėlimo programa turi būti įvertinta per 45 kalendorines dienas nuo jos gavimo dienos.</text:span></text:p>
      <text:p text:style-name="P678"><text:span text:style-name="T679">45</text:span><text:span text:style-name="T680">. Atrinktą socialinių darbuotojų kvalifi</text:span><text:span text:style-name="T681">kacijos kėlimo programą savo įsakymu tvirtina Tarnybos direktorius.</text:span></text:p>
      <text:p text:style-name="P682"><text:span text:style-name="T683">46</text:span><text:span text:style-name="T684">. Tarnybos direktoriaus įsakymu patvirtinta socialinių darbuotojų kvalifikacijos kėlimo programa yra registruojama socialinių darbuotojų kvalifikacijos kėlimo programų duomenų bazėje</text:span><text:span text:style-name="T685"><text:s/>ir galioja 5 metus.</text:span></text:p>
      <text:p text:style-name="P686"><text:span text:style-name="T687">47</text:span><text:span text:style-name="T688">. Socialinio darbo metodiniai centrai yra atrenkami konkurso būdu vadovaujantis socialinės apsaugos ir darbo ministro įsakymu patvirtintais Socialinio darbo metodinių centrų atrankos konkurso nuostatais.</text:span></text:p>
      <text:p text:style-name="P689"><text:span text:style-name="T690">48</text:span><text:span text:style-name="T691">. Komisijos atrinkt</text:span><text:span text:style-name="T692">us socialinio darbo metodinius centrus, raštu suderintus su Socialinės apsaugos ir darbo ministerija, savo įsakymu tvirtina Tarnybos direktorius. Socialinio darbo metodinio centro statusas suteikiamas 5 metams.</text:span></text:p>
      <text:p text:style-name="P693"><text:span text:style-name="T694">49</text:span><text:span text:style-name="T695">. Informacija apie socialinių darbuotoj</text:span><text:span text:style-name="T696">ų kvalifikacijos kėlimo programas bei socialinio darbo metodinius centrus yra skelbiama Tarnybos interneto svetainėje.</text:span></text:p>
      <text:p text:style-name="P697"><text:span text:style-name="T698">50</text:span><text:span text:style-name="T699">. Tarnyba, bendradarbiaudama su Lietuvos socialinių darbuotojų asociacija, šalyje renka informaciją apie patvirtintų ar suderintų k</text:span><text:span text:style-name="T700">valifikacijos kėlimo programų efektyvumą ir vykdo jų stebėseną šalyje bei pagal atskirus regionus.</text:span></text:p>
      <text:p text:style-name="P701"><text:span text:style-name="T702">51</text:span><text:span text:style-name="T703">. Tarnyba nuolat renka informaciją apie socialinių darbuotojų kvalifikacijos kėlimo mokymus ir skelbia ją interneto svetainėje.</text:span></text:p>
      <text:p text:style-name="P704"/>
      <text:p text:style-name="P705"><text:span text:style-name="T706">VII</text:span><text:span text:style-name="T707">.<text:s/></text:span><text:span text:style-name="T708">SOCIALINĮ D</text:span><text:span text:style-name="T709">ARBĄ DIRBANČIŲ DARBUOTOJŲ PROFESINĖS KVALIFIKACIJOS KĖLIMO FINANSAVIMAS</text:span></text:p>
      <text:p text:style-name="P710"/>
      <text:p text:style-name="P711"><text:span text:style-name="T712">52</text:span><text:span text:style-name="T713">. Socialinių darbuotojų, socialinių darbuotojų padėjėjų ir socialinį darbą dirbantiesiems prilyginamų darbuotojų profesinės kvalifikacijos kėlimas yra finansuojamas iš valstybės</text:span><text:span text:style-name="T714">, savivaldybių, Europos Sąjungos struktūrinių fondų ir pačių socialinį darbą dirbančiųjų lėšų bei kitų šaltinių.</text:span></text:p>
      <text:p text:style-name="P715"/>
      <text:p text:style-name="P716"><text:span text:style-name="T717">VIII</text:span><text:span text:style-name="T718">.<text:s/></text:span><text:span text:style-name="T719">BAIGIAMOSIOS NUOSTATOS</text:span></text:p>
      <text:p text:style-name="P720"/>
      <text:p text:style-name="P721"><text:span text:style-name="T722">53</text:span><text:span text:style-name="T723">. Socialinį darbą dirbančiam darbuotojui išklausius šiame Tvarkos apraše nustatytus teorinius ar<text:s/></text:span><text:span text:style-name="T724">praktinius mokymus pagal socialinių darbuotojų kvalifikacijos kėlimo programą arba socialinių darbuotojų padėjėjų kvalifikacijos kėlimo programą yra išduodamas pažymėjimas, kuriame nurodoma: kvalifikacijos kėlimo programos pavadinimas (pageidautina su prog</text:span><text:span text:style-name="T725">ramos kodu), data, mokymų forma, trukmė. Jei socialinis darbuotojas pats organizavo ir vykdė mokymus – užpildoma šio Tvarkos aprašo priede nustatyta pažyma. Pažymėjimą ar pažymą pasirašo įstaigos (įmonės, organizacijos), kurioje buvo išklausyti ar organizu</text:span><text:span text:style-name="T726">oti mokymai, vadovas ar jo įgaliotas asmuo bei patvirtina įstaigos (įmonės, organizacijos) antspaudu.</text:span></text:p>
      <text:p text:style-name="P727"/>
      <text:p text:style-name="P728"><text:span text:style-name="T729">_________________</text:span></text:p>
      <text:p text:style-name="P730">Priedo pakeitimai:</text:p>
      <text:p text:style-name="P731"><text:span text:style-name="T732">Nr.<text:s/></text:span><text:a xlink:href="https://www.e-tar.lt/portal/legalAct.html?documentId=TAR.3C38AFB94FE3" office:target-frame-name="_top" xlink:show="replace"><text:span text:style-name="T733">A1-639</text:span></text:a><text:span text:style-name="T734">, 2010-12-31,<text:s/></text:span><text:span text:style-name="T735">Žin., 2011, Nr. 2-79 (2011-01-06), i. k. 1102230ISAK00A1-639</text:span></text:p>
      <text:p text:style-name="Normal"/>
      <text:p text:style-name="P736">Socialinių darbuotojų ir socialinių darbuotojų padėjėjų profesinės kvalifikacijos kėlimo tvarkos<text:s/>aprašo<text:s/></text:p>
      <text:p text:style-name="P739">priedas</text:p>
      <text:h text:style-name="P740" text:outline-level="4"/>
      <text:h text:style-name="P741" text:outline-level="4"><text:span text:style-name="T742">(</text:span><text:span text:style-name="T743">Pažyma apie socialinio darbuotojo organizuotus</text:span><text:span text:style-name="T744"><text:s/></text:span><text:span text:style-name="T745">teorinius ar praktinius mokymus forma)<text:s/></text:span></text:h>
      <text:p text:style-name="Normal"/>
      <text:p text:style-name="P746">___________________________________________________________________________</text:p>
      <text:p text:style-name="P747">(socialinio darbuotojo, kuris organizavo teorinius ar praktinius mokymus,<text:s/>vardas ir pavardė)</text:p>
      <text:p text:style-name="Normal"/>
      <text:p text:style-name="Normal">______________________</text:p>
      <text:p text:style-name="P748">(adresatas)</text:p>
      <text:p text:style-name="Normal"/>
      <text:h text:style-name="P749" text:outline-level="4">PAŽYMA apie socialinio darbuotojo organizuotus teorinius ar praktinius mokymus</text:h>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able:number-rows-spanned="2">
            <text:p text:style-name="P762">Mokymų formos</text:p>
          </table:table-cell>
          <table:covered-table-cell/>
          <table:table-cell table:style-name="TableCell763" table:number-rows-spanned="2">
            <text:p text:style-name="P764">Mokymų data</text:p>
          </table:table-cell>
          <table:table-cell table:style-name="TableCell765" table:number-rows-spanned="2">
            <text:p text:style-name="P766">Mokymų trukmė (valandų skaičius)</text:p>
          </table:table-cell>
          <table:table-cell table:style-name="TableCell767" table:number-rows-spanned="2">
            <text:p text:style-name="P768">Mokymų (kvalifikacijos kėlimo programos) pavadinimas<text:s/>(nurodomas programos kodas)</text:p>
          </table:table-cell>
          <table:table-cell table:style-name="TableCell769" table:number-rows-spanned="2">
            <text:p text:style-name="P770">Dalyvių skaičius (pagal pareigybes)</text:p>
          </table:table-cell>
          <table:table-cell table:style-name="TableCell771" table:number-columns-spanned="2">
            <text:p text:style-name="P772">Įstaigos, įmonės, organizacijos, kurioje buvo organizuoti mokymai:</text:p>
          </table:table-cell>
          <table:covered-table-cell/>
        </table:table-row>
        <table:table-row table:style-name="TableRow773">
          <table:covered-table-cell>
            <text:p text:style-name="P774"/>
          </table:covered-table-cell>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pavadinimas</text:p>
          </table:table-cell>
          <table:table-cell table:style-name="TableCell781">
            <text:p text:style-name="P782">vadovo ar jo įgalioto asmens vardas, pavardė, pareigos, parašas ir įstaigos, įmonės, organizacijos<text:s/>antspaudas</text:p>
          </table:table-cell>
        </table:table-row>
        <table:table-row table:style-name="TableRow783">
          <table:table-cell table:style-name="TableCell784" table:number-rows-spanned="2">
            <text:p text:style-name="P785">Kitų asmenų teorinis mokymas</text:p>
          </table:table-cell>
          <table:table-cell table:style-name="TableCell786">
            <text:p text:style-name="P787">paskaito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teoriniai seminara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rows-spanned="2">
            <text:p text:style-name="P818">Kitų asmenų praktinis mokymas</text:p>
          </table:table-cell>
          <table:table-cell table:style-name="TableCell819">
            <text:p text:style-name="P820">praktiniai užsiėmimai</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vadovavimas socialinio darbo studentų profesinei praktika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Normal"/>
      <text:p text:style-name="P849">__________________________<text:tab/>_______________<text:tab/>________________________</text:p>
      <text:p text:style-name="P850">(pareigų pavadinimas)<text:tab/>(parašas)<text:tab/>(vardas ir pavardė)</text:p>
      <text:p text:style-name="P851"/>
      <text:p text:style-name="P852">_________________</text:p>
      <text:p text:style-name="P853">Priedo pakeitimai:</text:p>
      <text:p text:style-name="P854"><text:span text:style-name="T855">Nr.<text:s/></text:span><text:a xlink:href="https://www.e-tar.lt/portal/legalAct.html?documentId=TAR.98EE90939DB7" office:target-frame-name="_top" xlink:show="replace"><text:span text:style-name="T856">A1-370</text:span></text:a><text:span text:style-name="T857">, 2008-11-17, Žin., 2008, Nr. 134-5219<text:s/></text:span><text:span text:style-name="T858">(2008-11-22), i. k. 1082230ISAK00A1-370</text:span></text:p>
      <text:p text:style-name="P859"><text:span text:style-name="T860">Nr.<text:s/></text:span><text:a xlink:href="https://www.e-tar.lt/portal/legalAct.html?documentId=TAR.3C38AFB94FE3" office:target-frame-name="_top" xlink:show="replace"><text:span text:style-name="T861">A1-639</text:span></text:a><text:span text:style-name="T862">, 2010-12-31, Žin., 2011, Nr. 2-79 (2011-01-06), i. k. 1102230ISAK00A1-639</text:span></text:p>
      <text:p text:style-name="Normal"/>
      <text:p text:style-name="P863"/>
      <text:p text:style-name="P864">PATVIRTINTA</text:p>
      <text:p text:style-name="P869">Lietuvos Respublikos socialinės<text:s/></text:p>
      <text:p text:style-name="P870">apsaugos ir darbo ministro<text:s/></text:p>
      <text:p text:style-name="P871">2006 m. balandžio 5 d.<text:s/></text:p>
      <text:p text:style-name="P872">įsakymu Nr. A1-92</text:p>
      <text:p text:style-name="P873">(Lietuvos Respublikos socialinės<text:s/></text:p>
      <text:p text:style-name="P874">apsaugos ir darbo ministro<text:s/></text:p>
      <text:p text:style-name="P875">2010 m. gruodžio 31 d.<text:s/></text:p>
      <text:p text:style-name="P876">įsakymo Nr. A1-639 redakcija)</text:p>
      <text:p text:style-name="P877"/>
      <text:p text:style-name="P878"><text:span text:style-name="T879">SOCIALINIŲ DARBUOTOJŲ ATESTACIJOS TV</text:span><text:span text:style-name="T880">ARKOS APRAŠAS</text:span></text:p>
      <text:p text:style-name="P881"/>
      <text:p text:style-name="P882"><text:span text:style-name="T883">I</text:span><text:span text:style-name="T884">.<text:s/></text:span><text:span text:style-name="T885">BENDROSIOS NUOSTATOS</text:span></text:p>
      <text:p text:style-name="P886"/>
      <text:p text:style-name="P887"><text:span text:style-name="T888">1</text:span><text:span text:style-name="T889">. Socialinių darbuotojų atestacijos tvarkos aprašas (toliau vadinama – šis Tvarkos aprašas) reglamentuoja socialinių darbuotojų kvalifikacines kategorijas ir jų nustatymo bei pratęsimo kriterijus, socialinių</text:span><text:span text:style-name="T890"><text:s/>darbuotojų atestacijos komisijų sudėtis ir jų funkcijas, socialinių darbuotojų pasirengimą atestacijai, kvalifikacinių kategorijų suteikimą, pratęsimą ir panaikinimą, skundų ir apeliacijų nagrinėjimą.</text:span></text:p>
      <text:p text:style-name="P891"><text:span text:style-name="T892">2</text:span><text:span text:style-name="T893">. Socialinių darbuotojų atestacija (toliau vadina</text:span><text:span text:style-name="T894">ma – atestacija) yra privaloma Socialinį darbą dirbančių darbuotojų pareigybių sąraše, patvirtintame Lietuvos Respublikos socialinės apsaugos ir darbo ministro 2008 m. gruodžio 4 d. įsakymu Nr. A1-401 „Dėl Socialinį darbą dirbančių darbuotojų pareigybių są</text:span><text:span text:style-name="T895">rašo patvirtinimo“ (Žin., 2008, Nr.</text:span><text:a xlink:href="https://www.e-tar.lt/portal/lt/legalAct/TAR.975C659B0C1E" office:target-frame-name="_blank" xlink:show="new"><text:span text:style-name="T896">142-5667</text:span></text:a><text:span text:style-name="T897">) įvardintiems socialiniams darbuotojams.</text:span></text:p>
      <text:p text:style-name="P898"><text:span text:style-name="T899">3</text:span><text:span text:style-name="T900">. Atestacijoje turi teisę savanoriškai dalyvauti Socialinį darbą dirbančių darbuo</text:span><text:span text:style-name="T901">tojų pareigybių sąraše, patvirtintame Lietuvos Respublikos socialinės apsaugos ir darbo ministro 2008 m. gruodžio 4 d. įsakymu Nr. A1-401 „Dėl Socialinį darbą dirbančių darbuotojų pareigybių sąrašo patvirtinimo“ įvardinti socialinių paslaugų įstaigų vadova</text:span><text:span text:style-name="T902">i, socialinių darbuotojų padėjėjai, darbuotojai, kurių pareigybės yra įvardintos Socialinį darbą dirbantiems prilyginamų pareigybių sąraše, patvirtintame Lietuvos Respublikos socialinės apsaugos ir darbo ministro 2003 m. lapkričio 21 d. įsakymu Nr. A1-181<text:s/></text:span><text:span text:style-name="T903">„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904">112-5050</text:span></text:a><text:span text:style-name="T905">) bei ki</text:span><text:span text:style-name="T906">ti darbuotojai, kurių veikla yra tiesiogiai susijusi su socialiniu darbu ir jo organizavimu.</text:span></text:p>
      <text:p text:style-name="P907"><text:span text:style-name="T908">4</text:span><text:span text:style-name="T909">. Šiame Tvarkos apraše vartojamos sąvokos:</text:span></text:p>
      <text:p text:style-name="P910"><text:span text:style-name="T911">Atestacija</text:span><text:span text:style-name="T912"><text:s/>– procedūra, kuria įvertinama socialinio darbuotojo profesinė kompetencija.</text:span></text:p>
      <text:p text:style-name="P913"><text:span text:style-name="T914">Kvalifikacinė kategorija</text:span><text:span text:style-name="T915"><text:s/>– atitinkamais kriterijais apibūdinamas socialinio darbuotojo profesinės kompetencijos lygmuo, kurį nustato socialinių darbuotojų atestacijos komisija.</text:span></text:p>
      <text:p text:style-name="P916"><text:span text:style-name="T917">Praktinės veiklos vertintojas</text:span><text:span text:style-name="T918"><text:s/>– įstaigos (įmonės, organizacijos), kurioje dirba socialinis darbuotojas,</text:span><text:span text:style-name="T919"><text:s/>vadovas arba jo įgaliotas asmuo.</text:span></text:p>
      <text:p text:style-name="P920"><text:span text:style-name="T921">Socialinio darbuotojo praktinė veikla</text:span><text:span text:style-name="T922"><text:s/>– socialiniam darbuotojui priskiriamų funkcijų ir pareigų vykdymas.</text:span></text:p>
      <text:p text:style-name="P923"><text:span text:style-name="T924">Socialinio darbuotojo profesinė kompetencija</text:span><text:span text:style-name="T925"><text:s/>– socialinio darbuotojo įgytų žinių, gebėjimų, įgūdžių ir etinių vertybių visuma, apibūdinanti jo profesinę kvalifikaciją ir nulemianti praktinės veiklos sėkmę.</text:span></text:p>
      <text:p text:style-name="P926"/>
      <text:p text:style-name="P927"><text:span text:style-name="T928">II</text:span><text:span text:style-name="T929">.<text:s/></text:span><text:span text:style-name="T930">ATESTACIJOS UŽDAVINIAI</text:span></text:p>
      <text:p text:style-name="P931"/>
      <text:p text:style-name="P932"><text:span text:style-name="T933">5</text:span><text:span text:style-name="T934">. Atestacijos uždaviniai:</text:span></text:p>
      <text:p text:style-name="P935"><text:span text:style-name="T936">5.1</text:span><text:span text:style-name="T937">. skatinti socialinius<text:s/></text:span><text:span text:style-name="T938">darbuotojus siekti išsimokslinimo ir didesnės profesinės kompetencijos;</text:span></text:p>
      <text:p text:style-name="P939"><text:span text:style-name="T940">5.2</text:span><text:span text:style-name="T941">. didinti socialinių darbuotojų atsakomybę už darbo rezultatus, skatinti domėtis ir diegti socialinio darbo naujoves ir kūrybiškai, sėkmingai dirbti, kad galėtų spręsti visuomen</text:span><text:span text:style-name="T942">ėje iškylančias socialines problemas;</text:span></text:p>
      <text:p text:style-name="P943"><text:span text:style-name="T944">5.3</text:span><text:span text:style-name="T945">. sudaryti sąlygas socialiniams darbuotojams, kad jie, siekdami karjeros, įgytų jų profesinę kompetenciją atitinkančią kvalifikacinę kategoriją;</text:span></text:p>
      <text:p text:style-name="P946"><text:span text:style-name="T947">5.4</text:span><text:span text:style-name="T948">. didinti socialinio darbuotojo profesijos prestižą visuome</text:span><text:span text:style-name="T949">nėje.</text:span></text:p>
      <text:p text:style-name="P950"/>
      <text:p text:style-name="P951"><text:span text:style-name="T952">III</text:span><text:span text:style-name="T953">.<text:s/></text:span><text:span text:style-name="T954">aukštąjį SOCIALINIO DARBO ar jam prilygintą IŠSILAVINIMĄ TURINČIų SOCIALINIų DARBUOTOJų KVALIFIKACINĖS KATEGORIJOS IR JŲ NUSTATYMO KRITERIJAI</text:span></text:p>
      <text:p text:style-name="P955"/>
      <text:p text:style-name="P956"><text:span text:style-name="T957">6</text:span><text:span text:style-name="T958">. Kvalifikacinė kategorija suteikiama atsižvelgiant į:</text:span></text:p>
      <text:p text:style-name="P959"><text:span text:style-name="T960">6.1</text:span><text:span text:style-name="T961">. išsilavinimo lygį;</text:span></text:p>
      <text:p text:style-name="P962"><text:span text:style-name="T963">6.2</text:span><text:span text:style-name="T964">. socialinio darbo stažą;</text:span></text:p>
      <text:p text:style-name="P965"><text:span text:style-name="T966">6.3</text:span><text:span text:style-name="T967">. profesinės kvalifikacijos kėlimo trukmę;</text:span></text:p>
      <text:p text:style-name="P968"><text:span text:style-name="T969">6.4</text:span><text:span text:style-name="T970">. praktinės veiklos įvertinimą;</text:span></text:p>
      <text:p text:style-name="P971"><text:span text:style-name="T972">6.5</text:span><text:span text:style-name="T973">. savo praktinės veiklos pristatymą.</text:span></text:p>
      <text:p text:style-name="P974"><text:span text:style-name="T975">7</text:span><text:span text:style-name="T976">. Socialinio darbuotojo išsilavinimas skirstomas į:</text:span></text:p>
      <text:p text:style-name="P977"><text:span text:style-name="T978">7.1</text:span><text:span text:style-name="T979">. socialinių mokslų daktaro<text:s/></text:span><text:span text:style-name="T980">kvalifikacinį laipsnį ir įgytą socialinio darbo magistro kvalifikacinį laipsnį;</text:span></text:p>
      <text:p text:style-name="P981"><text:span text:style-name="T982">7.2</text:span><text:span text:style-name="T983">. socialinių mokslų daktaro kvalifikacinį laipsnį ir įgytą socialinės pedagogikos magistro kvalifikacinį laipsnį, kai dirbama su socialinės rizikos šeimomis, socialinės<text:s/></text:span><text:span text:style-name="T984">rizikos vaikais ir likusiais be tėvų globos vaikais;</text:span></text:p>
      <text:p text:style-name="P985"><text:span text:style-name="T986">7.3</text:span><text:span text:style-name="T987">. aukštąjį universitetinį socialinio darbo krypties išsilavinimą (socialinio darbo magistro ir socialinio darbo bakalauro kvalifikaciniai laipsniai);</text:span></text:p>
      <text:p text:style-name="P988"><text:span text:style-name="T989">7.4</text:span><text:span text:style-name="T990">. aukštąjį universitetinį socialinio<text:s/></text:span><text:span text:style-name="T991">darbo krypties išsilavinimą (socialinio darbo magistro kvalifikacinis laipsnis);</text:span></text:p>
      <text:p text:style-name="P992"><text:span text:style-name="T993">7.5</text:span><text:span text:style-name="T994">. aukštąjį universitetinį pedagogikos krypties išsilavinimą (socialinės pedagogikos magistro kvalifikacinis laipsnis), kai dirbama su socialinės rizikos šeimomis, socia</text:span><text:span text:style-name="T995">linės rizikos vaikais ir likusiais be tėvų globos vaikais;</text:span></text:p>
      <text:p text:style-name="P996"><text:span text:style-name="T997">7.6</text:span><text:span text:style-name="T998">. aukštąjį universitetinį socialinio darbo krypties išsilavinimą (socialinio darbo bakalauro kvalifikacinis laipsnis);</text:span></text:p>
      <text:p text:style-name="P999"><text:span text:style-name="T1000">7.7</text:span><text:span text:style-name="T1001">. aukštąjį universitetinį išsilavinimą ir įgytą socialinio darbu</text:span><text:span text:style-name="T1002">otojo kvalifikaciją;</text:span></text:p>
      <text:p text:style-name="P1003"><text:span text:style-name="T1004">7.8</text:span><text:span text:style-name="T1005">. aukštąjį universitetinį išsilavinimą ir įgytą socialinio pedagogo kvalifikaciją, kai dirbama su socialinės rizikos šeimomis, socialinės rizikos vaikais ir likusiais be tėvų globos vaikais;</text:span></text:p>
      <text:p text:style-name="P1006"><text:span text:style-name="T1007">7.9</text:span><text:span text:style-name="T1008">. aukštąjį neuniversitetinį so</text:span><text:span text:style-name="T1009">cialinio darbo krypties išsilavinimą (socialinio darbuotojo kvalifikacija);</text:span></text:p>
      <text:p text:style-name="P1010"><text:span text:style-name="T1011">7.10</text:span><text:span text:style-name="T1012">. aukštąjį neuniversitetinį išsilavinimą ir socialinio pedagogo kvalifikaciją, kai dirbama su socialinės rizikos šeimomis, socialinės rizikos vaikais ir likusiais be tėvų g</text:span><text:span text:style-name="T1013">lobos vaikais;</text:span></text:p>
      <text:p text:style-name="P1014"><text:span text:style-name="T1015">7.11</text:span><text:span text:style-name="T1016">. kitą aukštąjį socialiniam darbui prilygintą išsilavinimą, kurį reglamentuoja Socialinių darbuotojų ir socialinių darbuotojų padėjėjų kvalifikaciniai reikalavimai.</text:span></text:p>
      <text:p text:style-name="P1017"><text:span text:style-name="T1018">8</text:span><text:span text:style-name="T1019">. Socialinio darbo stažu laikomas laikotarpis, per</text:span><text:span text:style-name="T1020"><text:s/></text:span><text:span text:style-name="T1021">kurį darbu</text:span><text:span text:style-name="T1022">otojas dirbo socialinį darbą ir jo pareigybė buvo nurodyta Lietuvos Respublikos socialinės apsaugos ir darbo ministerijos 1995 m. vasario 13 d. įsakyme Nr. 15 „Dėl Socialinių darbuotojų pareigybių sąrašo tvirtinimo“, Lietuvos Respublikos socialinės apsaugo</text:span><text:span text:style-name="T1023">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1024">4-101</text:span></text:a><text:span text:style-name="T1025">), Lietuvos Respubl</text:span><text:span text:style-name="T1026">ikos socialinės apsaugos ir darbo ministro 2003 m. lapkričio 21 d. įsakyme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1027">112-5050</text:span></text:a><text:span text:style-name="T1028">), Lietuvos Respublikos socialinės apsaugos ir darbo ministro 2005 m. rugpjūčio 3 d. įsakyme Nr. A1-223 „Dėl Socialinį darbą dirbančių darbuotojų pareigybių sąrašo patvirtinimo“<text:s/></text:span><text:span text:style-name="T1029">(Žin., 2005, Nr.<text:s/></text:span><text:a xlink:href="https://www.e-tar.lt/portal/lt/legalAct/TAR.952748AD6C50" office:target-frame-name="_blank" xlink:show="new"><text:span text:style-name="T1030">96-3608</text:span></text:a><text:span text:style-name="T1031">), Lietuvos Respublikos socialinės apsaugos ir darbo ministro 2008 m. gruodžio 4 d. įsakyme Nr. A1-401 „Dėl Socialinį darbą dirbančių darbuotojų pa</text:span><text:span text:style-name="T1032">reigybių sąrašo patvirtinimo“ (Žin., 2008, Nr.<text:s/></text:span><text:a xlink:href="https://www.e-tar.lt/portal/lt/legalAct/TAR.975C659B0C1E" office:target-frame-name="_blank" xlink:show="new"><text:span text:style-name="T1033">142-5667</text:span></text:a><text:span text:style-name="T1034">). Socialinio darbo stažui priskiriamas ir socialinį darbą dirbančiųjų pedagoginis darbo stažas, įgytas einant vaikų</text:span><text:span text:style-name="T1035"><text:s/>globos namų auklėtojo pareigas.</text:span></text:p>
      <text:p text:style-name="P1036"><text:span text:style-name="T1037">9</text:span><text:span text:style-name="T1038">. Profesinės kvalifikacijos kėlimo trukmė vertinama pagal pastaruosius 5 metus profesinės kvalifikacijos kėlimo programose dalyvautų valandų skaičių bei kitiems socialiniams darbuotojams, socialinių darbuotojų padėjėja</text:span><text:span text:style-name="T1039">ms, socialinio darbo studentams dėstytų teorinio ir organizuotų praktinio mokymo valandų skaičių.</text:span></text:p>
      <text:p text:style-name="P1040"><text:span text:style-name="T1041">10</text:span><text:span text:style-name="T1042">. Socialinio darbuotojo praktinė veikla vertinama pagal šias sritis:</text:span></text:p>
      <text:p text:style-name="P1043"><text:span text:style-name="T1044">10.1</text:span><text:span text:style-name="T1045">. veiklos veiksmingumą ir rezultatyvumą;</text:span></text:p>
      <text:p text:style-name="P1046"><text:span text:style-name="T1047">10.2</text:span><text:span text:style-name="T1048">. bendravimą,<text:s/></text:span><text:span text:style-name="T1049">bendradarbiavimą ir vadybą;</text:span></text:p>
      <text:p text:style-name="P1050"><text:span text:style-name="T1051">10.3</text:span><text:span text:style-name="T1052">. asmenines savybes ir vertybes.</text:span></text:p>
      <text:p text:style-name="P1053"><text:span text:style-name="T1054">11</text:span><text:span text:style-name="T1055">. Socialinio darbuotojo praktinę veiklą vertina praktinės veiklos vertintojas, užpildydamas šio Tvarkos aprašo 2 priede nustatytos formos praktinės veiklos įvertinimo lentelę.</text:span></text:p>
      <text:p text:style-name="P1056"><text:span text:style-name="T1057">1</text:span><text:span text:style-name="T1058">2</text:span><text:span text:style-name="T1059">. Socialinio darbuotojo savo praktinės veiklos pristatymą vertina atestacijos komisija pagal atestacijos metu jo pateiktą informaciją apie savo socialinio darbo rezultatus.</text:span></text:p>
      <text:p text:style-name="P1060"><text:span text:style-name="T1061">13</text:span><text:span text:style-name="T1062">. Kvalifikacinės kategorijos suteikimo reikalavimų sąrašą nustato šio Tvar</text:span><text:span text:style-name="T1063">kos aprašo 1 priedas.</text:span></text:p>
      <text:p text:style-name="P1064"><text:span text:style-name="T1065">14</text:span><text:span text:style-name="T1066">. Socialinis darbuotojas gali įgyti šias kvalifikacines kategorijas:</text:span></text:p>
      <text:p text:style-name="P1067"><text:span text:style-name="T1068">14.1</text:span><text:span text:style-name="T1069">. socialinio darbuotojo;</text:span></text:p>
      <text:p text:style-name="P1070"><text:span text:style-name="T1071">14.2</text:span><text:span text:style-name="T1072">. vyresniojo socialinio darbuotojo;</text:span></text:p>
      <text:p text:style-name="P1073"><text:span text:style-name="T1074">14.3</text:span><text:span text:style-name="T1075">. socialinio darbuotojo eksperto.</text:span></text:p>
      <text:p text:style-name="P1076"><text:span text:style-name="T1077">15</text:span><text:span text:style-name="T1078">. Kvalifikacinė kategorija suteiki</text:span><text:span text:style-name="T1079">ama 5 metams. Jeigu suėjus 5 metų terminui po kvalifikacinės kategorijos įgijimo reikiamą išsilavinimą turintis socialinis darbuotojas neperatestuojamas, jis praranda anksčiau turėtą kvalifikacinę kategoriją.</text:span></text:p>
      <text:p text:style-name="P1080"/>
      <text:p text:style-name="P1081"><text:span text:style-name="T1082">IV</text:span><text:span text:style-name="T1083">.<text:s/></text:span><text:span text:style-name="T1084">SOCIALINIO DARBO ar jam prilyginTo I</text:span><text:span text:style-name="T1085">ŠSILAVINIMo NETURINČIų SOCIALINIų DARBUOTOJų KVALIFIKACINĖS KATEGORIJOS IR JŲ PRATĘSIMO KRITERIJAI</text:span></text:p>
      <text:p text:style-name="P1086"/>
      <text:p text:style-name="P1087"><text:span text:style-name="T1088">16</text:span><text:span text:style-name="T1089">. Socialinis darbuotojas, kuris iki 2004 m. gegužės 31 d. dalyvavo socialinių darbuotojų atestavime ir įgijo socialinio darbuotojo asistento, jaunesni</text:span><text:span text:style-name="T1090">ojo socialinio darbuotojo, socialinio darbuotojo, vyresniojo socialinio darbuotojo, vedančiojo socialinio darbuotojo arba socialinio darbuotojo eksperto kvalifikacinę kategoriją, yra atestuojamas, pratęsiant jo turimos kvalifikacinės kategorijos galiojimo<text:s/></text:span><text:span text:style-name="T1091">laiką. Ši kategorija pratęsiama iki 2011 m. birželio 30 d.</text:span></text:p>
      <text:p text:style-name="P1092"><text:span text:style-name="T1093">17</text:span><text:span text:style-name="T1094">. Socialinio darbuotojo profesinė veikla vertinama ir kvalifikacinės kategorijos galiojimo</text:span><text:span text:style-name="T1095"><text:s/></text:span><text:span text:style-name="T1096">laikas pratęsiamas atsižvelgiant į:</text:span></text:p>
      <text:p text:style-name="P1097"><text:span text:style-name="T1098">17.1</text:span><text:span text:style-name="T1099">. profesinės kvalifikacijos kėlimo trukmę;</text:span></text:p>
      <text:p text:style-name="P1100"><text:span text:style-name="T1101">17.2</text:span><text:span text:style-name="T1102">.<text:s/></text:span><text:span text:style-name="T1103">praktinės veiklos įvertinimą;</text:span></text:p>
      <text:p text:style-name="P1104"><text:span text:style-name="T1105">17.3</text:span><text:span text:style-name="T1106">. savo praktinės veiklos pristatymą.</text:span></text:p>
      <text:p text:style-name="P1107"><text:span text:style-name="T1108">18</text:span><text:span text:style-name="T1109">. Profesinei kvalifikacijai kelti, jo praktinei veiklai įvertinti bei savo praktinei veiklai pristatyti taikomi šio Tvarkos aprašo 8–12 punktuose nustatyti reikalavimai.</text:span></text:p>
      <text:p text:style-name="P1110"><text:span text:style-name="T1111">1</text:span><text:span text:style-name="T1112">9</text:span><text:span text:style-name="T1113">. Kvalifikacinės kategorijos galiojimo laiko pratęsimo reikalavimų sąrašas nustatytas šio Tvarkos aprašo 1 priede.</text:span></text:p>
      <text:p text:style-name="P1114"><text:span text:style-name="T1115">20</text:span><text:span text:style-name="T1116">. Socialinis darbuotojas gali prasitęsti šių kvalifikacinių kategorijų galiojimo laiką:</text:span></text:p>
      <text:p text:style-name="P1117"><text:span text:style-name="T1118">20.1</text:span><text:span text:style-name="T1119">. socialinio darbuotojo asistento;</text:span></text:p>
      <text:p text:style-name="P1120"><text:span text:style-name="T1121">2</text:span><text:span text:style-name="T1122">0.2</text:span><text:span text:style-name="T1123">. jaunesniojo socialinio darbuotojo;</text:span></text:p>
      <text:p text:style-name="P1124"><text:span text:style-name="T1125">20.3</text:span><text:span text:style-name="T1126">. socialinio darbuotojo;</text:span></text:p>
      <text:p text:style-name="P1127"><text:span text:style-name="T1128">20.4</text:span><text:span text:style-name="T1129">. vyresniojo socialinio darbuotojo;</text:span></text:p>
      <text:p text:style-name="P1130"><text:span text:style-name="T1131">20.5</text:span><text:span text:style-name="T1132">. vedančiojo socialinio darbuotojo;</text:span></text:p>
      <text:p text:style-name="P1133"><text:span text:style-name="T1134">20.6</text:span><text:span text:style-name="T1135">. socialinio darbuotojo eksperto.</text:span></text:p>
      <text:p text:style-name="P1136"><text:span text:style-name="T1137">21</text:span><text:span text:style-name="T1138">. Socialinis darbuotojas turi siekti įgyti<text:s/></text:span><text:span text:style-name="T1139">aukštąjį socialinio darbo ar jam prilygintą išsilavinimą ir privalo įgyti vieną iš šio Tvarkos aprašo 14 punkte nurodytų kvalifikacinių kategorijų ne vėliau kaip iki 2012 m. gruodžio 31 d.</text:span></text:p>
      <text:p text:style-name="P1140"/>
      <text:p text:style-name="P1141"><text:span text:style-name="T1142">V</text:span><text:span text:style-name="T1143">.<text:s/></text:span><text:span text:style-name="T1144">ATESTACIJOS KOMISIJOS</text:span></text:p>
      <text:p text:style-name="P1145"/>
      <text:p text:style-name="P1146"><text:span text:style-name="T1147">22</text:span><text:span text:style-name="T1148">. Atestaciją vykdo<text:s/></text:span><text:span text:style-name="T1149">Vyriausioji socialinių darbuotojų atestacijos komisija (toliau vadinama – VAK) ir teritorinė socialinių darbuotojų atestacijos komisija (toliau vadinama – TAK), kurių veiklą koordinuoja ir techniškai aptarnauja Socialinės globos įstaigų administravimo tarn</text:span><text:span text:style-name="T1150">yba prie Socialinės apsaugos ir darbo ministerijos (toliau vadinama – Tarnyba).</text:span></text:p>
      <text:p text:style-name="P1151"><text:span text:style-name="T1152">23</text:span><text:span text:style-name="T1153">. VAK sudėtį, VAK ir TAK nuostatus tvirtina socialinės apsaugos ir darbo ministras, TAK sudėtį, suderinus su Socialinės apsaugos ir darbo ministerija (toliau vadinama – S</text:span><text:span text:style-name="T1154">ADM), tvirtina Tarnybos direktorius.</text:span></text:p>
      <text:p text:style-name="P1155"><text:span text:style-name="T1156">24</text:span><text:span text:style-name="T1157">. VAK sudaro 9 nariai: pirmininkas, pirmininko pavaduotojas ir 7 nariai. VAK sudaroma iš SADM, Tarnybos, Lietuvos socialinių darbuotojų asociacijos (toliau vadinama – LSDA) atstovų, socialinius darbuotojus rengian</text:span><text:span text:style-name="T1158">čių aukštųjų mokyklų ir kitų įstaigų (įmonių, organizacijų) atstovų. Ne mažiau kaip 2/3 VAK narių privalo turėti socialinio darbo magistro kvalifikacinį laipsnį arba socialinių mokslų daktaro laipsnį.</text:span></text:p>
      <text:p text:style-name="P1159"><text:span text:style-name="T1160">25</text:span><text:span text:style-name="T1161">. VAK:</text:span></text:p>
      <text:p text:style-name="P1162"><text:span text:style-name="T1163">25.1</text:span><text:span text:style-name="T1164">. atestuoja aukštąjį socialinio darb</text:span><text:span text:style-name="T1165">o ar jam prilygintą išsilavinimą turinčius socialinius darbuotojus ir suteikia jiems socialinio darbuotojo eksperto kvalifikacines kategorijas;</text:span></text:p>
      <text:p text:style-name="P1166"><text:span text:style-name="T1167">25.2</text:span><text:span text:style-name="T1168">. atestuoja socialinio darbo ar jam prilyginto išsilavinimo neturinčius socialinius darbuotojus ir pratę</text:span><text:span text:style-name="T1169">sia jų vedančiojo socialinio darbuotojo ir socialinio darbuotojo eksperto kvalifikacinių kategorijų galiojimo laiką;</text:span></text:p>
      <text:p text:style-name="P1170"><text:span text:style-name="T1171">25.3</text:span><text:span text:style-name="T1172">. teikia SADM pasiūlymus dėl TAK nuostatų tvirtinimo;</text:span></text:p>
      <text:p text:style-name="P1173"><text:span text:style-name="T1174">25.4</text:span><text:span text:style-name="T1175">. nagrinėja socialinių darbuotojų skundus ir apeliacijas dėl TAK prii</text:span><text:span text:style-name="T1176">mtų sprendimų;</text:span></text:p>
      <text:p text:style-name="P1177"><text:span text:style-name="T1178">25.5</text:span><text:span text:style-name="T1179">. teikia informaciją SADM apie atestacijos eigą ir rezultatus;</text:span></text:p>
      <text:p text:style-name="P1180"><text:span text:style-name="T1181">25.6</text:span><text:span text:style-name="T1182">. vykdo kitas jai nustatytas funkcijas.</text:span></text:p>
      <text:p text:style-name="P1183"><text:span text:style-name="T1184">26</text:span><text:span text:style-name="T1185">. TAK sudaro 7 nariai: pirmininkas, pirmininko pavaduotojas ir 5 nariai. TAK pirmininkas yra Tarnybos atstovas, ki</text:span><text:span text:style-name="T1186">ti komisijos nariai – savivaldybių administracijų darbuotojų, socialinių paslaugų įstaigų (įmonių, organizacijų) darbuotojų, LSDA, socialinius darbuotojus rengiančių aukštųjų mokyklų ir kitų įstaigų (įmonių, organizacijų) atstovai. Ne mažiau kaip 2/3 TAK n</text:span><text:span text:style-name="T1187">arių privalo turėti socialinio darbo magistro kvalifikacinį laipsnį arba vedančiojo socialinio darbuotojo, socialinio darbuotojo eksperto ar vyresniojo socialinio darbuotojo kvalifikacinę kategoriją.</text:span></text:p>
      <text:p text:style-name="P1188"><text:span text:style-name="T1189">27</text:span><text:span text:style-name="T1190">. TAK:</text:span></text:p>
      <text:p text:style-name="P1191"><text:span text:style-name="T1192">27.1</text:span><text:span text:style-name="T1193">. atestuoja socialinio darbo</text:span><text:span text:style-name="T1194"><text:s/></text:span><text:span text:style-name="T1195">ar jam<text:s/></text:span><text:span text:style-name="T1196">prilygintą išsilavinimą turinčius socialinius darbuotojus ir suteikia jiems socialinio darbuotojo arba vyresniojo socialinio darbuotojo kvalifikacines kategorijas;</text:span></text:p>
      <text:p text:style-name="P1197"><text:span text:style-name="T1198">27.2</text:span><text:span text:style-name="T1199">. atestuoja socialinio darbo ar jam prilyginto išsilavinimo neturinčius socialinius<text:s/></text:span><text:span text:style-name="T1200">darbuotojus ir pratęsia jų socialinio darbuotojo asistento, jaunesniojo socialinio darbuotojo, socialinio darbuotojo ir vyresniojo socialinio darbuotojo kvalifikacinių kategorijų galiojimo laiką;</text:span></text:p>
      <text:p text:style-name="P1201"><text:span text:style-name="T1202">27.3</text:span><text:span text:style-name="T1203">. teikia informaciją Tarnybai ir VAK apie socialinių</text:span><text:span text:style-name="T1204"><text:s/>darbuotojų atestacijos eigą ir rezultatus;</text:span></text:p>
      <text:p text:style-name="P1205"><text:span text:style-name="T1206">27.4</text:span><text:span text:style-name="T1207">. vykdo kitas jai nustatytas funkcijas.</text:span></text:p>
      <text:p text:style-name="P1208"/>
      <text:p text:style-name="P1209"><text:span text:style-name="T1210">VI</text:span><text:span text:style-name="T1211">.<text:s/></text:span><text:span text:style-name="T1212">PASIRENGIMAS ATESTACIJAI</text:span></text:p>
      <text:p text:style-name="P1213"/>
      <text:p text:style-name="P1214"><text:span text:style-name="T1215">28</text:span><text:span text:style-name="T1216">. Socialinis darbuotojas atestuojamas, jei:</text:span></text:p>
      <text:p text:style-name="P1217"><text:span text:style-name="T1218">28.1</text:span><text:span text:style-name="T1219">. siekia įgyti kvalifikacinę kategoriją;</text:span></text:p>
      <text:p text:style-name="P1220"><text:span text:style-name="T1221">28.2</text:span><text:span text:style-name="T1222">. pageidauja įgyti<text:s/></text:span><text:span text:style-name="T1223">aukštesnę kvalifikacinę kategoriją;</text:span></text:p>
      <text:p text:style-name="P1224"><text:span text:style-name="T1225">28.3</text:span><text:span text:style-name="T1226">. pageidauja prasitęsti turimos kvalifikacinės kategorijos galiojimo laiką;</text:span></text:p>
      <text:p text:style-name="P1227"><text:span text:style-name="T1228">28.4</text:span><text:span text:style-name="T1229">. gautas raštiškas LSDA kreipimasis dėl pakartotinės socialinio darbuotojo atestacijos.</text:span></text:p>
      <text:p text:style-name="P1230"><text:span text:style-name="T1231">29</text:span><text:span text:style-name="T1232">. Socialiniai darbuotojai, pagei</text:span><text:span text:style-name="T1233">daujantys įgyti arba prasitęsti kvalifikacinės kategorijos galiojimo laiką, prašymą bei visus jų atestacijai reikalingus dokumentus teikia Tarnybai pagal šio Tvarkos aprašo 3 priede nustatytą formą.</text:span></text:p>
      <text:p text:style-name="P1234"><text:span text:style-name="T1235">30</text:span><text:span text:style-name="T1236">. Kartu su prašymu socialinis darbuotojas pateikia:</text:span></text:p>
      <text:p text:style-name="P1237"><text:span text:style-name="T1238">30.1</text:span><text:span text:style-name="T1239">. asmens tapatybę patvirtinančio dokumento kopiją;</text:span></text:p>
      <text:p text:style-name="P1240"><text:span text:style-name="T1241">30.2</text:span><text:span text:style-name="T1242">. praktinės veiklos vertintojo užpildytą praktinės veiklos įvertinimo lentelę;</text:span></text:p>
      <text:p text:style-name="P1243"><text:span text:style-name="T1244">30.3</text:span><text:span text:style-name="T1245">. savianalizės anketą, užpildydamas šio Tvarkos aprašo 4 priede nustatytą formą;</text:span></text:p>
      <text:p text:style-name="P1246"><text:span text:style-name="T1247">30.4</text:span><text:span text:style-name="T1248">. darbdavio (a</text:span><text:span text:style-name="T1249">r darbdavių) pažymų apie socialinio darbo stažą ir užimamą pareigybę (-es) patvirtinančių dokumentų kopijas;</text:span></text:p>
      <text:p text:style-name="P1250"><text:span text:style-name="T1251">30.5</text:span><text:span text:style-name="T1252">. išsilavinimą patvirtinančių dokumentų kopijas (išskyrus socialinius darbuotojus, kurie neturi išsilavinimo);</text:span></text:p>
      <text:p text:style-name="P1253"><text:span text:style-name="T1254">30.6</text:span><text:span text:style-name="T1255">. turėtos kvalifikac</text:span><text:span text:style-name="T1256">inės kategorijos pažymėjimą (jeigu tokį turi);</text:span></text:p>
      <text:p text:style-name="P1257"><text:span text:style-name="T1258">30.7</text:span><text:span text:style-name="T1259">. pastarųjų 5 metų profesinės kvalifikacijos kėlimą patvirtinančių dokumentų kopijas (dokumentai pateikiami lietuvių kalba);</text:span></text:p>
      <text:p text:style-name="P1260"><text:span text:style-name="T1261">30.8</text:span><text:span text:style-name="T1262">. darbdavio (ar darbdavių) pažymas, patvirtinančias kitiems socialin</text:span><text:span text:style-name="T1263">iams darbuotojams, socialinių darbuotojų padėjėjams, socialinio darbo studentams organizuotų teorinio ir praktinio mokymo valandų skaičių ir kt.);</text:span></text:p>
      <text:p text:style-name="P1264"><text:span text:style-name="T1265">30.9</text:span><text:span text:style-name="T1266">. socialinio darbuotojo nuožiūra kitą jo veiklą apibūdinančią informaciją.</text:span></text:p>
      <text:p text:style-name="P1267"><text:span text:style-name="T1268">31</text:span><text:span text:style-name="T1269">. Tarnyba<text:s/></text:span><text:span text:style-name="T1270">patikrina, ar yra pristatyti visi socialinio darbuotojo atestacijai reikalingi dokumentai.</text:span></text:p>
      <text:p text:style-name="P1271"><text:span text:style-name="T1272">32</text:span><text:span text:style-name="T1273">. Socialiniam darbuotojui nepateikus visų šiame Tvarkos apraše nurodytų jo atestacijai reikalingos dokumentų, Tarnyba iš socialinio darbuotojo gali raštu, elek</text:span><text:span text:style-name="T1274">troniniu paštu pareikalauti per 10 darbo dienų pristatyti trūkstamus dokumentus. Socialiniam darbuotojui nepristačius trūkstamų dokumentų, jo pateiktas prašymas dėl atestacijos nenagrinėjamas.</text:span></text:p>
      <text:p text:style-name="P1275"><text:span text:style-name="T1276">33</text:span><text:span text:style-name="T1277">. Kai pageidaujančio įgyti arba prasitęsti kvalifikacinės</text:span><text:span text:style-name="T1278"><text:s/>kategorijos galiojimo laiką</text:span><text:span text:style-name="T1279"><text:s/></text:span><text:span text:style-name="T1280">socialinio darbuotojo pateikti dokumentai, nurodyti šiame Tvarkos apraše, yra pateikti be trūkumų, Tarnyba per 5 darbo dienas perduoda juos atestacijos komisijai svarstyti artimiausiame posėdyje. Tarnyba, likus ne mažiau kaip 1</text:span><text:span text:style-name="T1281">0 darbo dienų iki atestacijos komisijos posėdžio dienos, informuoja socialinį darbuotoją raštu, elektroniniu paštu apie atestacijos komisijos posėdžio datą.</text:span></text:p>
      <text:p text:style-name="P1282"/>
      <text:p text:style-name="P1283"><text:span text:style-name="T1284">VII</text:span><text:span text:style-name="T1285">.<text:s/></text:span><text:span text:style-name="T1286">KVALIFIKACINIŲ KATEGORIJŲ SUTEIKIMAS, GALIOJIMO LAIKO PRATĘSIMAS AR PANAIKINIMAS</text:span></text:p>
      <text:p text:style-name="P1287"/>
      <text:p text:style-name="P1288"><text:span text:style-name="T1289">34</text:span><text:span text:style-name="T1290">. Atestacijos komisijos veiklos forma – posėdžiai, kuriems vadovauja atestacijos komisijos pirmininkas, o jo nesant – pirmininko pavaduotojas.</text:span></text:p>
      <text:p text:style-name="P1291"><text:span text:style-name="T1292">35</text:span><text:span text:style-name="T1293">. Atestacijos komisija socialinio darbuotojo prašymą kvalifikacinei kategorijai gauti arba pratęsti jos ga</text:span><text:span text:style-name="T1294">liojimo laiką svarsto posėdyje, kuriame privalo dalyvauti atestuojamas socialinis darbuotojas.</text:span></text:p>
      <text:p text:style-name="P1295"><text:span text:style-name="T1296">36</text:span><text:span text:style-name="T1297">. Atestacijos komisija sprendimus priima paprasta balsų dauguma atviru arba slaptu balsavimu atestuojamajam nedalyvaujant. Balsams pasiskirsčius po lygiai,</text:span><text:span text:style-name="T1298"><text:s/>sprendimą lemia atestacijos komisijos pirmininko nuomonė.</text:span></text:p>
      <text:p text:style-name="P1299"><text:span text:style-name="T1300">37</text:span><text:span text:style-name="T1301">. Atestacijos komisijos posėdyje gali dalyvauti (nesuteikiant balsavimo teisės) komisijos kviesti ar įgalioti asmenys iš atestuojamo socialinio darbuotojo socialinių paslaugų įstaigos (įmonės</text:span><text:span text:style-name="T1302">, organizacijos), savivaldybės, nevyriausybinės organizacijos, SADM, Tarnybos ar LSDA atstovai, praktinės veiklos vertintojas.</text:span></text:p>
      <text:p text:style-name="P1303"><text:span text:style-name="T1304">38</text:span><text:span text:style-name="T1305">. Atestacijos komisijos posėdžio metu rašomas posėdžio protokolas. Protokolą pasirašo atestacijos komisijai pirmininkaujant</text:span><text:span text:style-name="T1306">is asmuo ir posėdyje dalyvavę atestacijos komisijos nariai.</text:span></text:p>
      <text:p text:style-name="P1307"><text:span text:style-name="T1308">39</text:span><text:span text:style-name="T1309">. Posėdžio metu atestacijos komisija išklauso atestuojamo socialinio darbuotojo informaciją apie jo profesinę veiklą, susipažįsta su jo pateiktais dokumentais, įvertina jo savo praktinės vei</text:span><text:span text:style-name="T1310">klos pristatymą bei išklauso kitų atvykusių į posėdį asmenų paaiškinimus.</text:span></text:p>
      <text:p text:style-name="P1311"><text:span text:style-name="T1312">40</text:span><text:span text:style-name="T1313">. Atestuojamo socialinio darbuotojo savo praktinės veiklos pristatymą vertina posėdyje dalyvaujantys komisijos nariai raštu pagal 10 balų skalę, išvesdami įvertinimo vidutinį b</text:span><text:span text:style-name="T1314">alą.</text:span></text:p>
      <text:p text:style-name="P1315"><text:span text:style-name="T1316">41</text:span><text:span text:style-name="T1317">. LSDA, gavusi skundų iš darbdavių, klientų ar kitų šaltinių apie tai, kad socialinio darbuotojo profesinė veikla neatitinka jo turimos kvalifikacinės kategorijos arba apie jo profesinės etikos pažeidimus, gali raštu kreiptis į Tarnybą dėl pakar</text:span><text:span text:style-name="T1318">totinės socialinio darbuotojo atestacijos. Atestacijos komisija</text:span><text:span text:style-name="T1319"><text:s/></text:span><text:span text:style-name="T1320">apie tai raštu, elektroniniu paštu</text:span><text:span text:style-name="T1321"><text:s/></text:span><text:span text:style-name="T1322">informuoja socialinį darbuotoją ir ne vėliau kaip per 2 mėnesius nuo kreipimosi gavimo dienos pakartotinai atestuoja socialinį darbuotoją dalyvaujant LSDA at</text:span><text:span text:style-name="T1323">stovui bei socialiniam darbuotojui. Jeigu socialinis darbuotojas nesutinka, kad būtų pakartotinai atestuojamas, atestacijos komisija turi teisę panaikinti jo turimą kvalifikacinę kategoriją.</text:span></text:p>
      <text:p text:style-name="P1324"><text:span text:style-name="T1325">42</text:span><text:span text:style-name="T1326">. Iškilus neaiškumams, atestacijos komisija turi teisę krei</text:span><text:span text:style-name="T1327">ptis į LSDA ir prašyti pateikti išvadas dėl atestuojamo socialinio darbuotojo profesinės veiklos atitikties Socialinių darbuotojų profesinės etikos kodeksui.</text:span></text:p>
      <text:p text:style-name="P1328"><text:span text:style-name="T1329">43</text:span><text:span text:style-name="T1330">. LSDA išvadas dėl atestuojamo socialinio darbuotojo profesinės veiklos atitikties Socialini</text:span><text:span text:style-name="T1331">ų darbuotojų profesinės etikos kodeksui pateikia atestacijos komisijai ne vėliau kaip per 2 mėnesius nuo atestacijos komisijos kreipimosi dienos.</text:span></text:p>
      <text:p text:style-name="P1332"><text:span text:style-name="T1333">44</text:span><text:span text:style-name="T1334">. Atestacijos komisija gali priimti vieną iš šių sprendimų:</text:span></text:p>
      <text:p text:style-name="P1335"><text:span text:style-name="T1336">44.1</text:span><text:span text:style-name="T1337">. suteikti socialinio darbuotojo<text:s/></text:span><text:span text:style-name="T1338">pageidaujamą kvalifikacinę kategoriją;</text:span></text:p>
      <text:p text:style-name="P1339"><text:span text:style-name="T1340">44.2</text:span><text:span text:style-name="T1341">. suteikti aukštesnę (neviršydama komisijos suteikiamų kvalifikacinių kategorijų ribų) negu socialinis darbuotojas pageidavo įgyti kvalifikacinę kategoriją;</text:span></text:p>
      <text:p text:style-name="P1342"><text:span text:style-name="T1343">44.3</text:span><text:span text:style-name="T1344">. suteikti žemesnę (neviršydama komisijos su</text:span><text:span text:style-name="T1345">teikiamų kvalifikacinių kategorijų ribų) negu socialinis darbuotojas pageidavo įgyti kvalifikacinę kategoriją;</text:span></text:p>
      <text:p text:style-name="P1346"><text:span text:style-name="T1347">44.4</text:span><text:span text:style-name="T1348">. nesuteikti kvalifikacinės kategorijos;</text:span></text:p>
      <text:p text:style-name="P1349"><text:span text:style-name="T1350">44.5</text:span><text:span text:style-name="T1351">. pratęsti socialinio darbuotojo turimos kvalifikacinės kategorijos galiojimo laiką;</text:span></text:p>
      <text:p text:style-name="P1352"><text:span text:style-name="T1353">4</text:span><text:span text:style-name="T1354">4.6</text:span><text:span text:style-name="T1355">. nepratęsti socialinio darbuotojo turimos kvalifikacinės kategorijos galiojimo laiko;</text:span></text:p>
      <text:p text:style-name="P1356"><text:span text:style-name="T1357">44.7</text:span><text:span text:style-name="T1358">. panaikinti socialinio darbuotojo turimą kvalifikacinę kategoriją.</text:span></text:p>
      <text:p text:style-name="P1359"><text:span text:style-name="T1360">45</text:span><text:span text:style-name="T1361">. Atestacijos komisija, priėmusi sprendimą dėl kvalifikacinės kategorijos suteik</text:span><text:span text:style-name="T1362">imo socialinio darbo krypties išsilavinimą turinčiam socialiniam darbuotojui, po 30 kalendorinių dienų išrašo ir atestuotam socialiniam darbuotojui išduoda kvalifikacinę kategoriją patvirtinantį kvalifikacinės kategorijos pažymėjimą.</text:span></text:p>
      <text:p text:style-name="P1363"><text:span text:style-name="T1364">46</text:span><text:span text:style-name="T1365">. Atestacijos ko</text:span><text:span text:style-name="T1366">misija, priėmusi sprendimą dėl kvalifikacinės kategorijos galiojimo laiko pratęsimo socialinio darbo krypties išsilavinimo neturinčiam socialiniam darbuotojui, po 30 kalendorinių dienų pratęsia atestuotam socialiniam darbuotojui jo turimą kvalifikacinę kat</text:span><text:span text:style-name="T1367">egoriją. Ant jo kvalifikacinės kategorijos pažymėjimo yra užrašoma data, iki kurios pratęsiamas kvalifikacinės kategorijos galiojimo laikas. Šią datą savo parašu patvirtina atestacijos komisijos pirmininkas.</text:span></text:p>
      <text:p text:style-name="P1368"><text:span text:style-name="T1369">47</text:span><text:span text:style-name="T1370">. Socialinis darbuotojas, kuriam atestacij</text:span><text:span text:style-name="T1371">os metu nebuvo suteiktas ar pratęstas pageidaujamos kvalifikacinės kategorijos galiojimo laikas, gali jos siekti pakartotinai tik atsiradus naujoms sąlygoms, atitinkančioms pageidaujamai kvalifikacinei kategorijai gauti ar jos galiojimo laikui prasitęsti k</text:span><text:span text:style-name="T1372">eliamus reikalavimus.</text:span></text:p>
      <text:p text:style-name="P1373"><text:span text:style-name="T1374">48</text:span><text:span text:style-name="T1375">. Informaciją apie suteiktą, pratęstą ar panaikintą kvalifikacinę kategoriją Tarnyba registruoja socialinį darbą dirbančiųjų duomenų banke.</text:span></text:p>
      <text:p text:style-name="P1376"/>
      <text:p text:style-name="P1377"><text:span text:style-name="T1378">VIII</text:span><text:span text:style-name="T1379">.<text:s/></text:span><text:span text:style-name="T1380">SKUNDAI IR APELIACIJOS</text:span></text:p>
      <text:p text:style-name="P1381"/>
      <text:p text:style-name="P1382"><text:span text:style-name="T1383">49</text:span><text:span text:style-name="T1384">. Skundus ir apeliacijas dėl TAK priimtų<text:s/></text:span><text:span text:style-name="T1385">sprendimų nagrinėja VAK.</text:span></text:p>
      <text:p text:style-name="P1386"><text:span text:style-name="T1387">50</text:span><text:span text:style-name="T1388">. Socialinis darbuotojas, nepatenkintas TAK sprendimu, ne vėliau kaip per 30 kalendorinių dienų nuo TAK sprendimo priėmimo dienos gali pateikti VAK raštišką prašymą dėl TAK sprendimo peržiūrėjimo.</text:span></text:p>
      <text:p text:style-name="P1389"><text:span text:style-name="T1390">51</text:span><text:span text:style-name="T1391">. VAK, gavusi socialin</text:span><text:span text:style-name="T1392">io darbuotojo raštišką prašymą dėl TAK sprendimo peržiūrėjimo, patikrina socialinio darbuotojo atestacijai pateiktus dokumentus ir informaciją, išklauso TAK pirmininką bei socialinį darbuotoją ir priima sprendimą dėl kvalifikacinės kategorijos suteikimo, j</text:span><text:span text:style-name="T1393">os galiojimo laiko pratęsimo ar panaikinimo. Sprendimas yra privalomas TAK.</text:span></text:p>
      <text:p text:style-name="P1394"><text:span text:style-name="T1395">52</text:span><text:span text:style-name="T1396">. VAK sprendimai gali būti skundžiami Lietuvos Respublikos administracinių bylų teisenos įstatymo nustatyta tvarka (Žin., 1999, Nr.<text:s/></text:span><text:a xlink:href="https://www.e-tar.lt/portal/lt/legalAct/TAR.67B5099C5848" office:target-frame-name="_blank" xlink:show="new"><text:span text:style-name="T1397">13-308</text:span></text:a><text:span text:style-name="T1398">; 2000, Nr.<text:s/></text:span><text:a xlink:href="https://www.e-tar.lt/portal/lt/legalAct/TAR.78FAC7B20AD8" office:target-frame-name="_blank" xlink:show="new"><text:span text:style-name="T1399">85-2566</text:span></text:a><text:span text:style-name="T1400">).</text:span></text:p>
      <text:p text:style-name="P1401"/>
      <text:p text:style-name="P1402"><text:span text:style-name="T1403">IX</text:span><text:span text:style-name="T1404">.<text:s/></text:span><text:span text:style-name="T1405">BAIGIAMOSIOS NUOSTATOS</text:span></text:p>
      <text:p text:style-name="P1406"/>
      <text:p text:style-name="P1407"><text:span text:style-name="T1408">53</text:span><text:span text:style-name="T1409">. Kvalifikacinės kategorijos siekiantis socialinis<text:s/></text:span><text:span text:style-name="T1410">darbuotojas ir jo praktinę veiklą vertinantis praktinės veiklos vertintojas už pateiktos informacijos teisingumą atsako teisės aktų nustatyta tvarka.</text:span></text:p>
      <text:p text:style-name="P1411"><text:span text:style-name="T1412">54</text:span><text:span text:style-name="T1413">. Socialinio darbuotojo darbo užmokesčio dydis priklauso nuo jo turimos kvalifikacinės kategorijos.</text:span></text:p>
      <text:p text:style-name="P1414"><text:span text:style-name="T1415">55</text:span><text:span text:style-name="T1416">. Kvalifikacinė kategorija gali būti siejama su užimama pareigybe. Darbdavys, skelbdamas konkursą konkrečiai pareigybei užimti, gali iš socialinio darbuotojo reikalauti, kad jis turėtų atitinkamą kvalifikacinę kategoriją.</text:span></text:p>
      <text:p text:style-name="P1417"><text:span text:style-name="T1418">56</text:span><text:span text:style-name="T1419">. Socialinių darbuotoj</text:span><text:span text:style-name="T1420">ų dalyvavimo atestacijoje išlaidas apmoka darbdaviai ar patys socialiniai darbuotojai.</text:span></text:p>
      <text:p text:style-name="P1421"><text:span text:style-name="T1422">57</text:span><text:span text:style-name="T1423">. Kvalifikacinės kategorijos pažymėjimas yra griežtos apskaitos dokumentas, kurio formą tvirtina Tarnybos direktorius.</text:span></text:p>
      <text:p text:style-name="P1424"/>
      <text:p text:style-name="P1425"><text:span text:style-name="T1426">____________________</text:span></text:p>
      <text:p text:style-name="P1427">Priedo pakeitimai:</text:p>
      <text:p text:style-name="P1428"><text:span text:style-name="T1429">Nr.<text:s/></text:span><text:a xlink:href="https://www.e-tar.lt/portal/legalAct.html?documentId=TAR.3C38AFB94FE3" office:target-frame-name="_top" xlink:show="replace"><text:span text:style-name="T1430">A1-639</text:span></text:a><text:span text:style-name="T1431">, 2010-12-31, Žin., 2011, Nr. 2-79 (2011-01-06), i. k. 1102230ISAK00A1-639</text:span></text:p>
      <text:p text:style-name="Normal"/>
      <text:p text:style-name="P1432"><text:span text:style-name="T1433">Socialinių darbuotojų atestacijos tvarkos<text:s/></text:span></text:p>
      <text:p text:style-name="P1434">aprašo<text:s/></text:p>
      <text:p text:style-name="P1435"><text:span text:style-name="T1436">1</text:span><text:span text:style-name="T1437"><text:s/>priedas</text:span></text:p>
      <text:p text:style-name="P1438"/>
      <text:p text:style-name="P1439"><text:span text:style-name="T1440">I. AUKŠTĄJĮ SOCIALINIO DARBO AR JAM PRILYGINTĄ IŠSILAVINIMĄ TURINČIŲ<text:s/></text:span><text:span text:style-name="T1441">Socialinių darbuotojų KVALIFIKACINėms KATEGORIJOMS suteikTI REIKALAVIMŲ sąraša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columns-spanned="2" table:number-rows-spanned="2">
              <text:p text:style-name="P1454">Kriterijai</text:p>
            </table:table-cell>
            <table:covered-table-cell/>
            <table:table-cell table:style-name="TableCell1455" table:number-columns-spanned="6">
              <text:p text:style-name="P1456">Kvalifikacinė kategorija</text:p>
            </table:table-cell>
            <table:covered-table-cell/>
            <table:covered-table-cell/>
            <table:covered-table-cell/>
            <table:covered-table-cell/>
            <table:covered-table-cell/>
          </table:table-row>
          <table:table-row table:style-name="TableRow1457">
            <table:covered-table-cell>
              <text:p text:style-name="P1458"/>
            </table:covered-table-cell>
            <table:covered-table-cell/>
            <table:table-cell table:style-name="TableCell1459" table:number-columns-spanned="2">
              <text:h text:style-name="P1460" text:outline-level="4">Socialinis darbuotojas</text:h>
            </table:table-cell>
            <table:covered-table-cell/>
            <table:table-cell table:style-name="TableCell1461" table:number-columns-spanned="2">
              <text:p text:style-name="P1462">Vyresnysis socialinis darbuotojas</text:p>
            </table:table-cell>
            <table:covered-table-cell/>
            <table:table-cell table:style-name="TableCell1463" table:number-columns-spanned="2">
              <text:p text:style-name="P1464">Socialinis<text:s/>darbuotojas ekspertas</text:p>
            </table:table-cell>
            <table:covered-table-cell/>
          </table:table-row>
          <table:table-row table:style-name="TableRow1465">
            <table:table-cell table:style-name="TableCell1466" table:number-columns-spanned="2">
              <text:p text:style-name="P1467">1</text:p>
            </table:table-cell>
            <table:covered-table-cell/>
            <table:table-cell table:style-name="TableCell1468" table:number-columns-spanned="2">
              <text:h text:style-name="P1469" text:outline-level="4">2</text:h>
            </table:table-cell>
            <table:covered-table-cell/>
            <table:table-cell table:style-name="TableCell1470" table:number-columns-spanned="2">
              <text:p text:style-name="P1471">3</text:p>
            </table:table-cell>
            <table:covered-table-cell/>
            <table:table-cell table:style-name="TableCell1472" table:number-columns-spanned="2">
              <text:p text:style-name="P1473">4</text:p>
            </table:table-cell>
            <table:covered-table-cell/>
          </table:table-row>
        </table:table-header-rows>
        <table:table-row table:style-name="TableRow1474">
          <table:table-cell table:style-name="TableCell1475" table:number-columns-spanned="2">
            <text:h text:style-name="P1476" text:outline-level="7">I. Išsilavinimas ir minimalus socialinio darbo stažas (metais)<text:s/></text:h>
          </table:table-cell>
          <table:covered-table-cell/>
          <table:table-cell table:style-name="TableCell1477">
            <text:h text:style-name="P1478" text:outline-level="4">Išsilavinimas</text:h>
          </table:table-cell>
          <table:table-cell table:style-name="TableCell1479">
            <text:h text:style-name="P1480" text:outline-level="4">Stažas (metais)</text:h>
          </table:table-cell>
          <table:table-cell table:style-name="TableCell1481">
            <text:h text:style-name="P1482" text:outline-level="4">Išsilavinimas</text:h>
          </table:table-cell>
          <table:table-cell table:style-name="TableCell1483">
            <text:h text:style-name="P1484" text:outline-level="4">Stažas (metais)</text:h>
          </table:table-cell>
          <table:table-cell table:style-name="TableCell1485">
            <text:h text:style-name="P1486" text:outline-level="4">Išsilavinimas</text:h>
          </table:table-cell>
          <table:table-cell table:style-name="TableCell1487">
            <text:h text:style-name="P1488" text:outline-level="4">Stažas (metais)</text:h>
          </table:table-cell>
        </table:table-row>
        <table:table-row table:style-name="TableRow1489">
          <table:table-cell table:style-name="TableCell1490" table:number-columns-spanned="2">
            <text:p text:style-name="P1491">socialinių mokslų daktaro kvalifikacinis laipsnis (turintis<text:s/>socialinio darbo magistro kvalifikacinį laipsnį)</text:p>
          </table:table-cell>
          <table:covered-table-cell/>
          <table:table-cell table:style-name="TableCell1492">
            <text:p text:style-name="P1493">-</text:p>
          </table:table-cell>
          <table:table-cell table:style-name="TableCell1494">
            <text:p text:style-name="P1495">-</text:p>
          </table:table-cell>
          <table:table-cell table:style-name="TableCell1496">
            <text:p text:style-name="P1497">DAK</text:p>
          </table:table-cell>
          <table:table-cell table:style-name="TableCell1498">
            <text:p text:style-name="P1499">1</text:p>
          </table:table-cell>
          <table:table-cell table:style-name="TableCell1500">
            <text:p text:style-name="P1501">DAK</text:p>
          </table:table-cell>
          <table:table-cell table:style-name="TableCell1502">
            <text:p text:style-name="P1503">3</text:p>
          </table:table-cell>
        </table:table-row>
        <table:table-row table:style-name="TableRow1504">
          <table:table-cell table:style-name="TableCell1505" table:number-columns-spanned="2">
            <text:p text:style-name="P1506">socialinių mokslų daktaro kvalifikacinis laipsnis (turintis socialinės pedagogikos magistro kvalifikacinį laipsnį)*</text:p>
          </table:table-cell>
          <table:covered-table-cell/>
          <table:table-cell table:style-name="TableCell1507">
            <text:p text:style-name="P1508">-</text:p>
          </table:table-cell>
          <table:table-cell table:style-name="TableCell1509">
            <text:p text:style-name="P1510">-</text:p>
          </table:table-cell>
          <table:table-cell table:style-name="TableCell1511">
            <text:p text:style-name="P1512">DAKp</text:p>
          </table:table-cell>
          <table:table-cell table:style-name="TableCell1513">
            <text:p text:style-name="P1514">1</text:p>
          </table:table-cell>
          <table:table-cell table:style-name="TableCell1515">
            <text:p text:style-name="P1516">DAKp</text:p>
          </table:table-cell>
          <table:table-cell table:style-name="TableCell1517">
            <text:p text:style-name="P1518">4</text:p>
          </table:table-cell>
        </table:table-row>
        <table:table-row table:style-name="TableRow1519">
          <table:table-cell table:style-name="TableCell1520" table:number-columns-spanned="2">
            <text:p text:style-name="P1521">aukštasis universitetinis socialinio darbo krypties<text:s/>išsilavinimas (socialinio darbo magistro ir socialinio darbo bakalauro kvalifikaciniai laipsniai)</text:p>
          </table:table-cell>
          <table:covered-table-cell/>
          <table:table-cell table:style-name="TableCell1522">
            <text:p text:style-name="P1523">-</text:p>
          </table:table-cell>
          <table:table-cell table:style-name="TableCell1524">
            <text:p text:style-name="P1525">-</text:p>
          </table:table-cell>
          <table:table-cell table:style-name="TableCell1526">
            <text:p text:style-name="P1527">MAG ir BAK</text:p>
          </table:table-cell>
          <table:table-cell table:style-name="TableCell1528">
            <text:p text:style-name="P1529">2</text:p>
          </table:table-cell>
          <table:table-cell table:style-name="TableCell1530">
            <text:p text:style-name="P1531">MAG ir BAK</text:p>
          </table:table-cell>
          <table:table-cell table:style-name="TableCell1532">
            <text:p text:style-name="P1533">4</text:p>
          </table:table-cell>
        </table:table-row>
        <table:table-row table:style-name="TableRow1534">
          <table:table-cell table:style-name="TableCell1535" table:number-columns-spanned="2">
            <text:p text:style-name="P1536"><text:span text:style-name="T1537">aukštasis universitetinis socialinio darbo krypties išsilavinimas (socialinio darbo</text:span><text:span text:style-name="T1538"><text:s/></text:span><text:span text:style-name="T1539">magistro kvalifikacinis laipsnis)</text:span></text:p>
          </table:table-cell>
          <table:covered-table-cell/>
          <table:table-cell table:style-name="TableCell1540">
            <text:p text:style-name="P1541">MAG</text:p>
          </table:table-cell>
          <table:table-cell table:style-name="TableCell1542">
            <text:p text:style-name="P1543">1</text:p>
          </table:table-cell>
          <table:table-cell table:style-name="TableCell1544">
            <text:p text:style-name="P1545">MAG</text:p>
          </table:table-cell>
          <table:table-cell table:style-name="TableCell1546">
            <text:p text:style-name="P1547">3</text:p>
          </table:table-cell>
          <table:table-cell table:style-name="TableCell1548">
            <text:p text:style-name="P1549">MAG</text:p>
          </table:table-cell>
          <table:table-cell table:style-name="TableCell1550">
            <text:p text:style-name="P1551">5</text:p>
          </table:table-cell>
        </table:table-row>
        <table:table-row table:style-name="TableRow1552">
          <table:table-cell table:style-name="TableCell1553" table:number-columns-spanned="2">
            <text:p text:style-name="P1554">aukštasis universitetinis pedagogikos krypties išsilavinimas (socialinės pedagogikos magistro kvalifikacinis laipsnis)*</text:p>
          </table:table-cell>
          <table:covered-table-cell/>
          <table:table-cell table:style-name="TableCell1555">
            <text:p text:style-name="P1556">MAGp</text:p>
          </table:table-cell>
          <table:table-cell table:style-name="TableCell1557">
            <text:p text:style-name="P1558">1</text:p>
          </table:table-cell>
          <table:table-cell table:style-name="TableCell1559">
            <text:p text:style-name="P1560">MAGp</text:p>
          </table:table-cell>
          <table:table-cell table:style-name="TableCell1561">
            <text:p text:style-name="P1562">3</text:p>
          </table:table-cell>
          <table:table-cell table:style-name="TableCell1563">
            <text:p text:style-name="P1564">MAGp</text:p>
          </table:table-cell>
          <table:table-cell table:style-name="TableCell1565">
            <text:p text:style-name="P1566">6</text:p>
          </table:table-cell>
        </table:table-row>
        <table:table-row table:style-name="TableRow1567">
          <table:table-cell table:style-name="TableCell1568" table:number-columns-spanned="2">
            <text:p text:style-name="P1569">aukštasis universitetinis socialinio darbo krypties išsilavinimas (socialinio darbo bakalauro<text:s/>kvalifikacinis laipsnis)</text:p>
          </table:table-cell>
          <table:covered-table-cell/>
          <table:table-cell table:style-name="TableCell1570">
            <text:p text:style-name="P1571">BAK</text:p>
          </table:table-cell>
          <table:table-cell table:style-name="TableCell1572">
            <text:p text:style-name="P1573">1</text:p>
          </table:table-cell>
          <table:table-cell table:style-name="TableCell1574">
            <text:p text:style-name="P1575">BAK</text:p>
          </table:table-cell>
          <table:table-cell table:style-name="TableCell1576">
            <text:p text:style-name="P1577">5</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able:number-columns-spanned="2">
            <text:p text:style-name="P1584">aukštasis universitetinis išsilavinimas ir įgyta socialinio darbuotojo kvalifikacija</text:p>
          </table:table-cell>
          <table:covered-table-cell/>
          <table:table-cell table:style-name="TableCell1585">
            <text:p text:style-name="P1586">UPK</text:p>
          </table:table-cell>
          <table:table-cell table:style-name="TableCell1587">
            <text:p text:style-name="P1588">1</text:p>
          </table:table-cell>
          <table:table-cell table:style-name="TableCell1589">
            <text:p text:style-name="P1590">UPK</text:p>
          </table:table-cell>
          <table:table-cell table:style-name="TableCell1591">
            <text:p text:style-name="P1592">5</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able:number-columns-spanned="2">
            <text:p text:style-name="P1599">aukštasis universitetinis išsilavinimas ir įgyta socialinio pedagogo kvalifikacija*</text:p>
          </table:table-cell>
          <table:covered-table-cell/>
          <table:table-cell table:style-name="TableCell1600">
            <text:p text:style-name="P1601">UPKp</text:p>
          </table:table-cell>
          <table:table-cell table:style-name="TableCell1602">
            <text:p text:style-name="P1603">2</text:p>
          </table:table-cell>
          <table:table-cell table:style-name="TableCell1604">
            <text:p text:style-name="P1605">UPKp</text:p>
          </table:table-cell>
          <table:table-cell table:style-name="TableCell1606">
            <text:p text:style-name="P1607">6</text:p>
          </table:table-cell>
          <table:table-cell table:style-name="TableCell1608">
            <text:p text:style-name="P1609">-</text:p>
          </table:table-cell>
          <table:table-cell table:style-name="TableCell1610">
            <text:p text:style-name="P1611">-</text:p>
          </table:table-cell>
        </table:table-row>
        <table:table-row table:style-name="TableRow1612">
          <table:table-cell table:style-name="TableCell1613" table:number-columns-spanned="2">
            <text:p text:style-name="P1614">aukštasis<text:s/>neuniversitetinis socialinio darbo krypties išsilavinimas (socialinio darbuotojo kvalifikacija)</text:p>
          </table:table-cell>
          <table:covered-table-cell/>
          <table:table-cell table:style-name="TableCell1615">
            <text:p text:style-name="P1616">NPK</text:p>
          </table:table-cell>
          <table:table-cell table:style-name="TableCell1617">
            <text:p text:style-name="P1618">1</text:p>
          </table:table-cell>
          <table:table-cell table:style-name="TableCell1619">
            <text:p text:style-name="P1620">NPK</text:p>
          </table:table-cell>
          <table:table-cell table:style-name="TableCell1621">
            <text:p text:style-name="P1622">7</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able:number-columns-spanned="2">
            <text:p text:style-name="P1629">aukštasis neuniversitetinis išsilavinimas ir socialinio pedagogo kvalifikacija*</text:p>
          </table:table-cell>
          <table:covered-table-cell/>
          <table:table-cell table:style-name="TableCell1630">
            <text:p text:style-name="P1631">NPKp</text:p>
          </table:table-cell>
          <table:table-cell table:style-name="TableCell1632">
            <text:p text:style-name="P1633">2</text:p>
          </table:table-cell>
          <table:table-cell table:style-name="TableCell1634">
            <text:p text:style-name="P1635">NPKp</text:p>
          </table:table-cell>
          <table:table-cell table:style-name="TableCell1636">
            <text:p text:style-name="P1637">8</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able:number-columns-spanned="2">
            <text:p text:style-name="P1644">Kitas aukštasis socialiniam darbui<text:s/>prilygintas išsilavinimas</text:p>
          </table:table-cell>
          <table:covered-table-cell/>
          <table:table-cell table:style-name="TableCell1645">
            <text:h text:style-name="P1646" text:outline-level="4">SDP</text:h>
          </table:table-cell>
          <table:table-cell table:style-name="TableCell1647">
            <text:p text:style-name="P1648">2</text:p>
          </table:table-cell>
          <table:table-cell table:style-name="TableCell1649">
            <text:p text:style-name="P1650">SDP</text:p>
          </table:table-cell>
          <table:table-cell table:style-name="TableCell1651">
            <text:p text:style-name="P1652">8</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able:number-columns-spanned="8">
            <text:p text:style-name="P1659">*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
            <text:p text:style-name="P1663">II. Profesinės kvalifikacijos tobulinimo trukmė (valandomis)</text:p>
          </table:table-cell>
          <table:table-cell table:style-name="TableCell1664" table:number-columns-spanned="2">
            <text:h text:style-name="P1665" text:outline-level="4"/>
          </table:table-cell>
          <table:covered-table-cell/>
          <table:table-cell table:style-name="TableCell1666">
            <text:h text:style-name="P1667" text:outline-level="4"/>
          </table:table-cell>
          <table:table-cell table:style-name="TableCell1668">
            <text:p text:style-name="P1669">DAK</text:p>
          </table:table-cell>
          <table:table-cell table:style-name="TableCell1670">
            <text:p text:style-name="P1671">SP/KP 16/40</text:p>
          </table:table-cell>
          <table:table-cell table:style-name="TableCell1672">
            <text:p text:style-name="P1673">DAK</text:p>
          </table:table-cell>
          <table:table-cell table:style-name="TableCell1674">
            <text:p text:style-name="P1675">ST/SP/KT/KP</text:p>
            <text:p text:style-name="P1676">16/32/16/32</text:p>
          </table:table-cell>
        </table:table-row>
        <table:table-row table:style-name="TableRow1677">
          <table:table-cell table:style-name="TableCell1678" table:number-rows-spanned="9">
            <text:p text:style-name="P1679"/>
            <text:p text:style-name="P1680">ST – teorinis mokymasis;</text:p>
            <text:p text:style-name="P1681">SP – praktinis mokymasis (įskaitant dalyvavimą supervizijoje);</text:p>
            <text:p text:style-name="P1682">KT – kitų socialinių darbuotojų, socialinių darbuotojų padėjėjų, socialinio darbo studentų teorinis mokymas;</text:p>
            <text:p text:style-name="P1683">KP – kitų socialinių darbuotojų, socialinių<text:s/>darbuotojų padėjėjų praktinis mokymas (įskaitant vadovavimą socialinio darbo studentų praktikai)</text:p>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DAKp</text:p>
          </table:table-cell>
          <table:table-cell table:style-name="TableCell1690">
            <text:p text:style-name="P1691">SP/KP 16/40</text:p>
          </table:table-cell>
          <table:table-cell table:style-name="TableCell1692">
            <text:p text:style-name="P1693">DAKp</text:p>
          </table:table-cell>
          <table:table-cell table:style-name="TableCell1694">
            <text:p text:style-name="P1695">ST/SP/KT/KP</text:p>
            <text:p text:style-name="P1696">16/32/20/36</text:p>
          </table:table-cell>
        </table:table-row>
        <table:table-row table:style-name="TableRow1697">
          <table:covered-table-cell>
            <text:p text:style-name="P1698"/>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text:span text:style-name="T1705">MAG ir BAK</text:span></text:p>
          </table:table-cell>
          <table:table-cell table:style-name="TableCell1706">
            <text:p text:style-name="P1707">SP/KP 16/44</text:p>
          </table:table-cell>
          <table:table-cell table:style-name="TableCell1708">
            <text:p text:style-name="P1709">MAG ir BAK</text:p>
          </table:table-cell>
          <table:table-cell table:style-name="TableCell1710">
            <text:p text:style-name="P1711">ST/SP/KT/KP</text:p>
            <text:p text:style-name="P1712">16/32/24/36</text:p>
          </table:table-cell>
        </table:table-row>
        <table:table-row table:style-name="TableRow1713">
          <table:covered-table-cell>
            <text:p text:style-name="P1714"/>
          </table:covered-table-cell>
          <table:table-cell table:style-name="TableCell1715" table:number-columns-spanned="2">
            <text:h text:style-name="P1716" text:outline-level="4">MAG</text:h>
          </table:table-cell>
          <table:covered-table-cell/>
          <table:table-cell table:style-name="TableCell1717">
            <text:p text:style-name="P1718">ST/SP 8/32</text:p>
          </table:table-cell>
          <table:table-cell table:style-name="TableCell1719">
            <text:p text:style-name="P1720">MAG</text:p>
          </table:table-cell>
          <table:table-cell table:style-name="TableCell1721">
            <text:p text:style-name="P1722">ST/SP/KP 16/16/32</text:p>
          </table:table-cell>
          <table:table-cell table:style-name="TableCell1723">
            <text:p text:style-name="P1724">MAG</text:p>
          </table:table-cell>
          <table:table-cell table:style-name="TableCell1725">
            <text:p text:style-name="P1726">ST/SP/KT/KP</text:p>
            <text:p text:style-name="P1727">32/40/32/40</text:p>
          </table:table-cell>
        </table:table-row>
        <table:table-row table:style-name="TableRow1728">
          <table:covered-table-cell>
            <text:p text:style-name="P1729"/>
          </table:covered-table-cell>
          <table:table-cell table:style-name="TableCell1730" table:number-columns-spanned="2">
            <text:h text:style-name="P1731" text:outline-level="4">MAGp</text:h>
          </table:table-cell>
          <table:covered-table-cell/>
          <table:table-cell table:style-name="TableCell1732">
            <text:p text:style-name="P1733">ST/SP 16/36</text:p>
          </table:table-cell>
          <table:table-cell table:style-name="TableCell1734">
            <text:p text:style-name="P1735">MAGp</text:p>
          </table:table-cell>
          <table:table-cell table:style-name="TableCell1736">
            <text:p text:style-name="P1737">ST/SP/KP 20/20/36</text:p>
          </table:table-cell>
          <table:table-cell table:style-name="TableCell1738">
            <text:p text:style-name="P1739">MAGp</text:p>
          </table:table-cell>
          <table:table-cell table:style-name="TableCell1740">
            <text:p text:style-name="P1741">ST/SP/KT/KP</text:p>
            <text:p text:style-name="P1742">40/48/36/40</text:p>
          </table:table-cell>
        </table:table-row>
        <table:table-row table:style-name="TableRow1743">
          <table:covered-table-cell>
            <text:p text:style-name="P1744"/>
          </table:covered-table-cell>
          <table:table-cell table:style-name="TableCell1745" table:number-columns-spanned="2">
            <text:h text:style-name="P1746" text:outline-level="4">BAK</text:h>
          </table:table-cell>
          <table:covered-table-cell/>
          <table:table-cell table:style-name="TableCell1747">
            <text:p text:style-name="P1748">ST/SP 16/32</text:p>
          </table:table-cell>
          <table:table-cell table:style-name="TableCell1749">
            <text:p text:style-name="P1750">BAK</text:p>
          </table:table-cell>
          <table:table-cell table:style-name="TableCell1751">
            <text:p text:style-name="P1752">ST/SP/KP 16/32/16</text:p>
          </table:table-cell>
          <table:table-cell table:style-name="TableCell1753">
            <text:p text:style-name="P1754">-</text:p>
          </table:table-cell>
          <table:table-cell table:style-name="TableCell1755">
            <text:p text:style-name="P1756">-</text:p>
          </table:table-cell>
        </table:table-row>
        <table:table-row table:style-name="TableRow1757">
          <table:covered-table-cell>
            <text:p text:style-name="P1758"/>
          </table:covered-table-cell>
          <table:table-cell table:style-name="TableCell1759" table:number-columns-spanned="2">
            <text:h text:style-name="P1760" text:outline-level="4">UPK</text:h>
          </table:table-cell>
          <table:covered-table-cell/>
          <table:table-cell table:style-name="TableCell1761">
            <text:p text:style-name="P1762">ST/SP 32/40</text:p>
          </table:table-cell>
          <table:table-cell table:style-name="TableCell1763">
            <text:p text:style-name="P1764">UPK</text:p>
          </table:table-cell>
          <table:table-cell table:style-name="TableCell1765">
            <text:p text:style-name="P1766">ST/SP/KP 16/40/16</text:p>
          </table:table-cell>
          <table:table-cell table:style-name="TableCell1767">
            <text:p text:style-name="P1768">-</text:p>
          </table:table-cell>
          <table:table-cell table:style-name="TableCell1769">
            <text:p text:style-name="P1770">-</text:p>
          </table:table-cell>
        </table:table-row>
        <table:table-row table:style-name="TableRow1771">
          <table:covered-table-cell>
            <text:p text:style-name="P1772"/>
          </table:covered-table-cell>
          <table:table-cell table:style-name="TableCell1773" table:number-columns-spanned="2">
            <text:h text:style-name="P1774" text:outline-level="4">UPKp</text:h>
          </table:table-cell>
          <table:covered-table-cell/>
          <table:table-cell table:style-name="TableCell1775">
            <text:p text:style-name="P1776">ST/SP 36/44</text:p>
          </table:table-cell>
          <table:table-cell table:style-name="TableCell1777">
            <text:p text:style-name="P1778">UPKp</text:p>
          </table:table-cell>
          <table:table-cell table:style-name="TableCell1779">
            <text:p text:style-name="P1780">ST/SP/KP 20/44/20</text:p>
          </table:table-cell>
          <table:table-cell table:style-name="TableCell1781">
            <text:p text:style-name="P1782">-</text:p>
          </table:table-cell>
          <table:table-cell table:style-name="TableCell1783">
            <text:p text:style-name="P1784">-</text:p>
          </table:table-cell>
        </table:table-row>
        <table:table-row table:style-name="TableRow1785">
          <table:covered-table-cell>
            <text:p text:style-name="P1786"/>
          </table:covered-table-cell>
          <table:table-cell table:style-name="TableCell1787" table:number-columns-spanned="2">
            <text:h text:style-name="P1788" text:outline-level="4">NPK</text:h>
          </table:table-cell>
          <table:covered-table-cell/>
          <table:table-cell table:style-name="TableCell1789">
            <text:p text:style-name="P1790">ST/SP 32/48</text:p>
          </table:table-cell>
          <table:table-cell table:style-name="TableCell1791">
            <text:p text:style-name="P1792">NPK</text:p>
          </table:table-cell>
          <table:table-cell table:style-name="TableCell1793">
            <text:p text:style-name="P1794">ST/SP<text:s/>32/48</text:p>
          </table:table-cell>
          <table:table-cell table:style-name="TableCell1795">
            <text:p text:style-name="P1796">-</text:p>
          </table:table-cell>
          <table:table-cell table:style-name="TableCell1797">
            <text:p text:style-name="P1798">-</text:p>
          </table:table-cell>
        </table:table-row>
        <table:table-row table:style-name="TableRow1799">
          <table:covered-table-cell>
            <text:p text:style-name="P1800"/>
          </table:covered-table-cell>
          <table:table-cell table:style-name="TableCell1801" table:number-columns-spanned="2">
            <text:h text:style-name="P1802" text:outline-level="4">NPKp</text:h>
          </table:table-cell>
          <table:covered-table-cell/>
          <table:table-cell table:style-name="TableCell1803">
            <text:p text:style-name="P1804">ST/SP 36/52</text:p>
          </table:table-cell>
          <table:table-cell table:style-name="TableCell1805">
            <text:p text:style-name="P1806">NPKp</text:p>
          </table:table-cell>
          <table:table-cell table:style-name="TableCell1807">
            <text:p text:style-name="P1808">ST/SP 36/52</text:p>
          </table:table-cell>
          <table:table-cell table:style-name="TableCell1809">
            <text:p text:style-name="P1810">-</text:p>
          </table:table-cell>
          <table:table-cell table:style-name="TableCell1811">
            <text:p text:style-name="P1812">-</text:p>
          </table:table-cell>
        </table:table-row>
        <table:table-row table:style-name="TableRow1813">
          <table:table-cell table:style-name="TableCell1814">
            <text:p text:style-name="P1815"/>
          </table:table-cell>
          <table:table-cell table:style-name="TableCell1816" table:number-columns-spanned="2">
            <text:h text:style-name="P1817" text:outline-level="4">SDP</text:h>
          </table:table-cell>
          <table:covered-table-cell/>
          <table:table-cell table:style-name="TableCell1818">
            <text:p text:style-name="P1819">ST/SP 36/52</text:p>
          </table:table-cell>
          <table:table-cell table:style-name="TableCell1820">
            <text:p text:style-name="P1821">SDP</text:p>
          </table:table-cell>
          <table:table-cell table:style-name="TableCell1822">
            <text:p text:style-name="P1823">ST/SP 36/52</text:p>
          </table:table-cell>
          <table:table-cell table:style-name="TableCell1824">
            <text:p text:style-name="P1825">-</text:p>
          </table:table-cell>
          <table:table-cell table:style-name="TableCell1826">
            <text:p text:style-name="P1827">-</text:p>
          </table:table-cell>
        </table:table-row>
        <table:table-row table:style-name="TableRow1828">
          <table:table-cell table:style-name="TableCell1829">
            <text:h text:style-name="P1830" text:outline-level="9">III. Praktinės veiklos vertinimas (balais)</text:h>
          </table:table-cell>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row>
        <table:table-row table:style-name="TableRow1837">
          <table:table-cell table:style-name="TableCell1838">
            <text:p text:style-name="P1839">1. Veiklos veiksmingumas ir rezultatyvumas<text:s/></text:p>
          </table:table-cell>
          <table:table-cell table:style-name="TableCell1840" table:number-columns-spanned="3">
            <text:p text:style-name="P1841">ne mažiau kaip 20</text:p>
          </table:table-cell>
          <table:covered-table-cell/>
          <table:covered-table-cell/>
          <table:table-cell table:style-name="TableCell1842" table:number-columns-spanned="2">
            <text:p text:style-name="P1843">ne mažiau kaip 25</text:p>
          </table:table-cell>
          <table:covered-table-cell/>
          <table:table-cell table:style-name="TableCell1844" table:number-columns-spanned="2">
            <text:p text:style-name="P1845">ne mažiau kaip 35</text:p>
          </table:table-cell>
          <table:covered-table-cell/>
        </table:table-row>
        <table:table-row table:style-name="TableRow1846">
          <table:table-cell table:style-name="TableCell1847">
            <text:h text:style-name="P1848" text:outline-level="2">2. Bendravimas,<text:s/>bendradarbiavimas ir vadyba</text:h>
          </table:table-cell>
          <table:table-cell table:style-name="TableCell1849" table:number-columns-spanned="3">
            <text:p text:style-name="P1850">ne mažiau kaip 20</text:p>
          </table:table-cell>
          <table:covered-table-cell/>
          <table:covered-table-cell/>
          <table:table-cell table:style-name="TableCell1851" table:number-columns-spanned="2">
            <text:p text:style-name="P1852">ne mažiau kaip 25</text:p>
          </table:table-cell>
          <table:covered-table-cell/>
          <table:table-cell table:style-name="TableCell1853" table:number-columns-spanned="2">
            <text:p text:style-name="P1854">ne mažiau kaip 35</text:p>
          </table:table-cell>
          <table:covered-table-cell/>
        </table:table-row>
        <table:table-row table:style-name="TableRow1855">
          <table:table-cell table:style-name="TableCell1856">
            <text:h text:style-name="P1857" text:outline-level="2">3. Asmenybės savybės ir vertybės<text:s/></text:h>
          </table:table-cell>
          <table:table-cell table:style-name="TableCell1858" table:number-columns-spanned="3">
            <text:p text:style-name="P1859">ne mažiau kaip 20</text:p>
          </table:table-cell>
          <table:covered-table-cell/>
          <table:covered-table-cell/>
          <table:table-cell table:style-name="TableCell1860" table:number-columns-spanned="2">
            <text:p text:style-name="P1861">ne mažiau kaip 25</text:p>
          </table:table-cell>
          <table:covered-table-cell/>
          <table:table-cell table:style-name="TableCell1862" table:number-columns-spanned="2">
            <text:p text:style-name="P1863">ne mažiau kaip 35</text:p>
          </table:table-cell>
          <table:covered-table-cell/>
        </table:table-row>
        <table:table-row table:style-name="TableRow1864">
          <table:table-cell table:style-name="TableCell1865">
            <text:p text:style-name="P1866">Iš viso balų</text:p>
          </table:table-cell>
          <table:table-cell table:style-name="TableCell1867" table:number-columns-spanned="3">
            <text:p text:style-name="P1868"><text:span text:style-name="T1869">ne mažiau kaip 60</text:span></text:p>
          </table:table-cell>
          <table:covered-table-cell/>
          <table:covered-table-cell/>
          <table:table-cell table:style-name="TableCell1870" table:number-columns-spanned="2">
            <text:p text:style-name="P1871">ne mažiau kaip 75</text:p>
          </table:table-cell>
          <table:covered-table-cell/>
          <table:table-cell table:style-name="TableCell1872" table:number-columns-spanned="2">
            <text:p text:style-name="P1873">ne mažiau kaip 115</text:p>
          </table:table-cell>
          <table:covered-table-cell/>
        </table:table-row>
        <table:table-row table:style-name="TableRow1874">
          <table:table-cell table:style-name="TableCell1875">
            <text:p text:style-name="P1876">IV. Praktinės<text:s/>veiklos pristatymo įvertinimas</text:p>
            <text:p text:style-name="P1877">(balų vidurkis)</text:p>
          </table:table-cell>
          <table:table-cell table:style-name="TableCell1878" table:number-columns-spanned="3">
            <text:p text:style-name="P1879">ne mažiau kaip 5</text:p>
          </table:table-cell>
          <table:covered-table-cell/>
          <table:covered-table-cell/>
          <table:table-cell table:style-name="TableCell1880" table:number-columns-spanned="2">
            <text:p text:style-name="P1881">ne mažiau kaip 5</text:p>
          </table:table-cell>
          <table:covered-table-cell/>
          <table:table-cell table:style-name="TableCell1882" table:number-columns-spanned="2">
            <text:p text:style-name="P1883">ne mažiau kaip 5</text:p>
          </table:table-cell>
          <table:covered-table-cell/>
        </table:table-row>
      </table:table>
      <text:p text:style-name="P1884"/>
      <text:p text:style-name="P1885"><text:span text:style-name="T1886">II. SOCIALINIO DARBO AR JAM PRILYGINTO IŠSILAVINIMO NETURINČIŲ<text:s/></text:span><text:span text:style-name="T1887">SocialiniŲ darbuotojŲ KVALIFIKACINių KATEGORIJų galiojimo laikui PRATĘSTI REIKALAVIMŲ sąrašas</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able:number-rows-spanned="2">
              <text:p text:style-name="P1899">Kriterijai</text:p>
            </table:table-cell>
            <table:table-cell table:style-name="TableCell1900" table:number-columns-spanned="6">
              <text:p text:style-name="P1901">Kvalifikacinė kategorija</text:p>
            </table:table-cell>
            <table:covered-table-cell/>
            <table:covered-table-cell/>
            <table:covered-table-cell/>
            <table:covered-table-cell/>
            <table:covered-table-cell/>
          </table:table-row>
          <table:table-row table:style-name="TableRow1902">
            <table:covered-table-cell>
              <text:p text:style-name="P1903"/>
            </table:covered-table-cell>
            <table:table-cell table:style-name="TableCell1904">
              <text:p text:style-name="P1905">Socialinio darbuotojo asistentas</text:p>
            </table:table-cell>
            <table:table-cell table:style-name="TableCell1906">
              <text:p text:style-name="P1907">Jaunesnysis socialinis darbuotojas</text:p>
            </table:table-cell>
            <table:table-cell table:style-name="TableCell1908">
              <text:p text:style-name="P1909">Socialinis darbuotojas</text:p>
            </table:table-cell>
            <table:table-cell table:style-name="TableCell1910">
              <text:p text:style-name="P1911">Vyresnysis socialinis darbuotojas</text:p>
            </table:table-cell>
            <table:table-cell table:style-name="TableCell1912">
              <text:p text:style-name="P1913">Vedantysis socialinis darbuotojas</text:p>
            </table:table-cell>
            <table:table-cell table:style-name="TableCell1914">
              <text:p text:style-name="P1915">Socialinis darbuotojas ekspertas</text:p>
            </table:table-cell>
          </table:table-row>
          <table:table-row table:style-name="TableRow1916">
            <table:table-cell table:style-name="TableCell1917">
              <text:p text:style-name="P1918">1</text:p>
            </table:table-cell>
            <table:table-cell table:style-name="TableCell1919">
              <text:h text:style-name="P1920" text:outline-level="4">2</text:h>
            </table:table-cell>
            <table:table-cell table:style-name="TableCell1921">
              <text:h text:style-name="P1922" text:outline-level="4">3</text:h>
            </table:table-cell>
            <table:table-cell table:style-name="TableCell1923">
              <text:p text:style-name="P1924">4</text:p>
            </table:table-cell>
            <table:table-cell table:style-name="TableCell1925">
              <text:p text:style-name="P1926">5</text:p>
            </table:table-cell>
            <table:table-cell table:style-name="TableCell1927">
              <text:p text:style-name="P1928">6</text:p>
            </table:table-cell>
            <table:table-cell table:style-name="TableCell1929">
              <text:p text:style-name="P1930">7</text:p>
            </table:table-cell>
          </table:table-row>
        </table:table-header-rows>
        <table:table-row table:style-name="TableRow1931">
          <table:table-cell table:style-name="TableCell1932">
            <text:p text:style-name="P1933">I.<text:s/>Profesinės kvalifikacijos tobulinimo trukmė (valandomis)</text:p>
          </table:table-cell>
          <table:table-cell table:style-name="TableCell1934">
            <text:h text:style-name="P1935" text:outline-level="4"/>
          </table:table-cell>
          <table:table-cell table:style-name="TableCell1936">
            <text:h text:style-name="P1937" text:outline-level="4"/>
          </table:table-cell>
          <table:table-cell table:style-name="TableCell1938">
            <text:h text:style-name="P1939" text:outline-level="4"/>
          </table:table-cell>
          <table:table-cell table:style-name="TableCell1940">
            <text:h text:style-name="P1941" text:outline-level="4"/>
          </table:table-cell>
          <table:table-cell table:style-name="TableCell1942">
            <text:h text:style-name="P1943" text:outline-level="4"/>
          </table:table-cell>
          <table:table-cell table:style-name="TableCell1944">
            <text:h text:style-name="P1945" text:outline-level="4"/>
          </table:table-cell>
        </table:table-row>
        <table:table-row table:style-name="TableRow1946">
          <table:table-cell table:style-name="TableCell1947">
            <text:p text:style-name="P1948">ST – teorinis mokymasis;</text:p>
            <text:p text:style-name="P1949">SP – praktinis mokymasis (įskaitant dalyvavimą supervizijoje);</text:p>
            <text:p text:style-name="P1950">KT – kitų socialinių darbuotojų, socialinių darbuotojų padėjėjų, socialinio darbo studentų teorinis<text:s/>mokymas;</text:p>
            <text:p text:style-name="P1951">KP – kitų socialinių darbuotojų, socialinių darbuotojų padėjėjų praktinis mokymas (įskaitant vadovavimą socialinio darbo studentų praktikai)</text:p>
          </table:table-cell>
          <table:table-cell table:style-name="TableCell1952">
            <text:p text:style-name="P1953">ST/SP 8/16</text:p>
          </table:table-cell>
          <table:table-cell table:style-name="TableCell1954">
            <text:p text:style-name="P1955">ST/SP 16/16</text:p>
          </table:table-cell>
          <table:table-cell table:style-name="TableCell1956">
            <text:p text:style-name="P1957">ST/SP 16/32</text:p>
          </table:table-cell>
          <table:table-cell table:style-name="TableCell1958">
            <text:p text:style-name="P1959">ST/SP/KP 16/32/16</text:p>
          </table:table-cell>
          <table:table-cell table:style-name="TableCell1960">
            <text:p text:style-name="P1961">ST/SP/KT/KP</text:p>
            <text:p text:style-name="P1962">16/32/ 16/16</text:p>
          </table:table-cell>
          <table:table-cell table:style-name="TableCell1963">
            <text:p text:style-name="P1964">ST/SP/KT/KP</text:p>
            <text:p text:style-name="P1965">16/32/ 32/32</text:p>
          </table:table-cell>
        </table:table-row>
        <table:table-row table:style-name="TableRow1966">
          <table:table-cell table:style-name="TableCell1967">
            <text:h text:style-name="P1968" text:outline-level="9">II. Praktinės veiklos vertinimas (balais)</text:h>
          </table:table-cell>
          <table:table-cell table:style-name="TableCell1969">
            <text:h text:style-name="P1970" text:outline-level="4"/>
          </table:table-cell>
          <table:table-cell table:style-name="TableCell1971">
            <text:h text:style-name="P1972" text:outline-level="4"/>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 Veiklos veiksmingumas ir rezultatyvumas<text:s/></text:p>
          </table:table-cell>
          <table:table-cell table:style-name="TableCell1984">
            <text:p text:style-name="P1985">ne mažiau kaip 20</text:p>
          </table:table-cell>
          <table:table-cell table:style-name="TableCell1986">
            <text:p text:style-name="P1987">ne mažiau kaip 20</text:p>
          </table:table-cell>
          <table:table-cell table:style-name="TableCell1988">
            <text:p text:style-name="P1989">ne mažiau kaip 20</text:p>
          </table:table-cell>
          <table:table-cell table:style-name="TableCell1990">
            <text:p text:style-name="P1991">ne mažiau kaip 25</text:p>
          </table:table-cell>
          <table:table-cell table:style-name="TableCell1992">
            <text:p text:style-name="P1993">ne mažiau kaip 25</text:p>
          </table:table-cell>
          <table:table-cell table:style-name="TableCell1994">
            <text:p text:style-name="P1995">ne mažiau kaip 35</text:p>
          </table:table-cell>
        </table:table-row>
        <table:table-row table:style-name="TableRow1996">
          <table:table-cell table:style-name="TableCell1997">
            <text:h text:style-name="P1998" text:outline-level="2">2. <text:s/>Bendravimas, bendradarbiavimas ir vadyba</text:h>
          </table:table-cell>
          <table:table-cell table:style-name="TableCell1999">
            <text:p text:style-name="P2000">ne mažiau<text:s/>kaip 20</text:p>
          </table:table-cell>
          <table:table-cell table:style-name="TableCell2001">
            <text:p text:style-name="P2002">ne mažiau kaip 20</text:p>
          </table:table-cell>
          <table:table-cell table:style-name="TableCell2003">
            <text:p text:style-name="P2004">ne mažiau kaip 20</text:p>
          </table:table-cell>
          <table:table-cell table:style-name="TableCell2005">
            <text:p text:style-name="P2006">ne mažiau kaip 25</text:p>
          </table:table-cell>
          <table:table-cell table:style-name="TableCell2007">
            <text:p text:style-name="P2008">ne mažiau kaip 25</text:p>
          </table:table-cell>
          <table:table-cell table:style-name="TableCell2009">
            <text:p text:style-name="P2010">ne mažiau kaip 35</text:p>
          </table:table-cell>
        </table:table-row>
        <table:table-row table:style-name="TableRow2011">
          <table:table-cell table:style-name="TableCell2012">
            <text:h text:style-name="P2013" text:outline-level="2">3. Asmenybės savybės ir vertybės<text:s/></text:h>
          </table:table-cell>
          <table:table-cell table:style-name="TableCell2014">
            <text:p text:style-name="P2015">ne mažiau kaip 20</text:p>
          </table:table-cell>
          <table:table-cell table:style-name="TableCell2016">
            <text:p text:style-name="P2017">ne mažiau kaip 20</text:p>
          </table:table-cell>
          <table:table-cell table:style-name="TableCell2018">
            <text:p text:style-name="P2019">ne mažiau kaip 20</text:p>
          </table:table-cell>
          <table:table-cell table:style-name="TableCell2020">
            <text:p text:style-name="P2021">ne mažiau kaip 25</text:p>
          </table:table-cell>
          <table:table-cell table:style-name="TableCell2022">
            <text:p text:style-name="P2023">ne mažiau kaip 25</text:p>
          </table:table-cell>
          <table:table-cell table:style-name="TableCell2024">
            <text:p text:style-name="P2025">ne mažiau kaip 35</text:p>
          </table:table-cell>
        </table:table-row>
        <table:table-row table:style-name="TableRow2026">
          <table:table-cell table:style-name="TableCell2027">
            <text:p text:style-name="P2028">Iš viso balų</text:p>
          </table:table-cell>
          <table:table-cell table:style-name="TableCell2029">
            <text:p text:style-name="P2030"><text:span text:style-name="T2031">ne mažiau kaip 60</text:span></text:p>
          </table:table-cell>
          <table:table-cell table:style-name="TableCell2032">
            <text:p text:style-name="P2033"><text:span text:style-name="T2034">ne mažiau kaip 60</text:span></text:p>
          </table:table-cell>
          <table:table-cell table:style-name="TableCell2035">
            <text:p text:style-name="P2036"><text:span text:style-name="T2037">ne mažiau kaip 60</text:span></text:p>
          </table:table-cell>
          <table:table-cell table:style-name="TableCell2038">
            <text:p text:style-name="P2039">ne mažiau kaip 75<text:s/></text:p>
          </table:table-cell>
          <table:table-cell table:style-name="TableCell2040">
            <text:p text:style-name="P2041">ne mažiau kaip 75<text:s/></text:p>
          </table:table-cell>
          <table:table-cell table:style-name="TableCell2042">
            <text:p text:style-name="P2043">ne mažiau kaip 115</text:p>
          </table:table-cell>
        </table:table-row>
        <table:table-row table:style-name="TableRow2044">
          <table:table-cell table:style-name="TableCell2045">
            <text:p text:style-name="P2046">III. Praktinės <text:s/>veiklos pristatymo įvertinimas (balų vidurkis)</text:p>
          </table:table-cell>
          <table:table-cell table:style-name="TableCell2047">
            <text:p text:style-name="P2048">ne mažiau kaip 5<text:s/></text:p>
          </table:table-cell>
          <table:table-cell table:style-name="TableCell2049">
            <text:p text:style-name="P2050">ne mažiau kaip 5<text:s/></text:p>
          </table:table-cell>
          <table:table-cell table:style-name="TableCell2051">
            <text:p text:style-name="P2052">ne mažiau kaip 5</text:p>
          </table:table-cell>
          <table:table-cell table:style-name="TableCell2053">
            <text:p text:style-name="P2054">ne mažiau kaip 5<text:s/></text:p>
          </table:table-cell>
          <table:table-cell table:style-name="TableCell2055">
            <text:p text:style-name="P2056">ne mažiau kaip 5<text:s/></text:p>
          </table:table-cell>
          <table:table-cell table:style-name="TableCell2057">
            <text:p text:style-name="P2058">ne mažiau kaip 5</text:p>
          </table:table-cell>
        </table:table-row>
      </table:table>
      <text:p text:style-name="P2059"/>
      <text:p text:style-name="P2060"><text:span text:style-name="T2061">_________________</text:span></text:p>
      <text:p text:style-name="P2062">Priedo pakeitimai:</text:p>
      <text:p text:style-name="P2063"><text:span text:style-name="T2064">Nr.<text:s/></text:span><text:a xlink:href="https://www.e-tar.lt/portal/legalAct.html?documentId=TAR.3C38AFB94FE3" office:target-frame-name="_top" xlink:show="replace"><text:span text:style-name="T2065">A1-639</text:span></text:a><text:span text:style-name="T2066">, 2010-12-31, Žin., 2011, Nr. 2-79 (2011-01-06), i. k. 1102230ISAK00A1-639</text:span></text:p>
      <text:p text:style-name="Normal"/>
      <text:p text:style-name="P2067"><text:span text:style-name="T2068">Socialinių darbuotojų atestacijos tvarkos<text:s/></text:span></text:p>
      <text:p text:style-name="P2069">aprašo<text:s/></text:p>
      <text:p text:style-name="P2070"><text:span text:style-name="T2071">2</text:span><text:span text:style-name="T2072"><text:s/>priedas</text:span></text:p>
      <text:p text:style-name="P2073"/>
      <text:p text:style-name="P2074"><text:span text:style-name="T2075">Socialinio darbuotojo __________________________PRAKTINĖS veiklos</text:span></text:p>
      <text:p text:style-name="P2076"><text:span text:style-name="T2077">(vardas ir pavardė)</text:span></text:p>
      <text:p text:style-name="P2078"/>
      <text:p text:style-name="P2079">ĮvertinimO LENTELĖ<text:s/></text:p>
      <text:p text:style-name="P2080"/>
      <table:table table:style-name="Table2081">
        <table:table-columns>
          <table:table-column table:style-name="TableColumn2082"/>
          <table:table-column table:style-name="TableColumn2083"/>
          <table:table-column table:style-name="TableColumn2084"/>
        </table:table-columns>
        <table:table-header-rows>
          <table:table-row table:style-name="TableRow2085">
            <table:table-cell table:style-name="TableCell2086">
              <text:h text:style-name="P2087" text:outline-level="2">Kriterijaus pavadinimas</text:h>
            </table:table-cell>
            <table:table-cell table:style-name="TableCell2088">
              <text:p text:style-name="P2089">Požymiai</text:p>
            </table:table-cell>
            <table:table-cell table:style-name="TableCell2090">
              <text:p text:style-name="P2091">Balai * (0–4)</text:p>
            </table:table-cell>
          </table:table-row>
        </table:table-header-rows>
        <table:table-row table:style-name="TableRow2092">
          <table:table-cell table:style-name="TableCell2093" table:number-columns-spanned="3">
            <text:p text:style-name="P2094"><text:span text:style-name="T2095">I.<text:s/></text:span><text:span text:style-name="T2096">Veiklos veiksmingumas ir<text:s/></text:span><text:span text:style-name="T2097">rezultatyvumas</text:span></text:p>
          </table:table-cell>
          <table:covered-table-cell/>
          <table:covered-table-cell/>
        </table:table-row>
        <table:table-row table:style-name="TableRow2098">
          <table:table-cell table:style-name="TableCell2099">
            <text:h text:style-name="P2100" text:outline-level="2">1.1. Profesinė kompetencija: žinios, gebėjimai, socialinės politikos žinojimas</text:h>
          </table:table-cell>
          <table:table-cell table:style-name="TableCell2101">
            <text:p text:style-name="P2102">Išmano naujausias socialinio darbo kryptis bei sugeba jas taikyti savo darbe.</text:p>
            <text:p text:style-name="P2103">Išmano Lietuvos socialinės politikos kryptis ir aktualijas.<text:s/></text:p>
            <text:p text:style-name="P2104">Išmano ir sugeba taikyti galiojančius socialinės paramos teisės aktus.<text:s/></text:p>
            <text:p text:style-name="P2105">Išmano ir sugeba taikyti socialinių tyrimų metodus.</text:p>
            <text:p text:style-name="P2106">Sugeba surasti statistinę bei kitokią reikalingą informaciją <text:s/>bei ja pasinaudoti.<text:s/></text:p>
            <text:p text:style-name="P2107">Siekia įgyti naujų žinių ir gebėjimų savo veiklai<text:s/>tobulinti.</text:p>
            <text:p text:style-name="P2108">Turi gerus socialinio darbo įgūdžius</text:p>
          </table:table-cell>
          <table:table-cell table:style-name="TableCell2109">
            <text:p text:style-name="P2110"/>
          </table:table-cell>
        </table:table-row>
        <table:table-row table:style-name="TableRow2111">
          <table:table-cell table:style-name="TableCell2112">
            <text:p text:style-name="P2113">1.2. Gebėjimas įvertinti kliento socialinę situaciją ir nustatyti socialinės paramos poreikį<text:s/></text:p>
          </table:table-cell>
          <table:table-cell table:style-name="TableCell2114">
            <text:p text:style-name="P2115">Sugeba įvertinti asmens, šeimos ir grupės socialinę situaciją bei tiksliai nustatyti jų socialinės paramos<text:s/>poreikį.</text:p>
            <text:p text:style-name="P2116">Sugeba kelti ir formuluoti tikslus bei uždavinius.</text:p>
            <text:p text:style-name="P2117">Išmano ir sugeba taikyti efektyviausius kliento socialinio funkcionavimo įvertinimo būdus.</text:p>
            <text:p text:style-name="P2118">Sugeba įvertinti kliento poreikių tenkinimo galimybes (išteklius)</text:p>
          </table:table-cell>
          <table:table-cell table:style-name="TableCell2119">
            <text:p text:style-name="P2120"/>
          </table:table-cell>
        </table:table-row>
        <table:table-row table:style-name="TableRow2121">
          <table:table-cell table:style-name="TableCell2122">
            <text:p text:style-name="P2123">1.3. Gebėjimas planuoti socialinę<text:s/>paramą</text:p>
          </table:table-cell>
          <table:table-cell table:style-name="TableCell2124">
            <text:p text:style-name="P2125">Sugeba numatyti socialinės paramos teikimo prioritetus.</text:p>
            <text:p text:style-name="P2126">Sugeba parinkti socialinę paramą, labiausiai atitinkančią kliento socialinę situaciją.</text:p>
            <text:p text:style-name="P2127">Sugeba planuoti socialinės paramos procesą.</text:p>
            <text:p text:style-name="P2128">Sugeba socialinio darbo su klientu plane numatyti visą pagalbos klientui sistemą</text:p>
          </table:table-cell>
          <table:table-cell table:style-name="TableCell2129">
            <text:p text:style-name="P2130"/>
          </table:table-cell>
        </table:table-row>
        <table:table-row table:style-name="TableRow2131">
          <table:table-cell table:style-name="TableCell2132">
            <text:p text:style-name="P2133">1.4. Gebėjimas taikyti socialinio darbo metodus</text:p>
          </table:table-cell>
          <table:table-cell table:style-name="TableCell2134">
            <text:p text:style-name="P2135">Išmano ir taiko šiuos socialinio darbo metodus: darbo su asmenimis, šeimomis, grupėmis, bendruomene.</text:p>
            <text:p text:style-name="P2136">Sugeba nustatyti kliento poreikius, savarankiškumo lygį, socialinio funkcionavimo sunkumus.<text:s/></text:p>
            <text:p text:style-name="P2137">Sugeba vykdyti pagrindines socialinio darbuotojo funkcijas: konsultuoti, tarpininkauti, patarti, organizuoti paramą krizių atvejais ir kt.</text:p>
          </table:table-cell>
          <table:table-cell table:style-name="TableCell2138">
            <text:p text:style-name="P2139"/>
          </table:table-cell>
        </table:table-row>
        <table:table-row table:style-name="TableRow2140">
          <table:table-cell table:style-name="TableCell2141">
            <text:p text:style-name="P2142">1.5. Gebėjimas organizuoti žmogiškuosius ir finansinius išteklius</text:p>
          </table:table-cell>
          <table:table-cell table:style-name="TableCell2143">
            <text:p text:style-name="P2144">Sugeba sutelkti vidinius (kliento) ir jo artimiausios aplinkos išteklius.</text:p>
            <text:p text:style-name="P2145">Sugeba sutelkti išorinius žmogiškuosius ir finansinius išteklius.<text:s/></text:p>
            <text:p text:style-name="P2146">Sugeba nustatyti žmogiškųjų ir finansinių išteklių skirstymo prioritetus, atsižvelgdamas į klientus supančias problemas, jų sprendimo sunkumus ir kitus<text:s/>aspektus</text:p>
          </table:table-cell>
          <table:table-cell table:style-name="TableCell2147">
            <text:p text:style-name="P2148"/>
          </table:table-cell>
        </table:table-row>
        <table:table-row table:style-name="TableRow2149">
          <table:table-cell table:style-name="TableCell2150">
            <text:p text:style-name="P2151">1.6. Gebėjimas įtraukti artimiausią kliento aplinką (šeimą, bendriją, bendruomenę) sprendžiant kliento problemas<text:s/></text:p>
          </table:table-cell>
          <table:table-cell table:style-name="TableCell2152">
            <text:p text:style-name="P2153">Supranta kliento artimiausios aplinkos svarbą ir sugeba ją įtraukti į klientą supančių problemų sprendimą.</text:p>
            <text:p text:style-name="P2154">Sugeba organizuoti šeimą, bendriją, bendruomenę pagalbos klientui resursams sutelkti bei pagalbai jam teikti</text:p>
          </table:table-cell>
          <table:table-cell table:style-name="TableCell2155">
            <text:p text:style-name="P2156"/>
          </table:table-cell>
        </table:table-row>
        <table:table-row table:style-name="TableRow2157">
          <table:table-cell table:style-name="TableCell2158">
            <text:p text:style-name="P2159">1.7. Gebėjimas organizuotai ir tiksliai veikti</text:p>
          </table:table-cell>
          <table:table-cell table:style-name="TableCell2160">
            <text:p text:style-name="P2161">Yra dalykiškas ir tikslus.</text:p>
            <text:p text:style-name="P2162">Sugeba organizuotai ir tikslingai veikti bei organizuoti kitus.</text:p>
            <text:p text:style-name="P2163">Sugeba planuoti ir produktyviai<text:s/>panaudoti darbo dienos laiką</text:p>
          </table:table-cell>
          <table:table-cell table:style-name="TableCell2164">
            <text:p text:style-name="P2165"/>
          </table:table-cell>
        </table:table-row>
        <table:table-row table:style-name="TableRow2166">
          <table:table-cell table:style-name="TableCell2167">
            <text:p text:style-name="P2168">1.8. Gebėjimas kūrybiškai dirbti</text:p>
          </table:table-cell>
          <table:table-cell table:style-name="TableCell2169">
            <text:p text:style-name="P2170">Yra kūrybiškas, modifikuoja ir kūrybiškai pritaiko socialinio darbo metodus</text:p>
          </table:table-cell>
          <table:table-cell table:style-name="TableCell2171">
            <text:p text:style-name="P2172"/>
          </table:table-cell>
        </table:table-row>
        <table:table-row table:style-name="TableRow2173">
          <table:table-cell table:style-name="TableCell2174">
            <text:p text:style-name="P2175">1.9. Gebėjimas sekti ir diegti socialinio darbo naujoves</text:p>
          </table:table-cell>
          <table:table-cell table:style-name="TableCell2176">
            <text:p text:style-name="P2177">Domisi socialinio darbo ir socialinės politikos<text:s/>naujovėmis.</text:p>
            <text:p text:style-name="P2178">Taiko socialinio darbo naujoves savo darbe ir skatina tai daryti kitus</text:p>
          </table:table-cell>
          <table:table-cell table:style-name="TableCell2179">
            <text:p text:style-name="P2180"/>
          </table:table-cell>
        </table:table-row>
        <table:table-row table:style-name="TableRow2181">
          <table:table-cell table:style-name="TableCell2182">
            <text:p text:style-name="P2183">1.10. Gebėjimas vertinti savo ir įstaigos (įmonės, organizacijos) veiklą</text:p>
          </table:table-cell>
          <table:table-cell table:style-name="TableCell2184">
            <text:p text:style-name="P2185">Sugeba vertinti socialinio darbo procesą.<text:s/></text:p>
            <text:p text:style-name="P2186">Sugeba įvertinti suteiktų paslaugų veiksmingumą ir rezultatus.</text:p>
            <text:p text:style-name="P2187">Sugeba įvertinti bendrųjų (įstaigos, įmonės, organizacijos) ar pagalbos konkrečiam klientui teikimo planų įgyvendinimo svarbą.</text:p>
            <text:p text:style-name="P2188">Sugeba vertinti kolegų veiklą</text:p>
          </table:table-cell>
          <table:table-cell table:style-name="TableCell2189">
            <text:p text:style-name="P2190"/>
          </table:table-cell>
        </table:table-row>
        <table:table-row table:style-name="TableRow2191">
          <table:table-cell table:style-name="TableCell2192" table:number-columns-spanned="2">
            <text:p text:style-name="P2193"><text:span text:style-name="T2194">Iš viso balų</text:span></text:p>
          </table:table-cell>
          <table:covered-table-cell/>
          <table:table-cell table:style-name="TableCell2195">
            <text:p text:style-name="P2196"/>
          </table:table-cell>
        </table:table-row>
        <table:table-row table:style-name="TableRow2197">
          <table:table-cell table:style-name="TableCell2198" table:number-columns-spanned="3">
            <text:p text:style-name="P2199">II. BENDRAVIMAS, BENDRADARBIAVIMAS IR VADYBA</text:p>
          </table:table-cell>
          <table:covered-table-cell/>
          <table:covered-table-cell/>
        </table:table-row>
        <table:table-row table:style-name="TableRow2200">
          <table:table-cell table:style-name="TableCell2201">
            <text:p text:style-name="P2202">1.1. Gebėjimas bendrauti su<text:s/>klientais</text:p>
          </table:table-cell>
          <table:table-cell table:style-name="TableCell2203">
            <text:p text:style-name="P2204">Aktyviai <text:s/>ir profesionaliai bendrauja su klientais, jų šeimomis ir bendruomenės nariais.</text:p>
            <text:p text:style-name="P2205">Tobulina savo bendravimo įgūdžius</text:p>
          </table:table-cell>
          <table:table-cell table:style-name="TableCell2206">
            <text:p text:style-name="P2207"/>
          </table:table-cell>
        </table:table-row>
        <table:table-row table:style-name="TableRow2208">
          <table:table-cell table:style-name="TableCell2209">
            <text:p text:style-name="P2210">1.2. Dalyvavimas įstaigos (įmonės, organizacijos) veikloje</text:p>
          </table:table-cell>
          <table:table-cell table:style-name="TableCell2211">
            <text:p text:style-name="P2212">Aktyviai dalyvauja įstaigos (įmonės, organizacijos) veikloje.</text:p>
            <text:p text:style-name="P2213">Rūpinasi <text:s/>įstaigos (įmonės , organizacijos) <text:s/>plėtra, teikiamų paslaugų kokybe</text:p>
          </table:table-cell>
          <table:table-cell table:style-name="TableCell2214">
            <text:p text:style-name="P2215"/>
          </table:table-cell>
        </table:table-row>
        <table:table-row table:style-name="TableRow2216">
          <table:table-cell table:style-name="TableCell2217">
            <text:p text:style-name="P2218">1.3. Gebėjimas bendradarbiauti ir dirbti specialistų komandoje</text:p>
          </table:table-cell>
          <table:table-cell table:style-name="TableCell2219">
            <text:p text:style-name="P2220">Suvokia komandinio darbo principus ir taiko juos savo profesinėje veikloje.</text:p>
            <text:p text:style-name="P2221"><text:span text:style-name="T2222">Aktyviai dalyvauja tarpdisciplininėse</text:span><text:span text:style-name="T2223"><text:s/>specialistų komandose, kurios sprendžia kliento problemas</text:span></text:p>
          </table:table-cell>
          <table:table-cell table:style-name="TableCell2224">
            <text:p text:style-name="P2225"/>
          </table:table-cell>
        </table:table-row>
        <table:table-row table:style-name="TableRow2226">
          <table:table-cell table:style-name="TableCell2227">
            <text:p text:style-name="P2228">1.4. Gebėjimas būti tarpininku (patarėju)</text:p>
          </table:table-cell>
          <table:table-cell table:style-name="TableCell2229">
            <text:p text:style-name="P2230">Sugeba būti tarpininku tarp konfliktuojančių pusių.</text:p>
            <text:p text:style-name="P2231">Sugeba patarti.</text:p>
            <text:p text:style-name="P2232">Sugeba ginti klientų teises ir interesus</text:p>
          </table:table-cell>
          <table:table-cell table:style-name="TableCell2233">
            <text:p text:style-name="P2234"/>
          </table:table-cell>
        </table:table-row>
        <table:table-row table:style-name="TableRow2235">
          <table:table-cell table:style-name="TableCell2236">
            <text:p text:style-name="P2237">1.5. Gebėjimas rengti projektus ir juos<text:s/>įgyvendinti</text:p>
          </table:table-cell>
          <table:table-cell table:style-name="TableCell2238">
            <text:p text:style-name="P2239">Sugeba rengti įvairaus lygmens socialinio darbo ir socialinių paslaugų plėtros projektus.</text:p>
            <text:p text:style-name="P2240">Aktyviai dalyvauja įgyvendinant įvairius socialinio darbo ir socialinių paslaugų plėtros projektus.<text:s/></text:p>
            <text:p text:style-name="P2241">Pats rengia socialinio darbo ir socialinių paslaugų plėtros projektus, yra jų vadovas</text:p>
          </table:table-cell>
          <table:table-cell table:style-name="TableCell2242">
            <text:p text:style-name="P2243"/>
          </table:table-cell>
        </table:table-row>
        <table:table-row table:style-name="TableRow2244">
          <table:table-cell table:style-name="TableCell2245">
            <text:p text:style-name="P2246">1.6. Gebėjimas organizuoti grupes, bendruomenę, socialinės paramos tinklus ir pan.</text:p>
          </table:table-cell>
          <table:table-cell table:style-name="TableCell2247">
            <text:p text:style-name="P2248">Aktyviai įtraukia kliento šeimą, savipagalbos grupes ar bendruomenę sprendžiant kliento problemas.</text:p>
            <text:p text:style-name="P2249">Geba kurti socialinės paramos tinklus.</text:p>
            <text:p text:style-name="P2250">Organizuoja ir įtraukia į veiklą savanorius</text:p>
          </table:table-cell>
          <table:table-cell table:style-name="TableCell2251">
            <text:p text:style-name="P2252"/>
          </table:table-cell>
        </table:table-row>
        <table:table-row table:style-name="TableRow2253">
          <table:table-cell table:style-name="TableCell2254">
            <text:p text:style-name="P2255">1.7. Gebėjimas vadovauti ir administruoti</text:p>
          </table:table-cell>
          <table:table-cell table:style-name="TableCell2256">
            <text:p text:style-name="P2257">Įsisavinęs geras vadybos žinias, jas taiko praktikoje.<text:s/></text:p>
            <text:p text:style-name="P2258">Turi vadovo ir neformalaus lyderio savybių.<text:s/></text:p>
            <text:p text:style-name="P2259">Turi vadybos ir administravimo patirties</text:p>
          </table:table-cell>
          <table:table-cell table:style-name="TableCell2260">
            <text:p text:style-name="P2261"/>
          </table:table-cell>
        </table:table-row>
        <table:table-row table:style-name="TableRow2262">
          <table:table-cell table:style-name="TableCell2263">
            <text:p text:style-name="P2264">1.8. Gebėjimas<text:s/>organizuoti susirinkimus, pasitarimus, vadovauti darbo grupėms</text:p>
          </table:table-cell>
          <table:table-cell table:style-name="TableCell2265">
            <text:p text:style-name="P2266">Yra geras susirinkimų, pasitarimų, darbo grupių vadovas ir vedantysis.<text:s/></text:p>
            <text:p text:style-name="P2267">Yra nuoseklus ir kryptingas, organizuodamas susirinkimus, pasitarimus ir vadovaudamas darbo <text:s/>grupių veiklai.</text:p>
            <text:p text:style-name="P2268">Geba inicijuoti konstruktyvias diskusijas ir jas palaikyti</text:p>
          </table:table-cell>
          <table:table-cell table:style-name="TableCell2269">
            <text:p text:style-name="P2270"/>
          </table:table-cell>
        </table:table-row>
        <table:table-row table:style-name="TableRow2271">
          <table:table-cell table:style-name="TableCell2272">
            <text:p text:style-name="P2273">1.9. Gebėjimas <text:s/>vykdyti derybas, spręsti konfliktus</text:p>
          </table:table-cell>
          <table:table-cell table:style-name="TableCell2274">
            <text:p text:style-name="P2275">Turi gerus derybininko įgūdžius ir tam tinkamas asmenines savybes.</text:p>
            <text:p text:style-name="P2276">Sugeba spręsti konfliktines situacijas</text:p>
          </table:table-cell>
          <table:table-cell table:style-name="TableCell2277">
            <text:p text:style-name="P2278"/>
          </table:table-cell>
        </table:table-row>
        <table:table-row table:style-name="TableRow2279">
          <table:table-cell table:style-name="TableCell2280">
            <text:p text:style-name="P2281">1.10. Gebėjimas logiškai reikšti savo mintis</text:p>
          </table:table-cell>
          <table:table-cell table:style-name="TableCell2282">
            <text:p text:style-name="P2283">Mąsto logiškai ir argumentuotai.<text:s/></text:p>
            <text:p text:style-name="P2284">Yra iškalbingas ir kalba įtaigiai</text:p>
          </table:table-cell>
          <table:table-cell table:style-name="TableCell2285">
            <text:p text:style-name="P2286"/>
          </table:table-cell>
        </table:table-row>
        <table:table-row table:style-name="TableRow2287">
          <table:table-cell table:style-name="TableCell2288" table:number-columns-spanned="2">
            <text:p text:style-name="P2289"><text:span text:style-name="T2290">Iš viso balų</text:span></text:p>
          </table:table-cell>
          <table:covered-table-cell/>
          <table:table-cell table:style-name="TableCell2291">
            <text:p text:style-name="P2292"/>
          </table:table-cell>
        </table:table-row>
        <table:table-row table:style-name="TableRow2293">
          <table:table-cell table:style-name="TableCell2294" table:number-columns-spanned="3">
            <text:p text:style-name="P2295">III. ASMENINĖS SAVYBĖS IR VERTYBĖS</text:p>
          </table:table-cell>
          <table:covered-table-cell/>
          <table:covered-table-cell/>
        </table:table-row>
        <table:table-row table:style-name="TableRow2296">
          <table:table-cell table:style-name="TableCell2297">
            <text:p text:style-name="P2298">1.1. Atsakingumas ir atskaitingumas</text:p>
          </table:table-cell>
          <table:table-cell table:style-name="TableCell2299">
            <text:p text:style-name="P2300">Įdiegtas atsakomybės jausmas.</text:p>
            <text:p text:style-name="P2301">Atskaitingumas</text:p>
          </table:table-cell>
          <table:table-cell table:style-name="TableCell2302">
            <text:p text:style-name="P2303"/>
          </table:table-cell>
        </table:table-row>
        <table:table-row table:style-name="TableRow2304">
          <table:table-cell table:style-name="TableCell2305">
            <text:p text:style-name="P2306">1.2. Tolerantiškumas ir pakantumas kitiems žmonėms<text:s/>ir kitų nuomonėms</text:p>
          </table:table-cell>
          <table:table-cell table:style-name="TableCell2307">
            <text:p text:style-name="P2308">Tolerancija ir pakantumas kitiems žmonėms.</text:p>
            <text:p text:style-name="P2309">Tolerancija kitų nuomonei</text:p>
          </table:table-cell>
          <table:table-cell table:style-name="TableCell2310">
            <text:p text:style-name="P2311"/>
          </table:table-cell>
        </table:table-row>
        <table:table-row table:style-name="TableRow2312">
          <table:table-cell table:style-name="TableCell2313">
            <text:p text:style-name="P2314">1.3. Pagarba kitiems, geranoriškumas</text:p>
          </table:table-cell>
          <table:table-cell table:style-name="TableCell2315">
            <text:p text:style-name="P2316">Pagarba kitiems asmenims.</text:p>
            <text:p text:style-name="P2317">Geranoriškumas</text:p>
          </table:table-cell>
          <table:table-cell table:style-name="TableCell2318">
            <text:p text:style-name="P2319"/>
          </table:table-cell>
        </table:table-row>
        <table:table-row table:style-name="TableRow2320">
          <table:table-cell table:style-name="TableCell2321">
            <text:p text:style-name="P2322">1.4. Žmogaus teisių ir lygių galimybių principo puoselėjimas</text:p>
          </table:table-cell>
          <table:table-cell table:style-name="TableCell2323">
            <text:p text:style-name="P2324">Žmogaus teisių išmanymas.</text:p>
            <text:p text:style-name="P2325">Žmogaus teisių ir lygių galimybių principo taikymas praktinėje veikloje.</text:p>
            <text:p text:style-name="P2326">Kitų asmenų skatinimas gerbti žmogaus teises</text:p>
          </table:table-cell>
          <table:table-cell table:style-name="TableCell2327">
            <text:p text:style-name="P2328"/>
          </table:table-cell>
        </table:table-row>
        <table:table-row table:style-name="TableRow2329">
          <table:table-cell table:style-name="TableCell2330">
            <text:p text:style-name="P2331">1.5. Refleksyvumas (savo veiksmų ir veiklos apgalvojimas, mokymasis iš klaidų)</text:p>
          </table:table-cell>
          <table:table-cell table:style-name="TableCell2332">
            <text:p text:style-name="P2333">Savo veiksmų apgalvojimas.<text:s/></text:p>
            <text:p text:style-name="P2334">Gebėjimas mokytis iš savo ir<text:s/>kitų klaidų.</text:p>
            <text:p text:style-name="P2335">Savo veiksmų ir veiklos refleksija ir analizė</text:p>
          </table:table-cell>
          <table:table-cell table:style-name="TableCell2336">
            <text:p text:style-name="P2337"/>
          </table:table-cell>
        </table:table-row>
        <table:table-row table:style-name="TableRow2338">
          <table:table-cell table:style-name="TableCell2339">
            <text:p text:style-name="P2340">1.6. Empatiškumas ir gebėjimas suprasti kitą, jautrumas</text:p>
          </table:table-cell>
          <table:table-cell table:style-name="TableCell2341">
            <text:p text:style-name="P2342">Empatiškas ir jautrus.</text:p>
            <text:p text:style-name="P2343"><text:span text:style-name="T2344">Greitai perpranta kitų žmonių problemas</text:span></text:p>
          </table:table-cell>
          <table:table-cell table:style-name="TableCell2345">
            <text:p text:style-name="P2346"/>
          </table:table-cell>
        </table:table-row>
        <table:table-row table:style-name="TableRow2347">
          <table:table-cell table:style-name="TableCell2348">
            <text:p text:style-name="P2349">1.7. Atsparumas stresui ir veiklumas kritinėse situacijose</text:p>
          </table:table-cell>
          <table:table-cell table:style-name="TableCell2350">
            <text:p text:style-name="P2351">Atsparus<text:s/>visokio pobūdžio stresinėms situacijoms.</text:p>
            <text:p text:style-name="P2352">Nepasimeta streso ar kritinėse situacijose.</text:p>
            <text:p text:style-name="P2353">Geba organizuoti kitus krizėms įveikti.<text:s/></text:p>
            <text:p text:style-name="P2354">Krizinėse situacijose sugeba valdyti save</text:p>
          </table:table-cell>
          <table:table-cell table:style-name="TableCell2355">
            <text:p text:style-name="P2356"/>
          </table:table-cell>
        </table:table-row>
        <table:table-row table:style-name="TableRow2357">
          <table:table-cell table:style-name="TableCell2358">
            <text:p text:style-name="P2359">1.8. Veiklumas, energija, motyvacija</text:p>
          </table:table-cell>
          <table:table-cell table:style-name="TableCell2360">
            <text:p text:style-name="P2361">Veiklus ir energingas.</text:p>
            <text:p text:style-name="P2362"><text:span text:style-name="T2363">Turi stiprią veiklos motyv</text:span><text:span text:style-name="T2364">aciją</text:span></text:p>
          </table:table-cell>
          <table:table-cell table:style-name="TableCell2365">
            <text:p text:style-name="P2366"/>
          </table:table-cell>
        </table:table-row>
        <table:table-row table:style-name="TableRow2367">
          <table:table-cell table:style-name="TableCell2368">
            <text:p text:style-name="P2369">1.9. Emocinis stabilumas, nekonfliktiškumas, neagresyvumas, negrubumas</text:p>
          </table:table-cell>
          <table:table-cell table:style-name="TableCell2370">
            <text:p text:style-name="P2371">Emociškai pastovus ir neimpulsyvus.</text:p>
            <text:p text:style-name="P2372">Nekonfliktiškas ir neagresyvus.</text:p>
            <text:p text:style-name="P2373">Su klientais taktiškas ir negrubus</text:p>
          </table:table-cell>
          <table:table-cell table:style-name="TableCell2374">
            <text:p text:style-name="P2375"/>
          </table:table-cell>
        </table:table-row>
        <table:table-row table:style-name="TableRow2376">
          <table:table-cell table:style-name="TableCell2377">
            <text:p text:style-name="P2378">1.10. Atsparumas kitų įtakai</text:p>
          </table:table-cell>
          <table:table-cell table:style-name="TableCell2379">
            <text:p text:style-name="P2380">Atsparus kitų žmonių įtakai ir<text:s/>nepasiduodantis jų spaudimui</text:p>
          </table:table-cell>
          <table:table-cell table:style-name="TableCell2381">
            <text:p text:style-name="P2382"/>
          </table:table-cell>
        </table:table-row>
        <table:table-row table:style-name="TableRow2383">
          <table:table-cell table:style-name="TableCell2384" table:number-columns-spanned="2">
            <text:p text:style-name="P2385"><text:span text:style-name="T2386">Iš viso balų</text:span></text:p>
          </table:table-cell>
          <table:covered-table-cell/>
          <table:table-cell table:style-name="TableCell2387">
            <text:p text:style-name="P2388"/>
          </table:table-cell>
        </table:table-row>
        <table:table-row table:style-name="TableRow2389">
          <table:table-cell table:style-name="TableCell2390" table:number-columns-spanned="2">
            <text:p text:style-name="P2391">Bendra balų (I–III) suma</text:p>
          </table:table-cell>
          <table:covered-table-cell/>
          <table:table-cell table:style-name="TableCell2392">
            <text:p text:style-name="P2393"/>
          </table:table-cell>
        </table:table-row>
      </table:table>
      <text:p text:style-name="P2394"/>
      <text:p text:style-name="P2395">Praktinės veiklos vertintojas</text:p>
      <text:p text:style-name="P2396">Darbovietės pavadinimas<text:tab/></text:p>
      <text:p text:style-name="P2397">Pareigų pavadinimas<text:tab/></text:p>
      <text:p text:style-name="P2398"/>
      <text:p text:style-name="P2399">_________________<text:tab/>_____________________</text:p>
      <text:p text:style-name="P2400">(parašas)<text:tab/>(vardas ir pavardė)</text:p>
      <text:p text:style-name="P2401">____________</text:p>
      <text:p text:style-name="P2402">(data)</text:p>
      <text:p text:style-name="P2403"/>
      <text:p text:style-name="P2404">* Už išskirtinius pasiekimus atestuojamam socialiniam darbuotojui kiekvienoje iš jo praktinės veiklos vertinimo lentelių papildomai gali būti pridedama iki 10 balų.<text:s/></text:p>
      <text:p text:style-name="P2405">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text:s/>darbo ir socialinių paslaugų plėtros projektus, laimėjusius projektų atrankos konkursus ir kt.</text:p>
      <text:p text:style-name="P2406"/>
      <text:p text:style-name="P2407"><text:span text:style-name="T2408">_________________</text:span></text:p>
      <text:p text:style-name="P2409">Priedo pakeitimai:</text:p>
      <text:p text:style-name="P2410"><text:span text:style-name="T2411">Nr.<text:s/></text:span><text:a xlink:href="https://www.e-tar.lt/portal/legalAct.html?documentId=TAR.3C38AFB94FE3" office:target-frame-name="_top" xlink:show="replace"><text:span text:style-name="T2412">A1-639</text:span></text:a><text:span text:style-name="T2413">, 2010-12-31, Žin., 2011, Nr.<text:s/></text:span><text:span text:style-name="T2414">2-79 (2011-01-06), i. k. 1102230ISAK00A1-639</text:span></text:p>
      <text:p text:style-name="Normal"/>
      <text:p text:style-name="P2415"><text:span text:style-name="T2416">Socialinių darbuotojų atestacijos tvarkos<text:s/></text:span></text:p>
      <text:p text:style-name="P2417">aprašo<text:s/></text:p>
      <text:p text:style-name="P2418">3<text:s/>priedas</text:p>
      <text:p text:style-name="P2419"/>
      <text:p text:style-name="P2420"><text:span text:style-name="T2421">(Prašymo atestuoti forma)</text:span></text:p>
      <text:p text:style-name="P2422"/>
      <text:p text:style-name="P2423">......................................................................................................................................................</text:p>
      <text:p text:style-name="P2424">(vardas ir pavardė)</text:p>
      <text:p text:style-name="P2425"/>
      <text:p text:style-name="P2426">......................................................................................................................................................</text:p>
      <text:p text:style-name="P2427">(gyvenamosios vietos adresas)</text:p>
      <text:p text:style-name="P2428"/>
      <text:p text:style-name="P2429">......................................................................................................................................................</text:p>
      <text:p text:style-name="P2430">(telefono numeris, elektroninio pašto adresas)</text:p>
      <text:p text:style-name="P2431"/>
      <text:p text:style-name="P2432">......................................................................................................................................................</text:p>
      <text:p text:style-name="P2433">(darbovietė, pareigos, turima kvalifikacinė kategorija ir jos suteikimo data)</text:p>
      <text:p text:style-name="P2434"/>
      <text:p text:style-name="P2435">............................................ atestacijos komisijai</text:p>
      <text:p text:style-name="P2436"/>
      <text:p text:style-name="P2437">PRAŠYMAS DĖL ATESTAVIMO<text:s/></text:p>
      <text:p text:style-name="P2438"/>
      <text:p text:style-name="P2439">20....... m. ......................... .... d.</text:p>
      <text:p text:style-name="P2440">.................................</text:p>
      <text:p text:style-name="P2441">(sudarymo vieta)</text:p>
      <text:p text:style-name="P2442"/>
      <text:h text:style-name="P2443" text:outline-level="2">Prašau mane atestuoti ................................................................................. kvalifikacinei<text:s/></text:h>
      <text:p text:style-name="P2444">(kvalifikacinės kategorijos pavadinimas)</text:p>
      <text:p text:style-name="P2445">kategorijai ....................................................................</text:p>
      <text:p text:style-name="P2446">(įrašyti: gauti arba pratęsti)</text:p>
      <text:p text:style-name="P2447"/>
      <text:p text:style-name="P2448"><text:span text:style-name="T2449">PRIDEDAMA<text:s/></text:span><text:span text:style-name="T2450">(pridedamus dokumentus pažymėti <text:s/>–<text:s/></text:span><text:span text:style-name="T2451"></text:span><text:span text:style-name="T2452">[X]</text:span><text:span text:style-name="T2453">)</text:span><text:span text:style-name="T2454">:</text:span></text:p>
      <text:p text:style-name="P2455"/>
      <text:p text:style-name="P2456"><text:span text:style-name="T2457">⬜</text:span><text:span text:style-name="T2458"><text:s/>1. Asmens tapatybę patvirtinančio dokumento kopija, ...... lapai.</text:span></text:p>
      <text:p text:style-name="P2459"/>
      <text:p text:style-name="P2460"><text:span text:style-name="T2461">⬜</text:span><text:span text:style-name="T2462"><text:s/>2. Praktinės veiklos vertintojo užpildytos praktinės veiklos vertinimo lentelės, ...... lapai.</text:span></text:p>
      <text:p text:style-name="P2463"/>
      <text:p text:style-name="P2464"><text:span text:style-name="T2465">⬜</text:span><text:span text:style-name="T2466"><text:s/>3. Savianalizės anketa, ...... lapai.</text:span></text:p>
      <text:p text:style-name="P2467"/>
      <text:p text:style-name="P2468"><text:span text:style-name="T2469">⬜</text:span><text:span text:style-name="T2470"><text:s/>4. Socialinio darbo stažą ir užimamą pareigybę (-es) patvirtinančių dokumentų kopijos, ...... lapai.</text:span></text:p>
      <text:p text:style-name="P2471"/>
      <text:p text:style-name="P2472"><text:span text:style-name="T2473">⬜</text:span><text:span text:style-name="T2474"><text:s/>5. Išsilavinimą patvirtinančių dokumentų kopijos, ...... lapai.</text:span></text:p>
      <text:p text:style-name="P2475"/>
      <text:p text:style-name="P2476"><text:span text:style-name="T2477">⬜</text:span><text:span text:style-name="T2478"><text:s/>6. Kvalifikacinės kategorijos pažymėjimo kopija, ...... lapai.</text:span></text:p>
      <text:p text:style-name="P2479"/>
      <text:p text:style-name="P2480"><text:span text:style-name="T2481">⬜</text:span><text:span text:style-name="T2482"><text:s/>7. Profesinės kvalifikacijos kėlimą patvirtinančių dokumentų kopijos, ...... lapai.</text:span></text:p>
      <text:p text:style-name="P2483"/>
      <text:p text:style-name="P2484"><text:span text:style-name="T2485">⬜</text:span><text:span text:style-name="T2486"><text:s/>8. Kitų dokumentų kopijos (</text:span><text:span text:style-name="T2487">įrašyti</text:span><text:span text:style-name="T2488">)</text:span></text:p>
      <text:p text:style-name="P2489">......................................................................................................................................................</text:p>
      <text:p text:style-name="P2490">......................................................................................................................................................</text:p>
      <text:p text:style-name="P2491">......................................................................................................................................................</text:p>
      <text:p text:style-name="P2492"/>
      <text:p text:style-name="P2493"/>
      <text:p text:style-name="P2494">................................<text:tab/>......................................</text:p>
      <text:p text:style-name="P2495">(parašas)<text:tab/>(vardas ir pavardė)</text:p>
      <text:p text:style-name="P2496"/>
      <text:p text:style-name="P2497"><text:span text:style-name="T2498">_________________</text:span></text:p>
      <text:p text:style-name="P2499">Priedo pakeitimai:</text:p>
      <text:p text:style-name="P2500"><text:span text:style-name="T2501">Nr.<text:s/></text:span><text:a xlink:href="https://www.e-tar.lt/portal/legalAct.html?documentId=TAR.3C38AFB94FE3" office:target-frame-name="_top" xlink:show="replace"><text:span text:style-name="T2502">A1-639</text:span></text:a><text:span text:style-name="T2503">, 2010-12-31, Žin., 2011, Nr. 2-79 (2011-01-06), i. k. 1102230ISAK00A1-639</text:span></text:p>
      <text:p text:style-name="Normal"/>
      <text:p text:style-name="P2504"><text:span text:style-name="T2505">Socialinių darbuotojų atestacijos tvarkos<text:s/></text:span></text:p>
      <text:p text:style-name="P2506">aprašo<text:s/></text:p>
      <text:p text:style-name="P2507"><text:span text:style-name="T2508">4</text:span><text:span text:style-name="T2509"><text:s/>priedas</text:span></text:p>
      <text:p text:style-name="P2510"/>
      <text:h text:style-name="P2511" text:outline-level="2"><text:span text:style-name="T2512">(Savianalizės anketos forma)</text:span></text:h>
      <text:h text:style-name="P2513" text:outline-level="2"/>
      <text:h text:style-name="P2514" text:outline-level="2">SAVIANALIZĖS ANKETA</text:h>
      <text:p text:style-name="P2515"/>
      <text:p text:style-name="P2516">1. Bendroji informacija</text:p>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P2523">Pavardė</text:p>
          </table:table-cell>
          <table:table-cell table:style-name="TableCell2524">
            <text:p text:style-name="P2525"/>
          </table:table-cell>
        </table:table-row>
        <table:table-row table:style-name="TableRow2526">
          <table:table-cell table:style-name="TableCell2527">
            <text:p text:style-name="P2528">Vardas</text:p>
          </table:table-cell>
          <table:table-cell table:style-name="TableCell2529">
            <text:p text:style-name="P2530"/>
          </table:table-cell>
        </table:table-row>
        <table:table-row table:style-name="TableRow2531">
          <table:table-cell table:style-name="TableCell2532">
            <text:p text:style-name="P2533">Savivaldybė</text:p>
          </table:table-cell>
          <table:table-cell table:style-name="TableCell2534">
            <text:p text:style-name="P2535"/>
          </table:table-cell>
        </table:table-row>
        <table:table-row table:style-name="TableRow2536">
          <table:table-cell table:style-name="TableCell2537">
            <text:p text:style-name="P2538">Darbovietė</text:p>
          </table:table-cell>
          <table:table-cell table:style-name="TableCell2539">
            <text:p text:style-name="P2540"/>
          </table:table-cell>
        </table:table-row>
        <table:table-row table:style-name="TableRow2541">
          <table:table-cell table:style-name="TableCell2542">
            <text:p text:style-name="P2543">Pareigos</text:p>
          </table:table-cell>
          <table:table-cell table:style-name="TableCell2544">
            <text:p text:style-name="P2545"/>
          </table:table-cell>
        </table:table-row>
        <table:table-row table:style-name="TableRow2546">
          <table:table-cell table:style-name="TableCell2547">
            <text:p text:style-name="P2548">Turima kvalifikacinė kategorija</text:p>
          </table:table-cell>
          <table:table-cell table:style-name="TableCell2549">
            <text:p text:style-name="P2550"/>
          </table:table-cell>
        </table:table-row>
        <table:table-row table:style-name="TableRow2551">
          <table:table-cell table:style-name="TableCell2552">
            <text:p text:style-name="P2553">Pageidaujama<text:s/>kvalifikacinė kategorija</text:p>
          </table:table-cell>
          <table:table-cell table:style-name="TableCell2554">
            <text:p text:style-name="P2555"/>
          </table:table-cell>
        </table:table-row>
      </table:table>
      <text:p text:style-name="P2556"/>
      <text:p text:style-name="P2557"><text:span text:style-name="T2558">2. Išsilavinimas</text:span><text:span text:style-name="T2559"><text:s/></text:span><text:span text:style-name="T2560">(nurodomos visos mokymosi įstaigos)</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2">
            <text:h text:style-name="P2570" text:outline-level="4">Mokymosi metai</text:h>
          </table:table-cell>
          <table:covered-table-cell/>
          <table:table-cell table:style-name="TableCell2571" table:number-rows-spanned="2">
            <text:p text:style-name="P2572">Mokymo įstaiga</text:p>
          </table:table-cell>
          <table:table-cell table:style-name="TableCell2573" table:number-rows-spanned="2">
            <text:p text:style-name="P2574">Specialybė, laipsnis, kvalifikacija</text:p>
          </table:table-cell>
          <table:table-cell table:style-name="TableCell2575" table:number-rows-spanned="2">
            <text:p text:style-name="P2576">Diplomo serija, Nr.<text:s/></text:p>
          </table:table-cell>
        </table:table-row>
        <table:table-row table:style-name="TableRow2577">
          <table:table-cell table:style-name="TableCell2578">
            <text:h text:style-name="P2579" text:outline-level="4">Pradžia</text:h>
          </table:table-cell>
          <table:table-cell table:style-name="TableCell2580">
            <text:p text:style-name="P2581">Pabaiga</text:p>
          </table:table-cell>
          <table:covered-table-cell>
            <text:p text:style-name="P2582"/>
          </table:covered-table-cell>
          <table:covered-table-cell>
            <text:p text:style-name="P2583"/>
          </table:covered-table-cell>
          <table:covered-table-cell>
            <text:p text:style-name="P2584"/>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3. Socialinio darbo stažas</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Darbovietė</text:p>
          </table:table-cell>
          <table:table-cell table:style-name="TableCell2607">
            <text:h text:style-name="P2608" text:outline-level="7">Pareigybė</text:h>
          </table:table-cell>
          <table:table-cell table:style-name="TableCell2609">
            <text:p text:style-name="P2610">Darbo<text:s/>trukmė</text:p>
            <text:p text:style-name="P2611">(mėn., m.)</text:p>
          </table:table-cell>
          <table:table-cell table:style-name="TableCell2612">
            <text:p text:style-name="P2613">Darbo turinys</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4. Profesinės kvalifikacijos kėlimas per pastaruosius 5 metus<text:s/></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Metodinis centras, socialinius darbuotojus rengianti aukštoji mokykla, kita įstaiga, įmonė, organizacija</text:p>
          </table:table-cell>
          <table:table-cell table:style-name="TableCell2636" table:number-rows-spanned="2">
            <text:p text:style-name="P2637">Data</text:p>
          </table:table-cell>
          <table:table-cell table:style-name="TableCell2638" table:number-rows-spanned="2">
            <text:p text:style-name="P2639">Mokymų pavadinimas (nurodomas programos<text:s/>kodas)</text:p>
          </table:table-cell>
          <table:table-cell table:style-name="TableCell2640" table:number-rows-spanned="2">
            <text:p text:style-name="P2641">Mokymų turinys<text:s/></text:p>
          </table:table-cell>
          <table:table-cell table:style-name="TableCell2642" table:number-columns-spanned="2">
            <text:p text:style-name="P2643"><text:span text:style-name="T2644">Mokymų trukmė valandomis pagal pobūdį*</text:span></text:p>
          </table:table-cell>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ST</text:p>
          </table:table-cell>
          <table:table-cell table:style-name="TableCell2652">
            <text:p text:style-name="P2653"><text:span text:style-name="T2654">SP</text:span></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5. Kitų socialinių darbuotojų, socialinių darbuotojų padėjėjų mokymas per pastaruosius 5 metus</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text:span text:style-name="T2682">Įstaiga, įmonė, organizacija</text:span></text:p>
          </table:table-cell>
          <table:table-cell table:style-name="TableCell2683" table:number-rows-spanned="2">
            <text:p text:style-name="P2684">Data</text:p>
          </table:table-cell>
          <table:table-cell table:style-name="TableCell2685" table:number-rows-spanned="2">
            <text:p text:style-name="P2686">Mokymų pavadinimas<text:s/></text:p>
          </table:table-cell>
          <table:table-cell table:style-name="TableCell2687" table:number-rows-spanned="2">
            <text:p text:style-name="P2688">Mokymų turinys <text:s/></text:p>
          </table:table-cell>
          <table:table-cell table:style-name="TableCell2689" table:number-rows-spanned="2">
            <text:p text:style-name="P2690"><text:span text:style-name="T2691">Dalyvių</text:span><text:span text:style-name="T2692"><text:s/>skaičius (pagal pareigybes)</text:span></text:p>
          </table:table-cell>
          <table:table-cell table:style-name="TableCell2693" table:number-columns-spanned="2">
            <text:p text:style-name="P2694"><text:span text:style-name="T2695">Mokymų trukmė valandomis pagal pobūdį*</text:span></text:p>
          </table:table-cell>
          <table:covered-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KT</text:p>
          </table:table-cell>
          <table:table-cell table:style-name="TableCell2704">
            <text:p text:style-name="P2705"><text:span text:style-name="T2706">KP</text:span></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ST – teorinis mokymasis;</text:p>
      <text:p text:style-name="P2724">SP – praktinis mokymasis (įskaitant dalyvavimą supervizijoje);</text:p>
      <text:p text:style-name="P2725">KT – kitų socialinių darbuotojų, socialinių darbuotojų padėjėjų, socialinio<text:s/>darbo studentų teorinis mokymas;</text:p>
      <text:p text:style-name="P2726"><text:span text:style-name="T2727">KP – kitų socialinių darbuotojų, socialinių darbuotojų padėjėjų praktinis mokymas (įskaitant vadovavimą socialinio darbo studentų praktikai).</text:span></text:p>
      <text:p text:style-name="P2728"/>
      <text:p text:style-name="P2729"><text:span text:style-name="T2730">6. Trumpas savo praktinės veiklos pristatymas.</text:span></text:p>
      <text:p text:style-name="P2731">7. Kokius vertybinius ir profesinės etikos aspektus labiausiai akcentuojate savo veikloje?</text:p>
      <text:p text:style-name="P2732"><text:span text:style-name="T2733">8. Kokius socialinio darbo metodus taikote savo veikloje?</text:span></text:p>
      <text:p text:style-name="P2734"><text:span text:style-name="T2735">9. Pasiekti rezultatai dirbant socialinį darbą.</text:span></text:p>
      <text:p text:style-name="P2736"><text:span text:style-name="T2737">10. Kas, dirbant socialinį darbą, kelia didžiausią pasitenkinimą?</text:span></text:p>
      <text:p text:style-name="P2738"><text:span text:style-name="T2739">11. Kas, dirbant socialinį</text:span><text:span text:style-name="T2740"><text:s/>darbą, labiausiai trukdo dirbti?</text:span></text:p>
      <text:p text:style-name="P2741"><text:span text:style-name="T2742">12. Ką reikėtų keisti savo ir savo įstaigos (įmonės, organizacijos) veikloje?</text:span></text:p>
      <text:p text:style-name="P2743">13. Pateikite atvejį <text:s/>iš savo praktikos, kuris iš Jūsų pareikalavo žinių (teorijos), vertybių (etikos) ir praktinių įgūdžių derinimo bei jų pritaikymo.</text:p>
      <text:p text:style-name="P2744"/>
      <text:p text:style-name="P2745">.......................<text:tab/>....................<text:tab/>.........................................</text:p>
      <text:p text:style-name="P2746">(data)<text:tab/>(parašas)<text:tab/>(vardas ir pavardė)</text:p>
      <text:p text:style-name="P2747"/>
      <text:p text:style-name="P2748"><text:span text:style-name="T2749">_________________</text:span></text:p>
      <text:p text:style-name="P2750">Priedo pakeitimai:</text:p>
      <text:p text:style-name="P2751"><text:span text:style-name="T2752">Nr.<text:s/></text:span><text:a xlink:href="https://www.e-tar.lt/portal/legalAct.html?documentId=TAR.3C38AFB94FE3" office:target-frame-name="_top" xlink:show="replace"><text:span text:style-name="T2753">A1-639</text:span></text:a><text:span text:style-name="T2754">, 2010-12-31, Žin., 2011, Nr. 2-79 (2011-01-06), i. k. 1102230ISAK00A1-639</text:span></text:p>
      <text:p text:style-name="Normal"/>
      <text:p text:style-name="P2755"/>
      <text:p text:style-name="P2756"/>
      <text:p text:style-name="P2757"><text:span text:style-name="T2758">Pakeitimai:</text:span></text:p>
      <text:p text:style-name="P2759"/>
      <text:p text:style-name="P2760"><text:span text:style-name="T2761">1.</text:span></text:p>
      <text:p text:style-name="P2762"><text:span text:style-name="T2763">Lietuvos<text:s/></text:span><text:span text:style-name="T2764">Respublikos socialinės apsaugos ir darbo ministerija, Įsakymas</text:span></text:p>
      <text:p text:style-name="P2765"><text:span text:style-name="T2766">Nr.<text:s/></text:span><text:a xlink:href="https://www.e-tar.lt/portal/legalAct.html?documentId=TAR.632FA9EB6A47" office:target-frame-name="_top" xlink:show="replace"><text:span text:style-name="T2767">A1-185</text:span></text:a><text:span text:style-name="T2768">, 2006-07-05, Žin., 2006, Nr. 79-3123 (2006-07-20), i. k. 1062230ISAK00A1-185</text:span></text:p>
      <text:p text:style-name="P2769"><text:span text:style-name="T2770">Dėl socialinės apsaugos</text:span><text:span text:style-name="T2771"><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772">inių darbuotojų atestacijos tvarkos aprašų patvirtinimo" pakeitimo</text:span></text:p>
      <text:p text:style-name="P2773"/>
      <text:p text:style-name="P2774"><text:span text:style-name="T2775">2.</text:span></text:p>
      <text:p text:style-name="P2776"><text:span text:style-name="T2777">Lietuvos Respublikos socialinės apsaugos ir darbo ministerija, Įsakymas</text:span></text:p>
      <text:p text:style-name="P2778"><text:span text:style-name="T2779">Nr.<text:s/></text:span><text:a xlink:href="https://www.e-tar.lt/portal/legalAct.html?documentId=TAR.8C4C817F2EB1" office:target-frame-name="_top" xlink:show="replace"><text:span text:style-name="T2780">A1-216</text:span></text:a><text:span text:style-name="T2781">, 2006-07-31, Žin., 2</text:span><text:span text:style-name="T2782">006, Nr. 86-3375 (2006-08-05), i. k. 1062230ISAK00A1-216</text:span></text:p>
      <text:p text:style-name="P2783"><text:span text:style-name="T2784">Dėl socialinės apsaugos ir darbo ministro 2006 m. balandžio 5 d. įsakymo Nr. A1-92 "Dėl Socialinių darbuotojų ir socialinių darbuotojų padėjėjų kvalifikacinių reikalavimų, Socialinių darbuotojų ir so</text:span><text:span text:style-name="T2785">cialinių darbuotojų padėjėjų profesinės kvalifikacijos kėlimo tvarkos bei Socialinių darbuotojų atestacijos tvarkos aprašų patvirtinimo" pakeitimo</text:span></text:p>
      <text:p text:style-name="P2786"/>
      <text:p text:style-name="P2787"><text:span text:style-name="T2788">3.</text:span></text:p>
      <text:p text:style-name="P2789"><text:span text:style-name="T2790">Lietuvos Respublikos socialinės apsaugos ir darbo ministerija, Įsakymas</text:span></text:p>
      <text:p text:style-name="P2791"><text:span text:style-name="T2792">Nr.<text:s/></text:span><text:a xlink:href="https://www.e-tar.lt/portal/legalAct.html?documentId=TAR.9A08F72D3719" office:target-frame-name="_top" xlink:show="replace"><text:span text:style-name="T2793">A1-237</text:span></text:a><text:span text:style-name="T2794">, 2006-08-22, Žin., 2006, Nr. 91-3586 (2006-08-26), i. k. 1062230ISAK00A1-237</text:span></text:p>
      <text:p text:style-name="P2795"><text:span text:style-name="T2796">Dėl Lietuvos Respublikos socialinės apsaugos ir darbo ministro 2006 m. balandžio 5 d. įsakym</text:span><text:span text:style-name="T2797">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798">rtinimo" pakeitimo</text:span></text:p>
      <text:p text:style-name="P2799"/>
      <text:p text:style-name="P2800"><text:span text:style-name="T2801">4.</text:span></text:p>
      <text:p text:style-name="P2802"><text:span text:style-name="T2803">Lietuvos Respublikos socialinės apsaugos ir darbo ministerija, Įsakymas</text:span></text:p>
      <text:p text:style-name="P2804"><text:span text:style-name="T2805">Nr.<text:s/></text:span><text:a xlink:href="https://www.e-tar.lt/portal/legalAct.html?documentId=TAR.DF68788CC38D" office:target-frame-name="_top" xlink:show="replace"><text:span text:style-name="T2806">A1-123</text:span></text:a><text:span text:style-name="T2807">, 2007-05-08, Žin., 2007, Nr. 53-2065 (2007-05-15), i. k. 1072230ISAK</text:span><text:span text:style-name="T2808">00A1-123</text:span></text:p>
      <text:p text:style-name="P2809"><text:span text:style-name="T2810">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811">ų profesinės kvalifikacijos kėlimo tvarkos bei Socialinių darbuotojų atestacijos tvarkos aprašų patvirtinimo" pakeitimo</text:span></text:p>
      <text:p text:style-name="P2812"/>
      <text:p text:style-name="P2813"><text:span text:style-name="T2814">5.</text:span></text:p>
      <text:p text:style-name="P2815"><text:span text:style-name="T2816">Lietuvos Respublikos socialinės apsaugos ir darbo ministerija, Įsakymas</text:span></text:p>
      <text:p text:style-name="P2817"><text:span text:style-name="T2818">Nr.<text:s/></text:span><text:a xlink:href="https://www.e-tar.lt/portal/legalAct.html?documentId=TAR.CCDFD527B139" office:target-frame-name="_top" xlink:show="replace"><text:span text:style-name="T2819">A1-152</text:span></text:a><text:span text:style-name="T2820">, 2008-05-09, Žin., 2008, Nr. 55-2104 (2008-05-15), i. k. 1082230ISAK00A1-152</text:span></text:p>
      <text:p text:style-name="P2821"><text:span text:style-name="T2822">Dėl Lietuvos Respublikos socialinės apsaugos ir darbo ministro 2006 m. balandžio 5 d. įsakymo Nr. A1-92 "Dėl Socialinių darbuotojų ir socialinių d</text:span><text:span text:style-name="T2823">arbuotojų padėjėjų kvalifikacinių reikalavimų, Socialinių darbuotojų ir socialinių darbuotojų padėjėjų profesinės kvalifikacijos kėlimo tvarkos bei Socialinių darbuotojų atestacijos tvarkos aprašų patvirtinimo" pakeitimo</text:span></text:p>
      <text:p text:style-name="P2824"/>
      <text:p text:style-name="P2825"><text:span text:style-name="T2826">6.</text:span></text:p>
      <text:p text:style-name="P2827"><text:span text:style-name="T2828">Lietuvos Respublikos socialinės</text:span><text:span text:style-name="T2829"><text:s/>apsaugos ir darbo ministerija, Įsakymas</text:span></text:p>
      <text:p text:style-name="P2830"><text:span text:style-name="T2831">Nr.<text:s/></text:span><text:a xlink:href="https://www.e-tar.lt/portal/legalAct.html?documentId=TAR.98EE90939DB7" office:target-frame-name="_top" xlink:show="replace"><text:span text:style-name="T2832">A1-370</text:span></text:a><text:span text:style-name="T2833">, 2008-11-17, Žin., 2008, Nr. 134-5219 (2008-11-22), i. k. 1082230ISAK00A1-370</text:span></text:p>
      <text:p text:style-name="P2834"><text:span text:style-name="T2835">Dėl Lietuvos Respublikos socialinės apsaugos</text:span><text:span text:style-name="T2836"><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837">inių darbuotojų atestacijos tvarkos aprašų patvirtinimo" pakeitimo</text:span></text:p>
      <text:p text:style-name="P2838"/>
      <text:p text:style-name="P2839"><text:span text:style-name="T2840">7.</text:span></text:p>
      <text:p text:style-name="P2841"><text:span text:style-name="T2842">Lietuvos Respublikos socialinės apsaugos ir darbo ministerija, Įsakymas</text:span></text:p>
      <text:p text:style-name="P2843"><text:span text:style-name="T2844">Nr.<text:s/></text:span><text:a xlink:href="https://www.e-tar.lt/portal/legalAct.html?documentId=TAR.A1DB094779B2" office:target-frame-name="_top" xlink:show="replace"><text:span text:style-name="T2845">A1-30</text:span></text:a><text:span text:style-name="T2846">, 2009-01-26, Žin., 20</text:span><text:span text:style-name="T2847">09, Nr. 12-472 (2009-01-31), i. k. 1092230ISAK000A1-30</text:span></text:p>
      <text:p text:style-name="P2848"><text:span text:style-name="T2849">Dėl Lietuvos Respublikos socialinės apsaugos ir darbo ministro 2006 m. balandžio 5 d. įsakymo Nr. A1-92 "Dėl Socialinių darbuotojų ir socialinių darbuotojų padėjėjų kvalifikacinių reikalavimų, Socialin</text:span><text:span text:style-name="T2850">ių darbuotojų ir socialinių darbuotojų padėjėjų profesinės kvalifikacijos kėlimo tvarkos bei Socialinių darbuotojų atestacijos tvarkos aprašų patvirtinimo" pakeitimo</text:span></text:p>
      <text:p text:style-name="P2851"/>
      <text:p text:style-name="P2852"><text:span text:style-name="T2853">8.</text:span></text:p>
      <text:p text:style-name="P2854"><text:span text:style-name="T2855">Lietuvos Respublikos socialinės apsaugos ir darbo ministerija, Įsakymas</text:span></text:p>
      <text:p text:style-name="P2856"><text:span text:style-name="T2857">Nr.<text:s/></text:span><text:a xlink:href="https://www.e-tar.lt/portal/legalAct.html?documentId=TAR.7D0DD92865E6" office:target-frame-name="_top" xlink:show="replace"><text:span text:style-name="T2858">A1-413</text:span></text:a><text:span text:style-name="T2859">, 2009-06-17, Žin., 2009, Nr. 75-3082 (2009-06-25), i. k. 1092230ISAK00A1-413</text:span></text:p>
      <text:p text:style-name="P2860"><text:span text:style-name="T2861">Dėl Lietuvos Respublikos socialinės apsaugos ir darbo ministro 2006 m. balandžio 5 d. įsakymo Nr. A1</text:span><text:span text:style-name="T2862">-92 "Dėl Socialinių darbuotojų ir socialinių darbuotojų padėjėjų kvalifikacinių reikalavimų, Socialinių darbuotojų ir socialinių darbuotojų padėjėjų profesinės kvalifikacijos kėlimo tvarkos bei Socialinių darbuotojų atestacijos tvarkos aprašų patvirtinimo"</text:span><text:span text:style-name="T2863"><text:s/>pakeitimo</text:span></text:p>
      <text:p text:style-name="P2864"/>
      <text:p text:style-name="P2865"><text:span text:style-name="T2866">9.</text:span></text:p>
      <text:p text:style-name="P2867"><text:span text:style-name="T2868">Lietuvos Respublikos socialinės apsaugos ir darbo ministerija, Įsakymas</text:span></text:p>
      <text:p text:style-name="P2869"><text:span text:style-name="T2870">Nr.<text:s/></text:span><text:a xlink:href="https://www.e-tar.lt/portal/legalAct.html?documentId=TAR.DB39BC182041" office:target-frame-name="_top" xlink:show="replace"><text:span text:style-name="T2871">A1-671</text:span></text:a><text:span text:style-name="T2872">, 2009-12-11, Žin., 2009, Nr. 149-6684 (2009-12-17), i. k.<text:s/></text:span><text:span text:style-name="T2873">1092230ISAK00A1-671</text:span></text:p>
      <text:p text:style-name="P2874"><text:span text:style-name="T2875">Dėl Lietuvos Respublikos socialinės apsaugos ir darbo ministro 2006 m. balandžio 5 d. įsakymo Nr. A1-92 "Dėl Socialinių darbuotojų ir socialinių darbuotojų padėjėjų kvalifikacinių reikalavimų, Socialinių darbuotojų ir socialinių darbuot</text:span><text:span text:style-name="T2876">ojų padėjėjų profesinės kvalifikacijos kėlimo tvarkos bei Socialinių darbuotojų atestacijos tvarkos aprašų patvirtinimo" pakeitimo</text:span></text:p>
      <text:p text:style-name="P2877"/>
      <text:p text:style-name="P2878"><text:span text:style-name="T2879">10.</text:span></text:p>
      <text:p text:style-name="P2880"><text:span text:style-name="T2881">Lietuvos Respublikos socialinės apsaugos ir darbo ministerija, Įsakymas</text:span></text:p>
      <text:p text:style-name="P2882"><text:span text:style-name="T2883">Nr.<text:s/></text:span><text:a xlink:href="https://www.e-tar.lt/portal/legalAct.html?documentId=TAR.3C38AFB94FE3" office:target-frame-name="_top" xlink:show="replace"><text:span text:style-name="T2884">A1-639</text:span></text:a><text:span text:style-name="T2885">, 2010-12-31, Žin., 2011, Nr. 2-79 (2011-01-06), i. k. 1102230ISAK00A1-639</text:span></text:p>
      <text:p text:style-name="P2886"><text:span text:style-name="T2887">Dėl Lietuvos Respublikos socialinės apsaugos ir darbo ministro 2006 m. balandžio 5 d. įsakymo Nr. A1-92 "Dėl Socialinių darbuotojų ir soc</text:span><text:span text:style-name="T2888">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89"/>
      <text:p text:style-name="P2890"><text:span text:style-name="T2891">11.</text:span></text:p>
      <text:p text:style-name="P2892"><text:span text:style-name="T2893">Lietuvos Respublikos<text:s/></text:span><text:span text:style-name="T2894">socialinės apsaugos ir darbo ministerija, Įsakymas</text:span></text:p>
      <text:p text:style-name="P2895"><text:span text:style-name="T2896">Nr.<text:s/></text:span><text:a xlink:href="https://www.e-tar.lt/portal/legalAct.html?documentId=TAR.F04C7C3FBE10" office:target-frame-name="_top" xlink:show="replace"><text:span text:style-name="T2897">A1-328</text:span></text:a><text:span text:style-name="T2898">, 2011-07-14, Žin., 2011, Nr. 94-4449 (2011-07-21), i. k. 1112230ISAK00A1-328</text:span></text:p>
      <text:p text:style-name="P2899"><text:span text:style-name="T2900">Dėl Lietuvos Respublikos socialinės</text:span><text:span text:style-name="T2901"><text:s/>apsaugos ir darbo ministro 2006 m. balandžio 5 d. įsakymo Nr. A1-92 "Dėl Socialinių darbuotojų ir socialinių darbuotojų padėjėjų kvalifikacinių reikalavimų, Socialinių darbuotojų ir socialinių darbuotojų padėjėjų profesinės kvalifikacijos kėlimo tvarkos b</text:span><text:span text:style-name="T2902">ei Socialinių darbuotojų atestacijos tvarkos aprašų patvirtinimo" 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7"/>
      </style:header>
      <style:footer>
        <text:p text:style-name="P738"/>
      </style:footer>
    </style:master-page>
    <style:master-page style:name="MP2" style:page-layout-name="PL2">
      <style:header>
        <text:p text:style-name="P865"/>
      </style:header>
      <style:footer>
        <text:p text:style-name="P866"/>
      </style:footer>
    </style:master-page>
    <style:master-page style:next-style-name="MP2" style:name="MPF2" style:page-layout-name="PL2">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8" meta:paragraph-count="932" meta:word-count="11017" meta:character-count="93269" meta:row-count="2868" meta:non-whitespace-character-count="83184"/>
  </office:meta>
</office:document-meta>
</file>