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2"/>
      <text:p text:style-name="P13">2006 m. balandžio 14 d. Nr. 375</text:p>
      <text:p text:style-name="P14">Vilnius</text:p>
      <text:p text:style-name="P15"/>
      <text:p text:style-name="P16">Neteko galios nuo 2016-01-01</text:p>
      <text:p text:style-name="P17"><text:span text:style-name="T18">Nr.<text:s/></text:span><text:a xlink:href="https://www.e-tar.lt/portal/legalAct.html?documentId=99f2b380af1211e5b12fbb7dc920ee2c" office:target-frame-name="_top" xlink:show="replace"><text:span text:style-name="T19">1406</text:span></text:a><text:span text:style-name="T20">, 2015-12-23, pa</text:span><text:span text:style-name="T21">skelbta TAR 2015-12-30, i. k. 2015-21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8T17:28:00Z</meta:creation-date>
    <dc:date>2016-02-08T17:28:00Z</dc:date>
    <meta:template xlink:href="Normal.dotm" xlink:type="simple"/>
    <meta:editing-cycles>2</meta:editing-cycles>
    <meta:editing-duration>PT0S</meta:editing-duration>
    <meta:document-statistic meta:page-count="1" meta:paragraph-count="6" meta:word-count="96" meta:character-count="771" meta:row-count="26" meta:non-whitespace-character-count="681"/>
  </office:meta>
</office:document-meta>
</file>