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color="#000000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0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fo:language="lt" fo:country="LT"/>
    </style:style>
    <style:style style:name="P26" style:parent-style-name="datanrvilnius0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style:font-name-complex="Times New Roman" fo:color="#FF0000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2" style:parent-style-name="datanrvilnius0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Antraste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pareigos0" style:family="paragraph">
      <style:paragraph-properties fo:text-align="justify" fo:margin-top="0in" fo:margin-bottom="0in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text-transform="uppercase" fo:font-size="11pt" style:font-size-asian="11pt" style:font-size-complex="10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dokparasas0" style:family="paragraph">
      <style:paragraph-properties fo:margin-top="0in" fo:margin-bottom="0in" fo:text-indent="0.5in"/>
    </style:style>
    <style:style style:name="T10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T1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6" style:parent-style-name="DefaultParagraphFont" style:family="text"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5" style:parent-style-name="DefaultParagraphFont" style:family="text"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5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55" style:parent-style-name="DefaultParagraphFont" style:family="text">
      <style:text-properties style:font-name="Times New Roman" fo:text-transform="uppercase" fo:font-size="11pt" style:font-size-asian="11pt"/>
    </style:style>
    <style:style style:name="T156" style:parent-style-name="DefaultParagraphFont" style:family="text">
      <style:text-properties style:font-name="Times New Roman" fo:text-transform="uppercase" fo:font-size="11pt" style:font-size-asian="11pt"/>
    </style:style>
    <style:style style:name="T157" style:parent-style-name="DefaultParagraphFont" style:family="text">
      <style:text-properties style:font-name="Times New Roman" fo:text-transform="uppercase" fo:font-size="11pt" style:font-size-asian="11pt"/>
    </style:style>
    <style:style style:name="P158" style:parent-style-name="PlainText" style:family="paragraph">
      <style:text-properties style:font-name="Times New Roman" style:font-name-asian="MS Mincho" fo:font-size="11pt" style:font-size-asian="11pt"/>
    </style:style>
    <style:style style:name="P15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6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/>
    </style:style>
    <style:style style:name="T166" style:parent-style-name="Hyperlink" style:family="text">
      <style:text-properties style:font-name="Times New Roman" style:font-name-asian="MS Mincho"/>
    </style:style>
    <style:style style:name="T167" style:parent-style-name="DefaultParagraphFont" style:family="text">
      <style:text-properties style:font-name="Times New Roman" style:font-name-asian="MS Mincho"/>
    </style:style>
    <style:style style:name="T168" style:parent-style-name="DefaultParagraphFont" style:family="text">
      <style:text-properties style:font-name="Times New Roman" style:font-name-asian="MS Mincho"/>
    </style:style>
    <style:style style:name="P169" style:parent-style-name="PlainText" style:family="paragraph">
      <style:paragraph-properties fo:text-align="justify"/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paragraph-properties fo:text-align="justify"/>
      <style:text-properties style:font-name="Times New Roman" style:font-name-asian="MS Mincho"/>
    </style:style>
    <style:style style:name="P173" style:parent-style-name="PlainText" style:family="paragraph">
      <style:paragraph-properties fo:text-align="justify"/>
      <style:text-properties style:font-name="Times New Roman" style:font-name-asian="MS Mincho"/>
    </style:style>
    <style:style style:name="P174" style:parent-style-name="PlainText" style:family="paragraph">
      <style:paragraph-properties fo:text-align="justify"/>
      <style:text-properties style:font-name="Times New Roman" style:font-name-asian="MS Mincho"/>
    </style:style>
    <style:style style:name="P175" style:parent-style-name="PlainText" style:family="paragraph">
      <style:paragraph-properties fo:text-align="justify"/>
      <style:text-properties style:font-name="Times New Roman" style:font-name-asian="MS Mincho"/>
    </style:style>
    <style:style style:name="P17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41-1463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UTARIMO „DĖL SEIMO KOMITETŲ SUDĖTIES PATVIRTINIMO“ 4, 5, 8, 9 IR 13 STRAIPSNIŲ PAKEITIMO</text:span></text:p>
      <text:p text:style-name="P16"><text:span text:style-name="T17">2006</text:span><text:span text:style-name="T18"><text:s/>m.<text:s/></text:span><text:span text:style-name="T19">balandžio</text:span><text:span text:style-name="T20"><text:s/></text:span><text:span text:style-name="T21">6</text:span><text:span text:style-name="T22"><text:s/>d. Nr.<text:s/></text:span><text:span text:style-name="T23">X-550</text:span><text:span text:style-name="T24"><text:line-break/>Vilnius</text:span></text:p>
      <text:p text:style-name="P25"/>
      <text:p text:style-name="P26"><text:span text:style-name="T27">(Žin., 2004, Nr. 170-6244,</text:span><text:span text:style-name="T28"><text:s/></text:span><text:span text:style-name="T29">Nr. 180-6665; 2005,<text:s/></text:span><text:span text:style-name="T30">Nr. 12-361,<text:s/></text:span><text:span text:style-name="T31">Nr. 38-1224, <text:s/></text:span></text:p>
      <text:p text:style-name="P32"><text:span text:style-name="T33">Nr. 82-3004,<text:s/></text:span><text:span text:style-name="T34"><text:s/>Nr. 124-4416, Nr. 148-5397)</text:span></text:p>
      <text:p text:style-name="P35"/>
      <text:p text:style-name="P36">Lietuvos Respublikos Seimas n u t a r i a:</text:p>
      <text:p text:style-name="P37"><text:span text:style-name="T38">1 straipsnis</text:span><text:span text:style-name="T39">. Neteko galios nuo 2006 m. spalio 24 d.<text:s/></text:span></text:p>
      <text:p text:style-name="P40">Straipsnio pakeitimai:</text:p>
      <text:p text:style-name="P41"><text:span text:style-name="T42">Nr.<text:s/></text:span><text:a xlink:href="http://www3.lrs.lt/cgi-bin/preps2?a=285370&amp;b=" office:target-frame-name="_top" xlink:show="replace"><text:span text:style-name="T43">X-880</text:span></text:a><text:span text:style-name="T44">, 2006-10-24, Žin., 2006, Nr. 116-4408 (2006-10-31)</text:span></text:p>
      <text:p text:style-name="P45"/>
      <text:p text:style-name="P46"><text:span text:style-name="T47">2 straipsnis</text:span><text:span text:style-name="T48">.<text:s/></text:span></text:p>
      <text:p text:style-name="P49"><text:span text:style-name="T50">5 straipsnyje išbraukti<text:s/></text:span><text:span text:style-name="T51">Alfredą PEKELI</text:span><text:span text:style-name="T52">ŪNĄ, Viktorą RINKEVIČIŲ</text:span><text:span text:style-name="T53">,<text:s/></text:span><text:span text:style-name="T54">įrašyti Vytą NAVICKĄ, Aldoną STAPONKIENĘ ir šį straipsnį išdėstyti taip:<text:s/></text:span></text:p>
      <text:p text:style-name="P55"><text:span text:style-name="T56">„</text:span><text:span text:style-name="T57">5 straipsnis.</text:span></text:p>
      <text:p text:style-name="P58"><text:span text:style-name="T59">Patvirtinti šios sudėties Seimo Europos reikalų komitetą:</text:span></text:p>
      <text:p text:style-name="P60"><text:span text:style-name="T61">1) Vilija ALEKNAITĖ-ABRAMIKIENĖ;</text:span></text:p>
      <text:p text:style-name="P62"><text:span text:style-name="T63">2) Petras AUŠTREVIČIUS;</text:span></text:p>
      <text:p text:style-name="P64"><text:span text:style-name="T65">3) Audronius AŽUBALIS;</text:span></text:p>
      <text:p text:style-name="P66"><text:span text:style-name="T67">4) A</text:span><text:span text:style-name="T68">lgirdas BUTKEVIČIUS;</text:span></text:p>
      <text:p text:style-name="P69"><text:span text:style-name="T70">5) Rimantas Jonas DAGYS;</text:span></text:p>
      <text:p text:style-name="P71"><text:span text:style-name="T72">6) Vydas GEDVILAS;</text:span></text:p>
      <text:p text:style-name="P73"><text:span text:style-name="T74">7) Juozas JARUŠEVIČIUS;</text:span></text:p>
      <text:p text:style-name="P75"><text:span text:style-name="T76">8) Justinas KAROSAS;</text:span></text:p>
      <text:p text:style-name="P77"><text:span text:style-name="T78">9) Andrius KUBILIUS;</text:span></text:p>
      <text:p text:style-name="P79"><text:span text:style-name="T80">10) Arminas LYDEKA;</text:span></text:p>
      <text:p text:style-name="P81"><text:span text:style-name="T82">11) Jonas LIONGINAS;</text:span></text:p>
      <text:p text:style-name="P83">12) Valentinas MAZURONIS;</text:p>
      <text:p text:style-name="P84"><text:span text:style-name="T85">13) Vytas NAVICKAS;</text:span></text:p>
      <text:p text:style-name="P86"><text:span text:style-name="T87">14) Vladimir ORECHOV;</text:span></text:p>
      <text:p text:style-name="P88"><text:span text:style-name="T89">15) Marija Aušri</text:span><text:span text:style-name="T90">nė PAVILIONIENĖ;</text:span></text:p>
      <text:p text:style-name="P91"><text:span text:style-name="T92">16) Alvydas SADECKAS;</text:span></text:p>
      <text:p text:style-name="P93">17) Artūras SKARDŽIUS;</text:p>
      <text:p text:style-name="P94"><text:span text:style-name="T95">18) Aldona STAPONKIENĖ;</text:span></text:p>
      <text:p text:style-name="P96"><text:span text:style-name="T97">19) Gintaras STEPONAVIČIUS;</text:span></text:p>
      <text:p text:style-name="P98"><text:span text:style-name="T99">20) Egidijus VAREIKIS;</text:span></text:p>
      <text:p text:style-name="P100"><text:span text:style-name="T101">21) Vilija VERTELIENĖ;</text:span></text:p>
      <text:p text:style-name="P102"><text:span text:style-name="T103">22) Birutė VĖSAITĖ;</text:span></text:p>
      <text:p text:style-name="P104"><text:span text:style-name="T105">23) Jadvyga ZINKEVIČIŪTĖ;</text:span></text:p>
      <text:p text:style-name="P106"><text:span text:style-name="T107">24) Roma ŽAKAITIENĖ;</text:span></text:p>
      <text:p text:style-name="P108"><text:span text:style-name="T109">25) Zita ŽVIKIENĖ</text:span><text:span text:style-name="T110">.</text:span><text:span text:style-name="T111">“</text:span></text:p>
      <text:p text:style-name="P112"/>
      <text:p text:style-name="P113"><text:span text:style-name="T114">3 straip</text:span><text:span text:style-name="T115">snis.<text:s/></text:span><text:span text:style-name="T116">Neteko galios nuo 2006 m. spalio 24 d.<text:s/></text:span></text:p>
      <text:p text:style-name="P117">Straipsnio pakeitimai:</text:p>
      <text:p text:style-name="P118"><text:span text:style-name="T119">Nr.<text:s/></text:span><text:a xlink:href="http://www3.lrs.lt/cgi-bin/preps2?a=285370&amp;b=" office:target-frame-name="_top" xlink:show="replace"><text:span text:style-name="T120">X-880</text:span></text:a><text:span text:style-name="T121">, 2006-10-24, Žin., 2006, Nr. 116-4408 (2006-10-31)</text:span></text:p>
      <text:p text:style-name="P122"/>
      <text:p text:style-name="P123"/>
      <text:p text:style-name="P124"><text:span text:style-name="T125">4 straipsnis.<text:s/></text:span><text:span text:style-name="T126">Neteko galios nuo 2006 m. spalio 24 d.<text:s/></text:span></text:p>
      <text:p text:style-name="P127">Straipsnio pakeitimai:</text:p>
      <text:p text:style-name="P128"><text:span text:style-name="T129">Nr.<text:s/></text:span><text:a xlink:href="http://www3.lrs.lt/cgi-bin/preps2?a=285370&amp;b=" office:target-frame-name="_top" xlink:show="replace"><text:span text:style-name="T130">X-880</text:span></text:a><text:span text:style-name="T131">, 2006-10-24, Žin., 2006, Nr. 116-4408 (2006-10-31)</text:span></text:p>
      <text:p text:style-name="P132"/>
      <text:p text:style-name="P133"><text:span text:style-name="T134">5 straipsnis.<text:s/></text:span><text:span text:style-name="T135">Neteko galios nuo 2006 m. spalio 24 d.<text:s/></text:span></text:p>
      <text:p text:style-name="P136">Straipsnio pakeitimai:</text:p>
      <text:p text:style-name="P137"><text:span text:style-name="T138">Nr.<text:s/></text:span><text:a xlink:href="http://www3.lrs.lt/cgi-bin/preps2?a=285370&amp;b=" office:target-frame-name="_top" xlink:show="replace"><text:span text:style-name="T139">X-880</text:span></text:a><text:span text:style-name="T140">, 2006-10-24, Žin., 2006, Nr. 116-4408 (2006-10-31)</text:span></text:p>
      <text:p text:style-name="P141"/>
      <text:p text:style-name="P142"><text:span text:style-name="T143">6 straipsnis.<text:s/></text:span><text:span text:style-name="T144">Neteko galios nuo 2006 m. spalio 24 d.<text:s/></text:span></text:p>
      <text:p text:style-name="P145">Straipsnio pakeitimai:</text:p>
      <text:p text:style-name="P146"><text:span text:style-name="T147">Nr.<text:s/></text:span><text:a xlink:href="http://www3.lrs.lt/cgi-bin/preps2?a=285370&amp;b=" office:target-frame-name="_top" xlink:show="replace"><text:span text:style-name="T148">X-880</text:span></text:a><text:span text:style-name="T149">, 2006-10-24, Žin.,<text:s/></text:span><text:span text:style-name="T150">2006, Nr. 116-4408 (2006-10-31)</text:span></text:p>
      <text:p text:style-name="P151"/>
      <text:p text:style-name="P152"/>
      <text:p text:style-name="P153"/>
      <text:p text:style-name="P154"><text:span text:style-name="T155">Seimo Pirmininkas</text:span><text:span text:style-name="T156"><text:tab/></text:span><text:span text:style-name="T157">Artūras Paulauskas</text:span></text:p>
      <text:p text:style-name="P158"/>
      <text:p text:style-name="P159">__________________</text:p>
      <text:p text:style-name="P160">Pakeitimai:</text:p>
      <text:p text:style-name="P161"/>
      <text:p text:style-name="P162">1.</text:p>
      <text:p text:style-name="P163">Lietuvos Respublikos Seimas, Nutarimas</text:p>
      <text:p text:style-name="P164"><text:span text:style-name="T165">Nr.<text:s/></text:span><text:a xlink:href="http://www3.lrs.lt/cgi-bin/preps2?a=285370&amp;b=" office:target-frame-name="_top" xlink:show="replace"><text:span text:style-name="T166">X-880</text:span></text:a><text:span text:style-name="T167">, 2006-10</text:span><text:span text:style-name="T168">-24, Žin., 2006, Nr. 116-4408 (2006-10-31)</text:span></text:p>
      <text:p text:style-name="P169">DĖL SEIMO KOMITETŲ SUDĖTIES PATVIRTINIMO</text:p>
      <text:p text:style-name="P170"/>
      <text:p text:style-name="P171">*** Pabaiga ***</text:p>
      <text:p text:style-name="P172"/>
      <text:p text:style-name="P173"/>
      <text:p text:style-name="P174">Redagavo: Aušrinė Trapinskienė (2006-11-21)</text:p>
      <text:p text:style-name="P175"><text:s text:c="18"/>autrap@lrs.lt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3:15:00Z</meta:creation-date>
    <dc:date>2015-09-21T13:15:00Z</dc:date>
    <meta:print-date>2006-04-06T11:37:00Z</meta:print-date>
    <meta:template xlink:href="TA_CENTR.dot" xlink:type="simple"/>
    <meta:editing-cycles>2</meta:editing-cycles>
    <meta:editing-duration>PT0S</meta:editing-duration>
    <meta:document-statistic meta:page-count="1" meta:paragraph-count="35" meta:word-count="328" meta:character-count="2705" meta:row-count="92" meta:non-whitespace-character-count="2412"/>
  </office:meta>
</office:document-meta>
</file>