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ab-stops>
          <style:tab-stop style:type="left" style:position="0.3937in"/>
          <style:tab-stop style:type="right" style:position="6.595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3937in"/>
          <style:tab-stop style:type="right" style:position="6.595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right" style:position="6.5958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right" style:position="6.5958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text-indent="0.5in">
        <style:tab-stops>
          <style:tab-stop style:type="left" style:position="0.4923in"/>
        </style:tab-stops>
      </style:paragraph-properties>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3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7875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5in"/>
      <style:text-properties style:font-name-complex="Arial"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4923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D0D0D" style:font-size-complex="12pt" style:language-asian="lt" style:country-asian="LT"/>
    </style:style>
    <style:style style:name="T1327" style:parent-style-name="DefaultParagraphFont" style:family="text">
      <style:text-properties style:font-name-asian="Calibri" fo:color="#0D0D0D" style:font-size-complex="12pt" style:language-asian="lt" style:country-asian="LT"/>
    </style:style>
    <style:style style:name="T1328" style:parent-style-name="DefaultParagraphFont" style:family="text">
      <style:text-properties style:font-name="Calibri" style:font-name-asian="Calibri" fo:color="#0D0D0D" fo:font-size="11pt" style:font-size-asian="11pt" style:font-size-complex="11pt"/>
    </style:style>
    <style:style style:name="T1329" style:parent-style-name="DefaultParagraphFont" style:family="text">
      <style:text-properties style:font-name-asian="Calibri" fo:color="#0D0D0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name-asian="Calibri" fo:color="#0D0D0D" style:font-size-complex="12pt" style:language-asian="lt" style:country-asian="LT"/>
    </style:style>
    <style:style style:name="T1353" style:parent-style-name="DefaultParagraphFont" style:family="text">
      <style:text-properties style:font-name-asian="Calibri" fo:color="#0D0D0D"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3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text-properties fo:font-weight="bold" style:font-weight-asian="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1" style:parent-style-name="Normal" style:family="paragraph">
      <style:paragraph-properties fo:margin-left="3.543in">
        <style:tab-stops/>
      </style:paragraph-properties>
      <style:text-properties style:font-name-asian="Calibri" style:font-size-complex="12pt" style:language-asian="lt" style:country-asian="LT"/>
    </style:style>
    <style:style style:name="P1632" style:parent-style-name="Normal" style:family="paragraph">
      <style:paragraph-properties fo:margin-left="3.543in">
        <style:tab-stops/>
      </style:paragraph-properties>
      <style:text-properties style:font-name-asian="Calibri" style:font-size-complex="12pt" style:language-asian="lt" style:country-asian="LT"/>
    </style:style>
    <style:style style:name="P1633" style:parent-style-name="Normal" style:family="paragraph">
      <style:paragraph-properties fo:line-height="115%" fo:margin-left="3.5437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fo:font-size="9pt" style:font-size-asian="9pt" style:font-size-complex="9pt"/>
    </style:style>
    <style:style style:name="P1637" style:parent-style-name="Normal" style:family="paragraph">
      <style:paragraph-properties fo:line-height="115%"/>
      <style:text-properties style:font-name-asian="Calibri" fo:font-size="11pt" style:font-size-asian="11pt" style:font-size-complex="11pt" style:language-asian="lt" style:country-asian="LT"/>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center" fo:line-height="115%"/>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3"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in">
        <style:tab-stops>
          <style:tab-stop style:type="left" style:position="0.689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center" fo:line-height="115%"/>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3" style:family="paragraph">
      <style:paragraph-properties fo:break-before="page" fo:margin-left="3.5437in" style:page-number="1">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3.54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ext-properties fo:font-size="9pt" style:font-size-asian="9pt" style:font-size-complex="12pt"/>
    </style:style>
    <style:style style:name="P1691" style:parent-style-name="Normal" style:family="paragraph">
      <style:paragraph-properties fo:text-align="justify" fo:text-indent="0.5in"/>
      <style:text-properties fo:font-size="9pt" style:font-size-asian="9pt" style:font-size-complex="12pt"/>
    </style:style>
    <style:style style:name="P1692" style:parent-style-name="Normal" style:family="paragraph">
      <style:paragraph-properties fo:text-align="center" fo:text-indent="0.5in">
        <style:tab-stops>
          <style:tab-stop style:type="center" style:position="5.1388in"/>
        </style:tab-stops>
      </style:paragraph-properties>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ext-properties fo:font-size="8pt" style:font-size-asian="8pt" style:font-size-complex="12pt"/>
    </style:style>
    <style:style style:name="P1695" style:parent-style-name="Normal" style:family="paragraph">
      <style:paragraph-properties fo:text-align="justify" fo:text-indent="0.5in"/>
      <style:text-properties fo:font-size="8pt" style:font-size-asian="8pt"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2"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text-indent="0.5in"/>
      <style:text-properties style:font-size-complex="12pt"/>
    </style:style>
    <style:style style:name="TableColumn1717" style:family="table-column">
      <style:table-column-properties style:column-width="0.6993in"/>
    </style:style>
    <style:style style:name="TableColumn1718" style:family="table-column">
      <style:table-column-properties style:column-width="3.8625in"/>
    </style:style>
    <style:style style:name="TableColumn1719" style:family="table-column">
      <style:table-column-properties style:column-width="2.2819in"/>
    </style:style>
    <style:style style:name="Table1716" style:family="table">
      <style:table-properties style:width="6.8437in" style:rel-width="100%" fo:margin-left="0.075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5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5in"/>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6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8" style:parent-style-name="Normal" style:family="paragraph">
      <style:paragraph-properties fo:text-align="center" fo:text-indent="0.5in"/>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4" style:family="paragraph">
      <style:paragraph-properties fo:break-before="page" fo:margin-left="3.5437in" style:page-number="1">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margin-left="3.5437in" fo:text-indent="0.0416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ext-properties style:font-size-complex="12pt"/>
    </style:style>
    <style:style style:name="P1794" style:parent-style-name="Normal" style:family="paragraph">
      <style:paragraph-properties fo:text-align="justify" fo:text-indent="0.5in"/>
      <style:text-properties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08" style:parent-style-name="Normal" style:family="paragraph">
      <style:paragraph-properties fo:text-align="center" fo:text-indent="0.5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center" fo:text-indent="0.5in"/>
      <style:text-properties fo:font-weight="bold" style:font-weight-asian="bold" style:font-size-complex="12pt"/>
    </style:style>
    <style:style style:name="P1811" style:parent-style-name="Normal" style:family="paragraph">
      <style:paragraph-properties fo:text-align="center" fo:text-indent="0.5in"/>
      <style:text-propertie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ext-properties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26" style:parent-style-name="Normal" style:family="paragraph">
      <style:paragraph-properties fo:text-align="center" fo:text-indent="0.5in">
        <style:tab-stops>
          <style:tab-stop style:type="center" style:position="5.0694in"/>
        </style:tab-stops>
      </style:paragraph-properties>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fo:margin-left="3.6in">
        <style:tab-stops/>
      </style:paragraph-properties>
    </style:style>
    <style:style style:name="P1834" style:parent-style-name="Normal" style:family="paragraph">
      <style:paragraph-properties fo:margin-left="3.6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3.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3.6in">
        <style:tab-stops/>
      </style:paragraph-properties>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fo:font-weight="bold" style:font-weight-asian="bold"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name-asian="Calibri" fo:font-weight="bold" style:font-weight-asian="bold" style:font-size-complex="12pt"/>
    </style:style>
    <style:style style:name="P1849" style:parent-style-name="Normal" style:family="paragraph">
      <style:paragraph-properties fo:text-indent="0.5in"/>
      <style:text-properties style:font-name-asian="Calibri" fo:font-weight="bold" style:font-weight-asian="bold" style:font-size-complex="12pt"/>
    </style:style>
    <style:style style:name="TableColumn1851" style:family="table-column">
      <style:table-column-properties style:column-width="0.4923in" style:use-optimal-column-width="false"/>
    </style:style>
    <style:style style:name="TableColumn1852" style:family="table-column">
      <style:table-column-properties style:column-width="1.575in" style:use-optimal-column-width="false"/>
    </style:style>
    <style:style style:name="TableColumn1853" style:family="table-column">
      <style:table-column-properties style:column-width="1.477in" style:use-optimal-column-width="false"/>
    </style:style>
    <style:style style:name="TableColumn1854" style:family="table-column">
      <style:table-column-properties style:column-width="0.984in" style:use-optimal-column-width="false"/>
    </style:style>
    <style:style style:name="TableColumn1855" style:family="table-column">
      <style:table-column-properties style:column-width="0.9847in" style:use-optimal-column-width="false"/>
    </style:style>
    <style:style style:name="TableColumn1856" style:family="table-column">
      <style:table-column-properties style:column-width="1.2104in" style:use-optimal-column-width="false"/>
    </style:style>
    <style:style style:name="Table1850" style:family="table">
      <style:table-properties style:width="6.7236in" fo:margin-left="-0.0236in" table:align="left"/>
    </style:style>
    <style:style style:name="TableRow1857" style:family="table-row">
      <style:table-row-properties style:min-row-height="0.8854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P1868" style:parent-style-name="Normal" style:family="paragraph">
      <style:paragraph-properties fo:text-align="center"/>
      <style:text-properties style:font-name-asian="Calibri"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asian="Calibri" fo:font-size="10pt" style:font-size-asian="10pt"/>
    </style:style>
    <style:style style:name="TableRow1871" style:family="table-row">
      <style:table-row-properties style:min-row-height="0.1666in" style:use-optimal-row-height="false" fo:keep-together="always"/>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Row1884" style:family="table-row">
      <style:table-row-properties style:min-row-height="0.1666in" style:use-optimal-row-height="false" fo:keep-together="always"/>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ext-properties style:font-name-asian="Calibri" fo:font-size="10pt" style:font-size-asian="10pt"/>
    </style:style>
    <style:style style:name="TableRow1887" style:family="table-row">
      <style:table-row-properties style:min-row-height="0.177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5in"/>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text-indent="0.5in"/>
      <style:text-properties style:font-name-asian="Calibri" style:font-size-complex="12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text-indent="0.5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5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5in"/>
      <style:text-properties style:font-name-asian="Calibri"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indent="0.5in"/>
      <style:text-properties style:font-name-asian="Calibri"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5in"/>
      <style:text-properties style:font-size-complex="12pt"/>
    </style:style>
    <style:style style:name="TableColumn1903" style:family="table-column">
      <style:table-column-properties style:column-width="2.2805in"/>
    </style:style>
    <style:style style:name="TableColumn1904" style:family="table-column">
      <style:table-column-properties style:column-width="2.2812in"/>
    </style:style>
    <style:style style:name="TableColumn1905" style:family="table-column">
      <style:table-column-properties style:column-width="2.2819in"/>
    </style:style>
    <style:style style:name="Table1902" style:family="table">
      <style:table-properties style:width="6.8437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fo:margin-right="-0.0986in"/>
      <style:text-properties style:font-size-complex="12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fo:margin-right="-0.0986in"/>
      <style:text-properties style:font-size-complex="12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986in"/>
      <style:text-properties style:font-size-complex="12pt" style:language-asian="lt" style:country-asian="L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fo:margin-right="-0.0986in" fo:text-indent="0.125in"/>
    </style:style>
    <style:style style:name="T1916" style:parent-style-name="DefaultParagraphFont" style:family="text">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fo:margin-right="-0.0986in"/>
    </style:style>
    <style:style style:name="T1919" style:parent-style-name="DefaultParagraphFont" style:family="text">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fo:margin-right="-0.0986in"/>
    </style:style>
    <style:style style:name="T1922" style:parent-style-name="DefaultParagraphFont" style:family="text">
      <style:text-properties style:font-size-complex="12pt"/>
    </style:style>
    <style:style style:name="P1923" style:parent-style-name="Normal" style:family="paragraph">
      <style:paragraph-properties fo:text-indent="0.5in">
        <style:tab-stops>
          <style:tab-stop style:type="center" style:position="2.884in"/>
          <style:tab-stop style:type="right" style:position="5.768in"/>
        </style:tab-stops>
      </style:paragraph-properties>
    </style:style>
    <style:style style:name="P1924" style:parent-style-name="Normal" style:master-page-name="MPF5" style:family="paragraph">
      <style:paragraph-properties fo:break-before="page" fo:margin-left="3.5437in" style:page-number="1">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fo:margin-left="3.54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margin-left="3.6in">
        <style:tab-stops/>
      </style:paragraph-properties>
      <style:text-properties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center" fo:text-indent="0.5in"/>
      <style:text-properties fo:font-size="10pt" style:font-size-asian="10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rial" style:font-name-complex="Arial" fo:font-weight="bold" style:font-weight-asian="bold" fo:font-size="10pt" style:font-size-asian="10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50" style:family="table-column">
      <style:table-column-properties style:column-width="2.2805in"/>
    </style:style>
    <style:style style:name="TableColumn1951" style:family="table-column">
      <style:table-column-properties style:column-width="2.2812in"/>
    </style:style>
    <style:style style:name="TableColumn1952" style:family="table-column">
      <style:table-column-properties style:column-width="2.2819in"/>
    </style:style>
    <style:style style:name="Table1949" style:family="table">
      <style:table-properties style:width="6.8437in" fo:margin-left="0in" table:align="lef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fo:margin-right="-0.0986in"/>
      <style:text-properties style:font-size-complex="12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margin-right="-0.0986in"/>
      <style:text-properties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fo:margin-right="-0.0986in"/>
      <style:text-properties style:font-size-complex="12pt" style:language-asian="lt" style:country-asian="L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fo:margin-right="-0.0986in" fo:text-indent="0.125in"/>
    </style:style>
    <style:style style:name="T1963" style:parent-style-name="DefaultParagraphFont" style:family="text">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fo:margin-right="-0.0986in"/>
    </style:style>
    <style:style style:name="T1966" style:parent-style-name="DefaultParagraphFont" style:family="text">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margin-right="-0.0986in"/>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986in"/>
      <style:text-properties style:font-size-complex="12pt"/>
    </style:style>
    <style:style style:name="P1971" style:parent-style-name="Normal" style:family="paragraph">
      <style:paragraph-properties fo:text-align="justify" fo:text-indent="0.7083in"/>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master-page-name="MPF6" style:family="paragraph">
      <style:paragraph-properties fo:break-before="page" fo:margin-left="3.5437in" style:page-number="1">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P1981" style:parent-style-name="Normal" style:family="paragraph">
      <style:paragraph-properties fo:margin-left="3.54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left="3.5437in">
        <style:tab-stops/>
      </style:paragraph-properties>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style>
    <style:style style:name="P1990" style:parent-style-name="Normal" style:family="paragraph">
      <style:paragraph-properties fo:text-align="center" fo:text-indent="0.2166in"/>
      <style:text-properties style:font-size-complex="12pt"/>
    </style:style>
    <style:style style:name="P1991" style:parent-style-name="Normal" style:family="paragraph">
      <style:paragraph-properties fo:text-align="center" fo:text-indent="0.2166in"/>
      <style:text-properties style:font-size-complex="12pt"/>
    </style:style>
    <style:style style:name="P1992" style:parent-style-name="Normal" style:family="paragraph">
      <style:paragraph-properties fo:text-align="center" fo:text-indent="0.2166in"/>
      <style:text-properties style:font-size-complex="12pt"/>
    </style:style>
    <style:style style:name="P1993" style:parent-style-name="Normal" style:family="paragraph">
      <style:paragraph-properties fo:text-align="center" fo:text-indent="0.2166in"/>
      <style:text-properties style:font-size-complex="12pt"/>
    </style:style>
    <style:style style:name="P1994" style:parent-style-name="Normal" style:family="paragraph">
      <style:paragraph-properties fo:text-align="justify" fo:text-indent="0.2166in"/>
      <style:text-properties style:font-size-complex="12pt"/>
    </style:style>
    <style:style style:name="P1995" style:parent-style-name="Normal" style:family="paragraph">
      <style:paragraph-properties fo:text-align="justify">
        <style:tab-stops>
          <style:tab-stop style:type="left" style:position="0.197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1972in"/>
        </style:tab-stops>
      </style:paragraph-properties>
      <style:text-properties style:font-size-complex="12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style:tab-stops>
          <style:tab-stop style:type="left" style:position="0.1972in"/>
        </style:tab-stops>
      </style:paragraph-properties>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1972in"/>
        </style:tab-stops>
      </style:paragraph-properties>
      <style:text-properties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style:tab-stops>
          <style:tab-stop style:type="left" style:position="0.1972in"/>
        </style:tab-stops>
      </style:paragraph-properties>
      <style:text-properties style:font-size-complex="12pt"/>
    </style:style>
    <style:style style:name="P2010" style:parent-style-name="Normal" style:family="paragraph">
      <style:paragraph-properties fo:text-align="justify">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1972in"/>
        </style:tab-stops>
      </style:paragraph-properties>
      <style:text-properties style:font-size-complex="12pt"/>
    </style:style>
    <style:style style:name="P2015" style:parent-style-name="Normal" style:family="paragraph">
      <style:paragraph-properties fo:text-align="justify">
        <style:tab-stops>
          <style:tab-stop style:type="left" style:position="0.1972in"/>
        </style:tab-stops>
      </style:paragraph-properties>
      <style:text-properties style:font-size-complex="12pt"/>
    </style:style>
    <style:style style:name="P2016" style:parent-style-name="Normal" style:family="paragraph">
      <style:paragraph-properties fo:text-align="justify">
        <style:tab-stops>
          <style:tab-stop style:type="left" style:position="0.1972in"/>
        </style:tab-stops>
      </style:paragraph-properties>
      <style:text-properties style:font-size-complex="12pt"/>
    </style:style>
    <style:style style:name="P2017" style:parent-style-name="Normal" style:family="paragraph">
      <style:text-properties fo:font-size="10pt" style:font-size-asian="10pt"/>
    </style:style>
    <style:style style:name="P2018" style:parent-style-name="Normal" style:family="paragraph">
      <style:paragraph-properties fo:text-align="justify">
        <style:tab-stops>
          <style:tab-stop style:type="left" style:position="0.1972in"/>
        </style:tab-stops>
      </style:paragraph-properties>
      <style:text-properties style:font-size-complex="12pt"/>
    </style:style>
    <style:style style:name="P2019" style:parent-style-name="Normal" style:family="paragraph">
      <style:text-properties fo:font-size="10pt" style:font-size-asian="10pt"/>
    </style:style>
    <style:style style:name="P2020" style:parent-style-name="Normal" style:family="paragraph">
      <style:paragraph-properties fo:text-align="justify">
        <style:tab-stops>
          <style:tab-stop style:type="left" style:position="0.1972in"/>
        </style:tab-stops>
      </style:paragraph-properties>
      <style:text-properties style:font-size-complex="12pt"/>
    </style:style>
    <style:style style:name="P2021" style:parent-style-name="Normal" style:family="paragraph">
      <style:paragraph-properties fo:text-align="justify">
        <style:tab-stops>
          <style:tab-stop style:type="left" style:position="0.197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text-properties style:font-size-complex="12pt"/>
    </style:style>
    <style:style style:name="P2028" style:parent-style-name="Normal" style:family="paragraph">
      <style:text-properties fo:font-size="10pt" style:font-size-asian="10pt"/>
    </style:style>
    <style:style style:name="P2029" style:parent-style-name="Normal" style:family="paragraph">
      <style:paragraph-properties fo:text-align="justify">
        <style:tab-stops>
          <style:tab-stop style:type="left" style:position="0.1972in"/>
        </style:tab-stops>
      </style:paragraph-properties>
      <style:text-properties style:font-size-complex="12pt"/>
    </style:style>
    <style:style style:name="P2030" style:parent-style-name="Normal" style:family="paragraph">
      <style:text-properties fo:font-size="10pt" style:font-size-asian="10pt"/>
    </style:style>
    <style:style style:name="P2031" style:parent-style-name="Normal" style:family="paragraph">
      <style:paragraph-properties fo:text-align="justify">
        <style:tab-stops>
          <style:tab-stop style:type="left" style:position="0.1972in"/>
        </style:tab-stops>
      </style:paragraph-properties>
      <style:text-properties style:font-size-complex="12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tab-stops>
          <style:tab-stop style:type="left" style:position="0.1972in"/>
        </style:tab-stops>
      </style:paragraph-properties>
      <style:text-properties style:font-size-complex="12pt"/>
    </style:style>
    <style:style style:name="P2034" style:parent-style-name="Normal" style:family="paragraph">
      <style:paragraph-properties fo:text-align="justify">
        <style:tab-stops>
          <style:tab-stop style:type="left" style:position="0.1972in"/>
        </style:tab-stops>
      </style:paragraph-properties>
      <style:text-properties style:font-size-complex="12pt"/>
    </style:style>
    <style:style style:name="P2035" style:parent-style-name="Normal" style:family="paragraph">
      <style:paragraph-properties fo:text-align="justify">
        <style:tab-stops>
          <style:tab-stop style:type="left" style:position="0.197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P2040" style:parent-style-name="Normal" style:family="paragraph">
      <style:paragraph-properties fo:text-align="justify">
        <style:tab-stops>
          <style:tab-stop style:type="left" style:position="0.197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1972in"/>
        </style:tab-stops>
      </style:paragraph-properties>
      <style:text-properties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2">Suvestinė redakcija nuo 2017-08-01 iki 2017-09-0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6</text:span><text:span text:style-name="T245">.</text:span><text:span text:style-name="T246"><text:tab/></text:span><text:span text:style-name="T247"><text:s/>Prevencija</text:span><text:span text:style-name="T248"><text:s/>– priemonių, padedančių išvengti sveikatos blogėjimo ir neįgalumo, visuma.</text:span></text:p>
      <text:p text:style-name="P249"><text:span text:style-name="T250">3.17</text:span><text:span text:style-name="T251">.</text:span><text:span text:style-name="T252"><text:tab/></text:span><text:span text:style-name="T253"><text:s/>Priemoka dėl dalinės kompensacijos</text:span><text:span text:style-name="T254"><text:s/>– ortopedijos įmonei mokama priemoka, jei pagal teisės aktus apdraustajam pagamintos ortopedijos techninės priemonės<text:s/></text:span><text:span text:style-name="T255">(išskyrus klausos aparatus ir akių protezus)<text:s/></text:span><text:span text:style-name="T256">įsigijimo išlaidos kompensuojamos iš dalies.<text:s/></text:span></text:p>
      <text:p text:style-name="P257"><text:span text:style-name="T258">3.18</text:span><text:span text:style-name="T259">.</text:span><text:span text:style-name="T260"><text:tab/></text:span><text:span text:style-name="T261"><text:s/>Priemoka už technologijos ypatumus<text:s/></text:span><text:span text:style-name="T262">–</text:span><text:span text:style-name="T263"><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4">os techninės priemonės kainos ir kompensuojamosios ortopedijos techninės priemonės bazinės kainos skirtumas mokamas ortopedijos įmonei Aprašo IV skyriuje nustatyta tvarka.</text:span><text:span text:style-name="T265"><text:s/></text:span></text:p>
      <text:p text:style-name="P266"><text:span text:style-name="T267">3.19</text:span><text:span text:style-name="T268">.  <text:s/></text:span><text:span text:style-name="T269">Serijiniu būdu gaminama ortopedijos techninė priemonė<text:s/></text:span><text:span text:style-name="T270">–<text:s/></text:span><text:span text:style-name="T271"><text:s/></text:span><text:span text:style-name="T272">ortopedijos techninė priemonė, pritaikoma apdraustajam pagal gydytojo nurodytas charakteristikas, reikalavimus ir ortopedijos techninės priemonės funkcijos techninį aprašymą.<text:s/></text:span></text:p>
      <text:p text:style-name="P273">Punkto pakeitimai:</text:p>
      <text:p text:style-name="P274"><text:span text:style-name="T275">Nr.<text:s/></text:span><text:a xlink:href="https://www.e-tar.lt/portal/legalAct.html?documentId=6243b90028d511e78397ae072f58c508" office:target-frame-name="_top" xlink:show="replace"><text:span text:style-name="T276">V-456</text:span></text:a><text:span text:style-name="T277">, 2017-04-21, paskelbta TAR 2017-04-24, i. k. 2017-06865</text:span></text:p>
      <text:p text:style-name="Normal"/>
      <text:p text:style-name="P278"><text:span text:style-name="T279">3.20</text:span><text:span text:style-name="T280">.</text:span><text:span text:style-name="T281"><text:tab/></text:span><text:span text:style-name="T282"><text:s/>Technologijos ypatumai</text:span><text:span text:style-name="T283"><text:s/>– ortopedijos techninės priemonės skiriamosios technologinės ypatybės, nenumatytos tos pačios paskirties kompensuojamo</text:span><text:span text:style-name="T284">sios ortopedijos techninės priemonės funkcijos techniniame aprašyme, kuris pateikiamas ortopedijos įmonės ortopedijos techninių priemonių kataloge.</text:span></text:p>
      <text:p text:style-name="P285"><text:span text:style-name="T286">4</text:span><text:span text:style-name="T287">.</text:span><text:span text:style-name="T288"><text:tab/><text:s/>Kitos Apraše vartojamos sąvokos atitinka Lietuvos Respublikos sveikatos sistemos įstatyme, Lietuvo</text:span><text:span text:style-name="T289">s Respublikos sveikatos draudimo įstatyme, Lietuvos Respublikos sveikatos priežiūros įstaigų įstatyme, Lietuvos Respublikos</text:span><text:span text:style-name="T290"><text:s/></text:span><text:span text:style-name="T291">pacientų teisių ir žalos sveikatai atlyginimo įstatyme ir Lietuvos Respublikos neįgaliųjų socialinės integracijos įstatyme vartojama</text:span><text:span text:style-name="T292">s sąvokas.</text:span></text:p>
      <text:p text:style-name="P293"/>
      <text:p text:style-name="P294"><text:span text:style-name="T295">II</text:span><text:span text:style-name="T296"><text:s/>SKYRIUS<text:s/></text:span></text:p>
      <text:p text:style-name="P297"><text:span text:style-name="T298">VALSTYBĖS PARAMOS KOMPENSUOJAMOSIOMS<text:s/></text:span><text:span text:style-name="T299">ortopediJOS techninėms priemonėms įsigyti</text:span><text:span text:style-name="T300"><text:s/>PAGRINDINIAI PRINCIPAI</text:span></text:p>
      <text:p text:style-name="P301"/>
      <text:p text:style-name="P302"><text:span text:style-name="T303">5</text:span><text:span text:style-name="T304">.</text:span><text:span text:style-name="T305"><text:tab/>Valstybės parama kompensuojamosioms ortopedijos techninėms priemonėms įsigyti teikiama visiškai arba iš dalies kompe</text:span><text:span text:style-name="T306">nsuojant pagal užsakymą ir serijiniu būdu gaminamų ortopedijos techninių priemonių įsigijimo išlaidas.</text:span></text:p>
      <text:p text:style-name="P307"><text:span text:style-name="T308">6</text:span><text:span text:style-name="T309">.</text:span><text:span text:style-name="T310"><text:tab/>Teisę į valstybės paramą kompensuojamosioms ortopedijos techninėms priemonėms įsigyti turi tik apdraustieji.</text:span></text:p>
      <text:p text:style-name="P311"><text:span text:style-name="T312">7</text:span><text:span text:style-name="T313">.</text:span><text:span text:style-name="T314"><text:tab/></text:span><text:span text:style-name="T315">Kompensuojamosiomis ortopedijos techninėmis priemonėmis apdraustuosius aprūpina ortopedijos įmonės, pasirašiusios sutartis su VLK (šių įmonių sąrašas, adresai ir kontaktiniai duomenys skelbiami VLK interneto svetainėje www.vlk.lt).<text:s/></text:span></text:p>
      <text:p text:style-name="P316"><text:span text:style-name="T317">8</text:span><text:span text:style-name="T318">.</text:span><text:span text:style-name="T319"><text:tab/>Neįgalieji, nega</text:span><text:span text:style-name="T320">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1">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jos techninių priemonių gamybos ir (ar) pritaikymo išlaidas, bei apdraustųjų, įsigijusių<text:s/></text:span><text:span text:style-name="T326">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 išlaidos apmokamos pagal jų bazines kainas Aprašo nustatyta tvarka.</text:span></text:p>
      <text:p text:style-name="P331"/>
      <text:p text:style-name="P332"><text:span text:style-name="T333">III</text:span><text:span text:style-name="T334"><text:s/>SKYRIUS</text:span></text:p>
      <text:p text:style-name="P335"><text:span text:style-name="T336">K</text:span><text:span text:style-name="T337">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5">ionarinėje asmens sveikatos priežiūros įstaigoje.</text:span></text:p>
      <text:p text:style-name="P346"><text:span text:style-name="T347">12</text:span><text:span text:style-name="T348">.</text:span><text:span text:style-name="T349"><text:tab/>Teisę skirti kompensuojamąsias ortopedijos technines priemones Aprašo nustatyta tvarka, neviršydami savo kompetencijos, turi tik šių profesinių kvalifikacijų gydytojai:</text:span></text:p>
      <text:p text:style-name="P350"><text:span text:style-name="T351">12.1</text:span><text:span text:style-name="T352">.</text:span><text:span text:style-name="T353"><text:tab/>fizinės medicinos ir<text:s/></text:span><text:span text:style-name="T354">reabilitacijos gydytojas;</text:span></text:p>
      <text:p text:style-name="P355"><text:span text:style-name="T356">12.2</text:span><text:span text:style-name="T357">.</text:span><text:span text:style-name="T358"><text:tab/>gydytojas chirurgas / vaikų chirurgas;</text:span></text:p>
      <text:p text:style-name="P359"><text:span text:style-name="T360">12.3</text:span><text:span text:style-name="T361">.</text:span><text:span text:style-name="T362"><text:tab/>gydytojas neurologas;</text:span></text:p>
      <text:p text:style-name="P363"><text:span text:style-name="T364">12.4</text:span><text:span text:style-name="T365">.</text:span><text:span text:style-name="T366"><text:tab/>gydytojas neurochirurgas;</text:span></text:p>
      <text:p text:style-name="P367"><text:span text:style-name="T368">12.5</text:span><text:span text:style-name="T369">.</text:span><text:span text:style-name="T370"><text:tab/>gydytojas ortopedas traumatologas;</text:span></text:p>
      <text:p text:style-name="P371"><text:span text:style-name="T372">12.6</text:span><text:span text:style-name="T373">.</text:span><text:span text:style-name="T374"><text:tab/>gydytojas otorinolaringologas;</text:span></text:p>
      <text:p text:style-name="P375"><text:span text:style-name="T376">12.7</text:span><text:span text:style-name="T377">.</text:span><text:span text:style-name="T378"><text:tab/>gydytojas reumato</text:span><text:span text:style-name="T379">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gydytojas oftalmologas.</text:span></text:p>
      <text:p text:style-name="P388"><text:span text:style-name="T389">13</text:span><text:span text:style-name="T390">.</text:span><text:span text:style-name="T391"><text:tab/></text:span><text:span text:style-name="T392">Ortopedijos</text:span><text:span text:style-name="T393"><text:s/>technines priemones skiria:</text:span></text:p>
      <text:p text:style-name="P394"><text:span text:style-name="T395">13.1</text:span><text:span text:style-name="T396">.</text:span><text:span text:style-name="T397"><text:tab/>pirminio lygio asmens sveikatos priežiūros paslaugas teikiančios gydymo įstaigos gydytojai<text:s/></text:span><text:span text:style-name="T398">specialistai, nurodyti aprašo 12 punkte, jei ortopedijos techninės priemonės bazinė kaina ne didesnė kaip 290 balo;</text:span></text:p>
      <text:p text:style-name="P399"><text:span text:style-name="T400">13.2</text:span><text:span text:style-name="T401">.</text:span><text:span text:style-name="T402"><text:tab/><text:s/>antrinio arba tretinio lygio asmens sveikatos priežiūros paslaugas teikiančios gydymo įstaigos gydytojai specialistai, nurodyti a</text:span><text:span text:style-name="T403">prašo 12 punkte, jei ortopedijos techninės priemonės bazinė kaina ne didesnė kaip 580 balo;</text:span></text:p>
      <text:p text:style-name="P404"><text:span text:style-name="T405">13.3</text:span><text:span text:style-name="T406">.</text:span><text:span text:style-name="T407"><text:tab/>antrinio arba tretinio lygio asmens sveikatos priežiūros paslaugas teikiančios gydymo <text:s/>įstaigos <text:s/>gydytojų <text:s/>konsiliumas, dalyvaujant ortopedijos techninę p</text:span><text:span text:style-name="T408">riemonę skiriančiam gydytojui specialistui, nurodytam aprašo 12 punkte, jei šios priemonės bazinė kaina didesnė kaip 580 balo.</text:span></text:p>
      <text:p text:style-name="P409"><text:span text:style-name="T410">14</text:span><text:span text:style-name="T411">.</text:span><text:span text:style-name="T412"><text:tab/></text:span><text:span text:style-name="T413">Kompensuojamąsias<text:s/></text:span><text:span text:style-name="T414">ortopedijos technines priemones apdraustiesiems skiriantis gydytojas juos informuoja apie šių priemon</text:span><text:span text:style-name="T415">ių įsigijimo išlaidų kompensavimo tvarką ir pateikia jiems ortopedijos įmonių, kurios dėl apdraustųjų aprūpinimo<text:s/></text:span><text:span text:style-name="T416">kompensuojamosiomis</text:span><text:span text:style-name="T417"><text:s/>ortopedijos techninėmis priemonėmis yra pasirašiusios sutartis su VLK, sąrašą.</text:span></text:p>
      <text:p text:style-name="P418"><text:span text:style-name="T419">15</text:span><text:span text:style-name="T420">.</text:span><text:span text:style-name="T421"><text:tab/></text:span><text:span text:style-name="T422">Kompensuojamąją</text:span><text:span text:style-name="T423"><text:s/>ortopedijos techninę</text:span><text:span text:style-name="T424"><text:s/>priemonę skiriantis gydytojas privalo:</text:span></text:p>
      <text:p text:style-name="P425"><text:span text:style-name="T426">15.1</text:span><text:span text:style-name="T427">.</text:span><text:span text:style-name="T428"><text:tab/>apdraustojo medicinos dokumentuose (forma Nr. 003/a, forma Nr. 025/a) daryti atitinkamus įrašus apie<text:s/></text:span><text:span text:style-name="T429">kompensuojamosios</text:span><text:span text:style-name="T430"><text:s/>ortopedijos techninės priemonės skyrimą. Šis įrašas galioja ne ilgiau kaip 30 kalendorini</text:span><text:span text:style-name="T431">ų dienų nuo įrašo padarymo dienos;</text:span></text:p>
      <text:p text:style-name="P432"><text:span text:style-name="T433">15.2</text:span><text:span text:style-name="T434">.</text:span><text:span text:style-name="T435"><text:tab/>tinkamai pildyti medicinos dokumentų išrašą (formos 027</text:span><text:span text:style-name="T436">/a)</text:span><text:span text:style-name="T437">: nurodyti gydymo įstaigos, kurioje dirba, pavadinimą, paciento vardą ir pavardę,<text:s/></text:span><text:span text:style-name="T438">kompensuojamąją</text:span><text:span text:style-name="T439"><text:s/>ortopedijos techninę priemonę (ortopedijos techninių pr</text:span><text:span text:style-name="T440">iemonių tipų grupę), skiriamą apdraustajam pagal sveikatos apsaugos ministro patvirtintas medicinines indikacijas, ir pagal užsakymą gaminamos<text:s/></text:span><text:span text:style-name="T441">kompensuojamosios<text:s/></text:span><text:span text:style-name="T442">ortopedijos techninės priemonės charakteristiką. Medicinos dokumentų išrašas (forma 027</text:span><text:span text:style-name="T443">/a), pag</text:span><text:span text:style-name="T444">al kurį pildomas</text:span><text:span text:style-name="T445"><text:s/>kompensuojamosios ortopedinės techninės priemonės užsakymas, galioja ne ilgiau kaip 30 kalendorinių dienų nuo jo išdavimo dienos;</text:span></text:p>
      <text:p text:style-name="P446"><text:span text:style-name="T447">15.3</text:span><text:span text:style-name="T448">.</text:span><text:span text:style-name="T449"><text:tab/>neskirti<text:s/></text:span><text:span text:style-name="T450">kompensuojamųjų</text:span><text:span text:style-name="T451"><text:s/>ortopedijos techninių priemonių didesniam apdraustųjų skaičiui nei suteiki</text:span><text:span text:style-name="T452">a konsultacijų. Vieno nozologinio ligos vieneto (kuriam būdingi giminingi simptomai) atveju tai pačiai</text:span><text:span text:style-name="T453"><text:s/>anatominei sričiai</text:span><text:span text:style-name="T454"><text:s/>gali būti skiriama tik viena<text:s/></text:span><text:span text:style-name="T455">kompensuojamoji</text:span><text:span text:style-name="T456"><text:s/>ortopedijos techninė priemonė (išskyrus pacientus, sergančius cukriniu diabetu).</text:span></text:p>
      <text:p text:style-name="P457"><text:span text:style-name="T458">16</text:span><text:span text:style-name="T459">. Kompensuojamąsias protezines sistemas skiria:<text:s/></text:span></text:p>
      <text:p text:style-name="P460"><text:span text:style-name="T461">16.1</text:span><text:span text:style-name="T462">. pirmines protezines sistemas (išskyrus nurodytąsias Aprašo 16.3 papunktyje) – asmens sveikatos priežiūros įstaigos gydytojų konsiliumas</text:span><text:span text:style-name="T463">, kurio sudėtyje turi būti ne mažiau kaip vienas fizinės medicin</text:span><text:span text:style-name="T464">os ir reabilitacijos gydytojas;</text:span></text:p>
      <text:p text:style-name="P465"><text:span text:style-name="T466">16.2</text:span><text:span text:style-name="T467">. nuolatines protezines sistemas (išskyrus nurodytąsias Aprašo 16.3 papunktyje) – fizinės medicinos ir reabilitacijos gydytojas;</text:span></text:p>
      <text:p text:style-name="P468"><text:span text:style-name="T469">16.3</text:span><text:span text:style-name="T470">. šlaunies (virš kelio) protezus su hidrauliniu kelio sąnariu ir blauzdos (žemiau kelio) protezus su vakuuminio tvirtinimo sistema – tretinio lygio asmens<text:s/></text:span><text:span text:style-name="T471">sveikatos priežiūros paslaugas teikiančios įstaigos gydytojų konsiliumas, kurio sudėtyje turi būti ne</text:span><text:span text:style-name="T472"><text:s/>mažiau kaip vienas fizinės medicinos ir reabilitacijos gydytojas ir ne mažiau kaip vienas gydytojas ortopedas traumatologas</text:span><text:span text:style-name="T473">.</text:span><text:s/></text:p>
      <text:p text:style-name="P474">Punkto pakeitimai:</text:p>
      <text:p text:style-name="P475"><text:span text:style-name="T476">Nr.<text:s/></text:span><text:a xlink:href="https://www.e-tar.lt/portal/legalAct.html?documentId=eb8722105fe911e79198ffdb108a3753" office:target-frame-name="_top" xlink:show="replace"><text:span text:style-name="T477">V-822</text:span></text:a><text:span text:style-name="T478">,</text:span><text:span text:style-name="T479"><text:s/>2017-06-30, paskelbta TAR 2017-07-04, i. k. 2017-11443</text:span></text:p>
      <text:p text:style-name="Normal"/>
      <text:p text:style-name="P480"><text:span text:style-name="T481">17</text:span><text:span text:style-name="T482">. Šlaunies (virš kelio) protezai su hidrauliniu kelio sąnariu ir (ar) blauzdos (žemiau kelio) protezai su vakuuminio tvirtinimo sistema skiriami esant visoms šioms sąlygoms:</text:span></text:p>
      <text:p text:style-name="P483"><text:span text:style-name="T484">17.1</text:span><text:span text:style-name="T485">. turi būti n</text:span><text:span text:style-name="T486">ustatytas IV paciento mobilumo lygis;</text:span></text:p>
      <text:p text:style-name="P487"><text:span text:style-name="T488">17.2</text:span><text:span text:style-name="T489">. paciento darbinė arba profesinė veikla turi būti susijusi su aktyviu judėjimu;</text:span></text:p>
      <text:p text:style-name="P490"><text:span text:style-name="T491">17.3</text:span><text:span text:style-name="T492">. paciento amžius turi būti iki 65 metų;</text:span></text:p>
      <text:p text:style-name="P493"><text:span text:style-name="T494">17.4</text:span><text:span text:style-name="T495">. paciento kūno masės indeksas turi būti iki 30;</text:span></text:p>
      <text:p text:style-name="P496"><text:span text:style-name="T497">17.5</text:span><text:span text:style-name="T498">. negali būti<text:s/></text:span><text:span text:style-name="T499">suvokimo sutrikimų ir turi būti nesutrikusios kasdienės veiklos funkcijos.</text:span><text:s/></text:p>
      <text:p text:style-name="P500">Punkto pakeitimai:</text:p>
      <text:p text:style-name="P501"><text:span text:style-name="T502">Nr.<text:s/></text:span><text:a xlink:href="https://www.e-tar.lt/portal/legalAct.html?documentId=eb8722105fe911e79198ffdb108a3753" office:target-frame-name="_top" xlink:show="replace"><text:span text:style-name="T503">V-822</text:span></text:a><text:span text:style-name="T504">, 2017-06-30, paskelbta TAR 2017-07-04, i. k. 2017-1</text:span><text:span text:style-name="T505">1443</text:span></text:p>
      <text:p text:style-name="Normal"/>
      <text:p text:style-name="P506"><text:span text:style-name="T507">18</text:span><text:span text:style-name="T508">. Fizinės medicinos ir reabilitacijos gydytojas ar asmens sveikatos priežiūros įstaigos gydytojų konsiliumas turi įvertinti apdraustojo, kuriam skiriama kompensuojamoji kojos protezinė sistema, mobilumo lygį pagal šiuos kriterijus:</text:span><text:s/></text:p>
      <text:p text:style-name="P509">Punkto pakeitimai:</text:p>
      <text:p text:style-name="P510"><text:span text:style-name="T511">Nr.<text:s/></text:span><text:a xlink:href="https://www.e-tar.lt/portal/legalAct.html?documentId=eb8722105fe911e79198ffdb108a3753" office:target-frame-name="_top" xlink:show="replace"><text:span text:style-name="T512">V-822</text:span></text:a><text:span text:style-name="T513">, 2017-06-30, paskelbta TAR 2017-07-04, i. k. 2017-11443</text:span></text:p>
      <text:p text:style-name="P514"><text:span text:style-name="T515">18.1</text:span><text:span text:style-name="T516">.</text:span><text:span text:style-name="T517"><text:tab/>I mobilumo lygio kriterijai:</text:span></text:p>
      <text:p text:style-name="P518"><text:span text:style-name="T519">18.1.1</text:span><text:span text:style-name="T520">.</text:span><text:span text:style-name="T521"><text:tab/>paciento būklė (savarankiškumo ir jud</text:span><text:span text:style-name="T522">rumo atžvilgiu) – pacientas beveik visiškai nesavarankiškas, jo gebėjimas vaikščioti sutrikęs;</text:span></text:p>
      <text:p text:style-name="P523"><text:span text:style-name="T524">18.1.2</text:span><text:span text:style-name="T525">.</text:span><text:span text:style-name="T526"><text:tab/>protezinės sistemos paskirtis ir judėjimo aplinka – protezinė sistema leidžia užtikrinti minimalų, lėtą judėjimą namų aplinkoje, lygiu grindiniu, sau</text:span><text:span text:style-name="T527">gų stovėjimą vietoje, palengvinti persikėlimą iš vietos į vietą, vaikščiojimą prižiūrint kitam asmeniui;</text:span></text:p>
      <text:p text:style-name="P528"><text:span text:style-name="T529">18.1.3</text:span><text:span text:style-name="T530">.</text:span><text:span text:style-name="T531"><text:tab/>judėjimo atstumas – pacientas gali nueiti ne daugiau kaip 50 metrų lygiu paviršiumi, naudodamasis pagalbinėmis priemonėmis (vaikštynėmis, d</text:span><text:span text:style-name="T532">viem ramentais ar lazdelėmis, vienu ramentu ar lazdele);</text:span></text:p>
      <text:p text:style-name="P533"><text:span text:style-name="T534">18.2</text:span><text:span text:style-name="T535">.</text:span><text:span text:style-name="T536"><text:tab/>II mobilumo lygio kriterijai:</text:span></text:p>
      <text:p text:style-name="P537"><text:span text:style-name="T538">18.2.1</text:span><text:span text:style-name="T539">.</text:span><text:span text:style-name="T540"><text:tab/>paciento būklė (savarankiškumo ir judrumo atžvilgiu) – pacientas vidutiniškai savarankiškas, silpnai vaikšto;</text:span></text:p>
      <text:p text:style-name="P541"><text:span text:style-name="T542">18.2.2</text:span><text:span text:style-name="T543">.</text:span><text:span text:style-name="T544"><text:tab/>protezinės sistemos<text:s/></text:span><text:span text:style-name="T545">paskirtis ir judėjimo aplinka – protezinė sistema leidžia užtikrinti gerą judėjimą namų aplinkoje lygiu ir nelygiu paviršiumi, taip pat minimalų judėjimą lauko sąlygomis, laiptais;</text:span></text:p>
      <text:p text:style-name="P546"><text:span text:style-name="T547">18.2.3</text:span><text:span text:style-name="T548">.</text:span><text:span text:style-name="T549"><text:tab/>judėjimo atstumas – pacientas gali nueiti 50 ir daugiau metrų ž</text:span><text:span text:style-name="T550">emės paviršiumi geromis oro sąlygomis, naudodamasis pagalbinėmis priemonėmis (dviem ramentais ar lazdelėmis, vienu ramentu ar lazdele);</text:span></text:p>
      <text:p text:style-name="P551"><text:span text:style-name="T552">18.3</text:span><text:span text:style-name="T553">.</text:span><text:span text:style-name="T554"><text:tab/>III mobilumo lygio kriterijai:</text:span></text:p>
      <text:p text:style-name="P555"><text:span text:style-name="T556">18.3.1</text:span><text:span text:style-name="T557">.</text:span><text:span text:style-name="T558"><text:tab/>paciento būklė (savarankiškumo ir judrumo atžvilgiu) – pacientas<text:s/></text:span><text:span text:style-name="T559">šiek tiek nesavarankiškas;</text:span></text:p>
      <text:p text:style-name="P560"><text:span text:style-name="T561">18.3.2</text:span><text:span text:style-name="T562">.</text:span><text:span text:style-name="T563"><text:tab/>protezinės sistemos paskirtis ir judėjimo aplinka – protezinė sistema leidžia užtikrinti nevaržomą, saugų judėjimą darbo ir laisvalaikio metu namų ar lauko aplinkoje bet kokiu paviršiumi;</text:span></text:p>
      <text:p text:style-name="P564"><text:span text:style-name="T565">18.3.3</text:span><text:span text:style-name="T566">.</text:span><text:span text:style-name="T567"><text:tab/>judėjimo atstumas</text:span><text:span text:style-name="T568"><text:s/>– pacientas gali nueiti daugiau kaip 50 metrų be pagalbinių priemonių (galima viena pagalbinė priemonė – lazdelė ar ramentas);</text:span></text:p>
      <text:p text:style-name="P569"><text:span text:style-name="T570">18.4</text:span><text:span text:style-name="T571">.</text:span><text:span text:style-name="T572"><text:tab/>IV mobilumo lygio kriterijai:</text:span></text:p>
      <text:p text:style-name="P573"><text:span text:style-name="T574">18.4.1</text:span><text:span text:style-name="T575">.</text:span><text:span text:style-name="T576"><text:tab/>paciento būklė (savarankiškumo ir judrumo atžvilgiu) – pacientas savarankišk</text:span><text:span text:style-name="T577">as, normaliai vaikšto;</text:span></text:p>
      <text:p text:style-name="P578"><text:span text:style-name="T579">18.4.2</text:span><text:span text:style-name="T580">.</text:span><text:span text:style-name="T581"><text:tab/>protezinės sistemos paskirtis ir judėjimo aplinka – protezinė sistema leidžia užtikrinti nevaržomą dinamišką judėjimą, aktyvų gyvenimo būdą, sportinę, darbinę veiklą, netaikant jokių apribojimų judėjimo aplinkai;</text:span></text:p>
      <text:p text:style-name="P582"><text:span text:style-name="T583">18.4.3</text:span><text:span text:style-name="T584">.</text:span><text:span text:style-name="T585"><text:tab/>judėjimo trukmė ir atstumas neribojami.</text:span></text:p>
      <text:p text:style-name="P586"><text:span text:style-name="T587">19</text:span><text:span text:style-name="T588">.</text:span><text:span text:style-name="T589"><text:tab/></text:span><text:span text:style-name="T590">Kompensuojamuosius</text:span><text:span text:style-name="T591"><text:s/>klausos aparatus</text:span><text:span text:style-name="T592"><text:s/></text:span><text:span text:style-name="T593">skiria:</text:span></text:p>
      <text:p text:style-name="P594"><text:span text:style-name="T595">19.1</text:span><text:span text:style-name="T596">.</text:span><text:span text:style-name="T597"><text:tab/><text:s/>suaugusiesiems klausos sutrikimo laipsnį diagnozuoja ir pirmą kartą kompensuojamąjį klausos aparatą skiria gydytojas otorinolaringologas, dirbantis</text:span><text:span text:style-name="T598"><text:s/>tretinio lygio ambulatorines ir (ar) stacionarines otorinolaringologijos paslaugas teikiančioje asmens sveikatos priežiūros įstaigoje;</text:span></text:p>
      <text:p text:style-name="P599"><text:span text:style-name="T600">19.2</text:span><text:span text:style-name="T601">.</text:span><text:span text:style-name="T602"><text:tab/>pakartotinai suaugusiesiems kompensuojamąjį</text:span><text:span text:style-name="T603"><text:s/></text:span><text:span text:style-name="T604">klausos aparatą</text:span><text:span text:style-name="T605"><text:s/></text:span><text:span text:style-name="T606">gali skirti gydytojas otorinolaringologas, dirbant</text:span><text:span text:style-name="T607">is antrinio lygio ambulatorines otorinolaringologijos paslaugas teikiančioje asmens sveikatos priežiūros įstaigoje;</text:span></text:p>
      <text:p text:style-name="P608"><text:span text:style-name="T609">19.3</text:span><text:span text:style-name="T610">.</text:span><text:span text:style-name="T611"><text:tab/>vaikams klausos sutrikimo laipsnį nustato ir pirmą kartą bei pakartotinai kompensuojamąjį klausos aparatą</text:span><text:span text:style-name="T612"><text:s/></text:span><text:span text:style-name="T613">skiria gydytojas otorino</text:span><text:span text:style-name="T614">laringologas, dirbantis tretinio lygio ambulatorines ir (ar) stacionarines otorinolaringologijos paslaugas teikiančioje asmens sveikatos priežiūros įstaigoje.</text:span></text:p>
      <text:p text:style-name="P615"><text:span text:style-name="T616">20</text:span><text:span text:style-name="T617">.</text:span><text:span text:style-name="T618"><text:tab/>Kompensuojamasis klausos aparatas</text:span><text:span text:style-name="T619"><text:s/></text:span><text:span text:style-name="T620">skiriamas praėjus ne mažiau kaip 6 mėnesiams nuo klau</text:span><text:span text:style-name="T621">sos stabilizavimosi, jei klausa sutriko dėl:</text:span></text:p>
      <text:p text:style-name="P622"><text:span text:style-name="T623">20.1</text:span><text:span text:style-name="T624">.</text:span><text:span text:style-name="T625"><text:tab/>ūmaus vidurinės ausies uždegimo (serozinio, pūlingo);</text:span></text:p>
      <text:p text:style-name="P626"><text:span text:style-name="T627">20.2</text:span><text:span text:style-name="T628">.</text:span><text:span text:style-name="T629"><text:tab/>ūmaus neurosensorinio prikurtimo;</text:span></text:p>
      <text:p text:style-name="P630"><text:span text:style-name="T631">20.3</text:span><text:span text:style-name="T632">.</text:span><text:span text:style-name="T633"><text:tab/>operacinio gydymo arba lėtinių ausų ligų;</text:span></text:p>
      <text:p text:style-name="P634"><text:span text:style-name="T635">20.4</text:span><text:span text:style-name="T636">.</text:span><text:span text:style-name="T637"><text:tab/>ausies ar galvos traumos;</text:span></text:p>
      <text:p text:style-name="P638"><text:span text:style-name="T639">20.5</text:span><text:span text:style-name="T640">.</text:span><text:span text:style-name="T641"><text:tab/>ūmaus<text:s/></text:span><text:span text:style-name="T642">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text:span></text:p>
      <text:p text:style-name="P651"><text:span text:style-name="T652">21</text:span><text:span text:style-name="T653">.</text:span><text:span text:style-name="T654"><text:tab/>Klausos būklės klasifikuojamos pagal geriau girdinčios ausies gebėjimo girdėti lygį:</text:span></text:p>
      <text:p text:style-name="P655"><text:span text:style-name="T656">21.1</text:span><text:span text:style-name="T657">.</text:span><text:span text:style-name="T658"><text:tab/>normali klausa, kai girdimi garsai, kurių stiprumas nuo 0 iki 25 decibelų (toliau – dB);</text:span></text:p>
      <text:p text:style-name="P659"><text:span text:style-name="T660">21.2</text:span><text:span text:style-name="T661">.</text:span><text:span text:style-name="T662"><text:tab/>lengvas klausos sutrikimas, kai girdimi garsai, kurių stiprumas nuo 26 iki 40 dB;</text:span></text:p>
      <text:p text:style-name="P663"><text:span text:style-name="T664">21.3</text:span><text:span text:style-name="T665">.</text:span><text:span text:style-name="T666"><text:tab/></text:span><text:span text:style-name="T667">vidutinis klausos sutrikimas, kai girdimi garsai, kurių stiprumas nuo 41 iki 55 dB;<text:s/></text:span></text:p>
      <text:p text:style-name="P668"><text:span text:style-name="T669">21.4</text:span><text:span text:style-name="T670">.</text:span><text:span text:style-name="T671"><text:tab/>sunkus klausos sutrikimas, kai girdimi garsai, kurių stiprumas nuo 56 iki 70 dB;<text:s/></text:span></text:p>
      <text:p text:style-name="P672"><text:span text:style-name="T673">21.5</text:span><text:span text:style-name="T674">.</text:span><text:span text:style-name="T675"><text:tab/>labai sunkus klausos sutrikimas, kai girdimi garsai, kurių stiprumas<text:s/></text:span><text:span text:style-name="T676">nuo 71 iki 90 dB;<text:s/></text:span></text:p>
      <text:p text:style-name="P677"><text:span text:style-name="T678">21.6</text:span><text:span text:style-name="T679">.</text:span><text:span text:style-name="T680"><text:tab/>kurtumas, kai girdimi garsai, stipresni nei 91 dB.<text:s/></text:span></text:p>
      <text:p text:style-name="P681"><text:span text:style-name="T682">22</text:span><text:span text:style-name="T683">.</text:span><text:span text:style-name="T684"><text:tab/>Klausos aparatai skirstomi į šias grupes:</text:span></text:p>
      <text:p text:style-name="P685"><text:span text:style-name="T686">22.1</text:span><text:span text:style-name="T687">.</text:span><text:span text:style-name="T688"><text:tab/>pagal pritaikymą (dėvėjimo vietą) – į užausinius ir įausinius;</text:span></text:p>
      <text:p text:style-name="P689"><text:span text:style-name="T690">22.2</text:span><text:span text:style-name="T691">.</text:span><text:span text:style-name="T692"><text:tab/>pagal gamybos technologiją – į skaitmenini</text:span><text:span text:style-name="T693">us ir analoginius;</text:span></text:p>
      <text:p text:style-name="P694"><text:span text:style-name="T695">22.3</text:span><text:span text:style-name="T696">.</text:span><text:span text:style-name="T697"><text:tab/>pagal reguliuojamų garso dažnių kanalų skaičių – į turinčius 2–3 garso dažnių kanalus, 4–5 garso dažnių kanalus ir 6 arba daugiau garso dažnių kanalų;</text:span></text:p>
      <text:p text:style-name="P698"><text:span text:style-name="T699">22.4</text:span><text:span text:style-name="T700">.</text:span><text:span text:style-name="T701"><text:tab/>pagal tikslinę paskirtį – į vaikams ir suaugusiesiems skirtus apar</text:span><text:span text:style-name="T702">atus.</text:span></text:p>
      <text:p text:style-name="P703"><text:span text:style-name="T704">23</text:span><text:span text:style-name="T705">.</text:span><text:span text:style-name="T706"><text:tab/>Nustatęs kurtumą, tretinio lygio otorinolaringologijos paslaugas teikiančios asmens sveikatos priežiūros įstaigos gydytojas otorinolaringologas pagal kalbinės audiogramos duomenis sprendžia, ar skirti apdraustajam kompensuojamąjį</text:span><text:span text:style-name="T707"><text:s/></text:span><text:span text:style-name="T708">klausos ap</text:span><text:span text:style-name="T709">aratą. Jei pagal kalbinės audiogramos duomenis nustatoma, kad apdraustasis nesuvokia kalbos ir negirdi įspėjamųjų garsų, klausos aparato įsigijimo išlaidos nekompensuojamos.<text:s/></text:span></text:p>
      <text:p text:style-name="P710"><text:span text:style-name="T711">24</text:span><text:span text:style-name="T712">.</text:span><text:span text:style-name="T713"><text:tab/>Kompensuojamieji klausos aparatai skiriami, jei apdraustajam nustatomas A</text:span><text:span text:style-name="T714">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5">vieną šių sąlygų:</text:span></text:p>
      <text:p text:style-name="P716"><text:span text:style-name="T717">24.1</text:span><text:span text:style-name="T718">.</text:span><text:span text:style-name="T719"><text:tab/>pagal toninės audiogramos duomenis suaugusiojo geriau girdinčios ausies klausos slenksčių, išmatuotų 500, 1000 ir 2000 Hz kalbiniuose dažniuose, aritmetinis vidurkis yra 40 dB ir daugiau;<text:s/></text:span></text:p>
      <text:p text:style-name="P720"><text:span text:style-name="T721">24.2</text:span><text:span text:style-name="T722">.</text:span><text:span text:style-name="T723"><text:tab/></text:span><text:span text:style-name="T724">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5">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0 dB ir dau</text:span><text:span text:style-name="T730">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5"><text:s/>ir</text:span><text:span text:style-name="T736"><text:s/>ski</text:span><text:span text:style-name="T737">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8"><text:span text:style-name="T739">25.1</text:span><text:span text:style-name="T740">.</text:span><text:span text:style-name="T741"><text:tab/>jei asmenims iki 18 metų pritaikytos kompensuojamosios ortopedijos techninės priemonės neatitinka savo paskirties dėl sparčiai kintančių augančio vaiko kūno proporcijų;</text:span></text:p>
      <text:p text:style-name="P742"><text:span text:style-name="T743">25.2</text:span><text:span text:style-name="T744">.</text:span><text:span text:style-name="T745"><text:tab/>jei apdraustiesiems prireikia (tai pagrindžiama gydytojų konsultacinės ko</text:span><text:span text:style-name="T746">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47">ortopedijos techninių priemonių ir jų bazinių kainų 1 sąraše).</text:span></text:p>
      <text:p text:style-name="P748"><text:span text:style-name="T749">26</text:span><text:span text:style-name="T750">.</text:span><text:span text:style-name="T751"><text:tab/>Akių protezus skiria sveikatos priežiūros įstaigų, teikiančių III lygio stacionarines oftalmologijos paslaugas, gydytojų konsiliumas, jei protezuojama pirmą kartą. Pakartotinai akių p</text:span><text:span text:style-name="T752">rotezus skiria gydytojai oftalmologai.</text:span></text:p>
      <text:p text:style-name="P753"><text:span text:style-name="T754">27</text:span><text:span text:style-name="T755">.</text:span><text:span text:style-name="T756"><text:tab/>Aprašo 25 punkte nurodytus atvejus nagrinėja VLK. Šiais atvejais ortopedijos įmonė, sudariusi sutartį su VLK, teikia vadovo pasirašytą prašymą kompensuoti reikiamos ortopedijos techninės priemonės gamybos ir p</text:span><text:span text:style-name="T757">ritaikymo išlaidas ir gydytojų konsultacinės komisijos arba gydytojų konsiliumo išvadų, parengtų VLK direktoriaus įsakymo nustatyta tvarka, kopiją.</text:span></text:p>
      <text:p text:style-name="P758"><text:span text:style-name="T759">28</text:span><text:span text:style-name="T760">.</text:span><text:span text:style-name="T761"><text:tab/>Kompensuojamosios ortopedijos techninės priemonės apdraustajam skiriamos laikantis šių terminų:</text:span></text:p>
      <text:p text:style-name="P762"><text:span text:style-name="T763">28.1</text:span><text:span text:style-name="T764">.</text:span><text:span text:style-name="T765"><text:tab/>galūnių protezinės sistemos:</text:span></text:p>
      <text:p text:style-name="P766"><text:span text:style-name="T767">28.1.1</text:span><text:span text:style-name="T768">.</text:span><text:span text:style-name="T769"><text:tab/>rankų protezinės sistemos – ne dažniau nei kas trejus metus;</text:span></text:p>
      <text:p text:style-name="P770"><text:span text:style-name="T771">28.1.2</text:span><text:span text:style-name="T772">.</text:span><text:span text:style-name="T773"><text:tab/>kojų protezinės sistemos I mobilumo lygio apdraustiesiems – ne dažniau nei kas penkerius metus, II mobilumo lygio – ne dažniau nei kas ketve</text:span><text:span text:style-name="T774">rius metus, III ir IV mobilumo lygių – ne dažniau nei kas trejus metus;</text:span></text:p>
      <text:p text:style-name="P775"><text:span text:style-name="T776">28.2</text:span><text:span text:style-name="T777">.</text:span><text:span text:style-name="T778"><text:tab/>individualiai gaminamos įtvarinės sistemos ir serijiniu būdu gaminamos įtvarinės sistemos – suaugusiesiems ne dažniau nei kas dvejus metus, vaikams – ne dažniau nei kas met</text:span><text:span text:style-name="T779">us (išskyrus pakartotinius susirgimo ar traumos atvejus);</text:span></text:p>
      <text:p text:style-name="P780"><text:span text:style-name="T781">28.3</text:span><text:span text:style-name="T782">.</text:span><text:span text:style-name="T783"><text:tab/>kraujotakos sistemos gydomosios priemonės – kas pusmetį;</text:span></text:p>
      <text:p text:style-name="P784"><text:span text:style-name="T785">28.4</text:span><text:span text:style-name="T786">.</text:span><text:span text:style-name="T787"><text:tab/>krūtų protezai – kasmet;</text:span></text:p>
      <text:p text:style-name="P788"><text:span text:style-name="T789">28.5</text:span><text:span text:style-name="T790">.</text:span><text:span text:style-name="T791"><text:tab/>suaugusiųjų ortopedinė avalynė – vieną kartą per metus, sergantiesiems cukriniu<text:s/></text:span><text:span text:style-name="T792">diabetu ar reumatoidiniu artritu – kas pusmetį. Apdraustajam, kuriam ortopedinė avalynė gaminama pirmą kartą, pirmaisiais metais skiriamos dvi ortopedinės avalynės poros;</text:span></text:p>
      <text:p text:style-name="P793"><text:span text:style-name="T794">28.6</text:span><text:span text:style-name="T795">.</text:span><text:span text:style-name="T796"><text:tab/>vaikų ortopedinė avalynė – kas pusmetį;</text:span></text:p>
      <text:p text:style-name="P797"><text:span text:style-name="T798">28.7</text:span><text:span text:style-name="T799">.</text:span><text:span text:style-name="T800"><text:tab/>pėdos įtvarai – kasmet, s</text:span><text:span text:style-name="T801">ergantiesiems cukriniu diabetu – kas pusmetį;</text:span></text:p>
      <text:p text:style-name="P802"><text:span text:style-name="T803">28.8</text:span><text:span text:style-name="T804">.</text:span><text:span text:style-name="T805"><text:tab/>pirminės protezinės sistemos – vieną kartą po galūnės amputacijos ar reamputacijos tik susiformavus ir visiškai sugijus bigei;</text:span></text:p>
      <text:p text:style-name="P806"><text:span text:style-name="T807">28.9</text:span><text:span text:style-name="T808">.</text:span><text:span text:style-name="T809"><text:tab/>nuolatinės protezinės sistemos – ne anksčiau nei po penkių<text:s/></text:span><text:span text:style-name="T810">mėnesių nuo pirminio galūnių protezo išdavimo dienos;</text:span></text:p>
      <text:p text:style-name="P811"><text:span text:style-name="T812">28.10</text:span><text:span text:style-name="T813">.</text:span><text:span text:style-name="T814"><text:tab/></text:span><text:span text:style-name="T815">Denis Browne</text:span><text:span text:style-name="T816"><text:s/></text:span><text:span text:style-name="T817">Bar</text:span><text:span text:style-name="T818"><text:s/>įtvaras skiriamas vaikams iki 4 metų pagal skyrimo indikacijas, įrašytas į sveikatos apsaugos ministro patvirtintus ortopedijos techninių priemonių ir jų bazinių kainų sąrašu</text:span><text:span text:style-name="T819">s, – vieną kartą;</text:span></text:p>
      <text:p text:style-name="P820"><text:span text:style-name="T821">28.11</text:span><text:span text:style-name="T822">.</text:span><text:span text:style-name="T823"><text:tab/>kompensuojamieji klausos aparatai ir ausies įdėklai išduodami šiuo periodiškumu:</text:span></text:p>
      <text:p text:style-name="P824"><text:span text:style-name="T825">28.11.1</text:span><text:span text:style-name="T826">.</text:span><text:span text:style-name="T827"><text:tab/>vaikams iki 7 metų gali būti išduodami du kompensuojamieji klausos aparatai abiem ausims vieną kartą per 3 metus;</text:span></text:p>
      <text:p text:style-name="P828"><text:span text:style-name="T829">28.11.2</text:span><text:span text:style-name="T830">.</text:span><text:span text:style-name="T831"><text:tab/><text:s/>vaikams</text:span><text:span text:style-name="T832"><text:s/>nuo 7 metų ir suaugusiesiems iki 24 metų, kurie mokosi specialiosiose, profesinėse ir aukštosiose mokyklose, gali būti išduodami du kompensuojamieji klausos aparatai abiem ausims vieną kartą per 5 metus;</text:span></text:p>
      <text:p text:style-name="P833"><text:span text:style-name="T834">28.11.3</text:span><text:span text:style-name="T835">.</text:span><text:span text:style-name="T836"><text:tab/><text:s/>suaugusiesiems, nepriskiriamiems Apra</text:span><text:span text:style-name="T837">šo 28.11.2 papunktyje nurodytai suaugusiųjų grupei, išduodamas vienas kompensuojamasis klausos aparatas vieną kartą per 5 metus;</text:span></text:p>
      <text:p text:style-name="P838"><text:span text:style-name="T839">28.11.4</text:span><text:span text:style-name="T840">.</text:span><text:span text:style-name="T841"><text:tab/><text:s/>išskirtiniais atvejais, kai klausa labai pablogėja (jei dviejuose ir daugiau kalbinės zonos dažnių nustatomas ne<text:s/></text:span><text:span text:style-name="T842">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3">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4">ino;<text:s/></text:span></text:p>
      <text:p text:style-name="P845"><text:span text:style-name="T846">28.12</text:span><text:span text:style-name="T847">.</text:span><text:span text:style-name="T848"><text:tab/>kompensuojamieji akių protezai vaikams iki 12 metų skiriami 2 kartus per metus;</text:span></text:p>
      <text:p text:style-name="P849"><text:span text:style-name="T850">28.13</text:span><text:span text:style-name="T851">. kompensuojamieji akių protezai vaikams nuo 13 iki 18 metų skiriami 1 kartą per metus, o suaugusiesiems – 1 kartą per dvejus metus.<text:s/></text:span></text:p>
      <text:p text:style-name="P852">Punkto pakeitimai:</text:p>
      <text:p text:style-name="P853"><text:span text:style-name="T854">Nr.<text:s/></text:span><text:a xlink:href="https://www.e-tar.lt/portal/legalAct.html?documentId=e1d5eb80b56b11e6aae49c0b9525cbbb" office:target-frame-name="_top" xlink:show="replace"><text:span text:style-name="T855">V-1338</text:span></text:a><text:span text:style-name="T856">, 2016-11-25, paskelbta TAR 2016-11-28, i. k. 2016-27619</text:span></text:p>
      <text:p text:style-name="Normal"/>
      <text:p text:style-name="P857"><text:span text:style-name="T858">IV</text:span><text:span text:style-name="T859"><text:s/></text:span><text:span text:style-name="T860">SKYRIUS</text:span><text:span text:style-name="T861"><text:s/></text:span></text:p>
      <text:p text:style-name="P862"><text:span text:style-name="T863">ORTOPEDIJOS TECHNINIŲ PRIEMONIŲ BAZINIŲ KAINŲ KOMPENSUOJAMOJI DALIS (KOMPENSAVIMO LYGMENYS) IR PRIEMOKŲ MOKĖJIMO TVARKA<text:s/></text:span></text:p>
      <text:p text:style-name="P864"/>
      <text:p text:style-name="P865"><text:span text:style-name="T866">29</text:span><text:span text:style-name="T867">.</text:span><text:span text:style-name="T868"><text:tab/>Kompensuojamųjų ortopedijos techninių priemonių bazinės kainos nurodomos šiuose sveikatos apsaugos ministro patvirtintuose ort</text:span><text:span text:style-name="T869">opedijos techninių priemonių ir jų bazinių kainų sąrašuose:</text:span></text:p>
      <text:p text:style-name="P870"><text:span text:style-name="T871">29.1</text:span><text:span text:style-name="T872">.</text:span><text:span text:style-name="T873"><text:tab/>Pirmajame ortopedijos techninių priemonių, kurių įsigijimo išlaidos 100 proc. kompensuojamos iš Privalomojo sveikatos draudimo fondo biudžeto, ir jų bazinių kainų sąraše (toliau – Pirmasis</text:span><text:span text:style-name="T874"><text:s/>sąrašas);</text:span></text:p>
      <text:p text:style-name="P875"><text:span text:style-name="T876">29.2</text:span><text:span text:style-name="T877">.</text:span><text:span text:style-name="T878"><text:tab/>Antrajame ortopedijos techninių priemonių, kurių įsigijimo išlaidos 100 arba 80 proc. kompensuojamos iš Privalomojo sveikatos draudimo fondo biudžeto, ir jų bazinių kainų sąraše (toliau – Antrasis sąrašas);</text:span></text:p>
      <text:p text:style-name="P879"><text:span text:style-name="T880">29.3</text:span><text:span text:style-name="T881">.</text:span><text:span text:style-name="T882"><text:tab/></text:span><text:span text:style-name="T883">Trečiajame ortopedijos techninių priemonių, kurių įsigijimo išlaidos <text:s/>100, 95, 80 arba 50 proc. kompensuojamos iš Privalomojo sveikatos draudimo fondo biudžeto, ir jų bazinių kainų sąraše (toliau – Trečiasis sąrašas).</text:span></text:p>
      <text:p text:style-name="P884"><text:span text:style-name="T885">30</text:span><text:span text:style-name="T886">.</text:span><text:span text:style-name="T887"><text:tab/>Ortopedijos techninių priemo</text:span><text:span text:style-name="T888">nių, įrašytų į Pirmąjį sąrašą, įsigijimo išlaidos 100 proc. kompensuojamos apdraustiesiems, kuriems nustatyta šiame sąraše nurodyta diagnozė.</text:span></text:p>
      <text:p text:style-name="P889"><text:span text:style-name="T890">31</text:span><text:span text:style-name="T891">.</text:span><text:span text:style-name="T892"><text:tab/>Ortopedijos techninių priemonių, įrašytų į Antrąjį sąrašą, įsigijimo išlaidos <text:s/>kompensuojamos apdraustiesi</text:span><text:span text:style-name="T893">ems, kuriems nustatyta šiame sąraše nurodyta diagnozė, tokia tvarka:</text:span></text:p>
      <text:p text:style-name="P894"><text:span text:style-name="T895">31.1</text:span><text:span text:style-name="T896">.</text:span><text:span text:style-name="T897"><text:tab/>100 proc. bazinės kainos kompensuojama:</text:span></text:p>
      <text:p text:style-name="P898"><text:span text:style-name="T899">31.1.1</text:span><text:span text:style-name="T900">.</text:span><text:span text:style-name="T901"><text:tab/>asmenims, kuriems teisės aktų nustatyta tvarka nustatytas 0–25 procentų darbingumo lygis, bei asmenims, kuriems yra sukakęs senat</text:span><text:span text:style-name="T902">vės pensijos amžius ir teisės aktų nustatyta tvarka nustatytas didelių specialiųjų poreikių lygis;</text:span></text:p>
      <text:p text:style-name="P903"><text:span text:style-name="T904">31.1.2</text:span><text:span text:style-name="T905">.</text:span><text:span text:style-name="T906"><text:tab/>asmenims iki 18 metų, kuriems teisės aktų nustatyta tvarka yra nustatytas neįgalumo lygis;</text:span></text:p>
      <text:p text:style-name="P907"><text:span text:style-name="T908">31.1.3</text:span><text:span text:style-name="T909">.</text:span><text:span text:style-name="T910"><text:tab/>valstybės remiamiems asmenims, gaunantiems</text:span><text:span text:style-name="T911"><text:s/>socialinę pašalpą;</text:span></text:p>
      <text:p text:style-name="P912"><text:span text:style-name="T913">31.2</text:span><text:span text:style-name="T914">.</text:span><text:span text:style-name="T915"><text:tab/>80 proc. bazinės kainos kompensuojama:</text:span></text:p>
      <text:p text:style-name="P916"><text:span text:style-name="T917">31.2.1</text:span><text:span text:style-name="T918">.</text:span><text:span text:style-name="T919"><text:tab/>iš dalies darbingiems asmenims, kuriems teisės aktų nustatyta tvarka yra nustatytas 30–55 procentų darbingumo lygis;</text:span></text:p>
      <text:p text:style-name="P920"><text:span text:style-name="T921">31.2.2</text:span><text:span text:style-name="T922">.</text:span><text:span text:style-name="T923"><text:tab/>asmenims, kuriems yra sukakęs senatvės pensijo</text:span><text:span text:style-name="T924">s amžius;</text:span></text:p>
      <text:p text:style-name="P925"><text:span text:style-name="T926">31.2.3</text:span><text:span text:style-name="T927">.</text:span><text:span text:style-name="T928"><text:tab/>kitiems apdraustiesiems, kurių gydymui, medicininei reabilitacijai ir ligos prevencijai būtinos ortopedijos techninės priemonės.</text:span></text:p>
      <text:p text:style-name="P929"><text:span text:style-name="T930">32</text:span><text:span text:style-name="T931">.</text:span><text:span text:style-name="T932"><text:tab/>Ortopedijos techninių priemonių, įrašytų į Trečiąjį sąrašą, įsigijimo išlaidos kompensuojamos</text:span><text:span text:style-name="T933"><text:s/>apdraustiesiems, kuriems nustatyta šiame sąraše nurodyta diagnozė:<text:s/></text:span></text:p>
      <text:p text:style-name="P934"><text:span text:style-name="T935">32.1</text:span><text:span text:style-name="T936">.</text:span><text:span text:style-name="T937"><text:tab/>100 proc. bazinės kainos kompensuojama:</text:span></text:p>
      <text:p text:style-name="P938"><text:span text:style-name="T939">32.1.1</text:span><text:span text:style-name="T940">.</text:span><text:span text:style-name="T941"><text:tab/>asmenims, kuriems teisės aktų nustatyta tvarka yra nustatytas 0–25 procentų darbingumo lygis, ir asmenims, kuriems yra sukakęs se</text:span><text:span text:style-name="T942">natvės pensijos amžius ir teisės aktų nustatyta tvarka nustatytas didelių specialiųjų poreikių lygis;</text:span></text:p>
      <text:p text:style-name="P943"><text:span text:style-name="T944">32.1.2</text:span><text:span text:style-name="T945">.</text:span><text:span text:style-name="T946"><text:tab/>asmenims iki 18 metų, kuriems teisės aktų nustatyta tvarka yra nustatytas neįgalumo lygis;</text:span></text:p>
      <text:p text:style-name="P947"><text:span text:style-name="T948">32.1.3</text:span><text:span text:style-name="T949">.</text:span><text:span text:style-name="T950"><text:tab/>valstybės remiamiems asmenims,<text:s/></text:span><text:span text:style-name="T951">gaunantiems socialinę pašalpą;</text:span></text:p>
      <text:p text:style-name="P952"><text:span text:style-name="T953">32.2</text:span><text:span text:style-name="T954">.</text:span><text:span text:style-name="T955"><text:tab/>95 proc. bazinės kainos kompensuojama asmenims iki 18 metų;</text:span></text:p>
      <text:p text:style-name="P956"><text:span text:style-name="T957">32.3</text:span><text:span text:style-name="T958">.</text:span><text:span text:style-name="T959"><text:tab/>80 proc. bazinės kainos kompensuojama:</text:span></text:p>
      <text:p text:style-name="P960"><text:span text:style-name="T961">32.3.1</text:span><text:span text:style-name="T962">.</text:span><text:span text:style-name="T963"><text:tab/>iš dalies darbingiems asmenims, kuriems teisės aktų nustatyta tvarka yra nustatytas 30–55 proc</text:span><text:span text:style-name="T964">entų darbingumo lygis;</text:span></text:p>
      <text:p text:style-name="P965"><text:span text:style-name="T966">32.3.2</text:span><text:span text:style-name="T967">.</text:span><text:span text:style-name="T968"><text:tab/>asmenims, kuriems yra sukakęs senatvės pensijos amžius;</text:span></text:p>
      <text:p text:style-name="P969"><text:span text:style-name="T970">32.4</text:span><text:span text:style-name="T971">.</text:span><text:span text:style-name="T972"><text:tab/>50<text:s/></text:span><text:span text:style-name="T973">proc</text:span><text:span text:style-name="T974">. bazinės kainos kompensuojama Aprašo 32.1–32.3 papunkčiuose nenurodytiems apdraustiesiems, kurių gydymui, medicininei reabilitacijai ir ligos pre</text:span><text:span text:style-name="T975">vencijai būtinos ortopedijos techninės priemonės.</text:span></text:p>
      <text:p text:style-name="P976"><text:span text:style-name="T977">33</text:span><text:span text:style-name="T978">.</text:span><text:span text:style-name="T979"><text:tab/></text:span><text:span text:style-name="T980">Ortopedijos įmonės privalo užtikrinti apdraustųjų aprūpinimą visomis kompensuojamosiomis ortopedijos techninėmis priemonėmis, dėl kurių yra pasirašiusios sutartis, netaikydamos priemokos dėl<text:s/></text:span><text:span text:style-name="T981">technologinių ypatumų.</text:span></text:p>
      <text:p text:style-name="P982"><text:span text:style-name="T983">34</text:span><text:span text:style-name="T984">.</text:span><text:span text:style-name="T985"><text:tab/></text:span><text:span text:style-name="T986">Priemokos, mokamos už ortopedijos technines priemones, kurių įsigijimo išlaidos teisės aktų nustatyta tvarka kompensuojamos iš dalies vienas balas yra lygus vienam eurui.<text:s/></text:span></text:p>
      <text:p text:style-name="P987"><text:span text:style-name="T988">35</text:span><text:span text:style-name="T989">.</text:span><text:span text:style-name="T990"><text:tab/></text:span><text:span text:style-name="T991">Apdraustasis priemoką už ortopedijos techninę</text:span><text:span text:style-name="T992"><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3">es, arba jų visiškai netaikyti.</text:span></text:p>
      <text:p text:style-name="P994"><text:span text:style-name="T995">36</text:span><text:span text:style-name="T996">.</text:span><text:span text:style-name="T997"><text:tab/>Priemoka už technologijos ypatumus gali būti taikoma tik apdraustajam ar jo įgaliotam asmeniui raštu patvirtinus, kad yra informuotas apie galimybę gauti kompensuojamąją ortopedijos techninę priemonę, bet renkasi tos</text:span><text:span text:style-name="T998"><text:s/>pačios paskirties priemonę, kuriai pagaminti taikomos modernesnės technologijos ir naudojamos brangesnės medžiagos. Šis raštiškas patvirtinimas priklijuojamas prie užsakymo</text:span><text:span text:style-name="T999"><text:s/>priėmimo lapo, o jo kopija atiduodama apdraustajam.</text:span><text:span text:style-name="T1000"><text:s/></text:span></text:p>
      <text:p text:style-name="P1001"><text:span text:style-name="T1002">37</text:span><text:span text:style-name="T1003">.</text:span><text:span text:style-name="T1004"><text:tab/>Priimdama užsakymą, o</text:span><text:span text:style-name="T1005">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6"><text:s/>kompensuojamosios ortopedijos techninės priemonės bazinės kainos skirtumą. Šis sutikimas turi būti priklijuojamas prie užsakymo priėmimo lapo, o jo kopija atiduodama apdraustajam.<text:s/></text:span></text:p>
      <text:p text:style-name="P1007"><text:span text:style-name="T1008">38</text:span><text:span text:style-name="T1009">.</text:span><text:span text:style-name="T1010"><text:tab/>Priemoka už apdraustojo pasirinktos ortopedijos techninės priemonė</text:span><text:span text:style-name="T1011">s technologijos ypatumus mokama ortopedijos įmonei ir nekompensuojama PSDF biudžeto lėšomis.</text:span></text:p>
      <text:p text:style-name="P1012"><text:span text:style-name="T1013">39</text:span><text:span text:style-name="T1014">.</text:span><text:span text:style-name="T1015"><text:tab/>Apdraustasis, patvirtindamas, kad renkasi brangiau kainuojančią ortopedijos techninę priemonę, pasirašo ant išsamaus šios priemonės funkcijų techninio apra</text:span><text:span text:style-name="T1016">šymo lapo. Ortopedijos įmonė privalo išduoti apdraustajam šio aprašymo lapo kopiją ir dokumentą, patvirtinantį priemokos už technologijos ypatumus sumokėjimą.</text:span></text:p>
      <text:p text:style-name="P1017"><text:span text:style-name="T1018">40</text:span><text:span text:style-name="T1019">.</text:span><text:span text:style-name="T1020"><text:tab/>Ortopedijos techninėms priemonėms, už kurių technologijos ypatumus buvo sumokėta priemoka</text:span><text:span text:style-name="T1021">, taikomi Aprašo VI skyriuje nustatyti reikalavimai ir garantijos.</text:span></text:p>
      <text:p text:style-name="P1022"/>
      <text:p text:style-name="P1023"><text:span text:style-name="T1024">V</text:span><text:span text:style-name="T1025"><text:s/>SKYRIUS<text:s/></text:span></text:p>
      <text:p text:style-name="P1026"><text:span text:style-name="T1027">KOMPENSUOJAMOSIOMS ORTOPEDIJOS TECHNINĖMS PRIEMONĖMS NUMATYTŲ PSDF BIUDŽETO LĖŠŲ PASKIRSTYMAS IR ŠIŲ PRIEMONIŲ ĮSIGIJIMO IŠLAIDŲ KOMPENSAVIMO TVARKA</text:span></text:p>
      <text:p text:style-name="P1028"/>
      <text:p text:style-name="P1029"><text:span text:style-name="T1030">41</text:span><text:span text:style-name="T1031">.</text:span><text:span text:style-name="T1032"><text:tab/>Pritarus<text:s/></text:span><text:span text:style-name="T1033">Privalomojo sveikatos draudimo tarybai, VLK paskirsto kompensuojamosioms ortopedijos techninėms priemonėms numatytas PSDF biudžeto lėšas pagal šiuos ortopedijos techninių priemonių poklasius:</text:span></text:p>
      <text:p text:style-name="P1034"><text:span text:style-name="T1035">41.1</text:span><text:span text:style-name="T1036">.</text:span><text:span text:style-name="T1037"><text:tab/>protezinių sistemų (rankų ir kojų kartu);</text:span></text:p>
      <text:p text:style-name="P1038"><text:span text:style-name="T1039">41.2</text:span><text:span text:style-name="T1040">.</text:span><text:span text:style-name="T1041"><text:tab/>krūt</text:span><text:span text:style-name="T1042">ų protezų;</text:span></text:p>
      <text:p text:style-name="P1043"><text:span text:style-name="T1044">41.3</text:span><text:span text:style-name="T1045">.</text:span><text:span text:style-name="T1046"><text:tab/>individualiai gaminamų įtvarinių sistemų;</text:span></text:p>
      <text:p text:style-name="P1047"><text:span text:style-name="T1048">41.4</text:span><text:span text:style-name="T1049">.</text:span><text:span text:style-name="T1050"><text:tab/>serijiniu būdu gaminamų įtvarinių sistemų;</text:span></text:p>
      <text:p text:style-name="P1051"><text:span text:style-name="T1052">41.5</text:span><text:span text:style-name="T1053">.</text:span><text:span text:style-name="T1054"><text:tab/>pagal užsakymą pagamintos sudėtingos ortopedinės avalynės;</text:span></text:p>
      <text:p text:style-name="P1055"><text:span text:style-name="T1056">41.6</text:span><text:span text:style-name="T1057">.</text:span><text:span text:style-name="T1058"><text:tab/>pagal užsakymą pagamintos nesudėtingos ortopedinės avalynės i</text:span><text:span text:style-name="T1059">r batų įdėklų;</text:span></text:p>
      <text:p text:style-name="P1060"><text:span text:style-name="T1061">41.7</text:span><text:span text:style-name="T1062">.</text:span><text:span text:style-name="T1063"><text:tab/>kraujotakos sistemos gydomųjų priemonių (vaikams po nudegimų);</text:span></text:p>
      <text:p text:style-name="P1064"><text:span text:style-name="T1065">41.8</text:span><text:span text:style-name="T1066">.</text:span><text:span text:style-name="T1067"><text:tab/>klausos aparatų (su individualiais ar standartiniais ausies įdėklais);</text:span></text:p>
      <text:p text:style-name="P1068"><text:span text:style-name="T1069">41.9</text:span><text:span text:style-name="T1070">.</text:span><text:span text:style-name="T1071"><text:tab/>akių protezų.</text:span></text:p>
      <text:p text:style-name="P1072"><text:span text:style-name="T1073">42</text:span><text:span text:style-name="T1074">.</text:span><text:span text:style-name="T1075"><text:tab/>Paskirstant PSDF biudžeto lėšas, turi būti atsižvelgi</text:span><text:span text:style-name="T1076">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7">uvos Respublikos sveikatos apsaugos ministro įsakymu patvirtintus ortopedijos techninių priemonių ir jų bazinių kainų sąrašus priemonėms.</text:span></text:p>
      <text:p text:style-name="P1078"><text:span text:style-name="T1079">43</text:span><text:span text:style-name="T1080">.</text:span><text:span text:style-name="T1081"><text:tab/>Bendra visiems poklasiams skiriamų vieno metų ketvirčio lėšų suma negali viršyti 1/4 metinės PSDF biudžeto<text:s/></text:span><text:span text:style-name="T1082">lėšų sumos, numatytos kompensuojamosioms ortopedijos techninėms priemonėms. Šių priemonių gamybos ir pritaikymo išlaidų kompensavimo metų ketvirčiais netolygumai išlyginami per biudžetinius metus.</text:span></text:p>
      <text:p text:style-name="P1083"><text:span text:style-name="T1084">44</text:span><text:span text:style-name="T1085">.</text:span><text:span text:style-name="T1086"><text:tab/>Pasibaigus ataskaitiniam laikotarpiui (kalendorinia</text:span><text:span text:style-name="T1087">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88">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89"><text:span text:style-name="T1090">45</text:span><text:span text:style-name="T1091">.</text:span><text:span text:style-name="T1092"><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3">iriamos PSDF biudžeto lėšos, jų likutis skiriamas to paties poklasio kito mėnesio kompensuojamajai sumai padidinti.</text:span></text:p>
      <text:p text:style-name="P1094"/>
      <text:p text:style-name="P1095"><text:span text:style-name="T1096">VI</text:span><text:span text:style-name="T1097"><text:s/>SKYRIUS<text:s/></text:span></text:p>
      <text:p text:style-name="P1098"><text:span text:style-name="T1099">APDRAUSTŲJŲ APRŪPINIMO KOMPENSUOJAMOSIOMIS ORTOPEDIJOS TECHNINĖMIS PRIEMONĖMIS TVARKA</text:span></text:p>
      <text:p text:style-name="P1100"/>
      <text:p text:style-name="P1101"><text:span text:style-name="T1102">46</text:span><text:span text:style-name="T1103">.</text:span><text:span text:style-name="T1104"><text:tab/>Ortopedijos įmonė privalo:</text:span></text:p>
      <text:p text:style-name="P1105"><text:span text:style-name="T1106">46.1</text:span><text:span text:style-name="T1107">.</text:span><text:span text:style-name="T1108"><text:tab/>informuoti apdraustąjį apie ortopedijos techninių priemonių įsigijimo išlaidų kompensavimo tvarką;</text:span></text:p>
      <text:p text:style-name="P1109"><text:span text:style-name="T1110">46.2</text:span><text:span text:style-name="T1111">.</text:span><text:span text:style-name="T1112"><text:tab/>patikrinti asmens draustumą privalomuoju sveikatos draudimu (ortopedijos įmonė atsako už tai, kad kompensuojamosios ortopedijos techninės<text:s/></text:span><text:span text:style-name="T1113">priemonės būtų užsakomos ir išduodamos tik apdraustiesiems);</text:span></text:p>
      <text:p text:style-name="P1114"><text:span text:style-name="T1115">46.3</text:span><text:span text:style-name="T1116">.</text:span><text:span text:style-name="T1117"><text:tab/>pasirašytinai supažindinti apdraustuosius su kompensuojamųjų ortopedijos techninių priemonių katalogu;</text:span></text:p>
      <text:p text:style-name="P1118"><text:span text:style-name="T1119">46.4</text:span><text:span text:style-name="T1120">.</text:span><text:span text:style-name="T1121"><text:tab/>jei ortopedijos įmonėje, į kurią kreipiasi apdraustasis, yra sudaryta ko</text:span><text:span text:style-name="T1122">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3"><text:span text:style-name="T1124">46.5</text:span><text:span text:style-name="T1125">.</text:span><text:span text:style-name="T1126"><text:tab/>informuot</text:span><text:span text:style-name="T1127">i apdraustąjį apie galimybę įsigyti ortopedijos techninę priemonę (išskyrus klausos aparatus ir akių protezus) savomis lėšomis Aprašo nustatyta tvarka;</text:span></text:p>
      <text:p text:style-name="P1128"><text:span text:style-name="T1129">46.6</text:span><text:span text:style-name="T1130">.</text:span><text:span text:style-name="T1131"><text:tab/>užpildyti pagal užsakymą gaminamos kompensuojamosios ortopedijos techninės priemonės užsakymo<text:s/></text:span><text:span text:style-name="T1132">lapą ir, užsakant šią priemonę apdraustajam, pateikti jam šio užsakymo lapo kopiją. Užsakymo lapo forma tvirtinama ortopedijos įmonės vidaus tvarka. Užsakymo lape turi būti nurodoma:</text:span></text:p>
      <text:p text:style-name="P1133"><text:span text:style-name="T1134">46.6.1</text:span><text:span text:style-name="T1135">.</text:span><text:span text:style-name="T1136"><text:tab/>ortopedijos techninę priemonę identifikuojantys duomenys;</text:span></text:p>
      <text:p text:style-name="P1137"><text:span text:style-name="T1138">46.</text:span><text:span text:style-name="T1139">6.2</text:span><text:span text:style-name="T1140">.</text:span><text:span text:style-name="T1141"><text:tab/>gydančiojo gydytojo nurodytos ortopedijos techninės priemonės charakteristikos ir šios priemonės funkcijos techninis aprašymas;</text:span></text:p>
      <text:p text:style-name="P1142"><text:span text:style-name="T1143">46.6.3</text:span><text:span text:style-name="T1144">.</text:span><text:span text:style-name="T1145"><text:tab/>gydančiojo gydytojo, skyrusio ortopedijos techninę priemonę, vardas, pavardė, asmens sveikatos priežiūros įst</text:span><text:span text:style-name="T1146">aigos pavadinimas;</text:span></text:p>
      <text:p text:style-name="P1147"><text:span text:style-name="T1148">46.6.4</text:span><text:span text:style-name="T1149">.</text:span><text:span text:style-name="T1150"><text:tab/>apdraustojo, kuriam skiriama ortopedijos techninė priemonė, vardas, pavardė;</text:span></text:p>
      <text:p text:style-name="P1151"><text:span text:style-name="T1152">46.6.5.</text:span><text:span text:style-name="T1153"><text:s/>Neteko galios nuo 2017-08-01</text:span></text:p>
      <text:p text:style-name="P1154">Punkto naikinimas:</text:p>
      <text:p text:style-name="P1155"><text:span text:style-name="T1156">Nr.<text:s/></text:span><text:a xlink:href="https://www.e-tar.lt/portal/legalAct.html?documentId=6243b90028d511e78397ae072f58c508" office:target-frame-name="_top" xlink:show="replace"><text:span text:style-name="T1157">V-456</text:span></text:a><text:span text:style-name="T1158">, 2017-04-21, paskelbta TAR 2017-04-24, i. k. 2017-06865</text:span></text:p>
      <text:p text:style-name="Normal"/>
      <text:p text:style-name="P1159"><text:span text:style-name="T1160">46.6.6</text:span><text:span text:style-name="T1161">.</text:span><text:span text:style-name="T1162"><text:tab/>ortopedijos techninės priemonės gamyboje naudojamų detalių unikalūs numeriai;</text:span></text:p>
      <text:p text:style-name="P1163"><text:span text:style-name="T1164">46.7</text:span><text:span text:style-name="T1165">.</text:span><text:span text:style-name="T1166"><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67">arka. Užsakymo lape turi būti:</text:span></text:p>
      <text:p text:style-name="P1168"><text:span text:style-name="T1169">46.7.1</text:span><text:span text:style-name="T1170">.</text:span><text:span text:style-name="T1171"><text:tab/>ortopedijos techninę priemonę identifikuojantys duomenys,</text:span></text:p>
      <text:p text:style-name="P1172"><text:span text:style-name="T1173">46.7.2</text:span><text:span text:style-name="T1174">.</text:span><text:span text:style-name="T1175"><text:tab/>gydančiojo gydytojo nurodyta ortopedijos techninės priemonės tipų grupė,</text:span></text:p>
      <text:p text:style-name="P1176"><text:span text:style-name="T1177">46.7.3</text:span><text:span text:style-name="T1178">.</text:span><text:span text:style-name="T1179"><text:tab/>gydančiojo gydytojo, skyrusio ortopedijos techninę priemonę,</text:span><text:span text:style-name="T1180"><text:s/>vardas, pavardė, asmens sveikatos priežiūros įstaigos pavadinimas,</text:span></text:p>
      <text:p text:style-name="P1181"><text:span text:style-name="T1182">46.7.4</text:span><text:span text:style-name="T1183">.</text:span><text:span text:style-name="T1184"><text:tab/>apdraustojo, kuriam skiriama ortopedijos techninė priemonė, vardas, pavardė.</text:span></text:p>
      <text:p text:style-name="P1185"><text:span text:style-name="T1186">46.7.5.</text:span><text:span text:style-name="T1187"><text:s/>Neteko galios nuo 2017-08-01</text:span></text:p>
      <text:p text:style-name="P1188">Punkto naikinimas:</text:p>
      <text:p text:style-name="P1189"><text:span text:style-name="T1190">Nr.<text:s/></text:span><text:a xlink:href="https://www.e-tar.lt/portal/legalAct.html?documentId=6243b90028d511e78397ae072f58c508" office:target-frame-name="_top" xlink:show="replace"><text:span text:style-name="T1191">V-456</text:span></text:a><text:span text:style-name="T1192">, 2017-04-21, paskelbta TAR 2017-04-24, i. k. 2017-06865</text:span></text:p>
      <text:p text:style-name="Normal"/>
      <text:p text:style-name="P1193"><text:span text:style-name="T1194">47</text:span><text:span text:style-name="T1195">.</text:span><text:span text:style-name="T1196"><text:tab/>Ortopedijos įmonė privalo saugoti pagal užsakymą gaminamos sudėtingos kompensuojamosios ortopedinės avalynės kurpalius,<text:s/></text:span><text:span text:style-name="T1197">kurie gaminami naudojant CAD / CAM (angl.<text:s/></text:span><text:span text:style-name="T1198">Computer Aided Design</text:span><text:span text:style-name="T1199"><text:s/>/<text:s/></text:span><text:span text:style-name="T1200">Computer Aided Manufacturing</text:span><text:span text:style-name="T1201">) arba kitą technologiją, taip pat primatavimo apavą, kuriam pagaminti naudojamas rašalinis antspaudas, gipsinis negatyvas arba kita medžiaga, visą teisės aktų nu</text:span><text:span text:style-name="T1202">matytą šios ortopedijos techninės priemonės naudojimo laikotarpį.</text:span></text:p>
      <text:p text:style-name="P1203"><text:span text:style-name="T1204">48</text:span><text:span text:style-name="T1205">.</text:span><text:span text:style-name="T1206"><text:tab/>Užsakymų, atitinkančių šio aprašo ir kitų teisės aktų, reglamentuojančių ortopedijos techninių priemonių įsigijimo išlaidų kompensavimą, nuostatas, duomenis ortopedijos įmonės šių už</text:span><text:span text:style-name="T1207">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08">i į Ortopedijos informacinę sistemą įvestus užsakymo duomenis.</text:span></text:p>
      <text:p text:style-name="P1209"><text:span text:style-name="T1210">49</text:span><text:span text:style-name="T1211">.</text:span><text:span text:style-name="T1212"><text:tab/>Ortopedijos įmonė, registruodama Ortopedijos informacinėje sistemoje kompensuojamųjų ortopedijos techninių priemonių, kurios sveikatos apsaugos ministro patvirtintuose kompensuojamųjų o</text:span><text:span text:style-name="T1213">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4">chninei priemonei skirti.</text:span></text:p>
      <text:p text:style-name="P1215"><text:span text:style-name="T1216">50</text:span><text:span text:style-name="T1217">.</text:span><text:span text:style-name="T1218"><text:tab/>Kompensuojamosios ortopedijos techninės priemonės užsakymas gali būti vykdomas tik tuomet, kai jis yra patvirtinamas Ortopedijos informacinėje sistemoje. Užsakymo patvirtinimas tik nurodo, kad į Ortopedijos informacinę sis</text:span><text:span text:style-name="T1219">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0">nurodyta tvarka).</text:span></text:p>
      <text:p text:style-name="P1221"><text:span text:style-name="T1222">51.</text:span><text:span text:style-name="T1223"><text:s/>Neteko galios nuo 2017-08-01</text:span></text:p>
      <text:p text:style-name="P1224">Punkto naikinimas:</text:p>
      <text:p text:style-name="P1225"><text:span text:style-name="T1226">Nr.<text:s/></text:span><text:a xlink:href="https://www.e-tar.lt/portal/legalAct.html?documentId=6243b90028d511e78397ae072f58c508" office:target-frame-name="_top" xlink:show="replace"><text:span text:style-name="T1227">V-456</text:span></text:a><text:span text:style-name="T1228">, 2017-04-21, paskelbta TAR 2017-04-24, i. k. 2017-06865</text:span></text:p>
      <text:p text:style-name="Normal"/>
      <text:p text:style-name="P1229"><text:span text:style-name="T1230">52</text:span><text:span text:style-name="T1231">.</text:span><text:span text:style-name="T1232"><text:tab/></text:span><text:span text:style-name="T1233">Pagal užsakymą arba serijiniu būdu gaminamos kompensuojamosios ortopedijos techninės priemonės užsakymo lape apdraustasis raštu patvirtina, kad sutinka su užsakymu, nurodo savo vardą, pavardę ir pasirašo.<text:s/></text:span></text:p>
      <text:p text:style-name="P1234"><text:span text:style-name="T1235">53</text:span><text:span text:style-name="T1236">.</text:span><text:span text:style-name="T1237"><text:tab/>Jei užsakymą pateikia apdraustojo šeimos n</text:span><text:span text:style-name="T1238">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39">ortopedijos techninės priemonės užsakymo lape šie asmenys nurodo savo vardą, pavardę, ryšį su apdraustuoju ir pasirašo.<text:s/></text:span></text:p>
      <text:p text:style-name="P1240"><text:span text:style-name="T1241">54</text:span><text:span text:style-name="T1242">.</text:span><text:span text:style-name="T1243"><text:tab/>Kompensuojamosios ortopedijos techninės priemonės jų naudojimo laikotarpiu (iki kito jų skyrimo) remontuojamos nemokamai, t. y.</text:span><text:span text:style-name="T1244"><text:s/>jas pagaminusių ir (ar) pritaikiusių ortopedijos įmonių sąskaita.</text:span></text:p>
      <text:p text:style-name="P1245"><text:span text:style-name="T1246">55</text:span><text:span text:style-name="T1247">.</text:span><text:span text:style-name="T1248"><text:tab/>Ortopedijos įmonės, išduodančios ir pritaikančios apdraustiesiems kompensuojamuosius klausos aparatus, privalo užtikrinti garantinį jų remontą ne trumpiau kaip 24 mėnesius</text:span><text:span text:style-name="T1249"><text:s/></text:span><text:span text:style-name="T1250">nuo jų iš</text:span><text:span text:style-name="T1251">davimo apdraustajam dienos</text:span><text:span text:style-name="T1252"><text:s/></text:span><text:span text:style-name="T1253">bei užtikrinti jo remontą visą klausos aparato eksploatavimo laikotarpį (iš viso 5 metus).</text:span></text:p>
      <text:p text:style-name="P1254"/>
      <text:p text:style-name="P1255"><text:span text:style-name="T1256">VII</text:span><text:span text:style-name="T1257"><text:s/>SKYRIUS<text:s/></text:span></text:p>
      <text:p text:style-name="P1258"><text:span text:style-name="T1259">ORTOPEDIJOS TECHNINIŲ PRIEMONIŲ (IŠSKYRUS KLAUSOS APARATUS IR AKIŲ PROTEZUS) ĮSIGIJIMO APDRAUSTOJO LĖŠOMIS IR ŠIŲ APDR</text:span><text:span text:style-name="T1260">AUSTOJO IŠLAIDŲ KOMPENSAVIMO TVARKA</text:span></text:p>
      <text:p text:style-name="P1261"/>
      <text:p text:style-name="P1262"><text:span text:style-name="T1263">56</text:span><text:span text:style-name="T1264">.</text:span><text:span text:style-name="T1265"><text:tab/>Jei<text:s/></text:span><text:span text:style-name="T1266">apdraustasis, informuotas apie kompensuojamosios ortopedijos techninės priemonės užsakymo laukimo trukmę ir turintis teisę į šių priemonių įsigijimo išlaidų kompensavimą, nusprendžia nelaukti, kol ši priemon</text:span><text:span text:style-name="T1267">ė jam bus skirta, jis gali ją įsigyti savo lėšomis ortopedijos įmonėse, sudariusiose sutartis su VLK.<text:s/></text:span></text:p>
      <text:p text:style-name="P1268"><text:span text:style-name="T1269">57</text:span><text:span text:style-name="T1270">.</text:span><text:span text:style-name="T1271"><text:tab/>Jei apdraustasis nusprendžia ortopedijos techninę priemonę įsigyti savo lėšomis ortopedijos įmonėje, sudariusioje sutartį su VLK, įmonė pateikia<text:s/></text:span><text:span text:style-name="T1272">jam užpildyti prašymo leisti savo lėšomis įsigyti ortopedijos techninę priemonę blanką (Aprašo 3 priedas). Šis prašymas priklijuojamas prie užsakymo priėmimo lapo, o jo kopija atiduodama apdraustajam.</text:span></text:p>
      <text:p text:style-name="P1273"><text:span text:style-name="T1274">58</text:span><text:span text:style-name="T1275">.</text:span><text:span text:style-name="T1276"><text:tab/>Kartu su prašymo leisti savo lėšomis įsigyti or</text:span><text:span text:style-name="T1277">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78">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79">nų nuo sąskaitos apmokėjimo dienos.</text:span></text:p>
      <text:p text:style-name="P1280"><text:span text:style-name="T1281">59</text:span><text:span text:style-name="T1282">.</text:span><text:span text:style-name="T1283"><text:tab/>Apdraustajam, įsigyjančiam ortopedijos techninę priemonę savo lėšomis ir teikiančiam prašymą dėl atitinkamų išlaidų kompensavimo iš PSDF biudžeto, ortopedijos įmonė šią priemonę gali gaminti tik tuo atveju, jei<text:s/></text:span><text:span text:style-name="T1284">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5">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6">a per 30 dienų nuo dienos, kai sueina ortopedijos techninės priemonės įsigijimo išlaidų kompensavimo bendrąja tvarka terminas.</text:span></text:p>
      <text:p text:style-name="P1287"><text:span text:style-name="T1288">60</text:span><text:span text:style-name="T1289">.</text:span><text:span text:style-name="T1290"><text:tab/>Apdraustojo lėšomis įsigyjamos ortopedijos techninės priemonės bazinės kainos vieno balo vertė yra lygi vienam eurui. Nus</text:span><text:span text:style-name="T1291">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2"/>
      <text:p text:style-name="P1293"><text:span text:style-name="T1294">VIII</text:span><text:span text:style-name="T1295"><text:s/>SKY</text:span><text:span text:style-name="T1296">RIUS</text:span></text:p>
      <text:p text:style-name="P1297"><text:span text:style-name="T1298">VLK IR ORTOPEDIJOS ĮMONIŲ SUTARČIŲ SUDARYMO TVARKA</text:span></text:p>
      <text:p text:style-name="P1299"/>
      <text:p text:style-name="P1300"><text:span text:style-name="T1301">61</text:span><text:span text:style-name="T1302">. VLK sudaro sutartį su ortopedijos įmone dėl apdraustųjų aprūpinimo kompensuojamosiomis ortopedijos techninėmis priemonėmis (toliau – sutartis).</text:span><text:s/></text:p>
      <text:p text:style-name="P1303">Punkto pakeitimai:</text:p>
      <text:p text:style-name="P1304"><text:span text:style-name="T1305">Nr.<text:s/></text:span><text:a xlink:href="https://www.e-tar.lt/portal/legalAct.html?documentId=6243b90028d511e78397ae072f58c508" office:target-frame-name="_top" xlink:show="replace"><text:span text:style-name="T1306">V-456</text:span></text:a><text:span text:style-name="T1307">, 2017-04-21, paskelbta TAR 2017-04-24, i. k. 2017-06865</text:span></text:p>
      <text:p text:style-name="Normal"/>
      <text:p text:style-name="P1308"><text:span text:style-name="T1309">62.</text:span><text:span text:style-name="T1310"><text:s/>Neteko galios nuo 2017-08-01</text:span></text:p>
      <text:p text:style-name="P1311">Punkto naikinimas:</text:p>
      <text:p text:style-name="P1312"><text:span text:style-name="T1313">Nr.<text:s/></text:span><text:a xlink:href="https://www.e-tar.lt/portal/legalAct.html?documentId=6243b90028d511e78397ae072f58c508" office:target-frame-name="_top" xlink:show="replace"><text:span text:style-name="T1314">V-456</text:span></text:a><text:span text:style-name="T1315">, 2017-04-21, paskelbta TAR 2017-04-24, i. k. 2017-06865</text:span></text:p>
      <text:p text:style-name="Normal"/>
      <text:p text:style-name="P1316"><text:span text:style-name="T1317">63</text:span><text:span text:style-name="T1318">.</text:span><text:span text:style-name="T1319"><text:tab/>Ortopedijos įmonės, pageidaujančios sudaryti sutartį, pateikia VLK nustatytos formos para</text:span><text:span text:style-name="T1320">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1">priedas).</text:span><text:span text:style-name="T1322"><text:tab/></text:span></text:p>
      <text:p text:style-name="P1323"><text:span text:style-name="T1324">64</text:span><text:span text:style-name="T1325">.<text:s/></text:span><text:span text:style-name="T1326">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27">ykus į VLK. Kartu su paraiška teikiamų dokumentų kopijos turi būti patvirtintos</text:span><text:span text:style-name="T1328"><text:s/></text:span><text:span text:style-name="T1329">Dokumentų rengimo taisyklių, patvirtintų Lietuvos vyriausiojo archyvaro 2011 m. liepos 4 d. įsakymu Nr. V-117 „Dėl Dokumentų rengimo taisyklių patvirtinimo“, nustatyta tvarka.</text:span><text:s/></text:p>
      <text:p text:style-name="P1330">Punkto pakeitimai:</text:p>
      <text:p text:style-name="P1331"><text:span text:style-name="T1332">Nr.<text:s/></text:span><text:a xlink:href="https://www.e-tar.lt/portal/legalAct.html?documentId=6243b90028d511e78397ae072f58c508" office:target-frame-name="_top" xlink:show="replace"><text:span text:style-name="T1333">V-456</text:span></text:a><text:span text:style-name="T1334">, 2017-04-21, paskelbta TAR 2017-04-24, i. k. 2017-06865</text:span></text:p>
      <text:p text:style-name="Normal"/>
      <text:p text:style-name="P1335"><text:span text:style-name="T1336">65.</text:span><text:span text:style-name="T1337"><text:s/>Neteko galios nuo 2017-08-01</text:span></text:p>
      <text:p text:style-name="P1338">Punkto naikinimas:</text:p>
      <text:p text:style-name="P1339"><text:span text:style-name="T1340">Nr.<text:s/></text:span><text:a xlink:href="https://www.e-tar.lt/portal/legalAct.html?documentId=6243b90028d511e78397ae072f58c508" office:target-frame-name="_top" xlink:show="replace"><text:span text:style-name="T1341">V-456</text:span></text:a><text:span text:style-name="T1342">, 2017-04-21, paskelbta TAR 2017-04-24, i. k. 2017-06865</text:span></text:p>
      <text:p text:style-name="Normal"/>
      <text:p text:style-name="P1343"><text:span text:style-name="T1344">66.</text:span><text:span text:style-name="T1345"><text:s/>Neteko galios nuo 2017-08-01</text:span></text:p>
      <text:p text:style-name="P1346">Punkto naikinimas:</text:p>
      <text:p text:style-name="P1347"><text:span text:style-name="T1348">Nr.<text:s/></text:span><text:a xlink:href="https://www.e-tar.lt/portal/legalAct.html?documentId=6243b90028d511e78397ae072f58c508" office:target-frame-name="_top" xlink:show="replace"><text:span text:style-name="T1349">V-456</text:span></text:a><text:span text:style-name="T1350">, 2017-04-21, paskelbta TAR 2017-04-24, i. k. 2017-06865</text:span></text:p>
      <text:p text:style-name="Normal"/>
      <text:p text:style-name="P1351"><text:span text:style-name="T1352">67</text:span><text:span text:style-name="T1353">. Paraiška sudaryti ateinančių kalendorinių metų<text:s/></text:span><text:span text:style-name="T1354">sutartį <text:s/>pateikiama VLK iki einamųjų metų rugsėjo 15 dienos. Paraiškos sudaryti einamųjų m</text:span><text:span text:style-name="T1355">etų sutartį pateikiamos VLK likus ne mažiau kaip dviem savaitėms iki einamųjų metų ketvirčio, nuo kurio norima sudaryti sutartį, pradžios .<text:s/></text:span></text:p>
      <text:p text:style-name="P1356">Punkto pakeitimai:</text:p>
      <text:p text:style-name="P1357"><text:span text:style-name="T1358">Nr.<text:s/></text:span><text:a xlink:href="https://www.e-tar.lt/portal/legalAct.html?documentId=6243b90028d511e78397ae072f58c508" office:target-frame-name="_top" xlink:show="replace"><text:span text:style-name="T1359">V-456</text:span></text:a><text:span text:style-name="T1360">, 2017-04-21, paskelbta TAR 2017-04-24, i. k. 2017-06865</text:span></text:p>
      <text:p text:style-name="Normal"/>
      <text:p text:style-name="P1361"><text:span text:style-name="T1362">68</text:span><text:span text:style-name="T1363">.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4"><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5">ir (ar) nepateikia visų reikiamų dokumentų, paraiškos nagrinėjimas nutraukiamas, ir ortopedijos įmonė apie tai informuojama raštu per 3 darbo dienas nuo sprendimo nutraukti paraiškos nagrinėjimą priėmimo dienos .<text:s/></text:span></text:p>
      <text:p text:style-name="P1366">Punkto pakeitimai:</text:p>
      <text:p text:style-name="P1367"><text:span text:style-name="T1368">Nr.<text:s/></text:span><text:a xlink:href="https://www.e-tar.lt/portal/legalAct.html?documentId=6243b90028d511e78397ae072f58c508" office:target-frame-name="_top" xlink:show="replace"><text:span text:style-name="T1369">V-456</text:span></text:a><text:span text:style-name="T1370">, 2017-04-21, paskelbta TAR 2017-04-24, i. k. 2017-06865</text:span></text:p>
      <text:p text:style-name="Normal"/>
      <text:p text:style-name="P1371"><text:span text:style-name="T1372">69</text:span><text:span text:style-name="T1373">.</text:span><text:span text:style-name="T1374"><text:tab/>Sutarties projektas suderinamas su ortopedijos įmonėmis, turinčiomis teisę sudaryti šią s</text:span><text:span text:style-name="T1375">utartį.</text:span></text:p>
      <text:p text:style-name="P1376"><text:span text:style-name="T1377">70</text:span><text:span text:style-name="T1378">. Ateinančių kalendorinių metų sutartis sudaroma iki einamųjų metų gruodžio 23 dienos. Einamųjų metų sutartis sudaroma nuo kito tų metų ketvirčio pirmojo mėnesio pirmos dienos po paraiškos pateikimo.</text:span><text:s/></text:p>
      <text:p text:style-name="P1379">Punkto pakeitimai:</text:p>
      <text:p text:style-name="P1380"><text:span text:style-name="T1381">Nr.<text:s/></text:span><text:a xlink:href="https://www.e-tar.lt/portal/legalAct.html?documentId=6243b90028d511e78397ae072f58c508" office:target-frame-name="_top" xlink:show="replace"><text:span text:style-name="T1382">V-456</text:span></text:a><text:span text:style-name="T1383">, 2017-04-21, paskelbta TAR 2017-04-24, i. k. 2017-06865</text:span></text:p>
      <text:p text:style-name="Normal"/>
      <text:p text:style-name="P1384"><text:span text:style-name="T1385">71</text:span><text:span text:style-name="T1386">.</text:span><text:span text:style-name="T1387"><text:tab/>Sutartyje nurodoma:</text:span></text:p>
      <text:p text:style-name="P1388"><text:span text:style-name="T1389">71.1</text:span><text:span text:style-name="T1390">.</text:span><text:span text:style-name="T1391"><text:tab/>sutarties šalys ir jų rekvizitai;</text:span></text:p>
      <text:p text:style-name="P1392"><text:span text:style-name="T1393">71.2</text:span><text:span text:style-name="T1394">.</text:span><text:span text:style-name="T1395"><text:tab/>sutarties objektas;</text:span><text:span text:style-name="T1396"><text:tab/></text:span></text:p>
      <text:p text:style-name="P1397"><text:span text:style-name="T1398">71.3</text:span><text:span text:style-name="T1399">.</text:span><text:span text:style-name="T1400"><text:tab/>ša</text:span><text:span text:style-name="T1401">lių įsipareigojimai;</text:span></text:p>
      <text:p text:style-name="P1402"><text:span text:style-name="T1403">71.4</text:span><text:span text:style-name="T1404">.</text:span><text:span text:style-name="T1405"><text:tab/>atsiskaitymo tvarka;</text:span></text:p>
      <text:p text:style-name="P1406"><text:span text:style-name="T1407">71.5</text:span><text:span text:style-name="T1408">.</text:span><text:span text:style-name="T1409"><text:tab/>sutarties šalių atsakomybė;</text:span></text:p>
      <text:p text:style-name="P1410"><text:span text:style-name="T1411">71.6</text:span><text:span text:style-name="T1412">.</text:span><text:span text:style-name="T1413"><text:tab/>sutarties galiojimo terminas;</text:span></text:p>
      <text:p text:style-name="P1414"><text:span text:style-name="T1415">71.7</text:span><text:span text:style-name="T1416">.</text:span><text:span text:style-name="T1417"><text:tab/>sutarties pakeitimo ir nutraukimo sąlygos;</text:span><text:span text:style-name="T1418"><text:tab/></text:span></text:p>
      <text:p text:style-name="P1419"><text:span text:style-name="T1420">71.8</text:span><text:span text:style-name="T1421">.</text:span><text:span text:style-name="T1422"><text:tab/>sutarties privalomieji priedai (Aprašo 5 ir 6 priedai).</text:span><text:span text:style-name="T1423"><text:tab/></text:span></text:p>
      <text:p text:style-name="P1424"><text:span text:style-name="T1425">72</text:span><text:span text:style-name="T1426">.</text:span><text:span text:style-name="T1427"><text:tab/>Sutarties sudarymu pripažįstama, kad ortopedijos įmonei suteikiama teisė aprūpinti apdraustuosius pagal užsakymą ir serijiniu būdu gaminamomis kompensuojamosiomis ortopedijos techninėmis priemonėmis.</text:span></text:p>
      <text:p text:style-name="P1428"><text:span text:style-name="T1429">73</text:span><text:span text:style-name="T1430">.</text:span><text:span text:style-name="T1431"><text:tab/>Kompensuojamosioms ortopedijos techninėms<text:s/></text:span><text:span text:style-name="T1432">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433"><text:span text:style-name="T1434">74</text:span><text:span text:style-name="T1435">. Jei sutarties</text:span><text:span text:style-name="T1436"><text:s/>galiojimo laikotarpiu pasikeičia Aprašo 2 priede nurodytų dokumentų duomenys, ortopedijos įmonė privalo per 5 darbo dienas nuo šių duomenų pasikeitimo dienos informuoti apie tai VLK.</text:span><text:s/></text:p>
      <text:p text:style-name="P1437">Punkto pakeitimai:</text:p>
      <text:p text:style-name="P1438"><text:span text:style-name="T1439">Nr.<text:s/></text:span><text:a xlink:href="https://www.e-tar.lt/portal/legalAct.html?documentId=6243b90028d511e78397ae072f58c508" office:target-frame-name="_top" xlink:show="replace"><text:span text:style-name="T1440">V-456</text:span></text:a><text:span text:style-name="T1441">, 2017-04-21, paskelbta TAR 2017-04-24, i. k. 2017-06865</text:span></text:p>
      <text:p text:style-name="Normal"/>
      <text:p text:style-name="P1442"><text:span text:style-name="T1443">75</text:span><text:span text:style-name="T1444">.</text:span><text:span text:style-name="T1445"><text:tab/>Ortopedijos įmonė, turinti pretenzijų dėl sutarties nesudarymo arba nutraukimo, gali pateikti skundą VLK direktoriui arba kreiptis į te</text:span><text:span text:style-name="T1446">ismą Lietuvos Respublikos teisės aktų nustatyta tvarka.</text:span></text:p>
      <text:p text:style-name="P1447"/>
      <text:p text:style-name="P1448"><text:span text:style-name="T1449">IX</text:span><text:span text:style-name="T1450"><text:s/>SKYRIUS<text:s/></text:span></text:p>
      <text:p text:style-name="P1451"><text:span text:style-name="T1452">ORTOPEDIJOS ĮMONIŲ, ASMENS SVEIKATOS PRIEŽIŪROS ĮSTAIGŲ IR GYDYTOJŲ, SKIRIANČIŲ KOMPENSUOJAMĄSIAS ORTOPEDIJOS TECHNINES PRIEMONES, ATSAKOMYBĖ IR JŲ VEIKLOS, SUSIJUSIOS SU SUTARTINIŲ</text:span><text:span text:style-name="T1453"><text:s/>ĮSIPAREIGOJIMŲ VYKDYMU, KONTROLĖ</text:span></text:p>
      <text:p text:style-name="P1454"/>
      <text:p text:style-name="P1455"><text:span text:style-name="T1456">76</text:span><text:span text:style-name="T1457">.</text:span><text:span text:style-name="T1458"><text:tab/>Ortopedijos įmonės, sudariusios sutartis su VLK, yra atsakingos už reikiamų kompensuojamųjų ortopedijos techninių priemonių pagaminimą, jų kokybę, tinkamą apdraustųjų aprūpinimą šiomis priemonėmis jų gyvenamojoje<text:s/></text:span><text:span text:style-name="T1459">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0">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1">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2"><text:span text:style-name="T1463">77</text:span><text:span text:style-name="T1464">.</text:span><text:span text:style-name="T1465"><text:tab/>Asmen</text:span><text:span text:style-name="T1466">s sveikatos priežiūros įstaigos yra atsakingos už apdraustųjų aprūpinimo kompensuojamosiomis ortopedijos techninėmis priemonėmis sąlygų sudarymą.<text:s/></text:span></text:p>
      <text:p text:style-name="P1467"><text:span text:style-name="T1468">78</text:span><text:span text:style-name="T1469">.</text:span><text:span text:style-name="T1470"><text:tab/>VLK ir (ar) jai pavaldžios įstaigos kontroliuoja kaip ortopedijos įmonės vykdo atitinkamų teisės aktų</text:span><text:span text:style-name="T1471"><text:s/>ir sutarčių nuostatas. Valstybinė akreditavimo sveikatos priežiūros veiklai tarnyba prie Sveikatos apsaugos ministerijos tikrina medicinos prietaisų atitikimą teisės aktų reikalavimams.</text:span></text:p>
      <text:p text:style-name="P1472"><text:span text:style-name="T1473">79</text:span><text:span text:style-name="T1474">.</text:span><text:span text:style-name="T1475"><text:tab/>Jei patikrinnus ne mažiau kaip 20 kompensuojamųjų ortopedijos</text:span><text:span text:style-name="T1476"><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77">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78">ių tipų grupių nutraukia sutartį su ortopedijos įmone.<text:s/></text:span></text:p>
      <text:p text:style-name="P1479"><text:span text:style-name="T1480">80</text:span><text:span text:style-name="T1481">.</text:span><text:span text:style-name="T1482"><text:tab/>Jei sutartis dėl tam tikrų kompensuojamųjų ortopedijos techninių priemonių tipų grupių nutraukiama, nauja sutartis dėl šių tipų grupių gali būti sudaroma su ortopedijos įmone ne anksčiau kaip<text:s/></text:span><text:span text:style-name="T1483">po 6 mėnesių nuo sutarties nutraukimo dienos, vadovaujantis paraiškai taikomais reikalavimais (Aprašo 2 priedas).</text:span></text:p>
      <text:p text:style-name="P1484"><text:span text:style-name="T1485">81</text:span><text:span text:style-name="T1486">.</text:span><text:span text:style-name="T1487"><text:tab/>Gydymo įstaiga, kurioje dirba kompensuojamąsias ortopedijos technines priemones skiriantis gydytojas, apmoka neteisėtai paskirtos komp</text:span><text:span text:style-name="T1488">ensuojamosios ortopedijos techninės priemonės įsigijimo išlaidas.</text:span></text:p>
      <text:p text:style-name="P1489"/>
      <text:p text:style-name="P1490"/>
      <text:p text:style-name="P1491"><text:span text:style-name="T1492">X</text:span><text:span text:style-name="T1493"><text:s/>SKYRIUS<text:s/></text:span></text:p>
      <text:p text:style-name="P1494"><text:span text:style-name="T1495">ORTOPEDIJOS TECHNINIŲ PRIEMONIŲ ĮTRAUKIMO Į KOMPENSUOJAMŲJŲ ORTOPEDIJOS TECHNINIŲ PRIEMONIŲ SĄRAŠUS IR IŠBRAUKIMO IŠ ŠIŲ SĄRAŠŲ TVARKA</text:span></text:p>
      <text:p text:style-name="P1496"/>
      <text:p text:style-name="P1497"><text:span text:style-name="T1498">82</text:span><text:span text:style-name="T1499">.</text:span><text:span text:style-name="T1500"><text:tab/>Kompensuojamųjų ortopedijos</text:span><text:span text:style-name="T1501"><text:s/>techninių priemonių įtraukimą į kompensuojamųjų ortopedijos techninių priemonių sąrašus ir jų bazinių kainų nustatymą arba išbraukimą iš šių sąrašų gali inicijuoti:</text:span></text:p>
      <text:p text:style-name="P1502"><text:span text:style-name="T1503">82.1</text:span><text:span text:style-name="T1504">.</text:span><text:span text:style-name="T1505"><text:tab/>Sveikatos apsaugos ministerija;</text:span></text:p>
      <text:p text:style-name="P1506"><text:span text:style-name="T1507">82.2</text:span><text:span text:style-name="T1508">.</text:span><text:span text:style-name="T1509"><text:tab/>VLK;</text:span></text:p>
      <text:p text:style-name="P1510"><text:span text:style-name="T1511">82.3</text:span><text:span text:style-name="T1512">.</text:span><text:span text:style-name="T1513"><text:tab/>ortopedijos įmonė;</text:span></text:p>
      <text:p text:style-name="P1514"><text:span text:style-name="T1515">82.4</text:span><text:span text:style-name="T1516">.</text:span><text:span text:style-name="T1517"><text:tab/>sveikatos apsaugos srityje veikiančios visuomeninės organizacijos (asociacijos, gydytojų specialistų draugijos).</text:span></text:p>
      <text:p text:style-name="P1518"><text:span text:style-name="T1519">83</text:span><text:span text:style-name="T1520">. Aprašo 82 punkte nurodyta įstaiga ar organizacija teikia VLK Ortopedijos technikos kompensavimo skyriui paraišką įrašyti ortopedi</text:span><text:span text:style-name="T1521">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2">Punkto pakeitimai:</text:p>
      <text:p text:style-name="P1523"><text:span text:style-name="T1524">Nr.<text:s/></text:span><text:a xlink:href="https://www.e-tar.lt/portal/legalAct.html?documentId=e1d5eb80b56b11e6aae49c0b9525cbbb" office:target-frame-name="_top" xlink:show="replace"><text:span text:style-name="T1525">V-1338</text:span></text:a><text:span text:style-name="T1526">, 2016-11-25, paskelbta TAR 2016-11-28, i. k. 2016-27619</text:span></text:p>
      <text:p text:style-name="Normal"/>
      <text:p text:style-name="P1527"><text:span text:style-name="T1528">84</text:span><text:span text:style-name="T1529">.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530">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531">cijų atstovas, 2 gydytojai specialistai.<text:s/></text:span><text:span text:style-name="T1532">Komisiją sudaro ir jos darbo reglamentą tvirtina sveikatos apsaugos ministras.</text:span><text:s/></text:p>
      <text:p text:style-name="P1533">Punkto pakeitimai:</text:p>
      <text:p text:style-name="P1534"><text:span text:style-name="T1535">Nr.<text:s/></text:span><text:a xlink:href="https://www.e-tar.lt/portal/legalAct.html?documentId=e1d5eb80b56b11e6aae49c0b9525cbbb" office:target-frame-name="_top" xlink:show="replace"><text:span text:style-name="T1536">V-1338</text:span></text:a><text:span text:style-name="T1537">, 2016-1</text:span><text:span text:style-name="T1538">1-25, paskelbta TAR 2016-11-28, i. k. 2016-27619</text:span></text:p>
      <text:p text:style-name="Normal"/>
      <text:p text:style-name="P1539"><text:span text:style-name="T1540">85</text:span><text:span text:style-name="T1541">.</text:span><text:span text:style-name="T1542"><text:tab/>Komisija priima sprendimą siūlyti sveikatos apsaugos ministrui ortopedijos techninę priemonę įrašyti į kompensuojamųjų ortopedijos techninių priemonių sąrašus tik tuomet, jei ortopedijos techninė pr</text:span><text:span text:style-name="T1543">iemonė atitinka visas šias sąlygas (kitu atveju paraiška atmetama):</text:span></text:p>
      <text:p text:style-name="P1544"><text:span text:style-name="T1545">85.1</text:span><text:span text:style-name="T1546">.</text:span><text:span text:style-name="T1547"><text:tab/>ortopedijos techninę priemonę būtina taikyti pagal paraiškoje nurodytas indikacijas gydant pacientą ar kompensuojant jo prarastą funkciją;</text:span></text:p>
      <text:p text:style-name="P1548"><text:span text:style-name="T1549">85.2</text:span><text:span text:style-name="T1550">.</text:span><text:span text:style-name="T1551"><text:tab/>ortopedijos techninė priemonė b</text:span><text:span text:style-name="T1552">ūtų skiriama ne pavieniams pacientams (daugiau nei 10 atvejų per metus);</text:span></text:p>
      <text:p text:style-name="P1553"><text:span text:style-name="T1554">85.3</text:span><text:span text:style-name="T1555">.</text:span><text:span text:style-name="T1556"><text:tab/>numatoma galimybė skirti PSDF biudžeto lėšas šios ortopedijos techninės priemonės įsigijimo išlaidoms kompensuoti.</text:span></text:p>
      <text:p text:style-name="P1557"><text:span text:style-name="T1558">86</text:span><text:span text:style-name="T1559">. Paraiška ir prašymas išbraukti iš sąrašų įvertin</text:span><text:span text:style-name="T1560">ami</text:span><text:span text:style-name="T1561"><text:s/></text:span><text:span text:style-name="T1562">ir pareiškėjas apie Komisijos sprendimą informuojamas ne vėliau kaip per 60 dienų nuo paraiškos arba prašymo išbraukti iš sąrašų pateikimo dienos.</text:span><text:s/></text:p>
      <text:p text:style-name="P1563">Punkto pakeitimai:</text:p>
      <text:p text:style-name="P1564"><text:span text:style-name="T1565">Nr.<text:s/></text:span><text:a xlink:href="https://www.e-tar.lt/portal/legalAct.html?documentId=e1d5eb80b56b11e6aae49c0b9525cbbb" office:target-frame-name="_top" xlink:show="replace"><text:span text:style-name="T1566">V-1338</text:span></text:a><text:span text:style-name="T1567">, 2016-11-25, paskelbta TAR 2016-11-28, i. k. 2016-27619</text:span></text:p>
      <text:p text:style-name="Normal"/>
      <text:p text:style-name="P1568"><text:span text:style-name="T1569">87</text:span><text:span text:style-name="T1570">. Priėmusi sprendimą siūlyti ortopedijos techninę priemonę įrašyti į kompensuojamųjų ortopedijos techninių priemonių sąrašus, Komisija kartu su išvada šį siūlymą per 14<text:s/></text:span><text:span text:style-name="T1571">dienų pateikia VLK Ortopedijos techninių priemonių bazinių kainų nustatymo komisijai.</text:span><text:s/></text:p>
      <text:p text:style-name="P1572">Punkto pakeitimai:</text:p>
      <text:p text:style-name="P1573"><text:span text:style-name="T1574">Nr.<text:s/></text:span><text:a xlink:href="https://www.e-tar.lt/portal/legalAct.html?documentId=e1d5eb80b56b11e6aae49c0b9525cbbb" office:target-frame-name="_top" xlink:show="replace"><text:span text:style-name="T1575">V-1338</text:span></text:a><text:span text:style-name="T1576">, 2016-11-25, paskelbta TAR 2016-11-28, i.</text:span><text:span text:style-name="T1577"><text:s/>k. 2016-27619</text:span></text:p>
      <text:p text:style-name="Normal"/>
      <text:p text:style-name="P1578"><text:span text:style-name="T1579">88</text:span><text:span text:style-name="T1580">.</text:span><text:span text:style-name="T1581"><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82">r 60 dienų apskaičiuoja šios ortopedijos techninės priemonės bazinę kainą ir informuoja apie ją Ortopedijos technikos kompensavimo skyrių. Gavę šią informaciją, Ortopedijos technikos kompensavimo skyriaus specialistai parengia sveikatos apsaugos ministro į</text:span><text:span text:style-name="T1583">sakymo dėl ortopedijos techninės priemonės įrašymo į kompensuojamųjų ortopedijos techninių priemonių sąrašus projektą.<text:s/></text:span></text:p>
      <text:p text:style-name="P1584"/>
      <text:p text:style-name="P1585"><text:span text:style-name="T1586">XI</text:span><text:span text:style-name="T1587"><text:s/>SKYRIUS<text:s/></text:span></text:p>
      <text:p text:style-name="P1588"><text:span text:style-name="T1589">APSKUNDIMO TVARKA</text:span></text:p>
      <text:p text:style-name="P1590"/>
      <text:p text:style-name="P1591"><text:span text:style-name="T1592">89</text:span><text:span text:style-name="T1593">.</text:span><text:span text:style-name="T1594"><text:tab/></text:span><text:span text:style-name="T1595">Apdraustųjų pareiškimai ir skundai teikiami ortopedijos įmonei ir nagrinėjami jos vadovo patvirtinta ginčų sprendimo tvarka. Ortopedijos įmonė privalo skundo kopiją ir atsakymą į jį persiųsti<text:s/></text:span><text:span text:style-name="T1596">Valstybinės akreditavimo sveikatos priežiūros veiklai tarnybos p</text:span><text:span text:style-name="T1597">rie Sveikatos apsaugos ministerijos</text:span><text:span text:style-name="T1598"><text:s/>ir VLK.</text:span></text:p>
      <text:p text:style-name="P1599"><text:span text:style-name="T1600">90</text:span><text:span text:style-name="T1601">.</text:span><text:span text:style-name="T1602"><text:tab/>VLK ar Sveikatos apsaugos ministerijai pateiktas apdraustojo pareiškimas ar skundas nagrinėjamas vadovaujantis<text:s/></text:span><text:span text:style-name="T1603">Lietuvos Respublikos Vyriausybės 2007 m. rugpjūčio 22 d. nutarimu Nr. 875 „Dėl Asmenų prašymų</text:span><text:span text:style-name="T1604"><text:s/>nagrinėjimo ir jų aptarnavimo viešojo administravimo institucijose, įstaigose ir kituose viešojo administravimo subjektuose taisyklių patvirtinimo“</text:span><text:span text:style-name="T1605">.</text:span></text:p>
      <text:p text:style-name="P1606"><text:span text:style-name="T1607">91</text:span><text:span text:style-name="T1608">. Jei pareiškimo ar skundo nagrinėjimo Aprašo 89-90 punktuose nurodyta tvarka baigtis netenkina apdr</text:span><text:span text:style-name="T1609">austojo, jis gali sprendimą apskųsti Lietuvos Respublikos viešojo administravimo įstatymo ir kitų teisės aktų nustatyta tvarka.</text:span></text:p>
      <text:p text:style-name="P1610">Priedo pakeitimai:</text:p>
      <text:p text:style-name="P1611"><text:span text:style-name="T1612">Nr.<text:s/></text:span><text:a xlink:href="https://www.e-tar.lt/portal/legalAct.html?documentId=TAR.F4A33A20B09F" office:target-frame-name="_top" xlink:show="replace"><text:span text:style-name="T1613">V-541</text:span></text:a><text:span text:style-name="T1614">, 2007-06-22,<text:s/></text:span><text:span text:style-name="T1615">Žin., 2007, Nr. 75-2986 (2007-07-07), i. k. 1072250ISAK000V-541</text:span></text:p>
      <text:p text:style-name="Normal"/>
      <text:p text:style-name="P1616"><text:span text:style-name="T1617">1 priedas.</text:span><text:span text:style-name="T1618"><text:s/>Neteko galios nuo 2017-08-01</text:span></text:p>
      <text:p text:style-name="P1619">Priedo naikinimas:</text:p>
      <text:p text:style-name="P1620"><text:span text:style-name="T1621">Nr.<text:s/></text:span><text:a xlink:href="https://www.e-tar.lt/portal/legalAct.html?documentId=6243b90028d511e78397ae072f58c508" office:target-frame-name="_top" xlink:show="replace"><text:span text:style-name="T1622">V-456</text:span></text:a><text:span text:style-name="T1623">, 2017-04-21, paskelbta</text:span><text:span text:style-name="T1624"><text:s/>TAR 2017-04-24, i. k. 2017-06865</text:span></text:p>
      <text:p text:style-name="P1625">Priedo pakeitimai:</text:p>
      <text:p text:style-name="P1626"><text:span text:style-name="T1627">Nr.<text:s/></text:span><text:a xlink:href="https://www.e-tar.lt/portal/legalAct.html?documentId=TAR.F4A33A20B09F" office:target-frame-name="_top" xlink:show="replace"><text:span text:style-name="T1628">V-541</text:span></text:a><text:span text:style-name="T1629">, 2007-06-22, Žin., 2007, Nr. 75-2986 (2007-07-07), i. k. 1072250ISAK000V-541</text:span></text:p>
      <text:p text:style-name="Normal"/>
      <text:p text:style-name="P1630">Valstybės paramos ortopedijos<text:s/></text:p>
      <text:p text:style-name="P1631">techninėms priemonėms įsigyti</text:p>
      <text:p text:style-name="P1632">apmokėjimo tvarkos aprašo<text:s/></text:p>
      <text:p text:style-name="P1633"><text:span text:style-name="T1634">2</text:span><text:span text:style-name="T1635"><text:s/>priedas</text:span></text:p>
      <text:p text:style-name="P1636"/>
      <text:p text:style-name="P1637"/>
      <text:p text:style-name="P1638"/>
      <text:p text:style-name="P1639"><text:span text:style-name="T1640">DOKUMENTŲ, TEIKIAMŲ KARTU SU PARAIŠKA, SĄRAŠAS<text:s/></text:span></text:p>
      <text:p text:style-name="P1641"/>
      <text:p text:style-name="P1642"/>
      <text:p text:style-name="P1643"/>
      <text:p text:style-name="P1644"><text:span text:style-name="T1645">1</text:span><text:span text:style-name="T1646">.</text:span><text:span text:style-name="T1647"><text:tab/>Dokumentų ar jų kopijų, teikiamų kartu su paraiška, sąrašas:</text:span></text:p>
      <text:p text:style-name="P1648"><text:span text:style-name="T1649">1.1</text:span><text:span text:style-name="T1650">.</text:span><text:span text:style-name="T1651"><text:tab/>Valstybinės akreditavimo<text:s/></text:span><text:span text:style-name="T1652">sveikatos priežiūros veiklai tarnybos prie Sveikatos apsaugos ministerijos išduotas pranešimas apie ortopedijos techninėms priemonėms, gaminamoms pagal užsakymą, suteiktus registracijos numerius;</text:span></text:p>
      <text:p text:style-name="P1653"><text:span text:style-name="T1654">1.2</text:span><text:span text:style-name="T1655">.</text:span><text:span text:style-name="T1656"><text:tab/>patalpų, kuriose vykdoma ortopedijos įmonės veikla,</text:span><text:span text:style-name="T1657"><text:s/>adresas (-ai) ir sutartis (-ys), patvirtinanti (-čios) įmonės veiklos vykdymą nurodytu (-ais) adresu (-ais);</text:span></text:p>
      <text:p text:style-name="P1658"><text:span text:style-name="T1659">1.3</text:span><text:span text:style-name="T1660">.</text:span><text:span text:style-name="T1661"><text:tab/>ortopedijos įmonės vadovo patvirtintas gyventojų aptarnavimo ortopedijos įmonėje tvarkos aprašymas. Šiame aprašyme turi būti nurodyta apd</text:span><text:span text:style-name="T1662">raustųjų privalomuoju sveikatos draudimu (toliau – apdraustųjų) registravimo, ortopedijos techninių priemonių skyrimo, gaminio užsakymo lapo pildymo tvarka, gaminio atidavimo užsakovui tvarka, už kiekvieną apdraustojo aptarnavimo etapą atsakingi asmenys, u</text:span><text:span text:style-name="T1663">žsakymo įvykdymo terminai, numatyta ginčų sprendimo tvarka;<text:s/></text:span></text:p>
      <text:p text:style-name="P1664"><text:span text:style-name="T1665">1.4</text:span><text:span text:style-name="T1666">.</text:span><text:span text:style-name="T1667"><text:tab/>ortopedijos įmonės vadovo patvirtintas ortopedijos techninių priemonių katalogas.</text:span></text:p>
      <text:p text:style-name="P1668"><text:span text:style-name="T1669">2</text:span><text:span text:style-name="T1670">.</text:span><text:span text:style-name="T1671"><text:tab/>Ortopedijos įmonė, aprūpinanti apdraustuosius kompensuojamaisiais klausos aparatais ir ausies į</text:span><text:span text:style-name="T1672">dėklais (standartiniais ar individualiais), papildomai pateikia VLK originalius gamintojo katalogus (aprašymus). Kataloguose turi būti pažymėti apdraustiesiems siūlomi klausos aparatai ir ausies įdėklai.</text:span></text:p>
      <text:p text:style-name="P1673"><text:span text:style-name="T1674">______________________</text:span></text:p>
      <text:p text:style-name="P1675">Priedo pakeitimai:</text:p>
      <text:p text:style-name="P1676"><text:span text:style-name="T1677">Nr.<text:s/></text:span><text:a xlink:href="https://www.e-tar.lt/portal/legalAct.html?documentId=TAR.F4A33A20B09F" office:target-frame-name="_top" xlink:show="replace"><text:span text:style-name="T1678">V-541</text:span></text:a><text:span text:style-name="T1679">, 2007-06-22, Žin., 2007, Nr. 75-2986 (2007-07-07), i. k. 1072250ISAK000V-541</text:span></text:p>
      <text:p text:style-name="P1680"><text:span text:style-name="T1681">Nr.<text:s/></text:span><text:a xlink:href="https://www.e-tar.lt/portal/legalAct.html?documentId=6243b90028d511e78397ae072f58c508" office:target-frame-name="_top" xlink:show="replace"><text:span text:style-name="T1682">V-456</text:span></text:a><text:span text:style-name="T1683">, 2017-04-21, paskelbta TAR 2017-04-24, i. k. 2017-06865</text:span></text:p>
      <text:p text:style-name="Normal"/>
      <text:p text:style-name="P1684"><text:span text:style-name="T1685">Valstybės paramos ortopedijos techninėms priemonėms įsigyti apmokėjimo<text:s/></text:span><text:span text:style-name="T1686">tvarkos aprašo</text:span></text:p>
      <text:p text:style-name="P1687"><text:span text:style-name="T1688">3</text:span><text:span text:style-name="T1689"><text:s/>priedas</text:span></text:p>
      <text:p text:style-name="P1690"/>
      <text:p text:style-name="P1691"/>
      <text:p text:style-name="P1692"><text:span text:style-name="T1693">(Prašymo leisti savo lėšomis įsigyti ortopedijos techninę priemonę forma)<text:s/></text:span></text:p>
      <text:p text:style-name="P1694"/>
      <text:p text:style-name="P1695"/>
      <text:p text:style-name="P1696">.....................................................</text:p>
      <text:p text:style-name="P1697">(Ortopedijos įmonės pavadinimas)</text:p>
      <text:p text:style-name="P1698">direktoriui</text:p>
      <text:p text:style-name="P1699"/>
      <text:p text:style-name="P1700">Vardas, pavardė<text:s/><text:tab/>,</text:p>
      <text:p text:style-name="P1701">gyvenamosios vietos adresas<text:s/><text:tab/>,</text:p>
      <text:p text:style-name="P1702">telefonas<text:s/><text:tab/>.</text:p>
      <text:p text:style-name="P1703"/>
      <text:p text:style-name="P1704">Apdraustojo privalomuoju sveikatos draudimu vardas, pavardė<text:s/><text:tab/>,</text:p>
      <text:p text:style-name="P1705">asmens kodas<text:s/><text:tab/>,</text:p>
      <text:p text:style-name="P1706">gyvenamosios vietos adresas<text:s/><text:tab/>,</text:p>
      <text:p text:style-name="P1707">telefonas<text:s/><text:tab/></text:p>
      <text:p text:style-name="P1708"/>
      <text:p text:style-name="P1709">......................................</text:p>
      <text:p text:style-name="P1710">(Data)</text:p>
      <text:p text:style-name="P1711"/>
      <text:p text:style-name="P1712">PRAŠYMAS LEISTI SAVO LĖŠOMIS ĮSIGYTI ORTOPEDIJOS TECHNINĘ PRIEMONĘ</text:p>
      <text:p text:style-name="P1713"/>
      <text:p text:style-name="P1714">Prašau leisti toliau nurodytą (-as) ortopedijos techninę (-es) priemonę (-es) įsigyti savo lėšomis:</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Eil. Nr.<text:s/></text:p>
          </table:table-cell>
          <table:table-cell table:style-name="TableCell1723">
            <text:p text:style-name="P1724">Ortopedijos techninės priemonės pavadinimas</text:p>
          </table:table-cell>
          <table:table-cell table:style-name="TableCell1725">
            <text:p text:style-name="P1726">Suma, Eur</text:p>
          </table:table-cell>
        </table:table-row>
        <table:table-row table:style-name="TableRow1727">
          <table:table-cell table:style-name="TableCell1728">
            <text:p text:style-name="P1729">1</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š viso</text:p>
          </table:table-cell>
          <table:table-cell table:style-name="TableCell1751">
            <text:p text:style-name="P1752"/>
          </table:table-cell>
          <table:table-cell table:style-name="TableCell1753">
            <text:p text:style-name="P1754"/>
          </table:table-cell>
        </table:table-row>
      </table:table>
      <text:p text:style-name="P1755"/>
      <text:p text:style-name="P1756">Esu informuotas (-a), kad man reikalingos (-ų) ortopedijos techninės (-ių) priemonės (-ių) įsigijimo išlaidos visiškai ar iš dalies kompensuojamos Privalomojo sveikatos draudimo fondo biudžeto lėšomis.<text:s/></text:p>
      <text:p text:style-name="P1757"><text:span text:style-name="T1758">Esu susipažinęs (-usi) su<text:s/></text:span><text:span text:style-name="T1759">Valstybės paramos ortopedij</text:span><text:span text:style-name="T1760">os techninėms priemonėms įsigyti apmokėjimo<text:s/></text:span><text:span text:style-name="T1761">tvarkos aprašu ir žinau, kad kompensaciją už savomis lėšomis įsigytą ortopedijos techninę (-es) priemonę (-es) galėsiu gauti ne anksčiau kaip 201_ m. _______________ mėn. ___ d. (įrašoma data, kurią apdraustasis<text:s/></text:span><text:span text:style-name="T1762">eilės tvarka galės gauti kompensaciją už savo lėšomis įsigytą ortopedijos techninę priemonę).</text:span></text:p>
      <text:p text:style-name="P1763">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64"/>
      <text:p text:style-name="P1765">.............................................</text:p>
      <text:p text:style-name="P1766">(Vardas, pavardė, parašas)</text:p>
      <text:p text:style-name="P1767"/>
      <text:p text:style-name="P1768"><text:span text:style-name="T1769">(</text:span><text:span text:style-name="T1770">Šis prašymas turi būti įklijuotas užsakymo priėmimo dokumentuose</text:span><text:span text:style-name="T1771">)</text:span></text:p>
      <text:p text:style-name="P1772">Priedo pakeitimai:</text:p>
      <text:p text:style-name="P1773"><text:span text:style-name="T1774">Nr.<text:s/></text:span><text:a xlink:href="https://www.e-tar.lt/portal/legalAct.html?documentId=TAR.F4A33A20B09F" office:target-frame-name="_top" xlink:show="replace"><text:span text:style-name="T1775">V-541</text:span></text:a><text:span text:style-name="T1776">, 2007-06-22, Žin., 2007, Nr. 75-2986 (2007-07-07), i. k. 1072250ISAK000V-541</text:span></text:p>
      <text:p text:style-name="P1777"><text:span text:style-name="T1778">Nr.<text:s/></text:span><text:a xlink:href="https://www.e-tar.lt/portal/legalAct.html?documentId=e39bcde0842611e49ac8efb365dd60af" office:target-frame-name="_top" xlink:show="replace"><text:span text:style-name="T1779">V-1256</text:span></text:a><text:span text:style-name="T1780">, 2014-12-03, paskelbta TAR 2014-12-15, i. k. 2014-19606</text:span></text:p>
      <text:p text:style-name="Normal"/>
      <text:p text:style-name="P1781"><text:span text:style-name="T1782">Valstybės paramos ortopedijos techninėms priemonėms įsigyti apmokėjimo tvarkos</text:span><text:span text:style-name="T1783"><text:s/></text:span><text:span text:style-name="T1784">aprašo</text:span></text:p>
      <text:p text:style-name="P1785"><text:span text:style-name="T1786">4</text:span><text:span text:style-name="T1787"><text:s/>priedas</text:span></text:p>
      <text:p text:style-name="P1788"/>
      <text:p text:style-name="P1789"><text:span text:style-name="T1790">(Prašymo skirti kompensaciją už savo lėšomis įsigytą ort</text:span><text:span text:style-name="T1791">opedijos techninę priemonę forma)</text:span></text:p>
      <text:p text:style-name="P1792"/>
      <text:p text:style-name="P1793">Valstybinės ligonių kasos prie<text:s/></text:p>
      <text:p text:style-name="P1794">Sveikatos apsaugos ministerijos<text:s/></text:p>
      <text:p text:style-name="P1795">direktoriui</text:p>
      <text:p text:style-name="P1796"/>
      <text:p text:style-name="P1797">Vardas, pavardė<text:s/><text:tab/>,</text:p>
      <text:p text:style-name="P1798">asmens kodas<text:s/><text:tab/>,</text:p>
      <text:p text:style-name="P1799">gyvenamosios vietos adresas<text:s/><text:tab/>,</text:p>
      <text:p text:style-name="P1800">telefonas<text:s/><text:tab/></text:p>
      <text:p text:style-name="P1801"/>
      <text:p text:style-name="P1802">Apdraustojo privalomuoju sveikatos draudimu vardas, pavardė<text:s/><text:tab/>,</text:p>
      <text:p text:style-name="P1803">asmens kodas<text:s/><text:tab/>,</text:p>
      <text:p text:style-name="P1804">gyvenamosios vietos adresas<text:s/><text:tab/>,</text:p>
      <text:p text:style-name="P1805">telefonas<text:s/><text:tab/></text:p>
      <text:p text:style-name="P1806"/>
      <text:p text:style-name="P1807">................................</text:p>
      <text:p text:style-name="P1808">(Data)</text:p>
      <text:p text:style-name="P1809"/>
      <text:p text:style-name="P1810">PRAŠYMAS SKIRTI KOMPENSACIJĄ UŽ SAVO LĖŠOMIS ĮSIGYTĄ ORTOPEDIJOS TECHNINĘ PRIEMONĘ</text:p>
      <text:p text:style-name="P1811"/>
      <text:p text:style-name="P1812"/>
      <text:p text:style-name="P1813">Prašau skirti kompensaciją už savo lėšomis įsigytą ortopedijos techninę priemonę ir pervesti ją į:<text:s/></text:p>
      <text:p text:style-name="P1814">banko............................................................ skyriaus<text:s/><text:tab/>,</text:p>
      <text:p text:style-name="P1815">banko skyriaus kodas<text:s/><text:tab/>,</text:p>
      <text:p text:style-name="P1816">asmeninę sąskaitą Nr.<text:s/><text:tab/></text:p>
      <text:p text:style-name="P1817"><text:span text:style-name="T1818">Esu susipažinęs (-usi) su<text:s/></text:span><text:span text:style-name="T1819">Valstybės paramos ortopedijos techninėms priemonėms įsigyti apmokėjimo<text:s/></text:span><text:span text:style-name="T1820">tvarkos aprašu.</text:span></text:p>
      <text:p text:style-name="P1821">Kartu su prašymu pateikiu sąskaitą (originalą), prašymo pagaminti ortopedijos techninę priemonę apdraustojo lėšomis kopiją ir ortopedijos techninės priemonės perdavimą–priėmimą patvirtinančių dokumentų kopijas (.......... lapų).</text:p>
      <text:p text:style-name="P182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23"/>
      <text:p text:style-name="P1824"/>
      <text:p text:style-name="P1825">........................................................</text:p>
      <text:p text:style-name="P1826"><text:span text:style-name="T1827">(Vardas, pavardė, parašas)</text:span></text:p>
      <text:p text:style-name="P1828">Priedo pakeitimai:</text:p>
      <text:p text:style-name="P1829"><text:span text:style-name="T1830">Nr.<text:s/></text:span><text:a xlink:href="https://www.e-tar.lt/portal/legalAct.html?documentId=TAR.F4A33A20B09F" office:target-frame-name="_top" xlink:show="replace"><text:span text:style-name="T1831">V-541</text:span></text:a><text:span text:style-name="T1832">, 2007-06-22, Žin., 2007, Nr. 75-2986 (2007-07-07), i. k. 1072250ISAK000V-541</text:span></text:p>
      <text:p text:style-name="Normal"/>
      <text:p text:style-name="P1833"/>
      <text:p text:style-name="P1834"><text:span text:style-name="T1835">Valstybės paramos ortopedijos techninėms priemonėms įsigyti apmokėjimo t</text:span><text:span text:style-name="T1836">varkos aprašo</text:span></text:p>
      <text:p text:style-name="P1837"><text:span text:style-name="T1838">5</text:span><text:span text:style-name="T1839"><text:s/>priedas</text:span></text:p>
      <text:p text:style-name="P1840"/>
      <text:p text:style-name="P1841"><text:span text:style-name="T1842">(Ortopedijos techninių priemonių sąrašo forma)</text:span></text:p>
      <text:p text:style-name="P1843"/>
      <text:p text:style-name="P1844">ORTOPEDIJOS TECHNINIŲ PRIEMONIŲ SĄRAŠAS</text:p>
      <text:p text:style-name="P1845"/>
      <text:p text:style-name="P1846">__________________________________</text:p>
      <text:p text:style-name="P1847">(Ortopedijos įmonės pavadinimas)</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ės Nr.</text:p>
          </table:table-cell>
          <table:table-cell table:style-name="TableCell1860">
            <text:p text:style-name="P1861">Pagal užsakymą gaminamos notifikuotos ortopedijos techninės priemonės registracijos data ir numeris</text:p>
          </table:table-cell>
          <table:table-cell table:style-name="TableCell1862">
            <text:p text:style-name="P1863">Pagal užsakymą gaminamos ortopedijos techninės priemonės tipas</text:p>
          </table:table-cell>
          <table:table-cell table:style-name="TableCell1864">
            <text:p text:style-name="P1865">Ortopedijos techninių priemonių tipų grupė</text:p>
          </table:table-cell>
          <table:table-cell table:style-name="TableCell1866">
            <text:p text:style-name="P1867">Pagaminimo terminas</text:p>
            <text:p text:style-name="P1868">(darbo<text:s/>dienomis)</text:p>
          </table:table-cell>
          <table:table-cell table:style-name="TableCell1869">
            <text:p text:style-name="P1870">Gaminio funkcijos techninis aprašymas</text:p>
          </table:table-cell>
        </table:table-row>
        <table:table-row table:style-name="TableRow1871">
          <table:table-cell table:style-name="TableCell1872">
            <text:p text:style-name="P1873"/>
          </table:table-cell>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row>
        <table:table-row table:style-name="TableRow1884">
          <table:table-cell table:style-name="TableCell1885" table:number-columns-spanned="6">
            <text:p text:style-name="P1886">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_________</text:p>
          </table:table-cell>
          <table:table-cell table:style-name="TableCell1909">
            <text:p text:style-name="P1910">______________________</text:p>
          </table:table-cell>
          <table:table-cell table:style-name="TableCell1911">
            <text:p text:style-name="P1912">______________________</text:p>
          </table:table-cell>
        </table:table-row>
        <table:table-row table:style-name="TableRow1913">
          <table:table-cell table:style-name="TableCell1914">
            <text:p text:style-name="P1915"><text:span text:style-name="T1916">(Pareigos)</text:span></text:p>
          </table:table-cell>
          <table:table-cell table:style-name="TableCell1917">
            <text:p text:style-name="P1918"><text:span text:style-name="T1919">(Parašas)</text:span></text:p>
          </table:table-cell>
          <table:table-cell table:style-name="TableCell1920">
            <text:p text:style-name="P1921"><text:span text:style-name="T1922">(Vardas ir pavardė)</text:span></text:p>
          </table:table-cell>
        </table:table-row>
      </table:table>
      <text:p text:style-name="P1923"/>
      <text:p text:style-name="P1924"><text:span text:style-name="T1925">Valstybės paramos ortopedijos techninėms priemonėms įsigyti apmokėjimo<text:s/></text:span><text:span text:style-name="T1926">tvarkos aprašo<text:s/></text:span></text:p>
      <text:p text:style-name="P1927"><text:span text:style-name="T1928">6</text:span><text:span text:style-name="T1929"><text:s/>priedas</text:span></text:p>
      <text:p text:style-name="P1930"/>
      <text:p text:style-name="P1931"><text:span text:style-name="T1932">(Paraiškos sudaryti ________ metų sutartį dėl apdraustųjų aprūpinimo kompensuojamosiomis ortopedijos techninėmis priemonėmis forma)</text:span></text:p>
      <text:p text:style-name="P1933"/>
      <text:p text:style-name="P1934"/>
      <text:p text:style-name="P1935">PARAIŠKA SUDARYTI __________ METŲ SUTARTĮ DĖL APDRAUSTŲJŲ APRŪPINIMO KOMPENSUOJAMOSIOMIS ORTOPEDIJOS TECHNINĖMIS<text:s/>PRIEMONĖMIS</text:p>
      <text:p text:style-name="P1936"/>
      <text:p text:style-name="P1937"><text:span text:style-name="T1938">Ortopedijos įmonės (jos filialų, padalinių), teikiančios paraišką dėl apdraustųjų aprūpinimo kompensuojamosiomis ortopedijos techninėmis priemonėmis, t. y. galūnių protezais, galūnių ir stuburo kietosiomis įtvarinėmis sistemomis, kitomis<text:s/></text:span><text:span text:style-name="T1939">siūtinėmis įtvarinėmis sistemomis, ortopedine avalyne, gydomaisiais avalynės įdėklais, klausos aparatais (su standartiniais ar individualiais ausies įdėklais), akių protezais (reikiamą pabraukti),</text:span><text:span text:style-name="T1940"><text:s/></text:span><text:span text:style-name="T1941">pavadinimas ir adresas:</text:span></text:p>
      <text:p text:style-name="P1942"><text:tab/>,</text:p>
      <text:p text:style-name="P1943">pašto indeksas<text:s/><text:tab/>,</text:p>
      <text:p text:style-name="P1944">telefonas.................................................. (mobilusis tel.)<text:s/><text:tab/>,</text:p>
      <text:p text:style-name="P1945">faksas<text:s/><text:tab/>,</text:p>
      <text:p text:style-name="P1946">el. paštas<text:s/><text:tab/>.</text:p>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___</text:p>
          </table:table-cell>
          <table:table-cell table:style-name="TableCell1956">
            <text:p text:style-name="P1957">______________________</text:p>
          </table:table-cell>
          <table:table-cell table:style-name="TableCell1958">
            <text:p text:style-name="P1959">______________________</text:p>
          </table:table-cell>
        </table:table-row>
        <table:table-row table:style-name="TableRow1960">
          <table:table-cell table:style-name="TableCell1961">
            <text:p text:style-name="P1962"><text:span text:style-name="T1963">(Pareigos)</text:span></text:p>
          </table:table-cell>
          <table:table-cell table:style-name="TableCell1964">
            <text:p text:style-name="P1965"><text:span text:style-name="T1966">(Parašas)</text:span></text:p>
          </table:table-cell>
          <table:table-cell table:style-name="TableCell1967">
            <text:p text:style-name="P1968"><text:span text:style-name="T1969">(Vardas ir pavardė)</text:span></text:p>
          </table:table-cell>
        </table:table-row>
      </table:table>
      <text:p text:style-name="P1970"><text:s/></text:p>
      <text:p text:style-name="P1971">A. V.</text:p>
      <text:p text:style-name="P1972"/>
      <text:p text:style-name="P1973"><text:span text:style-name="T1974">(</text:span><text:span text:style-name="T1975">Išvardijami visi pridedami dokumentai,<text:s/></text:span><text:span text:style-name="T1976">nurodomas jų lapų skaičius. Kiekvieno dokumento lapai, jei jų daugiau nei vienas, sunumeruojami</text:span><text:span text:style-name="T1977">)</text:span></text:p>
      <text:p text:style-name="P1978"><text:span text:style-name="T1979">Valstybės paramos ortopedijos techninėms priemonėms įsigyti apmokėjimo<text:s/></text:span><text:span text:style-name="T1980">tvarkos aprašo<text:s/></text:span></text:p>
      <text:p text:style-name="P1981"><text:span text:style-name="T1982">7</text:span><text:span text:style-name="T1983"><text:s/>priedas</text:span></text:p>
      <text:p text:style-name="P1984"/>
      <text:p text:style-name="P1985"><text:span text:style-name="T1986">(Paraiškos įrašyti ortopedijos<text:s/></text:span><text:span text:style-name="T1987">techninę priemonę į kompensuojamųjų ortopedijos techninių priemonių sąrašus forma)</text:span></text:p>
      <text:p text:style-name="P1988"/>
      <text:p text:style-name="P1989">PARAIŠKA ĮRAŠYTI ORTOPEDIJOS TECHNINĘ PRIEMONĘ Į KOMPENSUOJAMŲJŲ ORTOPEDIJOS TECHNINIŲ PRIEMONIŲ SĄRAŠUS<text:s/></text:p>
      <text:p text:style-name="P1990">___________________________________</text:p>
      <text:p text:style-name="P1991">(Paraiškos teikėjo pavadinimas)</text:p>
      <text:p text:style-name="P1992">___________________________</text:p>
      <text:p text:style-name="P1993">(Paraiškos teikėjo kodas, adresas, tel. Nr.)</text:p>
      <text:p text:style-name="P1994"/>
      <text:p text:style-name="P1995"><text:span text:style-name="T1996">1</text:span><text:span text:style-name="T1997">.</text:span><text:span text:style-name="T1998"><text:tab/>Ortopedijos techninės priemonės, kurią prašoma įtraukti į kompensuojamųjų ortopedijos<text:s/></text:span></text:p>
      <text:p text:style-name="P1999">techninių priemonių sąrašus, pavadinimas ir tipų<text:s/>grupė:___________________________________</text:p>
      <text:p text:style-name="P2000"/>
      <text:p text:style-name="P2001"><text:span text:style-name="T2002">________________________________________________________________________________</text:span></text:p>
      <text:p text:style-name="P2003"><text:span text:style-name="T2004">2</text:span><text:span text:style-name="T2005">.</text:span><text:span text:style-name="T2006"><text:tab/>Ortopedijos techninės priemonės minimalaus funkcionalumo ir garantinių įsipareigojimų</text:span></text:p>
      <text:p text:style-name="P2007"><text:s/>aprašymas: ______________________________________________________________________</text:p>
      <text:p text:style-name="P2008"/>
      <text:p text:style-name="P2009">________________________________________________________________________________</text:p>
      <text:p text:style-name="Normal"/>
      <text:p text:style-name="P2010"><text:span text:style-name="T2011">3</text:span><text:span text:style-name="T2012">.</text:span><text:span text:style-name="T2013"><text:tab/>Siūlymo įtraukti ortopedijos techninę priemonę į kompensuojamųjų ortopedijos techninių<text:s/></text:span></text:p>
      <text:p text:style-name="P2014">priemonių sąrašus pagrindimas:</text:p>
      <text:p text:style-name="P2015"/>
      <text:p text:style-name="P2016">________________________________________________________________________________</text:p>
      <text:p text:style-name="P2017"/>
      <text:p text:style-name="P2018">________________________________________________________________________________</text:p>
      <text:p text:style-name="P2019"/>
      <text:p text:style-name="P2020">________________________________________________________________________________</text:p>
      <text:p text:style-name="Normal"/>
      <text:p text:style-name="P2021"><text:span text:style-name="T2022">4</text:span><text:span text:style-name="T2023">.</text:span><text:span text:style-name="T2024"><text:tab/></text:span><text:span text:style-name="T2025">Ortopedijos techninės priemonės skyrimo indikacijos pagal Tarptautinės statistinės ligų ir</text:span></text:p>
      <text:p text:style-name="P2026"><text:s/>sveikatos sutrikimų klasifikacijos dešimtąjį leidimą, Australijos modifikaciją (TLK-10-AM):</text:p>
      <text:p text:style-name="P2027">________________________________________________________________________________</text:p>
      <text:p text:style-name="P2028"/>
      <text:p text:style-name="P2029">________________________________________________________________________________</text:p>
      <text:p text:style-name="P2030"/>
      <text:p text:style-name="P2031">________________________________________________________________________________</text:p>
      <text:p text:style-name="P2032"/>
      <text:p text:style-name="P2033">________________________________________________________________________________</text:p>
      <text:p text:style-name="P2034"/>
      <text:p text:style-name="Normal"/>
      <text:p text:style-name="P2035"><text:span text:style-name="T2036">5</text:span><text:span text:style-name="T2037">.</text:span><text:span text:style-name="T2038"><text:tab/>Prognozuojamas pacientų, kuriems ortopedijos techninė priemonė būtų skiriama, skaičius per<text:s/></text:span></text:p>
      <text:p text:style-name="P2039">metus: __________________________________________________________________________<text:s/></text:p>
      <text:p text:style-name="Normal"/>
      <text:p text:style-name="P2040"><text:span text:style-name="T2041">6</text:span><text:span text:style-name="T2042">.</text:span><text:span text:style-name="T2043"><text:tab/>Preliminari kaina Eur (įskaitant PVM): __________________________</text:span><text:span text:style-name="T2044">____________________</text:span></text:p>
      <text:p text:style-name="Normal"/>
      <text:p text:style-name="P2045"><text:span text:style-name="T2046">7</text:span><text:span text:style-name="T2047">.</text:span><text:span text:style-name="T2048"><text:tab/>Pridedami pagrindimą patvirtinantys dokumentai (būtina pateikti gaminio prototipo nuotrauką):<text:s/></text:span></text:p>
      <text:p text:style-name="P2049">________________________________________________________________________________<text:s/></text:p>
      <text:p text:style-name="P2050"/>
      <text:p text:style-name="P2051">________________________________________________________________________________</text:p>
      <text:p text:style-name="P2052"/>
      <text:p text:style-name="P2053"><text:span text:style-name="T2054">Įgaliotojo asmens vardas, pavardė <text:s text:c="2"/></text:span><text:span text:style-name="T2055"><text:tab/></text:span><text:span text:style-name="T2056"><text:tab/></text:span><text:span text:style-name="T2057"><text:tab/></text:span><text:span text:style-name="T2058"><text:tab/>parašas</text:span></text:p>
      <text:p text:style-name="P2059"/>
      <text:p text:style-name="Normal"><text:span text:style-name="T2060">A. V</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veikatos apsaugos ministerija, Įsakymas</text:span></text:p>
      <text:p text:style-name="P2070"><text:span text:style-name="T2071">Nr.<text:s/></text:span><text:a xlink:href="https://www.e-tar.lt/portal/legalAct.html?documentId=TAR.F4A33A20B09F" office:target-frame-name="_top" xlink:show="replace"><text:span text:style-name="T2072">V-541</text:span></text:a><text:span text:style-name="T2073">, 2007-06-22, Žin., 2007, Nr. 75-2986 (2007-07-07), i. k. 1072250ISAK000V-541</text:span></text:p>
      <text:p text:style-name="P2074"><text:span text:style-name="T2075">Dėl Lietuvos Respublikos sveikatos apsaugos ministro 2006 m. kovo 31 d. įsakymo Nr. V-234 "Dėl Valstybės paramos ortopedijos techninėms priemonėms įsigyti organizavimo tvark</text:span><text:span text:style-name="T2076">os patvirtinimo" pakeitimo</text:span></text:p>
      <text:p text:style-name="P2077"/>
      <text:p text:style-name="P2078"><text:span text:style-name="T2079">2.</text:span></text:p>
      <text:p text:style-name="P2080"><text:span text:style-name="T2081">Lietuvos Respublikos sveikatos apsaugos ministerija, Įsakymas</text:span></text:p>
      <text:p text:style-name="P2082"><text:span text:style-name="T2083">Nr.<text:s/></text:span><text:a xlink:href="https://www.e-tar.lt/portal/legalAct.html?documentId=TAR.FB37AEDE3679" office:target-frame-name="_top" xlink:show="replace"><text:span text:style-name="T2084">V-29</text:span></text:a><text:span text:style-name="T2085">, 2008-01-16, Žin., 2008, Nr. 8-305 (2008-01-19), i. k. 1082250ISAK0000V-</text:span><text:span text:style-name="T2086">29</text:span></text:p>
      <text:p text:style-name="P2087"><text:span text:style-name="T2088">Dėl Lietuvos Respublikos sveikatos apsaugos ministro 2006 m. kovo 31 d. įsakymo Nr. V-234 "Dėl Valstybės paramos ortopedijos techninėms priemonėms įsigyti organizavimo tvarkos patvirtinimo" pakeitimo</text:span></text:p>
      <text:p text:style-name="P2089"/>
      <text:p text:style-name="P2090"><text:span text:style-name="T2091">3.</text:span></text:p>
      <text:p text:style-name="P2092"><text:span text:style-name="T2093">Lietuvos Respublikos sveikatos apsaugos ministeri</text:span><text:span text:style-name="T2094">ja, Įsakymas</text:span></text:p>
      <text:p text:style-name="P2095"><text:span text:style-name="T2096">Nr.<text:s/></text:span><text:a xlink:href="https://www.e-tar.lt/portal/legalAct.html?documentId=TAR.EFFE3007E544" office:target-frame-name="_top" xlink:show="replace"><text:span text:style-name="T2097">V-465</text:span></text:a><text:span text:style-name="T2098">, 2009-06-10, Žin., 2009, Nr. 72-2951 (2009-06-18), i. k. 1092250ISAK000V-465</text:span></text:p>
      <text:p text:style-name="P2099"><text:span text:style-name="T2100">Dėl Lietuvos Respublikos sveikatos apsaugos ministro 2006 m. kovo 31 d. įs</text:span><text:span text:style-name="T2101">akymo Nr. V-234 "Dėl Valstybės paramos ortopedijos techninėms priemonėms įsigyti organizavimo tvarkos patvirtinimo " pakeitimo</text:span></text:p>
      <text:p text:style-name="P2102"/>
      <text:p text:style-name="P2103"><text:span text:style-name="T2104">4.</text:span></text:p>
      <text:p text:style-name="P2105"><text:span text:style-name="T2106">Lietuvos Respublikos sveikatos apsaugos ministerija, Įsakymas</text:span></text:p>
      <text:p text:style-name="P2107"><text:span text:style-name="T2108">Nr.<text:s/></text:span><text:a xlink:href="https://www.e-tar.lt/portal/legalAct.html?documentId=TAR.203A78B916F1" office:target-frame-name="_top" xlink:show="replace"><text:span text:style-name="T2109">V-345</text:span></text:a><text:span text:style-name="T2110">, 2010-04-28, Žin., 2010, Nr. 50-2457 (2010-04-30), i. k. 1102250ISAK000V-345</text:span></text:p>
      <text:p text:style-name="P2111"><text:span text:style-name="T2112">Dėl Lietuvos Respublikos sveikatos apsaugos ministro 2006 m. kovo 31 d. įsakymo Nr. V-234 "Dėl Valstybės paramos ortopedijos techninėms priemonėms įsi</text:span><text:span text:style-name="T2113">gyti organizavimo tvarkos patvirtinimo" pakeitimo</text:span></text:p>
      <text:p text:style-name="P2114"/>
      <text:p text:style-name="P2115"><text:span text:style-name="T2116">5.</text:span></text:p>
      <text:p text:style-name="P2117"><text:span text:style-name="T2118">Lietuvos Respublikos sveikatos apsaugos ministerija, Įsakymas</text:span></text:p>
      <text:p text:style-name="P2119"><text:span text:style-name="T2120">Nr.<text:s/></text:span><text:a xlink:href="https://www.e-tar.lt/portal/legalAct.html?documentId=TAR.71A8DD4E1EB7" office:target-frame-name="_top" xlink:show="replace"><text:span text:style-name="T2121">V-934</text:span></text:a><text:span text:style-name="T2122">, 2010-10-27, Žin., 2010, Nr. 129-6596<text:s/></text:span><text:span text:style-name="T2123">(2010-11-04), i. k. 1102250ISAK000V-934</text:span></text:p>
      <text:p text:style-name="P2124"><text:span text:style-name="T2125">Dėl Lietuvos Respublikos sveikatos apsaugos ministro 2006 m. kovo 31 d. įsakymo Nr. V-234 "Dėl Valstybės paramos ortopedijos techninėms priemonėms įsigyti organizavimo tvarkos patvirtinimo" pakeitimo</text:span></text:p>
      <text:p text:style-name="P2126"/>
      <text:p text:style-name="P2127"><text:span text:style-name="T2128">6.</text:span></text:p>
      <text:p text:style-name="P2129"><text:span text:style-name="T2130">Lietuvos<text:s/></text:span><text:span text:style-name="T2131">Respublikos sveikatos apsaugos ministerija, Įsakymas</text:span></text:p>
      <text:p text:style-name="P2132"><text:span text:style-name="T2133">Nr.<text:s/></text:span><text:a xlink:href="https://www.e-tar.lt/portal/legalAct.html?documentId=TAR.A0574739DCC9" office:target-frame-name="_top" xlink:show="replace"><text:span text:style-name="T2134">V-697</text:span></text:a><text:span text:style-name="T2135">, 2012-07-05, Žin., 2012, Nr. 84-4400 (2012-07-17), i. k. 1122250ISAK000V-697</text:span></text:p>
      <text:p text:style-name="P2136"><text:span text:style-name="T2137">Dėl Lietuvos Respublikos sveikatos</text:span><text:span text:style-name="T2138"><text:s/>apsaugos ministro 2006 m. kovo 31 d. įsakymo Nr. V-234 "Dėl Valstybės paramos ortopedijos techninėms priemonėms įsigyti organizavimo tvarkos patvirtinimo" pakeitimo</text:span></text:p>
      <text:p text:style-name="P2139"/>
      <text:p text:style-name="P2140"><text:span text:style-name="T2141">7.</text:span></text:p>
      <text:p text:style-name="P2142"><text:span text:style-name="T2143">Lietuvos Respublikos sveikatos apsaugos ministerija, Įsakymas</text:span></text:p>
      <text:p text:style-name="P2144"><text:span text:style-name="T2145">Nr.<text:s/></text:span><text:a xlink:href="https://www.e-tar.lt/portal/legalAct.html?documentId=e39bcde0842611e49ac8efb365dd60af" office:target-frame-name="_top" xlink:show="replace"><text:span text:style-name="T2146">V-1256</text:span></text:a><text:span text:style-name="T2147">, 2014-12-03, paskelbta TAR 2014-12-15, i. k. 2014-19606</text:span></text:p>
      <text:p text:style-name="P2148"><text:span text:style-name="T2149">Dėl Lietuvos Respublikos sveikatos apsaugos ministro 2006 m. kovo 31 d. įsakymo Nr. V-234 „Dėl Valstybės paramos or</text:span><text:span text:style-name="T2150">topedijos techninėms priemonėms įsigyti organizavimo tvarkos patvirtinimo“ pakeitimo</text:span></text:p>
      <text:p text:style-name="P2151"/>
      <text:p text:style-name="P2152"><text:span text:style-name="T2153">8.</text:span></text:p>
      <text:p text:style-name="P2154"><text:span text:style-name="T2155">Lietuvos Respublikos sveikatos apsaugos ministerija, Įsakymas</text:span></text:p>
      <text:p text:style-name="P2156"><text:span text:style-name="T2157">Nr.<text:s/></text:span><text:a xlink:href="https://www.e-tar.lt/portal/legalAct.html?documentId=283965e0c73211e4bac9d73c75fc910a" office:target-frame-name="_top" xlink:show="replace"><text:span text:style-name="T2158">V-2</text:span><text:span text:style-name="T2159">61</text:span></text:a><text:span text:style-name="T2160">, 2015-02-23, paskelbta TAR 2015-03-12, i. k. 2015-03695</text:span></text:p>
      <text:p text:style-name="P2161"><text:span text:style-name="T2162">Dėl Lietuvos Respublikos sveikatos apsaugos ministro 2006 m. kovo 31 d. įsakymo Nr. V-234 „Dėl valstybės paramos ortopedijos techninėms priemonėms įsigyti organizavimo tvarkos patvirtinimo“ pakeiti</text:span><text:span text:style-name="T2163">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0cc874f0afc511e5b12fbb7dc920ee2c" office:target-frame-name="_top" xlink:show="replace"><text:span text:style-name="T2171">V-1547</text:span></text:a><text:span text:style-name="T2172">, 2015-12-30, paskelbta TAR 2015-12-31, i. k. 2015-21308</text:span></text:p>
      <text:p text:style-name="P2173"><text:span text:style-name="T2174">Dėl Lietuvos Respublik</text:span><text:span text:style-name="T2175">os sveikatos apsaugos ministro 2006 m. kovo 31 d. įsakymo Nr. V-234 „Dėl Valstybės paramos ortopedijos techninėms priemonėms įsigyti organizavimo tvarkos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2db2bbf0ce7211e583a295d9366c7ab3" office:target-frame-name="_top" xlink:show="replace"><text:span text:style-name="T2183">V-108</text:span></text:a><text:span text:style-name="T2184">, 2016-01-27, paskelbta TAR 2016-02-08, i. k. 2016-02508</text:span></text:p>
      <text:p text:style-name="P2185"><text:span text:style-name="T2186">Dėl Lietuvos Respublikos sveikatos apsaugos ministro 2006 m. kovo 31 d. įsakymo Nr. V-234 „Dėl<text:s/></text:span><text:span text:style-name="T2187">valstybės paramos ortopedijos techninėms priemonėms įsigyti organizavimo tvarkos patvirtinimo“ pakeitimo</text:span></text:p>
      <text:p text:style-name="P2188"/>
      <text:p text:style-name="P2189"><text:span text:style-name="T2190">11.</text:span></text:p>
      <text:p text:style-name="P2191"><text:span text:style-name="T2192">Lietuvos Respublikos sveikatos apsaugos ministerija, Įsakymas</text:span></text:p>
      <text:p text:style-name="P2193"><text:span text:style-name="T2194">Nr.<text:s/></text:span><text:a xlink:href="https://www.e-tar.lt/portal/legalAct.html?documentId=c76b5cd0508611e5b0f2b883009b2d06" office:target-frame-name="_top" xlink:show="replace"><text:span text:style-name="T2195">V-1013</text:span></text:a><text:span text:style-name="T2196">, 2015-08-28, paskelbta TAR 2015-09-01, i. k. 2015-13303</text:span></text:p>
      <text:p text:style-name="P2197"><text:span text:style-name="T2198">Dėl Lietuvos Respublikos sveikatos apsaugos ministro 2006 m. kovo 31 d. įsakymo Nr. V-234 „Dėl Valstybės paramos ortopedijos techninėms priemonėms įsigyti organizavimo tvarkos</text:span><text:span text:style-name="T2199"><text:s/>patvirtinimo“ pakeitimo</text:span></text:p>
      <text:p text:style-name="P2200"/>
      <text:p text:style-name="P2201"><text:span text:style-name="T2202">12.</text:span></text:p>
      <text:p text:style-name="P2203"><text:span text:style-name="T2204">Lietuvos Respublikos sveikatos apsaugos ministerija, Įsakymas</text:span></text:p>
      <text:p text:style-name="P2205"><text:span text:style-name="T2206">Nr.<text:s/></text:span><text:a xlink:href="https://www.e-tar.lt/portal/legalAct.html?documentId=e1d5eb80b56b11e6aae49c0b9525cbbb" office:target-frame-name="_top" xlink:show="replace"><text:span text:style-name="T2207">V-1338</text:span></text:a><text:span text:style-name="T2208">, 2016-11-25, paskelbta TAR 2016-11-28, i. k. 2016-27619</text:span></text:p>
      <text:p text:style-name="P2209"><text:span text:style-name="T2210">Dėl Lietuvos Respublikos sveikatos apsaugos ministro 2006 m. kovo 31 d. įsakymo Nr. V-234 „Dėl Valstybės paramos ortopedijos techninėms priemonėms įsigyti apmokėjimo tvarkos aprašo patvirtinimo“ pakeitimo</text:span></text:p>
      <text:p text:style-name="P2211"/>
      <text:p text:style-name="P2212"><text:span text:style-name="T2213">13.</text:span></text:p>
      <text:p text:style-name="P2214"><text:span text:style-name="T2215">Lietuvos Respublikos sveikatos apsaugos minis</text:span><text:span text:style-name="T2216">terija, Įsakymas</text:span></text:p>
      <text:p text:style-name="P2217"><text:span text:style-name="T2218">Nr.<text:s/></text:span><text:a xlink:href="https://www.e-tar.lt/portal/legalAct.html?documentId=6243b90028d511e78397ae072f58c508" office:target-frame-name="_top" xlink:show="replace"><text:span text:style-name="T2219">V-456</text:span></text:a><text:span text:style-name="T2220">, 2017-04-21, paskelbta TAR 2017-04-24, i. k. 2017-06865</text:span></text:p>
      <text:p text:style-name="P2221"><text:span text:style-name="T2222">Dėl Lietuvos Respublikos sveikatos apsaugos ministro 2006 m. kovo 31 d. įsa</text:span><text:span text:style-name="T2223">kymo Nr. V-234 „Dėl Valstybės paramos ortopedijos techninėms priemonėms įsigyti apmokėjimo tvarkos ap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r.<text:s/></text:span><text:a xlink:href="https://www.e-tar.lt/portal/legalAct.html?documentId=eb8722105fe911e79198ffdb108a3753" office:target-frame-name="_top" xlink:show="replace"><text:span text:style-name="T2231">V-822</text:span></text:a><text:span text:style-name="T2232">, 2017-06-30, paskelbta TAR 2017-07-04, i. k. 2017-11443</text:span></text:p>
      <text:p text:style-name="P2233"><text:span text:style-name="T2234">Dėl Lietuvos Respublikos sveikatos apsaugos ministro 2006 m. kovo 31 d. įsakymo Nr. V-234 „Dėl Valstybės paramos ortopedijos techninėms priemonėms įsig</text:span><text:span text:style-name="T2235">yti apmokėjimo tvarkos ap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8:00Z</meta:creation-date>
    <dc:date>2024-04-25T09:18:00Z</dc:date>
    <meta:template xlink:href="Normal.dotm" xlink:type="simple"/>
    <meta:editing-cycles>2</meta:editing-cycles>
    <meta:editing-duration>PT0S</meta:editing-duration>
    <meta:document-statistic meta:page-count="3" meta:paragraph-count="600" meta:word-count="8989" meta:character-count="74465" meta:row-count="1785" meta:non-whitespace-character-count="66076"/>
  </office:meta>
</office:document-meta>
</file>