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text-position="super 66.6%"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06%"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U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06%"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text-position="super 66.6%"/>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368in">
        <style:tab-stops>
          <style:tab-stop style:type="left" style:position="0.787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font-weight-complex="bold"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fo:language="en" fo:country="U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P2283" style:parent-style-name="Normal" style:family="paragraph">
      <style:paragraph-properties fo:text-align="center">
        <style:tab-stops>
          <style:tab-stop style:type="left" style:position="0.8861in"/>
          <style:tab-stop style:type="left" style:position="1.0833in"/>
        </style:tab-stops>
      </style:paragraph-properties>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558" style:parent-style-name="Normal" style:family="paragraph">
      <style:paragraph-properties fo:margin-left="3.1208in">
        <style:tab-stops/>
      </style:paragraph-properties>
      <style:text-properties fo:color="#0D0D0D" fo:font-size="11.5pt" style:font-size-asian="11.5pt" style:font-size-complex="11.5pt"/>
    </style:style>
    <style:style style:name="P2559" style:parent-style-name="Normal" style:family="paragraph">
      <style:paragraph-properties fo:margin-left="3.1208in">
        <style:tab-stops/>
      </style:paragraph-properties>
      <style:text-properties fo:color="#0D0D0D" fo:font-size="11.5pt" style:font-size-asian="11.5pt" style:font-size-complex="11.5pt"/>
    </style:style>
    <style:style style:name="P2560" style:parent-style-name="Normal" style:family="paragraph">
      <style:paragraph-properties fo:margin-left="2.2194in" fo:text-indent="0.9013in">
        <style:tab-stops/>
      </style:paragraph-properties>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font-size="11.5pt" style:font-size-asian="11.5pt" style:font-size-complex="11.5pt" style:language-asian="lt" style:country-asian="LT"/>
    </style:style>
    <style:style style:name="P2563" style:parent-style-name="Normal" style:family="paragraph">
      <style:paragraph-properties fo:margin-left="3.543in">
        <style:tab-stops/>
      </style:paragraph-properties>
      <style:text-properties fo:color="#0D0D0D" fo:font-size="11.5pt" style:font-size-asian="11.5pt" style:font-size-complex="11.5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7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7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8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font-size="11.5pt" style:font-size-asian="11.5pt" style:font-size-complex="11.5pt" style:language-asian="lt" style:country-asian="LT"/>
    </style:style>
    <style:style style:name="P260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color="#000000" fo:font-size="11.5pt" style:font-size-asian="11.5pt"/>
    </style:style>
    <style:style style:name="T2613" style:parent-style-name="DefaultParagraphFont" style:family="text">
      <style:text-properties fo:font-size="11.5pt" style:font-size-asian="11.5pt" style:font-size-complex="11.5pt" style:language-asian="lt" style:country-asian="LT"/>
    </style:style>
    <style:style style:name="T2614" style:parent-style-name="DefaultParagraphFont" style:family="text">
      <style:text-properties fo:color="#000000" fo:font-size="11.5pt" style:font-size-asian="11.5pt" style:font-size-complex="11.5pt" style:language-asian="lt" style:country-asian="LT"/>
    </style:style>
    <style:style style:name="P261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1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21" style:parent-style-name="DefaultParagraphFont" style:family="text">
      <style:text-properties fo:font-weight="bold" style:font-weight-asian="bold" fo:color="#000000" fo:font-size="11.5pt" style:font-size-asian="11.5pt" style:font-size-complex="11.5pt" style:language-asian="lt" style:country-asian="LT"/>
    </style:style>
    <style:style style:name="T2622" style:parent-style-name="DefaultParagraphFont" style:family="text">
      <style:text-properties fo:font-weight="bold" style:font-weight-asian="bold" fo:color="#000000" fo:font-size="11.5pt" style:font-size-asian="11.5pt" style:font-size-complex="11.5pt" style:language-asian="lt" style:country-asian="LT"/>
    </style:style>
    <style:style style:name="T2623" style:parent-style-name="DefaultParagraphFont" style:family="text">
      <style:text-properties fo:color="#000000" fo:font-size="11.5pt" style:font-size-asian="11.5pt" style:font-size-complex="11.5pt" style:language-asian="lt" style:country-asian="LT"/>
    </style:style>
    <style:style style:name="T2624" style:parent-style-name="DefaultParagraphFont" style:family="text">
      <style:text-properties fo:color="#000000" fo:font-size="11.5pt" style:font-size-asian="11.5pt" style:font-size-complex="11.5pt" style:language-asian="lt" style:country-asian="LT"/>
    </style:style>
    <style:style style:name="P262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fo:font-size="11.5pt" style:font-size-asian="11.5pt" style:font-size-complex="11.5pt"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P26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4" style:parent-style-name="Normal" style:family="paragraph">
      <style:paragraph-properties fo:text-align="justify"/>
      <style:text-properties fo:color="#000000" fo:font-size="11.5pt" style:font-size-asian="11.5pt" style:font-size-complex="11.5pt" style:language-asian="lt" style:country-asian="LT"/>
    </style:style>
    <style:style style:name="P2635" style:parent-style-name="Normal" style:family="paragraph">
      <style:paragraph-properties fo:text-align="justify"/>
      <style:text-properties fo:color="#000000" fo:font-size="11.5pt" style:font-size-asian="11.5pt" style:font-size-complex="11.5pt" style:language-asian="lt" style:country-asian="LT"/>
    </style:style>
    <style:style style:name="P2636" style:parent-style-name="Normal" style:family="paragraph">
      <style:paragraph-properties fo:text-align="justify"/>
      <style:text-properties fo:color="#000000" fo:font-size="11.5pt" style:font-size-asian="11.5pt" style:font-size-complex="11.5pt" style:language-asian="lt" style:country-asian="LT"/>
    </style:style>
    <style:style style:name="P2637" style:parent-style-name="Normal" style:family="paragraph">
      <style:paragraph-properties fo:text-align="justify"/>
      <style:text-properties fo:color="#000000" fo:font-size="11.5pt" style:font-size-asian="11.5pt" style:font-size-complex="11.5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ize="11.5pt" style:font-size-asian="11.5pt" style:font-size-complex="11.5pt" style:language-asian="lt" style:country-asian="LT"/>
    </style:style>
    <style:style style:name="T2640" style:parent-style-name="DefaultParagraphFont" style:family="text">
      <style:text-properties fo:font-size="11.5pt" style:font-size-asian="11.5pt" style:font-size-complex="11.5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5pt" style:font-size-asian="11.5pt" style:font-size-complex="11.5pt"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46" style:parent-style-name="Normal" style:family="paragraph">
      <style:paragraph-properties fo:text-align="justify"/>
      <style:text-properties fo:font-size="11.5pt" style:font-size-asian="11.5pt" style:font-size-complex="11.5pt" style:language-asian="lt" style:country-asian="LT"/>
    </style:style>
    <style:style style:name="P26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48" style:parent-style-name="Normal" style:family="paragraph">
      <style:paragraph-properties fo:text-align="justify"/>
      <style:text-properties fo:font-size="11.5pt" style:font-size-asian="11.5pt" style:font-size-complex="11.5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5pt" style:font-size-asian="11.5pt" style:font-size-complex="11.5pt" style:language-asian="lt" style:country-asian="LT"/>
    </style:style>
    <style:style style:name="P26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font-size="11.5pt" style:font-size-asian="11.5pt" style:font-size-complex="11.5pt"/>
    </style:style>
    <style:style style:name="T2655" style:parent-style-name="DefaultParagraphFont" style:family="text">
      <style:text-properties fo:color="#000000" fo:font-size="11.5pt" style:font-size-asian="11.5pt" style:font-size-complex="11.5pt" style:language-asian="lt" style:country-asian="LT"/>
    </style:style>
    <style:style style:name="P26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P26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59" style:parent-style-name="Normal" style:master-page-name="MPF3" style:family="paragraph">
      <style:paragraph-properties fo:break-before="page" fo:margin-left="3.1208in" style:page-number="1">
        <style:tab-stops/>
      </style:paragraph-properties>
    </style:style>
    <style:style style:name="T2666" style:parent-style-name="DefaultParagraphFont" style:family="text">
      <style:text-properties fo:color="#0D0D0D" fo:font-size="11.5pt" style:font-size-asian="11.5pt"/>
    </style:style>
    <style:style style:name="T2667" style:parent-style-name="DefaultParagraphFont" style:family="text">
      <style:text-properties fo:color="#0D0D0D" fo:font-size="11.5pt" style:font-size-asian="11.5pt"/>
    </style:style>
    <style:style style:name="T2668" style:parent-style-name="DefaultParagraphFont" style:family="text">
      <style:text-properties fo:color="#0D0D0D" fo:font-size="11.5pt" style:font-size-asian="11.5pt" style:font-size-complex="11.5pt"/>
    </style:style>
    <style:style style:name="P2669" style:parent-style-name="Normal" style:family="paragraph">
      <style:paragraph-properties fo:margin-left="3.1208in">
        <style:tab-stops/>
      </style:paragraph-properties>
    </style:style>
    <style:style style:name="T2670" style:parent-style-name="DefaultParagraphFont" style:family="text">
      <style:text-properties fo:color="#0D0D0D" fo:font-size="11.5pt" style:font-size-asian="11.5pt" style:font-size-complex="11.5pt"/>
    </style:style>
    <style:style style:name="T2671" style:parent-style-name="DefaultParagraphFont" style:family="text">
      <style:text-properties fo:color="#0D0D0D" fo:font-size="11.5pt" style:font-size-asian="11.5pt"/>
    </style:style>
    <style:style style:name="T2672" style:parent-style-name="DefaultParagraphFont" style:family="text">
      <style:text-properties fo:color="#0D0D0D" fo:font-size="11.5pt" style:font-size-asian="11.5pt" style:font-size-complex="11.5pt"/>
    </style:style>
    <style:style style:name="T2673" style:parent-style-name="DefaultParagraphFont" style:family="text">
      <style:text-properties fo:color="#0D0D0D" fo:font-size="11.5pt" style:font-size-asian="11.5pt"/>
    </style:style>
    <style:style style:name="P2674" style:parent-style-name="Normal" style:family="paragraph">
      <style:paragraph-properties fo:margin-left="3.1208in">
        <style:tab-stops/>
      </style:paragraph-properties>
    </style:style>
    <style:style style:name="T2675" style:parent-style-name="DefaultParagraphFont" style:family="text">
      <style:text-properties fo:color="#0D0D0D" fo:font-size="11.5pt" style:font-size-asian="11.5pt"/>
    </style:style>
    <style:style style:name="T2676" style:parent-style-name="DefaultParagraphFont" style:family="text">
      <style:text-properties fo:color="#0D0D0D" fo:font-size="11.5pt" style:font-size-asian="11.5pt" style:font-size-complex="11.5pt"/>
    </style:style>
    <style:style style:name="T2677" style:parent-style-name="DefaultParagraphFont" style:family="text">
      <style:text-properties fo:color="#0D0D0D" fo:font-size="11.5pt" style:font-size-asian="11.5pt"/>
    </style:style>
    <style:style style:name="P2678" style:parent-style-name="Normal" style:family="paragraph">
      <style:paragraph-properties fo:margin-left="2.2194in" fo:text-indent="0.9013in">
        <style:tab-stops/>
      </style:paragraph-properties>
    </style:style>
    <style:style style:name="T2679" style:parent-style-name="DefaultParagraphFont" style:family="text">
      <style:text-properties fo:font-size="11.5pt" style:font-size-asian="11.5pt"/>
    </style:style>
    <style:style style:name="T2680" style:parent-style-name="DefaultParagraphFont" style:family="text">
      <style:text-properties fo:font-size="11.5pt" style:font-size-asian="11.5pt"/>
    </style:style>
    <style:style style:name="P2681" style:parent-style-name="Normal" style:family="paragraph">
      <style:paragraph-properties fo:margin-left="3.543in">
        <style:tab-stops/>
      </style:paragraph-properties>
      <style:text-properties fo:color="#0D0D0D" fo:font-size="11.5pt" style:font-size-asian="11.5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90" style:parent-style-name="DefaultParagraphFont" style:family="text">
      <style:text-properties fo:color="#000000" fo:font-size="11.5pt" style:font-size-asian="11.5pt" style:font-size-complex="11.5pt" style:language-asian="lt" style:country-asian="LT"/>
    </style:style>
    <style:style style:name="T26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6" style:parent-style-name="DefaultParagraphFont" style:family="text">
      <style:text-properties fo:color="#000000"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0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6" style:parent-style-name="DefaultParagraphFont" style:family="text">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language-asian="lt" style:country-asian="LT"/>
    </style:style>
    <style:style style:name="T2724" style:parent-style-name="DefaultParagraphFont" style:family="text">
      <style:text-properties fo:font-size="11.5pt" style:font-size-asian="11.5pt" style:font-size-complex="11.5pt" style:language-asian="lt" style:country-asian="LT"/>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font-size="11.5pt" style:font-size-asian="11.5pt" style:font-size-complex="11.5pt"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P272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30" style:parent-style-name="Normal" style:family="paragraph">
      <style:paragraph-properties fo:text-align="justify"/>
      <style:text-properties fo:color="#000000" fo:font-size="11.5pt" style:font-size-asian="11.5pt" style:font-size-complex="11.5pt" style:language-asian="lt" style:country-asian="LT"/>
    </style:style>
    <style:style style:name="P2731" style:parent-style-name="Normal" style:family="paragraph">
      <style:paragraph-properties fo:text-align="justify"/>
      <style:text-properties fo:color="#000000" fo:font-size="11.5pt" style:font-size-asian="11.5pt" style:font-size-complex="11.5pt" style:language-asian="lt" style:country-asian="LT"/>
    </style:style>
    <style:style style:name="P2732" style:parent-style-name="Normal" style:family="paragraph">
      <style:paragraph-properties fo:text-align="justify"/>
      <style:text-properties fo:color="#000000" fo:font-size="11.5pt" style:font-size-asian="11.5pt" style:font-size-complex="11.5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size="11.5pt" style:font-size-asian="11.5pt" style:font-size-complex="11.5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40" style:parent-style-name="Normal" style:family="paragraph">
      <style:paragraph-properties fo:text-align="justify"/>
      <style:text-properties fo:font-size="11.5pt" style:font-size-asian="11.5pt" style:font-size-complex="11.5pt" style:language-asian="lt" style:country-asian="LT"/>
    </style:style>
    <style:style style:name="P274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42" style:parent-style-name="Normal" style:family="paragraph">
      <style:paragraph-properties fo:text-align="justify"/>
      <style:text-properties fo:font-size="11.5pt" style:font-size-asian="11.5pt" style:font-size-complex="11.5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ize="11.5pt" style:font-size-asian="11.5pt" style:font-size-complex="11.5pt" style:language-asian="lt" style:country-asian="LT"/>
    </style:style>
    <style:style style:name="P274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4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47" style:parent-style-name="DefaultParagraphFont" style:family="text">
      <style:text-properties fo:color="#000000" fo:font-size="11.5pt" style:font-size-asian="11.5pt" style:font-size-complex="11.5pt" style:language-asian="lt" style:country-asian="LT"/>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759" style:parent-style-name="Normal" style:family="paragraph">
      <style:paragraph-properties fo:margin-left="3.0375in" fo:text-indent="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indent="0.5in"/>
      <style:text-properties fo:color="#0D0D0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P276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weight="bold" style:font-weight-asian="bold" style:font-size-complex="12pt" style:language-asian="lt" style:country-asian="LT"/>
    </style:style>
    <style:style style:name="P2772"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7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4" style:parent-style-name="Normal" style:family="paragraph">
      <style:paragraph-properties fo:text-align="center" fo:text-indent="0.5in"/>
      <style:text-properties style:font-name-asian="Calibri" style:font-size-complex="12pt" style:language-asian="lt" style:country-asian="LT"/>
    </style:style>
    <style:style style:name="P2775" style:parent-style-name="Normal" style:family="paragraph">
      <style:paragraph-properties fo:text-indent="0.5in"/>
      <style:text-properties style:font-name-asian="Calibri" style:font-size-complex="12pt" style:language-asian="lt" style:country-asian="LT"/>
    </style:style>
    <style:style style:name="P27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7" style:parent-style-name="Normal" style:family="paragraph">
      <style:paragraph-properties fo:text-align="center" fo:text-indent="0.5in"/>
    </style:style>
    <style:style style:name="T2778" style:parent-style-name="DefaultParagraphFont" style:family="text">
      <style:text-properties style:font-name-asian="Calibri"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81" style:parent-style-name="Normal" style:family="paragraph">
      <style:paragraph-properties fo:text-align="center" fo:text-indent="0.5in"/>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center" fo:text-indent="0.5in"/>
      <style:text-properties style:font-name-asian="Calibri" style:font-size-complex="12pt" style:language-asian="lt" style:country-asian="LT"/>
    </style:style>
    <style:style style:name="P2784" style:parent-style-name="Normal" style:family="paragraph">
      <style:paragraph-properties fo:text-align="justify" fo:text-indent="0.5in"/>
      <style:text-properties style:font-name-asian="Calibri"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letter-spacing="0.0013in" style:font-size-complex="12pt" fo:background-color="#FFFFFF" style:language-asian="lt" style:country-asian="LT"/>
    </style:style>
    <style:style style:name="T2796" style:parent-style-name="DefaultParagraphFont" style:family="text">
      <style:text-properties fo:letter-spacing="0.0013in" style:font-size-complex="12pt" fo:background-color="#FFFFFF"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824" style:family="table-column">
      <style:table-column-properties style:column-width="2.4229in"/>
    </style:style>
    <style:style style:name="TableColumn2825" style:family="table-column">
      <style:table-column-properties style:column-width="0.1715in"/>
    </style:style>
    <style:style style:name="TableColumn2826" style:family="table-column">
      <style:table-column-properties style:column-width="1.4027in"/>
    </style:style>
    <style:style style:name="TableColumn2827" style:family="table-column">
      <style:table-column-properties style:column-width="0.2361in"/>
    </style:style>
    <style:style style:name="TableColumn2828" style:family="table-column">
      <style:table-column-properties style:column-width="2.459in"/>
    </style:style>
    <style:style style:name="Table2823" style:family="table">
      <style:table-properties style:width="6.6923in" fo:margin-left="0in" table:align="left"/>
    </style:style>
    <style:style style:name="TableRow2829" style:family="table-row">
      <style:table-row-properties/>
    </style:style>
    <style:style style:name="TableCell2830" style:family="table-cell">
      <style:table-cell-properties fo:border-top="0.0069in solid #000000" fo:border-left="none" fo:border-bottom="none" fo:border-right="none" style:writing-mode="lr-tb" fo:padding-top="0in" fo:padding-left="0in" fo:padding-bottom="0in" fo:padding-right="0in"/>
    </style:style>
    <style:style style:name="P2831" style:parent-style-name="Normal" style:family="paragraph">
      <style:paragraph-properties fo:text-align="center" fo:line-height="106%" fo:text-indent="0.5in"/>
      <style:text-properties style:font-size-complex="12pt"/>
    </style:style>
    <style:style style:name="TableCell2832" style:family="table-cell">
      <style:table-cell-properties fo:border="none" style:writing-mode="lr-tb" fo:padding-top="0in" fo:padding-left="0in" fo:padding-bottom="0in" fo:padding-right="0in"/>
    </style:style>
    <style:style style:name="P2833" style:parent-style-name="Normal" style:family="paragraph">
      <style:paragraph-properties fo:text-align="center" fo:line-height="106%" fo:text-indent="0.5in"/>
      <style:text-properties style:font-size-complex="12pt"/>
    </style:style>
    <style:style style:name="TableCell2834" style:family="table-cell">
      <style:table-cell-properties fo:border-top="0.0069in solid #000000" fo:border-left="none" fo:border-bottom="none" fo:border-right="none" style:writing-mode="lr-tb" fo:padding-top="0in" fo:padding-left="0in" fo:padding-bottom="0in" fo:padding-right="0in"/>
    </style:style>
    <style:style style:name="P2835" style:parent-style-name="Normal" style:family="paragraph">
      <style:paragraph-properties fo:text-align="center" fo:line-height="106%" fo:text-indent="0.5in"/>
      <style:text-properties style:font-size-complex="12pt"/>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paragraph-properties fo:text-align="center" fo:line-height="106%" fo:text-indent="0.5in"/>
      <style:text-properties style:font-size-complex="12pt"/>
    </style:style>
    <style:style style:name="TableCell2838" style:family="table-cell">
      <style:table-cell-properties fo:border-top="0.0069in solid #000000" fo:border-left="none" fo:border-bottom="none" fo:border-right="none" style:writing-mode="lr-tb" fo:padding-top="0in" fo:padding-left="0in" fo:padding-bottom="0in" fo:padding-right="0in"/>
    </style:style>
    <style:style style:name="P2839" style:parent-style-name="Normal" style:family="paragraph">
      <style:paragraph-properties fo:text-align="center" fo:line-height="106%" fo:text-indent="0.5in"/>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852" style:parent-style-name="Normal" style:family="paragraph">
      <style:paragraph-properties fo:margin-left="3.1208in">
        <style:tab-stops/>
      </style:paragraph-properties>
      <style:text-properties fo:color="#0D0D0D" style:font-size-complex="12pt" style:language-asian="lt" style:country-asian="LT"/>
    </style:style>
    <style:style style:name="P2853" style:parent-style-name="Normal" style:family="paragraph">
      <style:paragraph-properties fo:margin-left="3.1208in">
        <style:tab-stops/>
      </style:paragraph-properties>
    </style:style>
    <style:style style:name="T2854" style:parent-style-name="DefaultParagraphFont" style:family="text">
      <style:text-properties fo:color="#0D0D0D" style:font-size-complex="12pt" style:language-asian="lt" style:country-asian="LT"/>
    </style:style>
    <style:style style:name="P2855" style:parent-style-name="Normal" style:family="paragraph">
      <style:paragraph-properties fo:margin-left="2.2194in" fo:text-indent="0.901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3.543in" fo:text-indent="0.043in">
        <style:tab-stops/>
      </style:paragraph-properties>
      <style:text-properties fo:language="en" fo:country="U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543in"/>
      <style:text-properties style:font-size-complex="12pt" fo:language="en" fo:country="US"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43in"/>
      <style:text-properties style:font-size-complex="12pt" fo:language="en" fo:country="US"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43in"/>
      <style:text-properties style:font-size-complex="12pt" fo:language="en" fo:country="US"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43in"/>
      <style:text-properties style:font-size-complex="12pt" fo:language="en" fo:country="US"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fo:text-indent="0.043in"/>
      <style:text-properties style:font-size-complex="12pt" fo:language="en" fo:country="US"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543in"/>
      <style:text-properties style:font-size-complex="12pt" fo:language="en" fo:country="U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43in"/>
      <style:text-properties style:font-size-complex="12pt" fo:language="en" fo:country="US" style:language-asian="lt" style:country-asian="LT"/>
    </style:style>
    <style:style style:name="TableColumn2904" style:family="table-column">
      <style:table-column-properties style:column-width="0.684in"/>
    </style:style>
    <style:style style:name="TableColumn2905" style:family="table-column">
      <style:table-column-properties style:column-width="3.777in"/>
    </style:style>
    <style:style style:name="TableColumn2906" style:family="table-column">
      <style:table-column-properties style:column-width="2.2312in"/>
    </style:style>
    <style:style style:name="Table2903" style:family="table">
      <style:table-properties style:width="6.6923in" fo:margin-left="0in" table:align="left"/>
    </style:style>
    <style:style style:name="TableRow2907" style:family="table-row">
      <style:table-row-properties/>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1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3"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end"/>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33" style:family="table-cell">
      <style:table-cell-properties fo:border-top="none" fo:border-left="none"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justify" fo:text-indent="0.543in"/>
      <style:text-properties style:font-size-complex="12pt" fo:language="en" fo:country="US"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D0D0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D0D0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style:text-properties style:font-size-complex="12pt" fo:language="en" fo:country="US" style:language-asian="lt" style:country-asian="LT"/>
    </style:style>
    <style:style style:name="TableColumn2947" style:family="table-column">
      <style:table-column-properties style:column-width="2.2305in"/>
    </style:style>
    <style:style style:name="TableColumn2948" style:family="table-column">
      <style:table-column-properties style:column-width="2.2312in"/>
    </style:style>
    <style:style style:name="Table2946" style:family="table">
      <style:table-properties style:width="4.4618in" fo:margin-left="2.2409in" table:align="lef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fo:text-indent="0.043in"/>
      <style:text-properties style:font-size-complex="12pt" fo:language="en" fo:country="US"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5" style:parent-style-name="Normal" style:master-page-name="MPF6" style:family="paragraph">
      <style:paragraph-properties fo:break-before="page" fo:margin-left="3.1208in">
        <style:tab-stops/>
      </style:paragraph-properties>
      <style:text-properties fo:color="#0D0D0D" style:font-size-complex="12pt"/>
    </style:style>
    <style:style style:name="P2972" style:parent-style-name="Normal" style:family="paragraph">
      <style:paragraph-properties fo:margin-left="3.1208in">
        <style:tab-stops/>
      </style:paragraph-properties>
      <style:text-properties fo:color="#0D0D0D" style:font-size-complex="12pt"/>
    </style:style>
    <style:style style:name="P2973" style:parent-style-name="Normal" style:family="paragraph">
      <style:paragraph-properties fo:margin-left="3.1208in">
        <style:tab-stops/>
      </style:paragraph-properties>
      <style:text-properties fo:color="#0D0D0D" style:font-size-complex="12pt"/>
    </style:style>
    <style:style style:name="P2974" style:parent-style-name="Normal" style:family="paragraph">
      <style:paragraph-properties fo:margin-left="2.2194in" fo:text-indent="0.901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left="3.543in">
        <style:tab-stops/>
      </style:paragraph-properties>
      <style:text-properties fo:color="#0D0D0D"/>
    </style:style>
    <style:style style:name="P2979" style:parent-style-name="Normal" style:family="paragraph">
      <style:paragraph-properties fo:text-align="center" fo:text-indent="0.043in"/>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P299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in"/>
      <style:text-properties style:font-size-complex="12pt" style:language-asian="lt" style:country-asian="LT"/>
    </style:style>
    <style:style style:name="P3003" style:parent-style-name="Normal" style:family="paragraph">
      <style:paragraph-properties fo:text-align="justify" fo:text-indent="0.5in"/>
      <style:text-properties style:font-size-complex="12pt" style:language-asian="lt" style:country-asian="LT"/>
    </style:style>
    <style:style style:name="P30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justify" fo:text-indent="0.5in"/>
      <style:text-properties style:font-size-complex="12pt" style:language-asian="lt" style:country-asian="LT"/>
    </style:style>
    <style:style style:name="P3009" style:parent-style-name="Normal" style:family="paragraph">
      <style:paragraph-properties fo:text-align="justify" fo:text-indent="0.5in"/>
      <style:text-properties style:font-size-complex="12pt" style:language-asian="lt" style:country-asian="LT"/>
    </style:style>
    <style:style style:name="TableColumn3011" style:family="table-column">
      <style:table-column-properties style:column-width="2.2305in"/>
    </style:style>
    <style:style style:name="TableColumn3012" style:family="table-column">
      <style:table-column-properties style:column-width="2.2312in"/>
    </style:style>
    <style:style style:name="Table3010" style:family="table">
      <style:table-properties style:width="4.4618in" fo:margin-left="2.2409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2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031" style:parent-style-name="Normal" style:family="paragraph">
      <style:paragraph-properties fo:text-indent="3.5437in"/>
      <style:text-properties fo:color="#0D0D0D" style:font-size-complex="12pt" style:language-asian="lt" style:country-asian="LT"/>
    </style:style>
    <style:style style:name="P3032" style:parent-style-name="Normal" style:family="paragraph">
      <style:paragraph-properties fo:text-indent="3.5437in"/>
      <style:text-properties fo:color="#0D0D0D" style:font-size-complex="12pt" style:language-asian="lt" style:country-asian="LT"/>
    </style:style>
    <style:style style:name="P3033" style:parent-style-name="Normal" style:family="paragraph">
      <style:paragraph-properties fo:text-indent="3.5437in"/>
      <style:text-properties fo:color="#0D0D0D" style:font-size-complex="12pt" style:language-asian="lt" style:country-asian="LT"/>
    </style:style>
    <style:style style:name="P3034" style:parent-style-name="Normal" style:family="paragraph">
      <style:paragraph-properties fo:text-indent="3.5437in"/>
    </style:style>
    <style:style style:name="T3035" style:parent-style-name="DefaultParagraphFont" style:family="text">
      <style:text-properties fo:color="#0D0D0D" style:font-size-complex="12pt" style:language-asian="lt" style:country-asian="LT"/>
    </style:style>
    <style:style style:name="P3036" style:parent-style-name="Normal" style:family="paragraph">
      <style:paragraph-properties fo:text-indent="3.54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040" style:parent-style-name="Normal" style:family="paragraph">
      <style:paragraph-properties fo:text-align="justify" fo:text-indent="0.543in"/>
      <style:text-properties style:font-size-complex="12pt" fo:language="pt" fo:country="BR"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923in"/>
      <style:text-properties style:font-size-complex="12pt" style:language-asian="lt" style:country-asian="LT"/>
    </style:style>
    <style:style style:name="P3047" style:parent-style-name="Normal" style:family="paragraph">
      <style:paragraph-properties fo:text-align="justify" fo:text-indent="0.4923in"/>
      <style:text-properties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en" style:country-asian="GB"/>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center"/>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124" style:parent-style-name="Normal" style:family="paragraph">
      <style:paragraph-properties fo:margin-left="3.1208in">
        <style:tab-stops/>
      </style:paragraph-properties>
      <style:text-properties fo:color="#0D0D0D" style:font-size-complex="12pt"/>
    </style:style>
    <style:style style:name="P3125" style:parent-style-name="Normal" style:family="paragraph">
      <style:paragraph-properties fo:margin-left="3.1208in">
        <style:tab-stops/>
      </style:paragraph-properties>
      <style:text-properties fo:color="#0D0D0D" style:font-size-complex="12pt"/>
    </style:style>
    <style:style style:name="P3126" style:parent-style-name="Normal" style:family="paragraph">
      <style:paragraph-properties fo:margin-left="2.2194in" fo:text-indent="0.901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margin-left="3.543in">
        <style:tab-stops/>
      </style:paragraph-properties>
      <style:text-properties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language-asian="lt" style:country-asian="LT"/>
    </style:style>
    <style:style style:name="P31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40" style:family="table-column">
      <style:table-column-properties style:column-width="0.4895in" style:use-optimal-column-width="false"/>
    </style:style>
    <style:style style:name="TableColumn3141" style:family="table-column">
      <style:table-column-properties style:column-width="1.5673in" style:use-optimal-column-width="false"/>
    </style:style>
    <style:style style:name="TableColumn3142" style:family="table-column">
      <style:table-column-properties style:column-width="1.4701in" style:use-optimal-column-width="false"/>
    </style:style>
    <style:style style:name="TableColumn3143" style:family="table-column">
      <style:table-column-properties style:column-width="0.9798in" style:use-optimal-column-width="false"/>
    </style:style>
    <style:style style:name="TableColumn3144" style:family="table-column">
      <style:table-column-properties style:column-width="0.9805in" style:use-optimal-column-width="false"/>
    </style:style>
    <style:style style:name="TableColumn3145" style:family="table-column">
      <style:table-column-properties style:column-width="1.2041in" style:use-optimal-column-width="false"/>
    </style:style>
    <style:style style:name="Table3139" style:family="table">
      <style:table-properties style:width="6.6916in" fo:margin-left="-0.0034in" table:align="left"/>
    </style:style>
    <style:style style:name="TableRow3146" style:family="table-row">
      <style:table-row-properties style:min-row-height="0.8854in" style:use-optimal-row-height="false"/>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paragraph-properties fo:text-align="center"/>
      <style:text-properties style:font-name-asian="Calibri" style:font-size-complex="12pt" style:language-asian="lt" style:country-asian="LT"/>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Normal" style:family="paragraph">
      <style:paragraph-properties fo:text-align="center"/>
      <style:text-properties style:font-name-asian="Calibri"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52" style:parent-style-name="Normal" style:family="paragraph">
      <style:paragraph-properties fo:text-align="center"/>
      <style:text-properties style:font-name-asian="Calibri" style:font-size-complex="12pt" style:language-asian="lt" style:country-asian="L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fo:text-align="center"/>
      <style:text-properties style:font-name-asian="Calibri" style:font-size-complex="12pt" style:language-asian="lt" style:country-asian="L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paragraph-properties fo:text-align="center"/>
      <style:text-properties style:font-name-asian="Calibri" style:font-size-complex="12pt" style:language-asian="lt" style:country-asian="LT"/>
    </style:style>
    <style:style style:name="P3157" style:parent-style-name="Normal" style:family="paragraph">
      <style:paragraph-properties fo:text-align="center"/>
      <style:text-properties style:font-name-asian="Calibri" style:font-size-complex="12pt" style:language-asian="lt" style:country-asian="L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name-asian="Calibri" style:font-size-complex="12pt" style:language-asian="lt" style:country-asian="LT"/>
    </style:style>
    <style:style style:name="TableRow3160" style:family="table-row">
      <style:table-row-properties style:min-row-height="0.1666in" style:use-optimal-row-height="false"/>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62" style:parent-style-name="Normal" style:family="paragraph">
      <style:paragraph-properties fo:text-align="center"/>
      <style:text-properties style:font-name-asian="Calibri" style:font-size-complex="12pt" style:language-asian="lt" style:country-asian="LT"/>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64" style:parent-style-name="Normal" style:family="paragraph">
      <style:paragraph-properties fo:text-align="center"/>
      <style:text-properties style:font-name-asian="Calibri" style:font-size-complex="12pt" style:language-asian="lt" style:country-asian="LT"/>
    </style:style>
    <style:style style:name="TableCell3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6" style:parent-style-name="Normal" style:family="paragraph">
      <style:paragraph-properties fo:text-align="center"/>
      <style:text-properties style:font-name-asian="Calibri"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center"/>
      <style:text-properties style:font-name-asian="Calibri" style:font-size-complex="12pt" style:language-asian="lt" style:country-asian="LT"/>
    </style:style>
    <style:style style:name="TableRow3173" style:family="table-row">
      <style:table-row-properties style:min-row-height="0.1666in" style:use-optimal-row-height="false"/>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5" style:parent-style-name="Normal" style:family="paragraph">
      <style:paragraph-properties fo:text-align="justify"/>
      <style:text-properties style:font-name-asian="Calibri" style:font-size-complex="12pt" style:language-asian="lt" style:country-asian="LT"/>
    </style:style>
    <style:style style:name="TableRow3176" style:family="table-row">
      <style:table-row-properties style:min-row-height="0.177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center"/>
      <style:text-properties style:font-name-asian="Calibri"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text-properties style:font-name-asian="Calibri" style:font-size-complex="12pt" style:language-asian="lt" style:country-asian="LT"/>
    </style:style>
    <style:style style:name="P3189" style:parent-style-name="Normal" style:family="paragraph">
      <style:paragraph-properties fo:text-align="justify" fo:text-indent="0.5in"/>
      <style:text-properties style:font-size-complex="12pt" style:language-asian="lt" style:country-asian="LT"/>
    </style:style>
    <style:style style:name="TableColumn3191" style:family="table-column">
      <style:table-column-properties style:column-width="2.2305in"/>
    </style:style>
    <style:style style:name="TableColumn3192" style:family="table-column">
      <style:table-column-properties style:column-width="2.2305in"/>
    </style:style>
    <style:style style:name="TableColumn3193" style:family="table-column">
      <style:table-column-properties style:column-width="2.2312in"/>
    </style:style>
    <style:style style:name="Table3190" style:family="table">
      <style:table-properties style:width="6.6923in" fo:margin-left="0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P3208" style:parent-style-name="Normal" style:family="paragraph">
      <style:paragraph-properties fo:text-align="center"/>
      <style:text-properties style:font-size-complex="12pt" style:language-asian="lt" style:country-asian="LT"/>
    </style:style>
    <style:style style:name="P3209" style:parent-style-name="Normal" style:family="paragraph">
      <style:paragraph-properties fo:text-align="justify"/>
      <style:text-properties style:font-name-asian="Calibri" style:font-size-complex="12pt" style:language-asian="lt" style:country-asian="LT"/>
    </style:style>
    <style:style style:name="P3210" style:parent-style-name="Normal" style:family="paragraph">
      <style:paragraph-properties fo:text-align="justify"/>
      <style:text-properties style:font-name-asian="Calibri" style:font-size-complex="12pt" style:language-asian="lt" style:country-asian="LT"/>
    </style:style>
    <style:style style:name="P3211" style:parent-style-name="Normal" style:family="paragraph">
      <style:paragraph-properties fo:text-align="justify"/>
      <style:text-properties style:font-name-asian="Calibri" style:font-size-complex="12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21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225" style:parent-style-name="Normal" style:family="paragraph">
      <style:paragraph-properties fo:margin-left="3.1208in">
        <style:tab-stops/>
      </style:paragraph-properties>
      <style:text-properties fo:color="#0D0D0D" style:font-size-complex="12pt"/>
    </style:style>
    <style:style style:name="P3226" style:parent-style-name="Normal" style:family="paragraph">
      <style:paragraph-properties fo:margin-left="3.1208in">
        <style:tab-stops/>
      </style:paragraph-properties>
      <style:text-properties fo:color="#0D0D0D" style:font-size-complex="12pt"/>
    </style:style>
    <style:style style:name="P3227" style:parent-style-name="Normal" style:family="paragraph">
      <style:paragraph-properties fo:margin-left="2.2194in" fo:text-indent="0.901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3.543in">
        <style:tab-stops/>
      </style:paragraph-properties>
      <style:text-properties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style:font-size-complex="12pt" style:language-asian="lt" style:country-asian="LT"/>
    </style:style>
    <style:style style:name="T3236" style:parent-style-name="DefaultParagraphFont" style:family="text">
      <style:text-properties style:font-name-asian="Calibri" fo:font-weight="bold" style:font-weight-asian="bold" style:font-size-complex="12pt" style:language-asian="lt" style:country-asian="LT"/>
    </style:style>
    <style:style style:name="P3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42" style:family="table-column">
      <style:table-column-properties style:column-width="0.4895in" style:use-optimal-column-width="false"/>
    </style:style>
    <style:style style:name="TableColumn3243" style:family="table-column">
      <style:table-column-properties style:column-width="1.5673in" style:use-optimal-column-width="false"/>
    </style:style>
    <style:style style:name="TableColumn3244" style:family="table-column">
      <style:table-column-properties style:column-width="1.4701in" style:use-optimal-column-width="false"/>
    </style:style>
    <style:style style:name="TableColumn3245" style:family="table-column">
      <style:table-column-properties style:column-width="0.9798in" style:use-optimal-column-width="false"/>
    </style:style>
    <style:style style:name="TableColumn3246" style:family="table-column">
      <style:table-column-properties style:column-width="0.9805in" style:use-optimal-column-width="false"/>
    </style:style>
    <style:style style:name="TableColumn3247" style:family="table-column">
      <style:table-column-properties style:column-width="1.2041in" style:use-optimal-column-width="false"/>
    </style:style>
    <style:style style:name="Table3241" style:family="table">
      <style:table-properties style:width="6.6916in" fo:margin-left="-0.0034in" table:align="left"/>
    </style:style>
    <style:style style:name="TableRow3248" style:family="table-row">
      <style:table-row-properties style:min-row-height="0.8854in" style:use-optimal-row-height="false"/>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text-align="center"/>
      <style:text-properties style:font-name-asian="Calibri" style:font-size-complex="12pt" style:language-asian="lt" style:country-asian="L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text-properties style:font-name-asian="Calibri" style:font-size-complex="12pt" style:language-asian="lt" style:country-asian="L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54" style:parent-style-name="Normal" style:family="paragraph">
      <style:paragraph-properties fo:text-align="center"/>
      <style:text-properties style:font-name-asian="Calibri" style:font-size-complex="12pt" style:language-asian="lt" style:country-asian="LT"/>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Normal" style:family="paragraph">
      <style:paragraph-properties fo:text-align="center"/>
      <style:text-properties style:font-name-asian="Calibri" style:font-size-complex="12pt" style:language-asian="lt" style:country-asian="LT"/>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Normal" style:family="paragraph">
      <style:paragraph-properties fo:text-align="center"/>
      <style:text-properties style:font-name-asian="Calibri" style:font-size-complex="12pt" style:language-asian="lt" style:country-asian="LT"/>
    </style:style>
    <style:style style:name="P3259" style:parent-style-name="Normal" style:family="paragraph">
      <style:paragraph-properties fo:text-align="center"/>
      <style:text-properties style:font-name-asian="Calibri" style:font-size-complex="12pt" style:language-asian="lt" style:country-asian="L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name-asian="Calibri" style:font-size-complex="12pt" style:language-asian="lt" style:country-asian="LT"/>
    </style:style>
    <style:style style:name="TableRow3262" style:family="table-row">
      <style:table-row-properties style:min-row-height="0.1666in" style:use-optimal-row-height="false"/>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64" style:parent-style-name="Normal" style:family="paragraph">
      <style:paragraph-properties fo:text-align="center"/>
      <style:text-properties style:font-name-asian="Calibri" style:font-size-complex="12pt" style:language-asian="lt" style:country-asian="LT"/>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66" style:parent-style-name="Normal" style:family="paragraph">
      <style:paragraph-properties fo:text-align="center"/>
      <style:text-properties style:font-name-asian="Calibri" style:font-size-complex="12pt" style:language-asian="lt" style:country-asian="LT"/>
    </style:style>
    <style:style style:name="TableCell3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8" style:parent-style-name="Normal" style:family="paragraph">
      <style:paragraph-properties fo:text-align="center"/>
      <style:text-properties style:font-name-asian="Calibri" style:font-size-complex="12pt" style:language-asian="lt" style:country-asian="L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style:font-name-asian="Calibri"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name-asian="Calibri" style:font-size-complex="12pt" style:language-asian="lt" style:country-asian="L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center"/>
      <style:text-properties style:font-name-asian="Calibri" style:font-size-complex="12pt" style:language-asian="lt" style:country-asian="LT"/>
    </style:style>
    <style:style style:name="TableRow3275" style:family="table-row">
      <style:table-row-properties style:min-row-height="0.1666in" style:use-optimal-row-height="false"/>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fo:text-align="justify"/>
      <style:text-properties style:font-name-asian="Calibri" style:font-size-complex="12pt" style:language-asian="lt" style:country-asian="LT"/>
    </style:style>
    <style:style style:name="TableRow3278" style:family="table-row">
      <style:table-row-properties style:min-row-height="0.177in" style:use-optimal-row-height="false"/>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text-properties style:font-name-asian="Calibri" style:font-size-complex="12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center"/>
      <style:text-properties style:font-name-asian="Calibri"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4" style:parent-style-name="Normal" style:family="paragraph">
      <style:paragraph-properties fo:text-align="center"/>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text-properties style:font-name-asian="Calibri" style:font-size-complex="12pt" style:language-asian="lt" style:country-asian="L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text-properties style:font-name-asian="Calibri" style:font-size-complex="12pt" style:language-asian="lt" style:country-asian="LT"/>
    </style:style>
    <style:style style:name="P3291" style:parent-style-name="Normal" style:family="paragraph">
      <style:paragraph-properties fo:text-align="justify" fo:text-indent="0.5in"/>
      <style:text-properties style:font-size-complex="12pt" style:language-asian="lt" style:country-asian="LT"/>
    </style:style>
    <style:style style:name="TableColumn3293" style:family="table-column">
      <style:table-column-properties style:column-width="2.2305in"/>
    </style:style>
    <style:style style:name="TableColumn3294" style:family="table-column">
      <style:table-column-properties style:column-width="2.2305in"/>
    </style:style>
    <style:style style:name="TableColumn3295" style:family="table-column">
      <style:table-column-properties style:column-width="2.2312in"/>
    </style:style>
    <style:style style:name="Table3292" style:family="table">
      <style:table-properties style:width="6.6923in" fo:margin-left="0in" table:align="left"/>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center"/>
      <style:text-properties style:font-size-complex="12pt" style:language-asian="lt" style:country-asian="LT"/>
    </style:style>
    <style:style style:name="P3311" style:parent-style-name="Normal" style:family="paragraph">
      <style:paragraph-properties fo:text-align="justify"/>
      <style:text-properties style:font-name-asian="Calibri" style:font-size-complex="12pt" style:language-asian="lt" style:country-asian="LT"/>
    </style:style>
    <style:style style:name="P3312" style:parent-style-name="Normal" style:family="paragraph">
      <style:paragraph-properties fo:text-align="justify"/>
      <style:text-properties style:font-name-asian="Calibri" style:font-size-complex="12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20" style:parent-style-name="Normal" style:family="paragraph">
      <style:paragraph-properties fo:text-align="justify"/>
    </style:style>
    <style:style style:name="P332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328" style:parent-style-name="Normal" style:family="paragraph">
      <style:paragraph-properties fo:margin-left="3.1208in">
        <style:tab-stops/>
      </style:paragraph-properties>
      <style:text-properties fo:color="#0D0D0D" style:font-size-complex="12pt" style:language-asian="lt" style:country-asian="LT"/>
    </style:style>
    <style:style style:name="P3329" style:parent-style-name="Normal" style:family="paragraph">
      <style:paragraph-properties fo:margin-left="3.1208in">
        <style:tab-stops/>
      </style:paragraph-properties>
    </style:style>
    <style:style style:name="T3330" style:parent-style-name="DefaultParagraphFont" style:family="text">
      <style:text-properties fo:color="#0D0D0D" style:font-size-complex="12pt" style:language-asian="lt" style:country-asian="LT"/>
    </style:style>
    <style:style style:name="P3331" style:parent-style-name="Normal" style:family="paragraph">
      <style:paragraph-properties fo:margin-left="2.2194in" fo:text-indent="0.901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35" style:parent-style-name="Normal" style:family="paragraph">
      <style:paragraph-properties fo:text-align="center" fo:text-indent="0.043in"/>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center" fo:text-indent="0.043in"/>
      <style:text-properties style:font-size-complex="12pt" fo:language="en" fo:country="US" style:language-asian="lt" style:country-asian="LT"/>
    </style:style>
    <style:style style:name="P3338" style:parent-style-name="Normal" style:family="paragraph">
      <style:paragraph-properties fo:text-align="center" fo:text-indent="0.043in"/>
      <style:text-properties style:font-size-complex="12pt" fo:language="en" fo:country="US"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indent="0.543in"/>
      <style:text-properties style:font-size-complex="12pt" fo:language="en" fo:country="US"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861in"/>
      <style:text-properties style:font-size-complex="12pt" fo:language="en" fo:country="US"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ableColumn3359" style:family="table-column">
      <style:table-column-properties style:column-width="2.2305in"/>
    </style:style>
    <style:style style:name="TableColumn3360" style:family="table-column">
      <style:table-column-properties style:column-width="2.2305in"/>
    </style:style>
    <style:style style:name="TableColumn3361" style:family="table-column">
      <style:table-column-properties style:column-width="2.2312in"/>
    </style:style>
    <style:style style:name="Table3358" style:family="table">
      <style:table-properties style:width="6.6923in" fo:margin-left="0in" table:align="lef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justify" fo:text-indent="0.043in"/>
      <style:text-properties style:font-size-complex="12pt" fo:language="en" fo:country="US"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P33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82" style:parent-style-name="Normal" style:family="paragraph">
      <style:paragraph-properties fo:line-height="106%">
        <style:tab-stops>
          <style:tab-stop style:type="right" style:position="6.693in"/>
        </style:tab-stops>
      </style:paragraph-properties>
    </style:style>
    <style:style style:name="P3383"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88" style:parent-style-name="Normal" style:family="paragraph">
      <style:paragraph-properties fo:margin-left="3.1208in">
        <style:tab-stops/>
      </style:paragraph-properties>
      <style:text-properties fo:color="#0D0D0D" style:font-size-complex="12pt" style:language-asian="lt" style:country-asian="LT"/>
    </style:style>
    <style:style style:name="P3389" style:parent-style-name="Normal" style:family="paragraph">
      <style:paragraph-properties fo:margin-left="3.1208in">
        <style:tab-stops/>
      </style:paragraph-properties>
    </style:style>
    <style:style style:name="T3390" style:parent-style-name="DefaultParagraphFont" style:family="text">
      <style:text-properties fo:color="#0D0D0D" style:font-size-complex="12pt" style:language-asian="lt" style:country-asian="LT"/>
    </style:style>
    <style:style style:name="T3391" style:parent-style-name="DefaultParagraphFont" style:family="text">
      <style:text-properties fo:color="#0D0D0D" style:font-size-complex="12pt" style:language-asian="lt" style:country-asian="LT"/>
    </style:style>
    <style:style style:name="P3392" style:parent-style-name="Normal" style:family="paragraph">
      <style:paragraph-properties fo:margin-left="2.2194in" fo:text-indent="0.9013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96" style:parent-style-name="Normal" style:family="paragraph">
      <style:paragraph-properties fo:text-align="center" fo:text-indent="0.043in"/>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center" fo:text-indent="0.043in"/>
      <style:text-properties style:font-size-complex="12pt" fo:language="en" fo:country="US" style:language-asian="lt" style:country-asian="LT"/>
    </style:style>
    <style:style style:name="P3399" style:parent-style-name="Normal" style:family="paragraph">
      <style:paragraph-properties fo:text-align="center" fo:text-indent="0.043in"/>
      <style:text-properties style:font-size-complex="12pt" fo:language="en" fo:country="US"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indent="0.543in"/>
      <style:text-properties style:font-size-complex="12pt" fo:language="en" fo:country="US"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861in"/>
      <style:text-properties style:font-size-complex="12pt" fo:language="en" fo:country="US"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ableColumn3420" style:family="table-column">
      <style:table-column-properties style:column-width="2.2305in"/>
    </style:style>
    <style:style style:name="TableColumn3421" style:family="table-column">
      <style:table-column-properties style:column-width="2.2305in"/>
    </style:style>
    <style:style style:name="TableColumn3422" style:family="table-column">
      <style:table-column-properties style:column-width="2.2312in"/>
    </style:style>
    <style:style style:name="Table3419" style:family="table">
      <style:table-properties style:width="6.6923in" fo:margin-left="0in" table:align="lef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P3437" style:parent-style-name="Normal" style:family="paragraph">
      <style:paragraph-properties fo:text-align="justify" fo:text-indent="0.043in"/>
      <style:text-properties style:font-size-complex="12pt" fo:language="en" fo:country="US"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P34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45" style:parent-style-name="Normal" style:master-page-name="MPF12" style:family="paragraph">
      <style:paragraph-properties fo:break-before="page" fo:text-align="justify" fo:margin-left="3.9375in" style:page-number="1">
        <style:tab-stops/>
      </style:paragraph-properties>
    </style:style>
    <style:style style:name="T3450" style:parent-style-name="DefaultParagraphFont" style:family="text">
      <style:text-properties fo:color="#0D0D0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margin-left="3.9375in">
        <style:tab-stops/>
      </style:paragraph-properties>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P3455" style:parent-style-name="Normal" style:family="paragraph">
      <style:paragraph-properties fo:text-indent="0.5in"/>
      <style:text-properties style:font-name-asian="Arial Unicode MS" style:font-size-complex="12pt" style:language-asian="lt" style:country-asian="LT"/>
    </style:style>
    <style:style style:name="P345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Arial Unicode M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style:font-name-asian="Arial Unicode MS" fo:font-weight="bold" style:font-weight-asian="bold" style:font-size-complex="12pt" style:language-asian="lt" style:country-asian="LT"/>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50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1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ableColumn3530" style:family="table-column">
      <style:table-column-properties style:column-width="6.4145in"/>
    </style:style>
    <style:style style:name="Table3529" style:family="table">
      <style:table-properties style:width="6.4145in" fo:margin-left="-0.0034in" table:align="left"/>
    </style:style>
    <style:style style:name="TableRow3531" style:family="table-row">
      <style:table-row-properties style:min-row-height="0.3118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41" style:family="table-column">
      <style:table-column-properties style:column-width="6.4145in"/>
    </style:style>
    <style:style style:name="Table3540" style:family="table">
      <style:table-properties style:width="6.4145in" fo:margin-left="-0.0034in" table:align="left"/>
    </style:style>
    <style:style style:name="TableRow3542" style:family="table-row">
      <style:table-row-properties style:min-row-height="0.3013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3" style:family="table-column">
      <style:table-column-properties style:column-width="6.4145in"/>
    </style:style>
    <style:style style:name="Table3552" style:family="table">
      <style:table-properties style:width="6.4145in" fo:margin-left="-0.0034in" table:align="left"/>
    </style:style>
    <style:style style:name="TableRow3554" style:family="table-row">
      <style:table-row-properties style:min-row-height="0.3027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66" style:family="table-column">
      <style:table-column-properties style:column-width="6.3986in"/>
    </style:style>
    <style:style style:name="Table3565" style:family="table">
      <style:table-properties style:width="6.3986in" fo:margin-left="-0.0034in" table:align="left"/>
    </style:style>
    <style:style style:name="TableRow3567" style:family="table-row">
      <style:table-row-properties style:min-row-height="0.2673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8" style:family="table-column">
      <style:table-column-properties style:column-width="6.3986in"/>
    </style:style>
    <style:style style:name="Table3577" style:family="table">
      <style:table-properties style:width="6.3986in" fo:margin-left="-0.0034in" table:align="left"/>
    </style:style>
    <style:style style:name="TableRow3579" style:family="table-row">
      <style:table-row-properties style:min-row-height="0.2881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9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01" style:family="table-column">
      <style:table-column-properties style:column-width="6.3986in"/>
    </style:style>
    <style:style style:name="Table3600" style:family="table">
      <style:table-properties style:width="6.3986in" fo:margin-left="-0.0034in" table:align="lef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16" style:family="table-column">
      <style:table-column-properties style:column-width="6.3986in"/>
    </style:style>
    <style:style style:name="Table3615" style:family="table">
      <style:table-properties style:width="6.3986in" fo:margin-left="-0.0034in" table:align="lef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name="Wingdings" style:font-name-asian="Wingdings" style:font-name-complex="Wingding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indent="0.5in"/>
      <style:text-properties fo:color="#000000" style:font-size-complex="12pt" style:language-asian="lt" style:country-asian="LT"/>
    </style:style>
    <style:style style:name="TableColumn3647" style:family="table-column">
      <style:table-column-properties style:column-width="3.3472in" style:use-optimal-column-width="false"/>
    </style:style>
    <style:style style:name="TableColumn3648" style:family="table-column">
      <style:table-column-properties style:column-width="0.6888in" style:use-optimal-column-width="false"/>
    </style:style>
    <style:style style:name="TableColumn3649" style:family="table-column">
      <style:table-column-properties style:column-width="2.3638in" style:use-optimal-column-width="false"/>
    </style:style>
    <style:style style:name="Table3646" style:family="table">
      <style:table-properties style:width="6.4in" fo:margin-left="-0.0034in" table:align="left"/>
    </style:style>
    <style:style style:name="TableRow3650" style:family="table-row">
      <style:table-row-properties style:min-row-height="0.364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7" style:family="table-row">
      <style:table-row-properties style:min-row-height="0.3513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0" style:family="table-row">
      <style:table-row-properties style:min-row-height="0.3423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6" style:family="table-row">
      <style:table-row-properties style:min-row-height="0.3527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tab-stops>
          <style:tab-stop style:type="left" style:position="0.0236in"/>
        </style:tab-stops>
      </style:paragraph-properties>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4" style:family="table-row">
      <style:table-row-properties style:min-row-height="0.3527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5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1" style:parent-style-name="Normal" style:family="paragraph">
      <style:paragraph-properties fo:text-align="justify" fo:text-indent="0.3937in">
        <style:tab-stops>
          <style:tab-stop style:type="left" style:position="0.2958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text-properties style:font-size-complex="12pt" style:language-asian="lt" style:country-asian="LT"/>
    </style:style>
    <style:style style:name="TableColumn3720" style:family="table-column">
      <style:table-column-properties style:column-width="6.3986in"/>
    </style:style>
    <style:style style:name="Table3719" style:family="table">
      <style:table-properties style:width="6.3986in" fo:margin-left="-0.0034in" table:align="left"/>
    </style:style>
    <style:style style:name="TableRow3721" style:family="table-row">
      <style:table-row-properties style:min-row-height="0.3215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295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name="Wingdings" style:font-name-asian="Wingdings" style:font-name-complex="Wingding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indent="0.5in"/>
      <style:text-properties fo:color="#000000" style:font-size-complex="12pt" style:language-asian="lt" style:country-asian="LT"/>
    </style:style>
    <style:style style:name="TableColumn3747" style:family="table-column">
      <style:table-column-properties style:column-width="3.2694in" style:use-optimal-column-width="false"/>
    </style:style>
    <style:style style:name="TableColumn3748" style:family="table-column">
      <style:table-column-properties style:column-width="0.668in" style:use-optimal-column-width="false"/>
    </style:style>
    <style:style style:name="TableColumn3749" style:family="table-column">
      <style:table-column-properties style:column-width="2.4625in" style:use-optimal-column-width="false"/>
    </style:style>
    <style:style style:name="Table3746" style:family="table">
      <style:table-properties style:width="6.4in" fo:margin-left="-0.0034in" table:align="left"/>
    </style:style>
    <style:style style:name="TableRow3750" style:family="table-row">
      <style:table-row-properties style:min-row-height="0.3645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7" style:family="table-row">
      <style:table-row-properties style:min-row-height="0.1972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min-row-height="0.342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7" style:family="table-row">
      <style:table-row-properties style:min-row-height="0.3527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5in"/>
      <style:text-properties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5" style:parent-style-name="Normal" style:family="paragraph">
      <style:paragraph-properties fo:text-align="justify" fo:text-indent="0.3937in">
        <style:tab-stops>
          <style:tab-stop style:type="left" style:position="0.2958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ext-properties style:font-size-complex="12pt" style:language-asian="lt" style:country-asian="LT"/>
    </style:style>
    <style:style style:name="TableColumn3793" style:family="table-column">
      <style:table-column-properties style:column-width="6.3951in"/>
    </style:style>
    <style:style style:name="Table3792" style:family="table">
      <style:table-properties style:width="6.3951in" fo:margin-left="-0.0034in" table:align="left"/>
    </style:style>
    <style:style style:name="TableRow3794" style:family="table-row">
      <style:table-row-properties style:min-row-height="0.3423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2" style:family="table-column">
      <style:table-column-properties style:column-width="6.3986in"/>
    </style:style>
    <style:style style:name="Table3811" style:family="table">
      <style:table-properties style:width="6.3986in" fo:margin-left="-0.0034in" table:align="left"/>
    </style:style>
    <style:style style:name="TableRow3813" style:family="table-row">
      <style:table-row-properties style:min-row-height="0.3118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6" style:family="table-column">
      <style:table-column-properties style:column-width="6.3951in"/>
    </style:style>
    <style:style style:name="Table3825" style:family="table">
      <style:table-properties style:width="6.3951in" fo:margin-left="-0.0034in" table:align="left"/>
    </style:style>
    <style:style style:name="TableRow3827" style:family="table-row">
      <style:table-row-properties style:min-row-height="0.3888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4" style:family="table-column">
      <style:table-column-properties style:column-width="6.3986in"/>
    </style:style>
    <style:style style:name="Table3843" style:family="table">
      <style:table-properties style:width="6.3986in" fo:margin-left="-0.0034in" table:align="left"/>
    </style:style>
    <style:style style:name="TableRow3845" style:family="table-row">
      <style:table-row-properties style:min-row-height="0.3368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B050" style:font-size-complex="12pt" style:language-asian="lt" style:country-asian="LT"/>
    </style:style>
    <style:style style:name="P3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T3861" style:parent-style-name="DefaultParagraphFont" style:family="text">
      <style:text-properties style:font-name-asian="Arial Unicode MS" style:font-size-complex="12pt" style:language-asian="lt" style:country-asian="LT"/>
    </style:style>
    <style:style style:name="T3862" style:parent-style-name="DefaultParagraphFont" style:family="text">
      <style:text-properties style:font-name-asian="Arial Unicode MS" style:font-size-complex="12pt" style:language-asian="lt" style:country-asian="LT"/>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75" style:parent-style-name="Normal" style:family="paragraph">
      <style:paragraph-properties fo:margin-left="6.5958in">
        <style:tab-stops/>
      </style:paragraph-properties>
      <style:text-properties fo:color="#0D0D0D" style:font-size-complex="12pt"/>
    </style:style>
    <style:style style:name="P3876" style:parent-style-name="Normal" style:family="paragraph">
      <style:paragraph-properties fo:margin-left="6.5958in">
        <style:tab-stops/>
      </style:paragraph-properties>
    </style:style>
    <style:style style:name="T3877" style:parent-style-name="DefaultParagraphFont" style:family="text">
      <style:text-properties fo:color="#0D0D0D" style:font-size-complex="12pt"/>
    </style:style>
    <style:style style:name="P3878" style:parent-style-name="Normal" style:family="paragraph">
      <style:paragraph-properties fo:margin-left="6.5958in">
        <style:tab-stops/>
      </style:paragraph-properties>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text-properties fo:font-weight="bold" style:font-weight-asian="bold" style:font-size-complex="12pt"/>
    </style:style>
    <style:style style:name="P3883" style:parent-style-name="Normal" style:family="paragraph">
      <style:text-properties style:text-line-through-style="solid" style:text-line-through-width="auto" style:text-line-through-color="font-color" style:text-line-through-mode="continuous" style:text-line-through-type="single"/>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style>
    <style:style style:name="P3886" style:parent-style-name="Normal" style:family="paragraph">
      <style:text-properties fo:font-weight="bold" style:font-weight-asian="bold" style:font-size-complex="12pt"/>
    </style:style>
    <style:style style:name="TableColumn3888" style:family="table-column">
      <style:table-column-properties style:column-width="0.4in"/>
    </style:style>
    <style:style style:name="TableColumn3889" style:family="table-column">
      <style:table-column-properties style:column-width="3.4361in"/>
    </style:style>
    <style:style style:name="TableColumn3890" style:family="table-column">
      <style:table-column-properties style:column-width="2.85in"/>
    </style:style>
    <style:style style:name="TableColumn3891" style:family="table-column">
      <style:table-column-properties style:column-width="3.7451in"/>
    </style:style>
    <style:style style:name="Table3887" style:family="table">
      <style:table-properties style:width="10.4312in" fo:margin-left="0in" table:align="lef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fo:font-size="10pt" style:font-size-asian="10pt" style:language-asian="lt" style:country-asian="LT"/>
    </style:style>
    <style:style style:name="P3963" style:parent-style-name="Normal" style:family="paragraph">
      <style:paragraph-properties fo:margin-right="-1.0048in"/>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6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73" style:parent-style-name="Normal" style:family="paragraph">
      <style:paragraph-properties fo:margin-left="3.9375in">
        <style:tab-stops/>
      </style:paragraph-properties>
      <style:text-properties fo:color="#0D0D0D" style:font-size-complex="12pt"/>
    </style:style>
    <style:style style:name="P3974" style:parent-style-name="Normal" style:family="paragraph">
      <style:paragraph-properties fo:margin-left="3.9375in">
        <style:tab-stops/>
      </style:paragraph-properties>
      <style:text-properties fo:color="#0D0D0D" style:font-size-complex="12pt"/>
    </style:style>
    <style:style style:name="P3975" style:parent-style-name="Normal" style:family="paragraph">
      <style:paragraph-properties fo:margin-left="3.9375in">
        <style:tab-stops/>
      </style:paragraph-properties>
    </style:style>
    <style:style style:name="T3976" style:parent-style-name="DefaultParagraphFont" style:family="text">
      <style:text-properties fo:color="#0D0D0D" style:font-size-complex="12pt"/>
    </style:style>
    <style:style style:name="P3977" style:parent-style-name="Normal" style:family="paragraph">
      <style:paragraph-properties fo:margin-left="3.9375in">
        <style:tab-stops/>
      </style:paragraph-properties>
    </style:style>
    <style:style style:name="P3978" style:parent-style-name="Normal" style:family="paragraph">
      <style:paragraph-properties fo:text-align="center"/>
      <style:text-properties fo:font-weight="bold" style:font-weight-asian="bold"/>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style:text-properties fo:font-weight="bold" style:font-weight-asian="bold"/>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text-properties fo:font-size="7pt" style:font-size-asian="7pt" style:font-size-complex="7pt"/>
    </style:style>
    <style:style style:name="P40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8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86" style:parent-style-name="Normal" style:family="paragraph">
      <style:paragraph-properties fo:margin-left="6.3in">
        <style:tab-stops/>
      </style:paragraph-properties>
      <style:text-properties fo:color="#0D0D0D" style:font-size-complex="12pt"/>
    </style:style>
    <style:style style:name="P4087" style:parent-style-name="Normal" style:family="paragraph">
      <style:paragraph-properties fo:margin-left="6.3in">
        <style:tab-stops/>
      </style:paragraph-properties>
    </style:style>
    <style:style style:name="T4088" style:parent-style-name="DefaultParagraphFont" style:family="text">
      <style:text-properties fo:color="#0D0D0D" style:font-size-complex="12pt"/>
    </style:style>
    <style:style style:name="P4089" style:parent-style-name="Normal" style:family="paragraph">
      <style:paragraph-properties fo:margin-left="6.3in">
        <style:tab-stops/>
      </style:paragraph-properties>
    </style:style>
    <style:style style:name="P4090" style:parent-style-name="Normal" style:family="paragraph">
      <style:paragraph-properties fo:margin-left="6.3in">
        <style:tab-stops/>
      </style:paragraph-properties>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style>
    <style:style style:name="P4093" style:parent-style-name="Normal" style:family="paragraph">
      <style:paragraph-properties fo:margin-left="6.3in">
        <style:tab-stops/>
      </style:paragraph-properties>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style:style>
    <style:style style:name="TableColumn4098" style:family="table-column">
      <style:table-column-properties style:column-width="0.4881in" style:use-optimal-column-width="false"/>
    </style:style>
    <style:style style:name="TableColumn4099" style:family="table-column">
      <style:table-column-properties style:column-width="4.2326in" style:use-optimal-column-width="false"/>
    </style:style>
    <style:style style:name="TableColumn4100" style:family="table-column">
      <style:table-column-properties style:column-width="1.8708in" style:use-optimal-column-width="false"/>
    </style:style>
    <style:style style:name="TableColumn4101" style:family="table-column">
      <style:table-column-properties style:column-width="3.15in" style:use-optimal-column-width="false"/>
    </style:style>
    <style:style style:name="Table4097" style:family="table">
      <style:table-properties style:width="9.7416in" fo:margin-left="0in" table:align="lef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style:writing-mode="lr-tb" fo:padding-top="0in" fo:padding-left="0.075in" fo:padding-bottom="0in" fo:padding-right="0.075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style:writing-mode="lr-tb" fo:padding-top="0in" fo:padding-left="0.075in" fo:padding-bottom="0in" fo:padding-right="0.075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0.0069in solid #000000" style:writing-mode="lr-tb" fo:padding-top="0in" fo:padding-left="0.075in" fo:padding-bottom="0in" fo:padding-right="0.075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style:writing-mode="lr-tb" fo:padding-top="0in" fo:padding-left="0.075in" fo:padding-bottom="0in" fo:padding-right="0.075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153" style:parent-style-name="Normal" style:family="paragraph">
      <style:paragraph-properties fo:widows="0" fo:orphans="0"/>
    </style:style>
    <style:style style:name="P415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159" style:parent-style-name="Normal" style:family="paragraph">
      <style:paragraph-properties fo:margin-left="3.9375in">
        <style:tab-stops/>
      </style:paragraph-properties>
      <style:text-properties fo:color="#0D0D0D" style:font-size-complex="12pt"/>
    </style:style>
    <style:style style:name="P4160" style:parent-style-name="Normal" style:family="paragraph">
      <style:paragraph-properties fo:margin-left="3.9375in">
        <style:tab-stops/>
      </style:paragraph-properties>
      <style:text-properties fo:color="#0D0D0D" style:font-size-complex="12pt"/>
    </style:style>
    <style:style style:name="P4161" style:parent-style-name="Normal" style:family="paragraph">
      <style:paragraph-properties fo:margin-left="3.9375in">
        <style:tab-stops/>
      </style:paragraph-properties>
      <style:text-properties fo:color="#0D0D0D" style:font-size-complex="12pt"/>
    </style:style>
    <style:style style:name="P4162" style:parent-style-name="Normal" style:family="paragraph">
      <style:paragraph-properties fo:margin-left="3.9375in">
        <style:tab-stops/>
      </style:paragraph-properties>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fo:font-style="italic" style:font-style-asian="italic" style:font-size-complex="12pt"/>
    </style:style>
    <style:style style:name="P4166" style:parent-style-name="Normal" style:family="paragraph">
      <style:text-properties style:font-name-asian="Calibri" style:font-size-complex="12pt"/>
    </style:style>
    <style:style style:name="P4167" style:parent-style-name="Normal" style:family="paragraph">
      <style:paragraph-properties fo:text-align="center"/>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fo:color="#000000"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text-properties style:font-size-complex="12pt"/>
    </style:style>
    <style:style style:name="P417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75" style:parent-style-name="Normal" style:family="paragraph">
      <style:paragraph-properties fo:text-align="center"/>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color="#000000" style:font-size-complex="12pt"/>
    </style:style>
    <style:style style:name="T4182" style:parent-style-name="DefaultParagraphFont" style:family="text">
      <style:text-properties style:font-name-asian="Calibri" fo:font-weight="bold" style:font-weight-asian="bold" fo:color="#000000" style:font-size-complex="12pt"/>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text-properties fo:font-weight="bold" style:font-weight-asian="bold" style:font-size-complex="12pt"/>
    </style:style>
    <style:style style:name="P4188"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89" style:parent-style-name="Normal" style:family="paragraph">
      <style:paragraph-properties fo:text-align="center"/>
      <style:text-properties style:font-size-complex="12pt"/>
    </style:style>
    <style:style style:name="P4190" style:parent-style-name="Normal" style:family="paragraph">
      <style:paragraph-properties fo:text-align="justify"/>
      <style:text-properties style:font-size-complex="12pt"/>
    </style:style>
    <style:style style:name="P41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Calibri"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indent="0.3937in">
        <style:tab-stops>
          <style:tab-stop style:type="center" style:position="5.4166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tyle="italic" style:font-style-asian="italic"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23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style:tab-stops>
          <style:tab-stop style:type="left" style:position="2.5208in"/>
        </style:tab-stops>
      </style:paragraph-properties>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office:automatic-styles>
  <office:body>
    <office:text text:use-soft-page-breaks="true">
      <text:p text:style-name="P1"><text:span text:style-name="T7">Suvestinė redakcija nuo 2024-01-01 iki 2024-03-05</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1995">ų iki einamųjų metų ketvirčio, nuo kurio norima sudaryti sutartį, pradžios.<text:s/></text:span></text:p>
      <text:p text:style-name="P1996">Punkto pakeitimai:</text:p>
      <text:p text:style-name="P1997"><text:span text:style-name="T1998">Nr.<text:s/></text:span><text:a xlink:href="https://www.e-tar.lt/portal/legalAct.html?documentId=27f210c009da11ee9978886e85107ab2" office:target-frame-name="_top" xlink:show="replace"><text:span text:style-name="T1999">V-679</text:span></text:a><text:span text:style-name="T2000">, 2023-06-13, paskelbta TAR 2023-06-13, i. k. 2023-11</text:span><text:span text:style-name="T2001">739</text:span></text:p>
      <text:p text:style-name="Normal"/>
      <text:p text:style-name="P2002"><text:span text:style-name="T2003">85</text:span><text:span text:style-name="T2004">.</text:span><text:span text:style-name="T2005"><text:tab/></text:span><text:span text:style-name="T2006">Jei tikrinant paraišką ir kartu su ja pateiktus dokumentus nustatoma trūkumų ir (ar) nustatoma, kad nepateiktas vienas ar keli dokumentai, nurodyti Aprašo 6 priede, VLK raštu nurodo ortopedijos įmonei ar ūkio subjektui nustatytus trūkumus ir<text:s/></text:span><text:span text:style-name="T2007">(ar) trūkstamus dokumentus ir įspėja, kad, nepašalinus trūkumų ir (ar) nepateikus reikiamų dokumentų per 20 darbo dienų nuo šio VLK rašto gavimo dienos, paraiškos nagrinėjimas bus nutrauktas ir sutartis nesudaroma. Jei ortopedijos įmonė ar ūkio subjektas p</text:span><text:span text:style-name="T2008">er nustatytą terminą nepašalina trūkumų ir (ar) nepateikia visų reikiamų dokumentų, paraiškos nagrinėjimas nutraukiamas ir per 3 darbo dienas nuo sprendimo nutraukti paraiškos nagrinėjimą priėmimo dienos raštu apie tai informuojama ortopedijos įmonė ar ūki</text:span><text:span text:style-name="T2009">o subjektas.</text:span></text:p>
      <text:p text:style-name="P2010"><text:span text:style-name="T2011">85</text:span><text:span text:style-name="T2012">1</text:span><text:span text:style-name="T2013">.<text:s/></text:span>VASPVT įvertina ortopedijos įmonių ir ūkio subjektų pateiktus dokumentus, nurodytus Aprašo 6 priedo 8–13 punktuose, ir patvirtina jų atitiktį Reglamente nustatytiems reikalavimams.<text:s/></text:p>
      <text:p text:style-name="P2014">Papildyta punktu:</text:p>
      <text:p text:style-name="P2015"><text:span text:style-name="T2016">Nr.<text:s/></text:span><text:a xlink:href="https://www.e-tar.lt/portal/legalAct.html?documentId=b8b6fc20320111ee9de9e7e0fd363afc" office:target-frame-name="_top" xlink:show="replace"><text:span text:style-name="T2017">V-900</text:span></text:a><text:span text:style-name="T2018">, 2023-08-03, paskelbta TAR 2023-08-03, i. k. 2023-15772</text:span></text:p>
      <text:p text:style-name="Normal"/>
      <text:p text:style-name="P2019"><text:span text:style-name="T2020">85</text:span><text:span text:style-name="T2021">2</text:span><text:span text:style-name="T2022">. Ortopedijos įmonei ar ūkio subjektui, turintiems galiojančią sutartį, naujos paraiškos kiekvienais kalendoriniais me</text:span><text:span text:style-name="T2023">tais teikti nereikia, išskyrus atvejus, kai sutartį norima papildyti. Nauja paraiška teikiama paskutiniais (trečiaisiais) sutarties galiojimo metais.</text:span><text:s/></text:p>
      <text:p text:style-name="P2024">Papildyta punktu:</text:p>
      <text:p text:style-name="P2025"><text:span text:style-name="T2026">Nr.<text:s/></text:span><text:a xlink:href="https://www.e-tar.lt/portal/legalAct.html?documentId=27f210c009da11ee9978886e85107ab2" office:target-frame-name="_top" xlink:show="replace"><text:span text:style-name="T2027">V-679</text:span></text:a><text:span text:style-name="T2028">, 2023-06-13, paskelbta TAR 2023-06-13, i. k. 2023-11739</text:span></text:p>
      <text:p text:style-name="P2029">Punkto pakeitimai:</text:p>
      <text:p text:style-name="P2030"><text:span text:style-name="T2031">Nr.<text:s/></text:span><text:a xlink:href="https://www.e-tar.lt/portal/legalAct.html?documentId=33c376d0877711eea5a28c81c82193a8" office:target-frame-name="_top" xlink:show="replace"><text:span text:style-name="T2032">V-1190</text:span></text:a><text:span text:style-name="T2033">, 2023-11-20, paskelbta TAR 2023-11-20, i. k. 2023-2</text:span><text:span text:style-name="T2034">2263</text:span></text:p>
      <text:p text:style-name="Normal"/>
      <text:p text:style-name="P2035"><text:span text:style-name="T2036">85</text:span><text:span text:style-name="T2037">3</text:span><text:span text:style-name="T2038">. Kiekvienais einamaisiais metais įvertinama, ar ortopedijos įmonė arba ūkio subjektas atitinka Aprašo 86 punkte nurodytus minimalius apdraustųjų aprūpinimo ortopedijos techninėmis priemonėmis ar medicinos priemonėmis sutarties šalies patikimu</text:span><text:span text:style-name="T2039">mo reikalavimus. Ortopedijos įmonė ar ūkio subjektas apie atitiktį (arba neatitiktį) minėtiems reikalavimams ir ateinančių kalendorinių metų sutarties sudarymą arba sutarties galiojimo pratęsimą (jei ortopedijos įmonė arba ūkio subjektas atitinka Aprašo 86</text:span><text:span text:style-name="T2040"><text:s/>punkte nurodytus reikalavimus), arba sutarties nesudarymą, nepratęsimą (jei ortopedijos įmonė arba ūkio subjektas neatitinka Aprašo 86 punkte nurodytų reikalavimų) informuojami VLK raštu iki einamųjų metų lapkričio 15 dienos, o dėl einamųjų metų sutarties</text:span><text:span text:style-name="T2041"><text:s/>– per 5 darbo dienas nuo paraiškos gavimo dienos.</text:span><text:s/></text:p>
      <text:p text:style-name="P2042">Papildyta punktu:</text:p>
      <text:p text:style-name="P2043"><text:span text:style-name="T2044">Nr.<text:s/></text:span><text:a xlink:href="https://www.e-tar.lt/portal/legalAct.html?documentId=27f210c009da11ee9978886e85107ab2" office:target-frame-name="_top" xlink:show="replace"><text:span text:style-name="T2045">V-679</text:span></text:a><text:span text:style-name="T2046">, 2023-06-13, paskelbta TAR 2023-06-13, i. k. 2023-11739</text:span></text:p>
      <text:p text:style-name="P2047">Punkto pakeitimai:</text:p>
      <text:p text:style-name="P2048"><text:span text:style-name="T2049">Nr.<text:s/></text:span><text:a xlink:href="https://www.e-tar.lt/portal/legalAct.html?documentId=33c376d0877711eea5a28c81c82193a8" office:target-frame-name="_top" xlink:show="replace"><text:span text:style-name="T2050">V-1190</text:span></text:a><text:span text:style-name="T2051">, 2023-11-20, paskelbta TAR 2023-11-20, i. k. 2023-22263</text:span></text:p>
      <text:p text:style-name="Normal"/>
      <text:p text:style-name="P2052"><text:span text:style-name="T2053">86</text:span><text:span text:style-name="T2054">.<text:s/></text:span><text:span text:style-name="T2055">Minimalūs apdraustųjų aprūpinimo ortopedijos techninėmis priemonėmis ar medicinos<text:s/></text:span><text:span text:style-name="T2056">priemonėmis sutarties šalies patikimumo reikalavimai:</text:span></text:p>
      <text:p text:style-name="P2057"><text:span text:style-name="T2058">86.1</text:span><text:span text:style-name="T2059">. ortopedijos įmonei ar ūkio subjektui per paskutinius trejus metus iki paraiškos pateikimo dienos nebuvo skirta bauda įsigaliojusiu sprendimu pagal Lietuvos Respublikos mokesčių administravimo įs</text:span><text:span text:style-name="T2060">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text:span><text:span text:style-name="T2061">ertės mokesčio atskaitą ir leidžiamų atskaitymų didinimą dėl įtrauktų į buhalterinę apskaitą apskaitos dokumentų, kuriuose įformintos tikrovėje nevykdytos arba kitomis, negu nurodyta, sąlygomis vykdytos ūkinės operacijos, įsigaliojusiu sprendimu nebuvo ski</text:span><text:span text:style-name="T2062">rta bauda už juridinio asmens vadovo arba kitų atsakingų asmenų, arba individualia veikla užsiimančio asmens privačių poreikių tenkinimą juridinio asmens lėšomis arba su individualia veikla susijusiomis lėšomis;</text:span></text:p>
      <text:p text:style-name="P2063"><text:span text:style-name="T2064">86.2</text:span><text:span text:style-name="T2065">.</text:span><text:s/><text:span text:style-name="T2066">ortopedijos</text:span><text:span text:style-name="T2067"><text:s/>įmonė ar ūkio subjekta</text:span><text:span text:style-name="T2068">s yra atlyginęs kontrolės procedūrų metu nustatytą žalą PSDF biudžetui (jeigu žala buvo nustatyta);</text:span></text:p>
      <text:p text:style-name="P2069"><text:span text:style-name="T2070">86.3</text:span><text:span text:style-name="T2071">. ortopedijos<text:s/></text:span><text:span text:style-name="T2072">įmonė ar ūkio subjektas ir (ar) jų vadovai per paskutinius trejus metus iki paraiškos pateikimo dienos priimtu ir įsigaliojusiu apkalt</text:span><text:span text:style-name="T2073">inamuoju nuosprendžiu nebuvo nuteisti už sukčiavimą, neteisėtą praturtėjimą, nusikalstamą veiką ekonomikai ir verslo tvarkai, nusikalstamą veiką finansų sistemai;</text:span></text:p>
      <text:p text:style-name="P2074"><text:span text:style-name="T2075">86.4</text:span><text:span text:style-name="T2076">. ortopedijos<text:s/></text:span><text:span text:style-name="T207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078"><text:s/>ar 58 straipsniuose;<text:s/></text:span></text:p>
      <text:p text:style-name="P2079"><text:span text:style-name="T2080">86.5</text:span><text:span text:style-name="T2081">. ortopedijos<text:s/></text:span><text:span text:style-name="T2082">įmonės ar ūkio subjekto sudaryta sutartis per pastaruosius metus su VLK nebuvo nutraukta dėl Aprašo<text:s/></text:span><text:span text:style-name="T2083">96–99<text:s/></text:span><text:span text:style-name="T2084">punktuose nustatytų pažeidimų;</text:span></text:p>
      <text:p text:style-name="P2085">86<text:span text:style-name="T2086">.6</text:span><text:span text:style-name="T2087">. ortopedijos įmonės ar ūkio subjekto vadovui ar kitam atsakingam<text:s/></text:span><text:span text:style-name="T2088">asmeniui per paskutinius trejus metus iki paraiškos pateikimo dienos nebuvo paskirta bauda už padarytą administracinį nusižengimą, numatytą Administracinių nusižengimų kodekso 83 straipsnyje.</text:span></text:p>
      <text:p text:style-name="P2089"><text:span text:style-name="T2090">87</text:span><text:span text:style-name="T2091">. Sutarties dėl ortopedijos techninių priemonių tipinę f</text:span><text:span text:style-name="T2092">ormą ir sutarties dėl medicinos priemonių tipinę formą tvirtina VLK direktorius.</text:span><text:s/></text:p>
      <text:p text:style-name="P2093"><text:span text:style-name="T2094">88</text:span><text:span text:style-name="T2095">. Nauja ateinančių kalendorinių metų sutartis arba susitarimas dėl sutarties galiojimo pratęsimo ateinantiems kalendoriniams metams sudaromi iki einamųjų metų gruodžio<text:s/></text:span><text:span text:style-name="T2096">23 dienos.<text:s/></text:span><text:span text:style-name="T209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098">Punkto pakeitimai:</text:p>
      <text:p text:style-name="P2099"><text:span text:style-name="T2100">Nr.<text:s/></text:span><text:a xlink:href="https://www.e-tar.lt/portal/legalAct.html?documentId=27f210c009da11ee9978886e85107ab2" office:target-frame-name="_top" xlink:show="replace"><text:span text:style-name="T2101">V-679</text:span></text:a><text:span text:style-name="T2102">, 2023-06-13, paskelbta TAR 2023-06-13, i. k. 2023-11739</text:span></text:p>
      <text:p text:style-name="Normal"/>
      <text:p text:style-name="P2103">88<text:span text:style-name="T2104">1</text:span>.<text:s/><text:span text:style-name="T2105">Einamųjų metų sutartis sudaroma nuo kito einamųjų metų ketvirči</text:span><text:span text:style-name="T2106">o pirmojo mėnesio pirmos dienos po paraiškos pateikimo</text:span><text:span text:style-name="T2107">. Sutarties galiojimas gali būti pratęsiamas ateinantiems kalendoriniams metams, jei ortopedijos įmonė ar ūkio subjektas atitinka Aprašo 86 punkte nurodytus reikalavimus. Sutartis galioja ne ilgiau nei<text:s/></text:span><text:span text:style-name="T2108">trejus kalendorinius metus – nuo sutarties įsigaliojimo dienos (sutarties sudarymo metai laikomi pirmaisiais sutarties galiojimo metais) iki trečiųjų metų gruodžio 31 dienos.</text:span><text:s/></text:p>
      <text:p text:style-name="P2109">Papildyta punktu:</text:p>
      <text:p text:style-name="P2110"><text:span text:style-name="T2111">Nr.<text:s/></text:span><text:a xlink:href="https://www.e-tar.lt/portal/legalAct.html?documentId=27f210c009da11ee9978886e85107ab2" office:target-frame-name="_top" xlink:show="replace"><text:span text:style-name="T2112">V-679</text:span></text:a><text:span text:style-name="T2113">, 2023-06-13, paskelbta TAR 2023-06-13, i. k. 2023-11739</text:span></text:p>
      <text:p text:style-name="Normal"/>
      <text:p text:style-name="P2114"><text:span text:style-name="T2115">89</text:span><text:span text:style-name="T2116">.</text:span><text:span text:style-name="T2117"><text:tab/><text:s/>Sutarties sudarymu ar sutarties galiojimo pratęsimu pripažįstama, kad ortopedijos įmonei ar ūkio subjektui suteikiama teisė aprūpinti apdraustuo</text:span><text:span text:style-name="T2118">sius<text:s/></text:span><text:span text:style-name="T2119">pagal užsakymą<text:s/></text:span><text:span text:style-name="T2120">individualiai ir serijiniu būdu gaminamomis ortopedijos techninėmis priemonėmis ar medicinos priemonėmis.</text:span><text:s/></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text:span><text:span text:style-name="T2126">023-06-13, paskelbta TAR 2023-06-13, i. k. 2023-11739</text:span></text:p>
      <text:p text:style-name="Normal"/>
      <text:p text:style-name="P2127"><text:span text:style-name="T2128">90</text:span><text:span text:style-name="T2129">.</text:span><text:span text:style-name="T2130"><text:tab/>Ortopedijos techninėms priemonėms ir medicinos priemonėms numatyta bendra metinė PSDF biudžeto lėšų suma ir kiekvienam ortopedijos techninių priemonių ir medicinos priemonių poklasiui tenkanti<text:s/></text:span><text:span text:style-name="T2131">metinė lėšų suma negali būti viršijama. Šios metinės lėšų sumos skelbiamos VLK interneto svetainėje www.ligoniukasa.lrv.lt.</text:span></text:p>
      <text:p text:style-name="P2132"><text:span text:style-name="T2133">91</text:span><text:span text:style-name="T2134">. Jei sutarties galiojimo laikotarpiu pasikeičia Aprašo 6 priede nurodytų dokumentų duomenys, ortopedijos įmonė ar ūkio subjek</text:span><text:span text:style-name="T2135">tas privalo per 5 darbo dienas nuo šių duomenų pasikeitimo dienos raštu arba elektroniniu paštu informuoti apie tai VLK.</text:span><text:s/></text:p>
      <text:p text:style-name="P2136"><text:span text:style-name="T2137">92</text:span><text:span text:style-name="T2138">.</text:span><text:span text:style-name="T2139"><text:tab/>Ortopedijos įmonė ar ūkio subjektas, turintis pretenzijų dėl sutarties nesudarymo arba nutraukimo, vadovaujantis Lietuvos Resp</text:span><text:span text:style-name="T2140">ublikos administracinių bylų teisenos įstatymu ar Lietuvos Respublikos ikiteisminio administracinių ginčų nagrinėjimo tvarkos įstatymu, gali pateikti skundą Lietuvos administracinių ginčų komisijai arba Vilniaus apygardos administraciniam teismui per vieną</text:span><text:span text:style-name="T2141"><text:s/>mėnesį nuo sprendimo gavimo dienos.</text:span></text:p>
      <text:p text:style-name="P2142"/>
      <text:p text:style-name="P2143"><text:span text:style-name="T2144">VIII</text:span><text:span text:style-name="T2145"><text:s/>SKYRIUS</text:span></text:p>
      <text:p text:style-name="P2146"><text:span text:style-name="T2147">ORTOPEDIJOS ĮMONIŲ, ŪKIO SUBJEKTŲ, ASPĮ IR GYDYTOJŲ, SKIRIANČIŲ ORTOPEDIJOS TECHNINES PRIEMONES AR MEDICINOS PRIEMONES, ATSAKOMYBĖ BEI ORTOPEDIJOS ĮMONIŲ IR ŪKIO SUBJEKTŲ VEIKLOS, SUSIJUSIOS SU<text:s/></text:span><text:span text:style-name="T2148">SUTARTINIŲ ĮSIPAREIGOJIMŲ VYKDYMU, KONTROLĖ</text:span></text:p>
      <text:p text:style-name="P2149"/>
      <text:p text:style-name="P2150"><text:span text:style-name="T2151">93</text:span><text:span text:style-name="T2152">.</text:span><text:span text:style-name="T2153"><text:tab/></text:span><text:span text:style-name="T2154">Ortopedijos įmonės ir ūkio subjektai yra atsakingi už reikiamų ortopedijos techninių priemonių ir medicinos priemonių pagaminimą, jų kokybę, tinkamą apdraustųjų aprūpinimą šiomis priemonėmis jiems gydant</text:span><text:span text:style-name="T2155">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2156">iemones ar medicinos priemones, kurioms taikoma priemoka už technologijos ypatumus,<text:s/></text:span><text:span text:style-name="T2157">už apdraustųjų<text:s/></text:span><text:span text:style-name="T2158">supažindinimą su ortopedijos techninės priemonės ar medicinos priemonių funkcijų techniniu aprašymu, taip pat už racionalų PSDF biudžeto lėšų naudojimą ir ap</text:span><text:span text:style-name="T2159">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2160"><text:s/>medicinos priemonių bazinių kainų kompensuojamąją dalį, kompensavimo periodiškumą ir garantinį aptarnavimą, ortopedijos techninių priemonių ar medicinos priemonių pagaminimo terminus, skundų nagrinėjimo tvarką.<text:s/></text:span></text:p>
      <text:p text:style-name="P2161"><text:span text:style-name="T2162">93</text:span><text:span text:style-name="T2163">1</text:span><text:span text:style-name="T2164">. Lietuvos Respublikoje įsteigtos<text:s/></text:span><text:span text:style-name="T2165">or</text:span><text:span text:style-name="T2166">topedijos įmonės, gaminančios ortopedijos technines priemones, iki einamųjų metų sausio 10 dienos pateikia VASPVT priežiūros po pateikimo rinkai ataskaitą pagal Reglamento 85 straipsnį.</text:span><text:s/></text:p>
      <text:p text:style-name="P2167">Papildyta punktu:</text:p>
      <text:p text:style-name="P2168"><text:span text:style-name="T2169">Nr.<text:s/></text:span><text:a xlink:href="https://www.e-tar.lt/portal/legalAct.html?documentId=b8b6fc20320111ee9de9e7e0fd363afc" office:target-frame-name="_top" xlink:show="replace"><text:span text:style-name="T2170">V-900</text:span></text:a><text:span text:style-name="T2171">, 2023-08-03, paskelbta TAR 2023-08-03, i. k. 2023-15772</text:span></text:p>
      <text:p text:style-name="Normal"/>
      <text:p text:style-name="P2172"><text:span text:style-name="T2173">94</text:span><text:span text:style-name="T2174">. ASPĮ yra atsakingos už apdraustųjų aprūpinimo ortopedijos techninėmis priemonėmis ar medicinos priemonėmis sąlygų sudarymą<text:s/></text:span><text:span text:style-name="T2175">(apdraustojo sveikatos būklės įvertinimą,</text:span><text:span text:style-name="T2176"><text:s/>formos E027, formos E003 ir formos E025 arba formos 003/a, formos 025/a ir formos 027/a</text:span><text:span text:style-name="T2177"><text:s/></text:span><text:span text:style-name="T2178">(</text:span><text:span text:style-name="T2179">popierinės formos –forma 003/a, forma 025/a ir forma 027/a – pildomos<text:s/></text:span><text:span text:style-name="T2180">tik Aprašo 13 punkte numatytais atvejais)<text:s/></text:span><text:span text:style-name="T2181">išrašymą ir k</text:span><text:span text:style-name="T2182">t.).</text:span><text:span text:style-name="T2183"><text:s/></text:span></text:p>
      <text:p text:style-name="P2184"><text:span text:style-name="T2185">95</text:span><text:span text:style-name="T2186">. VLK ir (ar) teritorinės ligonių kasos kontroliuoja, kaip ortopedijos įmonės ar ūkio subjektai vykdo Aprašo ir sutarčių nuostatas.</text:span><text:span text:style-name="T2187"><text:s/></text:span></text:p>
      <text:p text:style-name="P2188"><text:span text:style-name="T2189">96</text:span><text:span text:style-name="T2190">. Jei patikrinus ortopedijos įmonėje ar ūkio subjekte ne mažiau kaip 20 ortopedijos techninių priemonių a</text:span><text:span text:style-name="T2191">r medicinos priemonių užsakymų nustatoma pažeidimų, padariusių žalą PSDF biudžetui, ir užsakymai, kuriuose buvo nustatyta pažeidimų, sudaro daugiau nei<text:s/></text:span><text:span text:style-name="T2192">10, bet ne daugiau kaip 25 procentus</text:span><text:span text:style-name="T2193"><text:s/>visų tikrinti atrinktų užsakymų, VLK nutraukia sutartį su ortopedij</text:span><text:span text:style-name="T2194">os įmone ar ūkio subjektu dėl tų tipų ortopedijos techninių priemonių ar medicinos priemonių, kurių užsakymuose buvo nustatyta pažeidimų.<text:s/></text:span></text:p>
      <text:p text:style-name="P2195"><text:span text:style-name="T2196">97</text:span><text:span text:style-name="T2197">.</text:span><text:span text:style-name="T2198"><text:tab/></text:span><text:span text:style-name="T2199">Jei patikrinus mažiau nei 20 ortopedijos techninių priemonių ar medicinos priemonių užsakymų nustatoma pažeid</text:span><text:span text:style-name="T2200">imų, padariusių žalą PSDF biudžetui, ir užsakymai, kuriuose buvo nustatyta pažeidimų, sudaro daugiau nei 35 procentus visų tikrinti atrinktų užsakymų, sutartis nutraukiama dėl tų tipų ortopedijos techninių priemonių ar medicinos priemonių, kurių užsakymuos</text:span><text:span text:style-name="T2201">e buvo nustatyta pažeidimų</text:span><text:span text:style-name="T2202">.<text:s/></text:span></text:p>
      <text:p text:style-name="P2203"><text:span text:style-name="T2204">98</text:span><text:span text:style-name="T2205">. Jei patikrinus ne mažiau kaip 20 ortopedijos techninių priemonių ar medicinos priemonių užsakymų nustatoma pažeidimų, padariusių žalą PSDF biudžetui, ir užsakymai, kuriuose buvo nustatyta pažeidimų, sudaro daugiau nei 2</text:span><text:span text:style-name="T2206">5 procentus visų tikrinti atrinktų užsakymų, sutartis su tikrinta ortopedijos įmone ar ūkio subjektu nutraukiama dėl visų<text:s/></text:span><text:span text:style-name="T2207">ortopedijos techninių priemonių ar medicinos priemonių</text:span><text:span text:style-name="T2208"><text:s/>(visa apimtimi).</text:span><text:span text:style-name="T2209"><text:s/></text:span></text:p>
      <text:p text:style-name="P2210"><text:span text:style-name="T2211">99</text:span><text:span text:style-name="T2212">. Vieno mėnesio laikotarpiu ortopedijos įmonei ar ūkio<text:s/></text:span><text:span text:style-name="T2213">subjektui 3 kartus įvedus į VLK Ortopedijos ir medicinos priemonių informacinę</text:span><text:span text:style-name="T2214"><text:s/></text:span><text:span text:style-name="T2215">sistemą klaidingus duomenis apie išduotą ortopedijos techninę priemonę ar medicinos priemonę (ortopedinės avalynės, batų įdėklų ir akinių lęšių pora skaičiuojama kaip vienas vie</text:span><text:span text:style-name="T2216">netas), sutartis su tikrinta ortopedijos įmone ar ūkio subjektu nutraukiama.</text:span><text:span text:style-name="T2217"><text:s/></text:span></text:p>
      <text:p text:style-name="P2218"><text:span text:style-name="T2219">100</text:span><text:span text:style-name="T2220">. Jei sutartis dėl tam tikrų tipų ortopedijos techninių priemonių ar medicinos priemonių nutraukiama, nauja sutartis dėl šių tipų ortopedijos techninių priemonių ar medici</text:span><text:span text:style-name="T2221">nos priemonių gali būti sudaroma su ortopedijos įmone ar ūkio subjektu ne anksčiau kaip po 12 mėnesių nuo sutarties nutraukimo dienos.<text:s/></text:span></text:p>
      <text:p text:style-name="P2222"><text:span text:style-name="T2223">101</text:span><text:span text:style-name="T2224">. Sutarties vykdymas sustabdomas ne vėliau kaip per 5 darbo dienas po šių aplinkybių paaiškėjimo dienos:</text:span></text:p>
      <text:p text:style-name="P2225"><text:span text:style-name="T2226">101.1</text:span><text:span text:style-name="T2227">.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2228">nių ar medicinos priemonių).<text:s/></text:span></text:p>
      <text:p text:style-name="P2229"><text:span text:style-name="T2230">101.2</text:span><text:span text:style-name="T2231">. gavus iš ikiteisminio tyrimo įstaigos oficialų pranešimą apie pradėtą ikiteisminį tyrimą dėl ortopedijos įmonės ar ūkio subjekto<text:s/></text:span><text:span text:style-name="T2232">galimai</text:span><text:span text:style-name="T2233"><text:s/>nusikalstamos veiklos, dėl kurios galėjo būti padaryta žala PSDF biudžetui;</text:span></text:p>
      <text:p text:style-name="P2234"><text:span text:style-name="T2235">101.3</text:span><text:span text:style-name="T2236">. gavus iš<text:s/></text:span><text:span text:style-name="T2237">VASPVT</text:span><text:span text:style-name="T2238"><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2239">urių registracijos galiojimas stabdomas.</text:span></text:p>
      <text:p text:style-name="P2240"><text:span text:style-name="T2241">102</text:span><text:span text:style-name="T2242">. Sutarties vykdymas sustabdomas iki:</text:span></text:p>
      <text:p text:style-name="P2243"><text:span text:style-name="T2244">102.1</text:span><text:span text:style-name="T2245">. ekspertizės pažymos registravimo VLK dienos, jei sutartis sustabdoma Aprašo 101.1 papunktyje nurodytu pagrindu;</text:span></text:p>
      <text:p text:style-name="P2246"><text:span text:style-name="T2247">102.2</text:span><text:span text:style-name="T2248">.<text:s/></text:span><text:span text:style-name="T2249">ikiteisminio tyrimo įstaigos oficial</text:span><text:span text:style-name="T2250">aus pranešimo apie nutrauktą ikiteisminį tyrimą gavimo dienos, jei sutarties vykdymas sustabdomas Aprašo 101.</text:span><text:span text:style-name="T2251">2</text:span><text:span text:style-name="T2252"><text:s/>papunktyje nurodytu pagrindu. Ikiteisminio tyrimo įstaigai informavus, kad byla perduota nagrinėti teismui, sutarties vykdymas taip pat stabdomas</text:span><text:span text:style-name="T2253">. Visais atvejais sutarties vykdymo stabdymo terminas<text:s/></text:span><text:span text:style-name="T2254">negali</text:span><text:span text:style-name="T2255"><text:s/>būti ilgesnis nei iki einamųjų metų pabaigos. Jeigu pasibaigus einamiesiems metams iš ikiteisminio tyrimo įstaigos negaunama pranešimo apie nutrauktą ikiteisminį tyrimą, sutarties su ortopedijos<text:s/></text:span><text:span text:style-name="T2256">įmone ar ūkio subjektu galiojimas ateinantiems kalendoriniams metams nepratęsiamas arba, jeigu tai buvo tretieji sutarties galiojimo metai, nauja sutartis nesudaroma;</text:span><text:s/></text:p>
      <text:p text:style-name="P2257">Papunkči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text:span text:style-name="T2263">102.3</text:span><text:span text:style-name="T2264">.<text:s/></text:span><text:span text:style-name="T2265">VASPVT</text:span><text:span text:style-name="T2266"><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267">stabdymo terminas<text:s/></text:span><text:span text:style-name="T2268">negali</text:span><text:span text:style-name="T2269"><text:s/>būti ilgesnis nei iki einamųjų metų pabaigos. Jeigu pasibaigus einamiesiems metams negaunama pranešimo apie tiekiamų rinkai ortopedijos techninių priemonių ar medicinos priemonių registracijos galiojimo sustabdymo panaikinimą, suta</text:span><text:span text:style-name="T2270">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271">galiojimo metai, nauja sutartis nesudaroma;</text:span><text:s/></text:p>
      <text:p text:style-name="P2272">Papunkčio pakeitimai:</text:p>
      <text:p text:style-name="P2273"><text:span text:style-name="T2274">Nr.<text:s/></text:span><text:a xlink:href="https://www.e-tar.lt/portal/legalAct.html?documentId=27f210c009da11ee9978886e85107ab2" office:target-frame-name="_top" xlink:show="replace"><text:span text:style-name="T2275">V-679</text:span></text:a><text:span text:style-name="T2276">, 2023-06-13, paskelbta TAR 2023-06-13, i. k. 2023-11739</text:span></text:p>
      <text:p text:style-name="Normal"/>
      <text:p text:style-name="P2277"><text:span text:style-name="T2278">103</text:span><text:span text:style-name="T2279">.</text:span><text:span text:style-name="T2280"><text:tab/></text:span><text:span text:style-name="T2281"><text:s/>ASPĮ, kurioje dirba neteisėtai ortopedijos techninę priemonę ar medicinos priemonę paskyręs gydytojas, apmoka šios priemonės gamybos ir pritaikymo išlaidas.</text:span></text:p>
      <text:p text:style-name="P2282"/>
      <text:p text:style-name="P2283"><text:span text:style-name="T2284">IX</text:span><text:span text:style-name="T2285"><text:s/>SKYRIUS</text:span></text:p>
      <text:p text:style-name="P2286"><text:span text:style-name="T2287">ORTOPEDIJOS TECHNINIŲ PRIEMONIŲ IR MEDICINOS PRIEMONIŲ ĮTRAUKIMO Į SĄRAŠĄ IR IŠB</text:span><text:span text:style-name="T2288">RAUKIMO IŠ SĄRAŠO BEI ĮRAŠYTŲ Į SĄRAŠĄ ORTOPEDIJOS TECHNINIŲ PRIEMONIŲ IR MEDICINOS PRIEMONIŲ SKYRIMO SĄLYGŲ PAKEITIMO TVARKA</text:span></text:p>
      <text:p text:style-name="P2289"/>
      <text:p text:style-name="P2290"><text:span text:style-name="T2291">104</text:span><text:span text:style-name="T2292">.</text:span><text:span text:style-name="T2293"><text:tab/>Ortopedijos techninių priemonių ir medicinos priemonių įtraukimą į Sąrašą bei jų bazinių kainų nustatymą arba šių priemo</text:span><text:span text:style-name="T2294">nių išbraukimą iš Sąrašo, taip pat į Sąrašą įrašytų ortopedijos techninių priemonių ar medicinos priemonių skyrimo sąlygų pakeitimą gali inicijuoti:</text:span></text:p>
      <text:p text:style-name="P2295"><text:span text:style-name="T2296">104.1</text:span><text:span text:style-name="T2297">.</text:span><text:span text:style-name="T2298"><text:tab/>Sveikatos apsaugos ministerija;</text:span></text:p>
      <text:p text:style-name="P2299"><text:span text:style-name="T2300">104.2</text:span><text:span text:style-name="T2301">.</text:span><text:span text:style-name="T2302"><text:tab/>VLK;</text:span></text:p>
      <text:p text:style-name="P2303"><text:span text:style-name="T2304">104.3</text:span><text:span text:style-name="T2305">.</text:span><text:span text:style-name="T2306"><text:tab/>ortopedijos įmonės arba ūkio subjektai;</text:span></text:p>
      <text:p text:style-name="P2307"><text:span text:style-name="T2308">104.4</text:span><text:span text:style-name="T2309">.</text:span><text:span text:style-name="T2310"><text:tab/>sveikatos apsaugos srityje veikiančios asociacijos (gydytojų specialistų draugijos ir kt.).</text:span></text:p>
      <text:p text:style-name="P2311"><text:span text:style-name="T2312">105</text:span><text:span text:style-name="T2313">.<text:s/></text:span><text:span text:style-name="T2314">Aprašo 104 punkte nurodyta įstaiga ar asociacija (toliau – pareiškėjas) teikia VLK nustatytos formos paraišką įrašyti ortopedijos techninę pr</text:span><text:span text:style-name="T2315">iemonę ar medicinos priemonę į Sąrašą arba pakeisti į šį sąrašą įrašytos ortopedijos techninės priemonės ar medicinos priemonės skyrimo sąlygas (toliau – paraiška<text:s/></text:span><text:span text:style-name="T2316">įrašyti<text:s/></text:span><text:span text:style-name="T2317">į Sąrašą arba pakeisti skyrimo sąlygas)</text:span><text:span text:style-name="T2318"><text:s/>(Aprašo 11 priedas)<text:s/></text:span><text:span text:style-name="T2319">arba laisvos formos prašy</text:span><text:span text:style-name="T2320">mą išbraukti ortopedijos techninę priemonę ar medicinos priemonę iš Sąrašo (toliau – prašymas išbraukti iš Sąrašo), kuriame nurodo siūlymo ją išbraukti priežastis.</text:span><text:span text:style-name="T2321"><text:s/>Paraiška įrašyti<text:s/></text:span><text:span text:style-name="T2322">į Sąrašą arba pakeisti skyrimo sąlygas arba prašymas išbraukti iš Sąrašo turi būti pateiktas elektroniniu paštu arba elektroninėje laikmenoje (CD, USB ar kt.)<text:s/></text:span><text:span text:style-name="T2323">MS Word</text:span><text:span text:style-name="T2324"><text:s/>(DOC, DOCX) formatu ir pasirašyta kvalifikuotu elektroniniu parašu.<text:s/></text:span></text:p>
      <text:p text:style-name="P2325"><text:span text:style-name="T2326">106</text:span><text:span text:style-name="T2327">. VLK<text:s/></text:span><text:span text:style-name="T2328">ne vėli</text:span><text:span text:style-name="T2329">au kaip per 5 darbo dienas<text:s/></text:span><text:span text:style-name="T2330">nuo paraiškos<text:s/></text:span><text:span text:style-name="T2331">įrašyti į Sąrašą arba pakeisti skyrimo sąlygas<text:s/></text:span><text:span text:style-name="T2332">gavimo dienos</text:span><text:span text:style-name="T2333">:</text:span></text:p>
      <text:p text:style-name="P2334"><text:span text:style-name="T2335">106.1</text:span><text:span text:style-name="T2336">. nustato, ar paraiška<text:s/></text:span><text:span text:style-name="T2337">įrašyti<text:s/></text:span><text:span text:style-name="T2338">į Sąrašą arba pakeisti skyrimo sąlygas yra<text:s/></text:span><text:span text:style-name="T2339">tinkamai užpildyta. Nustačiusi, kad paraiška<text:s/></text:span><text:span text:style-name="T2340">įrašyti<text:s/></text:span><text:span text:style-name="T2341">į Sąrašą arba pakeisti skyrimo sąlygas yra<text:s/></text:span><text:span text:style-name="T2342">netinkamai užpildyta, VLK raštu informuoja pareiškėją apie šios paraiškos</text:span><text:span text:style-name="T2343"><text:s/></text:span><text:span text:style-name="T2344">trūkumus ir numato 7 darbo dienų terminą nuo rašto išsiuntimo dienos, per kurį ši paraiška turi būti patikslinta. Į paraiškos</text:span><text:span text:style-name="T2345"><text:s/></text:span><text:span text:style-name="T2346">įrašyti<text:s/></text:span><text:span text:style-name="T2347">į Sąr</text:span><text:span text:style-name="T2348">ašą arba pakeisti skyrimo sąlygas ir</text:span><text:span text:style-name="T2349"><text:s/>kartu su šia paraiška teikiamų dokumentų nagrinėjimo terminą, nurodytą Aprašo<text:s/></text:span><text:span text:style-name="T2350">112 punkte,</text:span><text:span text:style-name="T2351"><text:s/>šis laikotarpis neįskaičiuojamas. Jei per šiame papunktyje nurodytą laikotarpį pareiškėjas nepašalina trūkumų, VLK priima sprendi</text:span><text:span text:style-name="T2352">mą nenagrinėti paraiškos</text:span><text:span text:style-name="T2353"><text:s/></text:span><text:span text:style-name="T2354">įrašyti<text:s/></text:span><text:span text:style-name="T2355">į Sąrašą arba pakeisti skyrimo sąlygas</text:span><text:span text:style-name="T2356"><text:s/>ir apie tai ne vėliau kaip per 3 darbo dienas nuo šiame papunktyje nurodyto termino pabaigos raštu informuoja pareiškėją;<text:s/></text:span></text:p>
      <text:p text:style-name="P2357"><text:span text:style-name="T2358">106.2</text:span><text:span text:style-name="T2359">.</text:span><text:span text:style-name="T2360"><text:s/>ne vėliau kaip per 10 darbo dienų nuo tinkamai užp</text:span><text:span text:style-name="T2361">ildytos paraiškos<text:s/></text:span><text:span text:style-name="T2362">įrašyti<text:s/></text:span><text:span text:style-name="T2363">į Sąrašą arba pakeisti skyrimo sąlygas<text:s/></text:span><text:span text:style-name="T2364">gavimo dienos<text:s/></text:span><text:span text:style-name="T2365">užpildo P</text:span><text:span text:style-name="T2366">irminio ortopedijos techninės priemonės ar medicinos priemonės aprašymo formą (Aprašo 12 priedas) ir paraišką</text:span><text:span text:style-name="T2367"><text:s/></text:span><text:span text:style-name="T2368">įrašyti<text:s/></text:span><text:span text:style-name="T2369">į Sąrašą arba pakeisti skyrimo sąlygas</text:span><text:span text:style-name="T2370"><text:s/>kartu su pi</text:span><text:span text:style-name="T2371">rminiu ortopedijos techninės priemonės ar medicinos priemonės aprašymu<text:s/></text:span><text:span text:style-name="T2372">elektroniniu paštu<text:s/></text:span><text:span text:style-name="T2373">perduoda VASPVT.</text:span><text:span text:style-name="T2374"><text:s/></text:span></text:p>
      <text:p text:style-name="P2375"><text:span text:style-name="T2376">107</text:span><text:span text:style-name="T2377">.<text:s/></text:span><text:span text:style-name="T2378">VASPVT įvertina paraiškoje</text:span><text:span text:style-name="T2379"><text:s/></text:span><text:span text:style-name="T2380">įrašyti<text:s/></text:span><text:span text:style-name="T2381">į Sąrašą arba pakeisti skyrimo sąlygas<text:s/></text:span><text:span text:style-name="T2382">ir pirminiame ortopedijos techninės priemonės ar medicinos prie</text:span><text:span text:style-name="T2383">monės aprašyme pateiktą informaciją, apskaičiuoja, vadovaudamasi Ortopedijos techninių priemonių ir medicinos priemonių funkcinės vertės nustatymo kriterijų sąrašu (Aprašo 13 priedas), ortopedijos techninės priemonės ar medicinos priemonės funkcinę vertę,<text:s/></text:span><text:span text:style-name="T2384">kuri išreiškiama balais, ir užpildo Ortopedijos techninės priemonės ar medicinos priemonės funkcinės vertės nustatymo lentelę (Aprašo 14 priedas).<text:s/></text:span><text:span text:style-name="T2385">VASPVT paraišką<text:s/></text:span><text:span text:style-name="T2386">įrašyti<text:s/></text:span><text:span text:style-name="T2387">į Sąrašą arba pakeisti skyrimo sąlygas,<text:s/></text:span><text:span text:style-name="T2388">p</text:span><text:span text:style-name="T2389">irminį ortopedijos techninės priemonės ar me</text:span><text:span text:style-name="T2390">dicinos priemonės aprašymą</text:span><text:span text:style-name="T2391"><text:s/>ir<text:s/></text:span><text:span text:style-name="T2392">Ortopedijos techninės priemonės ar medicinos priemonės funkcinės vertės nustatymo lentelę</text:span><text:span text:style-name="T2393"><text:s/>ne vėliau kaip per 10 darbo dienų nuo paraiškos<text:s/></text:span><text:span text:style-name="T2394">įrašyti<text:s/></text:span><text:span text:style-name="T2395">į Sąrašą arba pakeisti skyrimo sąlygas ir<text:s/></text:span><text:span text:style-name="T2396">pirminio ortopedijos techninės priemon</text:span><text:span text:style-name="T2397">ės ar medicinos priemonės aprašymo</text:span><text:span text:style-name="T2398"><text:s/>gavimo dienos elektroniniu paštu pateikia Ortopedijos techninių priemonių ir medicinos priemonių kompensavimo komisijai (toliau – Komisija). <text:s/></text:span></text:p>
      <text:p text:style-name="P2399"><text:span text:style-name="T2400">108</text:span><text:span text:style-name="T2401">. Paraišką<text:s/></text:span><text:span text:style-name="T2402">įrašyti<text:s/></text:span><text:span text:style-name="T2403">į Sąrašą arba pakeisti skyrimo sąlygas,<text:s/></text:span><text:span text:style-name="T2404">pirminį ortopedijos techninės priemonės ar medicinos priemonės aprašymą ir Ortopedijos techninės priemonės ar medicinos priemonės funkcinės vertės nustatymo lentelę<text:s/></text:span><text:span text:style-name="T2405">arba prašymą išbraukti iš Sąrašo vertina Komisija, sudaryta iš 8 narių. Į Komisijos sudėtį<text:s/></text:span><text:span text:style-name="T2406">įtraukiami 2 Sveikatos apsaugos ministerijos atstovai, 2 VLK atstovai, 1 VASPVT atstovas, 1 pacientų organizacijų atstovas, 2 Aprašo 9 punkte nurodytų profesinių kvalifikacijų gydytojai specialistai, kuriuos deleguoja šiuos gydytojus vienijančios asociacij</text:span><text:span text:style-name="T2407">os. Komisiją sudaro ir jos darbo reglamentą tvirtina sveikatos apsaugos ministras. Komisijos nariai, išskyrus valstybės tarnautojus ir gydytojus, prieš pradėdami veiklą Komisijoje ir vieną kartą per kalendorinius metus pasirašo nustatytos formos nešališkum</text:span><text:span text:style-name="T2408">o deklaraciją (Aprašo 15 priedas). Komisija dėl ortopedijos techninės priemonės ar medicinos priemonės įvertinimo ir papildomos informacijos, susijusios su vertinama ortopedijos technine priemone ar medicinos priemone, turi teisę kreiptis į kitus sveikatos</text:span><text:span text:style-name="T2409"><text:s/>priežiūros ar kitų sričių specialistus bei ekspertus, laikydamasi konfidencialumo ir nešališkumo reikalavimų.<text:s/></text:span></text:p>
      <text:p text:style-name="P2410"><text:span text:style-name="T2411">109</text:span><text:span text:style-name="T2412">.</text:span><text:span text:style-name="T2413"><text:tab/>Komisijos kadencija – 4 metai. Tarp Komisijos nario kadencijų turi būti ne mažesnis kaip 4 metų laikotarpis. Jei Komisijos narį atšauki</text:span><text:span text:style-name="T2414">a sveikatos apsaugos ministras jį delegavusios įstaigos ar asociacijos, nurodytos Aprašo 108 punkte, teikimu arba Komisijos narys nebegali eiti Komisijos nario pareigų dėl ligos, arba jis miršta ir dėl to nutrūksta Komisijos nario įgaliojimai, skiriamas, k</text:span><text:span text:style-name="T2415">ol Komisijos kadencija nepasibaigusi, naujas Komisijos narys, dirbsiantis Komisijoje iki jos kadencijos pabaigos. Naują Komisijos narį deleguoja Aprašo 108 punkte nurodyta įstaiga ar asociacija, kurios atstovo įgaliojimai Komisijoje nutrūko.</text:span></text:p>
      <text:p text:style-name="P2416"><text:span text:style-name="T2417">110</text:span><text:span text:style-name="T2418">. Komis</text:span><text:span text:style-name="T2419">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2420">1</text:span><text:span text:style-name="T2421"><text:s/>straipsnio 2 dal</text:span><text:span text:style-name="T2422">yje nurodytus kriterijus (kitu atveju paraiška atmetama). Komisija dėl atitikties SDĮ 9</text:span><text:span text:style-name="T2423">1</text:span><text:span text:style-name="T2424"><text:s/>straipsnio 2 dalies:<text:s/></text:span></text:p>
      <text:p text:style-name="P2425"><text:span text:style-name="T2426">110.1</text:span><text:span text:style-name="T2427">. 1 punkte nurodytam reikalavimui sprendžia atsižvelgdama į<text:s/></text:span><text:span text:style-name="T2428">Ortopedijos techninės priemonės ar medicinos priemonės funkcinės vertės nustat</text:span><text:span text:style-name="T2429">ymo lentelėje nurodytą ortopedijos techninės priemonės funkcinės vertės balą. Ortopedijos techninė priemonė yra naudinga apdraustajam, jei jos funkcinė vertė<text:s/></text:span><text:span text:style-name="T2430">ne mažesnė nei:</text:span></text:p>
      <text:p text:style-name="P2431"><text:span text:style-name="T2432">110.1.1</text:span><text:span text:style-name="T2433">. 5 balai – jei į Sąrašą neįtraukta tos pačios paskirties alternatyvių<text:s/></text:span><text:span text:style-name="T2434">ko</text:span><text:span text:style-name="T2435">mpensuojamųjų ortopedijos techninių priemonių</text:span><text:span text:style-name="T2436">;</text:span></text:p>
      <text:p text:style-name="P2437"><text:span text:style-name="T2438">110.1.2</text:span><text:span text:style-name="T2439">. 6 balai – jei į Sąrašą įtraukta tos pačios paskirties alternatyvių<text:s/></text:span><text:span text:style-name="T2440">kompensuojamųjų ortopedijos techninių priemonių</text:span><text:span text:style-name="T2441">;</text:span></text:p>
      <text:p text:style-name="P2442"><text:span text:style-name="T2443">110.2</text:span><text:span text:style-name="T2444">. 2 punkte nurodytam reikalavimui sprendžia atsižvelgdama į VLK patei</text:span><text:span text:style-name="T2445">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2446"><text:s/></text:span></text:p>
      <text:p text:style-name="P2447"><text:span text:style-name="T2448">111</text:span><text:span text:style-name="T2449">.<text:s/></text:span><text:span text:style-name="T2450">Komisija priima sprendimą siūlyti sveikatos apsaugos ministrui medicinos priemonę įrašyti į Sąrašą arba pakeisti įrašytos į Sąrašą medicinos priemonės skyrimo sąlygas, jei medicinos priemonė atitinka<text:s/></text:span><text:span text:style-name="T2451">mutatis mutandis<text:s/></text:span><text:span text:style-name="T2452">SDĮ 9</text:span><text:span text:style-name="T2453">1</text:span><text:span text:style-name="T2454"><text:s/>straipsnio 2 dalyje nurodytus kr</text:span><text:span text:style-name="T2455">iterijus (kitu atveju paraiška atmetama). Komisija dėl atitikties šiems kriterijams sprendžia<text:s/></text:span><text:span text:style-name="T2456">mutatis mutandis<text:s/></text:span><text:span text:style-name="T2457">Aprašo<text:s/></text:span><text:span text:style-name="T2458">110</text:span><text:span text:style-name="T2459"><text:s/>punkte nustatyta tvarka.</text:span></text:p>
      <text:p text:style-name="P2460"><text:span text:style-name="T2461">112</text:span><text:span text:style-name="T2462">. Komisija motyvuotą sprendimą dėl siūlymo sveikatos apsaugos ministrui įrašyti ortopedijos techninę p</text:span><text:span text:style-name="T2463">riemonę ar medicinos priemonę į Sąrašą arba išbraukti iš jo, arba pakeisti įrašytos į Sąrašą ortopedijos techninės priemonės ar medicinos priemonės skyrimo sąlygas priima ne vėliau kaip per 180 dienų nuo<text:s/></text:span><text:span text:style-name="T2464">paraiškos įrašyti<text:s/></text:span><text:span text:style-name="T2465">į Sąrašą arba pakeisti skyrimo sąl</text:span><text:span text:style-name="T2466">ygas arba prašymo išbraukti iš Sąrašo<text:s/></text:span><text:span text:style-name="T2467">gavimo VLK dienos</text:span><text:span text:style-name="T2468">. Pareiškėjas apie Komisijos sprendimą informuojamas ne vėliau kaip per 3 darbo dienas nuo jo priėmimo dienos.<text:s/></text:span></text:p>
      <text:p text:style-name="P2469"><text:span text:style-name="T2470">113</text:span><text:span text:style-name="T2471">.</text:span><text:span text:style-name="T2472"><text:tab/></text:span><text:span text:style-name="T2473">Komisija sprendimą siūlyti ortopedijos techninę priemonę ar medicinos priemonę<text:s/></text:span><text:span text:style-name="T2474">įrašyti į Sąrašą</text:span><text:span text:style-name="T2475"><text:s/></text:span><text:span text:style-name="T2476">per 14 dienų nuo jo priėmimo dienos pateikia VLK Ortopedijos techninių priemonių ir medicinos priemonių bazinių kainų nustatymo komisijai.</text:span></text:p>
      <text:p text:style-name="P2477"><text:span text:style-name="T2478">114</text:span><text:span text:style-name="T2479">. VLK Ortopedijos techninių priemonių ir medicinos priemonių bazinių kainų nustatymo komisija</text:span><text:span text:style-name="T2480"><text:s/>per 60 dienų nuo Komisijos sprendimo gavimo dienos apskaičiuoja ortopedijos techninės priemonės<text:s/></text:span><text:span text:style-name="T2481">ar<text:s/></text:span><text:span text:style-name="T2482">medicinos priemonės bazinę kainą, vadovaudamasi sveikatos apsaugos ministro tvirtinamu PSDF biudžeto lėšomis kompensuojamų ortopedijos techninių<text:s/></text:span><text:span text:style-name="T2483">priemonių</text:span><text:span text:style-name="T2484"><text:s/>i</text:span><text:span text:style-name="T2485">r</text:span><text:span text:style-name="T2486"><text:s/></text:span><text:span text:style-name="T2487">medicinos priemonių bazinių kainų nustatymo tvarkos aprašu, ir informuoja apie ją VLK Medicinos priemonių kompensavimo skyrių. Gavęs šią informaciją, VLK Medicinos priemonių kompensavimo skyrius parengia sveikatos apsaugos ministro įsakymo dėl ortopedijo</text:span><text:span text:style-name="T2488">s techninės priemonės ir medicinos priemonės įrašymo į Sąrašą projektą ir teikia jį derinti Privalomojo sveikatos draudimo tarybai (toliau – PSDT). PSDT pritarus, projektas teikiamas sveikatos apsaugos ministrui.</text:span></text:p>
      <text:p text:style-name="P2489"><text:span text:style-name="T2490">114</text:span><text:span text:style-name="T2491">1</text:span><text:span text:style-name="T2492">. Komisija sprendimą siūlyti pakeis</text:span><text:span text:style-name="T2493">ti įrašytos į Sąrašą ortopedijos techninės priemonės ar medicinos priemonės skyrimo sąlygas per 14 dienų nuo jo priėmimo dienos pateikia VLK Medicinos priemonių kompensavimo skyriui. Gavęs šią informaciją, VLK Medicinos priemonių kompensavimo skyrius paren</text:span><text:span text:style-name="T2494">gia sveikatos apsaugos ministro įsakymo projektą dėl kompensuojamos PSDF biudžeto lėšomis ortopedijos techninės priemonės ar medicinos priemonės skyrimo sąlygų pakeitimo ir teikia jį derinti PSDT. PSDT pritarus, projektas teikiamas sveikatos apsaugos minis</text:span><text:span text:style-name="T2495">trui.</text:span></text:p>
      <text:p text:style-name="P2496"><text:span text:style-name="T2497">114</text:span><text:span text:style-name="T2498">2</text:span><text:span text:style-name="T2499">. Komisija sprendimą siūlyti išbraukti iš Sąrašo ortopedijos techninę priemonę ar medicinos priemonę per 14 dienų nuo jo priėmimo dienos pateikia VLK Medicinos priemonių kompensavimo skyriui. Gavęs šią informaciją, VLK Medicinos priemonių kom</text:span><text:span text:style-name="T2500">pensavimo skyrius parengia sveikatos apsaugos ministro įsakymo dėl ortopedijos techninės priemonės ar medicinos priemonės išbraukimo iš Sąrašo projektą ir teikia jį sveikatos apsaugos ministrui.</text:span><text:s/></text:p>
      <text:p text:style-name="P2501">Skyriaus pakeitimai:</text:p>
      <text:p text:style-name="P2502"><text:span text:style-name="T2503">Nr.<text:s/></text:span><text:a xlink:href="https://www.e-tar.lt/portal/legalAct.html?documentId=4292b010e87511ecb369fde863feb27d" office:target-frame-name="_top" xlink:show="replace"><text:span text:style-name="T2504">V-1064</text:span></text:a><text:span text:style-name="T2505">, 2022-06-10, paskelbta TAR 2022-06-10, i. k. 2022-12609</text:span></text:p>
      <text:p text:style-name="Normal"/>
      <text:p text:style-name="P2506"><text:span text:style-name="T2507">X</text:span><text:span text:style-name="T2508"><text:s/>SKYRIUS</text:span></text:p>
      <text:p text:style-name="P2509"><text:span text:style-name="T2510">APSKUNDIMO TVARKA</text:span></text:p>
      <text:p text:style-name="P2511"/>
      <text:p text:style-name="P2512"><text:span text:style-name="T2513">115</text:span><text:span text:style-name="T2514">. Apdraustųjų skundai dėl<text:s/></text:span><text:span text:style-name="T2515">ortopedijos techninių priemonių ar medicinos priemonių</text:span><text:span text:style-name="T2516"><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517"><text:s/>išsiuntimo apdraustajam dienos persiųsti<text:s/></text:span><text:span text:style-name="T2518">VASPVT (</text:span><text:span text:style-name="T2519">dėl<text:s/></text:span><text:span text:style-name="T2520">ortopedijos techninių priemonių ar medicinos priemonių</text:span><text:span text:style-name="T2521"><text:s/>kokybės) ir (ar) VLK<text:s/></text:span><text:span text:style-name="T2522">(</text:span><text:span text:style-name="T2523">dėl<text:s/></text:span><text:span text:style-name="T2524">ortopedijos techninių priemonių ar medicinos priemonių<text:s/></text:span><text:span text:style-name="T2525">išdavimo ar neišdavimo, garantinio aptarnavimo).</text:span><text:s/></text:p>
      <text:p text:style-name="P2526"><text:span text:style-name="T2527">116</text:span><text:span text:style-name="T2528">.</text:span><text:span text:style-name="T2529"><text:tab/>VLK pat</text:span><text:span text:style-name="T2530">eiktas apdraustojo skundas nagrinėjamas Lietuvos Respublikos viešojo administravimo įstatymo nustatyta tvarka.</text:span></text:p>
      <text:p text:style-name="P2531"><text:span text:style-name="T2532">117</text:span><text:span text:style-name="T2533">.</text:span><text:span text:style-name="T2534"><text:tab/>Jei skundo nagrinėjimo Aprašo 115 ir 116 punktuose nurodyta tvarka baigtis netenkina apdraustojo, jis gali sprendimą apskųsti Lietuvos a</text:span><text:span text:style-name="T2535">dministracinių ginčų komisijai arba teismui Lietuvos Respublikos administracinių bylų teisenos įstatymo nustatyta tvarka.</text:span></text:p>
      <text:p text:style-name="P2536"><text:span text:style-name="T2537">______________</text:span></text:p>
      <text:p text:style-name="P2538"><text:span text:style-name="T2539">1 priedas.</text:span><text:span text:style-name="T2540"><text:s/>Neteko galios nuo 2017-08-01</text:span></text:p>
      <text:p text:style-name="P2541">Priedo naikinimas:</text:p>
      <text:p text:style-name="P2542"><text:span text:style-name="T2543">Nr.<text:s/></text:span><text:a xlink:href="https://www.e-tar.lt/portal/legalAct.html?documentId=6243b90028d511e78397ae072f58c508" office:target-frame-name="_top" xlink:show="replace"><text:span text:style-name="T2544">V-456</text:span></text:a><text:span text:style-name="T2545">, 2017-04-21, paskelbta TAR 2017-04-24, i. k. 2017-06865</text:span></text:p>
      <text:p text:style-name="P2546">Priedo pakeitimai:</text:p>
      <text:p text:style-name="P2547"><text:span text:style-name="T2548">Nr.<text:s/></text:span><text:a xlink:href="https://www.e-tar.lt/portal/legalAct.html?documentId=TAR.F4A33A20B09F" office:target-frame-name="_top" xlink:show="replace"><text:span text:style-name="T2549">V-541</text:span></text:a><text:span text:style-name="T2550">, 2007-06-22, Žin., 2007, Nr. 75-298</text:span><text:span text:style-name="T2551">6 (2007-07-07), i. k. 1072250ISAK000V-541</text:span></text:p>
      <text:p text:style-name="Normal"/>
      <text:p text:style-name="P2552">Ortopedijos techninių priemonių ir medicinos<text:s/></text:p>
      <text:p text:style-name="P2558">priemonių kompensavimo Privalomojo sveikatos<text:s/></text:p>
      <text:p text:style-name="P2559">draudimo fondo biudžeto lėšomis tvarkos aprašo</text:p>
      <text:p text:style-name="P2560"><text:span text:style-name="T2561">1</text:span><text:span text:style-name="T2562"><text:s/>priedas</text:span></text:p>
      <text:p text:style-name="P2563"/>
      <text:p text:style-name="P2564"><text:span text:style-name="T2565">(Ortopedijos techninės<text:s/></text:span><text:span text:style-name="T2566">priemonės užsakymo lapo A dalies forma)</text:span></text:p>
      <text:p text:style-name="P2567"/>
      <text:p text:style-name="P2568">ORTOPEDIJOS TECHNINĖS PRIEMONĖS UŽSAKYMO LAPAS</text:p>
      <text:p text:style-name="P2569"/>
      <text:p text:style-name="P2570">A dalis</text:p>
      <text:p text:style-name="P2571"/>
      <text:p text:style-name="P2572"><text:span text:style-name="T2573">Gamintojo suteiktas užsakymo Nr. (jei yra)<text:s/></text:span><text:span text:style-name="T2574"><text:tab/> .</text:span><text:span text:style-name="T2575"><text:s/>Užsakymo Nr. Eilių ir atsargų valdymo informacinės sistemos<text:s/></text:span><text:span text:style-name="T2576">Ortopedijos techninių priemonių ir medicinos<text:s/></text:span><text:span text:style-name="T2577">priemonių posistemyje</text:span><text:span text:style-name="T2578"><text:tab/> </text:span><text:span text:style-name="T2579"><text:tab/>.</text:span><text:span text:style-name="T2580"><text:s/>Užsakymo data<text:s/></text:span><text:span text:style-name="T2581"><text:tab/></text:span><text:span text:style-name="T2582"><text:tab/></text:span><text:span text:style-name="T2583"><text:tab/>.</text:span></text:p>
      <text:p text:style-name="P2584">Apdraustojo privalomuoju sveikatos draudimu (toliau – apdraustasis), kuriam skiriama ortopedijos techninė priemonė, duomenys ir ortopedijos techninės priemonės skyrimo sąlygos:</text:p>
      <text:p text:style-name="P2585"><text:span text:style-name="T2586">vardas<text:s/></text:span><text:span text:style-name="T2587"><text:s text:c="2"/></text:span><text:span text:style-name="T2588"><text:tab/><text:s/></text:span><text:span text:style-name="T2589"><text:tab/></text:span><text:span text:style-name="T2590"><text:s/>, pavardė____________</text:span><text:span text:style-name="T2591">___________, gimimo data_________________,</text:span></text:p>
      <text:p text:style-name="P2592">identifikacinis kodas (DIK)_____________________________________________________________, <text:s/></text:p>
      <text:p text:style-name="P2593"><text:span text:style-name="T2594">adresas<text:s/></text:span><text:span text:style-name="T2595"><text:tab/> </text:span><text:span text:style-name="T2596"><text:tab/> </text:span><text:span text:style-name="T2597"><text:tab/> </text:span><text:span text:style-name="T2598"><text:tab/> </text:span><text:span text:style-name="T2599"><text:tab/> </text:span><text:span text:style-name="T2600"><text:tab/> </text:span><text:span text:style-name="T2601"><text:tab/> </text:span><text:span text:style-name="T2602"><text:tab/> </text:span><text:span text:style-name="T2603"><text:tab/>,</text:span></text:p>
      <text:p text:style-name="P2604">telefono numeris _________________, atstovo vardas ir pavardė ______________________________,</text:p>
      <text:p text:style-name="P2605">diagnozės kodas (pagal TLK-10-AM*)____________, diagnozės pavadinimas____________________,</text:p>
      <text:p text:style-name="P2606"><text:span text:style-name="T2607">ortopedijos techninės priemonės tipas_____________, bazinė kaina_____________________________,</text:span><text:span text:style-name="T2608"><text:s/></text:span></text:p>
      <text:p text:style-name="P2609"><text:span text:style-name="T2610">kūno pusė, kuriai skiriama<text:s/></text:span><text:span text:style-name="T2611">ortopedijos techninė priemonė</text:span><text:span text:style-name="T2612"><text:s/></text:span><text:span text:style-name="T2613">(kairė / dešinė)<text:s/></text:span><text:span text:style-name="T2614">____________________,<text:s/></text:span></text:p>
      <text:p text:style-name="P2615">kompensuojamoji bazinės kainos dalis proc._______________________________________________,</text:p>
      <text:p text:style-name="P2616">priemokos suma ____________, priemokos už technologijos ypatumus suma______________________,</text:p>
      <text:p text:style-name="P2617">ortopedijos įmonės pavadinimas ir užsakymą priėmusio darbuotojo vardas ir pavardė____________________________________________________________________________,</text:p>
      <text:p text:style-name="P2618">ortopedo technologo vardas, pavardė ir spaudo numeris__________________________________.</text:p>
      <text:p text:style-name="P2619"/>
      <text:p text:style-name="P2620"><text:span text:style-name="T2621">Ortopedijos techninę priemonę apibūdina</text:span><text:span text:style-name="T2622">ntys duomenys:</text:span><text:span text:style-name="T2623"><text:tab/></text:span><text:span text:style-name="T2624"><text:tab/></text:span></text:p>
      <text:p text:style-name="P2625"><text:span text:style-name="T2626">Vieno iš gydytojų konsiliumo narių, kuris užpildė ir pasirašė<text:s/></text:span><text:span text:style-name="T2627">Elektroninės sveikatos paslaugų ir bendradarbiavimo infrastruktūros informacinėje sistemoje</text:span><text:span text:style-name="T2628"><text:s/>formą 003/a, arba</text:span><text:span text:style-name="T2629"><text:s/>gydančiojo gydytojo, skyrusio ortopedijos techninę priemonę, vardas</text:span><text:span text:style-name="T2630"><text:s/>ir pavardė____________________________________________________________________________ .<text:s/></text:span></text:p>
      <text:p text:style-name="P2631">Asmens sveikatos priežiūros įstaigos pavadinimas___________________________________________.</text:p>
      <text:p text:style-name="P2632">Ortopedijos techninės priemonės charakteristikos ir jos funkcijos techninis aprašymas:__________________________________________________________________________</text:p>
      <text:p text:style-name="P2633">___________________________________________________________________________________.<text:s/></text:p>
      <text:p text:style-name="P2634">Ortopedijos techninės priemonės gamyboje naudojamų detalių unikalūs numeriai**:________________________________________________________________________.</text:p>
      <text:p text:style-name="P2635"/>
      <text:p text:style-name="P2636">Informaciją apie ortopedijos techninių priemonių kompensavimo tvarką, ortopedijos techninės priemonės gamybos, pritaikymo ir naudojimo ypatumus gavau, su užsakymu sutinku:</text:p>
      <text:p text:style-name="P2637"/>
      <text:p text:style-name="P2638"><text:span text:style-name="T2639">Apdraustoj</text:span><text:span text:style-name="T2640">o / atstovo vardas ir pavardė ________________________________ Parašas ___________</text:span></text:p>
      <text:p text:style-name="P2641"><text:span text:style-name="T2642">Užsakymo<text:s/></text:span><text:span text:style-name="T2643">įvykdymo data<text:s/></text:span><text:span text:style-name="T2644"><text:tab/></text:span><text:span text:style-name="T2645"><text:tab/>. <text:s/></text:span></text:p>
      <text:p text:style-name="P2646"/>
      <text:p text:style-name="P2647">Ortopedijos techninę priemonę gavau:</text:p>
      <text:p text:style-name="P2648"/>
      <text:p text:style-name="P2649"><text:span text:style-name="T2650">Apdraustojo / atstovo vardas ir pavardė _________________________________ Parašas ___________</text:span></text:p>
      <text:p text:style-name="P2651"/>
      <text:p text:style-name="P2652"><text:span text:style-name="T2653">*</text:span><text:span text:style-name="T2654"><text:s/></text:span><text:span text:style-name="T2655">Tarptautinės statistinės ligų ir sveikatos sutrikimų klasifikacijos dešimtasis pataisytas ir papildytas leidimas „Sisteminis ligų sąrašas“ (Australijos modifikacija, TLK-10-AM).</text:span></text:p>
      <text:p text:style-name="P2656"><text:span text:style-name="T2657">**Pildoma įvykdžius kojų protezų užsakymą</text:span></text:p>
      <text:p text:style-name="P2658"/>
      <text:p text:style-name="P2659"><text:span text:style-name="T2666">Ortop</text:span><text:span text:style-name="T2667">edijos techninių priemonių<text:s/></text:span><text:span text:style-name="T2668">ir medicinos<text:s/></text:span></text:p>
      <text:p text:style-name="P2669"><text:span text:style-name="T2670">priemonių<text:s/></text:span><text:span text:style-name="T2671">kompensavimo</text:span><text:span text:style-name="T2672"><text:s/></text:span><text:span text:style-name="T2673">Privalomojo sveikatos<text:s/></text:span></text:p>
      <text:p text:style-name="P2674"><text:span text:style-name="T2675">draudimo fondo biudžeto</text:span><text:span text:style-name="T2676"><text:s/></text:span><text:span text:style-name="T2677">lėšomis tvarkos aprašo</text:span></text:p>
      <text:p text:style-name="P2678"><text:span text:style-name="T2679">2</text:span><text:span text:style-name="T2680"><text:s/>priedas</text:span></text:p>
      <text:p text:style-name="P2681"/>
      <text:p text:style-name="P2682"><text:span text:style-name="T2683">(Medicinos priemonės užsakymo lapo A dalies forma)</text:span></text:p>
      <text:p text:style-name="P2684"/>
      <text:p text:style-name="P2685">MEDICINOS PRIEMONĖS UŽSAKYMO LAPAS</text:p>
      <text:p text:style-name="P2686"/>
      <text:p text:style-name="P2687">A dalis</text:p>
      <text:p text:style-name="P2688"/>
      <text:p text:style-name="P2689"><text:span text:style-name="T2690">Ūkio subjekto suteiktas užsakymo Nr. (jei yra) <text:s/></text:span><text:span text:style-name="T2691"><text:tab/> .</text:span><text:span text:style-name="T2692"><text:s/>Užsakymo Nr. Eilių ir atsargų valdymo informacinės sistemos<text:s/></text:span><text:span text:style-name="T2693">Ortopedijos techninių priemonių ir medicinos priemonių posistemyje</text:span><text:span text:style-name="T2694"><text:tab/> </text:span><text:span text:style-name="T2695"><text:tab/>.</text:span><text:span text:style-name="T2696"><text:s/>Užsakymo data<text:s/></text:span><text:span text:style-name="T2697"><text:tab/></text:span><text:span text:style-name="T2698"><text:tab/></text:span><text:span text:style-name="T2699"><text:tab/>.</text:span></text:p>
      <text:p text:style-name="P2700">Apdraustojo privalomuoju sveikatos draudimu (toliau –<text:s/>apdraustasis), kuriam skiriama medicinos priemonė, duomenys ir medicinos priemonės skyrimo sąlygos:<text:tab/></text:p>
      <text:p text:style-name="P2701"><text:span text:style-name="T2702">vardas<text:s/></text:span><text:span text:style-name="T2703"><text:s text:c="2"/></text:span><text:span text:style-name="T2704"><text:tab/><text:s/></text:span><text:span text:style-name="T2705"><text:tab/></text:span><text:span text:style-name="T2706"><text:s/>, pavardė_______________________, gimimo data_________________,</text:span></text:p>
      <text:p text:style-name="P2707">identifikacinis kodas (DIK)_____________________________________________________________, <text:s/></text:p>
      <text:p text:style-name="P2708"><text:span text:style-name="T2709">adresas<text:s/></text:span><text:span text:style-name="T2710"><text:tab/> </text:span><text:span text:style-name="T2711"><text:tab/> </text:span><text:span text:style-name="T2712"><text:tab/> </text:span><text:span text:style-name="T2713"><text:tab/> </text:span><text:span text:style-name="T2714"><text:tab/> </text:span><text:span text:style-name="T2715"><text:tab/> </text:span><text:span text:style-name="T2716"><text:tab/> </text:span><text:span text:style-name="T2717"><text:tab/> </text:span><text:span text:style-name="T2718"><text:tab/>,</text:span></text:p>
      <text:p text:style-name="P2719">telefono numeris _________________, atstovo vardas ir pavardė ______________________________,</text:p>
      <text:p text:style-name="P2720">diagnozės kodas (pagal TLK-10-AM*)____________, diagnozės pavadinimas____________________,</text:p>
      <text:p text:style-name="P2721"><text:span text:style-name="T2722">medicinos priemonės tipas_____</text:span><text:span text:style-name="T2723">________, bazinė kaina_____________________________,</text:span><text:span text:style-name="T2724"><text:s/>kūno pusė, kuriai skiriama<text:s/></text:span><text:span text:style-name="T2725">medicinos priemonė</text:span><text:span text:style-name="T2726"><text:s/>(kairė / dešinė (ortodontiniai aparatai – viršutinis / apatinis žandikaulis))<text:s/></text:span><text:span text:style-name="T2727">____________________, kompensuojamoji bazinės kainos dalis proc._______________</text:span><text:span text:style-name="T2728">_______, priemokos suma ____________, priemokos už technologijos ypatumus suma_____________________.</text:span></text:p>
      <text:p text:style-name="P2729"/>
      <text:p text:style-name="P2730"/>
      <text:p text:style-name="P2731">Informaciją apie medicinos priemonių kompensavimo tvarką, medicinos priemonės gamybos, pritaikymo ir naudojimo ypatumus gavau, su užsakymu sutinku:</text:p>
      <text:p text:style-name="P2732"/>
      <text:p text:style-name="P2733"><text:span text:style-name="T2734">Apdraustojo / atstovo vardas ir pavardė ________________________________ Parašas ___________</text:span></text:p>
      <text:p text:style-name="P2735"><text:span text:style-name="T2736">Užsakymo<text:s/></text:span><text:span text:style-name="T2737">įvykdymo data<text:s/></text:span><text:span text:style-name="T2738"><text:tab/></text:span><text:span text:style-name="T2739"><text:tab/>. <text:s/></text:span></text:p>
      <text:p text:style-name="P2740"/>
      <text:p text:style-name="P2741">Medicinos priemonę gavau:</text:p>
      <text:p text:style-name="P2742"/>
      <text:p text:style-name="P2743"><text:span text:style-name="T2744">Apdraustojo / atstovo vardas ir pavardė _________________________________ Parašas ___________</text:span></text:p>
      <text:p text:style-name="P2745"/>
      <text:p text:style-name="P2746"><text:span text:style-name="T2747">*</text:span><text:span text:style-name="T2748"><text:s/></text:span><text:span text:style-name="T2749">Tarptautinės statistinės ligų ir sveikatos sutrikimų klasifikacijos dešimtasis pataisytas ir papildytas leidimas „Sisteminis ligų sąrašas“ (Australijos modifikacija, TLK-10-AM)</text:span></text:p>
      <text:p text:style-name="P2750"/>
      <text:p text:style-name="P2751"/>
      <text:p text:style-name="P2752">Ortopedijos techninių priemonių ir medicinos priemonių kompensavimo Privalomojo sveikatos draudimo fondo biudžeto lėšomis tvarkos aprašo</text:p>
      <text:p text:style-name="P2759"><text:span text:style-name="T2760">3</text:span><text:span text:style-name="T2761"><text:s/>priedas</text:span></text:p>
      <text:p text:style-name="P2762"/>
      <text:p text:style-name="P2763"><text:span text:style-name="T2764">(Pranešimo apie<text:s/></text:span><text:span text:style-name="T2765">galimybę užsisakyti naują galūnės protezą<text:s/></text:span><text:span text:style-name="T2766">forma)</text:span></text:p>
      <text:p text:style-name="P2767"/>
      <text:p text:style-name="P2768">VALSTYBINĖ LIGONIŲ KASA PRIE SVEIKATOS APSAUGOS MINISTERIJOS</text:p>
      <text:p text:style-name="P2769"/>
      <text:p text:style-name="P2770"><text:span text:style-name="T2771">__________________________________________________________________________</text:span></text:p>
      <text:p text:style-name="P2772">(Apdraustojo privalomuoju sveikatos draudimu (toliau – apdraustasis) vardas, pavardė, gimimo data)</text:p>
      <text:p text:style-name="P2773">__________________________________________________________________________</text:p>
      <text:p text:style-name="P2774">(Apdraustojo adresas, nurodytas Ortopedijos ir medicinos priemonių informacinėje sistemoje)</text:p>
      <text:p text:style-name="P2775"/>
      <text:p text:style-name="P2776">PRANEŠIMAS</text:p>
      <text:p text:style-name="P2777"><text:span text:style-name="T2778">APIE<text:s/></text:span><text:span text:style-name="T2779">GALIMYBĘ UŽSISAKYTI NAUJĄ GALŪNĖS PROTEZĄ</text:span></text:p>
      <text:p text:style-name="P2780"/>
      <text:p text:style-name="P2781"><text:span text:style-name="T2782">20_____-______-______ Nr.___________</text:span></text:p>
      <text:p text:style-name="P2783">(Pranešimo išrašymo data ir registracijos numeris)</text:p>
      <text:p text:style-name="P2784"/>
      <text:p text:style-name="P2785"><text:span text:style-name="T2786">Šiuo pranešimu esate i</text:span><text:span text:style-name="T2787">nformuojamas (-a), kad anksčiau Jums išduoto pirminio galūnės protezo ar nuolatinio galūnės protezo naudojimo laikotarpis baigiasi ________________ . Jūs turite galimybę užsisakyti naują nuolatinį<text:s/></text:span><text:span text:style-name="T2788">galūnės<text:s/></text:span><text:span text:style-name="T2789">protezą, kurio išlaidos kompensuojamos Privalomojo<text:s/></text:span><text:span text:style-name="T2790">sveikatos draudimo fondo biudžeto lėšomis.<text:s/></text:span></text:p>
      <text:p text:style-name="P2791"><text:span text:style-name="T2792">Norėdamas (-a) gauti nuolatinį galūnės protezą,</text:span><text:span text:style-name="T2793"><text:s/></text:span><text:span text:style-name="T2794">kurio išlaidos kompensuojamos Privalomojo sveikatos draudimo fondo biudžeto lėšomis, turite kreiptis<text:s/></text:span><text:span text:style-name="T2795">į savo šeimos gydytoją. Gavęs (-usi) šeimos gydytojo siuntimą,<text:s/></text:span><text:span text:style-name="T2796">turite kreiptis į<text:s/></text:span><text:span text:style-name="T2797">fizinės medicinos ir reabilitacijos gydytoją dėl galūnės protezo skyrimo.</text:span></text:p>
      <text:p text:style-name="P2798"><text:span text:style-name="T2799">Su fizinės medicinos ir reabilitacijos gydytojo siuntimu (E027 arba forma 027/a)</text:span><text:span text:style-name="T2800"><text:s/></text:span><text:span text:style-name="T2801">turite kreiptis į vieną iš šio</text:span><text:span text:style-name="T2802"><text:s/></text:span><text:span text:style-name="T2803">pranešimo priede nurodytų ortopedijos įmonių,<text:s/></text:span><text:span text:style-name="T2804">su kur</text:span><text:span text:style-name="T2805">iomis Valstybinė ligonių kasa prie Sveikatos apsaugos ministerijos (į</text:span><text:span text:style-name="T2806">m. k. 191351679, adresas Europos a. 1, Vilnius, tel. 8 5 236 4100, el. p.</text:span><text:span text:style-name="T2807"><text:s/>www.ligoniukasa.lrv.lt</text:span><text:span text:style-name="T2808">)<text:s/></text:span><text:span text:style-name="T2809">yra sudariusi sutartis dėl apdraustųjų aprūpinimo ortopedijos techninėmis priemonėmis.<text:s/></text:span></text:p>
      <text:p text:style-name="P2810"><text:span text:style-name="T2811">Pasirinkęs (-usi) vieną iš ortopedijos įmonių, Jūs arba Jūsų atstovas turite jai pateikti šį pranešimą. Pasibaigus<text:s/></text:span><text:span text:style-name="T2812">Jums išduoto pirminio galūnės protezo ar nuolatinio galūnės protezo naudojimo laikotarpiui,<text:s/></text:span><text:span text:style-name="T2813">ortopedijos įmonė per Ortopedijos ir medicinos pr</text:span><text:span text:style-name="T2814">iemonių informacinę sistemą pateiks<text:s/></text:span><text:span text:style-name="T2815">Valstybinei ligonių kasai prie Sveikatos apsaugos ministerijos<text:s/></text:span><text:span text:style-name="T2816">Jums numatomo gaminti protezo užsakymą. Pranešimo originalas paliekamas ortopedijos įmonėje.</text:span></text:p>
      <text:p text:style-name="P2817"><text:span text:style-name="T2818">Informuojame, kad galūnės protezą pagaminusi ortopedijos įmonė y</text:span><text:span text:style-name="T2819">ra atsakinga už<text:s/></text:span><text:span text:style-name="T2820">garantinį aptarnavimą visu galūnės protezo naudojimo laikotarpiu.<text:s/></text:span></text:p>
      <text:p text:style-name="P2821">PRIDEDAMA. Ortopedijos įmonių, su kuriomis Valstybinė ligonių kasa prie Sveikatos apsaugos ministerijos yra sudariusi sutartis dėl apdraustųjų aprūpinimo ortopedijos techninėmis priemonėmis, sąraša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areigo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 pavardė)</text:p>
          </table:table-cell>
        </table:table-row>
      </table:table>
      <text:p text:style-name="Normal"/>
      <text:p text:style-name="P2840">Priedo pakeitimai:</text:p>
      <text:p text:style-name="P2841"><text:span text:style-name="T2842">Nr.<text:s/></text:span><text:a xlink:href="https://www.e-tar.lt/portal/legalAct.html?documentId=bff71b90b74211ec8d9390588bf2de65" office:target-frame-name="_top" xlink:show="replace"><text:span text:style-name="T2843">V-742</text:span></text:a><text:span text:style-name="T2844">, 2022-04-08, paskelbta TAR 2022-04-08, i. k. 2022-07412</text:span></text:p>
      <text:p text:style-name="Normal"/>
      <text:p text:style-name="P2845">Ortopedijos techninių priemonių ir medicinos<text:s/></text:p>
      <text:p text:style-name="P2852">priemonių kompensavimo Privalomojo sveikatos<text:s/></text:p>
      <text:p text:style-name="P2853"><text:span text:style-name="T2854">draudimo fondo biudžeto lėšomis tvarkos aprašo</text:span></text:p>
      <text:p text:style-name="P2855"><text:span text:style-name="T2856">4</text:span><text:span text:style-name="T2857"><text:s/>priedas</text:span></text:p>
      <text:p text:style-name="P2858"/>
      <text:p text:style-name="P2859"><text:span text:style-name="T2860">(Prašymo leisti savo lėšomis įsigyti ortopedijos techninę priemonę ar medicinos priemonę forma)<text:s/></text:span></text:p>
      <text:p text:style-name="P2861"/>
      <text:p text:style-name="P2862"><text:span text:style-name="T2863">..................................................................................</text:span></text:p>
      <text:p text:style-name="P2864"><text:span text:style-name="T2865">(Ortopedijos įmonės ar ūkio subjekto pavadinimas)</text:span></text:p>
      <text:p text:style-name="P2866"><text:span text:style-name="T2867">direktoriui</text:span></text:p>
      <text:p text:style-name="P2868"/>
      <text:p text:style-name="P2869"><text:span text:style-name="T2870">Atstovo va</text:span><text:span text:style-name="T2871">rdas, pavardė ........................................................................................................... ,</text:span></text:p>
      <text:p text:style-name="P2872"><text:span text:style-name="T2873">atstovavimą patvirtinančio dokumento pavadinimas, numeris ................................................ ,</text:span></text:p>
      <text:p text:style-name="P2874"><text:span text:style-name="T2875">gyvenamosios vietos adr</text:span><text:span text:style-name="T2876">esas .................................................................................................... ,</text:span></text:p>
      <text:p text:style-name="P2877"><text:span text:style-name="T2878">telefonas ................................................................................................................................... .</text:span></text:p>
      <text:p text:style-name="P2879"/>
      <text:p text:style-name="P2880"><text:span text:style-name="T2881">Apd</text:span><text:span text:style-name="T2882">raustojo privalomuoju sveikatos draudimu vardas, pavardė ............................................. ,</text:span></text:p>
      <text:p text:style-name="P2883"><text:span text:style-name="T2884">asmens kodas ............................................................................................................................ ,</text:span></text:p>
      <text:p text:style-name="P2885"><text:span text:style-name="T2886">gyvenamosios vietos adresas .................................................................................................... ,</text:span></text:p>
      <text:p text:style-name="P2887"><text:span text:style-name="T2888">telefonas ...................................................................................................................</text:span><text:span text:style-name="T2889">.................<text:s/></text:span></text:p>
      <text:p text:style-name="P2890"/>
      <text:p text:style-name="P2891"><text:span text:style-name="T2892">......................................</text:span></text:p>
      <text:p text:style-name="P2893"><text:span text:style-name="T2894">(Data)</text:span></text:p>
      <text:p text:style-name="P2895"/>
      <text:p text:style-name="P2896"><text:span text:style-name="T2897">PRAŠYMAS LEISTI SAVO LĖŠOMIS ĮSIGYTI ORTOPEDIJOS TECHNINĘ PRIEMONĘ AR MEDICINOS PRIEMONĘ</text:span></text:p>
      <text:p text:style-name="P2898"/>
      <text:p text:style-name="P2899"><text:span text:style-name="T2900">Prašau leisti toliau nurodytą (-as) ortopedijos techninę (-es) priemonę (-es) ar medicinos priemo</text:span><text:span text:style-name="T2901">nę (-es) įsigyti savo lėšomis:</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Ortopedijos techninės priemonės ar medicinos priemonės pavadinimas</text:p>
          </table:table-cell>
          <table:table-cell table:style-name="TableCell2912">
            <text:p text:style-name="P2913">Suma, Eur</text:p>
          </table:table-cell>
        </table:table-row>
        <table:table-row table:style-name="TableRow2914">
          <table:table-cell table:style-name="TableCell2915">
            <text:p text:style-name="P2916">1</text:p>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P2921">2</text:p>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3</text:p>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P2931">Iš viso</text:p>
          </table:table-cell>
          <table:table-cell table:style-name="TableCell2932">
            <text:p text:style-name="Normal"/>
          </table:table-cell>
          <table:table-cell table:style-name="TableCell2933">
            <text:p text:style-name="Normal"/>
          </table:table-cell>
        </table:table-row>
      </table:table>
      <text:p text:style-name="P2934"/>
      <text:p text:style-name="P2935"><text:span text:style-name="T2936">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937">mis.<text:s/></text:span></text:p>
      <text:p text:style-name="P2938"><text:span text:style-name="T2939">Esu susipažinęs (-usi) / mano atstovaujamas asmuo yra susipažinęs (-usi) su<text:s/></text:span><text:span text:style-name="T2940">Ortopedijos techninių priemonių<text:s/></text:span><text:span text:style-name="T2941">ir</text:span><text:span text:style-name="T2942"><text:s/>medicinos priemonių kompensavimo Privalomojo sveikatos draudimo fondo biudžeto lėšomis tvarkos</text:span><text:span text:style-name="T2943"><text:s/>aprašu ir žinau / mano astovaujamas asmuo žino, kad kompensaciją už savomis lėšomis įsigytą ortopedijos techninę (-es) priemonę (-es) ar medicinos priemonę (-es) galėsiu / mano astovaujamas asmuo galės gauti ne anksčiau kaip 20__ m. _______________ mėn. _</text:span><text:span text:style-name="T2944">__ d. (įrašoma data, kai apdraustasis privalomuoju sveikatos draudimu eilės tvarka galės gauti kompensaciją už savo lėšomis įsigytą ortopedijos techninę priemonę ar medicinos priemonę).</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______________________</text:p>
          </table:table-cell>
          <table:table-cell table:style-name="TableCell2952">
            <text:p text:style-name="P2953">______________________</text:p>
          </table:table-cell>
        </table:table-row>
        <table:table-row table:style-name="TableRow2954">
          <table:table-cell table:style-name="TableCell2955">
            <text:p text:style-name="P2956">(Parašas)</text:p>
          </table:table-cell>
          <table:table-cell table:style-name="TableCell2957">
            <text:p text:style-name="P2958">(Vardas ir<text:s/>pavardė)</text:p>
          </table:table-cell>
        </table:table-row>
      </table:table>
      <text:p text:style-name="P2959"/>
      <text:p text:style-name="P2960"><text:span text:style-name="T2961">(</text:span><text:span text:style-name="T2962">Šis prašymas turi būti priklijuojamas prie užsakymo priėmimo lapo.</text:span><text:span text:style-name="T2963">)</text:span></text:p>
      <text:p text:style-name="P2964"/>
      <text:p text:style-name="P2965">Ortopedijos techninių priemonių ir medicinos<text:s/></text:p>
      <text:p text:style-name="P2972">priemonių kompensavimo Privalomojo sveikatos<text:s/></text:p>
      <text:p text:style-name="P2973">draudimo fondo biudžeto lėšomis tvarkos aprašo</text:p>
      <text:p text:style-name="P2974"><text:span text:style-name="T2975">5</text:span><text:span text:style-name="T2976"><text:s/></text:span><text:span text:style-name="T2977">priedas</text:span></text:p>
      <text:p text:style-name="P2978"/>
      <text:p text:style-name="P2979"><text:span text:style-name="T2980">(Prašymo skirti kompensaciją už savo lėšomis įsigytą ortopedijos techninę priemonę ar medicinos priemonę forma)</text:span></text:p>
      <text:p text:style-name="P2981"/>
      <text:p text:style-name="P2982">Valstybinės ligonių kasos prie<text:s/></text:p>
      <text:p text:style-name="P2983">Sveikatos apsaugos ministerijos<text:s/></text:p>
      <text:p text:style-name="P2984">direktoriui</text:p>
      <text:p text:style-name="P2985"/>
      <text:p text:style-name="P2986">Atstovo vardas, pavardė<text:s/><text:tab/>,</text:p>
      <text:p text:style-name="P2987">atstovavimą patvirtinančio<text:s/>dokumento pavadinimas, numeris ................................................ ,</text:p>
      <text:p text:style-name="P2988">asmens kodas<text:s/><text:tab/>,</text:p>
      <text:p text:style-name="P2989">gyvenamosios vietos adresas<text:s/><text:tab/>,</text:p>
      <text:p text:style-name="P2990">telefonas<text:s/><text:tab/>.</text:p>
      <text:p text:style-name="P2991"/>
      <text:p text:style-name="P2992">Apdraustojo privalomuoju sveikatos draudimu vardas, pavardė<text:s/><text:tab/>,</text:p>
      <text:p text:style-name="P2993">asmens kodas<text:s/><text:tab/>,</text:p>
      <text:p text:style-name="P2994">gyvenamosios vietos adresas<text:s/><text:tab/>,</text:p>
      <text:p text:style-name="P2995">telefonas<text:s/><text:tab/>.</text:p>
      <text:p text:style-name="P2996"/>
      <text:p text:style-name="P2997">................................</text:p>
      <text:p text:style-name="P2998">(Data)</text:p>
      <text:p text:style-name="P2999"/>
      <text:p text:style-name="P3000"><text:span text:style-name="T3001">PRAŠYMAS SKIRTI KOMPENSACIJĄ UŽ SAVO LĖŠOMIS ĮSIGYTĄ ORTOPEDIJOS TECHNINĘ PRIEMONĘ AR MEDICINOS PRIEMONĘ<text:s/></text:span></text:p>
      <text:p text:style-name="P3002"/>
      <text:p text:style-name="P3003">Prašau skirti kompensaciją už savo lėšomis įsigytą ortopedijos techninę priemonę ar medicinos priemonę ir pervesti ją į:<text:s/></text:p>
      <text:p text:style-name="P3004">banko............................................................ skyriaus<text:s/><text:tab/>,</text:p>
      <text:p text:style-name="P3005">banko skyriaus kodas<text:s/><text:tab/>,</text:p>
      <text:p text:style-name="P3006">asmeninę sąskaitą Nr.<text:s/><text:tab/>.</text:p>
      <text:p text:style-name="P3007">Esu susipažinęs (-usi) su Ortopedijos techninių priemonių ir medicinos priemonių kompensavimo<text:s/>Privalomojo sveikatos draudimo fondo biudžeto lėšomis tvarkos aprašu.</text:p>
      <text:p text:style-name="P300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______________________</text:p>
          </table:table-cell>
          <table:table-cell table:style-name="TableCell3016">
            <text:p text:style-name="P3017">______________________</text:p>
          </table:table-cell>
        </table:table-row>
        <table:table-row table:style-name="TableRow3018">
          <table:table-cell table:style-name="TableCell3019">
            <text:p text:style-name="P3020">(Parašas)</text:p>
          </table:table-cell>
          <table:table-cell table:style-name="TableCell3021">
            <text:p text:style-name="P3022">(Vardas ir pavardė)</text:p>
          </table:table-cell>
        </table:table-row>
      </table:table>
      <text:p text:style-name="P3023"/>
      <text:p text:style-name="P3024">Ortopedijos techninių priemonių ir medicinos<text:s/></text:p>
      <text:p text:style-name="P3031">priemonių kompensavimo<text:s/></text:p>
      <text:p text:style-name="P3032">Privalomojo sveikatos<text:s/></text:p>
      <text:p text:style-name="P3033">draudimo fondo biudžeto lėšomis<text:s/></text:p>
      <text:p text:style-name="P3034"><text:span text:style-name="T3035">tvarkos aprašo</text:span></text:p>
      <text:p text:style-name="P3036"><text:span text:style-name="T3037">6</text:span><text:span text:style-name="T3038"><text:s/>priedas</text:span></text:p>
      <text:p text:style-name="P3039"/>
      <text:p text:style-name="P3040"/>
      <text:p text:style-name="P3041"><text:span text:style-name="T3042">DOKUMENTŲ</text:span><text:span text:style-name="T3043"><text:s/></text:span><text:span text:style-name="T3044">ARBA JŲ KOPIJŲ, TEIKIAMŲ KARTU SU PARAIŠKA SUDARYTI SUTARTĮ DĖL APDRAUSTŲJŲ PRIVALOMUOJU SVEIKATOS DRAUDIMU APRŪPINIMO ORTOPEDIJOS<text:s/></text:span><text:span text:style-name="T3045">TECHNINĖMIS PRIEMONĖMIS AR MEDICINOS PRIEMONĖMIS, SĄRAŠAS</text:span></text:p>
      <text:p text:style-name="P3046"/>
      <text:p text:style-name="P3047"/>
      <text:p text:style-name="P3048"><text:span text:style-name="T3049">1</text:span><text:span text:style-name="T3050">. Valstybinės akreditavimo sveikatos priežiūros veiklai tarnybos prie Sveikatos apsaugos ministerijos išduotas pranešimas apie pagal užsakymą individualiai gaminamoms ortopedijos techninėms p</text:span><text:span text:style-name="T3051">riemonėms ar medicinos priemonėms suteiktus registracijos numerius. Ortopedijos techninės priemonės ar medicinos priemonės, akredituotos Europos Sąjungos valstybėje, Lietuvoje pripažįstamos, todėl iš naujo šioms priemonėms registracijos numerių suteikti ne</text:span><text:span text:style-name="T3052">reikia.<text:s/></text:span></text:p>
      <text:p text:style-name="P3053"><text:span text:style-name="T3054">2</text:span><text:span text:style-name="T3055">. Sutartis (-ys), patvirtinanti (-čios) ortopedijos įmonės ar ūkio subjekto (išskyrus odontologijos įstaigas) veiklos vykdymą nurodytu (-ais) adresu (-ais) (nuomos, panaudos sutartis su nekilnojamojo turto savininku ar nuomotoju).</text:span></text:p>
      <text:p text:style-name="P3056"><text:span text:style-name="T3057">3</text:span><text:span text:style-name="T3058">. Orto</text:span><text:span text:style-name="T3059">pedijos įmonės, gaminančios ir pritaikančios ortopedijos technines priemones, akcininkų sąrašas.<text:s/></text:span></text:p>
      <text:p text:style-name="P3060"><text:span text:style-name="T3061">4</text:span><text:span text:style-name="T3062">. Ortopedijos įmonės ar ūkio subjekto vadovo patvirtintas asmenų aptarnavimo ortopedijos įmonėje ar ūkio subjekte tvarkos aprašymas. Šiame aprašyme turi<text:s/></text:span><text:span text:style-name="T3063">būti nurodyta apdraustųjų privalomuoju sveikatos draudimu (toliau – apdraustieji) registravimo, ortopedijos techninės priemonės ar medicinos priemonės užsakymo lapo B dalies pildymo tvarka, ortopedijos techninės priemonės ar medicinos priemonės atidavimo u</text:span><text:span text:style-name="T3064">žsakovui tvarka, atsakingi už kiekvieną apdraustojo aptarnavimo etapą asmenys, užsakymo įvykdymo terminai ir skundų nagrinėjimo tvarka.<text:s/></text:span></text:p>
      <text:p text:style-name="P3065"><text:span text:style-name="T3066">5</text:span><text:span text:style-name="T3067">. Ortopedijos įmonės ar ūkio subjekto vadovo patvirtintas ortopedijos techninių priemonių ar medicinos priemonių k</text:span><text:span text:style-name="T3068">atalogas. Kataloge turi būti pateiktos ortopedijos techninių priemonių ar medicinos priemonių nuotraukos ir šių ortopedijos techninių priemonių ar medicinos priemonių funkcijų techniniai aprašymai bei pridėta nuoroda į interneto puslapį, kuriame skelbiamas</text:span><text:span text:style-name="T3069"><text:s/>katalogas.</text:span></text:p>
      <text:p text:style-name="P3070"><text:span text:style-name="T3071">6</text:span><text:span text:style-name="T3072">. Originalūs klausos aparatų ir ausies įdėklų katalogai (aprašymai) (pateikia ūkio subjektai, aprūpinantys apdraustuosius klausos aparatais ir ausies įdėklais (standartiniais ar individualiais)). Kataloguose (aprašymuose) turi būti pažymėt</text:span><text:span text:style-name="T3073">i apdraustiesiems siūlomi klausos aparatai ir ausies įdėklai.</text:span></text:p>
      <text:p text:style-name="P3074"><text:span text:style-name="T3075">7</text:span><text:span text:style-name="T3076">. Dokumentai, patvirtinantys, kad ortopedijos įmonė neturi skolų Valstybinei mokesčių inspekcijai prie Lietuvos Respublikos finansų ministerijos, Valstybinio socialinio draudimo fondo valdy</text:span><text:span text:style-name="T3077">bai prie Socialinės apsaugos ir darbo ministerijos ir yra įregistruota Juridinių asmenų registre teisės aktų nustatyta tvarka.<text:s/></text:span></text:p>
      <text:p text:style-name="P3078"><text:span text:style-name="T3079">8</text:span><text:span text:style-name="T3080">.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081">10 stra</text:span><text:span text:style-name="T3082">ipsnio 9 punkte, dokumentus.</text:span></text:p>
      <text:p text:style-name="P3083"><text:span text:style-name="T3084">9</text:span><text:span text:style-name="T3085">.<text:s/></text:span><text:span text:style-name="T3086">Lietuvos Respublikoje įsteigtos<text:s/></text:span><text:span text:style-name="T3087">ortopedijos įmonės, gaminančios ortopedijos technines priemones, vadovo patvirtintas</text:span><text:span text:style-name="T3088"><text:s/>priežiūros po pateikimo rinkai planas pagal Reglamento 84 straipsnį.</text:span></text:p>
      <text:p text:style-name="P3089"><text:span text:style-name="T3090">10</text:span><text:span text:style-name="T3091">.<text:s/></text:span><text:span text:style-name="T3092">Lietuvos Respublikoje įste</text:span><text:span text:style-name="T3093">igtos<text:s/></text:span><text:span text:style-name="T3094">ortopedijos įmonės, gaminančios ortopedijos technines priemones, vadovo patvirtinta informacija, numatyta Reglamento 15 straipsnyje, apie asmenį, atsakingą už kokybės valdymo sistemos ir gaminių atitiktį Reglamente nustatytiems reikalavimams: vardas<text:s/></text:span><text:span text:style-name="T3095">ir pavardė bei darbovietės pavadinimas, kartu pateikiami šio asmens ekspertines žinias patvirtinantys dokumentai.</text:span></text:p>
      <text:p text:style-name="P3096"><text:span text:style-name="T3097">11</text:span><text:span text:style-name="T3098">.<text:s/></text:span><text:span text:style-name="T3099">Lietuvos Respublikoje įsteigtos<text:s/></text:span><text:span text:style-name="T3100">ortopedijos įmonės, gaminančios ortopedijos technines priemones, vadovo patvirtintas dokumentas, kuria</text:span><text:span text:style-name="T3101">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102">ir pagal Reglamento 10 straipsnio 16 punktą.</text:span></text:p>
      <text:p text:style-name="P3103"><text:span text:style-name="T3104">12</text:span><text:span text:style-name="T3105">. Dokumentas, įrodantis, kad serijiniu būdu gaminama I rizikos klasės ortopedijos techninė priemonė ar<text:s/></text:span><text:span text:style-name="T3106">medicinos priemonė yra registruota Europos Sąjungoje, ir Europos Sąjungos gamintojo atitikties deklaracijos kopija.</text:span></text:p>
      <text:p text:style-name="P3107"><text:span text:style-name="T3108">13</text:span><text:span text:style-name="T3109">. Notifikuotosios įstaigos išduoto IIA ir IIB rizikos klasės serijiniu būdu gaminamos medicinos priemonės atitikties sertifikato kopij</text:span><text:span text:style-name="T3110">a.</text:span></text:p>
      <text:p text:style-name="P3111">_____________</text:p>
      <text:p text:style-name="P3112">Priedo pakeitimai:</text:p>
      <text:p text:style-name="P3113"><text:span text:style-name="T3114">Nr.<text:s/></text:span><text:a xlink:href="https://www.e-tar.lt/portal/legalAct.html?documentId=b8b6fc20320111ee9de9e7e0fd363afc" office:target-frame-name="_top" xlink:show="replace"><text:span text:style-name="T3115">V-900</text:span></text:a><text:span text:style-name="T3116">, 2023-08-03, paskelbta TAR 2023-08-03, i. k. 2023-15772</text:span></text:p>
      <text:p text:style-name="Normal"/>
      <text:p text:style-name="P3117">Ortopedijos techninių<text:s/>priemonių ir medicinos<text:s/></text:p>
      <text:p text:style-name="P3124">priemonių kompensavimo Privalomojo sveikatos<text:s/></text:p>
      <text:p text:style-name="P3125">draudimo fondo biudžeto lėšomis tvarkos aprašo</text:p>
      <text:p text:style-name="P3126"><text:span text:style-name="T3127">7</text:span><text:span text:style-name="T3128"><text:s/>priedas</text:span></text:p>
      <text:p text:style-name="P3129"/>
      <text:p text:style-name="P3130"><text:span text:style-name="T3131">(Ortopedijos techninių priemonių sąrašo forma)</text:span></text:p>
      <text:p text:style-name="P3132"/>
      <text:p text:style-name="P3133"><text:span text:style-name="T3134">ORTOPEDIJOS TECHNINIŲ PRIEMONIŲ SĄRAŠAS</text:span></text:p>
      <text:p text:style-name="P3135"/>
      <text:p text:style-name="P3136">__________________________________________</text:p>
      <text:p text:style-name="P3137">(Ortopedijos įmonės pavadinimas)</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ės Nr.</text:p>
          </table:table-cell>
          <table:table-cell table:style-name="TableCell3149">
            <text:p text:style-name="P3150">Ortopedijos techninės priemonės registracijos data ir numeris</text:p>
          </table:table-cell>
          <table:table-cell table:style-name="TableCell3151">
            <text:p text:style-name="P3152">Ortopedijos techninės priemonės tipas</text:p>
          </table:table-cell>
          <table:table-cell table:style-name="TableCell3153">
            <text:p text:style-name="P3154">Ortopedijos techninės priemonės modelis</text:p>
          </table:table-cell>
          <table:table-cell table:style-name="TableCell3155">
            <text:p text:style-name="P3156">Pagaminimo terminas</text:p>
            <text:p text:style-name="P3157">(darbo dienomis)</text:p>
          </table:table-cell>
          <table:table-cell table:style-name="TableCell3158">
            <text:p text:style-name="P3159">Ortopedijos techninės<text:s/>priemonės funkcijos techninis aprašymas</text:p>
          </table:table-cell>
        </table:table-row>
        <table:table-row table:style-name="TableRow3160">
          <table:table-cell table:style-name="TableCell3161">
            <text:p text:style-name="P3162"/>
          </table:table-cell>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row>
        <table:table-row table:style-name="TableRow3173">
          <table:table-cell table:style-name="TableCell3174" table:number-columns-spanned="6">
            <text:p text:style-name="P3175">Poklasis*</text:p>
          </table:table-cell>
          <table:covered-table-cell/>
          <table:covered-table-cell/>
          <table:covered-table-cell/>
          <table:covered-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______________________</text:p>
          </table:table-cell>
          <table:table-cell table:style-name="TableCell3197">
            <text:p text:style-name="P3198">______________________</text:p>
          </table:table-cell>
          <table:table-cell table:style-name="TableCell3199">
            <text:p text:style-name="P3200">______________________</text:p>
          </table:table-cell>
        </table:table-row>
        <table:table-row table:style-name="TableRow3201">
          <table:table-cell table:style-name="TableCell3202">
            <text:p text:style-name="P3203">(Pareigos)</text:p>
          </table:table-cell>
          <table:table-cell table:style-name="TableCell3204">
            <text:p text:style-name="P3205">(Parašas)</text:p>
          </table:table-cell>
          <table:table-cell table:style-name="TableCell3206">
            <text:p text:style-name="P3207">(Vardas ir pavardė)</text:p>
            <text:p text:style-name="P3208"/>
          </table:table-cell>
        </table:table-row>
      </table:table>
      <text:p text:style-name="P3209"/>
      <text:p text:style-name="P3210"/>
      <text:p text:style-name="P3211"/>
      <text:p text:style-name="P3212"><text:span text:style-name="T3213">*<text:s/></text:span><text:span text:style-name="T3214">Įrašomas vienas iš šių ortopedijos techninių priemonių poklasių:<text:s/></text:span><text:span text:style-name="T3215">galūnių protezai, krūtų protezai, pagal užsakymą individualiai gaminami įtvarai, serijiniu būdu gaminami įtvarai, pagal užsakymą individualiai pagaminta sudėtinga ortopedinė avalynė, pagal užsakymą individualiai pagaminta nesudėtinga ortopedinė avalynė ir<text:s/></text:span><text:span text:style-name="T3216">batų įdėklai</text:span></text:p>
      <text:p text:style-name="P3217"/>
      <text:p text:style-name="P3218">Ortopedijos techninių priemonių ir medicinos<text:s/></text:p>
      <text:p text:style-name="P3225">priemonių kompensavimo Privalomojo sveikatos<text:s/></text:p>
      <text:p text:style-name="P3226">draudimo fondo biudžeto lėšomis tvarkos aprašo</text:p>
      <text:p text:style-name="P3227"><text:span text:style-name="T3228">8</text:span><text:span text:style-name="T3229"><text:s/>priedas</text:span></text:p>
      <text:p text:style-name="P3230"/>
      <text:p text:style-name="P3231"><text:span text:style-name="T3232">(Medicinos priemonių sąrašo forma)</text:span></text:p>
      <text:p text:style-name="P3233"/>
      <text:p text:style-name="P3234"><text:span text:style-name="T3235">MEDICINOS PRIEMONIŲ<text:s/></text:span><text:span text:style-name="T3236">SĄRAŠAS</text:span></text:p>
      <text:p text:style-name="P3237"/>
      <text:p text:style-name="P3238">__________________________________________</text:p>
      <text:p text:style-name="P3239">(Ūkio subjekto pavadinimas)</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Eilės Nr.</text:p>
          </table:table-cell>
          <table:table-cell table:style-name="TableCell3251">
            <text:p text:style-name="P3252">Medicinos priemonės registracijos data ir numeris</text:p>
          </table:table-cell>
          <table:table-cell table:style-name="TableCell3253">
            <text:p text:style-name="P3254">Medicinos priemonės tipas</text:p>
          </table:table-cell>
          <table:table-cell table:style-name="TableCell3255">
            <text:p text:style-name="P3256">Medicinos priemonės modelis</text:p>
          </table:table-cell>
          <table:table-cell table:style-name="TableCell3257">
            <text:p text:style-name="P3258">Pagaminimo terminas</text:p>
            <text:p text:style-name="P3259">(darbo dienomis)</text:p>
          </table:table-cell>
          <table:table-cell table:style-name="TableCell3260">
            <text:p text:style-name="P3261">Medicinos priemonės funkcijos techninis aprašymas</text:p>
          </table:table-cell>
        </table:table-row>
        <table:table-row table:style-name="TableRow3262">
          <table:table-cell table:style-name="TableCell3263">
            <text:p text:style-name="P3264"/>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cell table:style-name="TableCell3273">
            <text:p text:style-name="P3274">5</text:p>
          </table:table-cell>
        </table:table-row>
        <table:table-row table:style-name="TableRow3275">
          <table:table-cell table:style-name="TableCell3276" table:number-columns-spanned="6">
            <text:p text:style-name="P3277">Poklasis*</text:p>
          </table:table-cell>
          <table:covered-table-cell/>
          <table:covered-table-cell/>
          <table:covered-table-cell/>
          <table:covered-table-cell/>
          <table:covered-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______________________</text:p>
          </table:table-cell>
          <table:table-cell table:style-name="TableCell3299">
            <text:p text:style-name="P3300">______________________</text:p>
          </table:table-cell>
          <table:table-cell table:style-name="TableCell3301">
            <text:p text:style-name="P3302">______________________</text:p>
          </table:table-cell>
        </table:table-row>
        <table:table-row table:style-name="TableRow3303">
          <table:table-cell table:style-name="TableCell3304">
            <text:p text:style-name="P3305">(Pareigos)</text:p>
          </table:table-cell>
          <table:table-cell table:style-name="TableCell3306">
            <text:p text:style-name="P3307">(Parašas)</text:p>
          </table:table-cell>
          <table:table-cell table:style-name="TableCell3308">
            <text:p text:style-name="P3309">(Vardas ir pavardė)</text:p>
            <text:p text:style-name="P3310"/>
          </table:table-cell>
        </table:table-row>
      </table:table>
      <text:p text:style-name="P3311"/>
      <text:p text:style-name="P3312"/>
      <text:p text:style-name="P3313"><text:span text:style-name="T3314">*<text:s/></text:span><text:span text:style-name="T3315">Įrašomas vienas iš šių medicinos priemonių poklasių:<text:s/></text:span><text:span text:style-name="T3316">kraujotakos sistemos<text:s/></text:span><text:span text:style-name="T3317">gydomosios priemonės,</text:span><text:span text:style-name="T3318"><text:s/>klausos aparatai (su individualiais ar standartiniais ausies įdėklais), akies protezai, ortodontiniai aparatai, akinių lęšiai<text:s/></text:span></text:p>
      <text:p text:style-name="P3319"/>
      <text:p text:style-name="P3320"/>
      <text:p text:style-name="Normal"/>
      <text:p text:style-name="P3321">Ortopedijos techninių priemonių ir medicinos<text:s/></text:p>
      <text:p text:style-name="P3328">priemonių kompensavimo Privalomojo sveikatos<text:s/></text:p>
      <text:p text:style-name="P3329"><text:span text:style-name="T3330">draudimo fondo biudžeto lėšomis tvarkos aprašo</text:span></text:p>
      <text:p text:style-name="P3331"><text:span text:style-name="T3332">9</text:span><text:span text:style-name="T3333"><text:s/>priedas</text:span></text:p>
      <text:p text:style-name="P3334"/>
      <text:p text:style-name="P3335"><text:span text:style-name="T3336">(Paraiškos sudaryti ________ metų sutartį dėl apdraustųjų privalomuoju sveikatos draudimu aprūpinimo ortopedijos techninėmis priemonėmis forma)</text:span></text:p>
      <text:p text:style-name="P3337"/>
      <text:p text:style-name="P3338"/>
      <text:p text:style-name="P3339"><text:span text:style-name="T3340">PARAIŠKA SUDARYTI __________ METŲ SUTARTĮ DĖL APDRAUSTŲJŲ PRIVALOMUOJU SVEIKATOS DRAUDIMU APRŪPINIMO ORTOPEDIJOS TECHNINĖMIS PRIEMONĖMIS<text:s/></text:span></text:p>
      <text:p text:style-name="P3341"/>
      <text:p text:style-name="P3342"><text:span text:style-name="T3343">Ortopedijos įmonės pavadinimas ir adresas:</text:span></text:p>
      <text:p text:style-name="P3344"><text:span text:style-name="T3345">........................................................................</text:span><text:span text:style-name="T3346">...................................................................................... ,</text:span></text:p>
      <text:p text:style-name="P3347"><text:span text:style-name="T3348">pašto indeksas ...................................................................................................................................... ,</text:span></text:p>
      <text:p text:style-name="P3349"><text:span text:style-name="T3350">telefonas......</text:span><text:span text:style-name="T3351">............................................ (mobilusis tel.) ................................................................... ,</text:span></text:p>
      <text:p text:style-name="P3352"><text:span text:style-name="T3353">el. paštas .................................................................................................................</text:span><text:span text:style-name="T3354">............................. .</text:span></text:p>
      <text:p text:style-name="P3355"/>
      <text:p text:style-name="P3356"><text:span text:style-name="T3357">Prašome sudaryti 20__ metų sutartį dėl apdraustųjų privalomuoju sveikatos draudimu aprūpinimo ortopedijos techninėmis priemonėmis.</text:span></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______________________</text:p>
          </table:table-cell>
          <table:table-cell table:style-name="TableCell3365">
            <text:p text:style-name="P3366">______________________</text:p>
          </table:table-cell>
          <table:table-cell table:style-name="TableCell3367">
            <text:p text:style-name="P3368">______________________</text:p>
          </table:table-cell>
        </table:table-row>
        <table:table-row table:style-name="TableRow3369">
          <table:table-cell table:style-name="TableCell3370">
            <text:p text:style-name="P3371">(Pareigos)</text:p>
          </table:table-cell>
          <table:table-cell table:style-name="TableCell3372">
            <text:p text:style-name="P3373">(Parašas)</text:p>
          </table:table-cell>
          <table:table-cell table:style-name="TableCell3374">
            <text:p text:style-name="P3375">(Vardas ir pavardė)</text:p>
          </table:table-cell>
        </table:table-row>
      </table:table>
      <text:p text:style-name="P3376"/>
      <text:p text:style-name="P3377"><text:span text:style-name="T3378">(</text:span><text:span text:style-name="T3379">Išvardijami visi pridedami dokumentai, nurodyti Ortopedijos techninių priemonių ir medicinos priemonių kompensavimo Privalomojo sveikatos draudimo fondo biudžeto lėšomis tvarkos aprašo 82 punkte, nurodomas jų lapų skaičius. Paraišką<text:s/></text:span><text:span text:style-name="T3380">teikiant tiesiogiai, kiekvieno dokumento lapai, jei jų daugiau nei vienas, sunumeruojami.)</text:span></text:p>
      <text:p text:style-name="P3381"/>
      <text:p text:style-name="P3382"/>
      <text:p text:style-name="P3383">Ortopedijos techninių priemonių ir medicinos<text:s/></text:p>
      <text:p text:style-name="P3388">priemonių kompensavimo Privalomojo sveikatos<text:s/></text:p>
      <text:p text:style-name="P3389"><text:span text:style-name="T3390">draudimo fondo biudžeto lėšomis tvarkos</text:span><text:span text:style-name="T3391"><text:s/>aprašo</text:span></text:p>
      <text:p text:style-name="P3392"><text:span text:style-name="T3393">10</text:span><text:span text:style-name="T3394"><text:s/>priedas</text:span></text:p>
      <text:p text:style-name="P3395"/>
      <text:p text:style-name="P3396"><text:span text:style-name="T3397">(Paraiškos sudaryti ________ metų sutartį dėl apdraustųjų privalomuoju sveikatos draudimu aprūpinimo medicinos priemonėmis forma)</text:span></text:p>
      <text:p text:style-name="P3398"/>
      <text:p text:style-name="P3399"/>
      <text:p text:style-name="P3400"><text:span text:style-name="T3401">PARAIŠKA SUDARYTI __________ METŲ SUTARTĮ DĖL APDRAUSTŲJŲ PRIVALOMUOJU SVEIKATOS DRAUDIMU APRŪPINIMO MEDICINOS PRIEMONĖMIS<text:s/></text:span></text:p>
      <text:p text:style-name="P3402"/>
      <text:p text:style-name="P3403"><text:span text:style-name="T3404">Ūkio subjekto pavadinimas ir adresas:</text:span></text:p>
      <text:p text:style-name="P3405"><text:span text:style-name="T3406">...........................................................................................</text:span><text:span text:style-name="T3407">................................................................... ,</text:span></text:p>
      <text:p text:style-name="P3408"><text:span text:style-name="T3409">pašto indeksas ...................................................................................................................................... ,</text:span></text:p>
      <text:p text:style-name="P3410"><text:span text:style-name="T3411">telefonas.........................</text:span><text:span text:style-name="T3412">......................... (mobilusis tel.) ................................................................... ,</text:span></text:p>
      <text:p text:style-name="P3413"><text:span text:style-name="T3414">el. paštas ....................................................................................................................................</text:span><text:span text:style-name="T3415">.......... .</text:span></text:p>
      <text:p text:style-name="P3416"/>
      <text:p text:style-name="P3417"><text:span text:style-name="T3418">Prašome sudaryti 20__ metų sutartį dėl apdraustųjų privalomuoju sveikatos draudimu aprūpinimo medicinos priemonėmis.</text:span></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______________________</text:p>
          </table:table-cell>
          <table:table-cell table:style-name="TableCell3426">
            <text:p text:style-name="P3427">______________________</text:p>
          </table:table-cell>
          <table:table-cell table:style-name="TableCell3428">
            <text:p text:style-name="P3429">______________________</text:p>
          </table:table-cell>
        </table:table-row>
        <table:table-row table:style-name="TableRow3430">
          <table:table-cell table:style-name="TableCell3431">
            <text:p text:style-name="P3432">(Pareigos)</text:p>
          </table:table-cell>
          <table:table-cell table:style-name="TableCell3433">
            <text:p text:style-name="P3434">(Parašas)</text:p>
          </table:table-cell>
          <table:table-cell table:style-name="TableCell3435">
            <text:p text:style-name="P3436">(Vardas ir pavardė)</text:p>
          </table:table-cell>
        </table:table-row>
      </table:table>
      <text:p text:style-name="P3437"/>
      <text:p text:style-name="P3438"><text:span text:style-name="T3439">(</text:span><text:span text:style-name="T3440">Išvardijami</text:span><text:span text:style-name="T3441"><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442">umento lapai, jei jų daugiau nei vienas, sunumeruojami.)</text:span></text:p>
      <text:p text:style-name="P3443"/>
      <text:p text:style-name="P3444"/>
      <text:p text:style-name="P3445"><text:span text:style-name="T3450">Ortopedijos techninių priemonių ir medicinos priemonių kompensavimo Privalomojo sveikatos draudimo fondo biudžeto lėšomis<text:s/></text:span><text:span text:style-name="T3451">tvarkos aprašo</text:span></text:p>
      <text:p text:style-name="P3452"><text:span text:style-name="T3453">11</text:span><text:span text:style-name="T3454"><text:s/>priedas<text:s/></text:span></text:p>
      <text:p text:style-name="P3455"/>
      <text:p text:style-name="P3456"><text:span text:style-name="T3457">(Paraiškos<text:s/></text:span><text:span text:style-name="T3458">įrašyti ortopedijos techninę priemonę ar medicinos priemonę į Privalomojo sveikatos draudimo fondo biudžeto lėšomis kompensuojamų ortopedijos techninių priemonių ir medicinos priemonių bei jų bazinių kainų sąrašą arba</text:span><text:span text:style-name="T3459"><text:s/>pakeisti į šį sąrašą įrašytos</text:span><text:span text:style-name="T3460"><text:s/></text:span><text:span text:style-name="T3461">ortopedijos techninės priemonės ar medicinos priemonės skyrimo sąlygas</text:span><text:span text:style-name="T3462"><text:s/></text:span><text:span text:style-name="T3463">forma)</text:span></text:p>
      <text:p text:style-name="P3464"/>
      <text:p text:style-name="P3465">PARAIŠKA</text:p>
      <text:p text:style-name="P3466"><text:span text:style-name="T3467">ĮRAŠYTI ORTOPEDIJOS TECHNINĘ PRIEMONĘ AR MEDICINOS PRIEMONĘ Į PRIVALOMOJO SVEIKATOS DRAUDIMO FONDO BIUDŽETO LĖŠOMIS KOMPENSUOJAMŲ ORTOP</text:span><text:span text:style-name="T3468">EDIJOS TECHNINIŲ PRIEMONIŲ IR MEDICINOS PRIEMONIŲ BEI JŲ BAZINIŲ KAINŲ SĄRAŠĄ ARBA<text:s/></text:span><text:span text:style-name="T3469">PAKEISTI Į ŠĮ SĄRAŠĄ ĮRAŠYTOS</text:span><text:span text:style-name="T3470"><text:s/></text:span><text:span text:style-name="T3471">ORTOPEDIJOS TECHNINĖS PRIEMONĖS AR MEDICINOS PRIEMONĖS SKYRIMO SĄLYGAS</text:span></text:p>
      <text:p text:style-name="P3472"/>
      <text:p text:style-name="P3473">____________ Nr. _______</text:p>
      <text:p text:style-name="P3474">(Data)<text:tab/><text:tab/></text:p>
      <text:p text:style-name="P3475">______________________</text:p>
      <text:p text:style-name="P3476">(Sudarymo vieta)</text:p>
      <text:p text:style-name="P3477"/>
      <text:p text:style-name="P3478"><text:span text:style-name="T3479">I</text:span><text:span text:style-name="T3480"><text:s/>SKYRIUS</text:span></text:p>
      <text:p text:style-name="P3481"><text:span text:style-name="T3482">DUOMENYS</text:span><text:span text:style-name="T3483"><text:s/></text:span><text:span text:style-name="T3484">APIE PAREIŠKĖJĄ</text:span></text:p>
      <text:p text:style-name="P3485"/>
      <text:p text:style-name="P3486">Juridinis asmuo (pavadinimas) ________________________________________________</text:p>
      <text:p text:style-name="P3487"><text:span text:style-name="T3488">Kontaktinis asmuo (vardas, pavardė, pareigos) ___________________________________</text:span></text:p>
      <text:p text:style-name="P3489">Adresas<text:s/>__________________________________________________________________</text:p>
      <text:p text:style-name="P3490">Telefonas, faksas __________________________________________________________</text:p>
      <text:p text:style-name="P3491">El. paštas _________________________________________________________________</text:p>
      <text:p text:style-name="P3492"/>
      <text:p text:style-name="P3493"><text:span text:style-name="T3494">II</text:span><text:span text:style-name="T3495"><text:s/>SKYRIUS</text:span></text:p>
      <text:p text:style-name="P3496"><text:span text:style-name="T3497">BENDRIEJI DUOMENYS<text:s/></text:span><text:span text:style-name="T3498">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499"><text:s/>ORTOP</text:span><text:span text:style-name="T3500">EDIJOS TECHNINĘ PRIEMONĘ AR MEDICINOS PRIEMONĘ, KURIOS SKYRIMO SĄLYGAS SIŪLOMA KEISTI</text:span></text:p>
      <text:p text:style-name="P3501"/>
      <text:p text:style-name="P3502"><text:span text:style-name="T3503">1</text:span><text:span text:style-name="T3504">.</text:span><text:span text:style-name="T3505"><text:tab/></text:span><text:span text:style-name="T3506">Ortopedijos techninės priemonės ar medicinos priemonės gamintojas:</text:span></text:p>
      <text:p text:style-name="P3507"/>
      <text:p text:style-name="P3508"><text:span text:style-name="T3509">Pavadinimas<text:s/></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p>
      <text:p text:style-name="P3519">Adresas<text:s/>__________________________________________________________________</text:p>
      <text:p text:style-name="P3520">Telefonas_________________________________________________________________</text:p>
      <text:p text:style-name="P3521">El. paštas _________________________________________________________________</text:p>
      <text:p text:style-name="P3522">Interneto svetainės adresas ___________________________________________________</text:p>
      <text:p text:style-name="P3523"/>
      <text:p text:style-name="P3524"/>
      <text:p text:style-name="P3525"><text:span text:style-name="T3526">2</text:span><text:span text:style-name="T3527">.</text:span><text:span text:style-name="T3528"><text:tab/>Ortopedijos techninės priemonės ar <text:s/>medicinos priemonės pavadinimas:</text:span></text:p>
      <table:table table:style-name="Table3529">
        <table:table-columns>
          <table:table-column table:style-name="TableColumn3530"/>
        </table:table-columns>
        <table:table-row table:style-name="TableRow3531">
          <table:table-cell table:style-name="TableCell3532">
            <text:p text:style-name="P3533"/>
          </table:table-cell>
        </table:table-row>
      </table:table>
      <text:p text:style-name="P3534"/>
      <text:p text:style-name="P3535"><text:span text:style-name="T3536">3</text:span><text:span text:style-name="T3537">.</text:span><text:span text:style-name="T3538"><text:tab/>Ortopedijos techninės priemonės ar medicinos priemonės modelis ir tipas:</text:span></text:p>
      <text:p text:style-name="P3539"/>
      <table:table table:style-name="Table3540">
        <table:table-columns>
          <table:table-column table:style-name="TableColumn3541"/>
        </table:table-columns>
        <table:table-row table:style-name="TableRow3542">
          <table:table-cell table:style-name="TableCell3543">
            <text:p text:style-name="P3544"/>
          </table:table-cell>
        </table:table-row>
      </table:table>
      <text:p text:style-name="P3545"/>
      <text:p text:style-name="P3546"><text:span text:style-name="T3547">4</text:span><text:span text:style-name="T3548">.</text:span><text:span text:style-name="T3549"><text:tab/></text:span><text:span text:style-name="T3550">Ortopedijos techninės priemonės ar medicinos priemonės paskirtis ir veikimo esmė ar principas (apibendrintai):<text:s/></text:span></text:p>
      <text:p text:style-name="P3551"/>
      <table:table table:style-name="Table3552">
        <table:table-columns>
          <table:table-column table:style-name="TableColumn3553"/>
        </table:table-columns>
        <table:table-row table:style-name="TableRow3554">
          <table:table-cell table:style-name="TableCell3555">
            <text:p text:style-name="P3556"/>
          </table:table-cell>
        </table:table-row>
      </table:table>
      <text:p text:style-name="P3557"/>
      <text:p text:style-name="P3558"><text:span text:style-name="T3559">5</text:span><text:span text:style-name="T3560">.</text:span><text:span text:style-name="T3561"><text:tab/>Prognozuojamas apdraustųjų privalomuoju sveikatos draudimu, kuriems būtų skiriama siūloma įrašyti į Privalomojo sveikatos draudimo<text:s/></text:span><text:span text:style-name="T3562">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63">dicinos priemonė būtų skiriama pagal naujas skyrimo sąlygas, skaičius per metus (nurodyti informacijos (duomenų) šaltinį arba taikytą skaičiavimo metodiką).</text:span></text:p>
      <text:p text:style-name="P3564"/>
      <table:table table:style-name="Table3565">
        <table:table-columns>
          <table:table-column table:style-name="TableColumn3566"/>
        </table:table-columns>
        <table:table-row table:style-name="TableRow3567">
          <table:table-cell table:style-name="TableCell3568">
            <text:p text:style-name="P3569"/>
            <text:p text:style-name="P3570"/>
          </table:table-cell>
        </table:table-row>
      </table:table>
      <text:p text:style-name="P3571"/>
      <text:p text:style-name="P3572"><text:span text:style-name="T3573">6</text:span><text:span text:style-name="T3574">. Jei galite, nurodykite, kokios kvalifikacijos sveikatos priežiūros specialistai pagal<text:s/></text:span><text:span text:style-name="T3575">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76"/>
      <table:table table:style-name="Table3577">
        <table:table-columns>
          <table:table-column table:style-name="TableColumn3578"/>
        </table:table-columns>
        <table:table-row table:style-name="TableRow3579">
          <table:table-cell table:style-name="TableCell3580">
            <text:p text:style-name="P3581"/>
          </table:table-cell>
        </table:table-row>
      </table:table>
      <text:p text:style-name="P3582"/>
      <text:p text:style-name="P3583"><text:span text:style-name="T3584">III</text:span><text:span text:style-name="T3585"><text:s/>SKYRIUS</text:span></text:p>
      <text:p text:style-name="P3586"><text:span text:style-name="T3587">DUOMENYS APIE SIŪLOMOS ĮRAŠYTI Į SĄRAŠĄ ORTOPEDIJOS TECHNINĖS PRIEMONĖS<text:s/></text:span><text:span text:style-name="T3588">AR<text:s/></text:span><text:span text:style-name="T3589">MEDICINOS PRIEMONĖS ARBA ĮRAŠYTOS Į SĄRAŠĄ<text:s/></text:span><text:span text:style-name="T3590">ORTOPEDIJOS TECHNINĖS PRIEMONĖS AR MEDICINOS PRIEMONĖS, KURIOS SKYRIMO SĄLYGAS SIŪLOMA KEISTI,<text:s/></text:span><text:span text:style-name="T3591">INDIKACIJAS IR KONTRAINDIKACIJAS (APRIBOJIM</text:span><text:span text:style-name="T3592">US)</text:span></text:p>
      <text:p text:style-name="P3593"/>
      <text:p text:style-name="P3594"><text:span text:style-name="T3595">7</text:span><text:span text:style-name="T3596">.</text:span><text:span text:style-name="T3597"><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598"><text:s/>statistinės ligų ir sveikatos sutrikimų klasifikacijos dešimtąjį pataisytą ir papildytą leidimą „Sisteminis ligų sąrašas“ (Australijos modifikacija, TLK-10-AM) (toliau – TLK-10-AM):</text:span></text:p>
      <text:p text:style-name="P3599"/>
      <table:table table:style-name="Table3600">
        <table:table-columns>
          <table:table-column table:style-name="TableColumn3601"/>
        </table:table-columns>
        <table:table-row table:style-name="TableRow3602">
          <table:table-cell table:style-name="TableCell3603">
            <text:p text:style-name="P3604"/>
            <text:p text:style-name="P3605"/>
          </table:table-cell>
        </table:table-row>
      </table:table>
      <text:p text:style-name="P3606"/>
      <text:p text:style-name="P3607"><text:span text:style-name="T3608">8</text:span><text:span text:style-name="T3609">.</text:span><text:span text:style-name="T3610"><text:tab/>Siūlomos įrašyti į Sąrašą ortopedijos techninės priemonės ar<text:s/></text:span><text:span text:style-name="T3611">medicinos priemonės</text:span><text:span text:style-name="T3612"><text:s/></text:span><text:span text:style-name="T3613">skyrimo kontraindikacijos (apribojimai):</text:span></text:p>
      <text:p text:style-name="P3614"/>
      <table:table table:style-name="Table3615">
        <table:table-columns>
          <table:table-column table:style-name="TableColumn3616"/>
        </table:table-columns>
        <table:table-row table:style-name="TableRow3617">
          <table:table-cell table:style-name="TableCell3618">
            <text:p text:style-name="P3619"/>
            <text:p text:style-name="P3620"/>
          </table:table-cell>
        </table:table-row>
      </table:table>
      <text:p text:style-name="P3621"/>
      <text:p text:style-name="P3622"/>
      <text:p text:style-name="P3623"><text:span text:style-name="T3624">IV</text:span><text:span text:style-name="T3625"><text:s/>SKYRIUS</text:span></text:p>
      <text:p text:style-name="P3626"><text:span text:style-name="T3627">DUOMENYS APIE SIŪLOMOS ĮRAŠYTI Į SĄRAŠĄ ORTOPEDIJOS TECHNINĖS PRIEMONĖS<text:s/></text:span><text:span text:style-name="T3628">AR</text:span><text:span text:style-name="T3629"><text:s/></text:span><text:span text:style-name="T3630">MEDICINOS PRIEMONĖS ARBA ĮRAŠYTOS Į SĄRAŠĄ</text:span><text:span text:style-name="T3631"><text:s/>ORTOPEDIJOS TECHNINĖS PRIEMONĖS AR MEDICINOS PRIEMONĖS, KURIOS SKYRIMO SĄLYGAS SIŪLOMA KEISTI,</text:span><text:span text:style-name="T3632"><text:s/>PAŽANGUMĄ<text:s/></text:span></text:p>
      <text:p text:style-name="P3633"/>
      <text:p text:style-name="P3634"><text:span text:style-name="T3635">9</text:span><text:span text:style-name="T3636">.</text:span><text:span text:style-name="T3637"><text:tab/>Prašome lentelėje pažymėti (</text:span><text:span text:style-name="T3638"></text:span><text:span text:style-name="T3639">) ir pagrįsti siūlomos įrašyti į Sąrašą ortopedijos techninės priemonės<text:s/></text:span><text:span text:style-name="T3640">ar<text:s/></text:span><text:span text:style-name="T3641">medicinos priemonės<text:s/></text:span><text:span text:style-name="T3642">arba įrašytos į<text:s/></text:span><text:span text:style-name="T3643">Sąrašą ortopedijos techninės priemonės ar medicinos priemonės, kurios skyrimo sąlygas siūloma keisti,</text:span><text:span text:style-name="T3644"><text:s/>pažangumo požymius:</text:span></text:p>
      <text:p text:style-name="P3645"/>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Pažangumo požymiai</text:p>
          </table:table-cell>
          <table:table-cell table:style-name="TableCell3653">
            <text:p text:style-name="P3654">Taip</text:p>
          </table:table-cell>
          <table:table-cell table:style-name="TableCell3655">
            <text:p text:style-name="P3656">Pagrindimas (paaiškinimai, pavyzdžiai ir pan.)</text:p>
          </table:table-cell>
        </table:table-row>
        <table:table-row table:style-name="TableRow3657">
          <table:table-cell table:style-name="TableCell3658">
            <text:p text:style-name="P3659"><text:span text:style-name="T3660">Nauja (inovatyvi) ortopedijos techninė priemonė<text:s/></text:span><text:span text:style-name="T3661">ar</text:span><text:span text:style-name="T3662"><text:s/>medicinos priemonė, kuriai nėra alternatyvių tos pačios paskirties kompensuojamųjų ortopedijos techninių priemonių<text:s/></text:span><text:span text:style-name="T3663">ar<text:s/></text:span><text:span text:style-name="T3664">medicinos priemonių, įtrauktų į<text:s/></text:span><text:span text:style-name="T3665">Sąrašą.<text:s/></text:span></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Nauja siūlomos įrašyti į Sąrašą ortopedijos techninės priemonės<text:s/></text:span><text:span text:style-name="T3674">ar<text:s/></text:span><text:span text:style-name="T3675">medicinos priemonės skyrim</text:span><text:span text:style-name="T3676">o indikacija, kuri nėra įtraukta į tos pačios paskirties alternatyvios kompensuojamosios ortopedijos techninės priemonės<text:s/></text:span><text:span text:style-name="T3677">ar<text:s/></text:span><text:span text:style-name="T3678">medicinos priemonės, įrašytos į Sąrašą, indikacijų sąrašą, arba nauja įrašytos į Sąrašą ortopedijos techninės priemonės<text:s/></text:span><text:span text:style-name="T3679">ar<text:s/></text:span><text:span text:style-name="T3680">medicinos</text:span><text:span text:style-name="T3681"><text:s/>priemonės skyrimo indikacija.</text:span></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span text:style-name="T3697">Ortopedijos techninė priemonė<text:s/></text:span><text:span text:style-name="T3698">ar</text:span><text:span text:style-name="T3699"><text:s/>medicinos priemonė,</text:span><text:span text:style-name="T3700"><text:s/>kuriai yra alternatyvių tos pačios paskirties<text:s/></text:span><text:span text:style-name="T3701">kompensuojamųjų ortopedijos techninių priemonių<text:s/></text:span><text:span text:style-name="T3702">ar</text:span><text:span text:style-name="T3703"><text:s/>medicinos priemonių,<text:s/></text:span><text:span text:style-name="T3704">įtrauktų į Sąrašą,</text:span><text:span text:style-name="T3705"><text:s/>būdingas toks pat veikimo mechanizmas.</text:span></text:p>
          </table:table-cell>
          <table:table-cell table:style-name="TableCell3706">
            <text:p text:style-name="P3707"/>
          </table:table-cell>
          <table:table-cell table:style-name="TableCell3708">
            <text:p text:style-name="P3709"/>
          </table:table-cell>
        </table:table-row>
      </table:table>
      <text:p text:style-name="P3710"/>
      <text:p text:style-name="P3711"><text:span text:style-name="T3712">10</text:span><text:span text:style-name="T3713">.</text:span><text:span text:style-name="T3714"><text:tab/>Prašome pateikt</text:span><text:span text:style-name="T3715">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716">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717">icinos priemonės skyrimo sąlygų keitimo tikslingumą (nurodyti informacijos (duomenų) šaltinį):</text:span></text:p>
      <text:p text:style-name="P3718"/>
      <table:table table:style-name="Table3719">
        <table:table-columns>
          <table:table-column table:style-name="TableColumn3720"/>
        </table:table-columns>
        <table:table-row table:style-name="TableRow3721">
          <table:table-cell table:style-name="TableCell3722">
            <text:p text:style-name="P3723"/>
            <text:p text:style-name="P3724"/>
          </table:table-cell>
        </table:table-row>
      </table:table>
      <text:p text:style-name="P3725"/>
      <text:p text:style-name="P3726"/>
      <text:p text:style-name="P3727"><text:span text:style-name="T3728">V</text:span><text:span text:style-name="T3729"><text:s/>SKYRIUS</text:span></text:p>
      <text:p text:style-name="P3730"><text:span text:style-name="T3731">DUOMENYS APIE SIŪLOMOS ĮRAŠYTI Į SĄRAŠĄ ORTOPEDIJOS TECHNINĖS PRIEMONĖS<text:s/></text:span><text:span text:style-name="T3732">AR</text:span><text:span text:style-name="T3733"><text:s/>MEDICINOS PRIEMONĖS FUNKCINĮ VEIKSMINGUMĄ</text:span></text:p>
      <text:p text:style-name="P3734"/>
      <text:p text:style-name="P3735"><text:span text:style-name="T3736">11</text:span><text:span text:style-name="T3737">.</text:span><text:span text:style-name="T3738"><text:tab/></text:span><text:span text:style-name="T3739">Prašome<text:s/></text:span><text:span text:style-name="T3740">lentelėje pažymėti (</text:span><text:span text:style-name="T3741"></text:span><text:span text:style-name="T3742">) ir pagrįsti siūlomos įrašyti į Sąrašą ortopedijos techninės priemonės<text:s/></text:span><text:span text:style-name="T3743">ar<text:s/></text:span><text:span text:style-name="T3744">medicinos priemonės įtakos sveikatos būklei masto (toliau – funkcinio veiksmingumo) požymius:</text:span></text:p>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Funkcinio veiksmingumo požymiai</text:p>
          </table:table-cell>
          <table:table-cell table:style-name="TableCell3753">
            <text:p text:style-name="P3754">Taip</text:p>
          </table:table-cell>
          <table:table-cell table:style-name="TableCell3755">
            <text:p text:style-name="P3756">Pagrindimas (paaiškinimai,<text:s/>pavyzdžiai ir pan.)</text:p>
          </table:table-cell>
        </table:table-row>
        <table:table-row table:style-name="TableRow3757">
          <table:table-cell table:style-name="TableCell3758">
            <text:p text:style-name="P3759"><text:span text:style-name="T3760">Ortopedijos techninės priemonės<text:s/></text:span><text:span text:style-name="T3761">ar</text:span><text:span text:style-name="T3762"><text:s/>medicinos priemonės funkcinis veiksmingumas yra didesnis nei alternatyvios kompensuojamosios ortopedijos techninės priemonės ar medicinos priemonės, įtrauktos į Sąrašą. <text:s/></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Ortopedijos techninės<text:s/></text:span><text:span text:style-name="T3771">priemonės ar medicinos priemonės funkcinis veiksmingumas yra toks pat kaip alternatyvios kompensuojamosios ortopedijos techninės priemonės ar medicinos priemonės</text:span><text:span text:style-name="T3772">, įtrauktos į Sąrašą. <text:s/></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80">
            <text:p text:style-name="P3781"/>
          </table:table-cell>
          <table:table-cell table:style-name="TableCell3782">
            <text:p text:style-name="P3783"/>
          </table:table-cell>
        </table:table-row>
      </table:table>
      <text:p text:style-name="P3784"/>
      <text:p text:style-name="P3785"><text:span text:style-name="T3786">12</text:span><text:span text:style-name="T3787">.</text:span><text:span text:style-name="T3788"><text:tab/>Prašome pateikti siūlomos įrašyti į<text:s/></text:span><text:span text:style-name="T378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790">funkcinį veiksmingumą (nurodyti informacijos (duomenų) šaltinį):</text:span></text:p>
      <text:p text:style-name="P3791"/>
      <table:table table:style-name="Table3792">
        <table:table-columns>
          <table:table-column table:style-name="TableColumn3793"/>
        </table:table-columns>
        <table:table-row table:style-name="TableRow3794">
          <table:table-cell table:style-name="TableCell3795">
            <text:p text:style-name="P3796"/>
            <text:p text:style-name="P3797"/>
          </table:table-cell>
        </table:table-row>
      </table:table>
      <text:p text:style-name="P3798"/>
      <text:p text:style-name="P3799"><text:span text:style-name="T3800">VI</text:span><text:span text:style-name="T3801"><text:s/>SKYRIUS</text:span></text:p>
      <text:p text:style-name="P3802"><text:span text:style-name="T380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804"/>
      <text:p text:style-name="P3805"><text:span text:style-name="T3806">13</text:span><text:span text:style-name="T3807">.</text:span><text:span text:style-name="T3808"><text:tab/>Siūlomos</text:span><text:span text:style-name="T3809"><text:s/>įrašyti į Sąrašą ortopedijos techninės priemonės ar medicinos priemonės preliminarios gamybos ir pritaikymo išlaidos (eurais, įskaitant PVM):</text:span></text:p>
      <text:p text:style-name="P3810"/>
      <table:table table:style-name="Table3811">
        <table:table-columns>
          <table:table-column table:style-name="TableColumn3812"/>
        </table:table-columns>
        <table:table-row table:style-name="TableRow3813">
          <table:table-cell table:style-name="TableCell3814">
            <text:p text:style-name="P3815"/>
          </table:table-cell>
        </table:table-row>
      </table:table>
      <text:p text:style-name="P3816"/>
      <text:p text:style-name="P3817"><text:span text:style-name="T3818">14</text:span><text:span text:style-name="T3819">.</text:span><text:span text:style-name="T3820"><text:tab/>Kita, pareiškėjo nuomone, svarbi informacija apie siūlomos įrašyti į Sąrašą ortopedijos techninės<text:s/></text:span><text:span text:style-name="T3821">priemonės ar medicinos priemonės ekonominį naudingumą</text:span><text:span text:style-name="T3822"><text:s/></text:span><text:span text:style-name="T3823">arba įrašytos į Sąrašą ortopedijos techninės priemonės ar medicinos priemonės skyrimo sąlygų keitimo ekonominį naudingumą:</text:span></text:p>
      <text:p text:style-name="P3824"/>
      <table:table table:style-name="Table3825">
        <table:table-columns>
          <table:table-column table:style-name="TableColumn3826"/>
        </table:table-columns>
        <table:table-row table:style-name="TableRow3827">
          <table:table-cell table:style-name="TableCell3828">
            <text:p text:style-name="P3829"/>
          </table:table-cell>
        </table:table-row>
      </table:table>
      <text:p text:style-name="P3830"/>
      <text:p text:style-name="P3831"><text:span text:style-name="T3832">VII</text:span><text:span text:style-name="T3833"><text:s/>SKYRIUS</text:span></text:p>
      <text:p text:style-name="P3834"><text:span text:style-name="T3835">KITA INFORMACIJA</text:span></text:p>
      <text:p text:style-name="P3836"/>
      <text:p text:style-name="P3837"><text:span text:style-name="T3838">15</text:span><text:span text:style-name="T3839">.</text:span><text:span text:style-name="T3840"><text:tab/>Pateikiama kita, pareiškėjo<text:s/></text:span><text:span text:style-name="T3841">nuomone, svarbi informacija, pvz., Lietuvos sveikatos priežiūros specialistų organizacijų rekomendacija ar oficiali nuomonė ir pan. (pateikti trumpą informaciją, šaltinį ir prie paraiškos pridėti cituojamo dokumento originalą (jei įmanoma)).</text:span></text:p>
      <text:p text:style-name="P3842"/>
      <table:table table:style-name="Table3843">
        <table:table-columns>
          <table:table-column table:style-name="TableColumn3844"/>
        </table:table-columns>
        <table:table-row table:style-name="TableRow3845">
          <table:table-cell table:style-name="TableCell3846">
            <text:p text:style-name="P3847"/>
            <text:p text:style-name="P3848"/>
          </table:table-cell>
        </table:table-row>
      </table:table>
      <text:p text:style-name="P3849"/>
      <text:p text:style-name="P3850"/>
      <text:p text:style-name="P3851"><text:span text:style-name="T3852">PRIDEDAMA:</text:span></text:p>
      <text:p text:style-name="P3853"/>
      <text:p text:style-name="P3854"><text:span text:style-name="T3855">Patvirtinu, kad paraiškoje pateikta informacija ir pridedami dokumentai teisingi.<text:s/></text:span><text:span text:style-name="T3856"><text:s/></text:span></text:p>
      <text:p text:style-name="P3857">________________ <text:s text:c="33"/>________________ <text:s text:c="3"/><text:tab/><text:s text:c="18"/>________________</text:p>
      <text:p text:style-name="P3858"><text:span text:style-name="T3859">(Pareigos)</text:span><text:span text:style-name="T3860"><text:tab/></text:span><text:span text:style-name="T3861"><text:tab/></text:span><text:span text:style-name="T3862"><text:tab/></text:span><text:span text:style-name="T3863"><text:tab/></text:span><text:span text:style-name="T3864"><text:s/>(Parašas) <text:s text:c="38"/>(Vardas, pavardė)</text:span></text:p>
      <text:p text:style-name="Normal"/>
      <text:p text:style-name="P3865">Priedo pakeitimai:</text:p>
      <text:p text:style-name="P3866"><text:span text:style-name="T3867">Nr.<text:s/></text:span><text:a xlink:href="https://www.e-tar.lt/portal/legalAct.html?documentId=4292b010e87511ecb369fde863feb27d" office:target-frame-name="_top" xlink:show="replace"><text:span text:style-name="T3868">V-1064</text:span></text:a><text:span text:style-name="T3869">, 2022-06-10, paskelbta TAR 2022-06-10, i. k. 2022-12609</text:span></text:p>
      <text:p text:style-name="Normal"/>
      <text:p text:style-name="P3870">Ortopedijos techninių priemonių ir medicinos<text:s/></text:p>
      <text:p text:style-name="P3875">priemonių kompensavimo Privalomojo sveikatos<text:s/></text:p>
      <text:p text:style-name="P3876"><text:span text:style-name="T3877">draudimo fondo biudžeto lėšomis<text:s/></text:span>tvarkos aprašo<text:s/></text:p>
      <text:p text:style-name="P3878">12<text:s/>priedas</text:p>
      <text:p text:style-name="Normal"/>
      <text:p text:style-name="P3879"><text:span text:style-name="T3880">(Pirminio ortopedijos techninės priemonės ar medicinos priemonės aprašymo</text:span><text:span text:style-name="T3881"><text:s/>forma)</text:span></text:p>
      <text:p text:style-name="P3882"/>
      <text:p text:style-name="P3883"/>
      <text:p text:style-name="P3884"><text:span text:style-name="T3885">PIRMINIS ORTOPEDIJOS TECHNINĖS PRIEMONĖS AR MEDICINOS PRIEMONĖS APRAŠYMAS</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Eil.</text:p>
            <text:p text:style-name="P3895">Nr.</text:p>
          </table:table-cell>
          <table:table-cell table:style-name="TableCell3896">
            <text:p text:style-name="P3897">Ortopedijos techninės priemonės ar medicinos priemonės duomenys</text:p>
          </table:table-cell>
          <table:table-cell table:style-name="TableCell3898">
            <text:p text:style-name="P3899">Siūlomos ortopedijos techninės priemonės ar medicinos priemonės aprašymas</text:p>
          </table:table-cell>
          <table:table-cell table:style-name="TableCell3900">
            <text:p text:style-name="P3901">Tos pačios<text:s/>paskirties alternatyvios (jei yra) kompensuojamosios ortopedijos techninės priemonės ar medicinos priemonės aprašymas</text:p>
          </table:table-cell>
        </table:table-row>
        <table:table-row table:style-name="TableRow3902">
          <table:table-cell table:style-name="TableCell3903">
            <text:p text:style-name="P3904">1.</text:p>
          </table:table-cell>
          <table:table-cell table:style-name="TableCell3905" table:number-columns-spanned="3">
            <text:p text:style-name="P3906">Bendroji informacija</text:p>
          </table:table-cell>
          <table:covered-table-cell/>
          <table:covered-table-cell/>
        </table:table-row>
        <table:table-row table:style-name="TableRow3907">
          <table:table-cell table:style-name="TableCell3908">
            <text:p text:style-name="P3909">1.1</text:p>
          </table:table-cell>
          <table:table-cell table:style-name="TableCell3910">
            <text:p text:style-name="P3911">Ortopedijos techninės priemonės ar medicinos priemonės pavadinimas, tipas, modelis ir paskirtis<text:s/></text:p>
          </table:table-cell>
          <table:table-cell table:style-name="TableCell3912">
            <text:p text:style-name="P3913">Siūloma<text:s/>kompensuoti ortopedijos techninė priemonė ar medicinos priemonė</text:p>
          </table:table-cell>
          <table:table-cell table:style-name="TableCell3914">
            <text:p text:style-name="P3915">Tos pačios paskirties alternatyvi (jei yra) kompensuojamoji ortopedijos techninė priemonė ar medicinos priemonė</text:p>
          </table:table-cell>
        </table:table-row>
        <table:table-row table:style-name="TableRow3916">
          <table:table-cell table:style-name="TableCell3917">
            <text:p text:style-name="P3918">1.2</text:p>
          </table:table-cell>
          <table:table-cell table:style-name="TableCell3919">
            <text:p text:style-name="P3920">Ortopedijos techninės priemonės ar medicinos priemonės skyrimo indikacijos<text:s/>(diagnozės kodas ir pavadinimas pagal TLK-10-AM*)</text:p>
          </table:table-cell>
          <table:table-cell table:style-name="TableCell3921">
            <text:p text:style-name="P3922">Indikacijos, pagal kurias siūloma kompensuoti ortopedijos techninę priemonę ar medicinos priemonę</text:p>
          </table:table-cell>
          <table:table-cell table:style-name="TableCell3923">
            <text:p text:style-name="P3924"><text:span text:style-name="T3925">Tos pačios paskirties alternatyvios (jei yra) <text:s/>kompensuojamosios ortopedijos techninės priemonės ar medicino</text:span><text:span text:style-name="T3926">s priemonės skyrimo indikacijos, nurodytos<text:s/></text:span><text:span text:style-name="T3927">Privalomojo sveikatos draudimo fondo biudžeto lėšomis kompensuojamų ortopedijos techninių priemonių ir medicinos priemonių bei jų bazinių kainų sąraše</text:span></text:p>
          </table:table-cell>
        </table:table-row>
        <table:table-row table:style-name="TableRow3928">
          <table:table-cell table:style-name="TableCell3929">
            <text:p text:style-name="P3930">2.</text:p>
          </table:table-cell>
          <table:table-cell table:style-name="TableCell3931" table:number-columns-spanned="3">
            <text:p text:style-name="P3932">Detali informacija</text:p>
          </table:table-cell>
          <table:covered-table-cell/>
          <table:covered-table-cell/>
        </table:table-row>
        <table:table-row table:style-name="TableRow3933">
          <table:table-cell table:style-name="TableCell3934">
            <text:p text:style-name="P3935">2.1</text:p>
          </table:table-cell>
          <table:table-cell table:style-name="TableCell3936">
            <text:p text:style-name="Normal"><text:span text:style-name="T3937">Ortopedijos techninės priemonės ar</text:span><text:span text:style-name="T3938"><text:s/>medicinos priemonės ir alternatyvios kompensuojamosios ortopedijos techninės priemonės ar medicinos priemonės</text:span><text:span text:style-name="T3939"><text:s/>(nurodyti, jei yra)</text:span><text:span text:style-name="T3940"><text:s/>funkcijų aprašymas</text:span></text:p>
          </table:table-cell>
          <table:table-cell table:style-name="TableCell3941">
            <text:p text:style-name="P3942">Trumpas ortopedijos techninės priemonės ar medicinos priemonės apibūdinimas<text:s/></text:p>
          </table:table-cell>
          <table:table-cell table:style-name="TableCell3943">
            <text:p text:style-name="P394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945">
          <table:table-cell table:style-name="TableCell3946">
            <text:p text:style-name="P3947">2.2</text:p>
          </table:table-cell>
          <table:table-cell table:style-name="TableCell3948">
            <text:p text:style-name="P3949">Ortopedijos techninės priemonės ar medicinos priemonės technologiniai ypatumai</text:p>
          </table:table-cell>
          <table:table-cell table:style-name="TableCell3950">
            <text:p text:style-name="P3951">Siūlomos ortopedijos techninės priemonės ar medicinos priemonės <text:s/>technologiniai ypatumai</text:p>
          </table:table-cell>
          <table:table-cell table:style-name="TableCell3952">
            <text:p text:style-name="P3953">Tos pačios paskirties alternatyvios (jei yra) kompensuojamosios ortopedijos techninės priemonės ar medicinos priemonės <text:s/>technologiniai ypatumai ir jų svarba</text:p>
          </table:table-cell>
        </table:table-row>
        <table:table-row table:style-name="TableRow3954">
          <table:table-cell table:style-name="TableCell3955">
            <text:p text:style-name="P3956">2.3</text:p>
          </table:table-cell>
          <table:table-cell table:style-name="TableCell3957">
            <text:p text:style-name="P3958">Ortopedijos techninės priemonės ar medicinos priemonės kaina ir gamybos bei pritaikymo išlaidos<text:s/></text:p>
          </table:table-cell>
          <table:table-cell table:style-name="TableCell3959">
            <text:p text:style-name="P3960">Siūlomos ortopedijos techninės priemonės <text:s/>ar medicinos priemonės gamybos ir pritaikymo išlaidos<text:s/></text:p>
          </table:table-cell>
          <table:table-cell table:style-name="TableCell3961">
            <text:p text:style-name="P3962">Nustatyta tos pačios paskirties alternatyvios (jei yra) kompensuojamosios ortopedijos techninės priemonės ar medicinos priemonės bazinė kaina</text:p>
          </table:table-cell>
        </table:table-row>
      </table:table>
      <text:p text:style-name="P3963"/>
      <text:p text:style-name="P3964"><text:span text:style-name="T3965">*<text:s/></text:span><text:span text:style-name="T3966">Tarptautinės statistinės ligų ir sveikatos sutrikimų klasifikacijos dešimtąjį pataisytas ir papildytas leidimas „Sisteminis ligų sąrašas“ (Australijos modifikacija, TLK-10-AM)</text:span></text:p>
      <text:p text:style-name="P3967"/>
      <text:p text:style-name="P3968">Ortopedijos techninių priemonių ir<text:s/></text:p>
      <text:p text:style-name="P3973">medicinos priemonių kompensavimo<text:s/></text:p>
      <text:p text:style-name="P3974">Privalomojo sveikatos draudimo fondo<text:s/></text:p>
      <text:p text:style-name="P3975"><text:span text:style-name="T3976">biudžeto lėšomis<text:s/></text:span>tvarkos aprašo<text:s/></text:p>
      <text:p text:style-name="P3977">13<text:s/>priedas</text:p>
      <text:p text:style-name="P3978"/>
      <text:p text:style-name="P3979"><text:span text:style-name="T3980">ORTOPEDIJOS TECHNINIŲ PRIEMONIŲ IR MEDICINOS PRIEMONIŲ FUNKCINĖS VERTĖS NUSTATYMO KRITERIJŲ SĄRAŠAS</text:span></text:p>
      <text:p text:style-name="P3981"/>
      <text:p text:style-name="P3982">1. Ortopedijos techninės priemonės ar medicinos priemonės įtaka sveikatos būklei:</text:p>
      <text:p text:style-name="P3983"><text:span text:style-name="T3984">1.1</text:span><text:span text:style-name="T3985">. ortopedijos techninė priemonė ar medicinos priemonė sumažina neįgalumą, atkuria prarastas funkcijas <text:s/>– 4 balai;</text:span></text:p>
      <text:p text:style-name="P3986"><text:span text:style-name="T3987">1.2</text:span><text:span text:style-name="T3988">. ortopedijos techninė priemonė ar medicinos priemonė neįgalumo nemažina, neatku</text:span><text:span text:style-name="T3989">ria prarastų funkcijų, tačiau <text:s/>padeda gydyti, palengvinti ligos, sužeidimo (traumos) padarinius – 2 balai;</text:span></text:p>
      <text:p text:style-name="P3990"><text:span text:style-name="T3991">1.3</text:span><text:span text:style-name="T3992">. ortopedijos techninė priemonė ar medicinos priemonė neįgalumo nemažina, neatkuria prarastų funkcijų, ligos, sužeidimo (traumos) negydo ir jų</text:span><text:span text:style-name="T3993"><text:s/>padarinių nelengvina, tačiau neleidžia neįgalumui didėti – 1 balas.<text:s/></text:span></text:p>
      <text:p text:style-name="P3994">2. Ortopedijos techninės priemonės ar medicinos priemonės pažangumas:</text:p>
      <text:p text:style-name="P3995"><text:span text:style-name="T3996">2.1</text:span><text:span text:style-name="T3997">. nauja (inovatyvi)<text:s/></text:span><text:span text:style-name="T3998">ortopedijos techninė priemonė ar medicinos priemonė, kuriai nėra alternatyvių tos pač</text:span><text:span text:style-name="T3999">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4000"><text:s/>– Sąrašas) – 4 balai;</text:span></text:p>
      <text:p text:style-name="P4001"><text:span text:style-name="T4002">2.2</text:span><text:span text:style-name="T4003">. nauja siūlomos įrašyti į Sąrašą ortopedijos techninės priemonės ar medicinos priemonės skyrimo indikacija, kuri nėra įtraukta į alternatyvios tos pačios paskirties kompensuojamosios ortopedijos techninės priemonės ar medicin</text:span><text:span text:style-name="T4004">os priemonės, įtrauktos į Sąrašą, indikacijų sąrašą – 3 balai;</text:span></text:p>
      <text:p text:style-name="P4005"><text:span text:style-name="T4006">2.3</text:span><text:span text:style-name="T4007">. ortopedijos techninei priemonei ar medicinos priemonei, kuriai yra alternatyvių tos pačios paskirties kompensuojamųjų ortopedijos techninių priemonių ar medicinos priemonių, įtrauktų į</text:span><text:span text:style-name="T4008"><text:s/>Sąrašą, būdingas naujas veikimo mechanizmas – 2 balai;</text:span></text:p>
      <text:p text:style-name="P4009"><text:span text:style-name="T4010">2.4</text:span><text:span text:style-name="T4011">. ortopedijos techninei priemonei ar medicinos priemonei, kuriai yra alternatyvių tos pačios paskirties kompensuojamųjų ortopedijos techninių priemonių ar medicinos priemonių, įtrauktų į Sąrašą</text:span><text:span text:style-name="T4012">, būdingas toks pat veikimo mechanizmas – 0 balų.</text:span></text:p>
      <text:p text:style-name="P4013">3. Ortopedijos techninės priemonės ar medicinos priemonės įtakos sveikatos būklei mastas (toliau<text:s/><text:span text:style-name="T4014">–</text:span><text:s/>funkcinis veiksmingumas)<text:s/><text:span text:style-name="T4015">(šis kriterijus taikomas, jei yra tos pačios paskirties alternatyvių<text:s/></text:span><text:span text:style-name="T4016">kompensuojamųjų ortopedijos techninių priemonių ar medicinos priemonių, įtrauktų į Sąrašą)</text:span>:</text:p>
      <text:p text:style-name="P4017"><text:span text:style-name="T4018">3.1</text:span><text:span text:style-name="T4019">. ortopedijos techninės priemonės ar medicinos priemonės funkcinis veiksmingumas yra didesnis už įtrauktos į Sąrašą alternatyvios kompensuojamosios ortopedijos</text:span><text:span text:style-name="T4020"><text:s/>techninės priemonės ar medicinos priemonės funkcinį veiksmingumą – 3 balai;</text:span></text:p>
      <text:p text:style-name="P4021"><text:span text:style-name="T4022">3.2</text:span><text:span text:style-name="T4023">. ortopedijos techninės priemonės ar medicinos priemonės funkcinis veiksmingumas yra toks pat kaip įtrauktos į Sąrašą alternatyvios kompensuojamosios ortopedijos techninės<text:s/></text:span><text:span text:style-name="T4024">priemonės ar medicinos priemonės – 2 balai;</text:span></text:p>
      <text:p text:style-name="P4025"><text:span text:style-name="T4026">3.3</text:span><text:span text:style-name="T4027">. ortopedijos techninės priemonės ar medicinos priemonės funkcinis veiksmingumas yra mažesnis už įtrauktos į Sąrašą alternatyvios kompensuojamosios ortopedijos techninės priemonės ar medicinos priemonės<text:s/></text:span><text:span text:style-name="T4028">funkcinį veiksmingumą – 1 balas.</text:span></text:p>
      <text:p text:style-name="P4029">4. Ortopedijos techninės priemonės ar medicinos priemonės ekonominis naudingumas<text:s/><text:span text:style-name="T4030">(šis kriterijus taikomas, jei yra tos pačios paskirties alternatyvių kompensuojamųjų ortopedijos techninių priemonių ar medicinos priemo</text:span><text:span text:style-name="T4031">nių, įtrauktų į Sąrašą)</text:span>:</text:p>
      <text:p text:style-name="P4032"><text:span text:style-name="T4033">4.1</text:span><text:span text:style-name="T4034">. ortopedijos techninės priemonės ar medicinos priemonės funkcinis veiksmingumas yra didesnis už<text:s/></text:span><text:span text:style-name="T4035">tos pačios paskirties<text:s/></text:span><text:span text:style-name="T4036">alternatyvios kompensuojamosios ortopedijos techninės priemonės ar medicinos priemonės,</text:span><text:span text:style-name="T4037"><text:s/>įtrauktos į Sąrašą,</text:span><text:span text:style-name="T4038"><text:s/>funkcinį veiksmingumą ir juridinio asmens<text:s/></text:span>paraiškoje<text:s/><text:span text:style-name="T4039">įrašyti ortopedijos techninę priemonę ar medicinos priemonę į Sąrašą</text:span><text:span text:style-name="T4040"><text:s/></text:span><text:span text:style-name="T4041">(toliau – paraiška)</text:span><text:span text:style-name="T4042"><text:s/>nurodytos ortopedijos techninės priemonės ar medicinos priemonės gamybos ir pritaikymo išlaidos yra mažesnės už<text:s/></text:span><text:span text:style-name="T4043">t</text:span><text:span text:style-name="T4044">os pačios paskirties<text:s/></text:span><text:span text:style-name="T4045">alternatyvios kompensuojamosios ortopedijos techninės priemonės ar medicinos priemonės bazinę kainą – 3 balai;</text:span></text:p>
      <text:p text:style-name="P4046"><text:span text:style-name="T4047">4.2</text:span><text:span text:style-name="T4048">. ortopedijos techninės priemonės ar medicinos priemonės funkcinis veiksmingumas yra didesnis už<text:s/></text:span><text:span text:style-name="T4049">tos pačios paskirtie</text:span><text:span text:style-name="T4050">s<text:s/></text:span><text:span text:style-name="T4051">alternatyvios kompensuojamosios ortopedijos techninės priemonės ar medicinos priemonės,<text:s/></text:span><text:span text:style-name="T4052">įtrauktos į Sąrašą,</text:span><text:span text:style-name="T4053"><text:s/>funkcinį veiksmingumą ir paraiškoje nurodytos ortopedijos techninės priemonės ar medicinos priemonės gamybos ir pritaikymo išlaidos yra didesnės u</text:span><text:span text:style-name="T4054">ž<text:s/></text:span><text:span text:style-name="T4055">tos pačios paskirties<text:s/></text:span><text:span text:style-name="T4056">alternatyvios kompensuojamosios ortopedijos techninės priemonės ar medicinos priemonės bazinę kainą – 2 balai;</text:span></text:p>
      <text:p text:style-name="P4057"><text:span text:style-name="T4058">4.3</text:span><text:span text:style-name="T4059">. ortopedijos techninės priemonės ar medicinos priemonės funkcinis veiksmingumas yra toks pat kaip ir<text:s/></text:span><text:span text:style-name="T4060">tos pačios p</text:span><text:span text:style-name="T4061">askirties<text:s/></text:span><text:span text:style-name="T4062">alternatyvios kompensuojamosios ortopedijos techninės priemonės ar medicinos priemonės,<text:s/></text:span><text:span text:style-name="T4063">įtrauktos į Sąrašą,</text:span><text:span text:style-name="T4064"><text:s/>ir paraiškoje nurodytos ortopedijos techninės priemonės ar medicinos priemonės gamybos ir pritaikymo išlaidos yra mažesnės už<text:s/></text:span><text:span text:style-name="T4065">tos pačios p</text:span><text:span text:style-name="T4066">askirties<text:s/></text:span><text:span text:style-name="T4067">alternatyvios kompensuojamosios ortopedijos techninės priemonės ar medicinos priemonės bazinę kainą – 1 balas;</text:span></text:p>
      <text:p text:style-name="P4068"><text:span text:style-name="T4069">4.4</text:span><text:span text:style-name="T4070">. ortopedijos techninės priemonės ar medicinos priemonės funkcinis veiksmingumas yra toks pat ar mažesnis nei<text:s/></text:span><text:span text:style-name="T4071">tos pačios paskirt</text:span><text:span text:style-name="T4072">ies<text:s/></text:span><text:span text:style-name="T4073">alternatyvios kompensuojamosios ortopedijos techninės priemonės ar medicinos priemonės,<text:s/></text:span><text:span text:style-name="T4074">įtrauktos į Sąrašą,<text:s/></text:span><text:span text:style-name="T4075">ir paraiškoje nurodytos ortopedijos techninės priemonės ar medicinos priemonės gamybos ir pritaikymo išlaidos yra didesnės už<text:s/></text:span><text:span text:style-name="T4076">tos pačios paskirt</text:span><text:span text:style-name="T4077">ies<text:s/></text:span><text:span text:style-name="T4078">alternatyvios kompensuojamosios ortopedijos techninės priemonės ar medicinos priemonės bazinę kainą – 0 balų</text:span></text:p>
      <text:p text:style-name="P4079"/>
      <text:p text:style-name="P4080"/>
      <text:p text:style-name="P4081">Ortopedijos techninių priemonių ir medicinos priemonių<text:s/></text:p>
      <text:p text:style-name="P4086">kompensavimo Privalomojo sveikatos draudimo fondo<text:s/></text:p>
      <text:p text:style-name="P4087"><text:span text:style-name="T4088">biudžeto lėšomis<text:s/></text:span>tvarkos aprašo<text:s/></text:p>
      <text:p text:style-name="P4089">14<text:s/>priedas</text:p>
      <text:p text:style-name="P4090"/>
      <text:p text:style-name="P4091"><text:span text:style-name="T4092">(Ortopedijos techninės priemonės ar medicinos priemonės funkcinės vertės nustatymo lentelės forma)</text:span></text:p>
      <text:p text:style-name="P4093"/>
      <text:p text:style-name="Normal"/>
      <text:p text:style-name="P4094"><text:span text:style-name="T4095">ORTOPEDIJOS TECHNINĖS PRIEMONĖS AR MEDICINOS PRIEMONĖS FUNKCINĖS VERTĖS NUSTATYMO LENTELĖ</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Nr.</text:p>
          </table:table-cell>
          <table:table-cell table:style-name="TableCell4105">
            <text:p text:style-name="P4106">Ortopedijos techninės priemonės ar medicinos priemonės funkcinės vertės nustatymo kriterijai</text:p>
          </table:table-cell>
          <table:table-cell table:style-name="TableCell4107">
            <text:p text:style-name="P4108">Ortopedijos techninės priemonės ar medicinos priemonės funkcinės vertės nustatymo kriterijų reikšmė (balais)</text:p>
          </table:table-cell>
          <table:table-cell table:style-name="TableCell4109">
            <text:p text:style-name="P4110">Ortopedijos techninės priemonės ar medicinos priemonės<text:s/>funkcinės vertės nustatymo kriterijų reikšmės pagrindimas</text:p>
          </table:table-cell>
        </table:table-row>
        <table:table-row table:style-name="TableRow4111">
          <table:table-cell table:style-name="TableCell4112">
            <text:p text:style-name="P4113">1.</text:p>
          </table:table-cell>
          <table:table-cell table:style-name="TableCell4114">
            <text:p text:style-name="P4115">Ortopedijos techninės priemonės ar medicinos priemonės įtaka sveikatos būklei</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text:p>
          </table:table-cell>
          <table:table-cell table:style-name="TableCell4123">
            <text:p text:style-name="Normal">Ortopedijos techninės priemonės ar medicinos priemonės pažangumas<text:s/></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text:p>
          </table:table-cell>
          <table:table-cell table:style-name="TableCell413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4.</text:p>
          </table:table-cell>
          <table:table-cell table:style-name="TableCell413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Normal">IŠ VISO</text:p>
          </table:table-cell>
          <table:table-cell table:style-name="TableCell4148">
            <text:p text:style-name="P4149"/>
          </table:table-cell>
          <table:table-cell table:style-name="TableCell4150">
            <text:p text:style-name="P4151"/>
          </table:table-cell>
        </table:table-row>
      </table:table>
      <text:p text:style-name="P4152"/>
      <text:p text:style-name="P4153"/>
      <text:p text:style-name="P4154">Ortopedijos techninių priemonių ir<text:s/></text:p>
      <text:p text:style-name="P4159">medicinos priemonių kompensavimo<text:s/></text:p>
      <text:p text:style-name="P4160">Privalomojo sveikatos draudimo fondo<text:s/></text:p>
      <text:p text:style-name="P4161">biudžeto lėšomis tvarkos aprašo</text:p>
      <text:p text:style-name="P4162"><text:span text:style-name="T4163">15</text:span><text:span text:style-name="T4164"><text:s/>priedas</text:span><text:span text:style-name="T4165"><text:s/></text:span></text:p>
      <text:p text:style-name="P4166"/>
      <text:p text:style-name="P4167"><text:span text:style-name="T4168">(</text:span><text:span text:style-name="T4169">Ortopedijos techninių priemonių ir medicinos priemonių kompensavimo komisijos</text:span><text:span text:style-name="T4170"><text:s/></text:span><text:span text:style-name="T4171">nario ar eksperto<text:s/></text:span><text:span text:style-name="T4172">nešališkumo deklaracijos forma)</text:span></text:p>
      <text:p text:style-name="P4173"/>
      <text:p text:style-name="P4174">__________________________________________________________________________</text:p>
      <text:p text:style-name="P4175"><text:span text:style-name="T4176">(</text:span><text:span text:style-name="T4177">Ortopedijos techninių priemonių ir medicinos priemonių kompensavimo komisijos nario ar eksperto vardas, pavardė, gimimo metai</text:span><text:span text:style-name="T4178">)</text:span></text:p>
      <text:p text:style-name="P4179"/>
      <text:p text:style-name="P4180"><text:span text:style-name="T4181">ORTOPEDIJOS TECHN</text:span><text:span text:style-name="T4182">INIŲ PRIEMONIŲ IR MEDICINOS PRIEMONIŲ KOMPENSAVIMO KOMISIJOS</text:span><text:span text:style-name="T4183"><text:s/></text:span><text:span text:style-name="T4184">NARIO AR EKSPERTO</text:span></text:p>
      <text:p text:style-name="P4185"><text:span text:style-name="T4186">NEŠALIŠKUMO DEKLARACIJA</text:span></text:p>
      <text:p text:style-name="P4187"/>
      <text:p text:style-name="P4188">20 <text:s text:c="2"/>m.<text:s/><text:tab/><text:tab/><text:s/>d.</text:p>
      <text:p text:style-name="P4189">Vilnius</text:p>
      <text:p text:style-name="P4190"/>
      <text:p text:style-name="P4191"><text:span text:style-name="T4192">1</text:span><text:span text:style-name="T4193">. Būdamas<text:s/></text:span><text:span text:style-name="T4194">Ortopedijos techninių priemonių ir medicinos priemonių kompensavimo</text:span><text:span text:style-name="T4195"><text:s/>komisijos (toliau – Komisija)<text:s/></text:span><text:span text:style-name="T4196"><text:tab/></text:span></text:p>
      <text:p text:style-name="P4197"><text:span text:style-name="T4198"><text:tab/><text:s/>(</text:span><text:span text:style-name="T4199">narys, eksp</text:span><text:span text:style-name="T4200">ertas</text:span><text:span text:style-name="T4201">)</text:span></text:p>
      <text:p text:style-name="P4202"><text:span text:style-name="T4203">ir priimdamas sprendimus ar teikdamas ekspertinę nuomonę dėl pareiškėjo pateiktos paraiškos įrašyti ortopedijos techninę priemonę ar medicinos priemonę į<text:s/></text:span><text:span text:style-name="T4204">Privalomojo sveikatos draudimo fondo<text:s/></text:span><text:span text:style-name="T4205">biudžeto lėšomis kompensuojamų ortopedijos techninių priem</text:span><text:span text:style-name="T4206">onių ir medicinos priemonių bei jų bazinių kainų sąrašą (toliau – Sąrašas)<text:s/></text:span><text:span text:style-name="T4207">arba prašymą išbraukti iš Sąrašo, pasižadu:<text:s/></text:span></text:p>
      <text:p text:style-name="P4208"><text:span text:style-name="T4209">1.1</text:span><text:span text:style-name="T4210">. objektyviai, nešališkai, be išankstinio nusistatymo ir vadovaudamasis visų pacientų bei visų ortopedijos techninių priemonių ar m</text:span><text:span text:style-name="T4211">edicinos priemonių gamybos ir (ar) pritaikymo paslaugas teikiančių ūkio subjektų lygiateisiškumo principu priimti sprendimus dėl ortopedijos techninių priemonių ar medicinos priemonių įrašymo (išbraukimo) į (iš) Sąrašą (-o);</text:span></text:p>
      <text:p text:style-name="P4212"><text:span text:style-name="T4213">1.2</text:span><text:span text:style-name="T4214">. raštu informuoti sveik</text:span><text:span text:style-name="T4215">atos apsaugos ministrą, nusišalinti nuo klausimo sprendimo ir jokia forma nedalyvauti toliau rengiant, svarstant ar priimant sprendimą, jei paaiškėtų, kad:</text:span></text:p>
      <text:p text:style-name="P4216"><text:span text:style-name="T4217">1.2.1</text:span><text:span text:style-name="T4218">. paraišką įrašyti ortopedijos techninę priemonę ar medicinos priemonę į Sąrašą pateikė asmuo</text:span><text:span text:style-name="T4219">, kuris yra susijęs su manimi artimos giminystės ar svainystės ryšiais;</text:span></text:p>
      <text:p text:style-name="P4220"><text:span text:style-name="T4221">1.2.2</text:span><text:span text:style-name="T4222">. asmuo, susijęs su manimi artimos giminystės ar svainystės ryšiais, yra ortopedijos techninės priemonės ar medicinos priemonės, dėl kurios įrašymo į Sąrašą pateikta paraiška,</text:span><text:span text:style-name="T4223"><text:s/>gamybos ir (ar) pritaikymo paslaugas teikiančio ūkio subjekto valdymo organų narys ir (arba) jis turi šio ūkio subjekto akcijų, suteikiančių daugiau kaip 1/2 balsų visuotiniame akcininkų susirinkime;<text:s/></text:span></text:p>
      <text:p text:style-name="P4224"><text:span text:style-name="T4225">1.2.3</text:span><text:span text:style-name="T4226">. esu ūkio subjekto, teikiančio ortopedijos<text:s/></text:span><text:span text:style-name="T4227">techninės priemonės ar medicinos priemonės, dėl kurios įrašymo į Sąrašą pateikta paraiška, gamybos ir (ar) pritaikymo paslaugas, valdymo organų narys;</text:span></text:p>
      <text:p text:style-name="P4228"><text:span text:style-name="T4229">1.2.4</text:span><text:span text:style-name="T4230">. turiu ūkio subjekto, teikiančio ortopedijos techninės priemonės ar medicinos priemonės, dėl ku</text:span><text:span text:style-name="T4231">rios įrašymo į Sąrašą pateikta paraiška, gamybos ir (ar) pritaikymo paslaugas, akcijų, įstatinio kapitalo dalį arba turtinį įnašą.</text:span></text:p>
      <text:p text:style-name="P4232"><text:span text:style-name="T4233">2</text:span><text:span text:style-name="T4234">. Man išaiškinta, kad asmenys, susiję su manimi artimos giminystės ar svainystės ryšiais, yra: sutuoktinis, sugyvent</text:span><text:span text:style-name="T4235">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236"/>
      <text:p text:style-name="P4237"><text:tab/><text:tab/><text:tab/></text:p>
      <text:p text:style-name="P4238"><text:span text:style-name="T4239"><text:tab/></text:span><text:span text:style-name="T4240">(</text:span><text:span text:style-name="T4241">Parašas</text:span><text:span text:style-name="T4242">)<text:s/></text:span><text:span text:style-name="T4243"><text:tab/></text:span><text:span text:style-name="T4244">(</text:span><text:span text:style-name="T4245">Vardas, pavardė</text:span><text:span text:style-name="T4246">)</text:span></text:p>
      <text:p text:style-name="Normal"/>
      <text:p text:style-name="P4247"/>
      <text:p text:style-name="P4248"/>
      <text:p text:style-name="P4249"/>
      <text:p text:style-name="P4250"><text:span text:style-name="T4251">Pakeitimai:</text:span></text:p>
      <text:p text:style-name="P4252"/>
      <text:p text:style-name="P4253"><text:span text:style-name="T4254">1.</text:span></text:p>
      <text:p text:style-name="P4255"><text:span text:style-name="T4256">Lietuvos Respublikos sveikatos apsaugos ministerija, Įsakymas</text:span></text:p>
      <text:p text:style-name="P4257"><text:span text:style-name="T4258">Nr.<text:s/></text:span><text:a xlink:href="https://www.e-tar.lt/portal/legalAct.html?documentId=TAR.F4A33A20B09F" office:target-frame-name="_top" xlink:show="replace"><text:span text:style-name="T4259">V-541</text:span></text:a><text:span text:style-name="T4260">, 2007-06-22, Žin., 2007, Nr. 75-2986 (2007-07-</text:span><text:span text:style-name="T4261">07), i. k. 1072250ISAK000V-541</text:span></text:p>
      <text:p text:style-name="P4262"><text:span text:style-name="T4263">Dėl Lietuvos Respublikos sveikatos apsaugos ministro 2006 m. kovo 31 d. įsakymo Nr. V-234 "Dėl Valstybės paramos ortopedijos techninėms priemonėms įsigyti organizavimo tvarkos patvirtinimo" pakeitimo</text:span></text:p>
      <text:p text:style-name="P4264"/>
      <text:p text:style-name="P4265"><text:span text:style-name="T4266">2.</text:span></text:p>
      <text:p text:style-name="P4267"><text:span text:style-name="T4268">Lietuvos Respublikos<text:s/></text:span><text:span text:style-name="T4269">sveikatos apsaugos ministerija, Įsakymas</text:span></text:p>
      <text:p text:style-name="P4270"><text:span text:style-name="T4271">Nr.<text:s/></text:span><text:a xlink:href="https://www.e-tar.lt/portal/legalAct.html?documentId=TAR.FB37AEDE3679" office:target-frame-name="_top" xlink:show="replace"><text:span text:style-name="T4272">V-29</text:span></text:a><text:span text:style-name="T4273">, 2008-01-16, Žin., 2008, Nr. 8-305 (2008-01-19), i. k. 1082250ISAK0000V-29</text:span></text:p>
      <text:p text:style-name="P4274"><text:span text:style-name="T4275">Dėl Lietuvos Respublikos sveikatos apsaugos minis</text:span><text:span text:style-name="T4276">tro 2006 m. kovo 31 d. įsakymo Nr. V-234 "Dėl Valstybės paramos ortopedijos techninėms priemonėms įsigyti organizavimo tvarkos patvirtinimo" pakeitimo</text:span></text:p>
      <text:p text:style-name="P4277"/>
      <text:p text:style-name="P4278"><text:span text:style-name="T4279">3.</text:span></text:p>
      <text:p text:style-name="P4280"><text:span text:style-name="T4281">Lietuvos Respublikos sveikatos apsaugos ministerija, Įsakymas</text:span></text:p>
      <text:p text:style-name="P4282"><text:span text:style-name="T4283">Nr.<text:s/></text:span><text:a xlink:href="https://www.e-tar.lt/portal/legalAct.html?documentId=TAR.EFFE3007E544" office:target-frame-name="_top" xlink:show="replace"><text:span text:style-name="T4284">V-465</text:span></text:a><text:span text:style-name="T4285">, 2009-06-10, Žin., 2009, Nr. 72-2951 (2009-06-18), i. k. 1092250ISAK000V-465</text:span></text:p>
      <text:p text:style-name="P4286"><text:span text:style-name="T4287">Dėl Lietuvos Respublikos sveikatos apsaugos ministro 2006 m. kovo 31 d. įsakymo Nr. V-234 "Dė</text:span><text:span text:style-name="T4288">l Valstybės paramos ortopedijos techninėms priemonėms įsigyti organizavimo tvarkos patvirtinimo " pakeitimo</text:span></text:p>
      <text:p text:style-name="P4289"/>
      <text:p text:style-name="P4290"><text:span text:style-name="T4291">4.</text:span></text:p>
      <text:p text:style-name="P4292"><text:span text:style-name="T4293">Lietuvos Respublikos sveikatos apsaugos ministerija, Įsakymas</text:span></text:p>
      <text:p text:style-name="P4294"><text:span text:style-name="T4295">Nr.<text:s/></text:span><text:a xlink:href="https://www.e-tar.lt/portal/legalAct.html?documentId=TAR.203A78B916F1" office:target-frame-name="_top" xlink:show="replace"><text:span text:style-name="T4296">V-345</text:span></text:a><text:span text:style-name="T4297">, 2010-04-28, Žin., 2010, Nr. 50-2457 (2010-04-30), i. k. 1102250ISAK000V-345</text:span></text:p>
      <text:p text:style-name="P4298"><text:span text:style-name="T4299">Dėl Lietuvos Respublikos sveikatos apsaugos ministro 2006 m. kovo 31 d. įsakymo Nr. V-234 "Dė</text:span><text:span text:style-name="T4300">l Valstybės paramos ortopedijos techninėms priemonėms įsigyti organizavimo tvarkos patvirtinimo" pakeitimo</text:span></text:p>
      <text:p text:style-name="P4301"/>
      <text:p text:style-name="P4302"><text:span text:style-name="T4303">5.</text:span></text:p>
      <text:p text:style-name="P4304"><text:span text:style-name="T4305">Lietuvos Respublikos sveikatos apsaugos ministerija, Įsakymas</text:span></text:p>
      <text:p text:style-name="P4306"><text:span text:style-name="T4307">Nr.<text:s/></text:span><text:a xlink:href="https://www.e-tar.lt/portal/legalAct.html?documentId=TAR.71A8DD4E1EB7" office:target-frame-name="_top" xlink:show="replace"><text:span text:style-name="T4308">V-934</text:span></text:a><text:span text:style-name="T4309">, 2010-10-27, Žin., 2010, Nr. 129-6596 (2010-11-04), i. k. 1102250ISAK000V-934</text:span></text:p>
      <text:p text:style-name="P4310"><text:span text:style-name="T4311">Dėl Lietuvos Respublikos sveikatos apsaugos ministro 2006 m. kovo 31 d. įsakymo Nr. V-234 "Dėl Valstybės paramos ortopedijos techninėms priemonėms įsigyti organizavimo t</text:span><text:span text:style-name="T4312">varkos patvirtinimo" pakeitimo</text:span></text:p>
      <text:p text:style-name="P4313"/>
      <text:p text:style-name="P4314"><text:span text:style-name="T4315">6.</text:span></text:p>
      <text:p text:style-name="P4316"><text:span text:style-name="T4317">Lietuvos Respublikos sveikatos apsaugos ministerija, Įsakymas</text:span></text:p>
      <text:p text:style-name="P4318"><text:span text:style-name="T4319">Nr.<text:s/></text:span><text:a xlink:href="https://www.e-tar.lt/portal/legalAct.html?documentId=TAR.A0574739DCC9" office:target-frame-name="_top" xlink:show="replace"><text:span text:style-name="T4320">V-697</text:span></text:a><text:span text:style-name="T4321">, 2012-07-05, Žin., 2012, Nr. 84-4400 (2012-07-17), i. k. 1122250ISA</text:span><text:span text:style-name="T4322">K000V-697</text:span></text:p>
      <text:p text:style-name="P4323"><text:span text:style-name="T4324">Dėl Lietuvos Respublikos sveikatos apsaugos ministro 2006 m. kovo 31 d. įsakymo Nr. V-234 "Dėl Valstybės paramos ortopedijos techninėms priemonėms įsigyti organizavimo tvarkos patvirtinimo" pakeitimo</text:span></text:p>
      <text:p text:style-name="P4325"/>
      <text:p text:style-name="P4326"><text:span text:style-name="T4327">7.</text:span></text:p>
      <text:p text:style-name="P4328"><text:span text:style-name="T4329">Lietuvos Respublikos sveikatos apsaugos mi</text:span><text:span text:style-name="T4330">nisterija, Įsakymas</text:span></text:p>
      <text:p text:style-name="P4331"><text:span text:style-name="T4332">Nr.<text:s/></text:span><text:a xlink:href="https://www.e-tar.lt/portal/legalAct.html?documentId=e39bcde0842611e49ac8efb365dd60af" office:target-frame-name="_top" xlink:show="replace"><text:span text:style-name="T4333">V-1256</text:span></text:a><text:span text:style-name="T4334">, 2014-12-03, paskelbta TAR 2014-12-15, i. k. 2014-19606</text:span></text:p>
      <text:p text:style-name="P4335"><text:span text:style-name="T4336">Dėl Lietuvos Respublikos sveikatos apsaugos ministro 2006 m. kovo 31 d.</text:span><text:span text:style-name="T4337"><text:s/>įsakymo Nr. V-234 „Dėl Valstybės paramos ortopedijos techninėms priemonėms įsigyti organizavimo tvarkos patvirtinimo“ pakeitimo</text:span></text:p>
      <text:p text:style-name="P4338"/>
      <text:p text:style-name="P4339"><text:span text:style-name="T4340">8.</text:span></text:p>
      <text:p text:style-name="P4341"><text:span text:style-name="T4342">Lietuvos Respublikos sveikatos apsaugos ministerija, Įsakymas</text:span></text:p>
      <text:p text:style-name="P4343"><text:span text:style-name="T4344">Nr.<text:s/></text:span><text:a xlink:href="https://www.e-tar.lt/portal/legalAct.html?documentId=283965e0c73211e4bac9d73c75fc910a" office:target-frame-name="_top" xlink:show="replace"><text:span text:style-name="T4345">V-261</text:span></text:a><text:span text:style-name="T4346">, 2015-02-23, paskelbta TAR 2015-03-12, i. k. 2015-03695</text:span></text:p>
      <text:p text:style-name="P4347"><text:span text:style-name="T4348">Dėl Lietuvos Respublikos sveikatos apsaugos ministro 2006 m. kovo 31 d. įsakymo Nr. V-234 „Dėl valstybės paramos ortopedijos techninėms priemonėms<text:s/></text:span><text:span text:style-name="T4349">įsigyti organizavimo tvarkos patvirtinimo“ pakeitimo</text:span></text:p>
      <text:p text:style-name="P4350"/>
      <text:p text:style-name="P4351"><text:span text:style-name="T4352">9.</text:span></text:p>
      <text:p text:style-name="P4353"><text:span text:style-name="T4354">Lietuvos Respublikos sveikatos apsaugos ministerija, Įsakymas</text:span></text:p>
      <text:p text:style-name="P4355"><text:span text:style-name="T4356">Nr.<text:s/></text:span><text:a xlink:href="https://www.e-tar.lt/portal/legalAct.html?documentId=0cc874f0afc511e5b12fbb7dc920ee2c" office:target-frame-name="_top" xlink:show="replace"><text:span text:style-name="T4357">V-1547</text:span></text:a><text:span text:style-name="T4358">, 2015-12-30, paskelbta TAR 2</text:span><text:span text:style-name="T4359">015-12-31, i. k. 2015-21308</text:span></text:p>
      <text:p text:style-name="P4360"><text:span text:style-name="T4361">Dėl Lietuvos Respublikos sveikatos apsaugos ministro 2006 m. kovo 31 d. įsakymo Nr. V-234 „Dėl Valstybės paramos ortopedijos techninėms priemonėms įsigyti organizavimo tvarkos patvirtinimo“ pakeitimo</text:span></text:p>
      <text:p text:style-name="P4362"/>
      <text:p text:style-name="P4363"><text:span text:style-name="T4364">10.</text:span></text:p>
      <text:p text:style-name="P4365"><text:span text:style-name="T4366">Lietuvos Respublikos<text:s/></text:span><text:span text:style-name="T4367">sveikatos apsaugos ministerija, Įsakymas</text:span></text:p>
      <text:p text:style-name="P4368"><text:span text:style-name="T4369">Nr.<text:s/></text:span><text:a xlink:href="https://www.e-tar.lt/portal/legalAct.html?documentId=2db2bbf0ce7211e583a295d9366c7ab3" office:target-frame-name="_top" xlink:show="replace"><text:span text:style-name="T4370">V-108</text:span></text:a><text:span text:style-name="T4371">, 2016-01-27, paskelbta TAR 2016-02-08, i. k. 2016-02508</text:span></text:p>
      <text:p text:style-name="P4372"><text:span text:style-name="T4373">Dėl Lietuvos Respublikos sveikatos apsaugos ministr</text:span><text:span text:style-name="T4374">o 2006 m. kovo 31 d. įsakymo Nr. V-234 „Dėl valstybės paramos ortopedijos techninėms priemonėms įsigyti organizavimo tvarkos patvirtinimo“ pakeitimo</text:span></text:p>
      <text:p text:style-name="P4375"/>
      <text:p text:style-name="P4376"><text:span text:style-name="T4377">11.</text:span></text:p>
      <text:p text:style-name="P4378"><text:span text:style-name="T4379">Lietuvos Respublikos sveikatos apsaugos ministerija, Įsakymas</text:span></text:p>
      <text:p text:style-name="P4380"><text:span text:style-name="T4381">Nr.<text:s/></text:span><text:a xlink:href="https://www.e-tar.lt/portal/legalAct.html?documentId=c76b5cd0508611e5b0f2b883009b2d06" office:target-frame-name="_top" xlink:show="replace"><text:span text:style-name="T4382">V-1013</text:span></text:a><text:span text:style-name="T4383">, 2015-08-28, paskelbta TAR 2015-09-01, i. k. 2015-13303</text:span></text:p>
      <text:p text:style-name="P4384"><text:span text:style-name="T4385">Dėl Lietuvos Respublikos sveikatos apsaugos ministro 2006 m. kovo 31 d. įsakymo Nr. V-234 „Dėl Valstybės paramos ortopedijos techni</text:span><text:span text:style-name="T4386">nėms priemonėms įsigyti organizavimo tvarkos patvirtinimo“ pakeitimo</text:span></text:p>
      <text:p text:style-name="P4387"/>
      <text:p text:style-name="P4388"><text:span text:style-name="T4389">12.</text:span></text:p>
      <text:p text:style-name="P4390"><text:span text:style-name="T4391">Lietuvos Respublikos sveikatos apsaugos ministerija, Įsakymas</text:span></text:p>
      <text:p text:style-name="P4392"><text:span text:style-name="T4393">Nr.<text:s/></text:span><text:a xlink:href="https://www.e-tar.lt/portal/legalAct.html?documentId=e1d5eb80b56b11e6aae49c0b9525cbbb" office:target-frame-name="_top" xlink:show="replace"><text:span text:style-name="T4394">V-1338</text:span></text:a><text:span text:style-name="T4395">, 2016-11-25</text:span><text:span text:style-name="T4396">, paskelbta TAR 2016-11-28, i. k. 2016-27619</text:span></text:p>
      <text:p text:style-name="P4397"><text:span text:style-name="T4398">Dėl Lietuvos Respublikos sveikatos apsaugos ministro 2006 m. kovo 31 d. įsakymo Nr. V-234 „Dėl Valstybės paramos ortopedijos techninėms priemonėms įsigyti apmokėjimo tvarkos aprašo patvirtinimo“ pakeitimo</text:span></text:p>
      <text:p text:style-name="P4399"/>
      <text:p text:style-name="P4400"><text:span text:style-name="T4401">13.</text:span></text:p>
      <text:p text:style-name="P4402"><text:span text:style-name="T4403">L</text:span><text:span text:style-name="T4404">ietuvos Respublikos sveikatos apsaugos ministerija, Įsakymas</text:span></text:p>
      <text:p text:style-name="P4405"><text:span text:style-name="T4406">Nr.<text:s/></text:span><text:a xlink:href="https://www.e-tar.lt/portal/legalAct.html?documentId=6243b90028d511e78397ae072f58c508" office:target-frame-name="_top" xlink:show="replace"><text:span text:style-name="T4407">V-456</text:span></text:a><text:span text:style-name="T4408">, 2017-04-21, paskelbta TAR 2017-04-24, i. k. 2017-06865</text:span></text:p>
      <text:p text:style-name="P4409"><text:span text:style-name="T4410">Dėl Lietuvos Respublikos sveika</text:span><text:span text:style-name="T4411">tos apsaugos ministro 2006 m. kovo 31 d. įsakymo Nr. V-234 „Dėl Valstybės paramos ortopedijos techninėms priemonėms įsigyti apmokėjimo tvarkos aprašo patvirtinimo“ pakeitimo</text:span></text:p>
      <text:p text:style-name="P4412"/>
      <text:p text:style-name="P4413"><text:span text:style-name="T4414">14.</text:span></text:p>
      <text:p text:style-name="P4415"><text:span text:style-name="T4416">Lietuvos Respublikos sveikatos apsaugos ministerija, Įsakymas</text:span></text:p>
      <text:p text:style-name="P4417"><text:span text:style-name="T4418">Nr.<text:s/></text:span><text:a xlink:href="https://www.e-tar.lt/portal/legalAct.html?documentId=eb8722105fe911e79198ffdb108a3753" office:target-frame-name="_top" xlink:show="replace"><text:span text:style-name="T4419">V-822</text:span></text:a><text:span text:style-name="T4420">, 2017-06-30, paskelbta TAR 2017-07-04, i. k. 2017-11443</text:span></text:p>
      <text:p text:style-name="P4421"><text:span text:style-name="T4422">Dėl Lietuvos Respublikos sveikatos apsaugos ministro 2006 m. kovo 31 d. įsakymo Nr. V-234 „Dėl Valstybės<text:s/></text:span><text:span text:style-name="T4423">paramos ortopedijos techninėms priemonėms įsigyti apmokėjimo tvarkos aprašo patvirtinimo“ pakeitimo</text:span></text:p>
      <text:p text:style-name="P4424"/>
      <text:p text:style-name="P4425"><text:span text:style-name="T4426">15.</text:span></text:p>
      <text:p text:style-name="P4427"><text:span text:style-name="T4428">Lietuvos Respublikos sveikatos apsaugos ministerija, Įsakymas</text:span></text:p>
      <text:p text:style-name="P4429"><text:span text:style-name="T4430">Nr.<text:s/></text:span><text:a xlink:href="https://www.e-tar.lt/portal/legalAct.html?documentId=1f49d4c08ed511e7a3c4a5eb10f04386" office:target-frame-name="_top" xlink:show="replace"><text:span text:style-name="T4431">V-1039</text:span></text:a><text:span text:style-name="T4432">, 2017-08-31, paskelbta TAR 2017-09-01, i. k. 2017-13991</text:span></text:p>
      <text:p text:style-name="P4433"><text:span text:style-name="T4434">Dėl Lietuvos Respublikos sveikatos apsaugos ministro 2006 m. kovo 31 d. įsakymo Nr. V-234 „Dėl Valstybės paramos ortopedijos techninėms priemonėms įsigyti apmokėjimo tvarkos aprašo</text:span><text:span text:style-name="T4435"><text:s/>patvirtinimo“ pakeitimo</text:span></text:p>
      <text:p text:style-name="P4436"/>
      <text:p text:style-name="P4437"><text:span text:style-name="T4438">16.</text:span></text:p>
      <text:p text:style-name="P4439"><text:span text:style-name="T4440">Lietuvos Respublikos sveikatos apsaugos ministerija, Įsakymas</text:span></text:p>
      <text:p text:style-name="P4441"><text:span text:style-name="T4442">Nr.<text:s/></text:span><text:a xlink:href="https://www.e-tar.lt/portal/legalAct.html?documentId=08ca9b80bfae11e79122ea2db7aeb5f0" office:target-frame-name="_top" xlink:show="replace"><text:span text:style-name="T4443">V-1242</text:span></text:a><text:span text:style-name="T4444">, 2017-10-31, paskelbta TAR 2017-11-02, i. k. 2017-17329</text:span></text:p>
      <text:p text:style-name="P4445"><text:span text:style-name="T4446">Dėl Lietuvos Respublikos sveikatos apsaugos ministro 2006 m. kovo 31 d. įsakymo Nr. V-234 „Dėl Valstybės paramos ortopedijos techninėms priemonėms įsigyti apmokėjimo tvarkos aprašo patvirtinimo“ pakeitimo</text:span></text:p>
      <text:p text:style-name="P4447"/>
      <text:p text:style-name="P4448"><text:span text:style-name="T4449">17.</text:span></text:p>
      <text:p text:style-name="P4450"><text:span text:style-name="T4451">Lietuvos Respublikos sveikatos apsaugos minis</text:span><text:span text:style-name="T4452">terija, Įsakymas</text:span></text:p>
      <text:p text:style-name="P4453"><text:span text:style-name="T4454">Nr.<text:s/></text:span><text:a xlink:href="https://www.e-tar.lt/portal/legalAct.html?documentId=141f6f901bc211e88e8fef3b3f51dc2f" office:target-frame-name="_top" xlink:show="replace"><text:span text:style-name="T4455">V-225</text:span></text:a><text:span text:style-name="T4456">, 2018-02-26, paskelbta TAR 2018-02-27, i. k. 2018-03112</text:span></text:p>
      <text:p text:style-name="P4457"><text:span text:style-name="T4458">Dėl Lietuvos Respublikos sveikatos apsaugos ministro 2006 m. kovo 31 d. įsa</text:span><text:span text:style-name="T4459">kymo Nr. V-234 „Dėl Valstybės paramos ortopedijos techninėms priemonėms įsigyti apmokėjimo tvarkos aprašo patvirtinimo“ pakeitimo</text:span></text:p>
      <text:p text:style-name="P4460"/>
      <text:p text:style-name="P4461"><text:span text:style-name="T4462">18.</text:span></text:p>
      <text:p text:style-name="P4463"><text:span text:style-name="T4464">Lietuvos Respublikos sveikatos apsaugos ministerija, Įsakymas</text:span></text:p>
      <text:p text:style-name="P4465"><text:span text:style-name="T4466">Nr.<text:s/></text:span><text:a xlink:href="https://www.e-tar.lt/portal/legalAct.html?documentId=46e533d042da11e8acd6a982d1f6431f" office:target-frame-name="_top" xlink:show="replace"><text:span text:style-name="T4467">V-425</text:span></text:a><text:span text:style-name="T4468">, 2018-04-16, paskelbta TAR 2018-04-18, i. k. 2018-06188</text:span></text:p>
      <text:p text:style-name="P4469"><text:span text:style-name="T4470">Dėl Lietuvos Respublikos sveikatos apsaugos ministro 2006 m. kovo 31 d. įsakymo Nr. V-234 „Dėl Valstybės paramos ortopedijos techninėms priemonėms įsig</text:span><text:span text:style-name="T4471">yti apmokėjimo tvarkos aprašo patvirtinimo“ pakeitimo</text:span></text:p>
      <text:p text:style-name="P4472"/>
      <text:p text:style-name="P4473"><text:span text:style-name="T4474">19.</text:span></text:p>
      <text:p text:style-name="P4475"><text:span text:style-name="T4476">Lietuvos Respublikos sveikatos apsaugos ministerija, Įsakymas</text:span></text:p>
      <text:p text:style-name="P4477"><text:span text:style-name="T4478">Nr.<text:s/></text:span><text:a xlink:href="https://www.e-tar.lt/portal/legalAct.html?documentId=b8e221b0e19e11e89acab3ff12d77081" office:target-frame-name="_top" xlink:show="replace"><text:span text:style-name="T4479">V-1202</text:span></text:a><text:span text:style-name="T4480">, 2018-11-02, paskelbta TAR</text:span><text:span text:style-name="T4481"><text:s/>2018-11-06, i. k. 2018-17920</text:span></text:p>
      <text:p text:style-name="P4482"><text:span text:style-name="T4483">Dėl Lietuvos Respublikos sveikatos apsaugos ministro 2006 m. kovo 31 d. įsakymo Nr. V-234 „Dėl Valstybės paramos ortopedijos techninėms priemonėms įsigyti apmokėjimo tvarkos aprašo patvirtinimo“ pakeitimo</text:span></text:p>
      <text:p text:style-name="P4484"/>
      <text:p text:style-name="P4485"><text:span text:style-name="T4486">20.</text:span></text:p>
      <text:p text:style-name="P4487"><text:span text:style-name="T4488">Lietuvos Respubl</text:span><text:span text:style-name="T4489">ikos sveikatos apsaugos ministerija, Įsakymas</text:span></text:p>
      <text:p text:style-name="P4490"><text:span text:style-name="T4491">Nr.<text:s/></text:span><text:a xlink:href="https://www.e-tar.lt/portal/legalAct.html?documentId=30d79f1035b911e99595d005d42b863e" office:target-frame-name="_top" xlink:show="replace"><text:span text:style-name="T4492">V-217</text:span></text:a><text:span text:style-name="T4493">, 2019-02-15, paskelbta TAR 2019-02-21, i. k. 2019-02864</text:span></text:p>
      <text:p text:style-name="P4494"><text:span text:style-name="T4495">Dėl Lietuvos Respublikos sveikatos apsaugos<text:s/></text:span><text:span text:style-name="T4496">ministro 2006 m. kovo 31 d. įsakymo Nr. V-234 „Dėl Ortopedijos techninių priemonių kompensavimo privalomojo sveikatos draudimo fondo biudžeto lėšomis tvarkos aprašo patvirtinimo“ pakeitimo</text:span></text:p>
      <text:p text:style-name="P4497"/>
      <text:p text:style-name="P4498"><text:span text:style-name="T4499">21.</text:span></text:p>
      <text:p text:style-name="P4500"><text:span text:style-name="T4501">Lietuvos Respublikos sveikatos apsaugos ministerija, Įsakymas</text:span></text:p>
      <text:p text:style-name="P4502"><text:span text:style-name="T4503">Nr.<text:s/></text:span><text:a xlink:href="https://www.e-tar.lt/portal/legalAct.html?documentId=ecb8dbc091a511e9ae2e9d61b1f977b3" office:target-frame-name="_top" xlink:show="replace"><text:span text:style-name="T4504">V-716</text:span></text:a><text:span text:style-name="T4505">, 2019-06-14, paskelbta TAR 2019-06-18, i. k. 2019-09772</text:span></text:p>
      <text:p text:style-name="P4506"><text:span text:style-name="T4507">Dėl Lietuvos Respublikos sveikatos apsaugos ministro 2006 m. kovo 31 d. įsakymo Nr. V-234 „D</text:span><text:span text:style-name="T4508">ėl Ortopedijos techninių priemonių kompensavimo privalomojo sveikatos draudimo fondo biudžeto lėšomis tvarkos aprašo patvirtinimo“ pakeitimo</text:span></text:p>
      <text:p text:style-name="P4509"/>
      <text:p text:style-name="P4510"><text:span text:style-name="T4511">22.</text:span></text:p>
      <text:p text:style-name="P4512"><text:span text:style-name="T4513">Lietuvos Respublikos sveikatos apsaugos ministerija, Įsakymas</text:span></text:p>
      <text:p text:style-name="P4514"><text:span text:style-name="T4515">Nr.<text:s/></text:span><text:a xlink:href="https://www.e-tar.lt/portal/legalAct.html?documentId=45accb0011e011ea9d279ea27696ab7b" office:target-frame-name="_top" xlink:show="replace"><text:span text:style-name="T4516">V-1342</text:span></text:a><text:span text:style-name="T4517">, 2019-11-27, paskelbta TAR 2019-11-28, i. k. 2019-19014</text:span></text:p>
      <text:p text:style-name="P4518"><text:span text:style-name="T4519">Dėl Lietuvos Respublikos sveikatos apsaugos ministro 2006 m. kovo 31 d. įsakymo Nr. V-234 „Dėl Ortopedijos techninių priemonių kompensavimo</text:span><text:span text:style-name="T4520"><text:s/>privalomojo sveikatos draudimo fondo biudžeto lėšomis tvarkos aprašo patvirtinimo“ pakeitimo</text:span></text:p>
      <text:p text:style-name="P4521"/>
      <text:p text:style-name="P4522"><text:span text:style-name="T4523">23.</text:span></text:p>
      <text:p text:style-name="P4524"><text:span text:style-name="T4525">Lietuvos Respublikos sveikatos apsaugos ministerija, Įsakymas</text:span></text:p>
      <text:p text:style-name="P4526"><text:span text:style-name="T4527">Nr.<text:s/></text:span><text:a xlink:href="https://www.e-tar.lt/portal/legalAct.html?documentId=d99d9d70b0a111eab9d9cd0c85e0b745" office:target-frame-name="_top" xlink:show="replace"><text:span text:style-name="T4528">V-1501</text:span></text:a><text:span text:style-name="T4529">, 2020-06-17, paskelbta TAR 2020-06-17, i. k. 2020-13256</text:span></text:p>
      <text:p text:style-name="P4530"><text:span text:style-name="T4531">Dėl Lietuvos Respublikos sveikatos apsaugos ministro 2006 m. kovo 31 d. įsakymo Nr. V-234 „Dėl Ortopedijos techninių priemonių kompensavimo Privalomojo sveikatos draudimo fondo biudžeto<text:s/></text:span><text:span text:style-name="T4532">lėšomis tvarkos aprašo patvirtinimo“ pakeitimo</text:span></text:p>
      <text:p text:style-name="P4533"/>
      <text:p text:style-name="P4534"><text:span text:style-name="T4535">24.</text:span></text:p>
      <text:p text:style-name="P4536"><text:span text:style-name="T4537">Lietuvos Respublikos sveikatos apsaugos ministerija, Įsakymas</text:span></text:p>
      <text:p text:style-name="P4538"><text:span text:style-name="T4539">Nr.<text:s/></text:span><text:a xlink:href="https://www.e-tar.lt/portal/legalAct.html?documentId=bd1b5950f1cc11eaa12ad7c04a383ca0" office:target-frame-name="_top" xlink:show="replace"><text:span text:style-name="T4540">V-1993</text:span></text:a><text:span text:style-name="T4541">, 2020-09-08, paskelbta TAR 2020-0</text:span><text:span text:style-name="T4542">9-08, i. k. 2020-18881</text:span></text:p>
      <text:p text:style-name="P4543"><text:span text:style-name="T4544">Dėl Lietuvos Respublikos sveikatos apsaugos ministro 2006 m. kovo 31 d. įsakymo Nr. V-234 „Dėl Ortopedijos techninių priemonių kompensavimo Privalomojo sveikatos draudimo fondo biudžeto lėšomis tvarkos aprašo patvirtinimo“ pakeitimo</text:span></text:p>
      <text:p text:style-name="P4545"/>
      <text:p text:style-name="P4546"><text:span text:style-name="T4547">25.</text:span></text:p>
      <text:p text:style-name="P4548"><text:span text:style-name="T4549">Lietuvos Respublikos sveikatos apsaugos ministerija, Įsakymas</text:span></text:p>
      <text:p text:style-name="P4550"><text:span text:style-name="T4551">Nr.<text:s/></text:span><text:a xlink:href="https://www.e-tar.lt/portal/legalAct.html?documentId=2bd28dc0355a11eb932eb1ed7f923910" office:target-frame-name="_top" xlink:show="replace"><text:span text:style-name="T4552">V-2789</text:span></text:a><text:span text:style-name="T4553">, 2020-12-03, paskelbta TAR 2020-12-03, i. k. 2020-26037</text:span></text:p>
      <text:p text:style-name="P4554"><text:span text:style-name="T4555">Dėl Lietuvos Respublikos</text:span><text:span text:style-name="T4556"><text:s/>sveikatos apsaugos ministro 2006 m. kovo 31 d. įsakymo Nr. V-234 „Dėl Ortopedijos techninių priemonių kompensavimo privalomojo sveikatos draudimo fondo biudžeto lėšomis tvarkos aprašo patvirtinimo“ pakeitimo</text:span></text:p>
      <text:p text:style-name="P4557"/>
      <text:p text:style-name="P4558"><text:span text:style-name="T4559">26.</text:span></text:p>
      <text:p text:style-name="P4560"><text:span text:style-name="T4561">Lietuvos Respublikos sveikatos apsaugos<text:s/></text:span><text:span text:style-name="T4562">ministerija, Įsakymas</text:span></text:p>
      <text:p text:style-name="P4563"><text:span text:style-name="T4564">Nr.<text:s/></text:span><text:a xlink:href="https://www.e-tar.lt/portal/legalAct.html?documentId=d820d020c2cf11eba2bad9a0748ee64d" office:target-frame-name="_top" xlink:show="replace"><text:span text:style-name="T4565">V-1283</text:span></text:a><text:span text:style-name="T4566">, 2021-06-01, paskelbta TAR 2021-06-01, i. k. 2021-12486</text:span></text:p>
      <text:p text:style-name="P4567"><text:span text:style-name="T4568">Dėl Lietuvos Respublikos sveikatos apsaugos ministro 2006 m. kovo 31<text:s/></text:span><text:span text:style-name="T4569">d. įsakymo Nr. V-234 „Dėl Ortopedijos techninių priemonių kompensavimo Privalomojo sveikatos draudimo fondo biudžeto lėšomis tvarkos aprašo patvirtinimo“ pakeitimo</text:span></text:p>
      <text:p text:style-name="P4570"/>
      <text:p text:style-name="P4571"><text:span text:style-name="T4572">27.</text:span></text:p>
      <text:p text:style-name="P4573"><text:span text:style-name="T4574">Lietuvos Respublikos sveikatos apsaugos ministerija, Įsakymas</text:span></text:p>
      <text:p text:style-name="P4575"><text:span text:style-name="T4576">Nr.<text:s/></text:span><text:a xlink:href="https://www.e-tar.lt/portal/legalAct.html?documentId=6a4c5ed0ffdc11eb9f09e7df20500045" office:target-frame-name="_top" xlink:show="replace"><text:span text:style-name="T4577">V-1881</text:span></text:a><text:span text:style-name="T4578">, 2021-08-18, paskelbta TAR 2021-08-18, i. k. 2021-17648</text:span></text:p>
      <text:p text:style-name="P4579"><text:span text:style-name="T4580">Dėl Lietuvos Respublikos sveikatos apsaugos ministro 2006 m. kovo 31 d. įsakymo Nr. V-234 „Dėl Or</text:span><text:span text:style-name="T4581">topedijos techninių priemonių kompensavimo Privalomojo sveikatos draudimo fondo biudžeto lėšomis tvarkos aprašo patvirtinimo“ pakeitimo</text:span></text:p>
      <text:p text:style-name="P4582"/>
      <text:p text:style-name="P4583"><text:span text:style-name="T4584">28.</text:span></text:p>
      <text:p text:style-name="P4585"><text:span text:style-name="T4586">Lietuvos Respublikos sveikatos apsaugos ministerija, Įsakymas</text:span></text:p>
      <text:p text:style-name="P4587"><text:span text:style-name="T4588">Nr.<text:s/></text:span><text:a xlink:href="https://www.e-tar.lt/portal/legalAct.html?documentId=69fc9b000f9c11ec9f09e7df20500045" office:target-frame-name="_top" xlink:show="replace"><text:span text:style-name="T4589">V-2020</text:span></text:a><text:span text:style-name="T4590">, 2021-09-07, paskelbta TAR 2021-09-07, i. k. 2021-18885</text:span></text:p>
      <text:p text:style-name="P4591"><text:span text:style-name="T4592">Dėl Lietuvos Respublikos sveikatos apsaugos ministro 2006 m. kovo 31 d. įsakymo Nr. V-234 „Dėl Ortopedijos techninių priemonių kompensavimo Priv</text:span><text:span text:style-name="T4593">alomojo sveikatos draudimo fondo biudžeto lėšomis tvarkos aprašo patvirtinimo“ pakeitimo</text:span></text:p>
      <text:p text:style-name="P4594"/>
      <text:p text:style-name="P4595"><text:span text:style-name="T4596">29.</text:span></text:p>
      <text:p text:style-name="P4597"><text:span text:style-name="T4598">Lietuvos Respublikos sveikatos apsaugos ministerija, Įsakymas</text:span></text:p>
      <text:p text:style-name="P4599"><text:span text:style-name="T4600">Nr.<text:s/></text:span><text:a xlink:href="https://www.e-tar.lt/portal/legalAct.html?documentId=b731d860317311ec992fe4cdfceb5666" office:target-frame-name="_top" xlink:show="replace"><text:span text:style-name="T4601">V-2365</text:span></text:a><text:span text:style-name="T4602">, 2021-10-20, paskelbta TAR 2021-10-20, i. k. 2021-21851</text:span></text:p>
      <text:p text:style-name="P4603"><text:span text:style-name="T4604">Dėl Lietuvos Respublikos sveikatos apsaugos ministro 2006 m. kovo 31 d. įsakymo Nr. V-234 „Dėl Ortopedijos techninių priemonių kompensavimo Privalomojo sveikatos draudimo fondo biudžeto lėšom</text:span><text:span text:style-name="T4605">is tvarkos aprašo patvirtinimo“ pakeitimo</text:span></text:p>
      <text:p text:style-name="P4606"/>
      <text:p text:style-name="P4607"><text:span text:style-name="T4608">30.</text:span></text:p>
      <text:p text:style-name="P4609"><text:span text:style-name="T4610">Lietuvos Respublikos sveikatos apsaugos ministerija, Įsakymas</text:span></text:p>
      <text:p text:style-name="P4611"><text:span text:style-name="T4612">Nr.<text:s/></text:span><text:a xlink:href="https://www.e-tar.lt/portal/legalAct.html?documentId=bff71b90b74211ec8d9390588bf2de65" office:target-frame-name="_top" xlink:show="replace"><text:span text:style-name="T4613">V-742</text:span></text:a><text:span text:style-name="T4614">, 2022-04-08, paskelbta TAR 2022-04-08,<text:s/></text:span><text:span text:style-name="T4615">i. k. 2022-07412</text:span></text:p>
      <text:p text:style-name="P4616"><text:span text:style-name="T4617">Dėl Lietuvos Respublikos sveikatos apsaugos ministro 2006 m. kovo 31 d. įsakymo Nr. V-234 „Dėl Ortopedijos techninių priemonių ir medicinos priemonių kompensavimo Privalomojo sveikatos draudimo fondo biudžeto lėšomis tvarkos aprašo patvirt</text:span><text:span text:style-name="T4618">inimo“ pakeitimo</text:span></text:p>
      <text:p text:style-name="P4619"/>
      <text:p text:style-name="P4620"><text:span text:style-name="T4621">31.</text:span></text:p>
      <text:p text:style-name="P4622"><text:span text:style-name="T4623">Lietuvos Respublikos sveikatos apsaugos ministerija, Įsakymas</text:span></text:p>
      <text:p text:style-name="P4624"><text:span text:style-name="T4625">Nr.<text:s/></text:span><text:a xlink:href="https://www.e-tar.lt/portal/legalAct.html?documentId=4292b010e87511ecb369fde863feb27d" office:target-frame-name="_top" xlink:show="replace"><text:span text:style-name="T4626">V-1064</text:span></text:a><text:span text:style-name="T4627">, 2022-06-10, paskelbta TAR 2022-06-10, i. k. 2022-12609</text:span></text:p>
      <text:p text:style-name="P4628"><text:span text:style-name="T4629">Dėl Lie</text:span><text:span text:style-name="T4630">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631"/>
      <text:p text:style-name="P4632"><text:span text:style-name="T4633">32.</text:span></text:p>
      <text:p text:style-name="P4634"><text:span text:style-name="T4635">Lietuvos Respublikos sveikatos apsaugos ministerija, Įsakymas</text:span></text:p>
      <text:p text:style-name="P4636"><text:span text:style-name="T4637">Nr.<text:s/></text:span><text:a xlink:href="https://www.e-tar.lt/portal/legalAct.html?documentId=dca620c0f79711ec8fa7d02a65c371ad" office:target-frame-name="_top" xlink:show="replace"><text:span text:style-name="T4638">V-1174</text:span></text:a><text:span text:style-name="T4639">, 2022-06-29, paskelbta TAR 2022-06-29, i. k. 2022-13988</text:span></text:p>
      <text:p text:style-name="P4640"><text:span text:style-name="T4641">Dėl Lietuvos Respublikos svei</text:span><text:span text:style-name="T4642">katos apsaugos ministro 2006 m. kovo 31 d. įsakymo Nr. V-234 „Dėl Ortopedijos techninių priemonių ir medicinos priemonių kompensavimo Privalomojo sveikatos draudimo fondo biudžeto lėšomis tvarkos aprašo patvirtinimo“ pakeitimo</text:span></text:p>
      <text:p text:style-name="P4643"/>
      <text:p text:style-name="P4644"><text:span text:style-name="T4645">33.</text:span></text:p>
      <text:p text:style-name="P4646"><text:span text:style-name="T4647">Lietuvos Respublikos<text:s/></text:span><text:span text:style-name="T4648">sveikatos apsaugos ministerija, Įsakymas</text:span></text:p>
      <text:p text:style-name="P4649"><text:span text:style-name="T4650">Nr.<text:s/></text:span><text:a xlink:href="https://www.e-tar.lt/portal/legalAct.html?documentId=3de9df403eea11edbc04912defe897d1" office:target-frame-name="_top" xlink:show="replace"><text:span text:style-name="T4651">V-1486</text:span></text:a><text:span text:style-name="T4652">, 2022-09-27, paskelbta TAR 2022-09-28, i. k. 2022-19584</text:span></text:p>
      <text:p text:style-name="P4653"><text:span text:style-name="T4654">Dėl Lietuvos Respublikos sveikatos apsaugos minist</text:span><text:span text:style-name="T4655">ro 2006 m. kovo 31 d. įsakymo Nr. V-234 „Dėl Ortopedijos techninių priemonių ir medicinos priemonių kompensavimo privalomojo sveikatos draudimo fondo biudžeto lėšomis tvarkos aprašo patvirtinimo“ pakeitimo</text:span></text:p>
      <text:p text:style-name="P4656"/>
      <text:p text:style-name="P4657"><text:span text:style-name="T4658">34.</text:span></text:p>
      <text:p text:style-name="P4659"><text:span text:style-name="T4660">Lietuvos Respublikos sveikatos apsaugos minis</text:span><text:span text:style-name="T4661">terija, Įsakymas</text:span></text:p>
      <text:p text:style-name="P4662"><text:span text:style-name="T4663">Nr.<text:s/></text:span><text:a xlink:href="https://www.e-tar.lt/portal/legalAct.html?documentId=2d3154c034eb11edb4cae1b158f98ea5" office:target-frame-name="_top" xlink:show="replace"><text:span text:style-name="T4664">V-1450</text:span></text:a><text:span text:style-name="T4665">, 2022-09-15, paskelbta TAR 2022-09-15, i. k. 2022-18905</text:span></text:p>
      <text:p text:style-name="P4666"><text:span text:style-name="T4667">Dėl Lietuvos Respublikos sveikatos apsaugos ministro 2006 m. kovo 31 d. įs</text:span><text:span text:style-name="T4668">akymo Nr. V-234 „Dėl Ortopedijos techninių priemonių ir medicinos priemonių kompensavimo Privalomojo sveikatos draudimo fondo biudžeto lėšomis tvarkos aprašo patvirtinimo“ pakeitimo</text:span></text:p>
      <text:p text:style-name="P4669"/>
      <text:p text:style-name="P4670"><text:span text:style-name="T4671">35.</text:span></text:p>
      <text:p text:style-name="P4672"><text:span text:style-name="T4673">Lietuvos Respublikos sveikatos apsaugos ministerija, Įsakymas</text:span></text:p>
      <text:p text:style-name="P4674"><text:span text:style-name="T4675">Nr.<text:s/></text:span><text:a xlink:href="https://www.e-tar.lt/portal/legalAct.html?documentId=4911554081e511ed8df094f359a60216" office:target-frame-name="_top" xlink:show="replace"><text:span text:style-name="T4676">V-1920</text:span></text:a><text:span text:style-name="T4677">, 2022-12-22, paskelbta TAR 2022-12-22, i. k. 2022-26381</text:span></text:p>
      <text:p text:style-name="P4678"><text:span text:style-name="T4679">Dėl Lietuvos Respublikos sveikatos apsaugos ministro 2006 m. kovo 31 d. įsakymo Nr. V-234 „Dėl Ort</text:span><text:span text:style-name="T4680">opedijos techninių priemonių ir medicinos priemonių kompensavimo privalomojo sveikatos draudimo fondo biudžeto lėšomis tvarkos aprašo patvirtinimo“ pakeitimo</text:span></text:p>
      <text:p text:style-name="P4681"/>
      <text:p text:style-name="P4682"><text:span text:style-name="T4683">36.</text:span></text:p>
      <text:p text:style-name="P4684"><text:span text:style-name="T4685">Lietuvos Respublikos sveikatos apsaugos ministerija, Įsakymas</text:span></text:p>
      <text:p text:style-name="P4686"><text:span text:style-name="T4687">Nr.<text:s/></text:span><text:a xlink:href="https://www.e-tar.lt/portal/legalAct.html?documentId=27f210c009da11ee9978886e85107ab2" office:target-frame-name="_top" xlink:show="replace"><text:span text:style-name="T4688">V-679</text:span></text:a><text:span text:style-name="T4689">, 2023-06-13, paskelbta TAR 2023-06-13, i. k. 2023-11739</text:span></text:p>
      <text:p text:style-name="P4690"><text:span text:style-name="T4691">Dėl Lietuvos Respublikos sveikatos apsaugos ministro 2006 m. kovo 31 d. įsakymo Nr. V-234 „Dėl Ortopedijos techninių priemo</text:span><text:span text:style-name="T4692">nių ir medicinos priemonių kompensavimo Privalomojo sveikatos draudimo fondo biudžeto lėšomis tvarkos aprašo patvirtinimo“ pakeitimo</text:span></text:p>
      <text:p text:style-name="P4693"/>
      <text:p text:style-name="P4694"><text:span text:style-name="T4695">37.</text:span></text:p>
      <text:p text:style-name="P4696"><text:span text:style-name="T4697">Lietuvos Respublikos sveikatos apsaugos ministerija, Įsakymas</text:span></text:p>
      <text:p text:style-name="P4698"><text:span text:style-name="T4699">Nr.<text:s/></text:span><text:a xlink:href="https://www.e-tar.lt/portal/legalAct.html?documentId=b8b6fc20320111ee9de9e7e0fd363afc" office:target-frame-name="_top" xlink:show="replace"><text:span text:style-name="T4700">V-900</text:span></text:a><text:span text:style-name="T4701">, 2023-08-03, paskelbta TAR 2023-08-03, i. k. 2023-15772</text:span></text:p>
      <text:p text:style-name="P4702"><text:span text:style-name="T4703">Dėl Lietuvos Respublikos sveikatos apsaugos ministro 2006 m. kovo 31 d. įsakymo Nr. V-234 „Dėl Ortopedijos techninių priemonių ir medicinos<text:s/></text:span><text:span text:style-name="T4704">priemonių kompensavimo Privalomojo sveikatos draudimo fondo biudžeto lėšomis tvarkos aprašo patvirtinimo“ pakeitimo</text:span></text:p>
      <text:p text:style-name="P4705"/>
      <text:p text:style-name="P4706"><text:span text:style-name="T4707">38.</text:span></text:p>
      <text:p text:style-name="P4708"><text:span text:style-name="T4709">Lietuvos Respublikos sveikatos apsaugos ministerija, Įsakymas</text:span></text:p>
      <text:p text:style-name="P4710"><text:span text:style-name="T4711">Nr.<text:s/></text:span><text:a xlink:href="https://www.e-tar.lt/portal/legalAct.html?documentId=33c376d0877711eea5a28c81c82193a8" office:target-frame-name="_top" xlink:show="replace"><text:span text:style-name="T4712">V-1190</text:span></text:a><text:span text:style-name="T4713">, 2023-11-20, paskelbta TAR 2023-11-20, i. k. 2023-22263</text:span></text:p>
      <text:p text:style-name="P4714"><text:span text:style-name="T4715">Dėl techninių klaidų ištaisymo Lietuvos Respublikos sveikatos apsaugos ministro 2023 m. birželio 13 d. įsakyme <text:s/>Nr. V-679 „Dėl Lietuvos Respublikos sveikatos apsaug</text:span><text:span text:style-name="T4716">os ministro 2006 m. kovo 31 d. įsakymo Nr. V-234 „Dėl Ortopedijos techninių priemonių ir medicinos priemonių kompensavimo Privalomojo sveikatos draudimo fondo biudžeto lėšomis tvarkos aprašo patvirtinimo“ pakeitimo“</text:span></text:p>
      <text:p text:style-name="P4717"/>
      <text:p text:style-name="P4718"><text:span text:style-name="T4719">39.</text:span></text:p>
      <text:p text:style-name="P4720"><text:span text:style-name="T4721">Lietuvos Respublikos sveikatos<text:s/></text:span><text:span text:style-name="T4722">apsaugos ministerija, Įsakymas</text:span></text:p>
      <text:p text:style-name="P4723"><text:span text:style-name="T4724">Nr.<text:s/></text:span><text:a xlink:href="https://www.e-tar.lt/portal/legalAct.html?documentId=1f64f8a09e4f11eea5a28c81c82193a8" office:target-frame-name="_top" xlink:show="replace"><text:span text:style-name="T4725">V-1320</text:span></text:a><text:span text:style-name="T4726">, 2023-12-19, paskelbta TAR 2023-12-19, i. k. 2023-24482</text:span></text:p>
      <text:p text:style-name="P4727"><text:span text:style-name="T4728">Dėl Lietuvos Respublikos sveikatos apsaugos ministro 2006 m.</text:span><text:span text:style-name="T4729"><text:s/>kovo 31 d. įsakymo Nr. V-234 „Dėl Ortopedijos techninių priemonių ir medicinos priemonių kompensavimo Privalomojo sveikatos draudimo fondo biudžeto lėšomis tvarkos aprašo patvirtinimo“ pakeit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language-asian="lt" style:country-asian="LT"/>
    </style:style>
    <style:style style:name="P26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47" style:parent-style-name="DefaultParagraphFont" style:family="text">
      <style:text-properties style:language-asian="lt" style:country-asian="LT"/>
    </style:style>
    <style:style style:name="P28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fo:text-align="center">
        <style:tab-stops>
          <style:tab-stop style:type="center" style:position="3.3465in"/>
          <style:tab-stop style:type="right" style:position="6.693in"/>
        </style:tab-stops>
      </style:paragraph-properties>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2" style:parent-style-name="Normal" style:family="paragraph">
      <style:paragraph-properties>
        <style:tab-stops>
          <style:tab-stop style:type="center" style:position="3.4625in"/>
          <style:tab-stop style:type="right" style:position="6.925in"/>
        </style:tab-stops>
      </style:paragraph-properties>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fo:text-align="center">
        <style:tab-stops>
          <style:tab-stop style:type="center" style:position="3.3465in"/>
          <style:tab-stop style:type="right" style:position="6.693in"/>
        </style:tab-stops>
      </style:paragraph-properties>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4" style:parent-style-name="Header" style:family="paragraph">
      <style:paragraph-properties fo:text-align="center"/>
    </style:style>
    <style:style style:name="P3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6" style:parent-style-name="Normal" style:family="paragraph">
      <style:paragraph-properties>
        <style:tab-stops>
          <style:tab-stop style:type="center" style:position="3.4625in"/>
          <style:tab-stop style:type="right" style:position="6.925in"/>
        </style:tab-stops>
      </style:paragraph-properties>
    </style:style>
    <style:style style:name="P3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46" style:parent-style-name="Header" style:family="paragraph">
      <style:paragraph-properties fo:text-align="center"/>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71" style:parent-style-name="Header" style:family="paragraph">
      <style:paragraph-properties fo:text-align="center"/>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4625in"/>
          <style:tab-stop style:type="right" style:position="6.925in"/>
        </style:tab-stops>
      </style:paragraph-properties>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69" style:parent-style-name="Header" style:family="paragraph">
      <style:paragraph-properties fo:text-align="center"/>
    </style:style>
    <style:style style:name="P3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1" style:parent-style-name="Normal" style:family="paragraph">
      <style:paragraph-properties>
        <style:tab-stops>
          <style:tab-stop style:type="center" style:position="3.4625in"/>
          <style:tab-stop style:type="right" style:position="6.925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82" style:parent-style-name="Header" style:family="paragraph">
      <style:paragraph-properties fo:text-align="center"/>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5" style:parent-style-name="Header" style:family="paragraph">
      <style:paragraph-properties fo:text-align="center"/>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7" style:parent-style-name="Normal" style:family="paragraph">
      <style:paragraph-properties>
        <style:tab-stops>
          <style:tab-stop style:type="center" style:position="3.4625in"/>
          <style:tab-stop style:type="right" style:position="6.925in"/>
        </style:tab-stops>
      </style:paragraph-properties>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53"><text:span text:style-name="T2554"><text:page-number text:fixed="false">20</text:page-number></text:span></text:p>
      </style:header>
      <style:footer>
        <text:p text:style-name="P2555"/>
      </style:footer>
    </style:master-page>
    <style:master-page style:next-style-name="MP2" style:name="MPF2" style:page-layout-name="PL2">
      <style:header>
        <text:p text:style-name="P2556"/>
      </style:header>
      <style:footer>
        <text:p text:style-name="P2557"/>
      </style:footer>
    </style:master-page>
    <style:master-page style:name="MP3" style:page-layout-name="PL3">
      <style:header>
        <text:p text:style-name="P2660"><text:span text:style-name="T2661"><text:page-number text:fixed="false">20</text:page-number></text:span></text:p>
      </style:header>
      <style:footer>
        <text:p text:style-name="P2662"/>
        <text:p text:style-name="P2663"/>
      </style:footer>
    </style:master-page>
    <style:master-page style:next-style-name="MP3" style:name="MPF3" style:page-layout-name="PL3">
      <style:header>
        <text:p text:style-name="P2664"/>
      </style:header>
      <style:footer>
        <text:p text:style-name="P2665"/>
      </style:footer>
    </style:master-page>
    <style:master-page style:name="MP4" style:page-layout-name="PL4">
      <style:header>
        <text:p text:style-name="P2753"><text:span text:style-name="T2754"><text:page-number text:fixed="false">20</text:page-number></text:span></text:p>
      </style:header>
      <style:footer>
        <text:p text:style-name="P2755"/>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2846"><text:span text:style-name="T2847"><text:page-number text:fixed="false">20</text:page-number></text:span></text:p>
      </style:header>
      <style:footer>
        <text:p text:style-name="P2848"/>
        <text:p text:style-name="P2849"/>
      </style:footer>
    </style:master-page>
    <style:master-page style:next-style-name="MP5" style:name="MPF5" style:page-layout-name="PL5">
      <style:header>
        <text:p text:style-name="P2850"/>
      </style:header>
      <style:footer>
        <text:p text:style-name="P2851"/>
      </style:footer>
    </style:master-page>
    <style:master-page style:name="MP6" style:page-layout-name="PL6">
      <style:header>
        <text:p text:style-name="P2966"><text:span text:style-name="T2967"><text:page-number text:fixed="false">2</text:page-number></text:span></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025"><text:span text:style-name="T3026"><text:page-number text:fixed="false">2</text:page-number></text:span></text:p>
        <text:p text:style-name="P3027"/>
      </style:header>
      <style:footer>
        <text:p text:style-name="P3028"/>
      </style:footer>
    </style:master-page>
    <style:master-page style:next-style-name="MP7" style:name="MPF7" style:page-layout-name="PL7">
      <style:header>
        <text:p text:style-name="P3029"/>
      </style:header>
      <style:footer>
        <text:p text:style-name="P3030"/>
      </style:footer>
    </style:master-page>
    <style:master-page style:name="MP8" style:page-layout-name="PL8">
      <style:header>
        <text:p text:style-name="P3118"><text:span text:style-name="T3119"><text:page-number text:fixed="false">2</text:page-number></text:span></text:p>
        <text:p text:style-name="P3120"/>
      </style:header>
      <style:footer>
        <text:p text:style-name="P3121"/>
      </style:footer>
    </style:master-page>
    <style:master-page style:next-style-name="MP8" style:name="MPF8" style:page-layout-name="PL8">
      <style:header>
        <text:p text:style-name="P3122"/>
      </style:header>
      <style:footer>
        <text:p text:style-name="P3123"/>
      </style:footer>
    </style:master-page>
    <style:master-page style:name="MP9" style:page-layout-name="PL9">
      <style:header>
        <text:p text:style-name="P3219"><text:span text:style-name="T3220"><text:page-number text:fixed="false">2</text:page-number></text:span></text:p>
        <text:p text:style-name="P3221"/>
      </style:header>
      <style:footer>
        <text:p text:style-name="P3222"/>
      </style:footer>
    </style:master-page>
    <style:master-page style:next-style-name="MP9" style:name="MPF9" style:page-layout-name="PL9">
      <style:header>
        <text:p text:style-name="P3223"/>
      </style:header>
      <style:footer>
        <text:p text:style-name="P3224"/>
      </style:footer>
    </style:master-page>
    <style:master-page style:name="MP10" style:page-layout-name="PL10">
      <style:header>
        <text:p text:style-name="P3322"><text:span text:style-name="T3323"><text:page-number text:fixed="false">2</text:page-number></text:span></text:p>
        <text:p text:style-name="P3324"/>
      </style:header>
      <style:footer>
        <text:p text:style-name="P3325"/>
      </style:footer>
    </style:master-page>
    <style:master-page style:next-style-name="MP10" style:name="MPF10" style:page-layout-name="PL10">
      <style:header>
        <text:p text:style-name="P3326"/>
      </style:header>
      <style:footer>
        <text:p text:style-name="P3327"/>
      </style:footer>
    </style:master-page>
    <style:master-page style:name="MP11" style:page-layout-name="PL11">
      <style:header>
        <text:p text:style-name="P3384"><text:page-number text:fixed="false">2</text:page-number></text:p>
        <text:p text:style-name="Header"/>
      </style:header>
      <style:footer>
        <text:p text:style-name="P3385"/>
      </style:footer>
    </style:master-page>
    <style:master-page style:next-style-name="MP11" style:name="MPF11" style:page-layout-name="PL11">
      <style:header>
        <text:p text:style-name="P3386"/>
      </style:header>
      <style:footer>
        <text:p text:style-name="P3387"/>
      </style:footer>
    </style:master-page>
    <style:master-page style:name="MP12" style:page-layout-name="PL12">
      <style:header>
        <text:p text:style-name="P3446"><text:page-number text:fixed="false">2</text:page-number></text:p>
        <text:p text:style-name="Header"/>
      </style:header>
      <style:footer>
        <text:p text:style-name="P3447"/>
      </style:footer>
    </style:master-page>
    <style:master-page style:next-style-name="MP12" style:name="MPF12" style:page-layout-name="PL12">
      <style:header>
        <text:p text:style-name="P3448"/>
      </style:header>
      <style:footer>
        <text:p text:style-name="P3449"/>
      </style:footer>
    </style:master-page>
    <style:master-page style:name="MP13" style:page-layout-name="PL13">
      <style:header>
        <text:p text:style-name="P3871"><text:page-number text:fixed="false">2</text:page-number></text:p>
        <text:p text:style-name="Header"/>
      </style:header>
      <style:footer>
        <text:p text:style-name="P3872"/>
      </style:footer>
    </style:master-page>
    <style:master-page style:next-style-name="MP13" style:name="MPF13" style:page-layout-name="PL13">
      <style:header>
        <text:p text:style-name="P3873"/>
      </style:header>
      <style:footer>
        <text:p text:style-name="P3874"/>
      </style:footer>
    </style:master-page>
    <style:master-page style:name="MP14" style:page-layout-name="PL14">
      <style:header>
        <text:p text:style-name="P3969"><text:page-number text:fixed="false">2</text:page-number></text:p>
        <text:p text:style-name="Header"/>
      </style:header>
      <style:footer>
        <text:p text:style-name="P3970"/>
      </style:footer>
    </style:master-page>
    <style:master-page style:next-style-name="MP14" style:name="MPF14" style:page-layout-name="PL14">
      <style:header>
        <text:p text:style-name="P3971"/>
      </style:header>
      <style:footer>
        <text:p text:style-name="P3972"/>
      </style:footer>
    </style:master-page>
    <style:master-page style:name="MP15" style:page-layout-name="PL15">
      <style:header>
        <text:p text:style-name="P4082"><text:page-number text:fixed="false">2</text:page-number></text:p>
        <text:p text:style-name="Header"/>
      </style:header>
      <style:footer>
        <text:p text:style-name="P4083"/>
      </style:footer>
    </style:master-page>
    <style:master-page style:next-style-name="MP15" style:name="MPF15" style:page-layout-name="PL15">
      <style:header>
        <text:p text:style-name="P4084"/>
      </style:header>
      <style:footer>
        <text:p text:style-name="P4085"/>
      </style:footer>
    </style:master-page>
    <style:master-page style:name="MP16" style:page-layout-name="PL16">
      <style:header>
        <text:p text:style-name="P4155"><text:page-number text:fixed="false">2</text:page-number></text:p>
        <text:p text:style-name="Header"/>
      </style:header>
      <style:footer>
        <text:p text:style-name="P4156"/>
      </style:footer>
    </style:master-page>
    <style:master-page style:next-style-name="MP16" style:name="MPF16" style:page-layout-name="PL16">
      <style:header>
        <text:p text:style-name="P4157"/>
      </style:header>
      <style:footer>
        <text:p text:style-name="P4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6:00Z</meta:creation-date>
    <dc:date>2024-04-25T09:16:00Z</dc:date>
    <meta:template xlink:href="Normal.dotm" xlink:type="simple"/>
    <meta:editing-cycles>2</meta:editing-cycles>
    <meta:editing-duration>PT0S</meta:editing-duration>
    <meta:document-statistic meta:page-count="3" meta:paragraph-count="3493" meta:word-count="23933" meta:character-count="160689" meta:row-count="10788" meta:non-whitespace-character-count="140249"/>
  </office:meta>
</office:document-meta>
</file>