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font-style-complex="italic"/>
    </style:style>
    <style:style style:name="T279" style:parent-style-name="DefaultParagraphFont" style:family="text">
      <style:text-properties fo:font-weight="bold" style:font-weight-asian="bold" style:font-weight-complex="bold" style:font-style-complex="italic"/>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center"/>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break-before="page" fo:margin-left="3.543in">
        <style:tab-stops/>
      </style:paragraph-properties>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widows="0" fo:orphans="0" fo:text-indent="3.543in"/>
    </style:style>
    <style:style style:name="P392" style:parent-style-name="Normal" style:family="paragraph">
      <style:paragraph-properties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style:font-size-complex="12pt"/>
    </style:style>
    <style:style style:name="P433" style:parent-style-name="Normal" style:family="paragraph">
      <style:paragraph-properties fo:widows="0" fo:orphans="0" fo:text-align="justify" fo:text-indent="0.4923in"/>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break-before="page" fo:margin-left="3.543in">
        <style:tab-stops/>
      </style:paragraph-properties>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style>
    <style:style style:name="P445" style:parent-style-name="Normal" style:family="paragraph">
      <style:paragraph-properties fo:widows="0" fo:orphans="0" fo:text-indent="3.543in"/>
    </style:style>
    <style:style style:name="P446" style:parent-style-name="Normal" style:family="paragraph">
      <style:paragraph-properties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center">
        <style:tab-stops>
          <style:tab-stop style:type="right" style:leader-style="dotted" style:leader-text="." style:position="6.693in"/>
        </style:tab-stops>
      </style:paragraph-properties>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471"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47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47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1.3458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text-align="center"/>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break-before="page" fo:margin-left="3.543in">
        <style:tab-stops/>
      </style:paragraph-properties>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widows="0" fo:orphans="0" fo:text-indent="3.54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style:text-properties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51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5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2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52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52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2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P529" style:parent-style-name="Normal" style:family="paragraph">
      <style:paragraph-properties fo:widows="0" fo:orphans="0" fo:text-align="justify" fo:text-indent="3.1666in"/>
      <style:text-properties fo:font-size="10pt" style:font-size-asian="10pt"/>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TableColumn536" style:family="table-column">
      <style:table-column-properties style:column-width="1.1826in" style:use-optimal-column-width="false"/>
    </style:style>
    <style:style style:name="TableColumn537" style:family="table-column">
      <style:table-column-properties style:column-width="3.5479in" style:use-optimal-column-width="false"/>
    </style:style>
    <style:style style:name="TableColumn538" style:family="table-column">
      <style:table-column-properties style:column-width="1.9618in" style:use-optimal-column-width="false"/>
    </style:style>
    <style:style style:name="Table535" style:family="table">
      <style:table-properties style:width="6.6923in" fo:margin-left="0in" table:align="left"/>
    </style:style>
    <style:style style:name="TableRow539" style:family="table-row">
      <style:table-row-properties style:min-row-height="0.275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style>
    <style:style style:name="TableCell5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P577" style:parent-style-name="Normal" style:family="paragraph">
      <style:paragraph-properties fo:widows="0" fo:orphans="0" fo:text-align="center"/>
      <style:text-properties fo:font-size="10pt" style:font-size-asian="10pt"/>
    </style:style>
    <style:style style:name="P578" style:parent-style-name="Normal" style:family="paragraph">
      <style:paragraph-properties fo:widows="0" fo:orphans="0" fo:text-align="justify" fo:text-indent="0.4923in"/>
      <style:text-properties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break-before="page" fo:margin-left="3.543in">
        <style:tab-stops/>
      </style:paragraph-properties>
    </style:style>
    <style:style style:name="P590" style:parent-style-name="Normal" style:family="paragraph">
      <style:paragraph-properties fo:widows="0" fo:orphans="0" fo:text-indent="3.543in"/>
    </style:style>
    <style:style style:name="P591" style:parent-style-name="Normal" style:family="paragraph">
      <style:paragraph-properties fo:widows="0" fo:orphans="0" fo:text-indent="3.543in"/>
    </style:style>
    <style:style style:name="P592" style:parent-style-name="Normal" style:family="paragraph">
      <style:paragraph-properties fo:widows="0" fo:orphans="0" fo:text-indent="3.543in"/>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599"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60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60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60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603"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60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60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4.9083in"/>
    </style:style>
    <style:style style:name="P608" style:parent-style-name="Normal" style:family="paragraph">
      <style:paragraph-properties fo:widows="0" fo:orphans="0" fo:text-align="justify" fo:text-indent="5.3041in"/>
      <style:text-properties fo:font-size="10pt" style:font-size-asian="10pt"/>
    </style:style>
    <style:style style:name="P609" style:parent-style-name="Normal" style:family="paragraph">
      <style:paragraph-properties fo:widows="0" fo:orphans="0" fo:text-align="justify" fo:text-indent="5.3041in"/>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614"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615"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P620" style:parent-style-name="Normal" style:family="paragraph">
      <style:paragraph-properties fo:widows="0" fo:orphans="0" fo:text-align="center"/>
      <style:text-properties fo:font-size="10pt" style:font-size-asian="10pt"/>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08-01-20 iki 2009-06-18</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text:s/><text:soft-page-break/>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1. Valstybės paramos ortopedijos techninėms priemonėms įsigyti organizavimo tvarkos aprašas (toliau – aprašas) nustato valstybės paramos ortopedijos techninėms priemonėms įsigyti organizavimo ir apdraustųjų privalomuoju sveikatos draudimu aprūpinimo ortopedijos techninėmis priemonėmis principus bei šių priemonių įsigijimo išlaidų kompensavimo tvarką.</text:p>
      <text:p text:style-name="P66">2. Šiuo aprašu privalo vadovautis:</text:p>
      <text:p text:style-name="P67">2.1. Valstybinė ligonių kasa prie Sveikatos apsaugos ministerijos (toliau – VLK) ir jai pavaldžios įstaigos;</text:p>
      <text:p text:style-name="P68">2.2. ortopedijos technines priemones gaminančios įmonės, sudariusios sutartis su VLK ar ketinančios jas<text:s/><text:soft-page-break/>sudaryti (toliau – ortopedijos įmonės);</text:p>
      <text:p text:style-name="P69">2.3. gydytojai, skiriantys apdraustiesiems privalomuoju sveikatos draudimu ortopedijos technines priemones;</text:p>
      <text:p text:style-name="P70">2.4. apdraustieji, kuriems skiriamos kompensuojamosios ortopedijos techninės priemonės.</text:p>
      <text:p text:style-name="P71">3. Šiame apraše vartojamos sąvokos:</text:p>
      <text:p text:style-name="P72">3.1.<text:s/><text:span text:style-name="T73">Bazinė ortopedijos techninės priemonės kaina –<text:s/></text:span>ortopedijos techninės priemonės kaina, kuria ši<text:s/>priemonė kompensuojama apdraustajam ir kuri yra nurodyta Lietuvos Respublikos sveikatos apsaugos ministro patvirtintuose ortopedijos techninių priemonių, kompensuojamų iš valstybės biudžeto, ir jų bazinių kainų sąrašuose.</text:p>
      <text:p text:style-name="P74">3.2.<text:s/><text:span text:style-name="T75">Pagal užsakymą pagamintos</text:span><text:span text:style-name="T76"><text:s/>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77">3.3.<text:s/><text:span text:style-name="T78">Pagal užsakymą gaminamos ortopedijos techninės priemonės užsakymo lapas –<text:s/></text:span>ortopedijos techninės priemonės užsakymo lapas. Šis lapas<text:s/><text:soft-page-break/>tvirtinamas ortopedijos įmonės vidaus tvarka. Užsakymo lapo reikalavimai:</text:p>
      <text:p text:style-name="P79">3.3.1. ortopedijos techninę priemonę<text:s/>identifikuojantys duomenys;</text:p>
      <text:p text:style-name="P80">3.3.2. gydančiojo gydytojo nurodytos ortopedijos techninės priemonės charakteristikos, ortopedijos techninės priemonės funkcijos techninis aprašymas;</text:p>
      <text:p text:style-name="P81">3.3.3. gydančiojo gydytojo, paskyrusio ortopedijos techninę priemonę,<text:s/>pavardė, asmens sveikatos priežiūros įstaigos pavadinimas;</text:p>
      <text:p text:style-name="P82">3.3.4. pareiškimas, kuriame nurodoma, kad ortopedijos techninė priemonė skirta naudoti tik konkrečiam pacientui, ir to paciento pavardė;</text:p>
      <text:p text:style-name="P83">3.3.5. pareiškimas, patvirtinantis, kad tas prietaisas atitinka Medicinos prietaisų saugos techninio reglamento 1 priede nurodytus būtinuosius reikalavimus, o prireikus – ir tie būtinieji reikalavimai, kurie nebuvo įvykdyti, bei priežastys.</text:p>
      <text:p text:style-name="P84">3.3.6. ortopedijos techninės priemonės gamyboje naudojamų detalių unikalūs numeriai.<text:s/></text:p>
      <text:p text:style-name="P85">Papildyta punktu:</text:p>
      <text:p text:style-name="P86"><text:span text:style-name="T87">Nr.<text:s/></text:span><text:a xlink:href="https://www.e-tar.lt/portal/legalAct.html?documentId=TAR.FB37AEDE3679" office:target-frame-name="_top" xlink:show="replace"><text:span text:style-name="T88">V-29</text:span></text:a><text:span text:style-name="T89">, 2008-01-16, Žin., 2008, Nr. 8-305 (2008-01-19), i. k. 1082250ISAK0000V-29</text:span></text:p>
      <text:p text:style-name="Normal"/>
      <text:p text:style-name="P90">3.4<text:s/>Pagal užsakymą pagaminta sudėtinga ortopedinė avalynė – ortopedinė avalynė, gaminama ant individualaus kurpalio, suformuoto apdraustojo pėdos kopijos pagrindu (nepriklauso nuo technologijos), dėl sudėtingos pėdos ir (ar) kitokios patologijos (tipų grupės: AD5-1-4, AD9-1-2, AD9-1-3, AD10-1, AD12-1, AD15-1).<text:s/></text:p>
      <text:p text:style-name="P91">Punkto pakeitimai:</text:p>
      <text:p text:style-name="P92"><text:span text:style-name="T93">Nr.<text:s/></text:span><text:a xlink:href="https://www.e-tar.lt/portal/legalAct.html?documentId=TAR.FB37AEDE3679" office:target-frame-name="_top" xlink:show="replace"><text:span text:style-name="T94">V-29</text:span></text:a><text:span text:style-name="T95">, 2008-01-16, Žin., 2008, Nr. 8-305 (2008-01-19), i. k. 1082250ISAK0000V-29</text:span></text:p>
      <text:p text:style-name="Normal"/>
      <text:p text:style-name="P96">3.5.<text:s/><text:span text:style-name="T97">Medicininė reabilitacija –<text:s/></text:span>kompleksinis<text:s/>medicininės reabilitacijos priemonių (fizioterapijos, kineziterapijos, ergoterapijos, ortopedijos ir techninės pagalbos priemonių, psichologinės pagalbos, gydymo vaistais, pacientų ir jų artimųjų mokymo, gydymo dieta ir kt.) taikymas siekiant sugrąžinti sutrikusias funkcijas (sveikatos grąžinamasis gydymas) arba, jei yra negrįžtamų pakitimų, jas kompensuoti (reabilitacija III, reabilitacija II, ambulatorinė reabilitacija), arba palaikyti pasiektą funkcinio pajėgumo lygį (palaikomoji reabilitacija).</text:p>
      <text:p text:style-name="P98">3.6.<text:s/><text:span text:style-name="T99">Neįgalusis –<text:s/></text:span>asmuo, kuriam Lietuvos Respublikos neįgaliųjų socialinės integracijos įstatymo nustatyta tvarka (Žin., 1991, Nr.<text:s/><text:a xlink:href="https://www.e-tar.lt/portal/lt/legalAct/TAR.199156E4E004" office:target-frame-name="_blank" xlink:show="new"><text:span text:style-name="T100">36-969</text:span></text:a>; 2005, Nr.<text:s/><text:a xlink:href="https://www.e-tar.lt/portal/lt/legalAct/TAR.DDE7E5B5F2A6" office:target-frame-name="_blank" xlink:show="new"><text:span text:style-name="T101">127-4534</text:span></text:a>) pripažintas neįgalumo lygis arba mažesnis negu 55 procentų darbingumo lygis ir (ar) nustatyta specialiųjų poreikių tenkinimo reikmė.</text:p>
      <text:p text:style-name="P102">3.7.<text:s/><text:span text:style-name="T103">Nedarbingas asmuo –<text:s/></text:span>asmuo, kuriam Socialinės<text:s/>apsaugos ir darbo ministerijos kartu su Sveikatos apsaugos ministerija patvirtinta tvarka yra nustatyta 0–25 procentai darbingumo.</text:p>
      <text:p text:style-name="P104">3.8.<text:s/><text:span text:style-name="T105">Iš dalies darbingas<text:s/></text:span>asmuo – asmuo, kuriam Socialinės apsaugos ir darbo ministerijos kartu su Sveikatos apsaugos ministerija patvirtinta tvarka yra nustatyta 30–55 procentai darbingumo.</text:p>
      <text:p text:style-name="P106"><text:span text:style-name="T107">3.9</text:span><text:span text:style-name="T108">.<text:s/></text:span><text:span text:style-name="T109">Technologijos ypatumai –<text:s/></text:span>papildomi technologiniai sprendimai, kurie nenumatyti tos pačios paskirties kompensuojamosios ortopedijos techninės priemonės funkciniame technologijos aprašyme, nurodytame ortopedijos įmonės kataloge.</text:p>
      <text:p text:style-name="P110">3.10.<text:s/><text:span text:style-name="T111">Priemoka dėl dalinės kompensacijos –<text:s/></text:span>priemoka, mokama ortopedijos įmonei, jei teisės aktais nustatyta dalinė ortopedijos techninės priemonės kompensacija.</text:p>
      <text:p text:style-name="P112">3.11.<text:s/><text:span text:style-name="T113">Priemoka dėl technologijos ypatu</text:span><text:span text:style-name="T114">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15">3.12.<text:s/><text:span text:style-name="T116">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17">3.13.<text:s/><text:span text:style-name="T118">Ortopedijos techninės priemonės –<text:s/></text:span>specialiosios techninės priemonės judėjimo ir atramos aparato sutrikusioms funkcijoms grąžinti, sveikatos sutrikimams gydyti ir jų prevencijai.</text:p>
      <text:p text:style-name="P119">3.14.<text:s/><text:span text:style-name="T120">Pirminis galūnės protezas –<text:s/></text:span>pirmasis galūnės protezas, gaminamas ir pritaikomas tik antruoju reabilitacijos etapu (reabilitacija<text:s/><text:span text:style-name="T121">II).</text:span></text:p>
      <text:p text:style-name="P122">3.15.<text:s/><text:span text:style-name="T123">Pirmas nuolatinis protez</text:span><text:span text:style-name="T124">as –<text:s/></text:span>galūnės protezas, gaminamas ir pritaikomas po pirminio galūnės protezo sveikatos grąžinamojo gydymo laikotarpiu.</text:p>
      <text:p text:style-name="P125">3.16.<text:s/><text:span text:style-name="T126">Prevencija –<text:s/></text:span>priemonės, padedančios išvengti sveikatos blogėjimo ir neįgalumo.</text:p>
      <text:p text:style-name="P127">4. Rengiant šios tvarkos aprašą vadovautasi<text:s/>šiais Lietuvos Respublikos įstatymais, kitais teisės aktais:</text:p>
      <text:p text:style-name="P128">4.1. Lietuvos Respublikos neįgaliųjų socialinės integracijos įstatymu (Žin., 1991, Nr.<text:s/><text:a xlink:href="https://www.e-tar.lt/portal/lt/legalAct/TAR.199156E4E004" office:target-frame-name="_blank" xlink:show="new"><text:span text:style-name="T129">36-969</text:span></text:a>; 2005, Nr.<text:s/><text:a xlink:href="https://www.e-tar.lt/portal/lt/legalAct/TAR.DDE7E5B5F2A6" office:target-frame-name="_blank" xlink:show="new"><text:span text:style-name="T130">127-4534</text:span></text:a>);</text:p>
      <text:p text:style-name="P131">4.2. Lietuvos Respublikos sveikatos sistemos įstatymu (Žin., 1994, Nr.<text:s/><text:a xlink:href="https://www.e-tar.lt/portal/lt/legalAct/TAR.E2B2957B9182" office:target-frame-name="_blank" xlink:show="new"><text:span text:style-name="T132">63-1231</text:span></text:a>; 1998, Nr.<text:s/><text:a xlink:href="https://www.e-tar.lt/portal/lt/legalAct/TAR.E964CE7A637A" office:target-frame-name="_blank" xlink:show="new"><text:span text:style-name="T133">112-3099</text:span></text:a>);</text:p>
      <text:p text:style-name="P134">4.3. Lietuvos Respublikos sveikatos draudimo įstatymu (Žin.,1996, Nr.<text:s/><text:a xlink:href="https://www.e-tar.lt/portal/lt/legalAct/TAR.94F6B680E8B8" office:target-frame-name="_blank" xlink:show="new"><text:span text:style-name="T135">55-1287</text:span></text:a>; 2002, Nr.<text:s/><text:a xlink:href="https://www.e-tar.lt/portal/lt/legalAct/TAR.8AC83320B76A" office:target-frame-name="_blank" xlink:show="new"><text:span text:style-name="T136">123-5512</text:span></text:a>);</text:p>
      <text:p text:style-name="P137">4.4. Lietuvos Respublikos sveikatos priežiūros įstaigų įstatymu (Žin., 1996, Nr.<text:s/><text:a xlink:href="https://www.e-tar.lt/portal/lt/legalAct/TAR.C81BD50A27C6" office:target-frame-name="_blank" xlink:show="new"><text:span text:style-name="T138">66-1572</text:span></text:a>; 1998, Nr.<text:s/><text:a xlink:href="https://www.e-tar.lt/portal/lt/legalAct/TAR.2E6CC51EA4ED" office:target-frame-name="_blank" xlink:show="new"><text:span text:style-name="T139">109-2995</text:span></text:a>);</text:p>
      <text:p text:style-name="P140">4.5. Lietuvos Respublikos pacientų teisių ir žalos sveikatai atlyginimo įstatymu (Žin., 1996, Nr.<text:s/><text:a xlink:href="https://www.e-tar.lt/portal/lt/legalAct/TAR.C6E4170DB704" office:target-frame-name="_blank" xlink:show="new"><text:span text:style-name="T141">102-2317</text:span></text:a>; 2004, Nr. 115-4284);</text:p>
      <text:p text:style-name="P142">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43">15-467</text:span></text:a>; 2005, Nr.<text:s/><text:a xlink:href="https://www.e-tar.lt/portal/lt/legalAct/TAR.8DEA7FC65D07" office:target-frame-name="_blank" xlink:show="new"><text:span text:style-name="T144">118-4293</text:span></text:a>);</text:p>
      <text:p text:style-name="P145">4.7. Lietuvos Respublikos sveikatos apsaugos ministro 2003 m. liepos 11 d. įsakymu Nr. V-444 „Dėl Medicininės reabilitacijos ir sanatorinio (antirecidyvinio) gydymo organizavimo“ (Žin., 2003, Nr.<text:s/><text:a xlink:href="https://www.e-tar.lt/portal/lt/legalAct/TAR.98642ED914D3" office:target-frame-name="_blank" xlink:show="new"><text:span text:style-name="T146">78-3577</text:span></text:a>; 2006, Nr.<text:s/><text:a xlink:href="https://www.e-tar.lt/portal/lt/legalAct/TAR.4F99C33EEA5E" office:target-frame-name="_blank" xlink:show="new"><text:span text:style-name="T147">48-1745</text:span></text:a>);</text:p>
      <text:p text:style-name="P148">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149">51-1702</text:span></text:a>);</text:p>
      <text:p text:style-name="P150">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51">105-3906</text:span></text:a>);</text:p>
      <text:p text:style-name="P152">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53">3-50</text:span></text:a>);</text:p>
      <text:p text:style-name="P154">4.11. Lietuvos Respublikos socialinės apsaugos ir darbo ministro ir Lietuvos Respublikos sveikatos apsaugos ministro 2005 m. kovo 21 d. įsakymu Nr. A1-78/V179 „Dėl Darbingumo<text:s/>lygio nustatymo kriterijų aprašo ir Darbingumo lygio nustatymo tvarkos aprašo patvirtinimo“ (Žin., 2005, Nr.<text:s/><text:a xlink:href="https://www.e-tar.lt/portal/lt/legalAct/TAR.D1F619C285A0" office:target-frame-name="_blank" xlink:show="new"><text:span text:style-name="T155">38-1253</text:span></text:a>; 2007, Nr.<text:s/><text:a xlink:href="https://www.e-tar.lt/portal/lt/legalAct/TAR.0FDCB69C7860" office:target-frame-name="_blank" xlink:show="new"><text:span text:style-name="T156">21-782</text:span></text:a>);</text:p>
      <text:p text:style-name="P157">4.12.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58">90-3383</text:span></text:a>);</text:p>
      <text:p text:style-name="P159">4.13. VLK direktoriaus 2003-05-22 įsakymu Nr. 1K-47 „Dėl Piliečių ir kitų asmenų prašymų ir skundų nagrinėjimo bei piliečių ir kitų asmenų priėmimo Valstybinėje ligonių kasoje tvarkos nuostatų patvirtinimo“ (publikacijų neužregistruota);</text:p>
      <text:p text:style-name="P160">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161">112-4579</text:span></text:a>);<text:s/></text:p>
      <text:p text:style-name="P162">Punkto pakeitimai:</text:p>
      <text:p text:style-name="P163"><text:span text:style-name="T164">Nr.<text:s/></text:span><text:a xlink:href="https://www.e-tar.lt/portal/legalAct.html?documentId=TAR.FB37AEDE3679" office:target-frame-name="_top" xlink:show="replace"><text:span text:style-name="T165">V-29</text:span></text:a><text:span text:style-name="T166">, 2008-01-16, Žin., 2008, Nr. 8-305 (2008-01-19), i. k. 1082250ISAK0000V-29</text:span></text:p>
      <text:p text:style-name="Normal"/>
      <text:p text:style-name="P167">4.15. VLK direktoriaus 2005-11-22 įsakymu Nr. 1K-149 „Dėl Sprendimų dėl vaistų ir medicinos<text:s/>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168">139-5037</text:span></text:a>);</text:p>
      <text:p text:style-name="P169">4.16. VLK direktoriaus 2006-03-24 įsakymu Nr. 1K-41 „Dėl Asmens sveikatos priežiūros įstaigų, vaistinių bei kitų įmonių ir įstaigų, sudariusių sutartis su Valstybine ligonių kasa prie Sveikatos apsaugos ministerijos ar teritorinėmis ligonių kasomis,<text:s/>kontrolės tvarkos aprašo“ (Žin., 2006, Nr.<text:s/><text:a xlink:href="https://www.e-tar.lt/portal/lt/legalAct/TAR.2929B0E25CAF" office:target-frame-name="_blank" xlink:show="new"><text:span text:style-name="T170">38-1371</text:span></text:a>).</text:p>
      <text:p text:style-name="P171">Punkto pakeitimai:</text:p>
      <text:p text:style-name="P172"><text:span text:style-name="T173">Nr.<text:s/></text:span><text:a xlink:href="https://www.e-tar.lt/portal/legalAct.html?documentId=TAR.FB37AEDE3679" office:target-frame-name="_top" xlink:show="replace"><text:span text:style-name="T174">V-29</text:span></text:a><text:span text:style-name="T175">, 2008-0</text:span><text:span text:style-name="T176">1-16, Žin., 2008, Nr. 8-305 (2008-01-19), i. k. 1082250ISAK0000V-29</text:span></text:p>
      <text:p text:style-name="Normal"/>
      <text:p text:style-name="P177"><text:span text:style-name="T178">II</text:span><text:span text:style-name="T179">.<text:s/></text:span><text:span text:style-name="T180">VALSTYBĖS PARAMOS ORTOPEDIJOS TECHNINĖMS PRIEMONĖMS ĮSIGYTI ORGANIZAVIMO PAGRINDINIAI PRINCIPAI</text:span></text:p>
      <text:p text:style-name="P181"/>
      <text:p text:style-name="P182">5. Valstybės parama ortopedijos techninėms priemonėms įsigyti teikiama visiškai ar iš dalies kompensuojant tik pagal užsakymą pagamintas ortopedijos technines priemones.</text:p>
      <text:p text:style-name="P183">6. Teisę į valstybės paramą ortopedijos techninėms priemonėms įsigyti turi tik Sveikatos draudimo įstatymo nustatyta tvarka privalomuoju sveikatos draudimu<text:s/>apdrausti asmenys (toliau – apdraustieji).</text:p>
      <text:p text:style-name="P184">7. Ortopedijos techninės priemonės apdraustiesiems kompensuojamos bazinėmis kainomis šio aprašo nustatyta tvarka.</text:p>
      <text:p text:style-name="P185">8. Ortopedijos techninių priemonių įsigijimo išlaidos šio aprašo nustatyta tvarka<text:s/>kompensuojamos per ortopedijos įmones, sudariusias sutartis su VLK.</text:p>
      <text:p text:style-name="P186">9. Ortopedijos techninės priemonės reikalingumą apdraustajam nustato šių profesinių kvalifikacijų gydytojai, neviršydami savo kompetencijos:</text:p>
      <text:p text:style-name="P187">9.1. gydytojas ortopedas traumatologas,</text:p>
      <text:p text:style-name="P188">9.2. fizinės medicinos ir reabilitacijos gydytojas,</text:p>
      <text:p text:style-name="P189">9.3. gydytojas neurologas,</text:p>
      <text:p text:style-name="P190">9.4. gydytojas vaikų neurologas,</text:p>
      <text:p text:style-name="P191">9.5. gydytojas reumatologas,</text:p>
      <text:p text:style-name="P192">9.6. gydytojas onkologas,</text:p>
      <text:p text:style-name="P193">9.7. šeimos gydytojas,</text:p>
      <text:p text:style-name="P194">9.8. vidaus ligų gydytojas,</text:p>
      <text:p text:style-name="P195">9.9. vaikų ligų gydytojas,</text:p>
      <text:p text:style-name="P196">9.10. gydytojas chirurgas,</text:p>
      <text:p text:style-name="P197">9.11. gydytojas vaikų chirurgas,<text:s/></text:p>
      <text:p text:style-name="P198">Papildyta punktu:</text:p>
      <text:p text:style-name="P199"><text:span text:style-name="T200">Nr.<text:s/></text:span><text:a xlink:href="https://www.e-tar.lt/portal/legalAct.html?documentId=TAR.FB37AEDE3679" office:target-frame-name="_top" xlink:show="replace"><text:span text:style-name="T201">V-29</text:span></text:a><text:span text:style-name="T202">, 2008-01-16, Žin., 2008, Nr. 8-305 (2008-01-19), i. k. 108</text:span><text:span text:style-name="T203">2250ISAK0000V-29</text:span></text:p>
      <text:p text:style-name="Normal"/>
      <text:p text:style-name="P204">9.11. gydytojas endokrinologas,</text:p>
      <text:p text:style-name="P205">9.12. gydytojas neurochirurgas.</text:p>
      <text:p text:style-name="P206">10. Gydytojas medicinos dokumentų išraše (forma 027/a) ar asmens sveikatos istorijoje (forma 025/a) pažymi, kokios ortopedijos techninės priemonės skiriamos apdraustajam pagal sveikatos apsaugos ministro patvirtintas medicinines indikacijas ligų, traumų bei defektų atvejais, ir nurodo tų priemonių charakteristikas. Vieno nozologinio ligos vieneto atveju (skirstymas pagal giminingus simptomus) kompensuojama tik viena ortopedijos techninė priemonė.</text:p>
      <text:p text:style-name="P207">Punkto pakeitimai:</text:p>
      <text:p text:style-name="P208"><text:span text:style-name="T209">Nr.<text:s/></text:span><text:a xlink:href="https://www.e-tar.lt/portal/legalAct.html?documentId=TAR.FB37AEDE3679" office:target-frame-name="_top" xlink:show="replace"><text:span text:style-name="T210">V-29</text:span></text:a><text:span text:style-name="T211">, 2008-01-16, Žin., 2008, Nr. 8-305 (2008-01-19), i. k. 1082250ISAK0000V-29</text:span></text:p>
      <text:p text:style-name="Normal"/>
      <text:p text:style-name="P212"><text:span text:style-name="T213">III</text:span><text:span text:style-name="T214">.<text:s/></text:span><text:span text:style-name="T215">ORTOPEDIJOS TECHNINIŲ<text:s/></text:span><text:span text:style-name="T216">PRIEMONIŲ BAZINIŲ KAINŲ KOMPENSUOJAMOJI DALIS BEI KOMPENSAVIMO PERIODIŠKUMAS</text:span></text:p>
      <text:p text:style-name="P217"/>
      <text:p text:style-name="P218">11. Ortopedijos techninių priemonių bazinės kainos nurodytos Ortopedijos techninių priemonių, kurių įsigijimo išlaidos ar jų dalis kompensuojamos iš valstybės biudžeto, bazinių kainų sąraše (1 sąrašas) ir Ortopedijos techninių priemonių, kurios skiriamos esant įgimtiems ar įgytiems dėl ligos ar traumos defektams, kurių bazinės kainos kompensuojamos 100 proc. iš valstybės biudžeto, bazinių kainų sąraše (2 sąrašas), patvirtintuose sveikatos apsaugos ministro 2005 m. birželio 30 d. įsakymu Nr. V-534.</text:p>
      <text:p text:style-name="P219">12. Ortopedijos techninių priemonių bazinės kainos, įrašytos į Ortopedijos techninių priemonių, kurių įsigijimo išlaidos ar jų dalis kompensuojamos iš valstybės biudžeto, bazinių<text:s/>kainų sąrašą (1 sąrašas):</text:p>
      <text:p text:style-name="P220">12.1. 100 proc. kompensuojamos šiems apdraustiesiems:</text:p>
      <text:p text:style-name="P221">12.1.1. asmenims, pripažintiems nedarbingais, kuriems teisės aktų nustatyta tvarka nustatytas 0–25 procentų darbingumo, bei asmenims, kuriems yra sukakęs senatvės pensijos<text:s/>amžius ir teisės aktų nustatyta tvarka pripažintas didelių specialiųjų poreikių lygis (I grupės invalidumams),</text:p>
      <text:p text:style-name="P222">12.1.2. asmenims iki 18 metų, kuriems yra nustatytas neįgalumas (invalidumas),</text:p>
      <text:p text:style-name="P223">12.1.3. valstybės remiamiems asmenims, gaunantiems socialinę pašalpą; 12.2. 95 proc. kompensuojamos asmenims iki 18 metų;</text:p>
      <text:p text:style-name="P224">12.3. 80 proc. kompensuojamos šiems apdraustiesiems:</text:p>
      <text:p text:style-name="P225">12.3.1. iš dalies darbingiems asmenims, kuriems teisės aktų nustatyta tvarka nustatytas 30–55 procentų darbingumo lygis (II grupės<text:s/>invalidams),</text:p>
      <text:p text:style-name="P226">12.3.2. asmenims, kuriems yra sukakęs senatvės pensijos amžius;</text:p>
      <text:p text:style-name="P227">12.4. 50 proc. kompensuojamos kitiems apdraustiesiems, kurių gydymui, medicininei reabilitacijai ir prevencijai būtinos ortopedijos techninės priemonės.</text:p>
      <text:p text:style-name="P228">13. 100 proc. kompensuojamos ortopedijos techninių priemonių, įrašytų į Ortopedijos techninių priemonių, kurios skiriamos esant įgimtiems ar įgytiems dėl ligos ar traumos defektams, kurių bazinės kainos kompensuojamos 100 proc. iš valstybės biudžeto, bazinių kainų sąrašą (2 sąrašas), bazinės kainos apdraustiesiems, kuriems yra nustatyta šiame sąraše nurodyta diagnozė.</text:p>
      <text:p text:style-name="P229">14. Ortopedijos techninės priemonės apdraustajam kompensuojamos šiais terminais:</text:p>
      <text:p text:style-name="P230">14.1. galūnių protezai – ne dažniau nei kas trejus metus.<text:s/></text:p>
      <text:p text:style-name="P231">Punkto pakeitimai:</text:p>
      <text:p text:style-name="P232"><text:span text:style-name="T233">Nr.<text:s/></text:span><text:a xlink:href="https://www.e-tar.lt/portal/legalAct.html?documentId=TAR.FB37AEDE3679" office:target-frame-name="_top" xlink:show="replace"><text:span text:style-name="T234">V-29</text:span></text:a><text:span text:style-name="T235">, 2008-01-16, Žin., 2008, Nr. 8-305 (2008-01-19), i. k. 1082250ISAK0000V-29</text:span></text:p>
      <text:p text:style-name="Normal"/>
      <text:p text:style-name="P236">14.2. viršutinių galūnių, apatinių galūnių (išskyrus pėdos įtvarus ir klubo abdukcinius įtvarus-Freiko pagalvėles) bei stuburo įtvarinės sistemos (išskyrus tekstilines) – kas dvejus metus;<text:s/></text:p>
      <text:p text:style-name="P237">Punkto pakeitimai:</text:p>
      <text:p text:style-name="P238"><text:span text:style-name="T239">Nr.<text:s/></text:span><text:a xlink:href="https://www.e-tar.lt/portal/legalAct.html?documentId=TAR.FB37AEDE3679" office:target-frame-name="_top" xlink:show="replace"><text:span text:style-name="T240">V-29</text:span></text:a><text:span text:style-name="T241">, 2008-01-16, Žin., 2008, Nr. 8-305 (2008-01-19), i. k. 1082250ISAK0000V-29</text:span></text:p>
      <text:p text:style-name="Normal"/>
      <text:p text:style-name="P242">14.3. tekstilinės stuburo įtvarinės sistemos, kraujotakos sistemos gydomosios priemonės, dėvimos apsauginės priemonės, protezai (išskyrus galūnių) – kasmet;</text:p>
      <text:p text:style-name="P243">14.4. ortopedinė avalynė (tipų grupė AD3-1), kurios skyrimo indikacijos įrašytos į Ortopedijos techninių priemonių, kompensuojamų iš valstybės biudžeto, ir jų bazinių kainų sąrašą, vieną kartą per metus;</text:p>
      <text:p text:style-name="P244">14.5. ortopedinė avalynė, nenurodyta 14.4 punkte, arba tais atvejais, kai skiriasi abiejų kojų individualios ortopedinės avalynės tipų grupės kompensavimo periodiškumas, kas pusmetį;</text:p>
      <text:p text:style-name="P245">14.6. pėdos įtvarai – kas pusmetį;</text:p>
      <text:p text:style-name="P246">14.7. klubo abdukciniai įtvarai-Freiko pagalvėlės – kas vieną mėnesį;<text:s/></text:p>
      <text:p text:style-name="P247">Papildyta punktu:</text:p>
      <text:p text:style-name="P248"><text:span text:style-name="T249">Nr.<text:s/></text:span><text:a xlink:href="https://www.e-tar.lt/portal/legalAct.html?documentId=TAR.FB37AEDE3679" office:target-frame-name="_top" xlink:show="replace"><text:span text:style-name="T250">V-29</text:span></text:a><text:span text:style-name="T251">, 2008-01-16, Žin., 2008, Nr. 8-305 (2008-01-19), i. k. 1082250ISAK0000V-29</text:span></text:p>
      <text:p text:style-name="Normal"/>
      <text:p text:style-name="P252">14.8. pirminiai galūnių protezai – vieną kartą po<text:s/>galūnės amputacijos ar reamputacijos. Po pirminio protezo kompensuojamas pirmas nuolatinis protezas, bet ne anksčiau nei po penkių mėnesių;<text:s/></text:p>
      <text:p text:style-name="P253">Punkto pakeitimai:</text:p>
      <text:p text:style-name="P254"><text:span text:style-name="T255">Nr.<text:s/></text:span><text:a xlink:href="https://www.e-tar.lt/portal/legalAct.html?documentId=TAR.FB37AEDE3679" office:target-frame-name="_top" xlink:show="replace"><text:span text:style-name="T256">V-29</text:span></text:a><text:span text:style-name="T257">,<text:s/></text:span><text:span text:style-name="T258">2008-01-16, Žin., 2008, Nr. 8-305 (2008-01-19), i. k. 1082250ISAK0000V-29</text:span></text:p>
      <text:p text:style-name="P259">Punkto numeracijos pakeitimas:</text:p>
      <text:p text:style-name="P260"><text:span text:style-name="T261">Nr.<text:s/></text:span><text:a xlink:href="https://www.e-tar.lt/portal/legalAct.html?documentId=TAR.FB37AEDE3679" office:target-frame-name="_top" xlink:show="replace"><text:span text:style-name="T262">V-29</text:span></text:a><text:span text:style-name="T263">, 2008-01-16, Žin., 2008, Nr. 8-305 (2008-01-19), i. k.<text:s/></text:span><text:span text:style-name="T264">1082250ISAK0000V-29</text:span></text:p>
      <text:p text:style-name="Normal"/>
      <text:p text:style-name="P265">15. Nenumatytais ligos atvejais ortopedijos techninės priemonės ar jų dalys gali būti keičiamos ir kompensuojamos nepasibaigus šio aprašo nustatytam ortopedijos techninės priemonės kompensavimo laikotarpiui ar kompensuojamos vėliau. Ortopedijos įmonė, turinti sutartį su VLK, teikia vadovo pasirašytą prašymą kompensuoti reikiamos ortopedijos techninės priemonės išlaidas ir gydytojų konsultacinės komisijos aktą su išvadomis, atitinkančiomis Sprendimų dėl vaistų ir medicinos pagalbos<text:s/>priemonių labai retoms ligoms ir būklėms gydyti kompensavimo ir dėl nenumatytų atvejų priėmimo komisijos darbo reglamento nuostatas.</text:p>
      <text:p text:style-name="P266">Punkto pakeitimai:</text:p>
      <text:p text:style-name="P267"><text:span text:style-name="T268">Nr.<text:s/></text:span><text:a xlink:href="https://www.e-tar.lt/portal/legalAct.html?documentId=TAR.FB37AEDE3679" office:target-frame-name="_top" xlink:show="replace"><text:span text:style-name="T269">V-29</text:span></text:a><text:span text:style-name="T270">, 2008-01-16,</text:span><text:span text:style-name="T271"><text:s/>Žin., 2008, Nr. 8-305 (2008-01-19), i. k. 1082250ISAK0000V-29</text:span></text:p>
      <text:p text:style-name="Normal"/>
      <text:p text:style-name="P272">16. Asmenims iki 18 m. ortopedijos techninės priemonės kompensuoj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273">17. Jeigu apdraustajam būtina ortopedijos techninė priemonė (tai patvirtina gydytojų konsultacinės komisijos surašytas paciento sveikatos būklės įvertinimas bei teigiama sveikatos ir gyvenimo kokybės prognozė), neįtraukta į ortopedijos techninių priemonių sąrašus, patvirtintus Lietuvos Respublikos sveikatos apsaugos ministro 2005-06-30 įsakymu Nr. V-534, tai ortopedijos įmonės<text:s/>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274">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275">19. Kompensuojamos tik pagal užsakymą pagamintų ortopedijos techninių priemonių įsigijimo išlaidos.</text:p>
      <text:p text:style-name="P276"/>
      <text:p text:style-name="P277"><text:span text:style-name="T278">IV</text:span><text:span text:style-name="T279">.<text:s/></text:span><text:span text:style-name="T280">APDRAUSTŲJŲ APRŪPINIMO O</text:span><text:span text:style-name="T281">RTOPEDIJOS TECHNINĖMIS PRIEMONĖMIS BEI JŲ ĮSIGIJIMO IŠLAIDŲ KOMPENSAVIMO TVARKA</text:span></text:p>
      <text:p text:style-name="P282"/>
      <text:p text:style-name="P283">20. VLK, pritarus Privalomojo sveikatos draudimo tarybai, ortopedijos techninių priemonių įsigijimo išlaidoms kompensuoti skiriamas lėšas paskirsto pagal šiuos ortopedijos<text:s/>techninių priemonių poklasius:</text:p>
      <text:p text:style-name="P284">20.1. rankų protezinės sistemos;</text:p>
      <text:p text:style-name="P285">20.2. kojų protezinės sistemos;</text:p>
      <text:p text:style-name="P286">20.3. kiti, ne galūnių, protezai;</text:p>
      <text:p text:style-name="P287">20.4. viršutinių galūnių įtvarinės sistemos (nešiojamosios);</text:p>
      <text:p text:style-name="P288">20.5. apatinių galūnių įtvarinės sistemos;</text:p>
      <text:p text:style-name="P289">20.6. stuburo įtvarinės sistemos;</text:p>
      <text:p text:style-name="P290">20.7. kraujotakos sistemos gydomosios priemonės;</text:p>
      <text:p text:style-name="P291">20.8. dėvimosios apsauginės priemonės;</text:p>
      <text:p text:style-name="P292">20.9. pagalbinės pilvo išvaržų gydomosios priemonės;</text:p>
      <text:p text:style-name="P293">20.10. ortopedinė avalynė.</text:p>
      <text:p text:style-name="P294">21. Kompensuojamąsias<text:s/>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295">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296">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 Sutartyse dėl apdraustųjų aprūpinimo ortopedijos techninėmis priemonėmis lėšų suma šioms priemonėms kompensuoti nenurodoma, tačiau negali būti viršijama bendra metinė<text:s/>suma, numatyta atskiriems ortopedijos techninių priemonių poklasiams. Sutarties galiojimo laikotarpiu ortopedijos įmonė privalo per 5 darbo dienas informuoti VLK apie pasikeitusias sąlygas, dėl kurių nevykdomas bent vienas iš šio aprašo 1 priede nustatytų<text:s/>reikalavimų. Tokiu atveju VLK nustato protingą terminą trūkumams pašalinti. Per nustatytą terminą nepašalinus trūkumų, sutartis su įmone nutraukiama.</text:p>
      <text:p text:style-name="P297">24. Vieno mėnesio lėšų suma, skiriama ortopedijos techninėms priemonėms kompensuoti pagal jų poklasius, lygi 1/12 metinės pagal poklasius paskirstytos sumos. Jei per ataskaitinį mėnesį pagal atskirus poklasius buvo panaudotos ne visos lėšos, lėšų likutis skiriamas tų poklasių kito mėnesio lėšų sumai padidinti.</text:p>
      <text:p text:style-name="P298">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299">26. Užsakymas gali būti vykdomas tik VLK patikrinus ir patvirtinus jo pagrįstumą.</text:p>
      <text:p text:style-name="P300">27. Patvirtintas užsakymas tik nurodo, kad pateikti užsakymo duomenys atitinka teisės aktų nuostatas.</text:p>
      <text:p text:style-name="P301">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302">28.1. kurios skiriamos apdraustajam dėl<text:s/>ligos, kurios diagnozę reikia patikslinti (ortopedijos techninių priemonių, kompensuojamų valstybės biudžeto lėšomis patvirtintuose sąrašuose pažymėtos „(**)“, patikslinimas nurodytas skliausteliuose) arba kurioms tenka daugiausiai PSDF biudžeto lėšų;</text:p>
      <text:p text:style-name="P303">28.2. dėl kurių kompensavimo VLK direktoriaus 2005-11-22 įsakymu Nr. 1K-149 patvirtinta komisija priėmė teigiamą sprendimą.</text:p>
      <text:p text:style-name="P304">29. Užsakymą vykdanti ortopedijos įmonė privalo patikrinti asmens draustumą privalomuoju sveikatos draudimu ir atsako už tai,<text:s/>kad ortopedijos techninės priemonės būtų gaminamos ir kompensuojamos tik apdraustiesiems.</text:p>
      <text:p text:style-name="P305">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306">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307">Punkto pakeitimai:</text:p>
      <text:p text:style-name="P308"><text:span text:style-name="T309">Nr.<text:s/></text:span><text:a xlink:href="https://www.e-tar.lt/portal/legalAct.html?documentId=TAR.FB37AEDE3679" office:target-frame-name="_top" xlink:show="replace"><text:span text:style-name="T310">V-29</text:span></text:a><text:span text:style-name="T311">, 2008-01-16, Žin., 2008, Nr. 8-305 (2008-01-19), i. k. 1082250ISAK0000V-29</text:span></text:p>
      <text:p text:style-name="Normal"/>
      <text:p text:style-name="P312">31. Pagal užsakymą gaminamos ortopedijos techninės priemonės užsakymo lape apdraustasis raštu patvirtina, kad sutinka su užsakymu, nurodo savo vardą, pavardę ir pasirašo.</text:p>
      <text:p text:style-name="P313">32. Kai užsakymą pateikia apdraustojo šeimos nariai, artimieji giminaičiai ar kiti pacientų atstovai, kartu jie turi pateikti užsakymą vykdančiai įmonei giminystę ar kitokį<text:s/>atstovavimą patvirtinančius dokumentus. Pagal užsakymą pagamintos ortopedijos techninės priemonės užsakymo lape šie asmenys nurodo savo vardą, pavardę, savo ryšį su apdraustuoju ir pasirašo.</text:p>
      <text:p text:style-name="P314">33. Pagal užsakymą pagamintą ortopedijos techninę priemonę atsiimantis asmuo jos užsakymo lape nurodo savo vardą, pavardę ir pasirašo.</text:p>
      <text:p text:style-name="P315">34. Ortopedijos įmonė privalo saugoti pagal užsakymą pagamintos sudėtingos ortopedinės avalynės (nurodytos 3.4 punkte) kurpalius, gaminamus naudojant CAD/CAM (angl.<text:s/><text:span text:style-name="T316">Computer Aid</text:span><text:span text:style-name="T317">ed Design/Computer Aided Manufacturing</text:span><text:span text:style-name="T318">)</text:span><text:span text:style-name="T319"><text:s/></text:span>technologiją, ar primatavimo apavą, kuriam pagaminti naudojamas rašalinis antspaudas arba gipsinis negatyvas, vienerius metus po užsakymo įvykdymo datos.<text:s/></text:p>
      <text:p text:style-name="P320">Punkto pakeitimai:</text:p>
      <text:p text:style-name="P321"><text:span text:style-name="T322">Nr.<text:s/></text:span><text:a xlink:href="https://www.e-tar.lt/portal/legalAct.html?documentId=TAR.FB37AEDE3679" office:target-frame-name="_top" xlink:show="replace"><text:span text:style-name="T323">V-29</text:span></text:a><text:span text:style-name="T324">, 2008-01-16, Žin., 2008, Nr. 8-305 (2008-01-19), i. k. 1082250ISAK0000V-29</text:span></text:p>
      <text:p text:style-name="Normal"/>
      <text:p text:style-name="P325"><text:span text:style-name="T326">V</text:span><text:span text:style-name="T327">.<text:s/></text:span><text:span text:style-name="T328">ORTOPEDIJOS TECHNINIŲ PRIEMONIŲ TECHNOLOGIJOS YPATUMŲ APMOKĖJIMAS</text:span></text:p>
      <text:p text:style-name="P329"/>
      <text:p text:style-name="P330">35. Ortopedijos įmonės privalo užtikrinti<text:s/>apdraustųjų aprūpinimą visomis kompensuojamomis ortopedijos techninėmis priemonėmis bazinėmis kainomis be priemokos už technologijos ypatumus.</text:p>
      <text:p text:style-name="P331">36. Priemoka dėl technologijos ypatumų gali būti taikoma tik po to, kai apdraustasis ar 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332">37. Priimdama užsakymą 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333">38. Priemoka dėl apdraustojo pasirinktos ortopedijos<text:s/>techninės priemonės technologinių ypatumų yra mokama gamintojui ir nekompensuojama PSDF biudžeto lėšomis.</text:p>
      <text:p text:style-name="P334">39. Ortopedijos įmonė privalo išduoti apdraustajam jo pasirinktų brangiau kainuojančių ortopedijos techninių priemonių išsamaus funkcijų ir<text:s/>techninio aprašymo kopiją, patvirtintą jo parašu, ir dokumentą, patvirtinantį šių brangiau kainuojančių ortopedijos techninių priemonių kainos ir bazinės kainos skirtumo sumokėjimą.</text:p>
      <text:p text:style-name="P335">40. Ortopedijos techninės priemonės, išskyrus priemoką dėl technologijos ypatumų, kompensuojamos IV ar VI skyriaus nustatyta tvarka.</text:p>
      <text:p text:style-name="P336">41. Ortopedijos techninėms priemonėms, už kurias dėl technologinių ypatumų buvo sumokėta priemoka, galioja VII skyriuje nustatyti reikalavimai ir garantijos.</text:p>
      <text:p text:style-name="P337"/>
      <text:p text:style-name="P338"><text:span text:style-name="T339">VI</text:span><text:span text:style-name="T340">.<text:s/></text:span><text:span text:style-name="T341">ORTOPEDIJOS TECHNINI</text:span><text:span text:style-name="T342">Ų PRIEMONIŲ ĮSIGIJIMAS APDRAUSTOJO LĖŠOMIS IR ŠIŲ IŠLAIDŲ KOMPENSAVIMAS</text:span></text:p>
      <text:p text:style-name="P343"/>
      <text:p text:style-name="P344">42. Kai ortopedijos techninių priemonių poreikis pagal atskirus jų poklasius viršija tam tikram laikotarpiui kuris aptartas sutartim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345">Punkto pakeitimai:</text:p>
      <text:p text:style-name="P346"><text:span text:style-name="T347">Nr.<text:s/></text:span><text:a xlink:href="https://www.e-tar.lt/portal/legalAct.html?documentId=TAR.FB37AEDE3679" office:target-frame-name="_top" xlink:show="replace"><text:span text:style-name="T348">V-29</text:span></text:a><text:span text:style-name="T349">, 2008-01-16, Žin., 2008, Nr. 8-305 (2008-01-19), i. k. 1082250ISAK0000V-29</text:span></text:p>
      <text:p text:style-name="Normal"/>
      <text:p text:style-name="P350">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text:s/>priede nustatytos formos prašymą pagaminti ortopedijos techninę priemonę apdraustojo lėšomis. Šis prašymas turi būti priklijuotas prie užsakymo priėmimo lapo, o jo kopija atiduodama apdraustajam.</text:p>
      <text:p text:style-name="P351">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p>
      <text:p text:style-name="P352">45. Kompensacijos skyrimo tvarka ir eiliškumas turi atitikti ortopedijos techninės priemonės<text:s/>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353"/>
      <text:p text:style-name="P354"><text:span text:style-name="T355">VII</text:span><text:span text:style-name="T356">.<text:s/></text:span><text:span text:style-name="T357">GAMINIŲ ATITIKTIS IR GARANTIJOS</text:span></text:p>
      <text:p text:style-name="P358"/>
      <text:p text:style-name="P359">46. Ortopedijos techninės priemonės iki kito jų kompensavimo laikotarpio remontuojamos nemokamai, t. y. jas pagaminusių ortopedijos įmonių sąskaita.</text:p>
      <text:p text:style-name="P360">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361">15-467</text:span></text:a>)) reikalavimus, atitinkančius medicinos prietaisų direktyvos 93/42/EEB nuostatas.</text:p>
      <text:p text:style-name="P362"/>
      <text:p text:style-name="P363"><text:span text:style-name="T364">VIII</text:span><text:span text:style-name="T365">.<text:s/></text:span><text:span text:style-name="T366">ORTOPEDIJOS ĮMONIŲ ATSAKOMYBĖ IR KONTROLĖ</text:span></text:p>
      <text:p text:style-name="P367"/>
      <text:p text:style-name="P368">48. Sutartis su VLK dėl apdraustųjų<text:s/>aprūpinimo ortopedijos techninėmis priemonėmis vykdančios ortopedijos įmonės yra atsakingos už reikalingų ortopedijos techninių priemonių pagaminimą, jų kokybę, racionalų PSDF biudžeto lėšų panaudojimą, tinkamą apdraustųjų aptarnavimą ortopedijos įmonėse<text:s/>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369">49. VLK ir (ar) jai pavaldžios įstaigos kontroliuoja, kaip<text:s/>ortopedijos įmonės vykdo atitinkamų teisės aktų ir sutarčių nuostatas, tai atlieka vadovaudamosi Asmens sveikatos priežiūros įstaigų, vaistinių bei kitų įmonių ir įstaigų, sudariusių sutartis su Valstybine ligonių kasa prie Sveikatos apsaugos ministerijos<text:s/>ar teritorinėmis ligonių kasomis, kontrolės tvarkos aprašu.</text:p>
      <text:p text:style-name="P370">50. Dėl šios tvarkos ir sutartinių įsipareigojimų nevykdymo ar netinkamo jų vykdymo kilę ginčai sprendžiami šalių susitarimu. Nepavykus susitarti taikomos teisinio poveikio priemonės Lietuvos<text:s/>Respublikos teisės aktų nustatyta tvarka.</text:p>
      <text:p text:style-name="P371"/>
      <text:p text:style-name="P372"><text:span text:style-name="T373">IX</text:span><text:span text:style-name="T374">.<text:s/></text:span><text:span text:style-name="T375">APSKUNDIMO TVARKA</text:span></text:p>
      <text:p text:style-name="P376"/>
      <text:p text:style-name="P377">51.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378">52.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379">53.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380">60-1945</text:span></text:a>) ir kitų teisės aktų nustatyta tvarka.</text:p>
      <text:p text:style-name="P381">______________</text:p>
      <text:p text:style-name="P382"/>
      <text:p text:style-name="P383">Priedo pakeitimai:</text:p>
      <text:p text:style-name="P384"><text:span text:style-name="T385">Nr.<text:s/></text:span><text:a xlink:href="https://www.e-tar.lt/portal/legalAct.html?documentId=TAR.F4A33A20B09F" office:target-frame-name="_top" xlink:show="replace"><text:span text:style-name="T386">V-541</text:span></text:a><text:span text:style-name="T387">, 2007-06-22, Žin., 2007, Nr. 75-2986 (2007-07-07), i. k. 1072250ISAK000V-541</text:span></text:p>
      <text:p text:style-name="Normal"/>
      <text:p text:style-name="P388">Valstybės paramos ortopedijos<text:s/></text:p>
      <text:p text:style-name="P389">techninėms priemonėms įsigyti<text:s/></text:p>
      <text:p text:style-name="P390">organizavimo tvarkos aprašo</text:p>
      <text:p text:style-name="P391">1<text:s/>priedas</text:p>
      <text:p text:style-name="P392"/>
      <text:p text:style-name="P393"><text:span text:style-name="T394">REIKALAVIMAI ORTOPEDIJOS ĮMONEI, APRŪPINANČIAI APDRAUSTUOSIUS ORTOPEDIJOS TECHNINĖMIS PRIEMONĖMIS</text:span></text:p>
      <text:p text:style-name="P395"/>
      <text:p text:style-name="P396">1. Būti įregistruotai teisės aktų nustatyta tvarka.</text:p>
      <text:p text:style-name="P397">2. Turėti leidimą-higienos pasą<text:s/>verstis ortopedijos techninių priemonių gamyba.</text:p>
      <text:p text:style-name="P398">3. Turėti galiojančią licenciją, suteikiančią teisę ortopedijos įmonei teikti ortopedijos traumatologijos paslaugas.</text:p>
      <text:p text:style-name="P399">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400">3-50</text:span></text:a>)).</text:p>
      <text:p text:style-name="P401">5. Turėti VASPVT pranešimą apie medicinos prietaisams suteiktą registracijos numerį.</text:p>
      <text:p text:style-name="P402">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403">7. Turėti galūnių protezų, galūnių ir stuburo kietųjų įtvarinių sistemų, kitų siūtinių įtvarinių sistemų, ortopedinės avalynės ir gydomųjų avalynės įdėklų gamybai reikiamus:*</text:p>
      <text:p text:style-name="P404">7.1. materialinę ir techninę<text:s/>bazę – ortopedijos techninėms priemonėms gaminti būtinas patalpas ir įrengimus, pacientams aptarnauti pritaikytas patalpas;</text:p>
      <text:p text:style-name="P405">7.2. kvalifikuotus specialistus ir kitus darbuotojus, kurių bent 2/3 privalo turėti aukštesnįjį ortopedo techniko išsilavinimą<text:s/>ir ne mažiau kaip vienerius metus darbo šioje srityje stažo arba kitą išsilavinimą ir ne mažiau kaip penkerius metus pagal užsakymą gaminamų ortopedijos techninių priemonių gamybos darbo stažo;</text:p>
      <text:p text:style-name="P406">7.2.1. ortopedą techniką – protezavimo ir ortezavimo specialistą galūnių protezams bei galūnių ir stuburo kietosioms įtvarinėms sistemoms gaminti;</text:p>
      <text:p text:style-name="P407">7.2.2. ortopedą techniką – siūtinių ortopedinių gaminių specialistą kitoms siūtinėms įtvarinėms sistemoms gaminti;</text:p>
      <text:p text:style-name="P408">7.2.3. ortopedinės avalynės kurpalio paruošimo, siuvimo, užtraukimo specialistus ortopedinei avalynei ir gydomiesiems įdėklams gaminti.</text:p>
      <text:p text:style-name="P409">8. Ortopedijos įmonė privalo pateikti VLK ateinančių kalendorinių metų kompensuojamųjų ortopedijos techninių priemonių gamybos planus.</text:p>
      <text:p text:style-name="P410">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411">102-2317</text:span></text:a>; 2004, Nr. 115-4284).</text:p>
      <text:p text:style-name="P412">10. Turėti gydytoją specialistą, turintį ortopedo traumatologo licenciją ir dirbantį pagal įmonėje patvirtintą darbo grafiką.</text:p>
      <text:p text:style-name="P413">11. Turėti mobiliąją komandą, galinčią aptarnauti apdraustuosius pacientus<text:s/>jų buvimo vietoje. Mobiliąją komandą turi sudaryti: gydytojas ortopedas traumatologas, ortopedas technikas ir, jei būtina, kiti specialistai.</text:p>
      <text:p text:style-name="P414">12. Turėti reabilitacijos padalinį, kuriame gali būti atliekamas pirminis galūnių protezavimas, arba sutartį<text:s/>su reabilitacijos įstaiga dėl pirminio galūnių protezavimo. Minėtas reabilitacijos padalinys ar įstaiga, su kuria sudaryta sutartis, privalo turėti: **</text:p>
      <text:p text:style-name="P415">12.1. licenciją teikti judėjimo ir atramos aparato pažeidimų medicininės reabilitacijos paslaugas<text:s/>vaikams ir (ar) suaugusiesiems;</text:p>
      <text:p text:style-name="P416">12.2. ortopedijos techniko kabinetą (įstaigose, kuriose atliekamas galūnių protezavimas);</text:p>
      <text:p text:style-name="P417">12.3. procedūrų, tvarstomąjį kabinetą;</text:p>
      <text:p text:style-name="P418">12.4. būtiną papildomą įrangą:</text:p>
      <text:p text:style-name="P419">12.4.1. mobilią ir stacionarią fizioterapijos įrangą elektroterapijai atlikti,</text:p>
      <text:p text:style-name="P420">12.4.2. įvairius treniruoklius kineziterapijai atlikti,</text:p>
      <text:p text:style-name="P421">12.4.3. pneumatinius galūnių protezus – pacientams po amputacijų bigėms formuoti (aprūpina ortopedijos įmonės),<text:s/></text:p>
      <text:p text:style-name="P422">12.4.5. lazerinius testavimo įrenginius, skirtus nustatyti kūno svorio centro linijos padėtį stovint su protezu – įvertinti protezo sustatymo ašį (aprūpina ortopedijos įmonė, gaminanti protezą).<text:s/></text:p>
      <text:p text:style-name="P423">Punkto pakeitimai:</text:p>
      <text:p text:style-name="P424"><text:span text:style-name="T425">Nr.<text:s/></text:span><text:a xlink:href="https://www.e-tar.lt/portal/legalAct.html?documentId=TAR.FB37AEDE3679" office:target-frame-name="_top" xlink:show="replace"><text:span text:style-name="T426">V-29</text:span></text:a><text:span text:style-name="T427">, 2008-01-16, Žin., 2008, Nr. 8-305 (2008-01-19), i. k. 1082250ISAK0000V-29</text:span></text:p>
      <text:p text:style-name="Normal"/>
      <text:p text:style-name="P428">13. Turėti įmonėje pagal užsakymą gaminamų ortopedijos techninių priemonių katalogą su šių 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429">14. Neturėti skolų Valstybinei mokesčių inspekcijai prie Finansų ministerijos bei Valstybinei socialinio draudimo fondo valdybai prie Socialinės apsaugos ir darbo ministerijos.</text:p>
      <text:p text:style-name="P430">15. Teikti apdraustiesiems informaciją apie etiketes, naudojimo instrukcijas, vadovaujantis Lietuvos medicinos normos MN 4:2001<text:s/>„Medicinos prietaisų saugos techninio reglamento“ 1 priedo 13 punktu.</text:p>
      <text:p text:style-name="P431"/>
      <text:p text:style-name="P432">*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433">** 12 punkto reikalavimai ortopedijos įmonei netaikomi, jei įmonė neteikia paraiškos sudaryti sutartį dėl galūnių protezinių sistemų.</text:p>
      <text:p text:style-name="P434">______________</text:p>
      <text:p text:style-name="P435"/>
      <text:p text:style-name="P436"/>
      <text:p text:style-name="P437">Priedo pakeitimai:</text:p>
      <text:p text:style-name="P438"><text:span text:style-name="T439">Nr.<text:s/></text:span><text:a xlink:href="https://www.e-tar.lt/portal/legalAct.html?documentId=TAR.F4A33A20B09F" office:target-frame-name="_top" xlink:show="replace"><text:span text:style-name="T440">V-541</text:span></text:a><text:span text:style-name="T441">, 2007-06-22, Žin., 2007, Nr. 75-2986 (2007-07-07), i. k. 1072250ISAK000V-541</text:span></text:p>
      <text:p text:style-name="Normal"/>
      <text:p text:style-name="P442">Valstybės paramos ortopedijos<text:s/></text:p>
      <text:p text:style-name="P443">techninėms priemonėms įsigyti<text:s/></text:p>
      <text:p text:style-name="P444">organizavimo tvarkos aprašo<text:s/></text:p>
      <text:p text:style-name="P445">2<text:s/>priedas</text:p>
      <text:p text:style-name="P446"/>
      <text:p text:style-name="P447"><text:span text:style-name="T448">REIKALAVIMAI PARAIŠKAI SUDARYTI SUTARTĮ DĖL APDRAUSTŲJŲ APRŪPINIMO ORTOPEDIJOS TECHNINĖMIS PRIEMONĖMIS IR JOS TEIKIMO PROCEDŪRA</text:span></text:p>
      <text:p text:style-name="P449"/>
      <text:p text:style-name="P450">1. Sutarties paraiška teikiama ateinantiems kalendoriniams metams iki spalio 1 dienos.</text:p>
      <text:p text:style-name="P451">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452">3. Ortopedijos įmonė gali papildyti paraišką ir ją pakartotinai teikti VLK bendrąja paraiškų teikimo tvarka, bet ne vėliau nei iki lapkričio 1 dienos.</text:p>
      <text:p text:style-name="P453">4. Sutartis pasirašoma tik su ortopedijos įmonėmis, kurios atitinka reikalavimus įmonėms teikti paraiškoje nurodytas ortopedijos technines priemones. Sutarties projektas derinamas ir sutartis pasirašoma iki gruodžio mėn. pabaigos.</text:p>
      <text:p text:style-name="P454">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455">6. Ortopedijos įmonės paraišką sudaryti sutartį dėl apdraustųjų aprūpinimo ortopedijos techninėmis priemonėmis pateikia tiesiogiai arba<text:s/>siunčia paštu ar per kurjerį. Ortopedijos įmonės paraišką pateikti, ją užpildyti bei patvirtinti gali įmonės vadovas ar jo atstovas, turintis teisę atstovauti jam teisės aktų nustatyta tvarka.</text:p>
      <text:p text:style-name="P456">7. VLK paraiškoje pateikiami dokumentai turi būti<text:s/>pateikiami kartu su lydraščiu („turiniu“), kuriame yra nurodoma:</text:p>
      <text:p text:style-name="P457"/>
      <text:p text:style-name="P458"><text:span text:style-name="T459">PARAIŠKA ________ METAMS SUDARYTI SUTARTĮ DĖL APDRAUSTŲJŲ APRŪPINIMO</text:span></text:p>
      <text:p text:style-name="P460"/>
      <text:p text:style-name="P461"><text:span text:style-name="T462">Galūnių protezais, galūnių ir stuburo kietosiomis įtvarinėmis sistemomis, kitomis siūtinėmis įtvarinėmis sistemomis,</text:span><text:span text:style-name="T463"><text:s/>ortopedine avalyne ir gydomaisiais avalynės įdėklais<text:s/></text:span><text:span text:style-name="T464">(pabraukti)</text:span></text:p>
      <text:p text:style-name="P465"><text:tab/>..........................................</text:p>
      <text:p text:style-name="P466"/>
      <text:p text:style-name="P467">Paraišką teikiančios įmonės (jos filialų, padalinių) pavadinimas, adresas</text:p>
      <text:p text:style-name="P468"><text:span text:style-name="T469"><text:tab/>......................................,</text:span></text:p>
      <text:p text:style-name="P470">pašto indeksas<text:tab/>..............,</text:p>
      <text:p text:style-name="P471">telefonas....................................... (mobilusis)<text:tab/>,</text:p>
      <text:p text:style-name="P472">faksas<text:tab/>............................,</text:p>
      <text:p text:style-name="P473">el. paštas<text:tab/>.......................,</text:p>
      <text:p text:style-name="P474"/>
      <text:p text:style-name="P475">(įmonės vadovo pareigos, vardas, pavardė, parašas)</text:p>
      <text:p text:style-name="P476"/>
      <text:p text:style-name="P477">A. V.</text:p>
      <text:p text:style-name="P478">Išvardijami visi pridedami dokumentai nurodant kiekvieno iš<text:s/>jų lapų skaičių. Kiekvieno dokumento lapai, jei jų daugiau nei vienas, sunumeruojami.</text:p>
      <text:p text:style-name="P479">8. Su paraiška teikiamų dokumentų ar jų kopijų sąrašas:</text:p>
      <text:p text:style-name="P480">8.1. ortopedijos įmonės registravimo pažymėjimo kopija;</text:p>
      <text:p text:style-name="P481">8.2. leidimo-higienos paso, nurodančio ūkinės<text:s/>veiklos rūšį, kopija;</text:p>
      <text:p text:style-name="P482">8.3. licencijos asmens sveikatos priežiūros veiklai kopija;</text:p>
      <text:p text:style-name="P483">8.4. draudimo liudijimo (-ų) kopija;</text:p>
      <text:p text:style-name="P484">8.5. individualiai gaminamų/pritaikomų ortopedijos techninių priemonių VASPTV išduotas pranešimas apie medicinos prietaisams<text:s/>suteiktą registracijos numerį;</text:p>
      <text:p text:style-name="P485">8.6. įmonės ortopedijos techninių priemonių gamybos proceso aprašymo kopija arba tai atitinkantis kokybės vadybos sistemos ISO galiojantis patvirtinimo sertifikatas;</text:p>
      <text:p text:style-name="P486">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487">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488">8.9. pateikti ateinančiais kalendoriais metais numatomų pagaminti/pritaikyti kompensuojamųjų ortopedijos techninių priemonių išsamų sąrašą pagal gamybos pobūdį (galūnių protezų, galūnių ir stuburo kietųjų įtvarinių sistemų; kitų siūtinių įtvarinių sistemų, ortopedinės avalynės<text:s/>ir gydomųjų avalynės įdėklų). Nurodyti: gamybos pobūdį, specialistus, darbuotojų etatus, numatomų pagaminti priemonių skaičių, vidutinį vienos priemonės gamybai sugaištamą laiką (turimi darbo resursai ir deklaruojamos darbo sąnaudos);*</text:p>
      <text:p text:style-name="P489">8.10. įmonės vadovo patvirtintas gyventojų aptarnavimo įmonėje tvarkos aprašymas. Šiame aprašyme reglamentuojamas pacientų registravimas, gydytojo ortopedo traumatologo konsultacija, gaminių ir (ar) medicinos paslaugų skyrimas, gaminio užsakymo lapo pildymas ir teikimas<text:s/>jį vykdyti, gaminio atidavimas užsakovui, pacientų teisės ir pareigos, kiekvieno pacientų aptarnavimo etapo atsakingieji asmenys, įvykdymo terminai, ginčų sprendimo tvarka;</text:p>
      <text:p text:style-name="P490">8.11. visų įmonėje dirbančių gydytojų ortopedų traumatologų darbo grafikas, užtikrinantis pacientų konsultavimą užsakant ortopedijos technines priemones;</text:p>
      <text:p text:style-name="P491">8.12. mobiliosios komandos sudėtį patvirtinančio dokumento kopija;</text:p>
      <text:p text:style-name="P492">8.13. įmonės reabilitacijos padalinio licencijos teikti judėjimo ir atramos aparato pažeidimų medicininės<text:s/>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493">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494">8.15. ortopedijos įmonėje gaminamų/pritaikomų ortopedijos techninių priemonių žymėjimo pavyzdžiai (etiketės), naudojimo instrukcijos (Lietuvos medicinos norma MN 4:2001 „Medicinos prietaisų saugos techninis reglamentas“ 1 priedo 13 punktas);</text:p>
      <text:p text:style-name="P495">8.16. ortopedijos įmonės vadovo patvirtintas ortopedijos techninių priemonių katalogas.</text:p>
      <text:p text:style-name="P496"/>
      <text:p text:style-name="P497">* 8.7, 8.8, 8.9 punktai taikomi tik paraiškos pavadinime nurodytoms ortopedijos techninėms priemonėms.</text:p>
      <text:p text:style-name="P498">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499">** 8.13<text:s/>punktas netaikomas, jei paraiška aprūpinti galūnių protezais neteikiama.</text:p>
      <text:p text:style-name="P500">______________</text:p>
      <text:p text:style-name="P501"/>
      <text:p text:style-name="P502"/>
      <text:p text:style-name="P503">Priedo pakeitimai:</text:p>
      <text:p text:style-name="P504"><text:span text:style-name="T505">Nr.<text:s/></text:span><text:a xlink:href="https://www.e-tar.lt/portal/legalAct.html?documentId=TAR.F4A33A20B09F" office:target-frame-name="_top" xlink:show="replace"><text:span text:style-name="T506">V-541</text:span></text:a><text:span text:style-name="T507">, 2007-06-22, Žin., 2007, Nr. 75-2986 (2007-07-07)</text:span><text:span text:style-name="T508">, i. k. 1072250ISAK000V-541</text:span></text:p>
      <text:p text:style-name="Normal"/>
      <text:p text:style-name="P509">Valstybės paramos ortopedijos<text:s/></text:p>
      <text:p text:style-name="P510">techninėms priemonėms įsigyti<text:s/></text:p>
      <text:p text:style-name="P511">organizavimo tvarkos aprašo<text:s/></text:p>
      <text:p text:style-name="P512">3<text:s/>priedas</text:p>
      <text:p text:style-name="P513"/>
      <text:p text:style-name="P514">...............................................................</text:p>
      <text:p text:style-name="P515">(ortopedijos įmonės pavadinimas)</text:p>
      <text:p text:style-name="P516"/>
      <text:p text:style-name="P517">Direktoriui</text:p>
      <text:p text:style-name="P518"/>
      <text:p text:style-name="P519">Vardas,<text:s/>pavardė<text:tab/>............,</text:p>
      <text:p text:style-name="P520">gyvenamosios vietos adresas<text:tab/>,</text:p>
      <text:p text:style-name="P521">telefonas<text:tab/><text:tab/></text:p>
      <text:p text:style-name="P522"/>
      <text:p text:style-name="P523">Apdraustojo vardas, pavardė<text:tab/>,</text:p>
      <text:p text:style-name="P524">asmens kodas<text:tab/>.................,</text:p>
      <text:p text:style-name="P525">gyvenamosios vietos adresas<text:tab/>,</text:p>
      <text:p text:style-name="P526">telefonas<text:tab/>.........................</text:p>
      <text:p text:style-name="P527"/>
      <text:p text:style-name="P528">.......................................</text:p>
      <text:p text:style-name="P529">(data)</text:p>
      <text:p text:style-name="P530"/>
      <text:p text:style-name="P531">PRAŠYMAS<text:s/>PAGAMINTI KOMPENSUOJAMĄJĄ ORTOPEDIJOS TECHNINĘ PRIEMONĘ</text:p>
      <text:p text:style-name="P532"/>
      <text:p text:style-name="P533">Prašau leisti toliau nurodytas priemones įsigyti savomis lėšomis:</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Ortopedijos techninės priemonės pavadinimas</text:p>
          </table:table-cell>
          <table:table-cell table:style-name="TableCell544">
            <text:p text:style-name="P545">Suma, Lt</text:p>
          </table:table-cell>
        </table:table-row>
        <table:table-row table:style-name="TableRow546">
          <table:table-cell table:style-name="TableCell547">
            <text:p text:style-name="P548">1.</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Iš viso</text:p>
          </table:table-cell>
          <table:covered-table-cell/>
          <table:table-cell table:style-name="TableCell570">
            <text:p text:style-name="P571"/>
          </table:table-cell>
        </table:table-row>
      </table:table>
      <text:p text:style-name="P572">Esu informuotas (-a), kad man<text:s/>reikalingų ortopedijos techninių priemonių įsigijimo išlaidos visiškai ar iš dalies kompensuojamos Privalomojo sveikatos draudimo fondo biudžeto lėšomis.</text:p>
      <text:p text:style-name="P573">Esu susipažinęs (-usi) su Valstybės paramos ortopedijos techninėms priemonėms įsigyti organizavimo tvarkos aprašu ir žinau, kad kompensaciją už savomis lėšomis įsigytą ortopedijos techninę priemonę galėsiu gauti ne anksčiau kaip 200_ m. _________ mėn. ___ dieną (įrašoma eilės data).</text:p>
      <text:p text:style-name="P574">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575"/>
      <text:p text:style-name="P576">.....................................................</text:p>
      <text:p text:style-name="P577">(vardas, pavardė, parašas)</text:p>
      <text:p text:style-name="P578"/>
      <text:p text:style-name="P579">(Šis prašymas turi būti įklijuotas užsakymo priėmimo dokumentuose)</text:p>
      <text:p text:style-name="P580">______________</text:p>
      <text:p text:style-name="P581"/>
      <text:p text:style-name="P582"/>
      <text:p text:style-name="P583">Priedo pakeitimai:</text:p>
      <text:p text:style-name="P584"><text:span text:style-name="T585">Nr.<text:s/></text:span><text:a xlink:href="https://www.e-tar.lt/portal/legalAct.html?documentId=TAR.F4A33A20B09F" office:target-frame-name="_top" xlink:show="replace"><text:span text:style-name="T586">V-541</text:span></text:a><text:span text:style-name="T587">, 2007-06-22, Žin., 2007, Nr. 75-2986 (2007-07-07), i. k. 10722</text:span><text:span text:style-name="T588">50ISAK000V-541</text:span></text:p>
      <text:p text:style-name="Normal"/>
      <text:p text:style-name="P589">Valstybės paramos ortopedijos<text:s/></text:p>
      <text:p text:style-name="P590">techninėms priemonėms įsigyti<text:s/></text:p>
      <text:p text:style-name="P591">organizavimo tvarkos<text:s/></text:p>
      <text:p text:style-name="P592">aprašo<text:s/>4<text:s/>priedas</text:p>
      <text:p text:style-name="P593"/>
      <text:p text:style-name="P594">Valstybinės ligonių kasos prie<text:s/></text:p>
      <text:p text:style-name="P595">Sveikatos apsaugos ministerijos</text:p>
      <text:p text:style-name="P596">direktoriui</text:p>
      <text:p text:style-name="P597"/>
      <text:p text:style-name="P598">Vardas, pavardė<text:tab/>.............,</text:p>
      <text:p text:style-name="P599">asmens kodas<text:tab/>.................,</text:p>
      <text:p text:style-name="P600">gyvenamosios vietos adresas<text:tab/>,</text:p>
      <text:p text:style-name="P601">telefonas<text:tab/>.........................</text:p>
      <text:p text:style-name="P602">Apdraustojo vardas, pavardė<text:tab/>,</text:p>
      <text:p text:style-name="P603">asmens kodas<text:tab/>.................,</text:p>
      <text:p text:style-name="P604">gyvenamosios vietos adresas<text:tab/>,</text:p>
      <text:p text:style-name="P605">telefonas<text:tab/>.........................</text:p>
      <text:p text:style-name="P606"/>
      <text:p text:style-name="P607">.............................</text:p>
      <text:p text:style-name="P608">(data)</text:p>
      <text:p text:style-name="P609"/>
      <text:p text:style-name="P610">PRAŠYMAS KOMPENSUOTI SAVOMIS LĖŠOMIS ĮSIGYTĄ ORTOPEDUOS TECHNINĘ PRIEMONĘ</text:p>
      <text:p text:style-name="P611"/>
      <text:p text:style-name="P612">Prašau kompensuoti savomis lėšomis įsigytą ortopedijos techninę priemonę ir pervesti kompensaciją į:</text:p>
      <text:p text:style-name="P613">banko........................................ skyriaus<text:tab/>,</text:p>
      <text:p text:style-name="P614">banko skyriaus kodas<text:tab/>.....,</text:p>
      <text:p text:style-name="P615">asmeninę sąskaitą Nr<text:tab/>......</text:p>
      <text:p text:style-name="P616">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617">Sutinku, kad prašyme pateikti asmens duomenys būtų tvarkomi siekiant išsiaiškinti, ar turiu teisę į ortopedijos techninės priemonės įsigijimo<text:s/>išlaidų kompensavimą teisės aktų nustatyta tvarka, bei su kompensavimu susijusiems veiksmams atlikti.</text:p>
      <text:p text:style-name="P618"/>
      <text:p text:style-name="P619">.....................................................</text:p>
      <text:p text:style-name="P620">(vardas, pavardė, parašas)</text:p>
      <text:p text:style-name="P621">______________</text:p>
      <text:p text:style-name="P622"/>
      <text:p text:style-name="P623"/>
      <text:p text:style-name="Normal"/>
      <text:p text:style-name="Normal"/>
      <text:p text:style-name="P624">Priedo pakeitimai:</text:p>
      <text:p text:style-name="P625"><text:span text:style-name="T626">Nr.<text:s/></text:span><text:a xlink:href="https://www.e-tar.lt/portal/legalAct.html?documentId=TAR.F4A33A20B09F" office:target-frame-name="_top" xlink:show="replace"><text:span text:style-name="T627">V-541</text:span></text:a><text:span text:style-name="T628">, 2007-06-22, Žin., 2007, Nr. 75-2986 (2007-07-07), i. k. 1072250ISAK000V-541</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sveikatos apsaugos ministerija, Įsakymas</text:span></text:p>
      <text:p text:style-name="P638"><text:span text:style-name="T639">Nr.<text:s/></text:span><text:a xlink:href="https://www.e-tar.lt/portal/legalAct.html?documentId=TAR.F4A33A20B09F" office:target-frame-name="_top" xlink:show="replace"><text:span text:style-name="T640">V-541</text:span></text:a><text:span text:style-name="T641">, 2007-06-22, Žin., 2007, Nr. 75-2986 (2007-07-07), i. k. 1072250ISAK000V-541</text:span></text:p>
      <text:p text:style-name="P642"><text:span text:style-name="T643">Dėl Lietuvos Respublikos sveikatos apsaugos ministro 2006 m. kovo 31 d. įsakymo Nr. V-234 "Dėl Vals</text:span><text:span text:style-name="T644">tybės paramos ortopedijos techninėms priemonėms įsigyti organizavimo tvarkos patvirtinimo" pakeitimo</text:span></text:p>
      <text:p text:style-name="P645"/>
      <text:p text:style-name="P646"><text:span text:style-name="T647">2.</text:span></text:p>
      <text:p text:style-name="P648"><text:span text:style-name="T649">Lietuvos Respublikos sveikatos apsaugos ministerija, Įsakymas</text:span></text:p>
      <text:p text:style-name="P650"><text:span text:style-name="T651">Nr.<text:s/></text:span><text:a xlink:href="https://www.e-tar.lt/portal/legalAct.html?documentId=TAR.FB37AEDE3679" office:target-frame-name="_top" xlink:show="replace"><text:span text:style-name="T652">V-29</text:span></text:a><text:span text:style-name="T653">, 2008-01-16, Žin., 2008, Nr. 8-305 (2008-01-19), i. k. 1082250ISAK0000V-29</text:span></text:p>
      <text:p text:style-name="P654"><text:span text:style-name="T655">Dėl Lietuvos Respublikos sveikatos apsaugos ministro 2006 m. kovo 31 d. įsakymo Nr. V-234 "Dėl Valstybės paramos ortopedijos techninėms priemonėms įsigyti organizavimo tvarkos<text:s/></text:span><text:span text:style-name="T656">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07T09:21:00Z</meta:creation-date>
    <dc:date>2024-11-07T09:21:00Z</dc:date>
    <meta:template xlink:href="Normal.dotm" xlink:type="simple"/>
    <meta:editing-cycles>2</meta:editing-cycles>
    <meta:editing-duration>PT0S</meta:editing-duration>
    <meta:document-statistic meta:page-count="5" meta:paragraph-count="339" meta:word-count="7218" meta:character-count="55317" meta:row-count="1614" meta:non-whitespace-character-count="48438"/>
  </office:meta>
</office:document-meta>
</file>