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fo:font-weight="bold" style:font-weight-asian="bold"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4923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s>
      </style:paragraph-properties>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in">
        <style:tab-stops>
          <style:tab-stop style:type="left" style:position="0.492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4923in"/>
        </style:tab-stops>
      </style:paragraph-properties>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3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492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fo:font-style="italic" style:font-style-asian="italic" style:font-size-complex="12pt"/>
    </style:style>
    <style:style style:name="T607" style:parent-style-name="DefaultParagraphFont" style:family="text">
      <style:text-properties style:font-name-asian="Calibri" style:font-weight-complex="bold"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name-complex="Arial" style:font-size-complex="12pt" style:language-asian="lt" style:country-asian="LT"/>
    </style:style>
    <style:style style:name="T632" style:parent-style-name="DefaultParagraphFont" style:family="text">
      <style:text-properties style:font-name-complex="Arial" style:text-position="super 66.6%"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text-position="super 66.6%"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text-position="super 66.6%"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6.6%"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text-position="super 66.6%"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complex="Arial"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3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3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375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tab-stops>
          <style:tab-stop style:type="left" style:position="0.3937in"/>
          <style:tab-stop style:type="right" style:position="6.5958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ab-stops>
          <style:tab-stop style:type="left" style:position="0.3937in"/>
          <style:tab-stop style:type="right" style:position="6.5958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9847in"/>
        </style:tab-stops>
      </style:paragraph-properties>
    </style:style>
    <style:style style:name="T1194" style:parent-style-name="DefaultParagraphFont" style:family="text">
      <style:text-properties style:font-name-complex="Arial" style:font-size-complex="12pt"/>
    </style:style>
    <style:style style:name="T1195" style:parent-style-name="DefaultParagraphFont" style:family="text">
      <style:text-properties style:font-name-complex="Arial" style:font-size-complex="12pt"/>
    </style:style>
    <style:style style:name="T1196" style:parent-style-name="DefaultParagraphFont" style:family="text">
      <style:text-properties style:font-name-complex="Arial"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complex="Arial" style:font-size-complex="12pt"/>
    </style:style>
    <style:style style:name="T1199" style:parent-style-name="DefaultParagraphFont" style:family="text">
      <style:text-properties style:font-name-complex="Arial"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name-complex="Arial" style:font-size-complex="12pt"/>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1208" style:parent-style-name="DefaultParagraphFont" style:family="text">
      <style:text-properties style:font-name-complex="Arial"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name-complex="Arial" style:font-size-complex="12pt"/>
    </style:style>
    <style:style style:name="T1212" style:parent-style-name="DefaultParagraphFont" style:family="text">
      <style:text-properties style:font-name-complex="Arial" style:font-size-complex="12pt"/>
    </style:style>
    <style:style style:name="T1213" style:parent-style-name="DefaultParagraphFont" style:family="text">
      <style:text-properties style:font-name-complex="Arial"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complex="Arial"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style>
    <style:style style:name="P1246" style:parent-style-name="Normal" style:family="paragraph">
      <style:paragraph-properties fo:text-align="center">
        <style:tab-stops>
          <style:tab-stop style:type="right" style:position="6.5958in"/>
        </style:tab-stops>
      </style:paragraph-properties>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center">
        <style:tab-stops>
          <style:tab-stop style:type="right" style:position="6.5958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fo:text-indent="0.5in">
        <style:tab-stops>
          <style:tab-stop style:type="left" style:position="0.4923in"/>
        </style:tab-stops>
      </style:paragraph-properties>
    </style:style>
    <style:style style:name="P1319" style:parent-style-name="Normal" style:family="paragraph">
      <style:paragraph-properties fo:text-align="center">
        <style:tab-stops>
          <style:tab-stop style:type="left" style:position="0.4923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4923in"/>
        </style:tab-stops>
      </style:paragraph-properties>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59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4923in"/>
        </style:tab-stops>
      </style:paragraph-properties>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text-position="super 66.6%"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fo:text-indent="0.5in">
        <style:tab-stops>
          <style:tab-stop style:type="left" style:position="0.4923in"/>
        </style:tab-stops>
      </style:paragraph-properties>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375in"/>
        </style:tab-stops>
      </style:paragraph-properties>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text-position="super 66.6%"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375in"/>
        </style:tab-stops>
      </style:paragraph-properties>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text-position="super 66.6%"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FF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5909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492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name-complex="Arial" style:font-size-complex="12pt"/>
    </style:style>
    <style:style style:name="T1541" style:parent-style-name="DefaultParagraphFont" style:family="text">
      <style:text-properties style:font-name-complex="Arial" style:font-size-complex="12pt"/>
    </style:style>
    <style:style style:name="T1542" style:parent-style-name="DefaultParagraphFont" style:family="text">
      <style:text-properties style:font-name-complex="Arial"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3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left" style:position="0.4923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ab-stops>
          <style:tab-stop style:type="left" style:position="0.4923in"/>
        </style:tab-stops>
      </style:paragraph-properties>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fo:color="#0D0D0D" style:font-size-complex="12pt" style:language-asian="lt" style:country-asian="LT"/>
    </style:style>
    <style:style style:name="T1617" style:parent-style-name="DefaultParagraphFont" style:family="text">
      <style:text-properties style:font-name-asian="Calibri" fo:color="#0D0D0D" style:font-size-complex="12pt" style:language-asian="lt" style:country-asian="LT"/>
    </style:style>
    <style:style style:name="T1618" style:parent-style-name="DefaultParagraphFont" style:family="text">
      <style:text-properties style:font-name="Calibri" style:font-name-asian="Calibri" fo:color="#0D0D0D" fo:font-size="11pt" style:font-size-asian="11pt" style:font-size-complex="11pt"/>
    </style:style>
    <style:style style:name="T1619" style:parent-style-name="DefaultParagraphFont" style:family="text">
      <style:text-properties style:font-name-asian="Calibri" fo:color="#0D0D0D" style:font-size-complex="12pt" style:language-asian="lt" style:country-asian="LT"/>
    </style:style>
    <style:style style:name="T1620" style:parent-style-name="DefaultParagraphFont" style:family="text">
      <style:text-properties style:font-name-asian="Calibri" fo:color="#0D0D0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name-asian="Calibri" fo:color="#0D0D0D" style:font-size-complex="12pt" style:language-asian="lt" style:country-asian="LT"/>
    </style:style>
    <style:style style:name="T1644" style:parent-style-name="DefaultParagraphFont" style:family="text">
      <style:text-properties style:font-name-asian="Calibri" fo:color="#0D0D0D"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3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984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984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984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984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984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98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984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3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fo:text-indent="0.5in"/>
      <style:text-properties fo:font-weight="bold" style:font-weight-asian="bold" style:font-size-complex="12pt"/>
    </style:style>
    <style:style style:name="P1749" style:parent-style-name="Normal" style:family="paragraph">
      <style:paragraph-properties fo:text-align="justify" fo:text-indent="0.4923in">
        <style:tab-stops>
          <style:tab-stop style:type="left" style:position="0.590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37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984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9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984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984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492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9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984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938" style:parent-style-name="Normal" style:family="paragraph">
      <style:paragraph-properties fo:margin-left="3.543in">
        <style:tab-stops/>
      </style:paragraph-properties>
      <style:text-properties style:font-name-asian="Calibri" style:font-size-complex="12pt" style:language-asian="lt" style:country-asian="LT"/>
    </style:style>
    <style:style style:name="P1939" style:parent-style-name="Normal" style:family="paragraph">
      <style:paragraph-properties fo:margin-left="3.543in">
        <style:tab-stops/>
      </style:paragraph-properties>
      <style:text-properties style:font-name-asian="Calibri" style:font-size-complex="12pt" style:language-asian="lt" style:country-asian="LT"/>
    </style:style>
    <style:style style:name="P1940" style:parent-style-name="Normal" style:family="paragraph">
      <style:paragraph-properties fo:line-height="115%" fo:margin-left="3.5437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text-properties fo:font-size="9pt" style:font-size-asian="9pt" style:font-size-complex="9pt"/>
    </style:style>
    <style:style style:name="P1944" style:parent-style-name="Normal" style:family="paragraph">
      <style:paragraph-properties fo:line-height="115%"/>
      <style:text-properties style:font-name-asian="Calibri" fo:font-size="11pt" style:font-size-asian="11pt" style:font-size-complex="11pt" style:language-asian="lt" style:country-asian="LT"/>
    </style:style>
    <style:style style:name="P1945" style:parent-style-name="Normal" style:family="paragraph">
      <style:text-properties fo:font-size="9pt" style:font-size-asian="9pt" style:font-size-complex="9pt"/>
    </style:style>
    <style:style style:name="P1946" style:parent-style-name="Normal" style:family="paragraph">
      <style:paragraph-properties fo:text-align="center" fo:line-height="115%"/>
    </style:style>
    <style:style style:name="T1947" style:parent-style-name="DefaultParagraphFont" style:family="text">
      <style:text-properties style:font-name-asian="Calibri" fo:font-weight="bold" style:font-weight-asian="bold" style:font-size-complex="12pt" style:language-asian="lt" style:country-asian="LT"/>
    </style:style>
    <style:style style:name="T1948" style:parent-style-name="DefaultParagraphFont" style:family="text">
      <style:text-properties style:font-name-asian="Calibri" fo:font-weight="bold" style:font-weight-asian="bold" style:font-size-complex="12pt" style:language-asian="lt" style:country-asian="LT"/>
    </style:style>
    <style:style style:name="P1949" style:parent-style-name="Normal" style:family="paragraph">
      <style:text-properties fo:font-size="9pt" style:font-size-asian="9pt" style:font-size-complex="9pt"/>
    </style:style>
    <style:style style:name="P1950"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951"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952" style:parent-style-name="Normal" style:family="paragraph">
      <style:paragraph-properties fo:text-align="justify" fo:text-indent="0.5in">
        <style:tab-stops>
          <style:tab-stop style:type="left" style:position="0.6895in"/>
        </style:tab-stops>
      </style:paragraph-properties>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text-indent="0.5in">
        <style:tab-stops>
          <style:tab-stop style:type="left" style:position="0.6895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5in">
        <style:tab-stops>
          <style:tab-stop style:type="left" style:position="0.6895in"/>
        </style:tab-stops>
      </style:paragraph-properties>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center" fo:line-height="115%"/>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3" style:family="paragraph">
      <style:paragraph-properties fo:break-before="page" fo:margin-left="3.5437in" style:page-number="1">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P1997" style:parent-style-name="Normal" style:family="paragraph">
      <style:paragraph-properties fo:margin-left="3.54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ext-properties fo:font-size="9pt" style:font-size-asian="9pt" style:font-size-complex="12pt"/>
    </style:style>
    <style:style style:name="P2001" style:parent-style-name="Normal" style:family="paragraph">
      <style:paragraph-properties fo:text-align="justify" fo:text-indent="0.5in"/>
      <style:text-properties fo:font-size="9pt" style:font-size-asian="9pt" style:font-size-complex="12pt"/>
    </style:style>
    <style:style style:name="P2002" style:parent-style-name="Normal" style:family="paragraph">
      <style:paragraph-properties fo:text-align="center" fo:text-indent="0.5in">
        <style:tab-stops>
          <style:tab-stop style:type="center" style:position="5.1388in"/>
        </style:tab-stops>
      </style:paragraph-properties>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5in"/>
      <style:text-properties fo:font-size="8pt" style:font-size-asian="8pt" style:font-size-complex="12pt"/>
    </style:style>
    <style:style style:name="P2005" style:parent-style-name="Normal" style:family="paragraph">
      <style:paragraph-properties fo:text-align="justify" fo:text-indent="0.5in"/>
      <style:text-properties fo:font-size="8pt" style:font-size-asian="8pt" style:font-size-complex="12pt"/>
    </style:style>
    <style:style style:name="P2006" style:parent-style-name="Normal" style:family="paragraph">
      <style:paragraph-properties fo:text-align="justify" fo:text-indent="0.5in"/>
      <style:text-properties style:font-size-complex="12pt"/>
    </style:style>
    <style:style style:name="P2007" style:parent-style-name="Normal" style:family="paragraph">
      <style:paragraph-properties fo:text-align="justify" fo:text-indent="0.5in"/>
      <style:text-properties style:font-size-complex="12pt"/>
    </style:style>
    <style:style style:name="P2008" style:parent-style-name="Normal" style:family="paragraph">
      <style:paragraph-properties fo:text-align="justify" fo:text-indent="0.5in"/>
      <style:text-properties style:font-size-complex="12pt"/>
    </style:style>
    <style:style style:name="P2009" style:parent-style-name="Normal" style:family="paragraph">
      <style:paragraph-properties fo:text-align="justify" fo:text-indent="0.5in"/>
      <style:text-properties style:font-size-complex="12pt"/>
    </style:style>
    <style:style style:name="P20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8" style:parent-style-name="Normal" style:family="paragraph">
      <style:paragraph-properties fo:text-align="justify" fo:text-indent="0.5in"/>
      <style:text-properties style:font-size-complex="12pt"/>
    </style:style>
    <style:style style:name="P201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20"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2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22"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2023" style:parent-style-name="Normal" style:family="paragraph">
      <style:paragraph-properties fo:text-align="justify" fo:text-indent="0.5in"/>
      <style:text-properties style:font-size-complex="12pt"/>
    </style:style>
    <style:style style:name="P2024" style:parent-style-name="Normal" style:family="paragraph">
      <style:paragraph-properties fo:text-align="justify" fo:text-indent="0.5in"/>
      <style:text-properties style:font-size-complex="12pt"/>
    </style:style>
    <style:style style:name="P2025" style:parent-style-name="Normal" style:family="paragraph">
      <style:paragraph-properties fo:text-align="justify" fo:text-indent="0.5in"/>
      <style:text-properties style:font-size-complex="12pt"/>
    </style:style>
    <style:style style:name="TableColumn2027" style:family="table-column">
      <style:table-column-properties style:column-width="0.6993in"/>
    </style:style>
    <style:style style:name="TableColumn2028" style:family="table-column">
      <style:table-column-properties style:column-width="3.8625in"/>
    </style:style>
    <style:style style:name="TableColumn2029" style:family="table-column">
      <style:table-column-properties style:column-width="2.2819in"/>
    </style:style>
    <style:style style:name="Table2026" style:family="table">
      <style:table-properties style:width="6.8437in" style:rel-width="100%" fo:margin-left="0.075in" table:align="lef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5in"/>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text-indent="0.5in"/>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5in"/>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5in"/>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text-indent="0.5in"/>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text-indent="0.5in"/>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5in"/>
      <style:text-properties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text-indent="0.5in"/>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text-indent="0.5in"/>
      <style:text-properties style:font-size-complex="12pt"/>
    </style:style>
    <style:style style:name="P2065" style:parent-style-name="Normal" style:family="paragraph">
      <style:paragraph-properties fo:text-align="justify" fo:text-indent="0.5in"/>
      <style:text-properties style:font-size-complex="12pt"/>
    </style:style>
    <style:style style:name="P2066" style:parent-style-name="Normal" style:family="paragraph">
      <style:paragraph-properties fo:text-align="justify" fo:text-indent="0.5in"/>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ext-properties style:font-size-complex="12pt"/>
    </style:style>
    <style:style style:name="P2074" style:parent-style-name="Normal" style:family="paragraph">
      <style:paragraph-properties fo:text-align="justify" fo:text-indent="0.5in"/>
      <style:text-properties style:font-size-complex="12pt"/>
    </style:style>
    <style:style style:name="P2075"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207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7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78" style:parent-style-name="Normal" style:family="paragraph">
      <style:paragraph-properties fo:text-align="center" fo:text-indent="0.5in"/>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master-page-name="MPF4" style:family="paragraph">
      <style:paragraph-properties fo:break-before="page" fo:margin-left="3.5437in" style:page-number="1">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margin-left="3.5437in" fo:text-indent="0.0416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ext-properties style:font-size-complex="12pt"/>
    </style:style>
    <style:style style:name="P2099" style:parent-style-name="Normal" style:family="paragraph">
      <style:paragraph-properties fo:text-align="center"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text-properties style:font-size-complex="12pt"/>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fo:text-indent="0.5in"/>
      <style:text-properties style:font-size-complex="12pt"/>
    </style:style>
    <style:style style:name="P2105" style:parent-style-name="Normal" style:family="paragraph">
      <style:paragraph-properties fo:text-align="justify" fo:text-indent="0.5in"/>
      <style:text-properties style:font-size-complex="12pt"/>
    </style:style>
    <style:style style:name="P2106" style:parent-style-name="Normal" style:family="paragraph">
      <style:paragraph-properties fo:text-align="justify" fo:text-indent="0.5in"/>
      <style:text-properties style:font-size-complex="12pt"/>
    </style:style>
    <style:style style:name="P21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6" style:parent-style-name="Normal" style:family="paragraph">
      <style:paragraph-properties fo:text-align="justify" fo:text-indent="0.5in"/>
      <style:text-properties style:font-size-complex="12pt"/>
    </style:style>
    <style:style style:name="P2117"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2118" style:parent-style-name="Normal" style:family="paragraph">
      <style:paragraph-properties fo:text-align="center" fo:text-indent="0.5in"/>
      <style:text-properties style:font-size-complex="12pt"/>
    </style:style>
    <style:style style:name="P2119" style:parent-style-name="Normal" style:family="paragraph">
      <style:paragraph-properties fo:text-align="justify" fo:text-indent="0.5in"/>
      <style:text-properties style:font-size-complex="12pt"/>
    </style:style>
    <style:style style:name="P2120" style:parent-style-name="Normal" style:family="paragraph">
      <style:paragraph-properties fo:text-align="center" fo:text-indent="0.5in"/>
      <style:text-properties fo:font-weight="bold" style:font-weight-asian="bold" style:font-size-complex="12pt"/>
    </style:style>
    <style:style style:name="P2121" style:parent-style-name="Normal" style:family="paragraph">
      <style:paragraph-properties fo:text-align="center" fo:text-indent="0.5in"/>
      <style:text-properties fo:font-weight="bold" style:font-weight-asian="bold" style:font-size-complex="12pt"/>
    </style:style>
    <style:style style:name="P2122" style:parent-style-name="Normal" style:family="paragraph">
      <style:paragraph-properties fo:text-align="justify" fo:text-indent="0.5in"/>
      <style:text-properties style:font-size-complex="12pt"/>
    </style:style>
    <style:style style:name="P2123" style:parent-style-name="Normal" style:family="paragraph">
      <style:paragraph-properties fo:text-align="justify" fo:text-indent="0.5in"/>
      <style:text-properties style:font-size-complex="12pt"/>
    </style:style>
    <style:style style:name="P21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ext-properties style:font-size-complex="12pt"/>
    </style:style>
    <style:style style:name="P2132" style:parent-style-name="Normal" style:family="paragraph">
      <style:paragraph-properties fo:text-align="justify" fo:text-indent="0.5in"/>
      <style:text-properties style:font-size-complex="12pt"/>
    </style:style>
    <style:style style:name="P2133" style:parent-style-name="Normal" style:family="paragraph">
      <style:paragraph-properties fo:text-align="justify" fo:text-indent="0.5in"/>
      <style:text-properties style:font-size-complex="12pt"/>
    </style:style>
    <style:style style:name="P2134" style:parent-style-name="Normal" style:family="paragraph">
      <style:paragraph-properties fo:text-align="justify" fo:text-indent="0.5in"/>
      <style:text-properties style:font-size-complex="12pt"/>
    </style:style>
    <style:style style:name="P2135"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2136" style:parent-style-name="Normal" style:family="paragraph">
      <style:paragraph-properties fo:text-align="center" fo:text-indent="0.5in">
        <style:tab-stops>
          <style:tab-stop style:type="center" style:position="5.0694in"/>
        </style:tab-stops>
      </style:paragraph-properties>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break-before="page" fo:margin-left="3.6in">
        <style:tab-stops/>
      </style:paragraph-properties>
    </style:style>
    <style:style style:name="P2145" style:parent-style-name="Normal" style:family="paragraph">
      <style:paragraph-properties fo:margin-left="3.6in">
        <style:tab-stops/>
      </style:paragraph-properties>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margin-left="3.6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margin-left="3.6in">
        <style:tab-stops/>
      </style:paragraph-properties>
      <style:text-properties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center"/>
      <style:text-properties style:font-name-asian="Calibri" fo:font-weight="bold" style:font-weight-asian="bold" style:font-size-complex="12pt"/>
    </style:style>
    <style:style style:name="P2156" style:parent-style-name="Normal" style:family="paragraph">
      <style:paragraph-properties fo:text-align="center"/>
      <style:text-properties style:font-name-asian="Calibri" fo:font-weight="bold" style:font-weight-asian="bold"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name-asian="Calibri" fo:font-weight="bold" style:font-weight-asian="bold" style:font-size-complex="12pt"/>
    </style:style>
    <style:style style:name="P2160" style:parent-style-name="Normal" style:family="paragraph">
      <style:paragraph-properties fo:text-indent="0.5in"/>
      <style:text-properties style:font-name-asian="Calibri" fo:font-weight="bold" style:font-weight-asian="bold" style:font-size-complex="12pt"/>
    </style:style>
    <style:style style:name="TableColumn2162" style:family="table-column">
      <style:table-column-properties style:column-width="0.4923in" style:use-optimal-column-width="false"/>
    </style:style>
    <style:style style:name="TableColumn2163" style:family="table-column">
      <style:table-column-properties style:column-width="1.575in" style:use-optimal-column-width="false"/>
    </style:style>
    <style:style style:name="TableColumn2164" style:family="table-column">
      <style:table-column-properties style:column-width="1.477in" style:use-optimal-column-width="false"/>
    </style:style>
    <style:style style:name="TableColumn2165" style:family="table-column">
      <style:table-column-properties style:column-width="0.984in" style:use-optimal-column-width="false"/>
    </style:style>
    <style:style style:name="TableColumn2166" style:family="table-column">
      <style:table-column-properties style:column-width="0.9847in" style:use-optimal-column-width="false"/>
    </style:style>
    <style:style style:name="TableColumn2167" style:family="table-column">
      <style:table-column-properties style:column-width="1.2104in" style:use-optimal-column-width="false"/>
    </style:style>
    <style:style style:name="Table2161" style:family="table">
      <style:table-properties style:width="6.7236in" fo:margin-left="-0.0236in" table:align="left"/>
    </style:style>
    <style:style style:name="TableRow2168" style:family="table-row">
      <style:table-row-properties style:min-row-height="0.8854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style:font-name-asian="Calibri"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asian="Calibri" fo:font-size="10pt" style:font-size-asian="10p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name-asian="Calibri"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sian="Calibri"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name-asian="Calibri" fo:font-size="10pt" style:font-size-asian="10pt"/>
    </style:style>
    <style:style style:name="P2179" style:parent-style-name="Normal" style:family="paragraph">
      <style:paragraph-properties fo:text-align="center"/>
      <style:text-properties style:font-name-asian="Calibri"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name-asian="Calibri" fo:font-size="10pt" style:font-size-asian="10pt"/>
    </style:style>
    <style:style style:name="TableRow2182" style:family="table-row">
      <style:table-row-properties style:min-row-height="0.1666in" style:use-optimal-row-height="false" fo:keep-together="always"/>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name-asian="Calibri" fo:font-size="10pt" style:font-size-asian="10p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name-asian="Calibri" fo:font-size="10pt" style:font-size-asian="10pt"/>
    </style:style>
    <style:style style:name="TableCell2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style:font-name-asian="Calibri" fo:font-size="10pt" style:font-size-asian="10p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sian="Calibri"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name-asian="Calibri" fo:font-size="10pt" style:font-size-asian="10pt"/>
    </style:style>
    <style:style style:name="TableRow2195" style:family="table-row">
      <style:table-row-properties style:min-row-height="0.1666in" style:use-optimal-row-height="false" fo:keep-together="always"/>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style:font-name-asian="Calibri" fo:font-size="10pt" style:font-size-asian="10pt"/>
    </style:style>
    <style:style style:name="TableRow2198" style:family="table-row">
      <style:table-row-properties style:min-row-height="0.177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5in"/>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text-indent="0.5in"/>
      <style:text-properties style:font-name-asian="Calibri" style:font-size-complex="12pt"/>
    </style:style>
    <style:style style:name="TableCell2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fo:text-indent="0.5in"/>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indent="0.5in"/>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indent="0.5in"/>
      <style:text-properties style:font-name-asian="Calibri"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indent="0.5in"/>
      <style:text-properties style:font-name-asian="Calibri" style:font-size-complex="12pt"/>
    </style:style>
    <style:style style:name="P2211" style:parent-style-name="Normal" style:family="paragraph">
      <style:paragraph-properties fo:text-align="justify" fo:text-indent="0.5in"/>
      <style:text-properties style:font-size-complex="12pt"/>
    </style:style>
    <style:style style:name="P2212" style:parent-style-name="Normal" style:family="paragraph">
      <style:paragraph-properties fo:text-align="justify" fo:text-indent="0.5in"/>
      <style:text-properties style:font-size-complex="12pt"/>
    </style:style>
    <style:style style:name="TableColumn2214" style:family="table-column">
      <style:table-column-properties style:column-width="2.2805in"/>
    </style:style>
    <style:style style:name="TableColumn2215" style:family="table-column">
      <style:table-column-properties style:column-width="2.2812in"/>
    </style:style>
    <style:style style:name="TableColumn2216" style:family="table-column">
      <style:table-column-properties style:column-width="2.2819in"/>
    </style:style>
    <style:style style:name="Table2213" style:family="table">
      <style:table-properties style:width="6.8437in" fo:margin-left="0in" table:align="lef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fo:margin-right="-0.0986in"/>
      <style:text-properties style:font-size-complex="12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fo:margin-right="-0.0986in"/>
      <style:text-properties style:font-size-complex="12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fo:margin-right="-0.0986in"/>
      <style:text-properties style:font-size-complex="12pt" style:language-asian="lt" style:country-asian="L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fo:margin-right="-0.0986in" fo:text-indent="0.125in"/>
    </style:style>
    <style:style style:name="T2227" style:parent-style-name="DefaultParagraphFont" style:family="text">
      <style:text-properties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fo:margin-right="-0.0986in"/>
    </style:style>
    <style:style style:name="T2230" style:parent-style-name="DefaultParagraphFont" style:family="text">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fo:margin-right="-0.0986in"/>
    </style:style>
    <style:style style:name="T2233" style:parent-style-name="DefaultParagraphFont" style:family="text">
      <style:text-properties style:font-size-complex="12pt"/>
    </style:style>
    <style:style style:name="P2234" style:parent-style-name="Normal" style:family="paragraph">
      <style:paragraph-properties fo:text-indent="0.5in">
        <style:tab-stops>
          <style:tab-stop style:type="center" style:position="2.884in"/>
          <style:tab-stop style:type="right" style:position="5.768in"/>
        </style:tab-stops>
      </style:paragraph-properties>
    </style:style>
    <style:style style:name="P2235" style:parent-style-name="Normal" style:master-page-name="MPF5" style:family="paragraph">
      <style:paragraph-properties fo:break-before="page" fo:margin-left="3.5437in" style:page-number="1">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P2238" style:parent-style-name="Normal" style:family="paragraph">
      <style:paragraph-properties fo:margin-left="3.54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margin-left="3.6in">
        <style:tab-stops/>
      </style:paragraph-properties>
      <style:text-properties style:font-size-complex="12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text-align="center" fo:text-indent="0.5in"/>
      <style:text-properties fo:font-size="10pt" style:font-size-asian="10pt"/>
    </style:style>
    <style:style style:name="P2246" style:parent-style-name="Normal" style:family="paragraph">
      <style:paragraph-properties fo:text-align="center"/>
      <style:text-properties fo:font-weight="bold" style:font-weight-asian="bold" style:font-size-complex="12pt"/>
    </style:style>
    <style:style style:name="P2247" style:parent-style-name="Normal" style:family="paragraph">
      <style:text-properties fo:font-size="10pt" style:font-size-asian="10pt"/>
    </style:style>
    <style:style style:name="P2248"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rial" style:font-name-complex="Arial" fo:font-weight="bold" style:font-weight-asian="bold" fo:font-size="10pt" style:font-size-asian="10pt"/>
    </style:style>
    <style:style style:name="T2253" style:parent-style-name="DefaultParagraphFont" style:family="text">
      <style:text-properties style:font-size-complex="12pt"/>
    </style:style>
    <style:style style:name="P225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5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5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5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5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5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6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262" style:family="table-column">
      <style:table-column-properties style:column-width="2.2805in"/>
    </style:style>
    <style:style style:name="TableColumn2263" style:family="table-column">
      <style:table-column-properties style:column-width="2.2812in"/>
    </style:style>
    <style:style style:name="TableColumn2264" style:family="table-column">
      <style:table-column-properties style:column-width="2.2819in"/>
    </style:style>
    <style:style style:name="Table2261" style:family="table">
      <style:table-properties style:width="6.8437in" fo:margin-left="0in" table:align="lef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fo:margin-right="-0.0986in"/>
      <style:text-properties style:font-size-complex="12pt" style:language-asian="lt" style:country-asian="L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fo:margin-right="-0.0986in"/>
      <style:text-properties style:font-size-complex="12pt" style:language-asian="lt" style:country-asian="L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fo:margin-right="-0.0986in"/>
      <style:text-properties style:font-size-complex="12pt" style:language-asian="lt" style:country-asian="L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fo:margin-right="-0.0986in" fo:text-indent="0.125in"/>
    </style:style>
    <style:style style:name="T2275" style:parent-style-name="DefaultParagraphFont" style:family="text">
      <style:text-properties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fo:margin-right="-0.0986in"/>
    </style:style>
    <style:style style:name="T2278" style:parent-style-name="DefaultParagraphFont" style:family="text">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fo:margin-right="-0.0986in"/>
    </style:style>
    <style:style style:name="T2281" style:parent-style-name="DefaultParagraphFont" style:family="text">
      <style:text-properties style:font-size-complex="12pt"/>
    </style:style>
    <style:style style:name="P2282" style:parent-style-name="Normal" style:family="paragraph">
      <style:paragraph-properties fo:text-align="justify" fo:margin-right="-0.0986in"/>
      <style:text-properties style:font-size-complex="12pt"/>
    </style:style>
    <style:style style:name="P2283" style:parent-style-name="Normal" style:family="paragraph">
      <style:paragraph-properties fo:text-align="justify" fo:text-indent="0.7083in"/>
      <style:text-properties style:font-size-complex="12pt"/>
    </style:style>
    <style:style style:name="P2284" style:parent-style-name="Normal" style:family="paragraph">
      <style:paragraph-properties fo:text-align="justify" fo:text-indent="0.5in"/>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style:font-size-complex="12pt"/>
    </style:style>
    <style:style style:name="P2289" style:parent-style-name="Normal" style:master-page-name="MPF6" style:family="paragraph">
      <style:paragraph-properties fo:break-before="page" fo:margin-left="3.5437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P2296" style:parent-style-name="Normal" style:family="paragraph">
      <style:paragraph-properties fo:margin-left="3.54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margin-left="3.5437in">
        <style:tab-stops/>
      </style:paragraph-properties>
      <style:text-properties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text-properties fo:font-weight="bold" style:font-weight-asian="bold" style:font-size-complex="12pt" style:language-asian="lt" style:country-asian="L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center" fo:text-indent="0.2166in"/>
      <style:text-properties style:font-size-complex="12pt"/>
    </style:style>
    <style:style style:name="P2305" style:parent-style-name="Normal" style:family="paragraph">
      <style:paragraph-properties fo:text-align="center" fo:text-indent="0.2166in"/>
      <style:text-properties style:font-size-complex="12pt"/>
    </style:style>
    <style:style style:name="P2306" style:parent-style-name="Normal" style:family="paragraph">
      <style:paragraph-properties fo:text-align="center" fo:text-indent="0.2166in"/>
      <style:text-properties style:font-size-complex="12pt"/>
    </style:style>
    <style:style style:name="P2307" style:parent-style-name="Normal" style:family="paragraph">
      <style:paragraph-properties fo:text-align="center" fo:text-indent="0.2166in"/>
      <style:text-properties style:font-size-complex="12pt"/>
    </style:style>
    <style:style style:name="P2308" style:parent-style-name="Normal" style:family="paragraph">
      <style:paragraph-properties fo:text-align="justify" fo:text-indent="0.2166in"/>
      <style:text-properties style:font-size-complex="12pt"/>
    </style:style>
    <style:style style:name="P2309" style:parent-style-name="Normal" style:family="paragraph">
      <style:paragraph-properties fo:text-align="justify">
        <style:tab-stops>
          <style:tab-stop style:type="left" style:position="0.197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tab-stops>
          <style:tab-stop style:type="left" style:position="0.1972in"/>
        </style:tab-stops>
      </style:paragraph-properties>
      <style:text-properties style:font-size-complex="12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justify">
        <style:tab-stops>
          <style:tab-stop style:type="left" style:position="0.1972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text-align="justify">
        <style:tab-stops>
          <style:tab-stop style:type="left" style:position="0.197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ab-stops>
          <style:tab-stop style:type="left" style:position="0.1972in"/>
        </style:tab-stops>
      </style:paragraph-properties>
      <style:text-properties style:font-size-complex="12pt"/>
    </style:style>
    <style:style style:name="P2323" style:parent-style-name="Normal" style:family="paragraph">
      <style:text-properties fo:font-size="9pt" style:font-size-asian="9pt" style:font-size-complex="9pt"/>
    </style:style>
    <style:style style:name="P2324" style:parent-style-name="Normal" style:family="paragraph">
      <style:paragraph-properties fo:text-align="justify">
        <style:tab-stops>
          <style:tab-stop style:type="left" style:position="0.1972in"/>
        </style:tab-stops>
      </style:paragraph-properties>
      <style:text-properties style:font-size-complex="12pt"/>
    </style:style>
    <style:style style:name="P2325" style:parent-style-name="Normal" style:family="paragraph">
      <style:paragraph-properties fo:text-align="justify">
        <style:tab-stops>
          <style:tab-stop style:type="left" style:position="0.197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ab-stops>
          <style:tab-stop style:type="left" style:position="0.1972in"/>
        </style:tab-stops>
      </style:paragraph-properties>
      <style:text-properties style:font-size-complex="12pt"/>
    </style:style>
    <style:style style:name="P2330" style:parent-style-name="Normal" style:family="paragraph">
      <style:paragraph-properties fo:text-align="justify">
        <style:tab-stops>
          <style:tab-stop style:type="left" style:position="0.1972in"/>
        </style:tab-stops>
      </style:paragraph-properties>
      <style:text-properties style:font-size-complex="12pt"/>
    </style:style>
    <style:style style:name="P2331" style:parent-style-name="Normal" style:family="paragraph">
      <style:paragraph-properties fo:text-align="justify">
        <style:tab-stops>
          <style:tab-stop style:type="left" style:position="0.1972in"/>
        </style:tab-stops>
      </style:paragraph-properties>
      <style:text-properties style:font-size-complex="12pt"/>
    </style:style>
    <style:style style:name="P2332" style:parent-style-name="Normal" style:family="paragraph">
      <style:text-properties fo:font-size="10pt" style:font-size-asian="10pt"/>
    </style:style>
    <style:style style:name="P2333" style:parent-style-name="Normal" style:family="paragraph">
      <style:paragraph-properties fo:text-align="justify">
        <style:tab-stops>
          <style:tab-stop style:type="left" style:position="0.1972in"/>
        </style:tab-stops>
      </style:paragraph-properties>
      <style:text-properties style:font-size-complex="12pt"/>
    </style:style>
    <style:style style:name="P2334" style:parent-style-name="Normal" style:family="paragraph">
      <style:text-properties fo:font-size="10pt" style:font-size-asian="10pt"/>
    </style:style>
    <style:style style:name="P2335" style:parent-style-name="Normal" style:family="paragraph">
      <style:paragraph-properties fo:text-align="justify">
        <style:tab-stops>
          <style:tab-stop style:type="left" style:position="0.1972in"/>
        </style:tab-stops>
      </style:paragraph-properties>
      <style:text-properties style:font-size-complex="12pt"/>
    </style:style>
    <style:style style:name="P2336" style:parent-style-name="Normal" style:family="paragraph">
      <style:paragraph-properties fo:text-align="justify">
        <style:tab-stops>
          <style:tab-stop style:type="left" style:position="0.197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tab-stops>
          <style:tab-stop style:type="left" style:position="0.1972in"/>
        </style:tab-stops>
      </style:paragraph-properties>
      <style:text-properties style:font-size-complex="12pt"/>
    </style:style>
    <style:style style:name="P2341" style:parent-style-name="Normal" style:family="paragraph">
      <style:paragraph-properties fo:text-align="justify">
        <style:tab-stops>
          <style:tab-stop style:type="left" style:position="0.1972in"/>
        </style:tab-stops>
      </style:paragraph-properties>
      <style:text-properties style:font-size-complex="12pt"/>
    </style:style>
    <style:style style:name="P2342" style:parent-style-name="Normal" style:family="paragraph">
      <style:text-properties fo:font-size="10pt" style:font-size-asian="10pt"/>
    </style:style>
    <style:style style:name="P2343" style:parent-style-name="Normal" style:family="paragraph">
      <style:paragraph-properties fo:text-align="justify">
        <style:tab-stops>
          <style:tab-stop style:type="left" style:position="0.1972in"/>
        </style:tab-stops>
      </style:paragraph-properties>
      <style:text-properties style:font-size-complex="12pt"/>
    </style:style>
    <style:style style:name="P2344" style:parent-style-name="Normal" style:family="paragraph">
      <style:text-properties fo:font-size="10pt" style:font-size-asian="10pt"/>
    </style:style>
    <style:style style:name="P2345" style:parent-style-name="Normal" style:family="paragraph">
      <style:paragraph-properties fo:text-align="justify">
        <style:tab-stops>
          <style:tab-stop style:type="left" style:position="0.1972in"/>
        </style:tab-stops>
      </style:paragraph-properties>
      <style:text-properties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style:tab-stops>
          <style:tab-stop style:type="left" style:position="0.1972in"/>
        </style:tab-stops>
      </style:paragraph-properties>
      <style:text-properties style:font-size-complex="12pt"/>
    </style:style>
    <style:style style:name="P2348" style:parent-style-name="Normal" style:family="paragraph">
      <style:paragraph-properties fo:text-align="justify">
        <style:tab-stops>
          <style:tab-stop style:type="left" style:position="0.1972in"/>
        </style:tab-stops>
      </style:paragraph-properties>
      <style:text-properties style:font-size-complex="12pt"/>
    </style:style>
    <style:style style:name="P2349" style:parent-style-name="Normal" style:family="paragraph">
      <style:paragraph-properties fo:text-align="justify">
        <style:tab-stops>
          <style:tab-stop style:type="left" style:position="0.1972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tab-stops>
          <style:tab-stop style:type="left" style:position="0.1972in"/>
        </style:tab-stops>
      </style:paragraph-properties>
      <style:text-properties style:font-size-complex="12pt"/>
    </style:style>
    <style:style style:name="P2355" style:parent-style-name="Normal" style:family="paragraph">
      <style:paragraph-properties fo:text-align="justify">
        <style:tab-stops>
          <style:tab-stop style:type="left" style:position="0.1972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ab-stops>
          <style:tab-stop style:type="left" style:position="0.1972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tab-stops>
          <style:tab-stop style:type="left" style:position="0.1972in"/>
        </style:tab-stops>
      </style:paragraph-properties>
      <style:text-properties style:font-size-complex="12pt"/>
    </style:style>
    <style:style style:name="P2365" style:parent-style-name="Normal" style:family="paragraph">
      <style:text-properties fo:font-size="9pt" style:font-size-asian="9pt" style:font-size-complex="9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2381" style:parent-style-name="Normal" style:family="paragraph">
      <style:paragraph-properties fo:margin-left="3.3472in">
        <style:tab-stops/>
      </style:paragraph-properties>
      <style:text-properties style:font-size-complex="12pt" style:language-asian="lt" style:country-asian="LT"/>
    </style:style>
    <style:style style:name="P2382" style:parent-style-name="Normal" style:family="paragraph">
      <style:paragraph-properties fo:margin-left="3.3472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style:font-name-asian="Calibri" fo:font-weight="bold" style:font-weight-asian="bold"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style:font-name-asian="Calibri" fo:font-weight="bold" style:font-weight-asian="bold" style:font-size-complex="12pt" style:language-asian="lt" style:country-asian="LT"/>
    </style:style>
    <style:style style:name="P2391"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23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P2396" style:parent-style-name="Normal" style:family="paragraph">
      <style:paragraph-properties fo:text-align="center">
        <style:tab-stops>
          <style:tab-stop style:type="center" style:position="2.0138in"/>
        </style:tab-stops>
      </style:paragraph-properties>
      <style:text-properties style:font-name-asian="Calibri" fo:font-size="10pt" style:font-size-asian="10pt" style:language-asian="lt" style:country-asian="LT"/>
    </style:style>
    <style:style style:name="P2397" style:parent-style-name="Normal" style:family="paragraph">
      <style:text-properties style:font-name-asian="Calibri" fo:font-weight="bold" style:font-weight-asian="bold" style:font-size-complex="12pt" style:language-asian="lt" style:country-asian="LT"/>
    </style:style>
    <style:style style:name="P2398" style:parent-style-name="Normal" style:family="paragraph">
      <style:paragraph-properties fo:text-align="center"/>
      <style:text-properties style:font-name-asian="Calibri" fo:font-size="10pt" style:font-size-asian="10pt" style:language-asian="lt" style:country-asian="LT"/>
    </style:style>
    <style:style style:name="P2399" style:parent-style-name="Normal" style:family="paragraph">
      <style:text-properties style:font-name-asian="Calibri" style:font-size-complex="12pt" style:language-asian="lt" style:country-asian="LT"/>
    </style:style>
    <style:style style:name="P2400" style:parent-style-name="Normal" style:family="paragraph">
      <style:paragraph-properties fo:text-indent="0.5in"/>
      <style:text-properties style:font-name-asian="Calibri"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style:font-name-asian="Calibri" fo:font-weight="bold" style:font-weight-asian="bold"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style:font-name-asian="Calibri" fo:font-weight="bold" style:font-weight-asian="bold"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center"/>
      <style:text-properties style:font-name-asian="Calibri" fo:font-size="10pt" style:font-size-asian="10pt" style:language-asian="lt" style:country-asian="LT"/>
    </style:style>
    <style:style style:name="P2410" style:parent-style-name="Normal" style:family="paragraph">
      <style:paragraph-properties fo:text-align="justify" fo:text-indent="0.5in"/>
      <style:text-properties style:font-name-asian="Calibri"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tyle-complex="italic" style:font-size-complex="12pt" style:language-asian="lt" style:country-asian="LT"/>
    </style:style>
    <style:style style:name="T2415" style:parent-style-name="DefaultParagraphFont" style:family="text">
      <style:text-properties style:font-weight-complex="bold" style:font-style-complex="italic"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weight-complex="bold" style:font-style-complex="italic"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paragraph-properties fo:text-align="justify" fo:text-indent="0.5in"/>
      <style:text-properties style:font-name-asian="Calibri" style:font-size-complex="12pt" style:language-asian="lt" style:country-asian="LT"/>
    </style:style>
    <style:style style:name="P24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436" style:family="table-column">
      <style:table-column-properties style:column-width="2.4208in"/>
    </style:style>
    <style:style style:name="TableColumn2437" style:family="table-column">
      <style:table-column-properties style:column-width="0.1715in"/>
    </style:style>
    <style:style style:name="TableColumn2438" style:family="table-column">
      <style:table-column-properties style:column-width="1.4013in"/>
    </style:style>
    <style:style style:name="TableColumn2439" style:family="table-column">
      <style:table-column-properties style:column-width="0.2361in"/>
    </style:style>
    <style:style style:name="TableColumn2440" style:family="table-column">
      <style:table-column-properties style:column-width="2.4569in"/>
    </style:style>
    <style:style style:name="Table2435" style:family="table">
      <style:table-properties style:width="6.6868in" fo:margin-left="0in" table:align="center"/>
    </style:style>
    <style:style style:name="TableRow2441" style:family="table-row">
      <style:table-row-properties/>
    </style:style>
    <style:style style:name="TableCell2442" style:family="table-cell">
      <style:table-cell-properties fo:border-top="0.0069in solid #000000" fo:border-left="none" fo:border-bottom="none" fo:border-right="none"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top="0.0069in solid #000000" fo:border-left="none" fo:border-bottom="none" fo:border-right="none"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top="0.0069in solid #000000" fo:border-left="none" fo:border-bottom="none" fo:border-right="none"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indent="0.5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widows="0" fo:orphans="0"/>
    </style:style>
  </office:automatic-styles>
  <office:body>
    <office:text text:use-soft-page-breaks="true">
      <text:p text:style-name="P1"><text:span text:style-name="T2">Suvestinė redakcija nuo 2018-04-19 iki 2018-11-06</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text:span><text:span text:style-name="T198">Ortopedijos informacinė sistema</text:span><text:span text:style-name="T199"><text:s/>–<text:s/></text:span><text:span text:style-name="T200">Eilių ir atsargų valdymo informacinės sistemos Ortopedijos te</text:span><text:span text:style-name="T201">chninių priemonių posistemis, skirtas<text:s/></text:span><text:span text:style-name="T202">kompensuojamųjų ortopedijos techninių priemonių</text:span><text:span text:style-name="T203"><text:s text:c="2"/></text:span><text:span text:style-name="T204">užsakymų duomenims kaupti, šių priemonių gamybos ir pritaikymo išlaidų bei pacientų, įsigijusių ortopedijos techninę priemonę savo lėšomis, išlaidų kompensavimui kontrol</text:span><text:span text:style-name="T205">iuoti ir asmens draudimui privalomuoju sveikatos draudimu tikrinti.</text:span><text:s/></text:p>
      <text:p text:style-name="P206">Punkto pakeitimai:</text:p>
      <text:p text:style-name="P207"><text:span text:style-name="T208">Nr.<text:s/></text:span><text:a xlink:href="https://www.e-tar.lt/portal/legalAct.html?documentId=46e533d042da11e8acd6a982d1f6431f" office:target-frame-name="_top" xlink:show="replace"><text:span text:style-name="T209">V-425</text:span></text:a><text:span text:style-name="T210">, 2018-04-16, paskelbta TAR 2018-04-18, i. k. 2018-06188</text:span></text:p>
      <text:p text:style-name="Normal"/>
      <text:p text:style-name="P211"><text:span text:style-name="T212">3</text:span><text:span text:style-name="T213">.11</text:span><text:span text:style-name="T214">.<text:s/></text:span><text:span text:style-name="T215">Ortopedijos techninės priemonės</text:span><text:span text:style-name="T216"><text:s/>– medicinos prietaisams priskiriami įtvarai, tvirtinami iš išorės prie kūno dalies ir ją sustiprinantys, pagerinantys jos funkcijas, palengvinantys ligos ar sužeidimo padarinius ir padedantys atraminei judėjimo sistemai, taip pat papildomieji ir keičiamie</text:span><text:span text:style-name="T217">ji kūno dalių protezai. Ortopedijos techninėms priemonėms Apraše prilyginami ir ortopedijos įmonių išduodami klausos aparatai su ausies įdėklais bei akių protezai. Ortopedijos techninių priemonių funkcijų techniniai aprašymai tvirtinami VLK direktoriaus įs</text:span><text:span text:style-name="T218">akymu.</text:span><text:span text:style-name="T219"><text:s/>Ortopedijos įmonių kataloguose nurodyti ortopedijos priemonių funkciniai techniniai aprašymai turi atitikti patvirtintuosius VLK direktoriaus įsakymu.</text:span><text:s/></text:p>
      <text:p text:style-name="P220">Punkto pakeitimai:</text:p>
      <text:p text:style-name="P221"><text:span text:style-name="T222">Nr.<text:s/></text:span><text:a xlink:href="https://www.e-tar.lt/portal/legalAct.html?documentId=46e533d042da11e8acd6a982d1f6431f" office:target-frame-name="_top" xlink:show="replace"><text:span text:style-name="T223">V-425</text:span></text:a><text:span text:style-name="T224">, 2018-04-16, paskelbta TAR 2018-04-18, i. k. 2018-06188</text:span></text:p>
      <text:p text:style-name="Normal"/>
      <text:p text:style-name="P225"><text:span text:style-name="T226">3.12</text:span><text:span text:style-name="T227">.  <text:s/></text:span><text:span text:style-name="T228">Pagal užsakymą gaminama ortopedijos techninė priemonė<text:s/></text:span><text:span text:style-name="T229">–<text:s/></text:span><text:span text:style-name="T230">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31">Punkto pakeitimai:</text:p>
      <text:p text:style-name="P232"><text:span text:style-name="T233">Nr.<text:s/></text:span><text:a xlink:href="https://www.e-tar.lt/portal/legalAct.html?documentId=6243b90028d511e78397ae072f58c508" office:target-frame-name="_top" xlink:show="replace"><text:span text:style-name="T234">V-456</text:span></text:a><text:span text:style-name="T235">, 2017-04-21, paskelbta TAR 2017-04-24, i. k. 2017-06865</text:span></text:p>
      <text:p text:style-name="Normal"/>
      <text:p text:style-name="P236"><text:span text:style-name="T237">3.13</text:span><text:span text:style-name="T238">.</text:span><text:span text:style-name="T239"><text:tab/></text:span><text:span text:style-name="T240">Pagal užsakymą pagaminta nesudėtinga ortopedinė avalynė</text:span><text:span text:style-name="T241"><text:s/>– ortopedinė avalynė (ti</text:span><text:span text:style-name="T242">pų grupės: AD3-1 ir AD3-2), skiriama dėl pėdos deformacijos.<text:s/></text:span></text:p>
      <text:p text:style-name="P243"><text:span text:style-name="T244">3.14</text:span><text:span text:style-name="T245">.</text:span><text:span text:style-name="T246"><text:tab/></text:span><text:span text:style-name="T247"><text:s/>Pagal užsakymą pagaminta sudėtinga ortopedinė avalynė</text:span><text:span text:style-name="T248"><text:s/>– ortopedinė avalynė (tipų grupės: AD4-1, AD6-1, AD7-1, AD6-2, AD8-1, AD5-1, AD5-2, AD9-1, AD9-2, AD10-1, AD15-1), skiriama apdra</text:span><text:span text:style-name="T249">ustiesiems dėl sudėtingos pėdos ir (ar) kitokios patologijos. Ši avalynė gaminama ant individualaus kurpalio, suformuoto pagal pėdos kopiją (nepriklausomai nuo technologijos).</text:span></text:p>
      <text:p text:style-name="P250"><text:span text:style-name="T251">3.15</text:span><text:span text:style-name="T252">.</text:span><text:span text:style-name="T253"><text:tab/></text:span><text:span text:style-name="T254">Pirminis galūnės protezas</text:span><text:span text:style-name="T255"><text:s/>– pirmasis galūnės protezas, gaminamas ir pritaikomas tik visiškai sugijus bigei antruoju medicininės reabilitacijos etapu.</text:span></text:p>
      <text:p text:style-name="P256"><text:span text:style-name="T257">3.15</text:span><text:span text:style-name="T258">1</text:span><text:span text:style-name="T259">.<text:s/></text:span><text:span text:style-name="T260">Pranešimas apie</text:span><text:span text:style-name="T261"><text:s/></text:span><text:span text:style-name="T262">galimybę užsisakyti naują galūnės protezą<text:s/></text:span><text:span text:style-name="T263">– VLK siunčiamas pranešimas apdraustajam apie pasibaigusį anks</text:span><text:span text:style-name="T264">čiau jam išduoto pirminio galūnės protezo ar nuolatinio protezo naudojimo laikotarpį, nustatytą Apraše, ir galimybę užsisakyti naują nuolatinį protezą.</text:span><text:s/></text:p>
      <text:p text:style-name="P265">Papildyta papunkčiu:</text:p>
      <text:p text:style-name="P266"><text:span text:style-name="T267">Nr.<text:s/></text:span><text:a xlink:href="https://www.e-tar.lt/portal/legalAct.html?documentId=08ca9b80bfae11e79122ea2db7aeb5f0" office:target-frame-name="_top" xlink:show="replace"><text:span text:style-name="T268">V-1242</text:span></text:a><text:span text:style-name="T269">, 2017-10-31, paskelbta TAR 2017-11-02, i. k. 2017-17329</text:span></text:p>
      <text:p text:style-name="Normal"/>
      <text:p text:style-name="P270"><text:span text:style-name="T271">3.16</text:span><text:span text:style-name="T272">.</text:span><text:span text:style-name="T273"><text:tab/></text:span><text:span text:style-name="T274"><text:s/>Prevencija</text:span><text:span text:style-name="T275"><text:s/>– priemonių, padedančių išvengti sveikatos blogėjimo ir neįgalumo, visuma.</text:span></text:p>
      <text:p text:style-name="P276"><text:span text:style-name="T277">3.17</text:span><text:span text:style-name="T278">.<text:s/></text:span><text:span text:style-name="T279">Priemoka dėl dalinės kompensacijos</text:span><text:span text:style-name="T280"><text:s/>– ortopedijos įmonei mokama pr</text:span><text:span text:style-name="T281">iemoka, jei pagal teisės aktus apdraustajam pagamintos ortopedijos techninės priemonės įsigijimo išlaidos kompensuojamos iš dalies.</text:span><text:s/></text:p>
      <text:p text:style-name="P282">Punkto pakeitimai:</text:p>
      <text:p text:style-name="P283"><text:span text:style-name="T284">Nr.<text:s/></text:span><text:a xlink:href="https://www.e-tar.lt/portal/legalAct.html?documentId=46e533d042da11e8acd6a982d1f6431f" office:target-frame-name="_top" xlink:show="replace"><text:span text:style-name="T285">V-425</text:span></text:a><text:span text:style-name="T286">, 2018-04-16, paskelbta TAR 2018-04-18, i. k. 2018-06188</text:span></text:p>
      <text:p text:style-name="Normal"/>
      <text:p text:style-name="P287"><text:span text:style-name="T288">3.18</text:span><text:span text:style-name="T289">.<text:s/></text:span><text:span text:style-name="T290">Priemoka už technologijos ypatumus<text:s/></text:span><text:span text:style-name="T291">– apdraustojo mokama priemoka už jo pasirinktą ortopedijos techninę priemonę, kuri dėl technologijos ypatumų kainuoja brangiau nei tos pačios paskir</text:span><text:span text:style-name="T292">ties kompensuojamoji ortopedijos techninė priemonė. Brangiau kainuojančios ortopedijos techninės priemonės kainos ir kompensuojamosios ortopedijos techninės priemonės bazinės kainos skirtumas mokamas ortopedijos įmonei Aprašo IV skyriuje nustatyta tvarka.</text:span><text:s/></text:p>
      <text:p text:style-name="P293">Punkto pakeitimai:</text:p>
      <text:p text:style-name="P294"><text:span text:style-name="T295">Nr.<text:s/></text:span><text:a xlink:href="https://www.e-tar.lt/portal/legalAct.html?documentId=46e533d042da11e8acd6a982d1f6431f" office:target-frame-name="_top" xlink:show="replace"><text:span text:style-name="T296">V-425</text:span></text:a><text:span text:style-name="T297">, 2018-04-16, paskelbta TAR 2018-04-18, i. k. 2018-06188</text:span></text:p>
      <text:p text:style-name="Normal"/>
      <text:p text:style-name="P298"><text:span text:style-name="T299">3.19</text:span><text:span text:style-name="T300">.  <text:s/></text:span><text:span text:style-name="T301">Serijiniu būdu gaminama ortopedijos techninė priemonė<text:s/></text:span><text:span text:style-name="T302">–<text:s/></text:span><text:span text:style-name="T303"><text:s/></text:span><text:span text:style-name="T304">or</text:span><text:span text:style-name="T305">topedijos techninė priemonė, pritaikoma apdraustajam pagal gydytojo nurodytas charakteristikas, reikalavimus ir ortopedijos techninės priemonės funkcijos techninį aprašymą.<text:s/></text:span></text:p>
      <text:p text:style-name="P306">Punkto pakeitimai:</text:p>
      <text:p text:style-name="P307"><text:span text:style-name="T308">Nr.<text:s/></text:span><text:a xlink:href="https://www.e-tar.lt/portal/legalAct.html?documentId=6243b90028d511e78397ae072f58c508" office:target-frame-name="_top" xlink:show="replace"><text:span text:style-name="T309">V-456</text:span></text:a><text:span text:style-name="T310">, 2017-04-21, paskelbta TAR 2017-04-24, i. k. 2017-06865</text:span></text:p>
      <text:p text:style-name="Normal"/>
      <text:p text:style-name="P311"><text:span text:style-name="T312">3.20</text:span><text:span text:style-name="T313">.</text:span><text:span text:style-name="T314"><text:tab/></text:span><text:span text:style-name="T315"><text:s/>Technologijos ypatumai</text:span><text:span text:style-name="T316"><text:s/>– ortopedijos techninės priemonės skiriamosios technologinės ypatybės, nenumatytos tos pačios paskirties kompensuojamosios ortopedijos techninės priemonės funkcijos techniniame aprašyme, kuris pateikiamas ortopedijos įmonės ortopedijos techninių priemonių</text:span><text:span text:style-name="T317"><text:s/>kataloge.</text:span></text:p>
      <text:p text:style-name="P318"><text:span text:style-name="T319">4</text:span><text:span text:style-name="T320">.</text:span><text:span text:style-name="T321"><text:tab/><text:s/>Kitos Apraše vartojamos sąvokos atitinka Lietuvos Respublikos sveikatos sistemos įstatyme, Lietuvos Respublikos sveikatos draudimo įstatyme, Lietuvos Respublikos sveikatos priežiūros įstaigų įstatyme, Lietuvos Respublikos</text:span><text:span text:style-name="T322"><text:s/></text:span><text:span text:style-name="T323">pacientų<text:s/></text:span><text:span text:style-name="T324">teisių ir žalos sveikatai atlyginimo įstatyme ir Lietuvos Respublikos neįgaliųjų socialinės integracijos įstatyme vartojamas sąvokas.</text:span></text:p>
      <text:p text:style-name="P325"/>
      <text:p text:style-name="P326"><text:span text:style-name="T327">II</text:span><text:span text:style-name="T328"><text:s/>SKYRIUS<text:s/></text:span></text:p>
      <text:p text:style-name="P329"><text:span text:style-name="T330">VALSTYBĖS PARAMOS KOMPENSUOJAMOSIOMS<text:s/></text:span><text:span text:style-name="T331">ortopediJOS techninėms priemonėms įsigyti</text:span><text:span text:style-name="T332"><text:s/>PAGRINDINIAI PRINCIPAI</text:span></text:p>
      <text:p text:style-name="P333"/>
      <text:p text:style-name="P334"><text:span text:style-name="T335">5</text:span><text:span text:style-name="T336">.</text:span><text:span text:style-name="T337"><text:tab/>Valstybės parama kompensuojamosioms ortopedijos techninėms priemonėms įsigyti teikiama visiškai arba iš dalies kompensuojant pagal užsakymą ir serijiniu būdu gaminamų ortopedijos techninių priemonių įsigijimo išlaidas.</text:span></text:p>
      <text:p text:style-name="P338"><text:span text:style-name="T339">6</text:span><text:span text:style-name="T340">.</text:span><text:span text:style-name="T341"><text:tab/>Teisę į valstybės param</text:span><text:span text:style-name="T342">ą kompensuojamosioms ortopedijos techninėms priemonėms įsigyti turi tik apdraustieji.</text:span></text:p>
      <text:p text:style-name="P343"><text:span text:style-name="T344">7</text:span><text:span text:style-name="T345">.</text:span><text:span text:style-name="T346"><text:tab/>Kompensuojamosiomis ortopedijos techninėmis priemonėmis apdraustuosius aprūpina ortopedijos įmonės, pasirašiusios sutartis su VLK (šių įmonių sąrašas, adresai ir k</text:span><text:span text:style-name="T347">ontaktiniai duomenys skelbiami VLK interneto svetainėje www.vlk.lt).<text:s/></text:span></text:p>
      <text:p text:style-name="P348"><text:span text:style-name="T349">8</text:span><text:span text:style-name="T350">. Stacionarines asmens sveikatos priežiūros paslaugas teikiančiose įstaigose gydomi asmenys aprūpinami kompensuojamosiomis ortopedijos techninėmis priemonėmis gydymosi vietoje.</text:span><text:s/></text:p>
      <text:p text:style-name="P351">Punkto pakeitimai:</text:p>
      <text:p text:style-name="P352"><text:span text:style-name="T353">Nr.<text:s/></text:span><text:a xlink:href="https://www.e-tar.lt/portal/legalAct.html?documentId=46e533d042da11e8acd6a982d1f6431f" office:target-frame-name="_top" xlink:show="replace"><text:span text:style-name="T354">V-425</text:span></text:a><text:span text:style-name="T355">, 2018-04-16, paskelbta TAR 2018-04-18, i. k. 2018-06188</text:span></text:p>
      <text:p text:style-name="Normal"/>
      <text:p text:style-name="P356"><text:span text:style-name="T357">9</text:span><text:span text:style-name="T358">. VLK apmoka ortopedijos įmonėms, sudariusioms sutartis su VLK, kompen</text:span><text:span text:style-name="T359">suojamųjų ortopedijos techninių priemonių gamybos ir (ar) pritaikymo išlaidas, bei apdraustųjų, įsigijusių ortopedijos technines priemones savo lėšomis, išlaidas.</text:span><text:s/></text:p>
      <text:p text:style-name="P360">Punkto pakeitimai:</text:p>
      <text:p text:style-name="P361"><text:span text:style-name="T362">Nr.<text:s/></text:span><text:a xlink:href="https://www.e-tar.lt/portal/legalAct.html?documentId=46e533d042da11e8acd6a982d1f6431f" office:target-frame-name="_top" xlink:show="replace"><text:span text:style-name="T363">V-425</text:span></text:a><text:span text:style-name="T364">, 2018-04-16, paskelbta TAR 2018-04-18, i. k. 2018-06188</text:span></text:p>
      <text:p text:style-name="Normal"/>
      <text:p text:style-name="P365"><text:span text:style-name="T366">10</text:span><text:span text:style-name="T367">.</text:span><text:span text:style-name="T368"><text:tab/>Kompensuojamųjų ortopedijos techninių priemonių įsigijimo išlaidos apmokamos pagal jų bazines kainas Aprašo nustatyta tvarka.</text:span></text:p>
      <text:p text:style-name="P369"/>
      <text:p text:style-name="P370"><text:span text:style-name="T371">III</text:span><text:span text:style-name="T372"><text:s/>SKYRIUS</text:span></text:p>
      <text:p text:style-name="P373"><text:span text:style-name="T374">KOMPENSUOJAMŲJŲ ORTOPEDIJOS TECHNINIŲ PRIEMONIŲ SKYRIMO TVARKA</text:span></text:p>
      <text:p text:style-name="P375"/>
      <text:p text:style-name="P376"><text:span text:style-name="T377">11</text:span><text:span text:style-name="T378">.</text:span><text:span text:style-name="T379"><text:tab/></text:span><text:span text:style-name="T380">Kompensuojamosios</text:span><text:span text:style-name="T381"><text:s/>ortopedinės techninės priemonės gali būti skiriamos, kai apdraustasis pats kreipiasi į gydytoją specialistą dėl konsultacijos, kai jis yra konsultuojamas palaikomojo<text:s/></text:span><text:span text:style-name="T382">gydymo ir slaugos arba globos įstaigoje (šiuo atveju netaikoma akių protezams), arba stacionarinėje asmens sveikatos priežiūros įstaigoje.</text:span></text:p>
      <text:p text:style-name="P383"><text:span text:style-name="T384">12</text:span><text:span text:style-name="T385">. Teisę skirti kompensuojamąsias ortopedijos technines priemones Aprašo nustatyta tvarka, neviršydami savo komp</text:span><text:span text:style-name="T386">etencijos, turi tik toliau nurodytų profesinių kvalifikacijų gydytojai, dirbantys siunčiančiose asmens sveikatos priežiūros įstaigose, sudariusiose sutartis su teritorinėmis ligonių kasomis dėl šių paslaugų išlaidų apmokėjimo PSDF biudžeto lėšomis:</text:span><text:s/></text:p>
      <text:p text:style-name="P387">Punkto<text:s/>pakeitimai:</text:p>
      <text:p text:style-name="P388"><text:span text:style-name="T389">Nr.<text:s/></text:span><text:a xlink:href="https://www.e-tar.lt/portal/legalAct.html?documentId=46e533d042da11e8acd6a982d1f6431f" office:target-frame-name="_top" xlink:show="replace"><text:span text:style-name="T390">V-425</text:span></text:a><text:span text:style-name="T391">, 2018-04-16, paskelbta TAR 2018-04-18, i. k. 2018-06188</text:span></text:p>
      <text:p text:style-name="P392"><text:span text:style-name="T393">12.1</text:span><text:span text:style-name="T394">.</text:span><text:span text:style-name="T395"><text:tab/>fizinės medicinos ir reabilitacijos gydytojas;</text:span></text:p>
      <text:p text:style-name="P396"><text:span text:style-name="T397">12.2</text:span><text:span text:style-name="T398">.</text:span><text:span text:style-name="T399"><text:tab/>gydytojas chir</text:span><text:span text:style-name="T400">urgas / vaikų chirurgas;</text:span></text:p>
      <text:p text:style-name="P401"><text:span text:style-name="T402">12.3</text:span><text:span text:style-name="T403">.</text:span><text:span text:style-name="T404"><text:tab/>gydytojas neurologas;</text:span></text:p>
      <text:p text:style-name="P405"><text:span text:style-name="T406">12.4</text:span><text:span text:style-name="T407">.</text:span><text:span text:style-name="T408"><text:tab/>gydytojas neurochirurgas;</text:span></text:p>
      <text:p text:style-name="P409"><text:span text:style-name="T410">12.5</text:span><text:span text:style-name="T411">.</text:span><text:span text:style-name="T412"><text:tab/>gydytojas ortopedas traumatologas;</text:span></text:p>
      <text:p text:style-name="P413"><text:span text:style-name="T414">12.6</text:span><text:span text:style-name="T415">.</text:span><text:span text:style-name="T416"><text:tab/>gydytojas otorinolaringologas;</text:span></text:p>
      <text:p text:style-name="P417"><text:span text:style-name="T418">12.7</text:span><text:span text:style-name="T419">.</text:span><text:span text:style-name="T420"><text:tab/>gydytojas reumatologas;</text:span></text:p>
      <text:p text:style-name="P421"><text:span text:style-name="T422">12.8</text:span><text:span text:style-name="T423">.</text:span><text:span text:style-name="T424"><text:tab/>plastinės ir rekonstrukcinės<text:s/></text:span><text:span text:style-name="T425">chirurgijos gydytojas;</text:span></text:p>
      <text:p text:style-name="P426"><text:span text:style-name="T427">12.9</text:span><text:span text:style-name="T428">.</text:span><text:span text:style-name="T429"><text:tab/>gydytojas oftalmologas.</text:span></text:p>
      <text:p text:style-name="P430"><text:span text:style-name="T431">13</text:span><text:span text:style-name="T432">.</text:span><text:span text:style-name="T433"><text:tab/></text:span><text:span text:style-name="T434">Ortopedijos</text:span><text:span text:style-name="T435"><text:s/>technines priemones skiria:</text:span></text:p>
      <text:p text:style-name="P436"><text:span text:style-name="T437">13.1</text:span><text:span text:style-name="T438">.</text:span><text:span text:style-name="T439"><text:tab/>pirminio lygio asmens sveikatos priežiūros paslaugas teikiančios gydymo įstaigos gydytojai specialistai, nurodyti aprašo 12 punkte, jei ortop</text:span><text:span text:style-name="T440">edijos techninės priemonės bazinė kaina ne didesnė kaip 290 balo;</text:span></text:p>
      <text:p text:style-name="P441"><text:span text:style-name="T442">13.2</text:span><text:span text:style-name="T443">.</text:span><text:span text:style-name="T444"><text:tab/><text:s/>antrinio arba tretinio lygio asmens sveikatos priežiūros paslaugas teikiančios gydymo įstaigos gydytojai specialistai, nurodyti aprašo 12 punkte, jei ortopedijos techninės priemon</text:span><text:span text:style-name="T445">ės bazinė kaina ne didesnė kaip 580 balo;</text:span></text:p>
      <text:p text:style-name="P446"><text:span text:style-name="T447">13.3</text:span><text:span text:style-name="T448">.</text:span><text:span text:style-name="T449"><text:tab/>antrinio arba tretinio lygio asmens sveikatos priežiūros paslaugas teikiančios gydymo <text:s/>įstaigos <text:s/>gydytojų <text:s/>konsiliumas, dalyvaujant ortopedijos techninę priemonę skiriančiam gydytojui specialistui, nurody</text:span><text:span text:style-name="T450">tam aprašo 12 punkte, jei šios priemonės bazinė kaina didesnė kaip 580 balo.</text:span></text:p>
      <text:p text:style-name="P451"><text:span text:style-name="T452">14</text:span><text:span text:style-name="T453">.</text:span><text:span text:style-name="T454"><text:tab/></text:span><text:span text:style-name="T455">Kompensuojamąsias<text:s/></text:span><text:span text:style-name="T456">ortopedijos technines priemones apdraustiesiems skiriantis gydytojas juos informuoja apie šių priemonių įsigijimo išlaidų kompensavimo tvarką ir pateik</text:span><text:span text:style-name="T457">ia jiems ortopedijos įmonių, kurios dėl apdraustųjų aprūpinimo<text:s/></text:span><text:span text:style-name="T458">kompensuojamosiomis</text:span><text:span text:style-name="T459"><text:s/>ortopedijos techninėmis priemonėmis yra pasirašiusios sutartis su VLK, sąrašą.</text:span></text:p>
      <text:p text:style-name="P460"><text:span text:style-name="T461">15</text:span><text:span text:style-name="T462">.</text:span><text:span text:style-name="T463"><text:tab/></text:span><text:span text:style-name="T464">Kompensuojamąją</text:span><text:span text:style-name="T465"><text:s/>ortopedijos techninę priemonę skiriantis gydytojas privalo:</text:span></text:p>
      <text:p text:style-name="P466"><text:span text:style-name="T467">15.1</text:span><text:span text:style-name="T468">.</text:span><text:span text:style-name="T469"><text:tab/></text:span><text:span text:style-name="T470">apdraustojo medicinos dokumentuose (forma Nr. 003/a, forma Nr. 025/a) daryti atitinkamus įrašus apie<text:s/></text:span><text:span text:style-name="T471">kompensuojamosios</text:span><text:span text:style-name="T472"><text:s/>ortopedijos techninės priemonės skyrimą. Šis įrašas galioja ne ilgiau kaip 30 kalendorinių dienų nuo įrašo padarymo dienos;</text:span></text:p>
      <text:p text:style-name="P473"><text:span text:style-name="T474">15.2</text:span><text:span text:style-name="T475">.</text:span><text:span text:style-name="T476"><text:tab/>tin</text:span><text:span text:style-name="T477">kamai pildyti medicinos dokumentų išrašą (formos 027</text:span><text:span text:style-name="T478">/a)</text:span><text:span text:style-name="T479">: nurodyti gydymo įstaigos, kurioje dirba, pavadinimą, paciento vardą ir pavardę,<text:s/></text:span><text:span text:style-name="T480">kompensuojamąją</text:span><text:span text:style-name="T481"><text:s/>ortopedijos techninę priemonę (ortopedijos techninių priemonių tipų grupę), skiriamą apdraustajam pagal</text:span><text:span text:style-name="T482"><text:s/>sveikatos apsaugos ministro patvirtintas medicinines indikacijas, ir pagal užsakymą gaminamos<text:s/></text:span><text:span text:style-name="T483">kompensuojamosios<text:s/></text:span><text:span text:style-name="T484">ortopedijos techninės priemonės charakteristiką. Medicinos dokumentų išrašas (forma 027</text:span><text:span text:style-name="T485">/a), pagal kurį pildomas</text:span><text:span text:style-name="T486"><text:s/>kompensuojamosios ortopedinės t</text:span><text:span text:style-name="T487">echninės priemonės užsakymas, galioja ne ilgiau kaip 30 kalendorinių dienų nuo jo išdavimo dienos;</text:span></text:p>
      <text:p text:style-name="P488"><text:span text:style-name="T489">15.3</text:span><text:span text:style-name="T490">.</text:span><text:span text:style-name="T491"><text:tab/>neskirti<text:s/></text:span><text:span text:style-name="T492">kompensuojamųjų</text:span><text:span text:style-name="T493"><text:s/>ortopedijos techninių priemonių didesniam apdraustųjų skaičiui nei suteikia konsultacijų. Vieno nozologinio ligos vieneto<text:s/></text:span><text:span text:style-name="T494">(kuriam būdingi giminingi simptomai) atveju tai pačiai</text:span><text:span text:style-name="T495"><text:s/>anatominei sričiai</text:span><text:span text:style-name="T496"><text:s/>gali būti skiriama tik viena<text:s/></text:span><text:span text:style-name="T497">kompensuojamoji</text:span><text:span text:style-name="T498"><text:s/>ortopedijos techninė priemonė (išskyrus pacientus, sergančius cukriniu diabetu).</text:span></text:p>
      <text:p text:style-name="P499"><text:span text:style-name="T500">16</text:span><text:span text:style-name="T501">. Kompensuojamąsias protezines sistemas skiria:<text:s/></text:span></text:p>
      <text:p text:style-name="P502"><text:span text:style-name="T503">16.1</text:span><text:span text:style-name="T504">. pirmines protezines sistemas (išskyrus nurodytąsias Aprašo 16.3 papunktyje) – asmens sveikatos priežiūros įstaigos gydytojų konsiliumas</text:span><text:span text:style-name="T505">, kurio sudėtyje turi būti ne mažiau kaip vienas fizinės medicinos ir reabilitacijos gydytojas;</text:span></text:p>
      <text:p text:style-name="P506"><text:span text:style-name="T507">16.2</text:span><text:span text:style-name="T508">. nuolat</text:span><text:span text:style-name="T509">ines protezines sistemas (išskyrus nurodytąsias Aprašo 16.3 papunktyje) – fizinės medicinos ir reabilitacijos gydytojas;</text:span></text:p>
      <text:p text:style-name="P510"><text:span text:style-name="T511">16.3</text:span><text:span text:style-name="T512">. šlaunies (virš kelio) protezus su hidrauliniu kelio sąnariu ir blauzdos (žemiau kelio) protezus su vakuuminio tvirtinimo sist</text:span><text:span text:style-name="T513">ema – tretinio lygio asmens<text:s/></text:span><text:span text:style-name="T514">sveikatos priežiūros paslaugas teikiančios įstaigos gydytojų konsiliumas, kurio sudėtyje turi būti ne mažiau kaip vienas fizinės medicinos ir reabilitacijos gydytojas ir ne mažiau kaip vienas gydytojas ortopedas traumatologas</text:span><text:span text:style-name="T515">.</text:span><text:s/></text:p>
      <text:p text:style-name="P516">Punkto pakeitimai:</text:p>
      <text:p text:style-name="P517"><text:span text:style-name="T518">Nr.<text:s/></text:span><text:a xlink:href="https://www.e-tar.lt/portal/legalAct.html?documentId=eb8722105fe911e79198ffdb108a3753" office:target-frame-name="_top" xlink:show="replace"><text:span text:style-name="T519">V-822</text:span></text:a><text:span text:style-name="T520">, 2017-06-30, paskelbta TAR 2017-07-04, i. k. 2017-11443</text:span></text:p>
      <text:p text:style-name="Normal"/>
      <text:p text:style-name="P521"><text:span text:style-name="T522">17</text:span><text:span text:style-name="T523">. Šlaunies (virš kelio) protezai su hidrauliniu kelio sąnariu ir</text:span><text:span text:style-name="T524"><text:s/>(ar) blauzdos (žemiau kelio) protezai su vakuuminio tvirtinimo sistema skiriami esant visoms šioms sąlygoms:</text:span></text:p>
      <text:p text:style-name="P525"><text:span text:style-name="T526">17.1</text:span><text:span text:style-name="T527">. turi būti nustatytas IV paciento mobilumo lygis;</text:span></text:p>
      <text:p text:style-name="P528"><text:span text:style-name="T529">17.2</text:span><text:span text:style-name="T530">. paciento darbinė arba profesinė veikla turi būti susijusi su aktyviu judėjimu.<text:s/></text:span><text:span text:style-name="T531">Darbinė arba profesinė veikla turi būti vykdyta ne mažiau kaip 12 mėnesių per paskutinius 36 mėnesius</text:span><text:s/></text:p>
      <text:p text:style-name="P532">Papunkčio pakeitimai:</text:p>
      <text:p text:style-name="P533"><text:span text:style-name="T534">Nr.<text:s/></text:span><text:a xlink:href="https://www.e-tar.lt/portal/legalAct.html?documentId=141f6f901bc211e88e8fef3b3f51dc2f" office:target-frame-name="_top" xlink:show="replace"><text:span text:style-name="T535">V-225</text:span></text:a><text:span text:style-name="T536">, 2018-02-26, paskelbta<text:s/></text:span><text:span text:style-name="T537">TAR 2018-02-27, i. k. 2018-03112</text:span></text:p>
      <text:p text:style-name="Normal"/>
      <text:p text:style-name="P538"><text:span text:style-name="T539">17.3.</text:span><text:span text:style-name="T540"><text:s/>Neteko galios nuo 2018-03-01</text:span></text:p>
      <text:p text:style-name="P541">Papunkčio naikinimas:</text:p>
      <text:p text:style-name="P542"><text:span text:style-name="T543">Nr.<text:s/></text:span><text:a xlink:href="https://www.e-tar.lt/portal/legalAct.html?documentId=141f6f901bc211e88e8fef3b3f51dc2f" office:target-frame-name="_top" xlink:show="replace"><text:span text:style-name="T544">V-225</text:span></text:a><text:span text:style-name="T545">, 2018-02-26, paskelbta TAR 2018-02-27, i. k. 2018-03112</text:span></text:p>
      <text:p text:style-name="Normal"/>
      <text:p text:style-name="P546"><text:span text:style-name="T547">17.4</text:span><text:span text:style-name="T548">. paciento kūno masės indeksas turi būti iki 30;</text:span></text:p>
      <text:p text:style-name="P549"><text:span text:style-name="T550">17.5</text:span><text:span text:style-name="T551">. negali būti suvokimo sutrikimų ir turi būti nesutrikusios kasdienės veiklos funkcijos.</text:span><text:s/></text:p>
      <text:p text:style-name="P552">Punkto pakeitimai:</text:p>
      <text:p text:style-name="P553"><text:span text:style-name="T554">Nr.<text:s/></text:span><text:a xlink:href="https://www.e-tar.lt/portal/legalAct.html?documentId=eb8722105fe911e79198ffdb108a3753" office:target-frame-name="_top" xlink:show="replace"><text:span text:style-name="T555">V-822</text:span></text:a><text:span text:style-name="T556">, 2017-06-30, paskelbta TAR 2017-07-04, i. k. 2017-11443</text:span></text:p>
      <text:p text:style-name="Normal"/>
      <text:p text:style-name="P557"><text:span text:style-name="T558">17</text:span><text:span text:style-name="T559">1</text:span><text:span text:style-name="T560">. Pirminių protezų (RP1-9, RP1-8, RP2-5, RP2-4, KP2-9-2,</text:span><text:span text:style-name="T561"><text:s/></text:span><text:span text:style-name="T562">(pirminis)</text:span><text:span text:style-name="T563">,</text:span><text:span text:style-name="T564"><text:s/>KP3-6-1</text:span><text:span text:style-name="T565"><text:s/></text:span><text:span text:style-name="T566">(pirminis)</text:span><text:span text:style-name="T567">,<text:s/></text:span><text:span text:style-name="T568">KPM4-2 tipų grupių) negalima skirti po galūnių amputacijos, jei yra nors viena iš šių sąlygų:</text:span></text:p>
      <text:p text:style-name="P569"><text:span text:style-name="T570">17</text:span><text:span text:style-name="T571">1</text:span><text:span text:style-name="T572">.1</text:span><text:span text:style-name="T573">. IV funkcinės klasės<text:s/></text:span><text:span text:style-name="T574">širdies nepakankamumas pagal<text:s/></text:span><text:span text:style-name="T575"><text:s/>Širdies ir kraujagyslių Niujorko širdies asociacijos (toliau –<text:s/></text:span><text:span text:style-name="T576">NYHA</text:span><text:span text:style-name="T577">) funkcinio pajėgumo klases</text:span><text:span text:style-name="T578">;</text:span></text:p>
      <text:p text:style-name="P579"><text:span text:style-name="T580">17</text:span><text:span text:style-name="T581">1</text:span><text:span text:style-name="T582">.2</text:span><text:span text:style-name="T583">.</text:span><text:span text:style-name="T584"><text:s/>onkologinės ligos, jei</text:span><text:span text:style-name="T585"><text:s/>jomis sergantys pacientai priskiriami<text:s/></text:span><text:span text:style-name="T586">IV klinikinei grupei (onkologiniai ligoniai, kurių liga jos diagnozavimo metu yra toli pažengusi, todėl galima taikyti tik paliatyvųjį bei simptominį gydymą) ir jiems taikomas paliatyvusis gy</text:span><text:span text:style-name="T587">dymas;</text:span></text:p>
      <text:p text:style-name="P588"><text:span text:style-name="T589">17</text:span><text:span text:style-name="T590">1</text:span><text:span text:style-name="T591">.3</text:span><text:span text:style-name="T592">.<text:s/></text:span><text:span text:style-name="T593">III–IV laipsnio kvėpavimo funkcijos nepakankamumas;</text:span></text:p>
      <text:p text:style-name="P594"><text:span text:style-name="T595">17</text:span><text:span text:style-name="T596">1</text:span><text:span text:style-name="T597">.4</text:span><text:span text:style-name="T598">.<text:s/></text:span><text:span text:style-name="T599">judesių koordinacijos sutrikimai dėl centrinės nervų sistemos sutrikimų;</text:span></text:p>
      <text:p text:style-name="P600"><text:span text:style-name="T601">17</text:span><text:span text:style-name="T602">1</text:span><text:span text:style-name="T603">.5</text:span><text:span text:style-name="T604">.</text:span><text:span text:style-name="T605"><text:s/>sunkus kognityvinis sutrikimas (trumpo protinės būklės tyrimo testo (angl.<text:s/></text:span><text:span text:style-name="T606">Mini-Mental Stat</text:span><text:span text:style-name="T607">e Examination</text:span><text:span text:style-name="T608"><text:s/>(</text:span><text:span text:style-name="T609">MMSE</text:span><text:span text:style-name="T610">), rezultatas &lt; 11 balų), protinis atsilikimas;<text:s/></text:span></text:p>
      <text:p text:style-name="P611"><text:span text:style-name="T612">17</text:span><text:span text:style-name="T613">1</text:span><text:span text:style-name="T614">.6</text:span><text:span text:style-name="T615">.<text:s/></text:span><text:span text:style-name="T616">biosocialinės funkcijos ilgiau kaip du mėnesius yra labai sutrikusios: Bartelio indeksas – 0–40 balų;</text:span></text:p>
      <text:p text:style-name="P617"><text:span text:style-name="T618">17</text:span><text:span text:style-name="T619">1</text:span><text:span text:style-name="T620">.7</text:span><text:span text:style-name="T621">.<text:s/></text:span><text:span text:style-name="T622">bigės kontraktūros, odos vientisumo pažeidimai, netinkamas bigės</text:span><text:span text:style-name="T623"><text:s/>ilgis;</text:span></text:p>
      <text:p text:style-name="P624"><text:span text:style-name="T625">17</text:span><text:span text:style-name="T626">1</text:span><text:span text:style-name="T627">.8</text:span><text:span text:style-name="T628">.<text:s/></text:span><text:span text:style-name="T629">visiškas aklumas.</text:span><text:s/></text:p>
      <text:p text:style-name="P630"><text:span text:style-name="T631">17</text:span><text:span text:style-name="T632">2</text:span><text:span text:style-name="T633">. Nuolatinių protezų negalima skirti (taikoma visoms protezinėms sistemoms, išskyrus pirmąjį nuolatinį protezą), jei yra nors viena iš šių sąlygų:</text:span></text:p>
      <text:p text:style-name="P634"><text:span text:style-name="T635">17</text:span><text:span text:style-name="T636">2</text:span><text:span text:style-name="T637">.1</text:span><text:span text:style-name="T638">. I mobilumo lygis;</text:span></text:p>
      <text:p text:style-name="P639"><text:span text:style-name="T640">17</text:span><text:span text:style-name="T641">2</text:span><text:span text:style-name="T642">.2</text:span><text:span text:style-name="T643">. IV funkcinės klasės<text:s/></text:span><text:span text:style-name="T644">širdies nepakankamumas pagal NYHA;</text:span></text:p>
      <text:p text:style-name="P645"><text:span text:style-name="T646">17</text:span><text:span text:style-name="T647">2</text:span><text:span text:style-name="T648">.</text:span><text:span text:style-name="T649">3</text:span><text:span text:style-name="T650">. onkologinės ligos, jei</text:span><text:span text:style-name="T651"><text:s/>jomis sergantys pacientai priskiriami<text:s/></text:span><text:span text:style-name="T652">IV klinikinei grupei ir jiems taikomas paliatyvusis gydymas;</text:span></text:p>
      <text:p text:style-name="P653"><text:span text:style-name="T654">17</text:span><text:span text:style-name="T655">2</text:span><text:span text:style-name="T656">.</text:span><text:span text:style-name="T657">4</text:span><text:span text:style-name="T658">. III–IV laipsnio kvėpavimo funkcijos nepakankamumas;</text:span></text:p>
      <text:p text:style-name="P659"><text:span text:style-name="T660">17</text:span><text:span text:style-name="T661">2</text:span><text:span text:style-name="T662">.</text:span><text:span text:style-name="T663">5</text:span><text:span text:style-name="T664">. judesių koordi</text:span><text:span text:style-name="T665">nacijos sutrikimai dėl centrinės nervų sistemos sutrikimų;</text:span></text:p>
      <text:p text:style-name="P666"><text:span text:style-name="T667">17</text:span><text:span text:style-name="T668">2</text:span><text:span text:style-name="T669">.</text:span><text:span text:style-name="T670">6</text:span><text:span text:style-name="T671">. s</text:span><text:span text:style-name="T672">unkus ir vidutinis kognityvinis sutrikimas (trumpas protinės būklės tyrimo testas, angl.<text:s/></text:span><text:span text:style-name="T673">Mini–Mental State Examination</text:span><text:span text:style-name="T674"><text:s/>(</text:span><text:span text:style-name="T675">MMSE</text:span><text:span text:style-name="T676">) &lt; 20 balų);</text:span></text:p>
      <text:p text:style-name="P677"><text:span text:style-name="T678">17</text:span><text:span text:style-name="T679">2</text:span><text:span text:style-name="T680">.7</text:span><text:span text:style-name="T681">. biosocialinės funkcijos ilgiau kaip<text:s/></text:span><text:span text:style-name="T682">du mėnesius yra labai sutrikusios, Bartelio indeksas 0–60 balų;</text:span></text:p>
      <text:p text:style-name="P683"><text:span text:style-name="T684">17</text:span><text:span text:style-name="T685">2</text:span><text:span text:style-name="T686">.8</text:span><text:span text:style-name="T687">. bigės kontraktūros, odos vientisumo pažeidimai, netinkamas bigės ilgis.</text:span><text:s/></text:p>
      <text:p text:style-name="P688">Papildyta punktu:</text:p>
      <text:p text:style-name="P689"><text:span text:style-name="T690">Nr.<text:s/></text:span><text:a xlink:href="https://www.e-tar.lt/portal/legalAct.html?documentId=46e533d042da11e8acd6a982d1f6431f" office:target-frame-name="_top" xlink:show="replace"><text:span text:style-name="T691">V-425</text:span></text:a><text:span text:style-name="T692">, 2018-04-16, paskelbta TAR 2018-04-18, i. k. 2018-06188</text:span></text:p>
      <text:p text:style-name="Normal"/>
      <text:p text:style-name="P693">Papildyta punktu:</text:p>
      <text:p text:style-name="P694"><text:span text:style-name="T695">Nr.<text:s/></text:span><text:a xlink:href="https://www.e-tar.lt/portal/legalAct.html?documentId=46e533d042da11e8acd6a982d1f6431f" office:target-frame-name="_top" xlink:show="replace"><text:span text:style-name="T696">V-425</text:span></text:a><text:span text:style-name="T697">, 2018-04-16, paskelbta TAR 2018-04-18, i. k. 2018-06188</text:span></text:p>
      <text:p text:style-name="Normal"/>
      <text:p text:style-name="P698"><text:span text:style-name="T699">18</text:span><text:span text:style-name="T700">. Fizinės medicinos ir reabilitacijos gydytojas ar asmens sveikatos priežiūros įstaigos gydytojų konsiliumas turi įvertinti apdraustojo, kuriam skiriama kompensuo</text:span><text:span text:style-name="T701">jamoji kojos protezinė sistema, mobilumo lygį pagal šiuos kriterijus:</text:span><text:s/></text:p>
      <text:p text:style-name="P702">Punkto pakeitimai:</text:p>
      <text:p text:style-name="P703"><text:span text:style-name="T704">Nr.<text:s/></text:span><text:a xlink:href="https://www.e-tar.lt/portal/legalAct.html?documentId=eb8722105fe911e79198ffdb108a3753" office:target-frame-name="_top" xlink:show="replace"><text:span text:style-name="T705">V-822</text:span></text:a><text:span text:style-name="T706">, 2017-06-30, paskelbta TAR 2017-07-04, i. k. 2017-11443</text:span></text:p>
      <text:p text:style-name="P707"><text:span text:style-name="T708">18</text:span><text:span text:style-name="T709">.1</text:span><text:span text:style-name="T710">.</text:span><text:span text:style-name="T711"><text:tab/>I mobilumo lygio kriterijai:</text:span></text:p>
      <text:p text:style-name="P712"><text:span text:style-name="T713">18.1.1</text:span><text:span text:style-name="T714">.</text:span><text:span text:style-name="T715"><text:tab/>paciento būklė (savarankiškumo ir judrumo atžvilgiu) – pacientas beveik visiškai nesavarankiškas, jo gebėjimas vaikščioti sutrikęs;</text:span></text:p>
      <text:p text:style-name="P716"><text:span text:style-name="T717">18.1.2</text:span><text:span text:style-name="T718">.</text:span><text:span text:style-name="T719"><text:tab/>protezinės sistemos paskirtis ir judėjimo aplinka – protezinė siste</text:span><text:span text:style-name="T720">ma leidžia užtikrinti minimalų, lėtą judėjimą namų aplinkoje, lygiu grindiniu, saugų stovėjimą vietoje, palengvinti persikėlimą iš vietos į vietą, vaikščiojimą prižiūrint kitam asmeniui;</text:span></text:p>
      <text:p text:style-name="P721"><text:span text:style-name="T722">18.1.3</text:span><text:span text:style-name="T723">.</text:span><text:span text:style-name="T724"><text:tab/>judėjimo atstumas – pacientas gali nueiti ne daugiau kaip</text:span><text:span text:style-name="T725"><text:s/>50 metrų lygiu paviršiumi, naudodamasis pagalbinėmis priemonėmis (vaikštynėmis, dviem ramentais ar lazdelėmis, vienu ramentu ar lazdele);</text:span></text:p>
      <text:p text:style-name="P726"><text:span text:style-name="T727">18.2</text:span><text:span text:style-name="T728">.</text:span><text:span text:style-name="T729"><text:tab/>II mobilumo lygio kriterijai:</text:span></text:p>
      <text:p text:style-name="P730"><text:span text:style-name="T731">18.2.1</text:span><text:span text:style-name="T732">.</text:span><text:span text:style-name="T733"><text:tab/>paciento būklė (savarankiškumo ir judrumo atžvilgiu) – pacientas<text:s/></text:span><text:span text:style-name="T734">vidutiniškai savarankiškas, silpnai vaikšto;</text:span></text:p>
      <text:p text:style-name="P735"><text:span text:style-name="T736">18.2.2</text:span><text:span text:style-name="T737">.</text:span><text:span text:style-name="T738"><text:tab/>protezinės sistemos paskirtis ir judėjimo aplinka – protezinė sistema leidžia užtikrinti gerą judėjimą namų aplinkoje lygiu ir nelygiu paviršiumi, taip pat minimalų judėjimą lauko sąlygomis, laiptais</text:span><text:span text:style-name="T739">;</text:span></text:p>
      <text:p text:style-name="P740"><text:span text:style-name="T741">18.2.3</text:span><text:span text:style-name="T742">.</text:span><text:span text:style-name="T743"><text:tab/>judėjimo atstumas – pacientas gali nueiti 50 ir daugiau metrų žemės paviršiumi geromis oro sąlygomis, naudodamasis pagalbinėmis priemonėmis (dviem ramentais ar lazdelėmis, vienu ramentu ar lazdele);</text:span></text:p>
      <text:p text:style-name="P744"><text:span text:style-name="T745">18.3</text:span><text:span text:style-name="T746">.</text:span><text:span text:style-name="T747"><text:tab/>III mobilumo lygio kriterijai:</text:span></text:p>
      <text:p text:style-name="P748"><text:span text:style-name="T749">18.3.1</text:span><text:span text:style-name="T750">.</text:span><text:span text:style-name="T751"><text:tab/>paciento būklė (savarankiškumo ir judrumo atžvilgiu) – pacientas šiek tiek nesavarankiškas;</text:span></text:p>
      <text:p text:style-name="P752"><text:span text:style-name="T753">18.3.2</text:span><text:span text:style-name="T754">.</text:span><text:span text:style-name="T755"><text:tab/>protezinės sistemos paskirtis ir judėjimo aplinka – protezinė sistema leidžia užtikrinti nevaržomą, saugų judėjimą darbo ir laisvalaikio metu<text:s/></text:span><text:span text:style-name="T756">namų ar lauko aplinkoje bet kokiu paviršiumi;</text:span></text:p>
      <text:p text:style-name="P757"><text:span text:style-name="T758">18.3.3</text:span><text:span text:style-name="T759">.</text:span><text:span text:style-name="T760"><text:tab/>judėjimo atstumas – pacientas gali nueiti daugiau kaip 50 metrų be pagalbinių priemonių (galima viena pagalbinė priemonė – lazdelė ar ramentas);</text:span></text:p>
      <text:p text:style-name="P761"><text:span text:style-name="T762">18.4</text:span><text:span text:style-name="T763">.</text:span><text:span text:style-name="T764"><text:tab/>IV mobilumo lygio kriterijai:</text:span></text:p>
      <text:p text:style-name="P765"><text:span text:style-name="T766">18.4.1</text:span><text:span text:style-name="T767">.</text:span><text:span text:style-name="T768"><text:tab/>p</text:span><text:span text:style-name="T769">aciento būklė (savarankiškumo ir judrumo atžvilgiu) – pacientas savarankiškas, normaliai vaikšto;</text:span></text:p>
      <text:p text:style-name="P770"><text:span text:style-name="T771">18.4.2</text:span><text:span text:style-name="T772">.</text:span><text:span text:style-name="T773"><text:tab/>protezinės sistemos paskirtis ir judėjimo aplinka – protezinė sistema leidžia užtikrinti nevaržomą dinamišką judėjimą, aktyvų gyvenimo būdą, sport</text:span><text:span text:style-name="T774">inę, darbinę veiklą, netaikant jokių apribojimų judėjimo aplinkai;</text:span></text:p>
      <text:p text:style-name="P775"><text:span text:style-name="T776">18.4.3</text:span><text:span text:style-name="T777">.</text:span><text:span text:style-name="T778"><text:tab/>judėjimo trukmė ir atstumas neribojami.</text:span></text:p>
      <text:p text:style-name="P779"><text:span text:style-name="T780">19</text:span><text:span text:style-name="T781">.</text:span><text:span text:style-name="T782"><text:tab/></text:span><text:span text:style-name="T783">Kompensuojamuosius</text:span><text:span text:style-name="T784"><text:s/>klausos aparatus</text:span><text:span text:style-name="T785"><text:s/></text:span><text:span text:style-name="T786">skiria:</text:span></text:p>
      <text:p text:style-name="P787"><text:span text:style-name="T788">19.1</text:span><text:span text:style-name="T789">.</text:span><text:span text:style-name="T790"><text:tab/></text:span><text:span text:style-name="T791"><text:s/>suaugusiesiems klausos sutrikimo laipsnį diagnozuoja ir pirmą kartą kompensuojamąjį klausos aparatą skiria gydytojas otorinolaringologas, dirbantis tretinio lygio ambulatorines ir (ar) stacionarines otorinolaringologijos paslaugas teikiančioje asmens svei</text:span><text:span text:style-name="T792">katos priežiūros įstaigoje;</text:span></text:p>
      <text:p text:style-name="P793"><text:span text:style-name="T794">19.2</text:span><text:span text:style-name="T795">.</text:span><text:span text:style-name="T796"><text:tab/>pakartotinai suaugusiesiems kompensuojamąjį</text:span><text:span text:style-name="T797"><text:s/></text:span><text:span text:style-name="T798">klausos aparatą</text:span><text:span text:style-name="T799"><text:s/></text:span><text:span text:style-name="T800">gali skirti gydytojas otorinolaringologas, dirbantis antrinio lygio ambulatorines otorinolaringologijos paslaugas teikiančioje asmens sveikatos priežiūros įst</text:span><text:span text:style-name="T801">aigoje;</text:span></text:p>
      <text:p text:style-name="P802"><text:span text:style-name="T803">19.3</text:span><text:span text:style-name="T804">. vaikams klausos sutrikimo laipsnį nustato ir pirmą kartą kompensuojamąjį klausos aparatą skiria gydytojas otorinolaringologas, dirbantis tretinio lygio ambulatorines ir (ar) stacionarines otorinolaringologijos paslaugas teikiančioje asmen</text:span><text:span text:style-name="T805">s sveikatos priežiūros įstaigoje. Pakartotinai kompensuojamąjį klausos aparatą vaikams gali skirti gydytojas otorinolaringologas, dirbantis antrinio lygio ambulatorines otorinolaringologijos paslaugas teikiančioje asmens sveikatos priežiūros įstaigoje.</text:span><text:s/></text:p>
      <text:p text:style-name="P806">Punkto pakeitimai:</text:p>
      <text:p text:style-name="P807"><text:span text:style-name="T808">Nr.<text:s/></text:span><text:a xlink:href="https://www.e-tar.lt/portal/legalAct.html?documentId=46e533d042da11e8acd6a982d1f6431f" office:target-frame-name="_top" xlink:show="replace"><text:span text:style-name="T809">V-425</text:span></text:a><text:span text:style-name="T810">, 2018-04-16, paskelbta TAR 2018-04-18, i. k. 2018-06188</text:span></text:p>
      <text:p text:style-name="Normal"/>
      <text:p text:style-name="P811"><text:span text:style-name="T812">20</text:span><text:span text:style-name="T813">. Suaugusiesiems kompensuojamasis klausos aparatas</text:span><text:span text:style-name="T814"><text:s/></text:span><text:span text:style-name="T815">skiriamas pra</text:span><text:span text:style-name="T816">ėjus ne mažiau kaip 6 mėnesiams, o vaikams – ne mažiau kaip 3 mėnesiams nuo klausos stabilizavimosi, jei klausa sutriko dėl:</text:span><text:s/></text:p>
      <text:p text:style-name="P817">Punkto pakeitimai:</text:p>
      <text:p text:style-name="P818"><text:span text:style-name="T819">Nr.<text:s/></text:span><text:a xlink:href="https://www.e-tar.lt/portal/legalAct.html?documentId=46e533d042da11e8acd6a982d1f6431f" office:target-frame-name="_top" xlink:show="replace"><text:span text:style-name="T820">V-425</text:span></text:a><text:span text:style-name="T821">, 20</text:span><text:span text:style-name="T822">18-04-16, paskelbta TAR 2018-04-18, i. k. 2018-06188</text:span></text:p>
      <text:p text:style-name="P823"><text:span text:style-name="T824">20.1</text:span><text:span text:style-name="T825">.</text:span><text:span text:style-name="T826"><text:tab/>ūmaus vidurinės ausies uždegimo (serozinio, pūlingo);</text:span></text:p>
      <text:p text:style-name="P827"><text:span text:style-name="T828">20.2</text:span><text:span text:style-name="T829">.</text:span><text:span text:style-name="T830"><text:tab/>ūmaus neurosensorinio prikurtimo;</text:span></text:p>
      <text:p text:style-name="P831"><text:span text:style-name="T832">20.3</text:span><text:span text:style-name="T833">.</text:span><text:span text:style-name="T834"><text:tab/>operacinio gydymo arba lėtinių ausų ligų;</text:span></text:p>
      <text:p text:style-name="P835"><text:span text:style-name="T836">20.4</text:span><text:span text:style-name="T837">.</text:span><text:span text:style-name="T838"><text:tab/>ausies ar galvos traumos;</text:span></text:p>
      <text:p text:style-name="P839"><text:span text:style-name="T840">20.5</text:span><text:span text:style-name="T841">.</text:span><text:span text:style-name="T842"><text:tab/>ūmaus galvos smegenų kraujotakos sutrikimo (pvz., insulto);</text:span></text:p>
      <text:p text:style-name="P843"><text:span text:style-name="T844">20.6</text:span><text:span text:style-name="T845">.</text:span><text:span text:style-name="T846"><text:tab/>širdies operacijos ir kitų organų transplantacijos;</text:span></text:p>
      <text:p text:style-name="P847"><text:span text:style-name="T848">20.7</text:span><text:span text:style-name="T849">.</text:span><text:span text:style-name="T850"><text:tab/>galvos smegenų auglio pašalinimo.<text:s/></text:span></text:p>
      <text:p text:style-name="P851"><text:span text:style-name="T852">21</text:span><text:span text:style-name="T853">.</text:span><text:span text:style-name="T854"><text:tab/>Klausos būklės klasifikuojamos pagal geriau girdinčios ausies gebėjimo girdėti</text:span><text:span text:style-name="T855"><text:s/>lygį:</text:span></text:p>
      <text:p text:style-name="P856"><text:span text:style-name="T857">21.1</text:span><text:span text:style-name="T858">.</text:span><text:span text:style-name="T859"><text:tab/>normali klausa, kai girdimi garsai, kurių stiprumas nuo 0 iki 25 decibelų (toliau – dB);</text:span></text:p>
      <text:p text:style-name="P860"><text:span text:style-name="T861">21.2</text:span><text:span text:style-name="T862">.</text:span><text:span text:style-name="T863"><text:tab/>lengvas klausos sutrikimas, kai girdimi garsai, kurių stiprumas nuo 26 iki 40 dB;</text:span></text:p>
      <text:p text:style-name="P864"><text:span text:style-name="T865">21.3</text:span><text:span text:style-name="T866">.</text:span><text:span text:style-name="T867"><text:tab/>vidutinis klausos sutrikimas, kai girdimi garsai,<text:s/></text:span><text:span text:style-name="T868">kurių stiprumas nuo 41 iki 55 dB;<text:s/></text:span></text:p>
      <text:p text:style-name="P869"><text:span text:style-name="T870">21.4</text:span><text:span text:style-name="T871">.</text:span><text:span text:style-name="T872"><text:tab/>sunkus klausos sutrikimas, kai girdimi garsai, kurių stiprumas nuo 56 iki 70 dB;<text:s/></text:span></text:p>
      <text:p text:style-name="P873"><text:span text:style-name="T874">21.5</text:span><text:span text:style-name="T875">.</text:span><text:span text:style-name="T876"><text:tab/>labai sunkus klausos sutrikimas, kai girdimi garsai, kurių stiprumas nuo 71 iki 90 dB;<text:s/></text:span></text:p>
      <text:p text:style-name="P877"><text:span text:style-name="T878">21.6</text:span><text:span text:style-name="T879">.</text:span><text:span text:style-name="T880"><text:tab/></text:span><text:span text:style-name="T881">kurtumas, kai girdimi garsai, stipresni nei 91 dB.<text:s/></text:span></text:p>
      <text:p text:style-name="P882"><text:span text:style-name="T883">22</text:span><text:span text:style-name="T884">.</text:span><text:span text:style-name="T885"><text:tab/>Klausos aparatai skirstomi į šias grupes:</text:span></text:p>
      <text:p text:style-name="P886"><text:span text:style-name="T887">22.1</text:span><text:span text:style-name="T888">.</text:span><text:span text:style-name="T889"><text:tab/>pagal pritaikymą (dėvėjimo vietą) – į užausinius ir įausinius;</text:span></text:p>
      <text:p text:style-name="P890"><text:span text:style-name="T891">22.2</text:span><text:span text:style-name="T892">.</text:span><text:span text:style-name="T893"><text:tab/>pagal gamybos technologiją – į skaitmeninius ir analoginius;</text:span></text:p>
      <text:p text:style-name="P894"><text:span text:style-name="T895">22.3</text:span><text:span text:style-name="T896">.</text:span><text:span text:style-name="T897"><text:tab/></text:span><text:span text:style-name="T898">pagal reguliuojamų garso dažnių kanalų skaičių – į turinčius 2–3 garso dažnių kanalus, 4–5 garso dažnių kanalus ir 6 arba daugiau garso dažnių kanalų;</text:span></text:p>
      <text:p text:style-name="P899"><text:span text:style-name="T900">22.4</text:span><text:span text:style-name="T901">.</text:span><text:span text:style-name="T902"><text:tab/>pagal tikslinę paskirtį – į vaikams ir suaugusiesiems skirtus aparatus.</text:span></text:p>
      <text:p text:style-name="P903"><text:span text:style-name="T904">23.</text:span><text:span text:style-name="T905"><text:s/>Neteko galios n</text:span><text:span text:style-name="T906">uo 2018-04-19</text:span></text:p>
      <text:p text:style-name="P907">Punkto naikinimas:</text:p>
      <text:p text:style-name="P908"><text:span text:style-name="T909">Nr.<text:s/></text:span><text:a xlink:href="https://www.e-tar.lt/portal/legalAct.html?documentId=46e533d042da11e8acd6a982d1f6431f" office:target-frame-name="_top" xlink:show="replace"><text:span text:style-name="T910">V-425</text:span></text:a><text:span text:style-name="T911">, 2018-04-16, paskelbta TAR 2018-04-18, i. k. 2018-06188</text:span></text:p>
      <text:p text:style-name="Normal"/>
      <text:p text:style-name="P912"><text:span text:style-name="T913">24</text:span><text:span text:style-name="T914">.</text:span><text:span text:style-name="T915"><text:tab/>Kompensuojamieji klausos aparatai skiriami, jei<text:s/></text:span><text:span text:style-name="T916">apdraustajam nustatomas Aprašo 21.2–21.6 papunkčiuose nurodyto lygio klausos sutrikimas dėl įgimtos ar įgytos ausų ligos (pagal toninės ir kalbinės audiogramų duomenis nustatoma, kuriai ausiai turi būti pritaikytas klausos aparatas) ir apdraustojo klausos<text:s/></text:span><text:span text:style-name="T917">sutrikimas atitinka bent vieną šių sąlygų:</text:span></text:p>
      <text:p text:style-name="P918"><text:span text:style-name="T919">24.1</text:span><text:span text:style-name="T920">.</text:span><text:span text:style-name="T921"><text:tab/>pagal toninės audiogramos duomenis suaugusiojo geriau girdinčios ausies klausos slenksčių, išmatuotų 500, 1000 ir 2000 Hz kalbiniuose dažniuose, aritmetinis vidurkis yra 40 dB ir daugiau;<text:s/></text:span></text:p>
      <text:p text:style-name="P922"><text:span text:style-name="T923">24.2</text:span><text:span text:style-name="T924">.</text:span><text:span text:style-name="T925"><text:tab/>pagal<text:s/></text:span><text:span text:style-name="T926">toninės audiogramos duomenis suaugusiojo geriau girdinčios ausies klausos slenksčių, išmatuotų 500, 1000 ir 2000 Hz kalbiniuose dažniuose, aritmetinis vidurkis nesiekia 40 dB, tačiau aukštuose dažniuose <text:s/>– 4000, 6000, 8000 Hz – geriau girdinčios ausies kla</text:span><text:span text:style-name="T927">usos slenksčių aritmetinis vidurkis yra 70 dB ir daugiau;</text:span></text:p>
      <text:p text:style-name="P928"><text:span text:style-name="T929">24.3</text:span><text:span text:style-name="T930">.</text:span><text:span text:style-name="T931"><text:tab/>pagal toninės audiogramos duomenis vaiko geriau girdinčios ausies klausos slenksčių, išmatuotų 500, 1000, 2000 ir 4000 Hz kalbiniuose dažniuose, aritmetinis vidurkis yra 30 dB ir daugiau.<text:s/></text:span></text:p>
      <text:p text:style-name="P932"><text:span text:style-name="T933">25</text:span><text:span text:style-name="T934">.</text:span><text:span text:style-name="T935"><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936"><text:s/>ir</text:span><text:span text:style-name="T937"><text:s/>skiriamų<text:s/></text:span><text:span text:style-name="T938">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939"><text:span text:style-name="T940">25.1</text:span><text:span text:style-name="T941">.</text:span><text:span text:style-name="T942"><text:tab/>je</text:span><text:span text:style-name="T943">i asmenims iki 18 metų pritaikytos kompensuojamosios ortopedijos techninės priemonės neatitinka savo paskirties dėl sparčiai kintančių augančio vaiko kūno proporcijų;</text:span></text:p>
      <text:p text:style-name="P944"><text:span text:style-name="T945">25.2</text:span><text:span text:style-name="T946">.</text:span><text:span text:style-name="T947"><text:tab/>jei apdraustiesiems prireikia (tai pagrindžiama gydytojų konsultacinės komisijo</text:span><text:span text:style-name="T948">s ar gydytojų konsiliumo išvadomis apie paciento sveikatos būklę ir jo sveikatos bei gyvenimo kokybės prognozę) ortopedijos techninių priemonių, kurios gali būti skiriamos tik pritarus VLK (ši sąlyga nurodoma sveikatos apsaugos ministro tvirtinamame ortope</text:span><text:span text:style-name="T949">dijos techninių priemonių ir jų bazinių kainų 1 sąraše).</text:span></text:p>
      <text:p text:style-name="P950"><text:span text:style-name="T951">26</text:span><text:span text:style-name="T952">. Akių protezus skiria asmens sveikatos priežiūros įstaigų, teikiančių III lygio stacionarines oftalmologijos paslaugas, gydytojų konsiliumas, jei protezuojama pirmą kartą. Pakartotinai akių<text:s/></text:span><text:span text:style-name="T953">protezus gali skirti gydytojas oftalmologas, dirbantis antrinio lygio ambulatorines oftalmologijos paslaugas teikiančioje asmens sveikatos priežiūros įstaigoje.</text:span><text:s/></text:p>
      <text:p text:style-name="P954">Punkto pakeitimai:</text:p>
      <text:p text:style-name="P955"><text:span text:style-name="T956">Nr.<text:s/></text:span><text:a xlink:href="https://www.e-tar.lt/portal/legalAct.html?documentId=46e533d042da11e8acd6a982d1f6431f" office:target-frame-name="_top" xlink:show="replace"><text:span text:style-name="T957">V-425</text:span></text:a><text:span text:style-name="T958">, 2018-04-16, paskelbta TAR 2018-04-18, i. k. 2018-06188</text:span></text:p>
      <text:p text:style-name="Normal"/>
      <text:p text:style-name="P959"><text:span text:style-name="T960">27</text:span><text:span text:style-name="T961">.</text:span><text:span text:style-name="T962"><text:tab/>Aprašo 25 punkte nurodytus atvejus nagrinėja VLK. Šiais atvejais ortopedijos įmonė, sudariusi sutartį su VLK, teikia vadovo pasirašytą prašymą kompensuoti rei</text:span><text:span text:style-name="T963">kiamos ortopedijos techninės priemonės gamybos ir pritaikymo išlaidas ir gydytojų konsultacinės komisijos arba gydytojų konsiliumo išvadų, parengtų VLK direktoriaus įsakymo nustatyta tvarka, kopiją.</text:span></text:p>
      <text:p text:style-name="P964"><text:span text:style-name="T965">28</text:span><text:span text:style-name="T966">.</text:span><text:span text:style-name="T967"><text:tab/>Kompensuojamosios ortopedijos techninės priemonės</text:span><text:span text:style-name="T968"><text:s/>apdraustajam skiriamos laikantis šių terminų:</text:span></text:p>
      <text:p text:style-name="P969"><text:span text:style-name="T970">28.1</text:span><text:span text:style-name="T971">.</text:span><text:span text:style-name="T972"><text:tab/>galūnių protezinės sistemos:</text:span></text:p>
      <text:p text:style-name="P973"><text:span text:style-name="T974">28.1.1</text:span><text:span text:style-name="T975">.</text:span><text:span text:style-name="T976"><text:tab/>rankų protezinės sistemos – ne dažniau nei kas trejus metus;</text:span></text:p>
      <text:p text:style-name="P977"><text:span text:style-name="T978">28.1.2</text:span><text:span text:style-name="T979">. kojų protezinės sistemos II mobilumo lygio apdraustiesiems – ne dažniau nei kas ketverius</text:span><text:span text:style-name="T980"><text:s/>metus, III ir IV mobilumo lygių – ne dažniau nei kas trejus metus;</text:span><text:s/></text:p>
      <text:p text:style-name="P981">Punkto pakeitimai:</text:p>
      <text:p text:style-name="P982"><text:span text:style-name="T983">Nr.<text:s/></text:span><text:a xlink:href="https://www.e-tar.lt/portal/legalAct.html?documentId=46e533d042da11e8acd6a982d1f6431f" office:target-frame-name="_top" xlink:show="replace"><text:span text:style-name="T984">V-425</text:span></text:a><text:span text:style-name="T985">, 2018-04-16, paskelbta TAR 2018-04-18, i. k. 2018-06188</text:span></text:p>
      <text:p text:style-name="Normal"/>
      <text:p text:style-name="P986"><text:span text:style-name="T987">28.2</text:span><text:span text:style-name="T988">.</text:span><text:span text:style-name="T989"><text:tab/>individualiai gaminamos įtvarinės sistemos ir serijiniu būdu gaminamos įtvarinės sistemos – suaugusiesiems ne dažniau nei kas dvejus metus, vaikams – ne dažniau nei kas metus (išskyrus pakartotinius susirgimo ar traumos atvejus);</text:span></text:p>
      <text:p text:style-name="P990"><text:span text:style-name="T991">28.3</text:span><text:span text:style-name="T992">.</text:span><text:span text:style-name="T993"><text:tab/>kraujot</text:span><text:span text:style-name="T994">akos sistemos gydomosios priemonės – kas pusmetį;</text:span></text:p>
      <text:p text:style-name="P995"><text:span text:style-name="T996">28.4</text:span><text:span text:style-name="T997">.</text:span><text:span text:style-name="T998"><text:tab/>krūtų protezai – kasmet;</text:span></text:p>
      <text:p text:style-name="P999"><text:span text:style-name="T1000">28.5</text:span><text:span text:style-name="T1001">.</text:span><text:span text:style-name="T1002"><text:tab/>suaugusiųjų ortopedinė avalynė – vieną kartą per metus, sergantiesiems cukriniu diabetu ar reumatoidiniu artritu – kas pusmetį. Apdraustajam, kuriam ortopedinė a</text:span><text:span text:style-name="T1003">valynė gaminama pirmą kartą, pirmaisiais metais skiriamos dvi ortopedinės avalynės poros;</text:span></text:p>
      <text:p text:style-name="P1004"><text:span text:style-name="T1005">28.6</text:span><text:span text:style-name="T1006">.</text:span><text:span text:style-name="T1007"><text:tab/>vaikų ortopedinė avalynė – kas pusmetį;</text:span></text:p>
      <text:p text:style-name="P1008"><text:span text:style-name="T1009">28.7</text:span><text:span text:style-name="T1010">.</text:span><text:span text:style-name="T1011"><text:tab/>pėdos įtvarai – kasmet, sergantiesiems cukriniu diabetu – kas pusmetį;</text:span></text:p>
      <text:p text:style-name="P1012"><text:span text:style-name="T1013">28.8</text:span><text:span text:style-name="T1014">.</text:span><text:span text:style-name="T1015"><text:tab/>pirminės protezinės siste</text:span><text:span text:style-name="T1016">mos – vieną kartą po galūnės amputacijos ar reamputacijos tik susiformavus ir visiškai sugijus bigei;</text:span></text:p>
      <text:p text:style-name="P1017"><text:span text:style-name="T1018">28.9</text:span><text:span text:style-name="T1019">.</text:span><text:span text:style-name="T1020"><text:tab/>nuolatinės protezinės sistemos – ne anksčiau nei po penkių mėnesių nuo pirminio galūnių protezo išdavimo dienos;</text:span></text:p>
      <text:p text:style-name="P1021"><text:span text:style-name="T1022">28.10</text:span><text:span text:style-name="T1023">.</text:span><text:span text:style-name="T1024"><text:tab/></text:span><text:span text:style-name="T1025">Denis Browne</text:span><text:span text:style-name="T1026"><text:s/></text:span><text:span text:style-name="T1027">Bar</text:span><text:span text:style-name="T1028"><text:s/>įtv</text:span><text:span text:style-name="T1029">aras skiriamas vaikams iki 4 metų pagal skyrimo indikacijas, įrašytas į sveikatos apsaugos ministro patvirtintus ortopedijos techninių priemonių ir jų bazinių kainų sąrašus, – vieną kartą;</text:span></text:p>
      <text:p text:style-name="P1030"><text:span text:style-name="T1031">28.11</text:span><text:span text:style-name="T1032">.</text:span><text:span text:style-name="T1033"><text:tab/>kompensuojamieji klausos aparatai ir ausies įdėklai<text:s/></text:span><text:span text:style-name="T1034">išduodami šiuo periodiškumu:</text:span></text:p>
      <text:p text:style-name="P1035"><text:span text:style-name="T1036">28.11.1</text:span><text:span text:style-name="T1037">. vaikams iki 7 metų gali būti išduodami du kompensuojamieji klausos aparatai abiem ausims vieną kartą per 3 metus. Individualūs ausies įdėklai vaikams iki 7 metų skiriami 1 kartą per metus, o vaikams nuo 7 metų ir sua</text:span><text:span text:style-name="T1038">ugusiesiems skiriami 1 kartą per 5 metus.</text:span><text:s/></text:p>
      <text:p text:style-name="P1039">Punkto pakeitimai:</text:p>
      <text:p text:style-name="P1040"><text:span text:style-name="T1041">Nr.<text:s/></text:span><text:a xlink:href="https://www.e-tar.lt/portal/legalAct.html?documentId=46e533d042da11e8acd6a982d1f6431f" office:target-frame-name="_top" xlink:show="replace"><text:span text:style-name="T1042">V-425</text:span></text:a><text:span text:style-name="T1043">, 2018-04-16, paskelbta TAR 2018-04-18, i. k. 2018-06188</text:span></text:p>
      <text:p text:style-name="Normal"/>
      <text:p text:style-name="P1044"><text:span text:style-name="T1045">28.11.2</text:span><text:span text:style-name="T1046">.</text:span><text:span text:style-name="T1047"><text:tab/><text:s/>vaikams nuo 7 m</text:span><text:span text:style-name="T1048">etų ir suaugusiesiems iki 24 metų, kurie mokosi specialiosiose, profesinėse ir aukštosiose mokyklose, gali būti išduodami du kompensuojamieji klausos aparatai abiem ausims vieną kartą per 5 metus;</text:span></text:p>
      <text:p text:style-name="P1049"><text:span text:style-name="T1050">28.11.3</text:span><text:span text:style-name="T1051">.</text:span><text:span text:style-name="T1052"><text:tab/><text:s/>suaugusiesiems, nepriskiriamiems Aprašo 28.11</text:span><text:span text:style-name="T1053">.2 papunktyje nurodytai suaugusiųjų grupei, išduodamas vienas kompensuojamasis klausos aparatas vieną kartą per 5 metus;</text:span></text:p>
      <text:p text:style-name="P1054"><text:span text:style-name="T1055">28.11.4</text:span><text:span text:style-name="T1056">.</text:span><text:span text:style-name="T1057"><text:tab/><text:s/>išskirtiniais atvejais, kai klausa labai pablogėja (jei dviejuose ir daugiau kalbinės zonos dažnių nustatomas ne mažiau 2</text:span><text:span text:style-name="T1058">0 dB klausos slenksčių pakilimas) arba kai klausos aparatas prarandamas dėl vagystės, gaisro, stichinės nelaimės ir pan. (būtina pateikti tai patvirtinančius dokumentus), tretinio lygio otorinolaringologijos sveikatos priežiūros paslaugas teikiančios asmen</text:span><text:span text:style-name="T1059">s sveikatos priežiūros įstaigos gydytojas otorinolaringologas pagal toninės audiogramos duomenis sprendžia, ar skirti apdraustajam kompensuojamąjį klausos aparatą ir ausies įdėklą anksčiau numatyto naujo kompensuojamojo klausos aparato skyrimo termino;<text:s/></text:span></text:p>
      <text:p text:style-name="P1060"><text:span text:style-name="T1061">28.12</text:span><text:span text:style-name="T1062">.</text:span><text:span text:style-name="T1063"><text:tab/>kompensuojamieji akių protezai vaikams iki 12 metų skiriami 2 kartus per metus;</text:span></text:p>
      <text:p text:style-name="P1064"><text:span text:style-name="T1065">28.13</text:span><text:span text:style-name="T1066">. kompensuojamieji akių protezai vaikams nuo 13 iki 18 metų skiriami 1 kartą per metus, o suaugusiesiems – 1 kartą per dvejus metus.<text:s/></text:span></text:p>
      <text:p text:style-name="P1067">Punkto pakeitimai:</text:p>
      <text:p text:style-name="P1068"><text:span text:style-name="T1069">Nr.<text:s/></text:span><text:a xlink:href="https://www.e-tar.lt/portal/legalAct.html?documentId=e1d5eb80b56b11e6aae49c0b9525cbbb" office:target-frame-name="_top" xlink:show="replace"><text:span text:style-name="T1070">V-1338</text:span></text:a><text:span text:style-name="T1071">, 2016-11-25, paskelbta TAR 2016-11-28, i. k. 2016-27619</text:span></text:p>
      <text:p text:style-name="Normal"/>
      <text:p text:style-name="P1072"><text:span text:style-name="T1073">28</text:span><text:span text:style-name="T1074">1</text:span><text:span text:style-name="T1075">. Kojų protezinės sistemos I mobilumo lygio apdraustiesiems pakartotinai neskiria</text:span><text:span text:style-name="T1076">mos.</text:span><text:s/></text:p>
      <text:p text:style-name="P1077">Papildyta punktu:</text:p>
      <text:p text:style-name="P1078"><text:span text:style-name="T1079">Nr.<text:s/></text:span><text:a xlink:href="https://www.e-tar.lt/portal/legalAct.html?documentId=46e533d042da11e8acd6a982d1f6431f" office:target-frame-name="_top" xlink:show="replace"><text:span text:style-name="T1080">V-425</text:span></text:a><text:span text:style-name="T1081">, 2018-04-16, paskelbta TAR 2018-04-18, i. k. 2018-06188</text:span></text:p>
      <text:p text:style-name="Normal"/>
      <text:p text:style-name="P1082"><text:span text:style-name="T1083">IV</text:span><text:span text:style-name="T1084"><text:s/></text:span><text:span text:style-name="T1085">SKYRIUS</text:span><text:span text:style-name="T1086"><text:s/></text:span></text:p>
      <text:p text:style-name="P1087"><text:span text:style-name="T1088">ORTOPEDIJOS TECHNINIŲ PRIEMONIŲ BAZINIŲ KAINŲ KOMPENSUOJAMOJI DALIS (KOMPENSAVIMO LYGMENYS) IR PRIEMOKŲ MOKĖJIMO TVARKA<text:s/></text:span></text:p>
      <text:p text:style-name="P1089"/>
      <text:p text:style-name="P1090"><text:span text:style-name="T1091">29</text:span><text:span text:style-name="T1092">.</text:span><text:span text:style-name="T1093"><text:tab/>Kompensuojamųjų ortopedijos techninių priemonių bazinės kainos nurodomos šiuose sveikatos apsaugos ministro patvirtintuose ort</text:span><text:span text:style-name="T1094">opedijos techninių priemonių ir jų bazinių kainų sąrašuose:</text:span></text:p>
      <text:p text:style-name="P1095"><text:span text:style-name="T1096">29.1</text:span><text:span text:style-name="T1097">.</text:span><text:span text:style-name="T1098"><text:tab/>Pirmajame ortopedijos techninių priemonių, kurių įsigijimo išlaidos 100 proc. kompensuojamos iš Privalomojo sveikatos draudimo fondo biudžeto, ir jų bazinių kainų sąraše (toliau – Pirmasis</text:span><text:span text:style-name="T1099"><text:s/>sąrašas);</text:span></text:p>
      <text:p text:style-name="P1100"><text:span text:style-name="T1101">29.2</text:span><text:span text:style-name="T1102">.</text:span><text:span text:style-name="T1103"><text:tab/>Antrajame ortopedijos techninių priemonių, kurių įsigijimo išlaidos 100 arba 80 proc. kompensuojamos iš Privalomojo sveikatos draudimo fondo biudžeto, ir jų bazinių kainų sąraše (toliau – Antrasis sąrašas);</text:span></text:p>
      <text:p text:style-name="P1104"><text:span text:style-name="T1105">29.3</text:span><text:span text:style-name="T1106">.</text:span><text:span text:style-name="T1107"><text:tab/>Trečiajame ortoped</text:span><text:span text:style-name="T1108">ijos techninių priemonių, kurių įsigijimo išlaidos <text:s/>100, 95, 80 arba 50 proc. kompensuojamos iš Privalomojo sveikatos draudimo fondo biudžeto, ir jų bazinių kainų sąraše (toliau – Trečiasis sąrašas).</text:span></text:p>
      <text:p text:style-name="P1109"><text:span text:style-name="T1110">30</text:span><text:span text:style-name="T1111">.</text:span><text:span text:style-name="T1112"><text:tab/>Ortopedijos techninių priemonių, įrašytų į Pir</text:span><text:span text:style-name="T1113">mąjį sąrašą, įsigijimo išlaidos 100 proc. kompensuojamos apdraustiesiems, kuriems nustatyta šiame sąraše nurodyta diagnozė.</text:span></text:p>
      <text:p text:style-name="P1114"><text:span text:style-name="T1115">31</text:span><text:span text:style-name="T1116">.</text:span><text:span text:style-name="T1117"><text:tab/>Ortopedijos techninių priemonių, įrašytų į Antrąjį sąrašą, įsigijimo išlaidos <text:s/>kompensuojamos apdraustiesiems, kuriems nusta</text:span><text:span text:style-name="T1118">tyta šiame sąraše nurodyta diagnozė, tokia tvarka:</text:span></text:p>
      <text:p text:style-name="P1119"><text:span text:style-name="T1120">31.1</text:span><text:span text:style-name="T1121">.</text:span><text:span text:style-name="T1122"><text:tab/>100 proc. bazinės kainos kompensuojama:</text:span></text:p>
      <text:p text:style-name="P1123"><text:span text:style-name="T1124">31.1.1</text:span><text:span text:style-name="T1125">.</text:span><text:span text:style-name="T1126"><text:tab/>asmenims, kuriems teisės aktų nustatyta tvarka nustatytas 0–25 procentų darbingumo lygis, bei asmenims, kuriems yra sukakęs senatvės pensijos amžiu</text:span><text:span text:style-name="T1127">s ir teisės aktų nustatyta tvarka nustatytas didelių specialiųjų poreikių lygis;</text:span></text:p>
      <text:p text:style-name="P1128"><text:span text:style-name="T1129">31.1.2</text:span><text:span text:style-name="T1130">.</text:span><text:span text:style-name="T1131"><text:tab/>asmenims iki 18 metų, kuriems teisės aktų nustatyta tvarka yra nustatytas neįgalumo lygis;</text:span></text:p>
      <text:p text:style-name="P1132"><text:span text:style-name="T1133">31.1.3</text:span><text:span text:style-name="T1134">.</text:span><text:span text:style-name="T1135"><text:tab/>valstybės remiamiems asmenims, gaunantiems socialinę<text:s/></text:span><text:span text:style-name="T1136">pašalpą;</text:span></text:p>
      <text:p text:style-name="P1137"><text:span text:style-name="T1138">31.2</text:span><text:span text:style-name="T1139">.</text:span><text:span text:style-name="T1140"><text:tab/>80 proc. bazinės kainos kompensuojama:</text:span></text:p>
      <text:p text:style-name="P1141"><text:span text:style-name="T1142">31.2.1</text:span><text:span text:style-name="T1143">.</text:span><text:span text:style-name="T1144"><text:tab/>iš dalies darbingiems asmenims, kuriems teisės aktų nustatyta tvarka yra nustatytas 30–55 procentų darbingumo lygis;</text:span></text:p>
      <text:p text:style-name="P1145"><text:span text:style-name="T1146">31.2.2</text:span><text:span text:style-name="T1147">.</text:span><text:span text:style-name="T1148"><text:tab/>asmenims, kuriems yra sukakęs senatvės pensijos amžius;</text:span></text:p>
      <text:p text:style-name="P1149"><text:span text:style-name="T1150">31.2.3</text:span><text:span text:style-name="T1151">.</text:span><text:span text:style-name="T1152"><text:tab/>kitiems apdraustiesiems, kurių gydymui, medicininei reabilitacijai ir ligos prevencijai būtinos ortopedijos techninės priemonės.</text:span></text:p>
      <text:p text:style-name="P1153"><text:span text:style-name="T1154">32</text:span><text:span text:style-name="T1155">.</text:span><text:span text:style-name="T1156"><text:tab/>Ortopedijos techninių priemonių, įrašytų į Trečiąjį sąrašą, įsigijimo išlaidos kompensuojamos apdraustie</text:span><text:span text:style-name="T1157">siems, kuriems nustatyta šiame sąraše nurodyta diagnozė:<text:s/></text:span></text:p>
      <text:p text:style-name="P1158"><text:span text:style-name="T1159">32.1</text:span><text:span text:style-name="T1160">.</text:span><text:span text:style-name="T1161"><text:tab/>100 proc. bazinės kainos kompensuojama:</text:span></text:p>
      <text:p text:style-name="P1162"><text:span text:style-name="T1163">32.1.1</text:span><text:span text:style-name="T1164">.</text:span><text:span text:style-name="T1165"><text:tab/>asmenims, kuriems teisės aktų nustatyta tvarka yra nustatytas 0–25 procentų darbingumo lygis, ir asmenims, kuriems yra sukakęs senatvės pens</text:span><text:span text:style-name="T1166">ijos amžius ir teisės aktų nustatyta tvarka nustatytas didelių specialiųjų poreikių lygis;</text:span></text:p>
      <text:p text:style-name="P1167"><text:span text:style-name="T1168">32.1.2</text:span><text:span text:style-name="T1169">.</text:span><text:span text:style-name="T1170"><text:tab/>asmenims iki 18 metų, kuriems teisės aktų nustatyta tvarka yra nustatytas neįgalumo lygis;</text:span></text:p>
      <text:p text:style-name="P1171"><text:span text:style-name="T1172">32.1.3</text:span><text:span text:style-name="T1173">.</text:span><text:span text:style-name="T1174"><text:tab/>valstybės remiamiems asmenims, gaunantiems sociali</text:span><text:span text:style-name="T1175">nę pašalpą;</text:span></text:p>
      <text:p text:style-name="P1176"><text:span text:style-name="T1177">32.2</text:span><text:span text:style-name="T1178">.</text:span><text:span text:style-name="T1179"><text:tab/>95 proc. bazinės kainos kompensuojama asmenims iki 18 metų;</text:span></text:p>
      <text:p text:style-name="P1180"><text:span text:style-name="T1181">32.3</text:span><text:span text:style-name="T1182">.</text:span><text:span text:style-name="T1183"><text:tab/>80 proc. bazinės kainos kompensuojama:</text:span></text:p>
      <text:p text:style-name="P1184"><text:span text:style-name="T1185">32.3.1</text:span><text:span text:style-name="T1186">.</text:span><text:span text:style-name="T1187"><text:tab/>iš dalies darbingiems asmenims, kuriems teisės aktų nustatyta tvarka yra nustatytas 30–55 procentų darbingumo lyg</text:span><text:span text:style-name="T1188">is;</text:span></text:p>
      <text:p text:style-name="P1189"><text:span text:style-name="T1190">32.3.2</text:span><text:span text:style-name="T1191">.</text:span><text:span text:style-name="T1192"><text:tab/>asmenims, kuriems yra sukakęs senatvės pensijos amžius;</text:span></text:p>
      <text:p text:style-name="P1193"><text:span text:style-name="T1194">32.4</text:span><text:span text:style-name="T1195">.</text:span><text:span text:style-name="T1196"><text:tab/>50<text:s/></text:span><text:span text:style-name="T1197">proc</text:span><text:span text:style-name="T1198">. bazinės kainos kompensuojama Aprašo 32.1–32.3 papunkčiuose nenurodytiems apdraustiesiems, kurių gydymui, medicininei reabilitacijai ir ligos prevencijai būtinos or</text:span><text:span text:style-name="T1199">topedijos techninės priemonės.</text:span></text:p>
      <text:p text:style-name="P1200"><text:span text:style-name="T1201">33</text:span><text:span text:style-name="T1202">.</text:span><text:span text:style-name="T1203"><text:tab/></text:span><text:span text:style-name="T1204">Ortopedijos įmonės privalo užtikrinti apdraustųjų aprūpinimą visomis kompensuojamosiomis ortopedijos techninėmis priemonėmis, dėl kurių yra pasirašiusios sutartis, netaikydamos priemokos dėl technologinių ypatumų.</text:span></text:p>
      <text:p text:style-name="P1205"><text:span text:style-name="T1206">34</text:span><text:span text:style-name="T1207">.</text:span><text:span text:style-name="T1208"><text:tab/></text:span><text:span text:style-name="T1209">Priemokos, mokamos už ortopedijos technines priemones, kurių įsigijimo išlaidos teisės aktų nustatyta tvarka kompensuojamos iš dalies vienas balas yra lygus vienam eurui.<text:s/></text:span></text:p>
      <text:p text:style-name="P1210"><text:span text:style-name="T1211">35</text:span><text:span text:style-name="T1212">.</text:span><text:span text:style-name="T1213"><text:tab/></text:span><text:span text:style-name="T1214">Apdraustasis priemoką už ortopedijos techninę priemonę, kurios įsigij</text:span><text:span text:style-name="T1215">imo išlaidos teisės aktų nustatyta tvarka kompensuojamos iš dalies, moka ortopedijos įmonei. Ortopedijos įmonė turi teisę taikyti mažesnes priemokas už ortopedijos technines priemones, kurių įsigijimo išlaidos kompensuojamos iš dalies, arba jų visiškai net</text:span><text:span text:style-name="T1216">aikyti.</text:span></text:p>
      <text:p text:style-name="P1217"><text:span text:style-name="T1218">36</text:span><text:span text:style-name="T1219">.</text:span><text:span text:style-name="T1220"><text:tab/>Priemoka už technologijos ypatumus gali būti taikoma tik apdraustajam ar jo įgaliotam asmeniui raštu patvirtinus, kad yra informuotas apie galimybę gauti kompensuojamąją ortopedijos techninę priemonę, bet renkasi tos pačios paskirties priem</text:span><text:span text:style-name="T1221">onę, kuriai pagaminti taikomos modernesnės technologijos ir naudojamos brangesnės medžiagos. Šis raštiškas patvirtinimas priklijuojamas prie užsakymo</text:span><text:span text:style-name="T1222"><text:s/>priėmimo lapo, o jo kopija atiduodama apdraustajam.</text:span><text:span text:style-name="T1223"><text:s/></text:span></text:p>
      <text:p text:style-name="P1224"><text:span text:style-name="T1225">37</text:span><text:span text:style-name="T1226">.</text:span><text:span text:style-name="T1227"><text:tab/>Priimdama užsakymą, ortopedijos įmonė privalo</text:span><text:span text:style-name="T1228"><text:s/>pasirašytinai supažindinti apdraustąjį su išsamiu jo pasirinktos brangesnės ortopedijos techninės priemonės funkcijos techniniu aprašymu ir gauti apdraustojo raštišką sutikimą sumokėti šios priemonės kainos ir tos pačios paskirties kompensuojamosios ortop</text:span><text:span text:style-name="T1229">edijos techninės priemonės bazinės kainos skirtumą. Šis sutikimas turi būti priklijuojamas prie užsakymo priėmimo lapo, o jo kopija atiduodama apdraustajam.<text:s/></text:span></text:p>
      <text:p text:style-name="P1230"><text:span text:style-name="T1231">38</text:span><text:span text:style-name="T1232">.</text:span><text:span text:style-name="T1233"><text:tab/>Priemoka už apdraustojo pasirinktos ortopedijos techninės priemonės technologijos ypatumus</text:span><text:span text:style-name="T1234"><text:s/>mokama ortopedijos įmonei ir nekompensuojama PSDF biudžeto lėšomis.</text:span></text:p>
      <text:p text:style-name="P1235"><text:span text:style-name="T1236">39</text:span><text:span text:style-name="T1237">.</text:span><text:span text:style-name="T1238"><text:tab/>Apdraustasis, patvirtindamas, kad renkasi brangiau kainuojančią ortopedijos techninę priemonę, pasirašo ant išsamaus šios priemonės funkcijų techninio aprašymo lapo. Ortopedijos<text:s/></text:span><text:span text:style-name="T1239">įmonė privalo išduoti apdraustajam šio aprašymo lapo kopiją ir dokumentą, patvirtinantį priemokos už technologijos ypatumus sumokėjimą.</text:span></text:p>
      <text:p text:style-name="P1240"><text:span text:style-name="T1241">40</text:span><text:span text:style-name="T1242">.</text:span><text:span text:style-name="T1243"><text:tab/>Ortopedijos techninėms priemonėms, už kurių technologijos ypatumus buvo sumokėta priemoka, taikomi Aprašo VI sky</text:span><text:span text:style-name="T1244">riuje nustatyti reikalavimai ir garantijos.</text:span></text:p>
      <text:p text:style-name="P1245"/>
      <text:p text:style-name="P1246"><text:span text:style-name="T1247">V</text:span><text:span text:style-name="T1248"><text:s/>SKYRIUS<text:s/></text:span></text:p>
      <text:p text:style-name="P1249"><text:span text:style-name="T1250">KOMPENSUOJAMOSIOMS ORTOPEDIJOS TECHNINĖMS PRIEMONĖMS NUMATYTŲ PSDF BIUDŽETO LĖŠŲ PASKIRSTYMAS IR ŠIŲ PRIEMONIŲ ĮSIGIJIMO IŠLAIDŲ KOMPENSAVIMO TVARKA</text:span></text:p>
      <text:p text:style-name="P1251"/>
      <text:p text:style-name="P1252"><text:span text:style-name="T1253">41</text:span><text:span text:style-name="T1254">.</text:span><text:span text:style-name="T1255"><text:tab/>Pritarus Privalomojo sveikatos draud</text:span><text:span text:style-name="T1256">imo tarybai, VLK paskirsto kompensuojamosioms ortopedijos techninėms priemonėms numatytas PSDF biudžeto lėšas pagal šiuos ortopedijos techninių priemonių poklasius:</text:span></text:p>
      <text:p text:style-name="P1257"><text:span text:style-name="T1258">41.1</text:span><text:span text:style-name="T1259">.</text:span><text:span text:style-name="T1260"><text:tab/>protezinių sistemų (rankų ir kojų kartu);</text:span></text:p>
      <text:p text:style-name="P1261"><text:span text:style-name="T1262">41.2</text:span><text:span text:style-name="T1263">.</text:span><text:span text:style-name="T1264"><text:tab/>krūtų protezų;</text:span></text:p>
      <text:p text:style-name="P1265"><text:span text:style-name="T1266">41.3</text:span><text:span text:style-name="T1267">.</text:span><text:span text:style-name="T1268"><text:tab/>indivi</text:span><text:span text:style-name="T1269">dualiai gaminamų įtvarinių sistemų;</text:span></text:p>
      <text:p text:style-name="P1270"><text:span text:style-name="T1271">41.4</text:span><text:span text:style-name="T1272">.</text:span><text:span text:style-name="T1273"><text:tab/>serijiniu būdu gaminamų įtvarinių sistemų;</text:span></text:p>
      <text:p text:style-name="P1274"><text:span text:style-name="T1275">41.5</text:span><text:span text:style-name="T1276">.</text:span><text:span text:style-name="T1277"><text:tab/>pagal užsakymą pagamintos sudėtingos ortopedinės avalynės;</text:span></text:p>
      <text:p text:style-name="P1278"><text:span text:style-name="T1279">41.6</text:span><text:span text:style-name="T1280">.</text:span><text:span text:style-name="T1281"><text:tab/>pagal užsakymą pagamintos nesudėtingos ortopedinės avalynės ir batų įdėklų;</text:span></text:p>
      <text:p text:style-name="P1282"><text:span text:style-name="T1283">41.7</text:span><text:span text:style-name="T1284">.</text:span><text:span text:style-name="T1285"><text:tab/>kr</text:span><text:span text:style-name="T1286">aujotakos sistemos gydomųjų priemonių (vaikams po nudegimų);</text:span></text:p>
      <text:p text:style-name="P1287"><text:span text:style-name="T1288">41.8</text:span><text:span text:style-name="T1289">.</text:span><text:span text:style-name="T1290"><text:tab/>klausos aparatų (su individualiais ar standartiniais ausies įdėklais);</text:span></text:p>
      <text:p text:style-name="P1291"><text:span text:style-name="T1292">41.9</text:span><text:span text:style-name="T1293">.</text:span><text:span text:style-name="T1294"><text:tab/>akių protezų.</text:span></text:p>
      <text:p text:style-name="P1295"><text:span text:style-name="T1296">42</text:span><text:span text:style-name="T1297">.</text:span><text:span text:style-name="T1298"><text:tab/>Paskirstant PSDF biudžeto lėšas, turi būti atsižvelgiama į faktinį kompensuojamų</text:span><text:span text:style-name="T1299">jų ortopedijos techninių priemonių ir joms skirtų PSDF biudžeto lėšų panaudojimą praėjusiais metais, laukimo, kol bus priimti kompensuojamųjų ortopedijos techninių priemonių užsakymai, eilę ir lėšų poreikį naujai įrašomoms į Lietuvos Respublikos sveikatos<text:s/></text:span><text:span text:style-name="T1300">apsaugos ministro įsakymu patvirtintus ortopedijos techninių priemonių ir jų bazinių kainų sąrašus priemonėms.</text:span></text:p>
      <text:p text:style-name="P1301"><text:span text:style-name="T1302">43</text:span><text:span text:style-name="T1303">.</text:span><text:span text:style-name="T1304"><text:tab/>Bendra visiems poklasiams skiriamų vieno metų ketvirčio lėšų suma negali viršyti 1/4 metinės PSDF biudžeto lėšų sumos, numatytos kompensu</text:span><text:span text:style-name="T1305">ojamosioms ortopedijos techninėms priemonėms. Šių priemonių gamybos ir pritaikymo išlaidų kompensavimo metų ketvirčiais netolygumai išlyginami per biudžetinius metus.</text:span></text:p>
      <text:p text:style-name="P1306"><text:span text:style-name="T1307">44</text:span><text:span text:style-name="T1308">.</text:span><text:span text:style-name="T1309"><text:tab/>Pasibaigus ataskaitiniam laikotarpiui (kalendoriniam mėnesiui), VLK per 3 darbo d</text:span><text:span text:style-name="T1310">ienas apskaičiuoja ataskaitinio laikotarpio kiekvieno poklasio kompensuojamųjų ortopedijos techninių priemonių bazinių kainų balo vertę – ataskaitinio laikotarpio kiekvieno poklasio ortopedijos techninėms priemonėms skirtą sumą eurais dalija iš tą mėnesį i</text:span><text:span text:style-name="T1311">šduotų atitinkamo poklasio ortopedijos techninių priemonių bazinių kainų balų sumos. Ataskaitinio laikotarpio kiekvieno poklasio ortopedijos techninių priemonių bazinių kainų balo vertė negali būti didesnė nei 0,99 euro.</text:span></text:p>
      <text:p text:style-name="P1312"><text:span text:style-name="T1313">45</text:span><text:span text:style-name="T1314">.</text:span><text:span text:style-name="T1315"><text:tab/>Ortopedijos techninių priem</text:span><text:span text:style-name="T1316">onių gamybos ir pritaikymo išlaidos kompensuojamos neviršijant metinės šiam tikslui numatytų PSDF biudžeto lėšų sumos. Jei ataskaitiniu laikotarpiu panaudojamos ne visos kuriam nors ortopedijos techninių priemonių poklasiui skiriamos PSDF biudžeto lėšos, j</text:span><text:span text:style-name="T1317">ų likutis skiriamas to paties poklasio kito mėnesio kompensuojamajai sumai padidinti.</text:span></text:p>
      <text:p text:style-name="P1318"/>
      <text:p text:style-name="P1319"><text:span text:style-name="T1320">VI</text:span><text:span text:style-name="T1321"><text:s/>SKYRIUS<text:s/></text:span></text:p>
      <text:p text:style-name="P1322"><text:span text:style-name="T1323">APDRAUSTŲJŲ APRŪPINIMO KOMPENSUOJAMOSIOMIS ORTOPEDIJOS TECHNINĖMIS PRIEMONĖMIS TVARKA</text:span></text:p>
      <text:p text:style-name="P1324"/>
      <text:p text:style-name="P1325"><text:span text:style-name="T1326">46</text:span><text:span text:style-name="T1327">.</text:span><text:span text:style-name="T1328"><text:tab/>Ortopedijos įmonė privalo:</text:span></text:p>
      <text:p text:style-name="P1329"><text:span text:style-name="T1330">46.1</text:span><text:span text:style-name="T1331">.</text:span><text:span text:style-name="T1332"><text:tab/>informuoti<text:s/></text:span><text:span text:style-name="T1333">apdraustąjį apie ortopedijos techninių priemonių įsigijimo išlaidų kompensavimo tvarką;</text:span></text:p>
      <text:p text:style-name="P1334"><text:span text:style-name="T1335">46.2</text:span><text:span text:style-name="T1336">.</text:span><text:span text:style-name="T1337"><text:tab/>patikrinti asmens draustumą privalomuoju sveikatos draudimu (ortopedijos įmonė atsako už tai, kad kompensuojamosios ortopedijos techninės priemonės būtų užsak</text:span><text:span text:style-name="T1338">omos ir išduodamos tik apdraustiesiems);</text:span></text:p>
      <text:p text:style-name="P1339"><text:span text:style-name="T1340">46.3</text:span><text:span text:style-name="T1341">.</text:span><text:span text:style-name="T1342"><text:tab/>pasirašytinai supažindinti apdraustuosius su kompensuojamųjų ortopedijos techninių priemonių katalogu;</text:span></text:p>
      <text:p text:style-name="P1343"><text:span text:style-name="T1344">46.4</text:span><text:span text:style-name="T1345">.</text:span><text:span text:style-name="T1346"><text:tab/>jei ortopedijos įmonėje, į kurią kreipiasi apdraustasis, yra sudaryta kompensuojamųjų ortope</text:span><text:span text:style-name="T1347">dijos techninių priemonių užsakymų priėmimo eilė informuoti apdraustąjį apie laukimo, kol bus priimtas kompensuojamosios ortopedijos techninės priemonės užsakymas, trukmę ir nurodyti apdraustojo registracijos numerį.</text:span></text:p>
      <text:p text:style-name="P1348"><text:span text:style-name="T1349">46.5</text:span><text:span text:style-name="T1350">. informuoti apdraustąjį apie g</text:span><text:span text:style-name="T1351">alimybę įsigyti ortopedijos techninę priemonę savo lėšomis Aprašo nustatyta tvarka;</text:span><text:s/></text:p>
      <text:p text:style-name="P1352">Punkto pakeitimai:</text:p>
      <text:p text:style-name="P1353"><text:span text:style-name="T1354">Nr.<text:s/></text:span><text:a xlink:href="https://www.e-tar.lt/portal/legalAct.html?documentId=46e533d042da11e8acd6a982d1f6431f" office:target-frame-name="_top" xlink:show="replace"><text:span text:style-name="T1355">V-425</text:span></text:a><text:span text:style-name="T1356">, 2018-04-16, paskelbta TAR 2018-04-18, i. k.</text:span><text:span text:style-name="T1357"><text:s/>2018-06188</text:span></text:p>
      <text:p text:style-name="Normal"/>
      <text:p text:style-name="P1358"><text:span text:style-name="T1359">46.6</text:span><text:span text:style-name="T1360">.</text:span><text:span text:style-name="T1361"><text:tab/>užpildyti pagal užsakymą gaminamos kompensuojamosios ortopedijos techninės priemonės užsakymo lapą ir, užsakant šią priemonę apdraustajam, pateikti jam šio užsakymo lapo kopiją. Užsakymo lapo forma tvirtinama ortopedijos įmonės vidau</text:span><text:span text:style-name="T1362">s tvarka. Užsakymo lape turi būti nurodoma:</text:span></text:p>
      <text:p text:style-name="P1363"><text:span text:style-name="T1364">46.6.1</text:span><text:span text:style-name="T1365">.</text:span><text:span text:style-name="T1366"><text:tab/>ortopedijos techninę priemonę identifikuojantys duomenys;</text:span></text:p>
      <text:p text:style-name="P1367"><text:span text:style-name="T1368">46.6.2</text:span><text:span text:style-name="T1369">.</text:span><text:span text:style-name="T1370"><text:tab/>gydančiojo gydytojo nurodytos ortopedijos techninės priemonės charakteristikos ir šios priemonės funkcijos techninis aprašymas;</text:span></text:p>
      <text:p text:style-name="P1371"><text:span text:style-name="T1372">46</text:span><text:span text:style-name="T1373">.6.3</text:span><text:span text:style-name="T1374">.</text:span><text:span text:style-name="T1375"><text:tab/>gydančiojo gydytojo, skyrusio ortopedijos techninę priemonę, vardas, pavardė, asmens sveikatos priežiūros įstaigos pavadinimas;</text:span></text:p>
      <text:p text:style-name="P1376"><text:span text:style-name="T1377">46.6.4</text:span><text:span text:style-name="T1378">.</text:span><text:span text:style-name="T1379"><text:tab/>apdraustojo, kuriam skiriama ortopedijos techninė priemonė, vardas, pavardė;</text:span></text:p>
      <text:p text:style-name="P1380"><text:span text:style-name="T1381">46.6.5.</text:span><text:span text:style-name="T1382"><text:s/>Neteko galios nuo 2017-08-01</text:span></text:p>
      <text:p text:style-name="P1383">Punkto naikinimas:</text:p>
      <text:p text:style-name="P1384"><text:span text:style-name="T1385">Nr.<text:s/></text:span><text:a xlink:href="https://www.e-tar.lt/portal/legalAct.html?documentId=6243b90028d511e78397ae072f58c508" office:target-frame-name="_top" xlink:show="replace"><text:span text:style-name="T1386">V-456</text:span></text:a><text:span text:style-name="T1387">, 2017-04-21, paskelbta TAR 2017-04-24, i. k. 2017-06865</text:span></text:p>
      <text:p text:style-name="Normal"/>
      <text:p text:style-name="P1388"><text:span text:style-name="T1389">46.6.6</text:span><text:span text:style-name="T1390">.</text:span><text:span text:style-name="T1391"><text:tab/>ortopedijos techninės priemonė</text:span><text:span text:style-name="T1392">s gamyboje naudojamų detalių unikalūs numeriai;</text:span></text:p>
      <text:p text:style-name="P1393"><text:span text:style-name="T1394">46.7</text:span><text:span text:style-name="T1395">.</text:span><text:span text:style-name="T1396"><text:tab/>užpildyti serijiniu būdu gaminamos kompensuojamosios ortopedijos techninės priemonės užsakymo lapą ir, išduodant šią priemonę apdraustajam, pateikti jam šio užsakymo lapo kopiją. Užsakymo lapo for</text:span><text:span text:style-name="T1397">ma tvirtinama ortopedijos įmonės nustatyta vidaus tvarka. Užsakymo lape turi būti:</text:span></text:p>
      <text:p text:style-name="P1398"><text:span text:style-name="T1399">46.7.1</text:span><text:span text:style-name="T1400">.</text:span><text:span text:style-name="T1401"><text:tab/>ortopedijos techninę priemonę identifikuojantys duomenys,</text:span></text:p>
      <text:p text:style-name="P1402"><text:span text:style-name="T1403">46.7.2</text:span><text:span text:style-name="T1404">.</text:span><text:span text:style-name="T1405"><text:tab/>gydančiojo gydytojo nurodyta ortopedijos techninės priemonės tipų grupė,</text:span></text:p>
      <text:p text:style-name="P1406"><text:span text:style-name="T1407">46.7.3</text:span><text:span text:style-name="T1408">.</text:span><text:span text:style-name="T1409"><text:tab/>gydančio</text:span><text:span text:style-name="T1410">jo gydytojo, skyrusio ortopedijos techninę priemonę, vardas, pavardė, asmens sveikatos priežiūros įstaigos pavadinimas,</text:span></text:p>
      <text:p text:style-name="P1411"><text:span text:style-name="T1412">46.7.4</text:span><text:span text:style-name="T1413">.</text:span><text:span text:style-name="T1414"><text:tab/>apdraustojo, kuriam skiriama ortopedijos techninė priemonė, vardas, pavardė.</text:span></text:p>
      <text:p text:style-name="P1415"><text:span text:style-name="T1416">46.7.5.</text:span><text:span text:style-name="T1417"><text:s/>Neteko galios nuo 2017-08-01</text:span></text:p>
      <text:p text:style-name="P1418">Punkto naikinimas:</text:p>
      <text:p text:style-name="P1419"><text:span text:style-name="T1420">Nr.<text:s/></text:span><text:a xlink:href="https://www.e-tar.lt/portal/legalAct.html?documentId=6243b90028d511e78397ae072f58c508" office:target-frame-name="_top" xlink:show="replace"><text:span text:style-name="T1421">V-456</text:span></text:a><text:span text:style-name="T1422">, 2017-04-21, paskelbta TAR 2017-04-24, i. k. 2017-06865</text:span></text:p>
      <text:p text:style-name="Normal"/>
      <text:p text:style-name="P1423"><text:span text:style-name="T1424">47</text:span><text:span text:style-name="T1425">.</text:span><text:span text:style-name="T1426"><text:tab/>Ortopedijos įmonė privalo saugoti pagal užsakymą gaminamos sudėtingo</text:span><text:span text:style-name="T1427">s kompensuojamosios ortopedinės avalynės kurpalius, kurie gaminami naudojant CAD / CAM (angl.<text:s/></text:span><text:span text:style-name="T1428">Computer Aided Design</text:span><text:span text:style-name="T1429"><text:s/>/<text:s/></text:span><text:span text:style-name="T1430">Computer Aided Manufacturing</text:span><text:span text:style-name="T1431">) arba kitą technologiją, taip pat primatavimo apavą, kuriam pagaminti naudojamas rašalinis antspaudas,<text:s/></text:span><text:span text:style-name="T1432">gipsinis negatyvas arba kita medžiaga, visą teisės aktų numatytą šios ortopedijos techninės priemonės naudojimo laikotarpį.</text:span></text:p>
      <text:p text:style-name="P1433"><text:span text:style-name="T1434">47</text:span><text:span text:style-name="T1435">1</text:span><text:span text:style-name="T1436">. VLK, likus ne mažiau kaip 45 kalendorinėms dienoms iki Apraše nustatyto pirminio galūnės protezo ar nuolatinio protezo naud</text:span><text:span text:style-name="T1437">ojimo laikotarpio pabaigos, išsiunčia apdraustajam pranešimą<text:s/></text:span><text:span text:style-name="T1438">apie</text:span><text:span text:style-name="T1439"><text:s/>galimybę užsisakyti naują galūnės protezą (Aprašo 8 priedas). VLK šį pranešimą siunčia registruotu laišku Ortopedijos informacinėje sistemoje nurodytu adresu. Kartu su pranešimu apdraustajam</text:span><text:span text:style-name="T1440"><text:s/>išsiunčiamas ortopedijos įmonių, kuriose jis gali užsakyti nuolatinį protezą, sąrašas. Įmonių, su kuriomis VLK yra sudariusi ortopedijos techninių priemonių įsigijimo išlaidų kompensavimo sutartį, sąrašą galima rasti ir VLK interneto svetainėje.</text:span></text:p>
      <text:p text:style-name="P1441"><text:span text:style-name="T1442">Registruo</text:span><text:span text:style-name="T1443">tu laišku išsiuntus apdraustajam pranešimą apie galimybę užsisakyti naują galūnės protezą, laikoma, kad jis yra tinkamai apie tai informuotas.</text:span><text:s/></text:p>
      <text:p text:style-name="P1444">Papildyta punktu:</text:p>
      <text:p text:style-name="P1445"><text:span text:style-name="T1446">Nr.<text:s/></text:span><text:a xlink:href="https://www.e-tar.lt/portal/legalAct.html?documentId=08ca9b80bfae11e79122ea2db7aeb5f0" office:target-frame-name="_top" xlink:show="replace"><text:span text:style-name="T1447">V-1242</text:span></text:a><text:span text:style-name="T1448">, 2017-10-31, paskelbta TAR 2017-11-02, i. k. 2017-17329</text:span></text:p>
      <text:p text:style-name="Normal"/>
      <text:p text:style-name="P1449"><text:span text:style-name="T1450">47</text:span><text:span text:style-name="T1451">2</text:span><text:span text:style-name="T1452">. Apdraustasis, praradęs pranešimą apie galimybę užsisakyti naują galūnės protezą, gali kreiptis į VLK dėl šio pranešimo kopijos išdavimo. VLK, gavusi apdraustojo prašymą<text:s/></text:span><text:span text:style-name="T1453">išduoti pranešimo apie galimybę užsisakyti naują galūnės protezą kopiją, per 5 kalendorines dienas šią kopiją išsiunčia apdraustajam.</text:span><text:s/></text:p>
      <text:p text:style-name="P1454">Papildyta punktu:</text:p>
      <text:p text:style-name="P1455"><text:span text:style-name="T1456">Nr.<text:s/></text:span><text:a xlink:href="https://www.e-tar.lt/portal/legalAct.html?documentId=08ca9b80bfae11e79122ea2db7aeb5f0" office:target-frame-name="_top" xlink:show="replace"><text:span text:style-name="T1457">V</text:span><text:span text:style-name="T1458">-1242</text:span></text:a><text:span text:style-name="T1459">, 2017-10-31, paskelbta TAR 2017-11-02, i. k. 2017-17329</text:span></text:p>
      <text:p text:style-name="Normal"/>
      <text:p text:style-name="P1460"><text:span text:style-name="T1461">47</text:span><text:span text:style-name="T1462">3</text:span><text:span text:style-name="T1463">. Ortopedijos įmonė, registruodama Ortopedijos informacinėje sistemoje apdraustajam numatomą gaminti nuolatinį protezą (jei buvo kompensuotos anksčiau apdraustajam išduoto pirminio galūn</text:span><text:span text:style-name="T1464">ės protezo ar nuolatinio protezo įsigijimo išlaidos), privalo per šią informacinę sistemą VLK</text:span><text:span text:style-name="T1465"><text:s/></text:span><text:span text:style-name="T1466">pateikti pranešimo apie galimybę užsisakyti naują galūnės protezą kopiją.</text:span><text:s/></text:p>
      <text:p text:style-name="P1467">Papildyta punktu:</text:p>
      <text:p text:style-name="P1468"><text:span text:style-name="T1469">Nr.<text:s/></text:span><text:a xlink:href="https://www.e-tar.lt/portal/legalAct.html?documentId=08ca9b80bfae11e79122ea2db7aeb5f0" office:target-frame-name="_top" xlink:show="replace"><text:span text:style-name="T1470">V-1242</text:span></text:a><text:span text:style-name="T1471">, 2017-10-31, paskelbta TAR 2017-11-02, i. k. 2017-17329</text:span></text:p>
      <text:p text:style-name="Normal"/>
      <text:p text:style-name="P1472"><text:span text:style-name="T1473">48</text:span><text:span text:style-name="T1474">.</text:span><text:span text:style-name="T1475"><text:tab/>Užsakymų, atitinkančių šio aprašo ir kitų teisės aktų, reglamentuojančių ortopedijos tec</text:span><text:span text:style-name="T1476">hninių priemonių įsigijimo išlaidų kompensavimą, nuostatas, duomenis ortopedijos įmonės šių užsakymų priėmimo dieną perduoda į Ortopedijos informacinę sistemą. (įvykdžius užsakymą įvedama tą pačią dieną) Pasikeitus užsakymo įvykdymo datai ar aptikus kitų d</text:span><text:span text:style-name="T1477">uomenų neatitikimų, ortopedijos įmonės privalo ne vėliau kaip per vieną darbo dieną patikslinti į Ortopedijos informacinę sistemą įvestus užsakymo duomenis.</text:span></text:p>
      <text:p text:style-name="P1478"><text:span text:style-name="T1479">49</text:span><text:span text:style-name="T1480">.</text:span><text:span text:style-name="T1481"><text:tab/>Ortopedijos įmonė, registruodama Ortopedijos informacinėje sistemoje kompensuojamųjų ortope</text:span><text:span text:style-name="T1482">dijos techninių priemonių, kurios sveikatos apsaugos ministro patvirtintuose kompensuojamųjų ortopedijos techninių priemonių ir jų bazinių kainų sąrašuose žymimos ženklu „(1)“ (patikslinimas nurodomas skliausteliuose) arba nurodytos 13.3 punkte , užsakymus</text:span><text:span text:style-name="T1483">, kartu turi pateikti teisės aktų nustatytus duomenis, būtinus kompensuojamajai ortopedijos techninei priemonei skirti.</text:span></text:p>
      <text:p text:style-name="P1484"><text:span text:style-name="T1485">50</text:span><text:span text:style-name="T1486">. Kompensuojamosios ortopedijos techninės priemonės užsakymas gali būti vykdomas tik tuomet, kai jis yra patvirtinamas Ortopedijos</text:span><text:span text:style-name="T1487"><text:s/>informacinėje sistemoje. Užsakymo patvirtinimas tik nurodo, kad į Ortopedijos informacinę sistemą buvo įvesti visi reikiami užsakymo duomenys. Užsakymas tvirtinamas automatiniu būdu (per Ortopedijos informacinę sistemą). VLK turi teisę kompensuojamųjų ort</text:span><text:span text:style-name="T1488">opedijos techninių priemonių užsakymus tvirtinti ir kitaip. Ne automatiniu būdu tvirtinamų užsakymų tvirtinimo tvarka nustatoma VLK direktoriaus įsakymu.</text:span><text:s/></text:p>
      <text:p text:style-name="P1489">Punkto pakeitimai:</text:p>
      <text:p text:style-name="P1490"><text:span text:style-name="T1491">Nr.<text:s/></text:span><text:a xlink:href="https://www.e-tar.lt/portal/legalAct.html?documentId=46e533d042da11e8acd6a982d1f6431f" office:target-frame-name="_top" xlink:show="replace"><text:span text:style-name="T1492">V-425</text:span></text:a><text:span text:style-name="T1493">, 2018-04-16, paskelbta TAR 2018-04-18, i. k. 2018-06188</text:span></text:p>
      <text:p text:style-name="Normal"/>
      <text:p text:style-name="P1494"><text:span text:style-name="T1495">51.</text:span><text:span text:style-name="T1496"><text:s/>Neteko galios nuo 2017-08-01</text:span></text:p>
      <text:p text:style-name="P1497">Punkto naikinimas:</text:p>
      <text:p text:style-name="P1498"><text:span text:style-name="T1499">Nr.<text:s/></text:span><text:a xlink:href="https://www.e-tar.lt/portal/legalAct.html?documentId=6243b90028d511e78397ae072f58c508" office:target-frame-name="_top" xlink:show="replace"><text:span text:style-name="T1500">V-456</text:span></text:a><text:span text:style-name="T1501">, 2017-04-21</text:span><text:span text:style-name="T1502">, paskelbta TAR 2017-04-24, i. k. 2017-06865</text:span></text:p>
      <text:p text:style-name="Normal"/>
      <text:p text:style-name="P1503"><text:span text:style-name="T1504">52</text:span><text:span text:style-name="T1505">.</text:span><text:span text:style-name="T1506"><text:tab/></text:span><text:span text:style-name="T1507">Pagal užsakymą arba serijiniu būdu gaminamos kompensuojamosios ortopedijos techninės priemonės užsakymo lape apdraustasis raštu patvirtina, kad sutinka su užsakymu, nurodo savo vardą, pavardę ir pasirašo.<text:s/></text:span></text:p>
      <text:p text:style-name="P1508"><text:span text:style-name="T1509">53</text:span><text:span text:style-name="T1510">.</text:span><text:span text:style-name="T1511"><text:tab/>Jei užsakymą pateikia apdraustojo šeimos n</text:span><text:span text:style-name="T1512">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513">ortopedijos techninės priemonės užsakymo lape šie asmenys nurodo savo vardą, pavardę, ryšį su apdraustuoju ir pasirašo.<text:s/></text:span></text:p>
      <text:p text:style-name="P1514"><text:span text:style-name="T1515">54</text:span><text:span text:style-name="T1516">.</text:span><text:span text:style-name="T1517"><text:tab/>Kompensuojamosios ortopedijos techninės priemonės jų naudojimo laikotarpiu (iki kito jų skyrimo) remontuojamos nemokamai, t. y.</text:span><text:span text:style-name="T1518"><text:s/>jas pagaminusių ir (ar) pritaikiusių ortopedijos įmonių sąskaita.</text:span></text:p>
      <text:p text:style-name="P1519"><text:span text:style-name="T1520">55</text:span><text:span text:style-name="T1521">. Ortopedijos įmonės, išduodančios ir pritaikančios apdraustiesiems kompensuojamuosius klausos aparatus, privalo užtikrinti jų derinimą (2 kartus po išdavimo) ir remontą visą klausos<text:s/></text:span><text:span text:style-name="T1522">aparato eksploatavimo laikotarpį (iš viso 5 metus nuo jų išdavimo apdraustajam dienos).</text:span><text:s/></text:p>
      <text:p text:style-name="P1523">Punkto pakeitimai:</text:p>
      <text:p text:style-name="P1524"><text:span text:style-name="T1525">Nr.<text:s/></text:span><text:a xlink:href="https://www.e-tar.lt/portal/legalAct.html?documentId=46e533d042da11e8acd6a982d1f6431f" office:target-frame-name="_top" xlink:show="replace"><text:span text:style-name="T1526">V-425</text:span></text:a><text:span text:style-name="T1527">, 2018-04-16, paskelbta TAR 2018-04-18, i</text:span><text:span text:style-name="T1528">. k. 2018-06188</text:span></text:p>
      <text:p text:style-name="Normal"/>
      <text:p text:style-name="P1529"><text:span text:style-name="T1530">VII</text:span><text:span text:style-name="T1531"><text:s/>SKYRIUS<text:s/></text:span></text:p>
      <text:p text:style-name="P1532"><text:span text:style-name="T1533">ORTOPEDIJOS TECHNINIŲ PRIEMONIŲ ĮSIGIJIMO APDRAUSTOJO LĖŠOMIS IR ŠIŲ APDRAUSTOJO IŠLAIDŲ KOMPENSAVIMO TVARKA<text:s/></text:span></text:p>
      <text:p text:style-name="P1534">Pakeistas skyriaus pavadinimas:</text:p>
      <text:p text:style-name="P1535"><text:span text:style-name="T1536">Nr.<text:s/></text:span><text:a xlink:href="https://www.e-tar.lt/portal/legalAct.html?documentId=46e533d042da11e8acd6a982d1f6431f" office:target-frame-name="_top" xlink:show="replace"><text:span text:style-name="T1537">V-425</text:span></text:a><text:span text:style-name="T1538">, 2018-04-16, paskelbta TAR 2018-04-18, i. k. 2018-06188</text:span></text:p>
      <text:p text:style-name="Normal"/>
      <text:p text:style-name="P1539"><text:span text:style-name="T1540">56</text:span><text:span text:style-name="T1541">.</text:span><text:span text:style-name="T1542"><text:tab/>Jei<text:s/></text:span><text:span text:style-name="T1543">apdraustasis, informuotas apie kompensuojamosios ortopedijos techninės priemonės užsakymo laukimo trukmę ir turintis teisę į šių priemonių įsigijimo išlaidų<text:s/></text:span><text:span text:style-name="T1544">kompensavimą, nusprendžia nelaukti, kol ši priemonė jam bus skirta, jis gali ją įsigyti savo lėšomis ortopedijos įmonėse, sudariusiose sutartis su VLK.<text:s/></text:span></text:p>
      <text:p text:style-name="P1545"><text:span text:style-name="T1546">56</text:span><text:span text:style-name="T1547">1</text:span><text:span text:style-name="T1548">. Jei 18 metų ar vyresnis apdraustasis, kuriam kompensuojamieji klausos aparatai buvo skiriami<text:s/></text:span><text:span text:style-name="T1549">abiem ausims, nusprendžia įsigyti klausos aparatą antrajai ausiai, jis gali jį įsigyti savo lėšomis ortopedijos įmonėse, sudariusiose sutartis su VLK. Šiuo atveju kompensuojama 50 procentų patvirtintos klausos aparato bazinės kainos (išskyrus 28.11.2 papun</text:span><text:span text:style-name="T1550">ktyje nurodytus apdraustuosius).</text:span><text:s/></text:p>
      <text:p text:style-name="P1551">Papildyta punktu:</text:p>
      <text:p text:style-name="P1552"><text:span text:style-name="T1553">Nr.<text:s/></text:span><text:a xlink:href="https://www.e-tar.lt/portal/legalAct.html?documentId=46e533d042da11e8acd6a982d1f6431f" office:target-frame-name="_top" xlink:show="replace"><text:span text:style-name="T1554">V-425</text:span></text:a><text:span text:style-name="T1555">, 2018-04-16, paskelbta TAR 2018-04-18, i. k. 2018-06188</text:span></text:p>
      <text:p text:style-name="Normal"/>
      <text:p text:style-name="P1556"><text:span text:style-name="T1557">57</text:span><text:span text:style-name="T1558">.</text:span><text:span text:style-name="T1559"><text:tab/>Jei apdraustasis nusprendžia or</text:span><text:span text:style-name="T1560">topedijos techninę priemonę įsigyti savo lėšomis ortopedijos įmonėje, sudariusioje sutartį su VLK, įmonė pateikia jam užpildyti prašymo leisti savo lėšomis įsigyti ortopedijos techninę priemonę blanką (Aprašo 3 priedas). Šis prašymas priklijuojamas prie už</text:span><text:span text:style-name="T1561">sakymo priėmimo lapo, o jo kopija atiduodama apdraustajam.</text:span></text:p>
      <text:p text:style-name="P1562"><text:span text:style-name="T1563">58</text:span><text:span text:style-name="T1564">.</text:span><text:span text:style-name="T1565"><text:tab/>Kartu su prašymo leisti savo lėšomis įsigyti ortopedijos techninę priemonę blanku ortopedijos įmonė apdraustajam pateikia užpildyti prašymo skirti kompensaciją už savo lėšomis įsigytą ortop</text:span><text:span text:style-name="T1566">edijos techninę priemonę blanką (Aprašo 4 priedas). Prašymą skirti kompensaciją už savo lėšomis įsigytą ortopedijos techninę priemonę ir apmokėtą ortopedijos įmonės išrašytą sąskaitą, taip pat prašymo leisti įsigyti savo lėšomis ortopedijos techninę priemo</text:span><text:span text:style-name="T1567">nę ir ortopedijos techninės priemonės užsakymo lapo kopijas apdraustasis turi pateikti VLK per 30 kalendorinių dienų nuo sąskaitos apmokėjimo dienos.</text:span></text:p>
      <text:p text:style-name="P1568"><text:span text:style-name="T1569">59</text:span><text:span text:style-name="T1570">.</text:span><text:span text:style-name="T1571"><text:tab/>Apdraustajam, įsigyjančiam ortopedijos techninę priemonę savo lėšomis ir teikiančiam prašymą dėl a</text:span><text:span text:style-name="T1572">titinkamų išlaidų kompensavimo iš PSDF biudžeto, ortopedijos įmonė šią priemonę gali gaminti tik tuo atveju, jei asmenims, kuriems ortopedijos technikos priemonės įsigijimo išlaidos kompensuotinos iš PSDF bendra tvarka, neteks ilgiau laukti jiems skirtos o</text:span><text:span text:style-name="T1573">rtopedijos technikos priemonės. Kompensacijos skyrimo eiliškumas turi atitikti ortopedijos techninės priemonės užsakymo įvykdymo bendrąja tvarka eiliškumą. Kompensacijos mokamos iš atitinkamam ortopedijos techninių priemonių poklasiui numatytų PSDF biudžet</text:span><text:span text:style-name="T1574">o lėšų, neviršijant ortopedijos techninės priemonės kompensuojamosios bazinės kainos dalies. Kompensacija išmokama per 30 dienų nuo dienos, kai sueina ortopedijos techninės priemonės įsigijimo išlaidų kompensavimo bendrąja tvarka terminas.</text:span></text:p>
      <text:p text:style-name="P1575"><text:span text:style-name="T1576">60</text:span><text:span text:style-name="T1577">.</text:span><text:span text:style-name="T1578"><text:tab/>Apdraust</text:span><text:span text:style-name="T1579">ojo lėšomis įsigyjamos ortopedijos techninės priemonės bazinės kainos vieno balo vertė yra lygi vienam eurui. Nustatant apdraustajam mokamos kompensacijos už savo lėšomis įsigytą ortopedijos techninę priemonę dydį, šios priemonės bazinės kainos balo vertė<text:s/></text:span><text:span text:style-name="T1580">turi atitikti jo vertę tą ataskaitinį laikotarpį, kai ortopedijos techninė priemonė buvo įsigyta.</text:span></text:p>
      <text:p text:style-name="P1581"/>
      <text:p text:style-name="P1582"><text:span text:style-name="T1583">VIII</text:span><text:span text:style-name="T1584"><text:s/>SKYRIUS</text:span></text:p>
      <text:p text:style-name="P1585"><text:span text:style-name="T1586">VLK IR ORTOPEDIJOS ĮMONIŲ SUTARČIŲ SUDARYMO TVARKA</text:span></text:p>
      <text:p text:style-name="P1587"/>
      <text:p text:style-name="P1588"><text:span text:style-name="T1589">61</text:span><text:span text:style-name="T1590">. VLK sudaro sutartį su ortopedijos įmone dėl apdraustųjų aprūpinimo<text:s/></text:span><text:span text:style-name="T1591">kompensuojamosiomis ortopedijos techninėmis priemonėmis (toliau – sutartis).</text:span><text:s/></text:p>
      <text:p text:style-name="P1592">Punkto pakeitimai:</text:p>
      <text:p text:style-name="P1593"><text:span text:style-name="T1594">Nr.<text:s/></text:span><text:a xlink:href="https://www.e-tar.lt/portal/legalAct.html?documentId=6243b90028d511e78397ae072f58c508" office:target-frame-name="_top" xlink:show="replace"><text:span text:style-name="T1595">V-456</text:span></text:a><text:span text:style-name="T1596">, 2017-04-21, paskelbta TAR 2017-04-24, i. k. 2017-0</text:span><text:span text:style-name="T1597">6865</text:span></text:p>
      <text:p text:style-name="Normal"/>
      <text:p text:style-name="P1598"><text:span text:style-name="T1599">62.</text:span><text:span text:style-name="T1600"><text:s/>Neteko galios nuo 2017-08-01</text:span></text:p>
      <text:p text:style-name="P1601">Punkto naikinimas:</text:p>
      <text:p text:style-name="P1602"><text:span text:style-name="T1603">Nr.<text:s/></text:span><text:a xlink:href="https://www.e-tar.lt/portal/legalAct.html?documentId=6243b90028d511e78397ae072f58c508" office:target-frame-name="_top" xlink:show="replace"><text:span text:style-name="T1604">V-456</text:span></text:a><text:span text:style-name="T1605">, 2017-04-21, paskelbta TAR 2017-04-24, i. k. 2017-06865</text:span></text:p>
      <text:p text:style-name="Normal"/>
      <text:p text:style-name="P1606"><text:span text:style-name="T1607">63</text:span><text:span text:style-name="T1608">.</text:span><text:span text:style-name="T1609"><text:tab/>Ortopedijos įmonės,<text:s/></text:span><text:span text:style-name="T1610">pageidaujančios sudaryti sutartį, pateikia VLK nustatytos formos paraišką sudaryti atitinkamų metų sutartį dėl apdraustųjų aprūpinimo kompensuojamosiomis ortopedijos techninėmis priemonėmis (Aprašo 6 priedas) (toliau – paraiška) ir kitus dokumentus (arba j</text:span><text:span text:style-name="T1611">ų kopijas), teikiamus kartu su paraiška sutarčiai sudaryti (Aprašo 2 priedas).</text:span><text:span text:style-name="T1612"><text:tab/></text:span></text:p>
      <text:p text:style-name="P1613"><text:span text:style-name="T1614">64</text:span><text:span text:style-name="T1615">.<text:s/></text:span><text:span text:style-name="T1616">Ortopedijos įmonės paraiškas pateikia tiesiogiai, siunčia paštu arba el. paštu (šiuo atveju paraiška turi būti pasirašyta saugiu elektroniniu parašu). Paraiškos tiesiog</text:span><text:span text:style-name="T1617">iai teikiamos ortopedijos įmonės vadovui ar jo įgaliotam asmeniui atvykus į VLK. Kartu su paraiška teikiamų dokumentų kopijos turi būti patvirtintos</text:span><text:span text:style-name="T1618"><text:s/></text:span><text:span text:style-name="T1619">Dokumentų rengimo taisyklių, patvirtintų Lietuvos vyriausiojo archyvaro 2011 m. liepos 4 d. įsakymu Nr. V-1</text:span><text:span text:style-name="T1620">17 „Dėl Dokumentų rengimo taisyklių patvirtinimo“, nustatyta tvarka.</text:span><text:s/></text:p>
      <text:p text:style-name="P1621">Punkto pakeitimai:</text:p>
      <text:p text:style-name="P1622"><text:span text:style-name="T1623">Nr.<text:s/></text:span><text:a xlink:href="https://www.e-tar.lt/portal/legalAct.html?documentId=6243b90028d511e78397ae072f58c508" office:target-frame-name="_top" xlink:show="replace"><text:span text:style-name="T1624">V-456</text:span></text:a><text:span text:style-name="T1625">, 2017-04-21, paskelbta TAR 2017-04-24, i. k. 2017-06865</text:span></text:p>
      <text:p text:style-name="Normal"/>
      <text:p text:style-name="P1626"><text:span text:style-name="T1627">65.</text:span><text:span text:style-name="T1628"><text:s/>Neteko galios nuo 2017-08-01</text:span></text:p>
      <text:p text:style-name="P1629">Punkto naikinimas:</text:p>
      <text:p text:style-name="P1630"><text:span text:style-name="T1631">Nr.<text:s/></text:span><text:a xlink:href="https://www.e-tar.lt/portal/legalAct.html?documentId=6243b90028d511e78397ae072f58c508" office:target-frame-name="_top" xlink:show="replace"><text:span text:style-name="T1632">V-456</text:span></text:a><text:span text:style-name="T1633">, 2017-04-21, paskelbta TAR 2017-04-24, i. k. 2017-06865</text:span></text:p>
      <text:p text:style-name="Normal"/>
      <text:p text:style-name="P1634"><text:span text:style-name="T1635">66.</text:span><text:span text:style-name="T1636"><text:s/>Neteko galios nuo 2017-08-01</text:span></text:p>
      <text:p text:style-name="P1637">Punkto naikinimas:</text:p>
      <text:p text:style-name="P1638"><text:span text:style-name="T1639">Nr.<text:s/></text:span><text:a xlink:href="https://www.e-tar.lt/portal/legalAct.html?documentId=6243b90028d511e78397ae072f58c508" office:target-frame-name="_top" xlink:show="replace"><text:span text:style-name="T1640">V-456</text:span></text:a><text:span text:style-name="T1641">, 2017-04-21, paskelbta TAR 2017-04-24, i. k. 2017-06865</text:span></text:p>
      <text:p text:style-name="Normal"/>
      <text:p text:style-name="P1642"><text:span text:style-name="T1643">67</text:span><text:span text:style-name="T1644">. Paraiška sudaryti ateinančių kalendorinių metų<text:s/></text:span><text:span text:style-name="T1645">sutartį <text:s/>pateikiama VLK iki einamųjų metų rugsėjo 15 dienos. Paraiškos sudaryti einamųjų metų sutartį pateikiamos VLK likus ne mažiau kaip dviem savaitėms iki einamųjų metų ketvirčio, nuo kurio norima sudaryti sutartį, pradžios .<text:s/></text:span></text:p>
      <text:p text:style-name="P1646">Punkto pakeitimai:</text:p>
      <text:p text:style-name="P1647"><text:span text:style-name="T1648">Nr.<text:s/></text:span><text:a xlink:href="https://www.e-tar.lt/portal/legalAct.html?documentId=6243b90028d511e78397ae072f58c508" office:target-frame-name="_top" xlink:show="replace"><text:span text:style-name="T1649">V-456</text:span></text:a><text:span text:style-name="T1650">, 2017-04-21, paskelbta TAR 2017-04-24, i. k. 2017-06865</text:span></text:p>
      <text:p text:style-name="Normal"/>
      <text:p text:style-name="P1651"><text:span text:style-name="T1652">68</text:span><text:span text:style-name="T1653">. Jei tikrinant paraišką ir kartu su ja pateiktus dokumentus nustatoma trūkumų ir (ar) nust</text:span><text:span text:style-name="T1654">atoma, kad nepateikti reikiami dokumentai, nurodyti Aprašo 2 priede, VLK raštu nurodo ortopedijos įmonei nustatytus trūkumus ir (ar) trūkstamus dokumentus ir įspėja, kad nepašalinus trūkumų ir (ar) nepateikus reikiamų dokumentų per 20 darbo dienų nuo VLK r</text:span><text:span text:style-name="T1655">ašto gavimo ortopedijos įmonėje dienos, paraiškos nagrinėjimas bus nutrauktas ir sutartis nesudaroma. Jei ortopedijos įmonė per nustatytą terminą nepašalina trūkumų ir (ar) nepateikia visų reikiamų dokumentų, paraiškos nagrinėjimas nutraukiamas, ir ortoped</text:span><text:span text:style-name="T1656">ijos įmonė apie tai informuojama raštu per 3 darbo dienas nuo sprendimo nutraukti paraiškos nagrinėjimą priėmimo dienos .<text:s/></text:span></text:p>
      <text:p text:style-name="P1657">Punkto pakeitimai:</text:p>
      <text:p text:style-name="P1658"><text:span text:style-name="T1659">Nr.<text:s/></text:span><text:a xlink:href="https://www.e-tar.lt/portal/legalAct.html?documentId=6243b90028d511e78397ae072f58c508" office:target-frame-name="_top" xlink:show="replace"><text:span text:style-name="T1660">V-456</text:span></text:a><text:span text:style-name="T1661">, 2017-</text:span><text:span text:style-name="T1662">04-21, paskelbta TAR 2017-04-24, i. k. 2017-06865</text:span></text:p>
      <text:p text:style-name="Normal"/>
      <text:p text:style-name="P1663"><text:span text:style-name="T1664">69</text:span><text:span text:style-name="T1665">.</text:span><text:span text:style-name="T1666"><text:tab/>Sutarties projektas suderinamas su ortopedijos įmonėmis, turinčiomis teisę sudaryti šią sutartį.</text:span></text:p>
      <text:p text:style-name="P1667"><text:span text:style-name="T1668">70</text:span><text:span text:style-name="T1669">. Ateinančių kalendorinių metų sutartis sudaroma iki einamųjų metų gruodžio 23 dienos. Einamųj</text:span><text:span text:style-name="T1670">ų metų sutartis sudaroma nuo kito tų metų ketvirčio pirmojo mėnesio pirmos dienos po paraiškos pateikimo.</text:span><text:s/></text:p>
      <text:p text:style-name="P1671">Punkto pakeitimai:</text:p>
      <text:p text:style-name="P1672"><text:span text:style-name="T1673">Nr.<text:s/></text:span><text:a xlink:href="https://www.e-tar.lt/portal/legalAct.html?documentId=6243b90028d511e78397ae072f58c508" office:target-frame-name="_top" xlink:show="replace"><text:span text:style-name="T1674">V-456</text:span></text:a><text:span text:style-name="T1675">, 2017-04-21, paskelbta</text:span><text:span text:style-name="T1676"><text:s/>TAR 2017-04-24, i. k. 2017-06865</text:span></text:p>
      <text:p text:style-name="Normal"/>
      <text:p text:style-name="P1677"><text:span text:style-name="T1678">71</text:span><text:span text:style-name="T1679">.</text:span><text:span text:style-name="T1680"><text:tab/>Sutartyje nurodoma:</text:span></text:p>
      <text:p text:style-name="P1681"><text:span text:style-name="T1682">71.1</text:span><text:span text:style-name="T1683">.</text:span><text:span text:style-name="T1684"><text:tab/>sutarties šalys ir jų rekvizitai;</text:span></text:p>
      <text:p text:style-name="P1685"><text:span text:style-name="T1686">71.2</text:span><text:span text:style-name="T1687">.</text:span><text:span text:style-name="T1688"><text:tab/>sutarties objektas;</text:span><text:span text:style-name="T1689"><text:tab/></text:span></text:p>
      <text:p text:style-name="P1690"><text:span text:style-name="T1691">71.3</text:span><text:span text:style-name="T1692">.</text:span><text:span text:style-name="T1693"><text:tab/>šalių įsipareigojimai;</text:span></text:p>
      <text:p text:style-name="P1694"><text:span text:style-name="T1695">71.4</text:span><text:span text:style-name="T1696">.</text:span><text:span text:style-name="T1697"><text:tab/>atsiskaitymo tvarka;</text:span></text:p>
      <text:p text:style-name="P1698"><text:span text:style-name="T1699">71.5</text:span><text:span text:style-name="T1700">.</text:span><text:span text:style-name="T1701"><text:tab/>sutarties šalių atsakomybė;</text:span></text:p>
      <text:p text:style-name="P1702"><text:span text:style-name="T1703">71.6</text:span><text:span text:style-name="T1704">.</text:span><text:span text:style-name="T1705"><text:tab/></text:span><text:span text:style-name="T1706">sutarties galiojimo terminas;</text:span></text:p>
      <text:p text:style-name="P1707"><text:span text:style-name="T1708">71.7</text:span><text:span text:style-name="T1709">.</text:span><text:span text:style-name="T1710"><text:tab/>sutarties pakeitimo ir nutraukimo sąlygos;</text:span><text:span text:style-name="T1711"><text:tab/></text:span></text:p>
      <text:p text:style-name="P1712"><text:span text:style-name="T1713">71.8</text:span><text:span text:style-name="T1714">.</text:span><text:span text:style-name="T1715"><text:tab/>sutarties privalomieji priedai (Aprašo 5 ir 6 priedai).</text:span><text:span text:style-name="T1716"><text:tab/></text:span></text:p>
      <text:p text:style-name="P1717"><text:span text:style-name="T1718">72</text:span><text:span text:style-name="T1719">.</text:span><text:span text:style-name="T1720"><text:tab/>Sutarties sudarymu pripažįstama, kad ortopedijos įmonei suteikiama teisė aprūpinti<text:s/></text:span><text:span text:style-name="T1721">apdraustuosius pagal užsakymą ir serijiniu būdu gaminamomis kompensuojamosiomis ortopedijos techninėmis priemonėmis.</text:span></text:p>
      <text:p text:style-name="P1722"><text:span text:style-name="T1723">73</text:span><text:span text:style-name="T1724">.</text:span><text:span text:style-name="T1725"><text:tab/>Kompensuojamosioms ortopedijos techninėms priemonėms numatyta bendra metinė PSDF biudžeto lėšų suma ir kiekvienam ortopedijos techn</text:span><text:span text:style-name="T1726">inių priemonių poklasiui tenkanti metinė lėšų suma negali būti viršijama. Šios metinės lėšų sumos skelbiamos VLK interneto svetainėje www.vlk.lt.</text:span></text:p>
      <text:p text:style-name="P1727"><text:span text:style-name="T1728">74</text:span><text:span text:style-name="T1729">. Jei sutarties galiojimo laikotarpiu pasikeičia Aprašo 2 priede nurodytų dokumentų duomenys, ortopedijo</text:span><text:span text:style-name="T1730">s įmonė privalo per 5 darbo dienas nuo šių duomenų pasikeitimo dienos informuoti apie tai VLK.</text:span><text:s/></text:p>
      <text:p text:style-name="P1731">Punkto pakeitimai:</text:p>
      <text:p text:style-name="P1732"><text:span text:style-name="T1733">Nr.<text:s/></text:span><text:a xlink:href="https://www.e-tar.lt/portal/legalAct.html?documentId=6243b90028d511e78397ae072f58c508" office:target-frame-name="_top" xlink:show="replace"><text:span text:style-name="T1734">V-456</text:span></text:a><text:span text:style-name="T1735">, 2017-04-21, paskelbta TAR 2017-0</text:span><text:span text:style-name="T1736">4-24, i. k. 2017-06865</text:span></text:p>
      <text:p text:style-name="Normal"/>
      <text:p text:style-name="P1737"><text:span text:style-name="T1738">75</text:span><text:span text:style-name="T1739">.</text:span><text:span text:style-name="T1740"><text:tab/>Ortopedijos įmonė, turinti pretenzijų dėl sutarties nesudarymo arba nutraukimo, gali pateikti skundą VLK direktoriui arba kreiptis į teismą Lietuvos Respublikos teisės aktų nustatyta tvarka.</text:span></text:p>
      <text:p text:style-name="P1741"/>
      <text:p text:style-name="P1742"><text:span text:style-name="T1743">IX</text:span><text:span text:style-name="T1744"><text:s/>SKYRIUS<text:s/></text:span></text:p>
      <text:p text:style-name="P1745"><text:span text:style-name="T1746">ORTOPEDIJOS<text:s/></text:span><text:span text:style-name="T1747">ĮMONIŲ, ASMENS SVEIKATOS PRIEŽIŪROS ĮSTAIGŲ IR GYDYTOJŲ, SKIRIANČIŲ KOMPENSUOJAMĄSIAS ORTOPEDIJOS TECHNINES PRIEMONES, ATSAKOMYBĖ IR JŲ VEIKLOS, SUSIJUSIOS SU SUTARTINIŲ ĮSIPAREIGOJIMŲ VYKDYMU, KONTROLĖ</text:span></text:p>
      <text:p text:style-name="P1748"/>
      <text:p text:style-name="P1749"><text:span text:style-name="T1750">76</text:span><text:span text:style-name="T1751">. Ortopedijos įmonės, sudariusios sutartis su<text:s/></text:span><text:span text:style-name="T1752">VLK, yra atsakingos už reikiamų kompensuojamųjų ortopedijos techninių priemonių pagaminimą, jų kokybę, tinkamą aprūpinimą šiomis priemonėmis stacionarines asmens sveikatos priežiūros paslaugas teikiančiose įstaigose gydomų asmenų gydymosi vietoje, racional</text:span><text:span text:style-name="T1753">ų PSDF biudžeto lėšų naudojimą ir apdraustųjų informavimą apie kompensuojamųjų ortopedijos techninių priemonių skyrimo tvarką, bazines kainas ir šių priemonių funkcijų techninį aprašymą, apdraustųjų aprūpinimą šiomis priemonėmis (netaikant priemokos už tec</text:span><text:span text:style-name="T1754">hnologijos ypatumus) ir galimybę užsisakyti ortopedijos technines priemones, kurioms taikoma priemoka už technologijos ypatumus, taip pat apie galimybę gauti kompensaciją už savo lėšomis įsigytą ortopedijos techninę priemonę, ortopedijos techninių priemoni</text:span><text:span text:style-name="T1755">ų bazinių kainų kompensuojamąją dalį, kompensavimo periodiškumą ir garantinį aptarnavimą, ortopedijos techninės priemonės pagaminimo terminus, pareiškimų ir skundų nagrinėjimo tvarką ir kt.</text:span><text:s/></text:p>
      <text:p text:style-name="P1756">Punkto pakeitimai:</text:p>
      <text:p text:style-name="P1757"><text:span text:style-name="T1758">Nr.<text:s/></text:span><text:a xlink:href="https://www.e-tar.lt/portal/legalAct.html?documentId=46e533d042da11e8acd6a982d1f6431f" office:target-frame-name="_top" xlink:show="replace"><text:span text:style-name="T1759">V-425</text:span></text:a><text:span text:style-name="T1760">, 2018-04-16, paskelbta TAR 2018-04-18, i. k. 2018-06188</text:span></text:p>
      <text:p text:style-name="Normal"/>
      <text:p text:style-name="P1761"><text:span text:style-name="T1762">77</text:span><text:span text:style-name="T1763">.</text:span><text:span text:style-name="T1764"><text:tab/>Asmens sveikatos priežiūros įstaigos yra atsakingos už apdraustųjų aprūpinimo kompensuojamosiomis ortopedijos techninėmis priemon</text:span><text:span text:style-name="T1765">ėmis sąlygų sudarymą.<text:s/></text:span></text:p>
      <text:p text:style-name="P1766"><text:span text:style-name="T1767">78</text:span><text:span text:style-name="T1768">.</text:span><text:span text:style-name="T1769"><text:tab/>VLK ir (ar) jai pavaldžios įstaigos kontroliuoja kaip ortopedijos įmonės vykdo atitinkamų teisės aktų ir sutarčių nuostatas. Valstybinė akreditavimo sveikatos priežiūros veiklai tarnyba prie Sveikatos apsaugos ministerijos ti</text:span><text:span text:style-name="T1770">krina medicinos prietaisų atitikimą teisės aktų reikalavimams.</text:span></text:p>
      <text:p text:style-name="P1771"><text:span text:style-name="T1772">79</text:span><text:span text:style-name="T1773">. Jei patikrinus ne mažiau kaip 20 ortopedijos įmonės kompensuojamųjų ortopedijos techninių priemonių užsakymų nustatoma žala PSDF biudžetui ir užsakymai, kuriuos tikrinant buvo aptikti š</text:span><text:span text:style-name="T1774">ie pažeidimai, sudaro daugiau nei 25 procentus visų tikrinti atrinktų užsakymų, VLK nutraukia sutartį su ortopedijos įmone dėl kompensuojamųjų ortopedijos techninių priemonių tipų grupių, kurių užsakymuose nustatyta pažeidimų. Patikrinus mažiau nei 20 komp</text:span><text:span text:style-name="T1775">ensuojamųjų ortopedijos techninių priemonių užsakymų, sutartis nutraukiama dėl kompensuojamųjų ortopedijos techninių priemonių tipų grupių, kurių užsakymuose nustatyta pažeidimų, tuo atveju, jei padaroma žala PSDF biudžetui ir užsakymai, kuriuos tikrinant<text:s/></text:span><text:span text:style-name="T1776">buvo aptikti šie pažeidimai, sudaro daugiau nei 35 procentus visų tikrinti atrinktų užsakymų. <text:s text:c="2"/></text:span></text:p>
      <text:p text:style-name="P1777">Punkto pakeitimai:</text:p>
      <text:p text:style-name="P1778"><text:span text:style-name="T1779">Nr.<text:s/></text:span><text:a xlink:href="https://www.e-tar.lt/portal/legalAct.html?documentId=46e533d042da11e8acd6a982d1f6431f" office:target-frame-name="_top" xlink:show="replace"><text:span text:style-name="T1780">V-425</text:span></text:a><text:span text:style-name="T1781">, 2018-04-16, paskelbta TAR 2018-</text:span><text:span text:style-name="T1782">04-18, i. k. 2018-06188</text:span></text:p>
      <text:p text:style-name="Normal"/>
      <text:p text:style-name="P1783"><text:span text:style-name="T1784">80</text:span><text:span text:style-name="T1785">.</text:span><text:span text:style-name="T1786"><text:tab/>Jei sutartis dėl tam tikrų kompensuojamųjų ortopedijos techninių priemonių tipų grupių nutraukiama, nauja sutartis dėl šių tipų grupių gali būti sudaroma su ortopedijos įmone ne anksčiau kaip po 6 mėnesių nuo sutarties<text:s/></text:span><text:span text:style-name="T1787">nutraukimo dienos, vadovaujantis paraiškai taikomais reikalavimais (Aprašo 2 priedas).</text:span></text:p>
      <text:p text:style-name="P1788"><text:span text:style-name="T1789">81</text:span><text:span text:style-name="T1790">.</text:span><text:span text:style-name="T1791"><text:tab/>Gydymo įstaiga, kurioje dirba kompensuojamąsias ortopedijos technines priemones skiriantis gydytojas, apmoka neteisėtai paskirtos kompensuojamosios ortopedijos t</text:span><text:span text:style-name="T1792">echninės priemonės įsigijimo išlaidas.</text:span></text:p>
      <text:p text:style-name="P1793"/>
      <text:p text:style-name="P1794"/>
      <text:p text:style-name="P1795"><text:span text:style-name="T1796">X</text:span><text:span text:style-name="T1797"><text:s/>SKYRIUS<text:s/></text:span></text:p>
      <text:p text:style-name="P1798"><text:span text:style-name="T1799">ORTOPEDIJOS TECHNINIŲ PRIEMONIŲ ĮTRAUKIMO Į KOMPENSUOJAMŲJŲ ORTOPEDIJOS TECHNINIŲ PRIEMONIŲ SĄRAŠUS IR IŠBRAUKIMO IŠ ŠIŲ SĄRAŠŲ TVARKA</text:span></text:p>
      <text:p text:style-name="P1800"/>
      <text:p text:style-name="P1801"><text:span text:style-name="T1802">82</text:span><text:span text:style-name="T1803">.</text:span><text:span text:style-name="T1804"><text:tab/>Kompensuojamųjų ortopedijos techninių priemonių<text:s/></text:span><text:span text:style-name="T1805">įtraukimą į kompensuojamųjų ortopedijos techninių priemonių sąrašus ir jų bazinių kainų nustatymą arba išbraukimą iš šių sąrašų gali inicijuoti:</text:span></text:p>
      <text:p text:style-name="P1806"><text:span text:style-name="T1807">82.1</text:span><text:span text:style-name="T1808">.</text:span><text:span text:style-name="T1809"><text:tab/>Sveikatos apsaugos ministerija;</text:span></text:p>
      <text:p text:style-name="P1810"><text:span text:style-name="T1811">82.2</text:span><text:span text:style-name="T1812">.</text:span><text:span text:style-name="T1813"><text:tab/>VLK;</text:span></text:p>
      <text:p text:style-name="P1814"><text:span text:style-name="T1815">82.3</text:span><text:span text:style-name="T1816">.</text:span><text:span text:style-name="T1817"><text:tab/>ortopedijos įmonė;</text:span></text:p>
      <text:p text:style-name="P1818"><text:span text:style-name="T1819">82.4</text:span><text:span text:style-name="T1820">.</text:span><text:span text:style-name="T1821"><text:tab/>sveikatos apsaugo</text:span><text:span text:style-name="T1822">s srityje veikiančios visuomeninės organizacijos (asociacijos, gydytojų specialistų draugijos).</text:span></text:p>
      <text:p text:style-name="P1823"><text:span text:style-name="T1824">83</text:span><text:span text:style-name="T1825">. Aprašo 82 punkte nurodyta įstaiga ar organizacija teikia VLK Ortopedijos technikos kompensavimo skyriui paraišką įrašyti ortopedijos techninę priemonę</text:span><text:span text:style-name="T1826"><text:s/>į kompensuojamųjų ortopedijos techninių priemonių sąrašus (Aprašo 7 priedas) arba laisvos formos prašymą išbraukti iš šių sąrašų (toliau – prašymas išbraukti iš sąrašų), kuriame nurodo siūlymo išbraukti priežastis.</text:span><text:s/></text:p>
      <text:p text:style-name="P1827">Punkto pakeitimai:</text:p>
      <text:p text:style-name="P1828"><text:span text:style-name="T1829">Nr.<text:s/></text:span><text:a xlink:href="https://www.e-tar.lt/portal/legalAct.html?documentId=e1d5eb80b56b11e6aae49c0b9525cbbb" office:target-frame-name="_top" xlink:show="replace"><text:span text:style-name="T1830">V-1338</text:span></text:a><text:span text:style-name="T1831">, 2016-11-25, paskelbta TAR 2016-11-28, i. k. 2016-27619</text:span></text:p>
      <text:p text:style-name="Normal"/>
      <text:p text:style-name="P1832"><text:span text:style-name="T1833">84</text:span><text:span text:style-name="T1834">.<text:s/></text:span><text:span text:style-name="T1835">Paraišką įrašyti ortopedijos techninę priemonę į kompensuojamųjų ortopedijos techninių priemonių sąraš</text:span><text:span text:style-name="T1836">us (toliau – paraiška) arba prašymą išbraukti iš sąrašų vertina Ortopedijos techninių priemonių gamybos ir pritaikymo išlaidų kompensavimo komisija (toliau – Komisija), sudaryta iš 8 narių, į kurios sudėtį įtraukiami 2 Sveikatos apsaugos ministerijos atsto</text:span><text:span text:style-name="T1837">vai, 2 VLK atstovai, 1 Valstybinės akreditavimo sveikatos priežiūros veiklai tarnybos prie Sveikatos apsaugos ministerijos atstovas, 1 pacientų organizacijų atstovas, 2 gydytojai specialistai. Komisiją sudaro ir jos darbo reglamentą tvirtina sveikatos apsa</text:span><text:span text:style-name="T1838">ugos ministras.</text:span><text:s/></text:p>
      <text:p text:style-name="P1839">Punkto pakeitimai:</text:p>
      <text:p text:style-name="P1840"><text:span text:style-name="T1841">Nr.<text:s/></text:span><text:a xlink:href="https://www.e-tar.lt/portal/legalAct.html?documentId=e1d5eb80b56b11e6aae49c0b9525cbbb" office:target-frame-name="_top" xlink:show="replace"><text:span text:style-name="T1842">V-1338</text:span></text:a><text:span text:style-name="T1843">, 2016-11-25, paskelbta TAR 2016-11-28, i. k. 2016-27619</text:span></text:p>
      <text:p text:style-name="P1844"><text:span text:style-name="T1845">Nr.<text:s/></text:span><text:a xlink:href="https://www.e-tar.lt/portal/legalAct.html?documentId=1f49d4c08ed511e7a3c4a5eb10f04386" office:target-frame-name="_top" xlink:show="replace"><text:span text:style-name="T1846">V-1039</text:span></text:a><text:span text:style-name="T1847">, 2017-08-31, paskelbta TAR 2017-09-01, i. k. 2017-13991</text:span></text:p>
      <text:p text:style-name="Normal"/>
      <text:p text:style-name="P1848"><text:span text:style-name="T1849">85</text:span><text:span text:style-name="T1850">.</text:span><text:span text:style-name="T1851"><text:tab/>Komisija priima sprendimą siūlyti sveikatos apsaugos ministrui ortopedijos techninę prie</text:span><text:span text:style-name="T1852">monę įrašyti į kompensuojamųjų ortopedijos techninių priemonių sąrašus tik tuomet, jei ortopedijos techninė priemonė atitinka visas šias sąlygas (kitu atveju paraiška atmetama):</text:span></text:p>
      <text:p text:style-name="P1853"><text:span text:style-name="T1854">85.1</text:span><text:span text:style-name="T1855">.</text:span><text:span text:style-name="T1856"><text:tab/>ortopedijos techninę priemonę būtina taikyti pagal paraiškoje<text:s/></text:span><text:span text:style-name="T1857">nurodytas indikacijas gydant pacientą ar kompensuojant jo prarastą funkciją;</text:span></text:p>
      <text:p text:style-name="P1858"><text:span text:style-name="T1859">85.2</text:span><text:span text:style-name="T1860">.</text:span><text:span text:style-name="T1861"><text:tab/>ortopedijos techninė priemonė būtų skiriama ne pavieniams pacientams (daugiau nei 10 atvejų per metus);</text:span></text:p>
      <text:p text:style-name="P1862"><text:span text:style-name="T1863">85.3</text:span><text:span text:style-name="T1864">.</text:span><text:span text:style-name="T1865"><text:tab/>numatoma galimybė skirti PSDF biudžeto lėšas šios ortop</text:span><text:span text:style-name="T1866">edijos techninės priemonės įsigijimo išlaidoms kompensuoti.</text:span></text:p>
      <text:p text:style-name="P1867"><text:span text:style-name="T1868">86</text:span><text:span text:style-name="T1869">. Paraiška ir prašymas išbraukti iš sąrašų įvertinami</text:span><text:span text:style-name="T1870"><text:s/></text:span><text:span text:style-name="T1871">ir pareiškėjas apie Komisijos sprendimą informuojamas ne vėliau kaip per 60 dienų nuo paraiškos arba prašymo išbraukti iš sąrašų patei</text:span><text:span text:style-name="T1872">kimo dienos.</text:span><text:s/></text:p>
      <text:p text:style-name="P1873">Punkto pakeitimai:</text:p>
      <text:p text:style-name="P1874"><text:span text:style-name="T1875">Nr.<text:s/></text:span><text:a xlink:href="https://www.e-tar.lt/portal/legalAct.html?documentId=e1d5eb80b56b11e6aae49c0b9525cbbb" office:target-frame-name="_top" xlink:show="replace"><text:span text:style-name="T1876">V-1338</text:span></text:a><text:span text:style-name="T1877">, 2016-11-25, paskelbta TAR 2016-11-28, i. k. 2016-27619</text:span></text:p>
      <text:p text:style-name="Normal"/>
      <text:p text:style-name="P1878"><text:span text:style-name="T1879">87</text:span><text:span text:style-name="T1880">. Priėmusi sprendimą siūlyti ortopedijos techninę p</text:span><text:span text:style-name="T1881">riemonę įrašyti į kompensuojamųjų ortopedijos techninių priemonių sąrašus, Komisija kartu su išvada šį siūlymą per 14 dienų pateikia VLK Ortopedijos techninių priemonių bazinių kainų nustatymo komisijai.</text:span><text:s/></text:p>
      <text:p text:style-name="P1882">Punkto pakeitimai:</text:p>
      <text:p text:style-name="P1883"><text:span text:style-name="T1884">Nr.<text:s/></text:span><text:a xlink:href="https://www.e-tar.lt/portal/legalAct.html?documentId=e1d5eb80b56b11e6aae49c0b9525cbbb" office:target-frame-name="_top" xlink:show="replace"><text:span text:style-name="T1885">V-1338</text:span></text:a><text:span text:style-name="T1886">, 2016-11-25, paskelbta TAR 2016-11-28, i. k. 2016-27619</text:span></text:p>
      <text:p text:style-name="Normal"/>
      <text:p text:style-name="P1887"><text:span text:style-name="T1888">88</text:span><text:span text:style-name="T1889">.</text:span><text:span text:style-name="T1890"><text:tab/>VLK Ortopedijos techninių priemonių bazinių kainų nustatymo komisija, vykdydama Metodiko</text:span><text:span text:style-name="T1891">s nustatyta tvarka naujai įtraukiamos į kompensuojamųjų ortopedijos techninių priemonių sąrašus priemonės bazinės kainos nustatymo procedūrą, per 60 dienų apskaičiuoja šios ortopedijos techninės priemonės bazinę kainą ir informuoja apie ją Ortopedijos tech</text:span><text:span text:style-name="T1892">nikos kompensavimo skyrių. Gavę šią informaciją, Ortopedijos technikos kompensavimo skyriaus specialistai parengia sveikatos apsaugos ministro įsakymo dėl ortopedijos techninės priemonės įrašymo į kompensuojamųjų ortopedijos techninių priemonių sąrašus pro</text:span><text:span text:style-name="T1893">jektą.<text:s/></text:span></text:p>
      <text:p text:style-name="P1894"/>
      <text:p text:style-name="P1895"><text:span text:style-name="T1896">XI</text:span><text:span text:style-name="T1897"><text:s/>SKYRIUS<text:s/></text:span></text:p>
      <text:p text:style-name="P1898"><text:span text:style-name="T1899">APSKUNDIMO TVARKA</text:span></text:p>
      <text:p text:style-name="P1900"/>
      <text:p text:style-name="P1901"><text:span text:style-name="T1902">89</text:span><text:span text:style-name="T1903">.</text:span><text:span text:style-name="T1904"><text:tab/>Apdraustųjų pareiškimai ir skundai teikiami ortopedijos įmonei ir nagrinėjami jos vadovo patvirtinta ginčų sprendimo tvarka. Ortopedijos įmonė privalo skundo kopiją ir atsakymą į jį persiųsti<text:s/></text:span><text:span text:style-name="T1905">Valstybinė</text:span><text:span text:style-name="T1906">s akreditavimo sveikatos priežiūros veiklai tarnybos prie Sveikatos apsaugos ministerijos</text:span><text:span text:style-name="T1907"><text:s/>ir VLK.</text:span></text:p>
      <text:p text:style-name="P1908"><text:span text:style-name="T1909">90</text:span><text:span text:style-name="T1910">.</text:span><text:span text:style-name="T1911"><text:tab/>VLK ar Sveikatos apsaugos ministerijai pateiktas apdraustojo pareiškimas ar skundas nagrinėjamas vadovaujantis<text:s/></text:span><text:span text:style-name="T1912">Lietuvos Respublikos Vyriausybės 2007 m</text:span><text:span text:style-name="T1913">. rugpjūčio 22 d. nutarimu Nr. 875 „Dėl Asmenų prašymų nagrinėjimo ir jų aptarnavimo viešojo administravimo institucijose, įstaigose ir kituose viešojo administravimo subjektuose taisyklių patvirtinimo“</text:span><text:span text:style-name="T1914">.</text:span></text:p>
      <text:p text:style-name="P1915"><text:span text:style-name="T1916">91</text:span><text:span text:style-name="T1917">. Jei pareiškimo ar skundo nagrinėjimo Aprašo<text:s/></text:span><text:span text:style-name="T1918">89-90 punktuose nurodyta tvarka baigtis netenkina apdraustojo, jis gali sprendimą apskųsti Lietuvos Respublikos viešojo administravimo įstatymo ir kitų teisės aktų nustatyta tvarka.</text:span></text:p>
      <text:p text:style-name="P1919">Priedo pakeitimai:</text:p>
      <text:p text:style-name="P1920"><text:span text:style-name="T1921">Nr.<text:s/></text:span><text:a xlink:href="https://www.e-tar.lt/portal/legalAct.html?documentId=TAR.F4A33A20B09F" office:target-frame-name="_top" xlink:show="replace"><text:span text:style-name="T1922">V-541</text:span></text:a><text:span text:style-name="T1923">, 2007-06-22, Žin., 2007, Nr. 75-2986 (2007-07-07), i. k. 1072250ISAK000V-541</text:span></text:p>
      <text:p text:style-name="Normal"/>
      <text:p text:style-name="P1924"><text:span text:style-name="T1925">1 priedas.</text:span><text:span text:style-name="T1926"><text:s/>Neteko galios nuo 2017-08-01</text:span></text:p>
      <text:p text:style-name="P1927">Priedo naikinimas:</text:p>
      <text:p text:style-name="P1928"><text:span text:style-name="T1929">Nr.<text:s/></text:span><text:a xlink:href="https://www.e-tar.lt/portal/legalAct.html?documentId=6243b90028d511e78397ae072f58c508" office:target-frame-name="_top" xlink:show="replace"><text:span text:style-name="T1930">V-456</text:span></text:a><text:span text:style-name="T1931">, 2017-04-21, paskelbta TAR 2017-04-24, i. k. 2017-06865</text:span></text:p>
      <text:p text:style-name="P1932">Priedo pakeitimai:</text:p>
      <text:p text:style-name="P1933"><text:span text:style-name="T1934">Nr.<text:s/></text:span><text:a xlink:href="https://www.e-tar.lt/portal/legalAct.html?documentId=TAR.F4A33A20B09F" office:target-frame-name="_top" xlink:show="replace"><text:span text:style-name="T1935">V-541</text:span></text:a><text:span text:style-name="T1936">, 2007-06-22, Žin., 2007, Nr. 75-2986 (2007-07-07), i. k. 1072250ISAK000V-541</text:span></text:p>
      <text:p text:style-name="Normal"/>
      <text:p text:style-name="P1937">Valstybės paramos ortopedijos<text:s/></text:p>
      <text:p text:style-name="P1938">techninėms priemonėms įsigyti</text:p>
      <text:p text:style-name="P1939">apmokėjimo tvarkos aprašo<text:s/></text:p>
      <text:p text:style-name="P1940"><text:span text:style-name="T1941">2</text:span><text:span text:style-name="T1942"><text:s/>priedas</text:span></text:p>
      <text:p text:style-name="P1943"/>
      <text:p text:style-name="P1944"/>
      <text:p text:style-name="P1945"/>
      <text:p text:style-name="P1946"><text:span text:style-name="T1947">DOKUMENTŲ, TEIKIAMŲ KARTU SU PARAI</text:span><text:span text:style-name="T1948">ŠKA, SĄRAŠAS<text:s/></text:span></text:p>
      <text:p text:style-name="P1949"/>
      <text:p text:style-name="P1950"/>
      <text:p text:style-name="P1951"/>
      <text:p text:style-name="P1952"><text:span text:style-name="T1953">1</text:span><text:span text:style-name="T1954">.</text:span><text:span text:style-name="T1955"><text:tab/>Dokumentų ar jų kopijų, teikiamų kartu su paraiška, sąrašas:</text:span></text:p>
      <text:p text:style-name="P1956"><text:span text:style-name="T1957">1.1</text:span><text:span text:style-name="T1958">.</text:span><text:span text:style-name="T1959"><text:tab/>Valstybinės akreditavimo sveikatos priežiūros veiklai tarnybos prie Sveikatos apsaugos ministerijos išduotas pranešimas apie ortopedijos techninėms priemonėms, gami</text:span><text:span text:style-name="T1960">namoms pagal užsakymą, suteiktus registracijos numerius;</text:span></text:p>
      <text:p text:style-name="P1961"><text:span text:style-name="T1962">1.2</text:span><text:span text:style-name="T1963">.</text:span><text:span text:style-name="T1964"><text:tab/>patalpų, kuriose vykdoma ortopedijos įmonės veikla, adresas (-ai) ir sutartis (-ys), patvirtinanti (-čios) įmonės veiklos vykdymą nurodytu (-ais) adresu (-ais);</text:span></text:p>
      <text:p text:style-name="P1965"><text:span text:style-name="T1966">1.3</text:span><text:span text:style-name="T1967">.</text:span><text:span text:style-name="T1968"><text:tab/></text:span><text:span text:style-name="T1969">ortopedijos įmonės vadovo patvirtintas gyventojų aptarnavimo ortopedijos įmonėje tvarkos aprašymas. Šiame aprašyme turi būti nurodyta apdraustųjų privalomuoju sveikatos draudimu (toliau – apdraustųjų) registravimo, ortopedijos techninių priemonių skyrimo,<text:s/></text:span><text:span text:style-name="T1970">gaminio užsakymo lapo pildymo tvarka, gaminio atidavimo užsakovui tvarka, už kiekvieną apdraustojo aptarnavimo etapą atsakingi asmenys, užsakymo įvykdymo terminai, numatyta ginčų sprendimo tvarka;<text:s/></text:span></text:p>
      <text:p text:style-name="P1971"><text:span text:style-name="T1972">1.4</text:span><text:span text:style-name="T1973">.</text:span><text:span text:style-name="T1974"><text:tab/>ortopedijos įmonės vadovo patvirtintas ortopedijo</text:span><text:span text:style-name="T1975">s techninių priemonių katalogas.</text:span></text:p>
      <text:p text:style-name="P1976"><text:span text:style-name="T1977">2</text:span><text:span text:style-name="T1978">.</text:span><text:span text:style-name="T1979"><text:tab/>Ortopedijos įmonė, aprūpinanti apdraustuosius kompensuojamaisiais klausos aparatais ir ausies įdėklais (standartiniais ar individualiais), papildomai pateikia VLK originalius gamintojo katalogus (aprašymus). Katalo</text:span><text:span text:style-name="T1980">guose turi būti pažymėti apdraustiesiems siūlomi klausos aparatai ir ausies įdėklai.</text:span></text:p>
      <text:p text:style-name="P1981"><text:span text:style-name="T1982">______________________</text:span></text:p>
      <text:p text:style-name="P1983">Priedo pakeitimai:</text:p>
      <text:p text:style-name="P1984"><text:span text:style-name="T1985">Nr.<text:s/></text:span><text:a xlink:href="https://www.e-tar.lt/portal/legalAct.html?documentId=TAR.F4A33A20B09F" office:target-frame-name="_top" xlink:show="replace"><text:span text:style-name="T1986">V-541</text:span></text:a><text:span text:style-name="T1987">, 2007-06-22, Žin., 2007, Nr. 75-2</text:span><text:span text:style-name="T1988">986 (2007-07-07), i. k. 1072250ISAK000V-541</text:span></text:p>
      <text:p text:style-name="P1989"><text:span text:style-name="T1990">Nr.<text:s/></text:span><text:a xlink:href="https://www.e-tar.lt/portal/legalAct.html?documentId=6243b90028d511e78397ae072f58c508" office:target-frame-name="_top" xlink:show="replace"><text:span text:style-name="T1991">V-456</text:span></text:a><text:span text:style-name="T1992">, 2017-04-21, paskelbta TAR 2017-04-24, i. k. 2017-06865</text:span></text:p>
      <text:p text:style-name="Normal"/>
      <text:p text:style-name="P1993"><text:span text:style-name="T1994">Valstybės paramos o</text:span><text:span text:style-name="T1995">rtopedijos techninėms priemonėms įsigyti apmokėjimo<text:s/></text:span><text:span text:style-name="T1996">tvarkos aprašo</text:span></text:p>
      <text:p text:style-name="P1997"><text:span text:style-name="T1998">3</text:span><text:span text:style-name="T1999"><text:s/>priedas</text:span></text:p>
      <text:p text:style-name="P2000"/>
      <text:p text:style-name="P2001"/>
      <text:p text:style-name="P2002"><text:span text:style-name="T2003">(Prašymo leisti savo lėšomis įsigyti ortopedijos techninę priemonę forma)<text:s/></text:span></text:p>
      <text:p text:style-name="P2004"/>
      <text:p text:style-name="P2005"/>
      <text:p text:style-name="P2006">.....................................................</text:p>
      <text:p text:style-name="P2007">(Ortopedijos įmonės pavadinimas)</text:p>
      <text:p text:style-name="P2008">direktoriui</text:p>
      <text:p text:style-name="P2009"/>
      <text:p text:style-name="P2010">Vardas, pavardė<text:s/><text:tab/>,</text:p>
      <text:p text:style-name="P2011">gyvenamosios vietos adresas<text:s/><text:tab/>,</text:p>
      <text:p text:style-name="P2012">telefonas<text:s/><text:tab/>.</text:p>
      <text:p text:style-name="P2013"/>
      <text:p text:style-name="P2014">Apdraustojo privalomuoju sveikatos draudimu vardas, pavardė<text:s/><text:tab/>,</text:p>
      <text:p text:style-name="P2015">asmens kodas<text:s/><text:tab/>,</text:p>
      <text:p text:style-name="P2016">gyvenamosios vietos adresas<text:s/><text:tab/>,</text:p>
      <text:p text:style-name="P2017">telefonas<text:s/><text:tab/></text:p>
      <text:p text:style-name="P2018"/>
      <text:p text:style-name="P2019">......................................</text:p>
      <text:p text:style-name="P2020">(Data)</text:p>
      <text:p text:style-name="P2021"/>
      <text:p text:style-name="P2022">PRAŠYMAS<text:s/>LEISTI SAVO LĖŠOMIS ĮSIGYTI ORTOPEDIJOS TECHNINĘ PRIEMONĘ</text:p>
      <text:p text:style-name="P2023"/>
      <text:p text:style-name="P2024">Prašau leisti toliau nurodytą (-as) ortopedijos techninę (-es) priemonę (-es) įsigyti savo lėšomis:</text:p>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Eil. Nr.<text:s/></text:p>
          </table:table-cell>
          <table:table-cell table:style-name="TableCell2033">
            <text:p text:style-name="P2034">Ortopedijos techninės priemonės pavadinimas</text:p>
          </table:table-cell>
          <table:table-cell table:style-name="TableCell2035">
            <text:p text:style-name="P2036">Suma, Eur</text:p>
          </table:table-cell>
        </table:table-row>
        <table:table-row table:style-name="TableRow2037">
          <table:table-cell table:style-name="TableCell2038">
            <text:p text:style-name="P2039">1</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Iš viso</text:p>
          </table:table-cell>
          <table:table-cell table:style-name="TableCell2061">
            <text:p text:style-name="P2062"/>
          </table:table-cell>
          <table:table-cell table:style-name="TableCell2063">
            <text:p text:style-name="P2064"/>
          </table:table-cell>
        </table:table-row>
      </table:table>
      <text:p text:style-name="P2065"/>
      <text:p text:style-name="P2066">Esu informuotas (-a), kad man reikalingos (-ų) ortopedijos techninės (-ių) priemonės (-ių) įsigijimo išlaidos visiškai ar iš dalies kompensuojamos Privalomojo sveikatos draudimo fondo biudžeto lėšomis.<text:s/></text:p>
      <text:p text:style-name="P2067"><text:span text:style-name="T2068">Esu susipažinęs (-usi) su<text:s/></text:span><text:span text:style-name="T2069">Valstybės paramos ortopedij</text:span><text:span text:style-name="T2070">os techninėms priemonėms įsigyti apmokėjimo<text:s/></text:span><text:span text:style-name="T2071">tvarkos aprašu ir žinau, kad kompensaciją už savomis lėšomis įsigytą ortopedijos techninę (-es) priemonę (-es) galėsiu gauti ne anksčiau kaip 201_ m. _______________ mėn. ___ d. (įrašoma data, kurią apdraustasis<text:s/></text:span><text:span text:style-name="T2072">eilės tvarka galės gauti kompensaciją už savo lėšomis įsigytą ortopedijos techninę priemonę).</text:span></text:p>
      <text:p text:style-name="P2073">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2074"/>
      <text:p text:style-name="P2075">.............................................</text:p>
      <text:p text:style-name="P2076">(Vardas, pavardė, parašas)</text:p>
      <text:p text:style-name="P2077"/>
      <text:p text:style-name="P2078"><text:span text:style-name="T2079">(</text:span><text:span text:style-name="T2080">Šis prašymas turi būti įklijuotas užsakymo priėmimo dokumentuose</text:span><text:span text:style-name="T2081">)</text:span></text:p>
      <text:p text:style-name="P2082">Priedo pakeitimai:</text:p>
      <text:p text:style-name="P2083"><text:span text:style-name="T2084">Nr.<text:s/></text:span><text:a xlink:href="https://www.e-tar.lt/portal/legalAct.html?documentId=TAR.F4A33A20B09F" office:target-frame-name="_top" xlink:show="replace"><text:span text:style-name="T2085">V-541</text:span></text:a><text:span text:style-name="T2086">, 2007-06-22, Žin., 2007, Nr. 75-2986 (2007-07-07), i. k. 1072250ISAK000V-541</text:span></text:p>
      <text:p text:style-name="P2087"><text:span text:style-name="T2088">Nr.<text:s/></text:span><text:a xlink:href="https://www.e-tar.lt/portal/legalAct.html?documentId=e39bcde0842611e49ac8efb365dd60af" office:target-frame-name="_top" xlink:show="replace"><text:span text:style-name="T2089">V-1256</text:span></text:a><text:span text:style-name="T2090">, 2014-12-03, paskelbta TAR 2014-12-15, i. k. 2014-19606</text:span></text:p>
      <text:p text:style-name="Normal"/>
      <text:p text:style-name="P2091"><text:span text:style-name="T2092">Valstybės paramos ortopedijos techninėms priemonėms įsigyti apmokėjimo tvarkos</text:span><text:span text:style-name="T2093"><text:s/></text:span><text:span text:style-name="T2094">aprašo</text:span></text:p>
      <text:p text:style-name="P2095"><text:span text:style-name="T2096">4</text:span><text:span text:style-name="T2097"><text:s/>priedas</text:span></text:p>
      <text:p text:style-name="P2098"/>
      <text:p text:style-name="P2099"><text:span text:style-name="T2100">(Prašymo skirti kompensaciją už savo lėšomis įsigytą ort</text:span><text:span text:style-name="T2101">opedijos techninę priemonę forma)</text:span></text:p>
      <text:p text:style-name="P2102"/>
      <text:p text:style-name="P2103">Valstybinės ligonių kasos prie<text:s/></text:p>
      <text:p text:style-name="P2104">Sveikatos apsaugos ministerijos<text:s/></text:p>
      <text:p text:style-name="P2105">direktoriui</text:p>
      <text:p text:style-name="P2106"/>
      <text:p text:style-name="P2107">Vardas, pavardė<text:s/><text:tab/>,</text:p>
      <text:p text:style-name="P2108">asmens kodas<text:s/><text:tab/>,</text:p>
      <text:p text:style-name="P2109">gyvenamosios vietos adresas<text:s/><text:tab/>,</text:p>
      <text:p text:style-name="P2110">telefonas<text:s/><text:tab/></text:p>
      <text:p text:style-name="P2111"/>
      <text:p text:style-name="P2112">Apdraustojo privalomuoju sveikatos draudimu vardas, pavardė<text:s/><text:tab/>,</text:p>
      <text:p text:style-name="P2113">asmens kodas<text:s/><text:tab/>,</text:p>
      <text:p text:style-name="P2114">gyvenamosios vietos adresas<text:s/><text:tab/>,</text:p>
      <text:p text:style-name="P2115">telefonas<text:s/><text:tab/></text:p>
      <text:p text:style-name="P2116"/>
      <text:p text:style-name="P2117">................................</text:p>
      <text:p text:style-name="P2118">(Data)</text:p>
      <text:p text:style-name="P2119"/>
      <text:p text:style-name="P2120">PRAŠYMAS SKIRTI KOMPENSACIJĄ UŽ SAVO LĖŠOMIS ĮSIGYTĄ ORTOPEDIJOS TECHNINĘ PRIEMONĘ</text:p>
      <text:p text:style-name="P2121"/>
      <text:p text:style-name="P2122"/>
      <text:p text:style-name="P2123">Prašau skirti kompensaciją už savo lėšomis įsigytą ortopedijos techninę priemonę ir pervesti ją į:<text:s/></text:p>
      <text:p text:style-name="P2124">banko............................................................ skyriaus<text:s/><text:tab/>,</text:p>
      <text:p text:style-name="P2125">banko skyriaus kodas<text:s/><text:tab/>,</text:p>
      <text:p text:style-name="P2126">asmeninę sąskaitą Nr.<text:s/><text:tab/></text:p>
      <text:p text:style-name="P2127"><text:span text:style-name="T2128">Esu susipažinęs (-usi) su<text:s/></text:span><text:span text:style-name="T2129">Valstybės paramos ortopedijos techninėms priemonėms įsigyti apmokėjimo<text:s/></text:span><text:span text:style-name="T2130">tvarkos aprašu.</text:span></text:p>
      <text:p text:style-name="P2131">Kartu su prašymu pateikiu sąskaitą (originalą), prašymo pagaminti ortopedijos techninę priemonę apdraustojo lėšomis kopiją ir ortopedijos techninės priemonės perdavimą–priėmimą patvirtinančių dokumentų kopijas (.......... lapų).</text:p>
      <text:p text:style-name="P2132">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2133"/>
      <text:p text:style-name="P2134"/>
      <text:p text:style-name="P2135">........................................................</text:p>
      <text:p text:style-name="P2136"><text:span text:style-name="T2137">(Vardas, pavardė, parašas)</text:span></text:p>
      <text:p text:style-name="P2138">Priedo pakeitimai:</text:p>
      <text:p text:style-name="P2139"><text:span text:style-name="T2140">Nr.<text:s/></text:span><text:a xlink:href="https://www.e-tar.lt/portal/legalAct.html?documentId=TAR.F4A33A20B09F" office:target-frame-name="_top" xlink:show="replace"><text:span text:style-name="T2141">V-541</text:span></text:a><text:span text:style-name="T2142">, 2007-06-</text:span><text:span text:style-name="T2143">22, Žin., 2007, Nr. 75-2986 (2007-07-07), i. k. 1072250ISAK000V-541</text:span></text:p>
      <text:p text:style-name="Normal"/>
      <text:p text:style-name="P2144"/>
      <text:p text:style-name="P2145"><text:span text:style-name="T2146">Valstybės paramos ortopedijos techninėms priemonėms įsigyti apmokėjimo t</text:span><text:span text:style-name="T2147">varkos aprašo</text:span></text:p>
      <text:p text:style-name="P2148"><text:span text:style-name="T2149">5</text:span><text:span text:style-name="T2150"><text:s/>priedas</text:span></text:p>
      <text:p text:style-name="P2151"/>
      <text:p text:style-name="P2152"><text:span text:style-name="T2153">(Ortopedijos techninių priemonių sąrašo forma)</text:span></text:p>
      <text:p text:style-name="P2154"/>
      <text:p text:style-name="P2155">ORTOPEDIJOS TECHNINIŲ PRIEMONIŲ<text:s/>SĄRAŠAS</text:p>
      <text:p text:style-name="P2156"/>
      <text:p text:style-name="P2157">__________________________________</text:p>
      <text:p text:style-name="P2158">(Ortopedijos įmonės pavadinimas)</text:p>
      <text:p text:style-name="P2159"/>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ės Nr.</text:p>
          </table:table-cell>
          <table:table-cell table:style-name="TableCell2171">
            <text:p text:style-name="P2172">Pagal užsakymą gaminamos notifikuotos ortopedijos techninės priemonės registracijos data ir numeris</text:p>
          </table:table-cell>
          <table:table-cell table:style-name="TableCell2173">
            <text:p text:style-name="P2174">Pagal užsakymą gaminamos ortopedijos techninės priemonės tipas</text:p>
          </table:table-cell>
          <table:table-cell table:style-name="TableCell2175">
            <text:p text:style-name="P2176">Ortopedijos techninių priemonių tipų grupė</text:p>
          </table:table-cell>
          <table:table-cell table:style-name="TableCell2177">
            <text:p text:style-name="P2178">Pagaminimo terminas</text:p>
            <text:p text:style-name="P2179">(darbo dienomis)</text:p>
          </table:table-cell>
          <table:table-cell table:style-name="TableCell2180">
            <text:p text:style-name="P2181">Gaminio funkcijos techninis aprašymas</text:p>
          </table:table-cell>
        </table:table-row>
        <table:table-row table:style-name="TableRow2182">
          <table:table-cell table:style-name="TableCell2183">
            <text:p text:style-name="P2184"/>
          </table:table-cell>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row>
        <table:table-row table:style-name="TableRow2195">
          <table:table-cell table:style-name="TableCell2196" table:number-columns-spanned="6">
            <text:p text:style-name="P2197">Galūnių protezai, galūnių ir stuburo kietosios įtvarinės sistemos, kitos siūtinės įtvarinės sistemos, ortopedinė<text:s/>avalynė,gydomieji avalynės įdėklai, akių protezai, individualūs ausies įdėklai</text:p>
          </table:table-cell>
          <table:covered-table-cell/>
          <table:covered-table-cell/>
          <table:covered-table-cell/>
          <table:covered-table-cell/>
          <table:covered-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______________________</text:p>
          </table:table-cell>
          <table:table-cell table:style-name="TableCell2220">
            <text:p text:style-name="P2221">______________________</text:p>
          </table:table-cell>
          <table:table-cell table:style-name="TableCell2222">
            <text:p text:style-name="P2223">______________________</text:p>
          </table:table-cell>
        </table:table-row>
        <table:table-row table:style-name="TableRow2224">
          <table:table-cell table:style-name="TableCell2225">
            <text:p text:style-name="P2226"><text:span text:style-name="T2227">(Pareigos)</text:span></text:p>
          </table:table-cell>
          <table:table-cell table:style-name="TableCell2228">
            <text:p text:style-name="P2229"><text:span text:style-name="T2230">(Parašas)</text:span></text:p>
          </table:table-cell>
          <table:table-cell table:style-name="TableCell2231">
            <text:p text:style-name="P2232"><text:span text:style-name="T2233">(Vardas ir pavardė)</text:span></text:p>
          </table:table-cell>
        </table:table-row>
      </table:table>
      <text:p text:style-name="P2234"/>
      <text:p text:style-name="P2235"><text:span text:style-name="T2236">Valstybės paramos ortopedijos techninėms priemonėms įsigyti apmokėjimo<text:s/></text:span><text:span text:style-name="T2237">tvarkos aprašo<text:s/></text:span></text:p>
      <text:p text:style-name="P2238"><text:span text:style-name="T2239">6</text:span><text:span text:style-name="T2240"><text:s/>priedas</text:span></text:p>
      <text:p text:style-name="P2241"/>
      <text:p text:style-name="P2242"><text:span text:style-name="T2243">(Paraiškos sudaryti ________ metų sutartį dėl apdraustųjų aprūpinimo kompensuojamosiomis ortopedijos techninėmis priemonėmis forma)</text:span></text:p>
      <text:p text:style-name="P2244"/>
      <text:p text:style-name="P2245"/>
      <text:p text:style-name="P2246">PARAIŠKA SUDARYTI<text:s/>__________ METŲ SUTARTĮ DĖL APDRAUSTŲJŲ APRŪPINIMO KOMPENSUOJAMOSIOMIS ORTOPEDIJOS TECHNINĖMIS PRIEMONĖMIS</text:p>
      <text:p text:style-name="P2247"/>
      <text:p text:style-name="P2248"><text:span text:style-name="T2249">Ortopedijos įmonės (jos filialų, padalinių), teikiančios paraišką dėl apdraustųjų aprūpinimo kompensuojamosiomis ortopedijos techninėmis<text:s/></text:span><text:span text:style-name="T2250">priemonėmis, t. y. galūnių protezais, galūnių ir stuburo kietosiomis įtvarinėmis sistemomis, kitomis siūtinėmis įtvarinėmis sistemomis, ortopedine avalyne, gydomaisiais avalynės įdėklais, klausos aparatais (su standartiniais ar individualiais ausies įdėkla</text:span><text:span text:style-name="T2251">is), akių protezais (reikiamą pabraukti),</text:span><text:span text:style-name="T2252"><text:s/></text:span><text:span text:style-name="T2253">pavadinimas ir adresas:</text:span></text:p>
      <text:p text:style-name="P2254"><text:tab/>,</text:p>
      <text:p text:style-name="P2255">pašto indeksas<text:s/><text:tab/>,</text:p>
      <text:p text:style-name="P2256">telefonas.................................................. (mobilusis tel.)<text:s/><text:tab/>,</text:p>
      <text:p text:style-name="P2257">faksas<text:s/><text:tab/>,</text:p>
      <text:p text:style-name="P2258">el. paštas<text:s/><text:tab/>.</text:p>
      <text:p text:style-name="P2259"/>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______________________</text:p>
          </table:table-cell>
          <table:table-cell table:style-name="TableCell2268">
            <text:p text:style-name="P2269">______________________</text:p>
          </table:table-cell>
          <table:table-cell table:style-name="TableCell2270">
            <text:p text:style-name="P2271">______________________</text:p>
          </table:table-cell>
        </table:table-row>
        <table:table-row table:style-name="TableRow2272">
          <table:table-cell table:style-name="TableCell2273">
            <text:p text:style-name="P2274"><text:span text:style-name="T2275">(Pareigos)</text:span></text:p>
          </table:table-cell>
          <table:table-cell table:style-name="TableCell2276">
            <text:p text:style-name="P2277"><text:span text:style-name="T2278">(Parašas)</text:span></text:p>
          </table:table-cell>
          <table:table-cell table:style-name="TableCell2279">
            <text:p text:style-name="P2280"><text:span text:style-name="T2281">(Vardas ir pavardė)</text:span></text:p>
          </table:table-cell>
        </table:table-row>
      </table:table>
      <text:p text:style-name="P2282"><text:s/></text:p>
      <text:p text:style-name="P2283">A. V.</text:p>
      <text:p text:style-name="P2284"/>
      <text:p text:style-name="P2285"><text:span text:style-name="T2286">(</text:span><text:span text:style-name="T2287">Išvardijami visi pridedami dokumentai, nurodomas jų lapų skaičius. Kiekvieno dokumento lapai, jei jų daugiau nei vienas, sunumeruojami</text:span><text:span text:style-name="T2288">)</text:span></text:p>
      <text:p text:style-name="P2289"><text:span text:style-name="T2294">Valstybės paramos ortopedijos techninėms priemonėms įsigyti apmokėjimo<text:s/></text:span><text:span text:style-name="T2295">tvarkos aprašo<text:s/></text:span></text:p>
      <text:p text:style-name="P2296"><text:span text:style-name="T2297">7</text:span><text:span text:style-name="T2298"><text:s/>priedas</text:span></text:p>
      <text:p text:style-name="P2299"/>
      <text:p text:style-name="P2300"><text:span text:style-name="T2301">(Paraiškos įrašyti ortopedijos techninę priemonę į kompensuojamųjų ortopedijos techninių priemonių sąrašus forma)</text:span></text:p>
      <text:p text:style-name="P2302"/>
      <text:p text:style-name="P2303">PARAIŠKA ĮRAŠYTI ORTOPEDIJOS TECHNINĘ PRIEMONĘ Į KOMPENSUOJAMŲJŲ ORTOPEDIJOS TECHNINIŲ PRIEMONIŲ SĄRAŠUS<text:s/></text:p>
      <text:p text:style-name="P2304">___________________________________</text:p>
      <text:p text:style-name="P2305">(Paraiškos teikėjo pavadinimas)</text:p>
      <text:p text:style-name="P2306">___________________________</text:p>
      <text:p text:style-name="P2307">(Paraiškos teikėjo kodas, adresas, tel. Nr.)</text:p>
      <text:p text:style-name="P2308"/>
      <text:p text:style-name="P2309"><text:span text:style-name="T2310">1</text:span><text:span text:style-name="T2311">.</text:span><text:span text:style-name="T2312"><text:tab/>Ort</text:span><text:span text:style-name="T2313">opedijos techninės priemonės, kurią prašoma įtraukti į kompensuojamųjų ortopedijos<text:s/></text:span></text:p>
      <text:p text:style-name="P2314">techninių priemonių sąrašus, pavadinimas ir tipų grupė:___________________________________</text:p>
      <text:p text:style-name="P2315"/>
      <text:p text:style-name="P2316"><text:span text:style-name="T2317">________________________________________________________________________________</text:span></text:p>
      <text:p text:style-name="P2318"><text:span text:style-name="T2319">2</text:span><text:span text:style-name="T2320">.</text:span><text:span text:style-name="T2321"><text:tab/>Ortopedijos techninės priemonės minimalaus funkcionalumo ir garantinių įsipareigojimų</text:span></text:p>
      <text:p text:style-name="P2322"><text:s/>aprašymas: ______________________________________________________________________</text:p>
      <text:p text:style-name="P2323"/>
      <text:p text:style-name="P2324">________________________________________________________________________________</text:p>
      <text:p text:style-name="Normal"/>
      <text:p text:style-name="P2325"><text:span text:style-name="T2326">3</text:span><text:span text:style-name="T2327">.</text:span><text:span text:style-name="T2328"><text:tab/>Siūlymo įtraukti ortopedijos techninę priemonę į kompensuojamųjų ortopedijos techninių<text:s/></text:span></text:p>
      <text:p text:style-name="P2329">priemonių sąrašus pagrindimas:</text:p>
      <text:p text:style-name="P2330"/>
      <text:p text:style-name="P2331">________________________________________________________________________________</text:p>
      <text:p text:style-name="P2332"/>
      <text:p text:style-name="P2333">________________________________________________________________________________</text:p>
      <text:p text:style-name="P2334"/>
      <text:p text:style-name="P2335">________________________________________________________________________________</text:p>
      <text:p text:style-name="Normal"/>
      <text:p text:style-name="P2336"><text:span text:style-name="T2337">4</text:span><text:span text:style-name="T2338">.</text:span><text:span text:style-name="T2339"><text:tab/>Ortopedijos techninės priemonės skyrimo indikacijos pagal Tarptautinės statistinės ligų ir</text:span></text:p>
      <text:p text:style-name="P2340"><text:s/>sveikatos sutrikimų klasifikacijos dešimtąjį leidimą, Australijos modifikaciją (TLK-10-AM):</text:p>
      <text:p text:style-name="P2341">________________________________________________________________________________</text:p>
      <text:p text:style-name="P2342"/>
      <text:p text:style-name="P2343">________________________________________________________________________________</text:p>
      <text:p text:style-name="P2344"/>
      <text:p text:style-name="P2345">________________________________________________________________________________</text:p>
      <text:p text:style-name="P2346"/>
      <text:p text:style-name="P2347">________________________________________________________________________________</text:p>
      <text:p text:style-name="P2348"/>
      <text:p text:style-name="Normal"/>
      <text:p text:style-name="P2349"><text:span text:style-name="T2350">5</text:span><text:span text:style-name="T2351">.</text:span><text:span text:style-name="T2352"><text:tab/>Prognozuojamas pacientų, kuriems ortopedijos techninė priemonė būtų skiriama, skaič</text:span><text:span text:style-name="T2353">ius per<text:s/></text:span></text:p>
      <text:p text:style-name="P2354">metus: __________________________________________________________________________<text:s/></text:p>
      <text:p text:style-name="Normal"/>
      <text:p text:style-name="P2355"><text:span text:style-name="T2356">6</text:span><text:span text:style-name="T2357">.</text:span><text:span text:style-name="T2358"><text:tab/>Preliminari kaina Eur (įskaitant PVM): ______________________________________________</text:span></text:p>
      <text:p text:style-name="Normal"/>
      <text:p text:style-name="P2359"><text:span text:style-name="T2360">7</text:span><text:span text:style-name="T2361">.</text:span><text:span text:style-name="T2362"><text:tab/>Pridedami pagrindimą patvirtinantys dokumentai (būtina pateikt</text:span><text:span text:style-name="T2363">i gaminio prototipo nuotrauką):<text:s/></text:span></text:p>
      <text:p text:style-name="P2364">________________________________________________________________________________<text:s/></text:p>
      <text:p text:style-name="P2365"/>
      <text:p text:style-name="P2366">________________________________________________________________________________</text:p>
      <text:p text:style-name="P2367"/>
      <text:p text:style-name="P2368"><text:span text:style-name="T2369">Įgaliotojo asmens vardas, pavardė <text:s text:c="2"/></text:span><text:span text:style-name="T2370"><text:tab/></text:span><text:span text:style-name="T2371"><text:tab/></text:span><text:span text:style-name="T2372"><text:tab/></text:span><text:span text:style-name="T2373"><text:tab/>parašas</text:span></text:p>
      <text:p text:style-name="P2374"/>
      <text:p text:style-name="Normal"><text:span text:style-name="T2375">A. V</text:span></text:p>
      <text:p text:style-name="P2376">Valstybės paramos ortopedijos techninėms<text:s/></text:p>
      <text:p text:style-name="P2381">priemonėms įsigyti apmokėjimo tvarkos aprašo<text:s/></text:p>
      <text:p text:style-name="P2382"><text:span text:style-name="T2383">8</text:span><text:span text:style-name="T2384"><text:s/>priedas</text:span></text:p>
      <text:p text:style-name="P2385"/>
      <text:p text:style-name="P2386"/>
      <text:p text:style-name="P2387"><text:span text:style-name="T2388">(Pranešimo apie<text:s/></text:span><text:span text:style-name="T2389">galimybę užsisakyti naują galūnės protezą<text:s/></text:span><text:span text:style-name="T2390">forma)</text:span></text:p>
      <text:p text:style-name="P2391"/>
      <text:p text:style-name="P2392">VALSTYBINĖ LIGONIŲ KASA PRIE SVEIKATOS APSAUGOS MINISTERIJOS</text:p>
      <text:p text:style-name="P2393"/>
      <text:p text:style-name="P2394"><text:span text:style-name="T2395">____________________________________________________</text:span></text:p>
      <text:p text:style-name="P2396">(Asmens vardas, pavardė, gimimo data)</text:p>
      <text:p text:style-name="P2397">________________________________________________________________________________</text:p>
      <text:p text:style-name="P2398">(Adresas, nurodytas Ortopedijos informacinėje sistemoje)</text:p>
      <text:p text:style-name="P2399"/>
      <text:p text:style-name="P2400"/>
      <text:p text:style-name="P2401"><text:span text:style-name="T2402">PRANEŠIMAS</text:span></text:p>
      <text:p text:style-name="P2403"><text:span text:style-name="T2404">APIE<text:s/></text:span><text:span text:style-name="T2405">GALIMYBĘ UŽSISAKYTI NAUJĄ GALŪNĖS PROTEZĄ<text:s/></text:span></text:p>
      <text:p text:style-name="P2406"/>
      <text:p text:style-name="P2407"><text:span text:style-name="T2408">20_____-______-______ Nr.___________</text:span></text:p>
      <text:p text:style-name="P2409">(Pranešimo<text:s/>išrašymo data ir registracijos numeris)</text:p>
      <text:p text:style-name="P2410"/>
      <text:p text:style-name="P2411"><text:span text:style-name="T2412">Šiuo pranešimu esate informuojamas (-a) apie pasibaigusį anksčiau Jums išduoto pirminio galūnės protezo ar nuolatinio protezo naudojimo laikotarpį ir galimybę užsisakyti naują nuolatinį protezą, kurio išlaidos kompe</text:span><text:span text:style-name="T2413">nsuojamos Privalomojo sveikatos draudimo fondo biudžeto lėšomis. Norėdamas (-a) užsisakyti nuolatinį protezą, turite kreiptis į vieną iš šio pranešimo priede nurodytų ortopedijos įmonių,<text:s/></text:span><text:span text:style-name="T2414">su kuriomis Valstybinė ligonių kasa prie Sveikatos apsaugos ministeri</text:span><text:span text:style-name="T2415">jos (į</text:span><text:span text:style-name="T2416">m. k. 191351679, adresas Europos a. 1, Vilnius, tel. 8 5 2364100, faks. (8 5) <text:s/>2364111, el. p.<text:s/></text:span><text:span text:style-name="T2417">vlk@vlk.lt</text:span><text:span text:style-name="T2418">)<text:s/></text:span><text:span text:style-name="T2419">yra sudariusi sutartis dėl apdraustųjų privalomuoju sveikatos draudimu aprūpinimo ortopedijos techninėmis priemonėmis.<text:s/></text:span></text:p>
      <text:p text:style-name="P2420"><text:span text:style-name="T2421">Pasirinkęs (-usi) vieną</text:span><text:span text:style-name="T2422"><text:s/>iš ortopedijos įmonių, Jūs arba Jūsų atstovas turite jai pateikti šį pranešimą. Vėliau ortopedijos įmonė per Ortopedijos informacinę sistemą pateiks<text:s/></text:span><text:span text:style-name="T2423">Valstybinei ligonių kasai prie Sveikatos apsaugos ministerijos<text:s/></text:span><text:span text:style-name="T2424">Jums numatomo gaminti protezo užsakymą. Pra</text:span><text:span text:style-name="T2425">nešimo originalas paliekamas ortopedijos įmonėje.<text:s/></text:span></text:p>
      <text:p text:style-name="P2426">Jei vėliau norėtumėte pakeisti ortopedijos įmonę, anksčiau Jūsų pasirinkta įmonė turėtų anuliuoti Ortopedijos informacinėje sistemoje užregistruotą Jums skirtos protezinės sistemos pagaminimo užsakymą ir grąžinti Jums pranešimo originalą.</text:p>
      <text:p text:style-name="P2427"><text:span text:style-name="T2428">PRIDEDAMA. Ortopedijos įmonių, su kuriomis Valstybinė ligonių kasa prie Sveikatos apsaugos ministerijos yra sudariusi sutartis dėl apdraustųjų<text:s/></text:span><text:span text:style-name="T2429">privalomuoju sveikatos draudimu<text:s/></text:span><text:span text:style-name="T2430">aprūpinimo ortopedijos techninėmis priemonėmis,</text:span><text:span text:style-name="T2431"><text:s/>sąrašas.</text:span></text:p>
      <text:p text:style-name="P2432"/>
      <text:p text:style-name="P2433"/>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Pareigos)</text:p>
          </table:table-cell>
          <table:table-cell table:style-name="TableCell2444">
            <text:p text:style-name="P2445"/>
          </table:table-cell>
          <table:table-cell table:style-name="TableCell2446">
            <text:p text:style-name="P2447">(Parašas)</text:p>
          </table:table-cell>
          <table:table-cell table:style-name="TableCell2448">
            <text:p text:style-name="P2449"/>
          </table:table-cell>
          <table:table-cell table:style-name="TableCell2450">
            <text:p text:style-name="P2451">(Vardas, pavardė)</text:p>
          </table:table-cell>
        </table:table-row>
      </table:table>
      <text:p text:style-name="P2452"/>
      <text:p text:style-name="P2453">Papildyta priedu:</text:p>
      <text:p text:style-name="P2454"><text:span text:style-name="T2455">Nr.<text:s/></text:span><text:a xlink:href="https://www.e-tar.lt/portal/legalAct.html?documentId=08ca9b80bfae11e79122ea2db7aeb5f0" office:target-frame-name="_top" xlink:show="replace"><text:span text:style-name="T2456">V-1242</text:span></text:a><text:span text:style-name="T2457">, 2017-10-31, paskelbta TAR 2017-11-02, i. k. 2017-17329</text:span></text:p>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Lietuvos Respublikos sveikatos apsaugos ministerija, Įsakymas</text:span></text:p>
      <text:p text:style-name="P2467"><text:span text:style-name="T2468">Nr.<text:s/></text:span><text:a xlink:href="https://www.e-tar.lt/portal/legalAct.html?documentId=TAR.F4A33A20B09F" office:target-frame-name="_top" xlink:show="replace"><text:span text:style-name="T2469">V-541</text:span></text:a><text:span text:style-name="T2470">, 2007-06-22, Žin., 2007, Nr. 75-2986 (2007-07-07), i. k. 1072250ISAK000V-541</text:span></text:p>
      <text:p text:style-name="P2471"><text:span text:style-name="T2472">Dėl Lietuvos<text:s/></text:span><text:span text:style-name="T2473">Respublikos sveikatos apsaugos ministro 2006 m. kovo 31 d. įsakymo Nr. V-234 "Dėl Valstybės paramos ortopedijos techninėms priemonėms įsigyti organizavimo tvarkos patvirtinimo" pakeitimo</text:span></text:p>
      <text:p text:style-name="P2474"/>
      <text:p text:style-name="P2475"><text:span text:style-name="T2476">2.</text:span></text:p>
      <text:p text:style-name="P2477"><text:span text:style-name="T2478">Lietuvos Respublikos sveikatos apsaugos ministerija, Įsakymas</text:span></text:p>
      <text:p text:style-name="P2479"><text:span text:style-name="T2480">Nr.</text:span><text:span text:style-name="T2481"><text:s/></text:span><text:a xlink:href="https://www.e-tar.lt/portal/legalAct.html?documentId=TAR.FB37AEDE3679" office:target-frame-name="_top" xlink:show="replace"><text:span text:style-name="T2482">V-29</text:span></text:a><text:span text:style-name="T2483">, 2008-01-16, Žin., 2008, Nr. 8-305 (2008-01-19), i. k. 1082250ISAK0000V-29</text:span></text:p>
      <text:p text:style-name="P2484"><text:span text:style-name="T2485">Dėl Lietuvos Respublikos sveikatos apsaugos ministro 2006 m. kovo 31 d. įsakymo Nr. V-234 "Dė</text:span><text:span text:style-name="T2486">l Valstybės paramos ortopedijos techninėms priemonėms įsigyti organizavimo tvarkos patvirtinimo" pakeitimo</text:span></text:p>
      <text:p text:style-name="P2487"/>
      <text:p text:style-name="P2488"><text:span text:style-name="T2489">3.</text:span></text:p>
      <text:p text:style-name="P2490"><text:span text:style-name="T2491">Lietuvos Respublikos sveikatos apsaugos ministerija, Įsakymas</text:span></text:p>
      <text:p text:style-name="P2492"><text:span text:style-name="T2493">Nr.<text:s/></text:span><text:a xlink:href="https://www.e-tar.lt/portal/legalAct.html?documentId=TAR.EFFE3007E544" office:target-frame-name="_top" xlink:show="replace"><text:span text:style-name="T2494">V-465</text:span></text:a><text:span text:style-name="T2495">, 2009-06-10, Žin., 2009, Nr. 72-2951 (2009-06-18), i. k. 1092250ISAK000V-465</text:span></text:p>
      <text:p text:style-name="P2496"><text:span text:style-name="T2497">Dėl Lietuvos Respublikos sveikatos apsaugos ministro 2006 m. kovo 31 d. įsakymo Nr. V-234 "Dėl Valstybės paramos ortopedijos techninėms priemonėms įsigyti organizavimo tv</text:span><text:span text:style-name="T2498">arkos patvirtinimo " pakeitimo</text:span></text:p>
      <text:p text:style-name="P2499"/>
      <text:p text:style-name="P2500"><text:span text:style-name="T2501">4.</text:span></text:p>
      <text:p text:style-name="P2502"><text:span text:style-name="T2503">Lietuvos Respublikos sveikatos apsaugos ministerija, Įsakymas</text:span></text:p>
      <text:p text:style-name="P2504"><text:span text:style-name="T2505">Nr.<text:s/></text:span><text:a xlink:href="https://www.e-tar.lt/portal/legalAct.html?documentId=TAR.203A78B916F1" office:target-frame-name="_top" xlink:show="replace"><text:span text:style-name="T2506">V-345</text:span></text:a><text:span text:style-name="T2507">, 2010-04-28, Žin., 2010, Nr. 50-2457 (2010-04-30), i. k. 1102250ISA</text:span><text:span text:style-name="T2508">K000V-345</text:span></text:p>
      <text:p text:style-name="P2509"><text:span text:style-name="T2510">Dėl Lietuvos Respublikos sveikatos apsaugos ministro 2006 m. kovo 31 d. įsakymo Nr. V-234 "Dėl Valstybės paramos ortopedijos techninėms priemonėms įsigyti organizavimo tvarkos patvirtinimo" pakeitimo</text:span></text:p>
      <text:p text:style-name="P2511"/>
      <text:p text:style-name="P2512"><text:span text:style-name="T2513">5.</text:span></text:p>
      <text:p text:style-name="P2514"><text:span text:style-name="T2515">Lietuvos Respublikos sveikatos apsaugos mi</text:span><text:span text:style-name="T2516">nisterija, Įsakymas</text:span></text:p>
      <text:p text:style-name="P2517"><text:span text:style-name="T2518">Nr.<text:s/></text:span><text:a xlink:href="https://www.e-tar.lt/portal/legalAct.html?documentId=TAR.71A8DD4E1EB7" office:target-frame-name="_top" xlink:show="replace"><text:span text:style-name="T2519">V-934</text:span></text:a><text:span text:style-name="T2520">, 2010-10-27, Žin., 2010, Nr. 129-6596 (2010-11-04), i. k. 1102250ISAK000V-934</text:span></text:p>
      <text:p text:style-name="P2521"><text:span text:style-name="T2522">Dėl Lietuvos Respublikos sveikatos apsaugos ministro 2006 m. kovo<text:s/></text:span><text:span text:style-name="T2523">31 d. įsakymo Nr. V-234 "Dėl Valstybės paramos ortopedijos techninėms priemonėms įsigyti organizavimo tvarkos patvirtinimo" pakeitimo</text:span></text:p>
      <text:p text:style-name="P2524"/>
      <text:p text:style-name="P2525"><text:span text:style-name="T2526">6.</text:span></text:p>
      <text:p text:style-name="P2527"><text:span text:style-name="T2528">Lietuvos Respublikos sveikatos apsaugos ministerija, Įsakymas</text:span></text:p>
      <text:p text:style-name="P2529"><text:span text:style-name="T2530">Nr.<text:s/></text:span><text:a xlink:href="https://www.e-tar.lt/portal/legalAct.html?documentId=TAR.A0574739DCC9" office:target-frame-name="_top" xlink:show="replace"><text:span text:style-name="T2531">V-697</text:span></text:a><text:span text:style-name="T2532">, 2012-07-05, Žin., 2012, Nr. 84-4400 (2012-07-17), i. k. 1122250ISAK000V-697</text:span></text:p>
      <text:p text:style-name="P2533"><text:span text:style-name="T2534">Dėl Lietuvos Respublikos sveikatos apsaugos ministro 2006 m. kovo 31 d. įsakymo Nr. V-234 "Dė</text:span><text:span text:style-name="T2535">l Valstybės paramos ortopedijos techninėms priemonėms įsigyti organizavimo tvarkos patvirtinimo" pakeitimo</text:span></text:p>
      <text:p text:style-name="P2536"/>
      <text:p text:style-name="P2537"><text:span text:style-name="T2538">7.</text:span></text:p>
      <text:p text:style-name="P2539"><text:span text:style-name="T2540">Lietuvos Respublikos sveikatos apsaugos ministerija, Įsakymas</text:span></text:p>
      <text:p text:style-name="P2541"><text:span text:style-name="T2542">Nr.<text:s/></text:span><text:a xlink:href="https://www.e-tar.lt/portal/legalAct.html?documentId=e39bcde0842611e49ac8efb365dd60af" office:target-frame-name="_top" xlink:show="replace"><text:span text:style-name="T2543">V-1256</text:span></text:a><text:span text:style-name="T2544">, 2014-12-03, paskelbta TAR 2014-12-15, i. k. 2014-19606</text:span></text:p>
      <text:p text:style-name="P2545"><text:span text:style-name="T2546">Dėl Lietuvos Respublikos sveikatos apsaugos ministro 2006 m. kovo 31 d. įsakymo Nr. V-234 „Dėl Va</text:span><text:span text:style-name="T2547">lstybės paramos ortopedijos techninėms priemonėms įsigyti organizavimo tvarkos patvirtinimo“ pakeitimo</text:span></text:p>
      <text:p text:style-name="P2548"/>
      <text:p text:style-name="P2549"><text:span text:style-name="T2550">8.</text:span></text:p>
      <text:p text:style-name="P2551"><text:span text:style-name="T2552">Lietuvos Respublikos sveikatos apsaugos ministerija, Įsakymas</text:span></text:p>
      <text:p text:style-name="P2553"><text:span text:style-name="T2554">Nr.<text:s/></text:span><text:a xlink:href="https://www.e-tar.lt/portal/legalAct.html?documentId=283965e0c73211e4bac9d73c75fc910a" office:target-frame-name="_top" xlink:show="replace"><text:span text:style-name="T2555">V-261</text:span></text:a><text:span text:style-name="T2556">, 2015-02-23, paskelbta TAR 2015-03-12, i. k. 2015-03695</text:span></text:p>
      <text:p text:style-name="P2557"><text:span text:style-name="T2558">Dėl Lietuvos Respublikos sveikatos apsaugos ministro 2006 m. kovo 31 d. įsakymo Nr. V-234 „Dėl valstybės paramos ortopedijos techninėms priemonėms įsigyti organizavimo tvarkos pat</text:span><text:span text:style-name="T2559">virtinimo“ pakeitimo</text:span></text:p>
      <text:p text:style-name="P2560"/>
      <text:p text:style-name="P2561"><text:span text:style-name="T2562">9.</text:span></text:p>
      <text:p text:style-name="P2563"><text:span text:style-name="T2564">Lietuvos Respublikos sveikatos apsaugos ministerija, Įsakymas</text:span></text:p>
      <text:p text:style-name="P2565"><text:span text:style-name="T2566">Nr.<text:s/></text:span><text:a xlink:href="https://www.e-tar.lt/portal/legalAct.html?documentId=0cc874f0afc511e5b12fbb7dc920ee2c" office:target-frame-name="_top" xlink:show="replace"><text:span text:style-name="T2567">V-1547</text:span></text:a><text:span text:style-name="T2568">, 2015-12-30, paskelbta TAR 2015-12-31, i. k. 2015-21308</text:span></text:p>
      <text:p text:style-name="P2569"><text:span text:style-name="T2570">Dėl<text:s/></text:span><text:span text:style-name="T2571">Lietuvos Respublikos sveikatos apsaugos ministro 2006 m. kovo 31 d. įsakymo Nr. V-234 „Dėl Valstybės paramos ortopedijos techninėms priemonėms įsigyti organizavimo tvarkos patvirtinimo“ pakeitimo</text:span></text:p>
      <text:p text:style-name="P2572"/>
      <text:p text:style-name="P2573"><text:span text:style-name="T2574">10.</text:span></text:p>
      <text:p text:style-name="P2575"><text:span text:style-name="T2576">Lietuvos Respublikos sveikatos apsaugos ministerija, Įs</text:span><text:span text:style-name="T2577">akymas</text:span></text:p>
      <text:p text:style-name="P2578"><text:span text:style-name="T2579">Nr.<text:s/></text:span><text:a xlink:href="https://www.e-tar.lt/portal/legalAct.html?documentId=2db2bbf0ce7211e583a295d9366c7ab3" office:target-frame-name="_top" xlink:show="replace"><text:span text:style-name="T2580">V-108</text:span></text:a><text:span text:style-name="T2581">, 2016-01-27, paskelbta TAR 2016-02-08, i. k. 2016-02508</text:span></text:p>
      <text:p text:style-name="P2582"><text:span text:style-name="T2583">Dėl Lietuvos Respublikos sveikatos apsaugos ministro 2006 m. kovo 31 d. įsakymo Nr. V</text:span><text:span text:style-name="T2584">-234 „Dėl valstybės paramos ortopedijos techninėms priemonėms įsigyti organizavimo tvarkos patvirtinimo“ pakeitimo</text:span></text:p>
      <text:p text:style-name="P2585"/>
      <text:p text:style-name="P2586"><text:span text:style-name="T2587">11.</text:span></text:p>
      <text:p text:style-name="P2588"><text:span text:style-name="T2589">Lietuvos Respublikos sveikatos apsaugos ministerija, Įsakymas</text:span></text:p>
      <text:p text:style-name="P2590"><text:span text:style-name="T2591">Nr.<text:s/></text:span><text:a xlink:href="https://www.e-tar.lt/portal/legalAct.html?documentId=c76b5cd0508611e5b0f2b883009b2d06" office:target-frame-name="_top" xlink:show="replace"><text:span text:style-name="T2592">V-1013</text:span></text:a><text:span text:style-name="T2593">, 2015-08-28, paskelbta TAR 2015-09-01, i. k. 2015-13303</text:span></text:p>
      <text:p text:style-name="P2594"><text:span text:style-name="T2595">Dėl Lietuvos Respublikos sveikatos apsaugos ministro 2006 m. kovo 31 d. įsakymo Nr. V-234 „Dėl Valstybės paramos ortopedijos techninėms priemonėms įsigyti organizavi</text:span><text:span text:style-name="T2596">mo tvarkos patvirtinimo“ pakeitimo</text:span></text:p>
      <text:p text:style-name="P2597"/>
      <text:p text:style-name="P2598"><text:span text:style-name="T2599">12.</text:span></text:p>
      <text:p text:style-name="P2600"><text:span text:style-name="T2601">Lietuvos Respublikos sveikatos apsaugos ministerija, Įsakymas</text:span></text:p>
      <text:p text:style-name="P2602"><text:span text:style-name="T2603">Nr.<text:s/></text:span><text:a xlink:href="https://www.e-tar.lt/portal/legalAct.html?documentId=e1d5eb80b56b11e6aae49c0b9525cbbb" office:target-frame-name="_top" xlink:show="replace"><text:span text:style-name="T2604">V-1338</text:span></text:a><text:span text:style-name="T2605">, 2016-11-25, paskelbta TAR 2016-11-28, i. k.<text:s/></text:span><text:span text:style-name="T2606">2016-27619</text:span></text:p>
      <text:p text:style-name="P2607"><text:span text:style-name="T2608">Dėl Lietuvos Respublikos sveikatos apsaugos ministro 2006 m. kovo 31 d. įsakymo Nr. V-234 „Dėl Valstybės paramos ortopedijos techninėms priemonėms įsigyti apmokėjimo tvarkos aprašo patvirtinimo“ pakeitimo</text:span></text:p>
      <text:p text:style-name="P2609"/>
      <text:p text:style-name="P2610"><text:span text:style-name="T2611">13.</text:span></text:p>
      <text:p text:style-name="P2612"><text:span text:style-name="T2613">Lietuvos Respublikos sveikatos<text:s/></text:span><text:span text:style-name="T2614">apsaugos ministerija, Įsakymas</text:span></text:p>
      <text:p text:style-name="P2615"><text:span text:style-name="T2616">Nr.<text:s/></text:span><text:a xlink:href="https://www.e-tar.lt/portal/legalAct.html?documentId=6243b90028d511e78397ae072f58c508" office:target-frame-name="_top" xlink:show="replace"><text:span text:style-name="T2617">V-456</text:span></text:a><text:span text:style-name="T2618">, 2017-04-21, paskelbta TAR 2017-04-24, i. k. 2017-06865</text:span></text:p>
      <text:p text:style-name="P2619"><text:span text:style-name="T2620">Dėl Lietuvos Respublikos sveikatos apsaugos ministro 2006 m.<text:s/></text:span><text:span text:style-name="T2621">kovo 31 d. įsakymo Nr. V-234 „Dėl Valstybės paramos ortopedijos techninėms priemonėms įsigyti apmokėjimo tvarkos aprašo patvirtinimo“ pakeitimo</text:span></text:p>
      <text:p text:style-name="P2622"/>
      <text:p text:style-name="P2623"><text:span text:style-name="T2624">14.</text:span></text:p>
      <text:p text:style-name="P2625"><text:span text:style-name="T2626">Lietuvos Respublikos sveikatos apsaugos ministerija, Įsakymas</text:span></text:p>
      <text:p text:style-name="P2627"><text:span text:style-name="T2628">Nr.<text:s/></text:span><text:a xlink:href="https://www.e-tar.lt/portal/legalAct.html?documentId=eb8722105fe911e79198ffdb108a3753" office:target-frame-name="_top" xlink:show="replace"><text:span text:style-name="T2629">V-822</text:span></text:a><text:span text:style-name="T2630">, 2017-06-30, paskelbta TAR 2017-07-04, i. k. 2017-11443</text:span></text:p>
      <text:p text:style-name="P2631"><text:span text:style-name="T2632">Dėl Lietuvos Respublikos sveikatos apsaugos ministro 2006 m. kovo 31 d. įsakymo Nr. V-234 „Dėl Valstybės paramos ortopedijos techninėms p</text:span><text:span text:style-name="T2633">riemonėms įsigyti apmokėjimo tvarkos aprašo patvirtinimo“ pakeitimo</text:span></text:p>
      <text:p text:style-name="P2634"/>
      <text:p text:style-name="P2635"><text:span text:style-name="T2636">15.</text:span></text:p>
      <text:p text:style-name="P2637"><text:span text:style-name="T2638">Lietuvos Respublikos sveikatos apsaugos ministerija, Įsakymas</text:span></text:p>
      <text:p text:style-name="P2639"><text:span text:style-name="T2640">Nr.<text:s/></text:span><text:a xlink:href="https://www.e-tar.lt/portal/legalAct.html?documentId=1f49d4c08ed511e7a3c4a5eb10f04386" office:target-frame-name="_top" xlink:show="replace"><text:span text:style-name="T2641">V-1039</text:span></text:a><text:span text:style-name="T2642">, 2017-08-31,</text:span><text:span text:style-name="T2643"><text:s/>paskelbta TAR 2017-09-01, i. k. 2017-13991</text:span></text:p>
      <text:p text:style-name="P2644"><text:span text:style-name="T2645">Dėl Lietuvos Respublikos sveikatos apsaugos ministro 2006 m. kovo 31 d. įsakymo Nr. V-234 „Dėl Valstybės paramos ortopedijos techninėms priemonėms įsigyti apmokėjimo tvarkos aprašo patvirtinimo“ pakeitimo</text:span></text:p>
      <text:p text:style-name="P2646"/>
      <text:p text:style-name="P2647"><text:span text:style-name="T2648">16.</text:span></text:p>
      <text:p text:style-name="P2649"><text:span text:style-name="T2650">Li</text:span><text:span text:style-name="T2651">etuvos Respublikos sveikatos apsaugos ministerija, Įsakymas</text:span></text:p>
      <text:p text:style-name="P2652"><text:span text:style-name="T2653">Nr.<text:s/></text:span><text:a xlink:href="https://www.e-tar.lt/portal/legalAct.html?documentId=08ca9b80bfae11e79122ea2db7aeb5f0" office:target-frame-name="_top" xlink:show="replace"><text:span text:style-name="T2654">V-1242</text:span></text:a><text:span text:style-name="T2655">, 2017-10-31, paskelbta TAR 2017-11-02, i. k. 2017-17329</text:span></text:p>
      <text:p text:style-name="P2656"><text:span text:style-name="T2657">Dėl Lietuvos Respublikos sveika</text:span><text:span text:style-name="T2658">tos apsaugos ministro 2006 m. kovo 31 d. įsakymo Nr. V-234 „Dėl Valstybės paramos ortopedijos techninėms priemonėms įsigyti apmokėjimo tvarkos aprašo patvirtinimo“ pakeitimo</text:span></text:p>
      <text:p text:style-name="P2659"/>
      <text:p text:style-name="P2660"><text:span text:style-name="T2661">17.</text:span></text:p>
      <text:p text:style-name="P2662"><text:span text:style-name="T2663">Lietuvos Respublikos sveikatos apsaugos ministerija, Įsakymas</text:span></text:p>
      <text:p text:style-name="P2664"><text:span text:style-name="T2665">Nr.<text:s/></text:span><text:a xlink:href="https://www.e-tar.lt/portal/legalAct.html?documentId=141f6f901bc211e88e8fef3b3f51dc2f" office:target-frame-name="_top" xlink:show="replace"><text:span text:style-name="T2666">V-225</text:span></text:a><text:span text:style-name="T2667">, 2018-02-26, paskelbta TAR 2018-02-27, i. k. 2018-03112</text:span></text:p>
      <text:p text:style-name="P2668"><text:span text:style-name="T2669">Dėl Lietuvos Respublikos sveikatos apsaugos ministro 2006 m. kovo 31 d. įsakymo Nr. V-234 „Dėl Valstybės pa</text:span><text:span text:style-name="T2670">ramos ortopedijos techninėms priemonėms įsigyti apmokėjimo tvarkos aprašo patvirtinimo“ pakeitimo</text:span></text:p>
      <text:p text:style-name="P2671"/>
      <text:p text:style-name="P2672"><text:span text:style-name="T2673">18.</text:span></text:p>
      <text:p text:style-name="P2674"><text:span text:style-name="T2675">Lietuvos Respublikos sveikatos apsaugos ministerija, Įsakymas</text:span></text:p>
      <text:p text:style-name="P2676"><text:span text:style-name="T2677">Nr.<text:s/></text:span><text:a xlink:href="https://www.e-tar.lt/portal/legalAct.html?documentId=46e533d042da11e8acd6a982d1f6431f" office:target-frame-name="_top" xlink:show="replace"><text:span text:style-name="T2678">V-425</text:span></text:a><text:span text:style-name="T2679">, 2018-04-16, paskelbta TAR 2018-04-18, i. k. 2018-06188</text:span></text:p>
      <text:p text:style-name="P2680"><text:span text:style-name="T2681">Dėl Lietuvos Respublikos sveikatos apsaugos ministro 2006 m. kovo 31 d. įsakymo Nr. V-234 „Dėl<text:s/></text:span><text:span text:style-name="T2682">Valstybės paramos ortopedijos techninėms priemonėms įsigyti apmokėjimo tvarkos aprašo patvirtinimo“ pakeitimo</text:span></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header>
        <text:p text:style-name="P2290"/>
      </style:header>
      <style:footer>
        <text:p text:style-name="P2291"/>
      </style:footer>
    </style:master-page>
    <style:master-page style:next-style-name="MP6" style:name="MPF6" style:page-layout-name="PL6">
      <style:header>
        <text:p text:style-name="P2292"/>
      </style:header>
      <style:footer>
        <text:p text:style-name="P2293"/>
      </style:footer>
    </style:master-page>
    <style:master-page style:name="MP7" style:page-layout-name="PL7">
      <style:header>
        <text:p text:style-name="P2377"/>
      </style:header>
      <style:footer>
        <text:p text:style-name="P2378"/>
      </style:footer>
    </style:master-page>
    <style:master-page style:next-style-name="MP7" style:name="MPF7" style:page-layout-name="PL7">
      <style:header>
        <text:p text:style-name="P2379"/>
      </style:header>
      <style:footer>
        <text:p text:style-name="P2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494" meta:word-count="11674" meta:character-count="88933" meta:row-count="1993" meta:non-whitespace-character-count="77753"/>
  </office:meta>
</office:document-meta>
</file>