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text-position="super 66.6%"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text-position="super 66.6%"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name-complex="Arial"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fo:font-weight="bold" style:font-weight-asian="bold" style:font-weight-complex="bold"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1.181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tab-stops>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rial" style:font-name-complex="Arial" fo:font-size="10pt" style:font-size-asian="10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size-complex="12pt" style:language-asian="lt" style:country-asian="LT"/>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ab-stops>
          <style:tab-stop style:type="left" style:position="0.4923in"/>
        </style:tab-stops>
      </style:paragraph-properties>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rial" style:font-name-complex="Arial" fo:font-size="10pt" style:font-size-asian="10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weight-complex="bold" fo:color="#000000" style:font-size-complex="12pt"/>
    </style:style>
    <style:style style:name="T1370" style:parent-style-name="DefaultParagraphFont" style:family="text">
      <style:text-properties style:font-name-asian="Calibri" fo:font-weight="bold" style:font-weight-asian="bold" style:font-weight-complex="bold" fo:color="#000000"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fo:color="#0D0D0D" style:font-size-complex="12pt"/>
    </style:style>
    <style:style style:name="T1460" style:parent-style-name="DefaultParagraphFont" style:family="text">
      <style:text-properties style:font-name-asian="Calibri" fo:color="#0D0D0D" style:font-size-complex="12pt"/>
    </style:style>
    <style:style style:name="T1461" style:parent-style-name="DefaultParagraphFont" style:family="text">
      <style:text-properties style:font-name-asian="Calibri" fo:color="#0D0D0D" style:font-size-complex="12pt"/>
    </style:style>
    <style:style style:name="P14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D0D0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color="#0D0D0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3937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rial" style:font-name-complex="Arial" fo:color="#000000" fo:font-size="10pt" style:font-size-asian="10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5909in"/>
        </style:tab-stops>
      </style:paragraph-properties>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text-position="super 66.6%"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text-position="super 66.6%"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text-position="super 66.6%"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tab-stops>
          <style:tab-stop style:type="left" style:position="0.5909in"/>
        </style:tab-stops>
      </style:paragraph-properties>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text-position="super 66.6%"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689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689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P1759" style:parent-style-name="Normal" style:family="paragraph">
      <style:paragraph-properties fo:text-align="justify" fo:text-indent="0.5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804" style:parent-style-name="Normal" style:family="paragraph">
      <style:paragraph-properties fo:margin-left="3.1208in">
        <style:tab-stops/>
      </style:paragraph-properties>
      <style:text-properties fo:color="#0D0D0D" fo:font-size="11.5pt" style:font-size-asian="11.5pt" style:font-size-complex="11.5pt"/>
    </style:style>
    <style:style style:name="P1805"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806" style:parent-style-name="Normal" style:family="paragraph">
      <style:paragraph-properties fo:margin-left="2.2194in" fo:text-indent="0.9013in">
        <style:tab-stops/>
      </style:paragraph-properties>
    </style:style>
    <style:style style:name="T1807" style:parent-style-name="DefaultParagraphFont" style:family="text">
      <style:text-properties fo:font-size="11.5pt" style:font-size-asian="11.5pt" style:font-size-complex="11.5pt" style:language-asian="lt" style:country-asian="LT"/>
    </style:style>
    <style:style style:name="T1808" style:parent-style-name="DefaultParagraphFont" style:family="text">
      <style:text-properties fo:font-size="11.5pt" style:font-size-asian="11.5pt" style:font-size-complex="11.5pt" style:language-asian="lt" style:country-asian="LT"/>
    </style:style>
    <style:style style:name="P1809" style:parent-style-name="Normal" style:family="paragraph">
      <style:paragraph-properties fo:margin-left="3.543in">
        <style:tab-stops/>
      </style:paragraph-properties>
      <style:text-properties fo:color="#0D0D0D" fo:font-size="11.5pt" style:font-size-asian="11.5pt" style:font-size-complex="11.5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1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1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81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818" style:parent-style-name="DefaultParagraphFont" style:family="text">
      <style:text-properties fo:color="#000000" fo:font-size="11.5pt" style:font-size-asian="11.5pt" style:font-size-complex="11.5pt" style:language-asian="lt" style:country-asian="LT"/>
    </style:style>
    <style:style style:name="T18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0" style:parent-style-name="DefaultParagraphFont" style:family="text">
      <style:text-properties fo:color="#000000" fo:font-size="11.5pt" style:font-size-asian="11.5pt" style:font-size-complex="11.5pt" style:language-asian="lt" style:country-asian="LT"/>
    </style:style>
    <style:style style:name="T18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82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2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3" style:parent-style-name="DefaultParagraphFont" style:family="text">
      <style:text-properties fo:color="#000000" fo:font-size="11.5pt" style:font-size-asian="11.5pt" style:font-size-complex="11.5pt" style:language-asian="lt" style:country-asian="LT"/>
    </style:style>
    <style:style style:name="P183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83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836" style:parent-style-name="DefaultParagraphFont" style:family="text">
      <style:text-properties fo:color="#000000" fo:font-size="11.5pt" style:font-size-asian="11.5pt" style:font-size-complex="11.5pt" style:language-asian="lt" style:country-asian="LT"/>
    </style:style>
    <style:style style:name="T18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4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4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4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849"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850" style:parent-style-name="DefaultParagraphFont" style:family="text">
      <style:text-properties fo:font-size="11.5pt" style:font-size-asian="11.5pt" style:font-size-complex="11.5pt" style:language-asian="lt" style:country-asian="LT"/>
    </style:style>
    <style:style style:name="T1851" style:parent-style-name="DefaultParagraphFont" style:family="text">
      <style:text-properties fo:color="#000000" fo:font-size="11.5pt" style:font-size-asian="11.5pt" style:font-size-complex="11.5pt" style:language-asian="lt" style:country-asian="LT"/>
    </style:style>
    <style:style style:name="T1852" style:parent-style-name="DefaultParagraphFont" style:family="text">
      <style:text-properties fo:color="#000000" fo:font-size="11.5pt" style:font-size-asian="11.5pt" style:font-size-complex="11.5pt" style:language-asian="lt" style:country-asian="LT"/>
    </style:style>
    <style:style style:name="T1853" style:parent-style-name="DefaultParagraphFont" style:family="text">
      <style:text-properties fo:font-size="11.5pt" style:font-size-asian="11.5pt" style:font-size-complex="11.5pt" style:language-asian="lt" style:country-asian="LT"/>
    </style:style>
    <style:style style:name="T1854" style:parent-style-name="DefaultParagraphFont" style:family="text">
      <style:text-properties fo:color="#000000" fo:font-size="11.5pt" style:font-size-asian="11.5pt" style:font-size-complex="11.5pt" style:language-asian="lt" style:country-asian="LT"/>
    </style:style>
    <style:style style:name="P185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5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5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5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85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860" style:parent-style-name="DefaultParagraphFont" style:family="text">
      <style:text-properties fo:font-weight="bold" style:font-weight-asian="bold" fo:color="#000000" fo:font-size="11.5pt" style:font-size-asian="11.5pt" style:font-size-complex="11.5pt" style:language-asian="lt" style:country-asian="LT"/>
    </style:style>
    <style:style style:name="T1861" style:parent-style-name="DefaultParagraphFont" style:family="text">
      <style:text-properties fo:color="#000000" fo:font-size="11.5pt" style:font-size-asian="11.5pt" style:font-size-complex="11.5pt" style:language-asian="lt" style:country-asian="LT"/>
    </style:style>
    <style:style style:name="T1862" style:parent-style-name="DefaultParagraphFont" style:family="text">
      <style:text-properties fo:color="#000000" fo:font-size="11.5pt" style:font-size-asian="11.5pt" style:font-size-complex="11.5pt" style:language-asian="lt" style:country-asian="LT"/>
    </style:style>
    <style:style style:name="P186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6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6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9" style:parent-style-name="Normal" style:family="paragraph">
      <style:paragraph-properties fo:text-align="justify"/>
      <style:text-properties fo:color="#000000" fo:font-size="11.5pt" style:font-size-asian="11.5pt" style:font-size-complex="11.5pt" style:language-asian="lt" style:country-asian="LT"/>
    </style:style>
    <style:style style:name="P1870" style:parent-style-name="Normal" style:family="paragraph">
      <style:paragraph-properties fo:text-align="justify"/>
      <style:text-properties fo:color="#000000" fo:font-size="11.5pt" style:font-size-asian="11.5pt" style:font-size-complex="11.5pt" style:language-asian="lt" style:country-asian="LT"/>
    </style:style>
    <style:style style:name="P1871" style:parent-style-name="Normal" style:family="paragraph">
      <style:paragraph-properties fo:text-align="justify"/>
      <style:text-properties fo:color="#000000" fo:font-size="11.5pt" style:font-size-asian="11.5pt" style:font-size-complex="11.5pt" style:language-asian="lt" style:country-asian="LT"/>
    </style:style>
    <style:style style:name="P1872" style:parent-style-name="Normal" style:family="paragraph">
      <style:paragraph-properties fo:text-align="justify"/>
      <style:text-properties fo:color="#000000" fo:font-size="11.5pt" style:font-size-asian="11.5pt" style:font-size-complex="11.5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ize="11.5pt" style:font-size-asian="11.5pt" style:font-size-complex="11.5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ize="11.5pt" style:font-size-asian="11.5pt" style:font-size-complex="11.5pt" style:language-asian="lt" style:country-asian="LT"/>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80" style:parent-style-name="Normal" style:family="paragraph">
      <style:paragraph-properties fo:text-align="justify"/>
      <style:text-properties fo:font-size="11.5pt" style:font-size-asian="11.5pt" style:font-size-complex="11.5pt" style:language-asian="lt" style:country-asian="LT"/>
    </style:style>
    <style:style style:name="P188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882" style:parent-style-name="Normal" style:family="paragraph">
      <style:paragraph-properties fo:text-align="justify"/>
      <style:text-properties fo:font-size="11.5pt" style:font-size-asian="11.5pt" style:font-size-complex="11.5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size="11.5pt" style:font-size-asian="11.5pt" style:font-size-complex="11.5pt" style:language-asian="lt" style:country-asian="LT"/>
    </style:style>
    <style:style style:name="T1885" style:parent-style-name="DefaultParagraphFont" style:family="text">
      <style:text-properties fo:font-size="11.5pt" style:font-size-asian="11.5pt" style:font-size-complex="11.5pt" style:language-asian="lt" style:country-asian="LT"/>
    </style:style>
    <style:style style:name="P188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88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font-size="11.5pt" style:font-size-asian="11.5pt" style:font-size-complex="11.5pt"/>
    </style:style>
    <style:style style:name="T1890" style:parent-style-name="DefaultParagraphFont" style:family="text">
      <style:text-properties fo:color="#000000" fo:font-size="11.5pt" style:font-size-asian="11.5pt" style:font-size-complex="11.5pt" style:language-asian="lt" style:country-asian="LT"/>
    </style:style>
    <style:style style:name="P189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92" style:parent-style-name="DefaultParagraphFont" style:family="text">
      <style:text-properties fo:color="#000000" fo:font-size="11.5pt" style:font-size-asian="11.5pt" style:font-size-complex="11.5pt" style:language-asian="lt" style:country-asian="LT"/>
    </style:style>
    <style:style style:name="T1893" style:parent-style-name="DefaultParagraphFont" style:family="text">
      <style:text-properties fo:color="#000000" fo:font-size="11.5pt" style:font-size-asian="11.5pt" style:font-size-complex="11.5pt" style:language-asian="lt" style:country-asian="LT"/>
    </style:style>
    <style:style style:name="P1894" style:parent-style-name="Normal" style:family="paragraph">
      <style:paragraph-properties fo:text-align="center"/>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914" style:parent-style-name="Normal" style:family="paragraph">
      <style:paragraph-properties fo:margin-left="3.1208in">
        <style:tab-stops/>
      </style:paragraph-properties>
      <style:text-properties fo:color="#0D0D0D" style:font-size-complex="12pt"/>
    </style:style>
    <style:style style:name="P1915" style:parent-style-name="Normal" style:family="paragraph">
      <style:paragraph-properties fo:margin-left="2.7041in" fo:text-indent="0.4166in">
        <style:tab-stops/>
      </style:paragraph-properties>
      <style:text-properties fo:color="#0D0D0D" style:font-size-complex="12pt"/>
    </style:style>
    <style:style style:name="P1916" style:parent-style-name="Normal" style:family="paragraph">
      <style:paragraph-properties fo:margin-left="2.2194in" fo:text-indent="0.901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margin-left="3.543in">
        <style:tab-stops/>
      </style:paragraph-properties>
      <style:text-properties fo:color="#0D0D0D" style:font-size-complex="12pt"/>
    </style:style>
    <style:style style:name="P1920" style:parent-style-name="Normal" style:family="paragraph">
      <style:paragraph-properties fo:text-align="justify" fo:text-indent="0.5in"/>
      <style:text-properties style:font-size-complex="12pt" style:language-asian="lt" style:country-asian="LT"/>
    </style:style>
    <style:style style:name="P1921" style:parent-style-name="Normal" style:family="paragraph">
      <style:paragraph-properties fo:text-align="justify" fo:text-indent="0.5in"/>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justify" fo:text-indent="0.5in">
        <style:tab-stops>
          <style:tab-stop style:type="left" style:position="0.689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tab-stops>
          <style:tab-stop style:type="left" style:position="0.6895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center"/>
    </style:style>
    <style:style style:name="T1953" style:parent-style-name="DefaultParagraphFont" style:family="text">
      <style:text-properties style:font-name-asian="Calibri"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970" style:parent-style-name="Normal" style:family="paragraph">
      <style:paragraph-properties fo:margin-left="3.1208in">
        <style:tab-stops/>
      </style:paragraph-properties>
      <style:text-properties fo:color="#0D0D0D" style:font-size-complex="12pt"/>
    </style:style>
    <style:style style:name="P1971" style:parent-style-name="Normal" style:family="paragraph">
      <style:paragraph-properties fo:margin-left="2.7041in" fo:text-indent="0.4166in">
        <style:tab-stops/>
      </style:paragraph-properties>
      <style:text-properties fo:color="#0D0D0D" style:font-size-complex="12pt"/>
    </style:style>
    <style:style style:name="P1972" style:parent-style-name="Normal" style:family="paragraph">
      <style:paragraph-properties fo:margin-left="2.2194in" fo:text-indent="0.901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margin-left="3.543in">
        <style:tab-stops/>
      </style:paragraph-properties>
      <style:text-properties style:font-size-complex="12pt" style:language-asian="lt" style:country-asian="LT"/>
    </style:style>
    <style:style style:name="P1976"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ext-properties style:font-size-complex="12pt" style:language-asian="lt" style:country-asian="LT"/>
    </style:style>
    <style:style style:name="P1978" style:parent-style-name="Normal" style:family="paragraph">
      <style:paragraph-properties fo:text-align="justify" fo:text-indent="0.5in"/>
      <style:text-properties style:font-size-complex="12pt" style:language-asian="lt" style:country-asian="LT"/>
    </style:style>
    <style:style style:name="P1979" style:parent-style-name="Normal" style:family="paragraph">
      <style:paragraph-properties fo:text-align="justify" fo:text-indent="0.5in"/>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P19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1" style:parent-style-name="Normal" style:family="paragraph">
      <style:paragraph-properties fo:text-align="justify" fo:text-indent="0.5in"/>
      <style:text-properties style:font-size-complex="12pt" style:language-asian="lt" style:country-asian="LT"/>
    </style:style>
    <style:style style:name="P199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93"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94"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95" style:parent-style-name="Normal" style:family="paragraph">
      <style:paragraph-properties fo:text-align="center">
        <style:tab-stops>
          <style:tab-stop style:type="center" style:position="5.1388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text-indent="0.5in"/>
      <style:text-properties style:font-size-complex="12pt" style:language-asian="lt" style:country-asian="LT"/>
    </style:style>
    <style:style style:name="P1998" style:parent-style-name="Normal" style:family="paragraph">
      <style:paragraph-properties fo:text-align="justify" fo:text-indent="0.5in"/>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TableColumn2001" style:family="table-column">
      <style:table-column-properties style:column-width="0.684in"/>
    </style:style>
    <style:style style:name="TableColumn2002" style:family="table-column">
      <style:table-column-properties style:column-width="3.777in"/>
    </style:style>
    <style:style style:name="TableColumn2003" style:family="table-column">
      <style:table-column-properties style:column-width="2.2312in"/>
    </style:style>
    <style:style style:name="Table2000" style:family="table">
      <style:table-properties style:width="6.6923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justify"/>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justify"/>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end"/>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text-indent="0.5in"/>
      <style:text-properties style:font-size-complex="12pt" style:language-asian="lt" style:country-asian="LT"/>
    </style:style>
    <style:style style:name="P2040" style:parent-style-name="Normal" style:family="paragraph">
      <style:paragraph-properties fo:text-align="justify" fo:text-indent="0.5in"/>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D0D0D"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43in"/>
      <style:text-properties style:font-size-complex="12pt" style:language-asian="lt" style:country-asian="LT"/>
    </style:style>
    <style:style style:name="P2048" style:parent-style-name="Normal" style:family="paragraph">
      <style:paragraph-properties fo:text-align="justify" fo:text-indent="0.5in"/>
      <style:text-properties style:font-size-complex="12pt" style:language-asian="lt" style:country-asian="LT"/>
    </style:style>
    <style:style style:name="TableColumn2050" style:family="table-column">
      <style:table-column-properties style:column-width="2.2305in"/>
    </style:style>
    <style:style style:name="TableColumn2051" style:family="table-column">
      <style:table-column-properties style:column-width="2.2312in"/>
    </style:style>
    <style:style style:name="Table2049" style:family="table">
      <style:table-properties style:width="4.4618in" fo:margin-left="2.2409in" table:align="left"/>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078" style:parent-style-name="Normal" style:family="paragraph">
      <style:paragraph-properties fo:margin-left="3.1208in">
        <style:tab-stops/>
      </style:paragraph-properties>
      <style:text-properties fo:color="#0D0D0D" style:font-size-complex="12pt"/>
    </style:style>
    <style:style style:name="P2079" style:parent-style-name="Normal" style:family="paragraph">
      <style:paragraph-properties fo:margin-left="2.7041in" fo:text-indent="0.4166in">
        <style:tab-stops/>
      </style:paragraph-properties>
      <style:text-properties fo:color="#0D0D0D" style:font-size-complex="12pt"/>
    </style:style>
    <style:style style:name="P2080" style:parent-style-name="Normal" style:family="paragraph">
      <style:paragraph-properties fo:margin-left="2.2194in" fo:text-indent="0.901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margin-left="3.543in">
        <style:tab-stops/>
      </style:paragraph-properties>
      <style:text-properties fo:color="#0D0D0D" style:font-size-complex="12pt"/>
    </style:style>
    <style:style style:name="P2084" style:parent-style-name="Normal" style:family="paragraph">
      <style:paragraph-properties fo:text-align="center" fo:text-indent="0.043in"/>
      <style:text-properties fo:font-weight="bold" style:font-weight-asian="bold" style:font-size-complex="12pt" style:language-asian="lt" style:country-asian="LT"/>
    </style:style>
    <style:style style:name="P2085" style:parent-style-name="Normal" style:family="paragraph">
      <style:paragraph-properties fo:text-align="justify" fo:text-indent="0.5in"/>
      <style:text-properties style:font-size-complex="12pt" style:language-asian="lt" style:country-asian="LT"/>
    </style:style>
    <style:style style:name="P2086" style:parent-style-name="Normal" style:family="paragraph">
      <style:paragraph-properties fo:text-align="justify" fo:text-indent="0.5in"/>
      <style:text-properties style:font-size-complex="12pt" style:language-asian="lt" style:country-asian="LT"/>
    </style:style>
    <style:style style:name="P2087" style:parent-style-name="Normal" style:family="paragraph">
      <style:paragraph-properties fo:text-align="justify" fo:text-indent="0.5in"/>
      <style:text-properties style:font-size-complex="12pt" style:language-asian="lt" style:country-asian="LT"/>
    </style:style>
    <style:style style:name="P2088" style:parent-style-name="Normal" style:family="paragraph">
      <style:paragraph-properties fo:text-align="justify" fo:text-indent="0.5in"/>
      <style:text-properties style:font-size-complex="12pt" style:language-asian="lt" style:country-asian="LT"/>
    </style:style>
    <style:style style:name="P2089" style:parent-style-name="Normal" style:family="paragraph">
      <style:paragraph-properties fo:text-align="justify" fo:text-indent="0.5in"/>
      <style:text-properties style:font-size-complex="12pt" style:language-asian="lt" style:country-asian="LT"/>
    </style:style>
    <style:style style:name="P20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ext-properties style:font-size-complex="12pt" style:language-asian="lt" style:country-asian="LT"/>
    </style:style>
    <style:style style:name="P210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justify" fo:text-indent="0.5in"/>
      <style:text-properties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justify" fo:text-indent="0.5in"/>
      <style:text-properties style:font-size-complex="12pt" style:language-asian="lt" style:country-asian="LT"/>
    </style:style>
    <style:style style:name="P2107" style:parent-style-name="Normal" style:family="paragraph">
      <style:paragraph-properties fo:text-align="justify" fo:text-indent="0.5in"/>
      <style:text-properties style:font-size-complex="12pt" style:language-asian="lt" style:country-asian="LT"/>
    </style:style>
    <style:style style:name="P21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11" style:parent-style-name="Normal" style:family="paragraph">
      <style:paragraph-properties fo:text-align="justify" fo:text-indent="0.5in"/>
      <style:text-properties style:font-size-complex="12pt" style:language-asian="lt" style:country-asian="LT"/>
    </style:style>
    <style:style style:name="P2112" style:parent-style-name="Normal" style:family="paragraph">
      <style:paragraph-properties fo:text-align="justify" fo:text-indent="0.5in"/>
      <style:text-properties style:font-size-complex="12pt" style:language-asian="lt" style:country-asian="LT"/>
    </style:style>
    <style:style style:name="P2113" style:parent-style-name="Normal" style:family="paragraph">
      <style:paragraph-properties fo:text-align="justify" fo:text-indent="0.5in"/>
      <style:text-properties style:font-size-complex="12pt" style:language-asian="lt" style:country-asian="LT"/>
    </style:style>
    <style:style style:name="TableColumn2115" style:family="table-column">
      <style:table-column-properties style:column-width="2.2305in"/>
    </style:style>
    <style:style style:name="TableColumn2116" style:family="table-column">
      <style:table-column-properties style:column-width="2.2312in"/>
    </style:style>
    <style:style style:name="Table2114" style:family="table">
      <style:table-properties style:width="4.4618in" fo:margin-left="2.2409in" table:align="lef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134" style:parent-style-name="Normal" style:family="paragraph">
      <style:paragraph-properties fo:margin-left="3.1208in">
        <style:tab-stops/>
      </style:paragraph-properties>
      <style:text-properties fo:color="#0D0D0D" style:font-size-complex="12pt"/>
    </style:style>
    <style:style style:name="P2135" style:parent-style-name="Normal" style:family="paragraph">
      <style:paragraph-properties fo:margin-left="2.7041in" fo:text-indent="0.4166in">
        <style:tab-stops/>
      </style:paragraph-properties>
      <style:text-properties fo:color="#0D0D0D" style:font-size-complex="12pt"/>
    </style:style>
    <style:style style:name="P2136" style:parent-style-name="Normal" style:family="paragraph">
      <style:paragraph-properties fo:margin-left="2.2194in" fo:text-indent="0.901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3.543in">
        <style:tab-stops/>
      </style:paragraph-properties>
      <style:text-properties style:font-size-complex="12pt" style:language-asian="lt" style:country-asian="L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language-asian="lt" style:country-asian="LT"/>
    </style:style>
    <style:style style:name="T2144" style:parent-style-name="DefaultParagraphFont" style:family="text">
      <style:text-properties style:font-name-asian="Calibri" fo:font-weight="bold" style:font-weight-asian="bold" style:font-size-complex="12pt" style:language-asian="lt" style:country-asian="LT"/>
    </style:style>
    <style:style style:name="P21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150" style:family="table-column">
      <style:table-column-properties style:column-width="0.4895in" style:use-optimal-column-width="false"/>
    </style:style>
    <style:style style:name="TableColumn2151" style:family="table-column">
      <style:table-column-properties style:column-width="1.568in" style:use-optimal-column-width="false"/>
    </style:style>
    <style:style style:name="TableColumn2152" style:family="table-column">
      <style:table-column-properties style:column-width="1.4708in" style:use-optimal-column-width="false"/>
    </style:style>
    <style:style style:name="TableColumn2153" style:family="table-column">
      <style:table-column-properties style:column-width="0.9798in" style:use-optimal-column-width="false"/>
    </style:style>
    <style:style style:name="TableColumn2154" style:family="table-column">
      <style:table-column-properties style:column-width="0.9805in" style:use-optimal-column-width="false"/>
    </style:style>
    <style:style style:name="TableColumn2155" style:family="table-column">
      <style:table-column-properties style:column-width="1.2048in" style:use-optimal-column-width="false"/>
    </style:style>
    <style:style style:name="Table2149" style:family="table">
      <style:table-properties style:width="6.6937in" fo:margin-left="-0.0034in" table:align="left"/>
    </style:style>
    <style:style style:name="TableRow2156" style:family="table-row">
      <style:table-row-properties style:min-row-height="0.8854in" style:use-optimal-row-height="false"/>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center"/>
      <style:text-properties style:font-name-asian="Calibri" style:font-size-complex="12pt" style:language-asian="lt" style:country-asian="L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name-asian="Calibri"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lt" style:country-asian="L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style:font-name-asian="Calibri" style:font-size-complex="12pt" style:language-asian="lt" style:country-asian="LT"/>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style:font-name-asian="Calibri" style:font-size-complex="12pt" style:language-asian="lt" style:country-asian="LT"/>
    </style:style>
    <style:style style:name="TableRow2170" style:family="table-row">
      <style:table-row-properties style:min-row-height="0.1666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name-asian="Calibri" style:font-size-complex="12pt" style:language-asian="lt" style:country-asian="LT"/>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style:font-name-asian="Calibri"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center"/>
      <style:text-properties style:font-name-asian="Calibri"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8" style:parent-style-name="Normal" style:family="paragraph">
      <style:paragraph-properties fo:text-align="center"/>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name-asian="Calibri" style:font-size-complex="12pt" style:language-asian="lt" style:country-asian="LT"/>
    </style:style>
    <style:style style:name="TableRow2183" style:family="table-row">
      <style:table-row-properties style:min-row-height="0.1666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5" style:parent-style-name="Normal" style:family="paragraph">
      <style:paragraph-properties fo:text-align="justify"/>
      <style:text-properties style:font-name-asian="Calibri" style:font-size-complex="12pt" style:language-asian="lt" style:country-asian="LT"/>
    </style:style>
    <style:style style:name="TableRow2186" style:family="table-row">
      <style:table-row-properties style:min-row-height="0.177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name-asian="Calibri" style:font-size-complex="12pt" style:language-asian="lt" style:country-asian="L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text-properties style:font-name-asian="Calibri" style:font-size-complex="12pt" style:language-asian="lt" style:country-asian="LT"/>
    </style:style>
    <style:style style:name="P2199" style:parent-style-name="Normal" style:family="paragraph">
      <style:paragraph-properties fo:text-align="justify" fo:text-indent="0.5in"/>
      <style:text-properties style:font-size-complex="12pt" style:language-asian="lt" style:country-asian="LT"/>
    </style:style>
    <style:style style:name="TableColumn2201" style:family="table-column">
      <style:table-column-properties style:column-width="2.2305in"/>
    </style:style>
    <style:style style:name="TableColumn2202" style:family="table-column">
      <style:table-column-properties style:column-width="2.2305in"/>
    </style:style>
    <style:style style:name="TableColumn2203" style:family="table-column">
      <style:table-column-properties style:column-width="2.2312in"/>
    </style:style>
    <style:style style:name="Table2200" style:family="table">
      <style:table-properties style:width="6.6923in" fo:margin-left="0in" table:align="lef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P2218" style:parent-style-name="Normal" style:family="paragraph">
      <style:paragraph-properties fo:text-align="center"/>
      <style:text-properties style:font-size-complex="12pt" style:language-asian="lt" style:country-asian="LT"/>
    </style:style>
    <style:style style:name="P2219" style:parent-style-name="Normal" style:family="paragraph">
      <style:paragraph-properties fo:text-align="justify"/>
      <style:text-properties style:font-name-asian="Calibri" style:font-size-complex="12pt" style:language-asian="lt" style:country-asian="LT"/>
    </style:style>
    <style:style style:name="P2220" style:parent-style-name="Normal" style:family="paragraph">
      <style:paragraph-properties fo:text-align="justify"/>
      <style:text-properties style:font-name-asian="Calibri" style:font-size-complex="12pt" style:language-asian="lt" style:country-asian="LT"/>
    </style:style>
    <style:style style:name="P2221" style:parent-style-name="Normal" style:family="paragraph">
      <style:paragraph-properties fo:text-align="justify"/>
      <style:text-properties style:font-name-asian="Calibri" style:font-size-complex="12pt" style:language-asian="lt" style:country-asian="LT"/>
    </style:style>
    <style:style style:name="P2222" style:parent-style-name="Normal" style:family="paragraph">
      <style:paragraph-properties fo:text-align="justify"/>
      <style:text-properties style:font-name-asian="Calibri"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234" style:parent-style-name="Normal" style:family="paragraph">
      <style:paragraph-properties fo:margin-left="3.1208in">
        <style:tab-stops/>
      </style:paragraph-properties>
      <style:text-properties fo:color="#0D0D0D" style:font-size-complex="12pt"/>
    </style:style>
    <style:style style:name="P2235" style:parent-style-name="Normal" style:family="paragraph">
      <style:paragraph-properties fo:margin-left="2.7041in" fo:text-indent="0.4166in">
        <style:tab-stops/>
      </style:paragraph-properties>
      <style:text-properties fo:color="#0D0D0D" style:font-size-complex="12pt"/>
    </style:style>
    <style:style style:name="P2236" style:parent-style-name="Normal" style:family="paragraph">
      <style:paragraph-properties fo:margin-left="2.2194in" fo:text-indent="0.901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margin-left="3.543in">
        <style:tab-stops/>
      </style:paragraph-properties>
      <style:text-properties fo:color="#0D0D0D" style:font-size-complex="12pt"/>
    </style:style>
    <style:style style:name="P2240" style:parent-style-name="Normal" style:family="paragraph">
      <style:paragraph-properties fo:text-align="center" fo:text-indent="0.043in"/>
      <style:text-properties fo:font-weight="bold" style:font-weight-asian="bold" style:font-size-complex="12pt" style:language-asian="lt" style:country-asian="LT"/>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indent="0.5in"/>
      <style:text-properties style:font-size-complex="12pt" style:language-asian="lt" style:country-asian="LT"/>
    </style:style>
    <style:style style:name="P2246"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5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55"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2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258" style:family="table-column">
      <style:table-column-properties style:column-width="2.2305in"/>
    </style:style>
    <style:style style:name="TableColumn2259" style:family="table-column">
      <style:table-column-properties style:column-width="2.2305in"/>
    </style:style>
    <style:style style:name="TableColumn2260" style:family="table-column">
      <style:table-column-properties style:column-width="2.2312in"/>
    </style:style>
    <style:style style:name="Table2257" style:family="table">
      <style:table-properties style:width="6.6923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master-page-name="MPF8" style:family="paragraph">
      <style:paragraph-properties fo:break-before="page" fo:margin-left="3.052in" style:page-number="1">
        <style:tab-stops/>
      </style:paragraph-properties>
    </style:style>
    <style:style style:name="T2287" style:parent-style-name="DefaultParagraphFont" style:family="text">
      <style:text-properties fo:color="#0D0D0D" style:font-size-complex="12pt"/>
    </style:style>
    <style:style style:name="T2288" style:parent-style-name="DefaultParagraphFont" style:family="text">
      <style:text-properties fo:color="#0D0D0D" style:font-size-complex="12pt"/>
    </style:style>
    <style:style style:name="P2289" style:parent-style-name="Normal" style:family="paragraph">
      <style:paragraph-properties fo:margin-left="3.052in">
        <style:tab-stops/>
      </style:paragraph-properties>
    </style:style>
    <style:style style:name="T2290" style:parent-style-name="DefaultParagraphFont" style:family="text">
      <style:text-properties style:font-name-asian="Arial Unicode MS" style:font-size-complex="12pt"/>
    </style:style>
    <style:style style:name="T2291" style:parent-style-name="DefaultParagraphFont" style:family="text">
      <style:text-properties style:font-name-asian="Arial Unicode MS" style:font-size-complex="12pt"/>
    </style:style>
    <style:style style:name="P2292" style:parent-style-name="Normal" style:family="paragraph">
      <style:text-properties style:font-name-asian="Arial Unicode MS" style:font-size-complex="12pt"/>
    </style:style>
    <style:style style:name="P2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name-asian="Arial Unicode M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name-asian="Arial Unicode MS" fo:font-weight="bold" style:font-weight-asian="bold" style:font-size-complex="12pt"/>
    </style:style>
    <style:style style:name="P2297" style:parent-style-name="Normal" style:family="paragraph">
      <style:paragraph-properties fo:text-align="center"/>
      <style:text-properties style:font-name-asian="Arial Unicode MS" style:font-size-complex="12pt"/>
    </style:style>
    <style:style style:name="P2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31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31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text-underline-type="single" style:text-underline-style="solid" style:text-underline-width="auto" style:text-underline-mode="continuous"/>
    </style:style>
    <style:style style:name="T2322" style:parent-style-name="DefaultParagraphFont" style:family="text">
      <style:text-properties style:font-size-complex="12pt"/>
    </style:style>
    <style:style style:name="P232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text-underline-type="single" style:text-underline-style="solid" style:text-underline-width="auto" style:text-underline-mode="continuous"/>
    </style:style>
    <style:style style:name="P23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P233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text-underline-type="single" style:text-underline-style="solid" style:text-underline-width="auto" style:text-underline-mode="continuous"/>
    </style:style>
    <style:style style:name="T2336" style:parent-style-name="DefaultParagraphFont" style:family="text">
      <style:text-properties style:font-size-complex="12pt"/>
    </style:style>
    <style:style style:name="P23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text-underline-type="single" style:text-underline-style="solid" style:text-underline-width="auto" style:text-underline-mode="continuous"/>
    </style:style>
    <style:style style:name="T2340" style:parent-style-name="DefaultParagraphFont" style:family="text">
      <style:text-properties style:font-size-complex="12pt"/>
    </style:style>
    <style:style style:name="P23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34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35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text-underline-type="single" style:text-underline-style="solid" style:text-underline-width="auto" style:text-underline-mode="continuous"/>
    </style:style>
    <style:style style:name="T2361" style:parent-style-name="DefaultParagraphFont" style:family="text">
      <style:text-properties style:font-size-complex="12pt" style:text-underline-type="single" style:text-underline-style="solid" style:text-underline-width="auto" style:text-underline-mode="continuous"/>
    </style:style>
    <style:style style:name="T2362" style:parent-style-name="DefaultParagraphFont" style:family="text">
      <style:text-properties style:font-size-complex="12pt" style:text-underline-type="single" style:text-underline-style="solid" style:text-underline-width="auto" style:text-underline-mode="continuous"/>
    </style:style>
    <style:style style:name="T2363" style:parent-style-name="DefaultParagraphFont" style:family="text">
      <style:text-properties style:font-size-complex="12pt" style:text-underline-type="single" style:text-underline-style="solid" style:text-underline-width="auto" style:text-underline-mode="continuous"/>
    </style:style>
    <style:style style:name="T2364" style:parent-style-name="DefaultParagraphFont" style:family="text">
      <style:text-properties style:font-size-complex="12pt" style:text-underline-type="single" style:text-underline-style="solid" style:text-underline-width="auto" style:text-underline-mode="continuous"/>
    </style:style>
    <style:style style:name="T2365" style:parent-style-name="DefaultParagraphFont" style:family="text">
      <style:text-properties style:font-size-complex="12pt" style:text-underline-type="single" style:text-underline-style="solid" style:text-underline-width="auto" style:text-underline-mode="continuous"/>
    </style:style>
    <style:style style:name="T2366" style:parent-style-name="DefaultParagraphFont" style:family="text">
      <style:text-properties style:font-size-complex="12pt" style:text-underline-type="single" style:text-underline-style="solid" style:text-underline-width="auto" style:text-underline-mode="continuous"/>
    </style:style>
    <style:style style:name="T2367" style:parent-style-name="DefaultParagraphFont" style:family="text">
      <style:text-properties style:font-size-complex="12pt" style:text-underline-type="single" style:text-underline-style="solid" style:text-underline-width="auto" style:text-underline-mode="continuous"/>
    </style:style>
    <style:style style:name="T2368" style:parent-style-name="DefaultParagraphFont" style:family="text">
      <style:text-properties style:font-size-complex="12pt" style:text-underline-type="single" style:text-underline-style="solid" style:text-underline-width="auto" style:text-underline-mode="continuous"/>
    </style:style>
    <style:style style:name="P236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style>
    <style:style style:name="P237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P237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text-underline-type="single" style:text-underline-style="solid" style:text-underline-width="auto" style:text-underline-mode="continuous"/>
    </style:style>
    <style:style style:name="T2381" style:parent-style-name="DefaultParagraphFont" style:family="text">
      <style:text-properties style:font-size-complex="12pt"/>
    </style:style>
    <style:style style:name="P238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text-underline-type="single" style:text-underline-style="solid" style:text-underline-width="auto" style:text-underline-mode="continuous"/>
    </style:style>
    <style:style style:name="T2385" style:parent-style-name="DefaultParagraphFont" style:family="text">
      <style:text-properties style:font-size-complex="12pt"/>
    </style:style>
    <style:style style:name="P23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97" style:family="table-column">
      <style:table-column-properties style:column-width="6.5715in"/>
    </style:style>
    <style:style style:name="Table2396" style:family="table">
      <style:table-properties style:width="6.5715in" fo:margin-left="0.2722in" table:align="left"/>
    </style:style>
    <style:style style:name="TableRow2398" style:family="table-row">
      <style:table-row-properties style:min-row-height="0.311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0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40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08" style:family="table-column">
      <style:table-column-properties style:column-width="6.5715in"/>
    </style:style>
    <style:style style:name="Table2407" style:family="table">
      <style:table-properties style:width="6.5715in" fo:margin-left="0.2722in" table:align="left"/>
    </style:style>
    <style:style style:name="TableRow2409" style:family="table-row">
      <style:table-row-properties style:min-row-height="0.3013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1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41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19" style:family="table-column">
      <style:table-column-properties style:column-width="6.4145in"/>
    </style:style>
    <style:style style:name="Table2418" style:family="table">
      <style:table-properties style:width="6.4145in" fo:margin-left="0.2722in" table:align="left"/>
    </style:style>
    <style:style style:name="TableRow2420" style:family="table-row">
      <style:table-row-properties style:min-row-height="0.3027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ize="10pt" style:font-size-asian="10pt"/>
    </style:style>
    <style:style style:name="T2430" style:parent-style-name="DefaultParagraphFont" style:family="text">
      <style:text-properties style:font-size-complex="12pt"/>
    </style:style>
    <style:style style:name="P243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43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434" style:family="table-column">
      <style:table-column-properties style:column-width="6.5715in"/>
    </style:style>
    <style:style style:name="Table2433" style:family="table">
      <style:table-properties style:width="6.5715in" fo:margin-left="0.2722in" table:align="left"/>
    </style:style>
    <style:style style:name="TableRow2435" style:family="table-row">
      <style:table-row-properties style:min-row-height="0.267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38"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3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44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445" style:family="table-column">
      <style:table-column-properties style:column-width="6.5479in"/>
    </style:style>
    <style:style style:name="Table2444" style:family="table">
      <style:table-properties style:width="6.5479in" fo:margin-left="0.2958in" table:align="left"/>
    </style:style>
    <style:style style:name="TableRow2446" style:family="table-row">
      <style:table-row-properties style:min-row-height="0.2881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5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67" style:family="table-column">
      <style:table-column-properties style:column-width="6.65in"/>
    </style:style>
    <style:style style:name="Table2466" style:family="table">
      <style:table-properties style:width="6.65in" fo:margin-left="0.1937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7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79" style:family="table-column">
      <style:table-column-properties style:column-width="6.65in"/>
    </style:style>
    <style:style style:name="Table2478" style:family="table">
      <style:table-properties style:width="6.65in" fo:margin-left="0.1937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text:display="none" fo:font-size="10pt" style:font-size-asian="10pt"/>
    </style:style>
    <style:style style:name="P248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487" style:parent-style-name="Normal" style:family="paragraph">
      <style:paragraph-properties fo:text-align="justify" fo:margin-left="0.2958in">
        <style:tab-stops/>
      </style:paragraph-properties>
      <style:text-properties fo:font-size="1pt" style:font-size-asian="1pt" style:font-size-complex="1pt"/>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95" style:parent-style-name="Normal" style:family="paragraph">
      <style:paragraph-properties fo:text-align="justify" fo:margin-left="0.2958in" fo:text-indent="-0.2958in">
        <style:tab-stops>
          <style:tab-stop style:type="left" style:position="0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name="Wingdings" style:font-name-asian="Wingdings" style:font-name-complex="Wingding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fo:color="#000000" fo:font-size="2pt" style:font-size-asian="2pt" style:font-size-complex="2pt"/>
    </style:style>
    <style:style style:name="TableColumn2503" style:family="table-column">
      <style:table-column-properties style:column-width="3.3465in" style:use-optimal-column-width="false"/>
    </style:style>
    <style:style style:name="TableColumn2504" style:family="table-column">
      <style:table-column-properties style:column-width="0.4923in" style:use-optimal-column-width="false"/>
    </style:style>
    <style:style style:name="TableColumn2505" style:family="table-column">
      <style:table-column-properties style:column-width="2.6576in" style:use-optimal-column-width="false"/>
    </style:style>
    <style:style style:name="Table2502" style:family="table">
      <style:table-properties style:width="6.4965in" fo:margin-left="0.1937in" table:align="left"/>
    </style:style>
    <style:style style:name="TableRow2506" style:family="table-row">
      <style:table-row-properties style:min-row-height="0.3645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3" style:family="table-row">
      <style:table-row-properties style:min-row-height="0.3513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51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523" style:family="table-row">
      <style:table-row-properties style:min-row-height="0.3423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32" style:family="table-row">
      <style:table-row-properties style:min-row-height="0.3527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0236in">
        <style:tab-stops>
          <style:tab-stop style:type="left" style:position="0in"/>
        </style:tab-stops>
      </style:paragraph-properties>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40" style:family="table-row">
      <style:table-row-properties style:min-row-height="0.3527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5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55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54" style:parent-style-name="Normal" style:family="paragraph">
      <style:paragraph-properties fo:text-align="justify" fo:margin-left="0.2958in" fo:text-indent="-0.2958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size="10pt" style:font-size-asian="10pt"/>
    </style:style>
    <style:style style:name="T2560" style:parent-style-name="DefaultParagraphFont" style:family="text">
      <style:text-properties style:font-size-complex="12pt"/>
    </style:style>
    <style:style style:name="P2561" style:parent-style-name="Normal" style:family="paragraph">
      <style:paragraph-properties fo:text-align="justify" fo:margin-left="0.2958in">
        <style:tab-stops/>
      </style:paragraph-properties>
      <style:text-properties fo:font-size="2pt" style:font-size-asian="2pt" style:font-size-complex="2pt"/>
    </style:style>
    <style:style style:name="TableColumn2563" style:family="table-column">
      <style:table-column-properties style:column-width="6.65in"/>
    </style:style>
    <style:style style:name="Table2562" style:family="table">
      <style:table-properties style:width="6.65in" fo:margin-left="0.1937in" table:align="left"/>
    </style:style>
    <style:style style:name="TableRow2564" style:family="table-row">
      <style:table-row-properties style:min-row-height="0.321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576" style:parent-style-name="Normal" style:family="paragraph">
      <style:paragraph-properties fo:text-align="justify" fo:margin-left="0.2958in" fo:text-indent="-0.2958in">
        <style:tab-stops>
          <style:tab-stop style:type="left" style:position="0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Wingdings" style:font-name-asian="Wingdings" style:font-name-complex="Wingding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fo:color="#000000" fo:font-size="2pt" style:font-size-asian="2pt" style:font-size-complex="2pt"/>
    </style:style>
    <style:style style:name="TableColumn2585" style:family="table-column">
      <style:table-column-properties style:column-width="3.2687in" style:use-optimal-column-width="false"/>
    </style:style>
    <style:style style:name="TableColumn2586" style:family="table-column">
      <style:table-column-properties style:column-width="0.5902in" style:use-optimal-column-width="false"/>
    </style:style>
    <style:style style:name="TableColumn2587" style:family="table-column">
      <style:table-column-properties style:column-width="2.6576in" style:use-optimal-column-width="false"/>
    </style:style>
    <style:style style:name="Table2584" style:family="table">
      <style:table-properties style:width="6.5166in" fo:margin-left="0.1736in" table:align="left"/>
    </style:style>
    <style:style style:name="TableRow2588" style:family="table-row">
      <style:table-row-properties style:min-row-height="0.3645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5" style:family="table-row">
      <style:table-row-properties style:min-row-height="0.1972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02" style:family="table-row">
      <style:table-row-properties style:min-row-height="0.3423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12" style:family="table-row">
      <style:table-row-properties style:min-row-height="0.3527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2" style:parent-style-name="Normal" style:family="paragraph">
      <style:paragraph-properties fo:text-align="justify" fo:margin-left="0.2958in" fo:text-indent="-0.2958in">
        <style:tab-stops>
          <style:tab-stop style:type="left" style:position="0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ize="10pt" style:font-size-asian="10p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2958in">
        <style:tab-stops/>
      </style:paragraph-properties>
      <style:text-properties fo:font-size="2pt" style:font-size-asian="2pt" style:font-size-complex="2pt"/>
    </style:style>
    <style:style style:name="TableColumn2631" style:family="table-column">
      <style:table-column-properties style:column-width="6.65in"/>
    </style:style>
    <style:style style:name="Table2630" style:family="table">
      <style:table-properties style:width="6.65in" fo:margin-left="0.1937in" table:align="left"/>
    </style:style>
    <style:style style:name="TableRow2632" style:family="table-row">
      <style:table-row-properties style:min-row-height="0.3423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3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4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649" style:family="table-column">
      <style:table-column-properties style:column-width="6.65in"/>
    </style:style>
    <style:style style:name="Table2648" style:family="table">
      <style:table-properties style:width="6.65in" fo:margin-left="0.1937in" table:align="left"/>
    </style:style>
    <style:style style:name="TableRow2650" style:family="table-row">
      <style:table-row-properties style:min-row-height="0.3118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61" style:family="table-column">
      <style:table-column-properties style:column-width="6.65in"/>
    </style:style>
    <style:style style:name="Table2660" style:family="table">
      <style:table-properties style:width="6.65in" fo:margin-left="0.1937in" table:align="left"/>
    </style:style>
    <style:style style:name="TableRow2662" style:family="table-row">
      <style:table-row-properties style:min-row-height="0.388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67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681" style:family="table-column">
      <style:table-column-properties style:column-width="6.4965in"/>
    </style:style>
    <style:style style:name="Table2680" style:family="table">
      <style:table-properties style:width="6.4965in" fo:margin-left="0.1937in" table:align="left"/>
    </style:style>
    <style:style style:name="TableRow2682" style:family="table-row">
      <style:table-row-properties style:min-row-height="0.336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8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6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fo:color="#00B050" style:font-size-complex="12p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99" style:parent-style-name="Normal" style:family="paragraph">
      <style:paragraph-properties fo:text-indent="0.2083in"/>
    </style:style>
    <style:style style:name="T2700" style:parent-style-name="DefaultParagraphFont" style:family="text">
      <style:text-properties style:font-name-asian="Arial Unicode MS" fo:font-size="10pt" style:font-size-asian="10pt"/>
    </style:style>
    <style:style style:name="T2701" style:parent-style-name="DefaultParagraphFont" style:family="text">
      <style:text-properties style:font-name-asian="Arial Unicode MS" fo:font-size="10pt" style:font-size-asian="10pt"/>
    </style:style>
    <style:style style:name="T2702" style:parent-style-name="DefaultParagraphFont" style:family="text">
      <style:text-properties style:font-name-asian="Arial Unicode MS" fo:font-size="10pt" style:font-size-asian="10pt"/>
    </style:style>
    <style:style style:name="T2703" style:parent-style-name="DefaultParagraphFont" style:family="text">
      <style:text-properties style:font-name-asian="Arial Unicode MS" fo:font-size="10pt" style:font-size-asian="10pt"/>
    </style:style>
    <style:style style:name="T2704" style:parent-style-name="DefaultParagraphFont" style:family="text">
      <style:text-properties style:font-name-asian="Arial Unicode MS" fo:font-size="10pt" style:font-size-asian="10pt"/>
    </style:style>
    <style:style style:name="T2705" style:parent-style-name="DefaultParagraphFont" style:family="text">
      <style:text-properties style:font-name-asian="Arial Unicode MS"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22" style:parent-style-name="Normal" style:family="paragraph">
      <style:paragraph-properties fo:margin-left="3.1208in">
        <style:tab-stops/>
      </style:paragraph-properties>
      <style:text-properties fo:color="#0D0D0D" style:font-size-complex="12pt"/>
    </style:style>
    <style:style style:name="P2723" style:parent-style-name="Normal" style:family="paragraph">
      <style:paragraph-properties fo:margin-left="2.7041in" fo:text-indent="0.4166in">
        <style:tab-stops/>
      </style:paragraph-properties>
      <style:text-properties fo:color="#0D0D0D" style:font-size-complex="12pt"/>
    </style:style>
    <style:style style:name="P2724" style:parent-style-name="Normal" style:family="paragraph">
      <style:paragraph-properties fo:margin-left="2.2194in" fo:text-indent="0.901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margin-left="3.543in">
        <style:tab-stops/>
      </style:paragraph-properties>
      <style:text-properties fo:color="#0D0D0D" style:font-size-complex="12pt"/>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style:font-name-asian="Calibri" fo:font-weight="bold" style:font-weight-asian="bold" style:font-size-complex="12pt" style:language-asian="lt" style:country-asian="LT"/>
    </style:style>
    <style:style style:name="P27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name-asian="Calibri" fo:font-weight="bold" style:font-weight-asian="bold" style:font-size-complex="12pt" style:language-asian="lt" style:country-asian="LT"/>
    </style:style>
    <style:style style:name="P2737"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7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39" style:parent-style-name="Normal" style:family="paragraph">
      <style:paragraph-properties fo:text-align="center"/>
      <style:text-properties style:font-name-asian="Calibri" style:font-size-complex="12pt" style:language-asian="lt" style:country-asian="LT"/>
    </style:style>
    <style:style style:name="P2740" style:parent-style-name="Normal" style:family="paragraph">
      <style:paragraph-properties fo:text-indent="0.5in"/>
    </style:style>
    <style:style style:name="P27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center"/>
      <style:text-properties style:font-name-asian="Calibri" style:font-size-complex="12pt" style:language-asian="lt" style:country-asian="LT"/>
    </style:style>
    <style:style style:name="P2749" style:parent-style-name="Normal" style:family="paragraph">
      <style:paragraph-properties fo:text-align="justify" fo:text-indent="0.5in"/>
      <style:text-properties style:font-name-asian="Calibri"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weight-complex="bold" style:font-style-complex="italic"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tyle-complex="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77" style:family="table-column">
      <style:table-column-properties style:column-width="2.4229in"/>
    </style:style>
    <style:style style:name="TableColumn2778" style:family="table-column">
      <style:table-column-properties style:column-width="0.1715in"/>
    </style:style>
    <style:style style:name="TableColumn2779" style:family="table-column">
      <style:table-column-properties style:column-width="1.4027in"/>
    </style:style>
    <style:style style:name="TableColumn2780" style:family="table-column">
      <style:table-column-properties style:column-width="0.2361in"/>
    </style:style>
    <style:style style:name="TableColumn2781" style:family="table-column">
      <style:table-column-properties style:column-width="2.459in"/>
    </style:style>
    <style:style style:name="Table2776" style:family="table">
      <style:table-properties style:width="6.6923in" fo:margin-left="0in" table:align="left"/>
    </style:style>
    <style:style style:name="TableRow2782" style:family="table-row">
      <style:table-row-properties/>
    </style:style>
    <style:style style:name="TableCell2783" style:family="table-cell">
      <style:table-cell-properties fo:border-top="0.0069in solid #000000" fo:border-left="none" fo:border-bottom="none" fo:border-right="none"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069in solid #000000" fo:border-left="none" fo:border-bottom="none" fo:border-right="none"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0.0069in solid #000000" fo:border-left="none" fo:border-bottom="none" fo:border-right="none" style:writing-mode="lr-tb"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style:tab-stops>
          <style:tab-stop style:type="center" style:position="3.3465in"/>
          <style:tab-stop style:type="right" style:position="6.693in"/>
        </style:tab-stops>
      </style:paragraph-properties>
    </style:style>
    <style:style style:name="P279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800" style:parent-style-name="Normal" style:family="paragraph">
      <style:paragraph-properties fo:margin-left="3.1208in">
        <style:tab-stops/>
      </style:paragraph-properties>
      <style:text-properties fo:color="#0D0D0D" style:font-size-complex="12pt"/>
    </style:style>
    <style:style style:name="P2801" style:parent-style-name="Normal" style:family="paragraph">
      <style:paragraph-properties fo:margin-left="2.7041in" fo:text-indent="0.4166in">
        <style:tab-stops/>
      </style:paragraph-properties>
      <style:text-properties fo:color="#0D0D0D" style:font-size-complex="12pt"/>
    </style:style>
    <style:style style:name="P2802" style:parent-style-name="Normal" style:family="paragraph">
      <style:paragraph-properties fo:margin-left="3.1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font-style="italic" style:font-style-asian="italic" style:font-size-complex="12pt"/>
    </style:style>
    <style:style style:name="P2806" style:parent-style-name="Normal" style:family="paragraph">
      <style:paragraph-properties fo:margin-left="3.543in" fo:text-indent="0.5in">
        <style:tab-stops/>
      </style:paragraph-properties>
      <style:text-properties style:font-name-asian="Calibri" style:font-size-complex="12pt"/>
    </style:style>
    <style:style style:name="P2807" style:parent-style-name="Normal" style:family="paragraph">
      <style:paragraph-properties fo:text-align="center" fo:text-indent="0.5in"/>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center" fo:text-indent="0.5in"/>
      <style:text-properties fo:font-weight="bold" style:font-weight-asian="bold" style:font-size-complex="12pt"/>
    </style:style>
    <style:style style:name="P2814" style:parent-style-name="Normal" style:family="paragraph">
      <style:paragraph-properties fo:text-indent="0.5in"/>
      <style:text-properties style:font-size-complex="12pt"/>
    </style:style>
    <style:style style:name="P281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816" style:parent-style-name="Normal" style:family="paragraph">
      <style:paragraph-properties fo:text-align="center" fo:text-indent="0.5in"/>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center" fo:text-indent="0.5in"/>
      <style:text-properties style:font-size-complex="12pt"/>
    </style:style>
    <style:style style:name="P2821" style:parent-style-name="Normal" style:family="paragraph">
      <style:paragraph-properties fo:text-align="center"/>
    </style:style>
    <style:style style:name="T2822" style:parent-style-name="DefaultParagraphFont" style:family="text">
      <style:text-properties style:font-name-asian="Calibri" fo:font-weight="bold" style:font-weight-asian="bold" fo:color="#000000" style:font-size-complex="12pt"/>
    </style:style>
    <style:style style:name="T2823" style:parent-style-name="DefaultParagraphFont" style:family="text">
      <style:text-properties style:font-name-asian="Calibri" fo:font-weight="bold" style:font-weight-asian="bold" fo:color="#000000"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fo:text-indent="0.5in"/>
      <style:text-properties fo:font-weight="bold" style:font-weight-asian="bold" style:font-size-complex="12pt"/>
    </style:style>
    <style:style style:name="P282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830" style:parent-style-name="Normal" style:family="paragraph">
      <style:paragraph-properties fo:text-align="center" fo:text-indent="0.5in"/>
      <style:text-properties style:font-size-complex="12pt"/>
    </style:style>
    <style:style style:name="P2831" style:parent-style-name="Normal" style:family="paragraph">
      <style:paragraph-properties fo:text-align="justify" fo:text-indent="0.5in"/>
      <style:text-properties style:font-size-complex="12pt"/>
    </style:style>
    <style:style style:name="P2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indent="0.4923in">
        <style:tab-stops>
          <style:tab-stop style:type="center" style:position="5.4166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ext-properties style:font-size-complex="12pt"/>
    </style:style>
    <style:style style:name="P287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87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P2887" style:parent-style-name="Normal" style:master-page-name="MPF11" style:family="paragraph">
      <style:paragraph-properties fo:break-before="page" fo:margin-left="5.5125in">
        <style:tab-stops/>
      </style:paragraph-properties>
    </style:style>
    <style:style style:name="T2893" style:parent-style-name="DefaultParagraphFont" style:family="text">
      <style:text-properties fo:color="#0D0D0D" style:font-size-complex="12pt"/>
    </style:style>
    <style:style style:name="P2894" style:parent-style-name="Normal" style:family="paragraph">
      <style:paragraph-properties fo:margin-left="5.5125in">
        <style:tab-stops/>
      </style:paragraph-properties>
    </style:style>
    <style:style style:name="P2895" style:parent-style-name="Normal" style:family="paragraph">
      <style:paragraph-properties fo:margin-left="6.6937in">
        <style:tab-stops/>
      </style:paragraph-properties>
    </style:style>
    <style:style style:name="P2896" style:parent-style-name="Normal" style:family="paragraph">
      <style:text-properties style:text-line-through-style="solid" style:text-line-through-width="auto" style:text-line-through-color="font-color" style:text-line-through-mode="continuous" style:text-line-through-type="single"/>
    </style:style>
    <style:style style:name="P2897" style:parent-style-name="Normal" style:family="paragraph">
      <style:paragraph-properties fo:text-align="center" fo:text-indent="0.0125in"/>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margin-left="3.4458in" fo:text-indent="0.0125in">
        <style:tab-stops/>
      </style:paragraph-properties>
      <style:text-properties fo:font-weight="bold" style:font-weight-asian="bold" fo:color="#FF0000"/>
    </style:style>
    <style:style style:name="P2900" style:parent-style-name="Normal" style:family="paragraph">
      <style:text-properties fo:font-weight="bold" style:font-weight-asian="bold" style:font-size-complex="12pt"/>
    </style:style>
    <style:style style:name="TableColumn2902" style:family="table-column">
      <style:table-column-properties style:column-width="0.4in"/>
    </style:style>
    <style:style style:name="TableColumn2903" style:family="table-column">
      <style:table-column-properties style:column-width="3.4361in"/>
    </style:style>
    <style:style style:name="TableColumn2904" style:family="table-column">
      <style:table-column-properties style:column-width="2.85in"/>
    </style:style>
    <style:style style:name="TableColumn2905" style:family="table-column">
      <style:table-column-properties style:column-width="3.0562in"/>
    </style:style>
    <style:style style:name="Table2901" style:family="table">
      <style:table-properties style:width="9.7423in"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indent="0.043in"/>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size="10pt" style:font-size-asian="10pt" style:language-asian="lt" style:country-asian="LT"/>
    </style:style>
    <style:style style:name="P2975"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12" style:family="paragraph">
      <style:paragraph-properties fo:break-before="page" fo:margin-left="3.9375in" style:page-number="1">
        <style:tab-stops/>
      </style:paragraph-properties>
    </style:style>
    <style:style style:name="T2991" style:parent-style-name="DefaultParagraphFont" style:family="text">
      <style:text-properties fo:color="#0D0D0D" style:font-size-complex="12pt"/>
    </style:style>
    <style:style style:name="P2992" style:parent-style-name="Normal" style:family="paragraph">
      <style:paragraph-properties fo:margin-left="3.9375in">
        <style:tab-stops/>
      </style:paragraph-properties>
    </style:style>
    <style:style style:name="P2993" style:parent-style-name="Normal" style:family="paragraph">
      <style:paragraph-properties fo:text-align="center" fo:text-indent="0.4923in"/>
      <style:text-properties fo:font-weight="bold" style:font-weight-asian="bold"/>
    </style:style>
    <style:style style:name="P2994" style:parent-style-name="Normal" style:family="paragraph">
      <style:paragraph-properties fo:text-align="center" fo:text-indent="0.4923in"/>
      <style:text-properties fo:font-weight="bold" style:font-weight-asian="bold"/>
    </style:style>
    <style:style style:name="P2995" style:parent-style-name="Normal" style:family="paragraph">
      <style:paragraph-properties fo:text-align="center" fo:margin-left="0.2958in" fo:text-indent="0.1965in">
        <style:tab-stops/>
      </style:paragraph-properties>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00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line-height="107%" fo:text-indent="0.3937in"/>
      <style:text-properties fo:font-size="11pt" style:font-size-asian="11pt" style:font-size-complex="11pt"/>
    </style:style>
    <style:style style:name="P3089" style:parent-style-name="Normal" style:family="paragraph">
      <style:text-properties fo:font-size="7pt" style:font-size-asian="7pt" style:font-size-complex="7pt"/>
    </style:style>
    <style:style style:name="P3090" style:parent-style-name="Normal" style:family="paragraph">
      <style:paragraph-properties fo:text-align="center" fo:line-height="107%"/>
      <style:text-properties fo:font-size="11pt" style:font-size-asian="11pt" style:font-size-complex="11pt"/>
    </style:style>
    <style:style style:name="P3091" style:parent-style-name="Normal" style:family="paragraph">
      <style:paragraph-properties fo:margin-bottom="0.1111in" fo:line-height="107%"/>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master-page-name="MPF13" style:family="paragraph">
      <style:paragraph-properties fo:break-before="page" fo:margin-left="5.5125in" style:page-number="1">
        <style:tab-stops/>
      </style:paragraph-properties>
    </style:style>
    <style:style style:name="T3103" style:parent-style-name="DefaultParagraphFont" style:family="text">
      <style:text-properties fo:color="#0D0D0D" style:font-size-complex="12pt"/>
    </style:style>
    <style:style style:name="P3104" style:parent-style-name="Normal" style:family="paragraph">
      <style:paragraph-properties fo:margin-left="5.5125in">
        <style:tab-stops/>
      </style:paragraph-properties>
    </style:style>
    <style:style style:name="P3105" style:parent-style-name="Normal" style:family="paragraph">
      <style:paragraph-properties fo:text-indent="6.3986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P3108" style:parent-style-name="Normal" style:family="paragraph">
      <style:paragraph-properties fo:text-align="center"/>
    </style:style>
    <style:style style:name="TableColumn3110" style:family="table-column">
      <style:table-column-properties style:column-width="0.4888in" style:use-optimal-column-width="false"/>
    </style:style>
    <style:style style:name="TableColumn3111" style:family="table-column">
      <style:table-column-properties style:column-width="4.2326in" style:use-optimal-column-width="false"/>
    </style:style>
    <style:style style:name="TableColumn3112" style:family="table-column">
      <style:table-column-properties style:column-width="1.8708in" style:use-optimal-column-width="false"/>
    </style:style>
    <style:style style:name="TableColumn3113" style:family="table-column">
      <style:table-column-properties style:column-width="3.15in" style:use-optimal-column-width="false"/>
    </style:style>
    <style:style style:name="Table3109" style:family="table">
      <style:table-properties style:width="9.7423in" fo:margin-left="0in" table:align="lef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fo:padding-top="0in" fo:padding-left="0.075in" fo:padding-bottom="0in" fo:padding-right="0.075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fo:padding-top="0in" fo:padding-left="0.075in" fo:padding-bottom="0in" fo:padding-right="0.07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writing-mode="lr-tb" fo:padding-top="0in" fo:padding-left="0.075in" fo:padding-bottom="0in" fo:padding-right="0.0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P3164" style:parent-style-name="Normal" style:family="paragraph">
      <style:paragraph-properties fo:margin-bottom="0.1111in" fo:line-height="107%"/>
      <style:text-properties fo:font-size="11pt" style:font-size-asian="11pt" style:font-size-complex="11pt"/>
    </style:style>
    <style:style style:name="P3165" style:parent-style-name="Normal" style:family="paragraph">
      <style:paragraph-properties fo:text-align="center" fo:margin-bottom="0.1111in" fo:line-height="107%"/>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office:automatic-styles>
  <office:body>
    <office:text text:use-soft-page-breaks="true">
      <text:p text:style-name="P1"><text:span text:style-name="T7">Suvestinė redakcija nuo 2019-11-29 iki 2020-06-1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pan><text:span text:style-name="T139"><text:tab/></text:span><text:span text:style-name="T140">Ausies įdėklas</text:span><text:span text:style-name="T141"><text:s/>– individualiai asmeniui parinkta ir pritaikyta mechaninė akustinė jungtis tarp klausos aparato ir išorinės klausomosios landos.<text:s/></text:span></text:p>
      <text:p text:style-name="P142"><text:span text:style-name="T143">3.4</text:span><text:span text:style-name="T144">.</text:span><text:span text:style-name="T145"><text:tab/></text:span><text:span text:style-name="T146">Klausos aparatas</text:span><text:span text:style-name="T147"><text:s/>– dėl susilpnėjusios klausos už ausies arba ausyje tvirtinamas įtaisas garsui stiprinti ir keisti,<text:s/></text:span><text:span text:style-name="T148">kurio pagrindas – elektroakustinė arba elektromagnetinė sistema.<text:s/></text:span></text:p>
      <text:p text:style-name="P149"><text:span text:style-name="T150">3.5</text:span><text:span text:style-name="T151">.</text:span><text:span text:style-name="T152"><text:tab/></text:span><text:span text:style-name="T153">Nuolatinis galūnės protezas</text:span><text:span text:style-name="T154"><text:s/>– galūnės protezas, skiriamas po pirminio galūnės</text:span><text:span text:style-name="T155"><text:s/>protezo.</text:span></text:p>
      <text:p text:style-name="P156"><text:span text:style-name="T157">3.6</text:span><text:span text:style-name="T158">.</text:span><text:span text:style-name="T159"><text:tab/></text:span><text:span text:style-name="T160">Ortopedijos informacinė sistema</text:span><text:span text:style-name="T161"><text:s/>– Eilių ir atsargų valdymo informacinės sistemos Orto</text:span><text:span text:style-name="T162">pedijos techninių priemonių posistemis, skirtas ortopedijos techninių priemonių užsakymų duomenims kaupti, šių priemonių gamybos ir pritaikymo išlaidų bei apdraustųjų, įsigijusių ortopedijos techninę priemonę savo lėšomis, išlaidų kompensavimui kontroliuot</text:span><text:span text:style-name="T163">i, taip pat – asmens draustumui privalomuoju sveikatos draudimu tikrinti</text:span><text:span text:style-name="T164">.</text:span></text:p>
      <text:p text:style-name="P165"><text:span text:style-name="T166">3.7</text:span><text:span text:style-name="T167">.</text:span><text:span text:style-name="T168"><text:tab/></text:span><text:span text:style-name="T169">Pagal užsakymą individualiai gaminama ortopedijos techninė priemonė<text:s/></text:span><text:span text:style-name="T170">–<text:s/></text:span><text:span text:style-name="T171">specialiai pagal gydytojo nurodytas charakteristikas ir ortopedijos techninės priemonės funkcijos techn</text:span><text:span text:style-name="T172">inį aprašymą bei pagal antropometrinius apdraustojo duomenis pagaminta ortopedijos techninė priemonė, skirta naudoti tik konkrečiam apdraustajam.</text:span></text:p>
      <text:p text:style-name="P173"><text:span text:style-name="T174">3.8</text:span><text:span text:style-name="T175">.</text:span><text:span text:style-name="T176"><text:tab/></text:span><text:span text:style-name="T177">Pagal užsakymą individualiai pagaminta nesudėtinga ortopedinė avalynė</text:span><text:span text:style-name="T178"><text:s/>– ortopedinė avalynė (tipai – A</text:span><text:span text:style-name="T179">D3-1 ir AD3-2), skiriama dėl pėdos deformacijos.<text:s/></text:span></text:p>
      <text:p text:style-name="P180"><text:span text:style-name="T181">3.9</text:span><text:span text:style-name="T182">.</text:span><text:span text:style-name="T183"><text:tab/></text:span><text:span text:style-name="T184">Pagal užsakymą individualiai pagaminta sudėtinga ortopedinė avalynė</text:span><text:span text:style-name="T185"><text:s/>– ortopedinė avalynė (tipai: AD4-1, AD6-1, AD7-1, AD6-2, AD8-1, AD5-1, AD5-2, AD9-1, AD9-2, AD10-1, AD15-1), skiriama apdrausties</text:span><text:span text:style-name="T186">iems dėl sudėtingos pėdos ir (ar) kitokios patologijos. Ši ortopedinė avalynė gaminama ant individualaus kurpalio, suformuoto pagal<text:s/></text:span><text:span text:style-name="T187">apdraustojo<text:s/></text:span><text:span text:style-name="T188">pėdos kopiją (nepriklausomai nuo technologijos).</text:span></text:p>
      <text:p text:style-name="P189"><text:span text:style-name="T190">3.10</text:span><text:span text:style-name="T191">.</text:span><text:span text:style-name="T192"><text:tab/></text:span><text:span text:style-name="T193">Pirminis galūnės protezas</text:span><text:span text:style-name="T194"><text:s/>– pirmasis galūnės protezas</text:span><text:span text:style-name="T195">, gaminamas ir pritaikomas tik visiškai sugijus bigei antruoju medicininės reabilitacijos etapu.</text:span></text:p>
      <text:p text:style-name="P196"><text:span text:style-name="T197">3.11</text:span><text:span text:style-name="T198">.</text:span><text:span text:style-name="T199"><text:tab/></text:span><text:span text:style-name="T200">Pranešimas</text:span><text:span text:style-name="T201"><text:s/>apie</text:span><text:span text:style-name="T202"><text:s/></text:span><text:span text:style-name="T203">galimybę užsisakyti naują galūnės protezą<text:s/></text:span><text:span text:style-name="T204">– VLK siunčiamas pranešimas apdraustajam apie pasibaigusį anksčiau jam išduoto pirminio<text:s/></text:span><text:span text:style-name="T205">galūnės protezo ar nuolatinio galūnės protezo naudojimo terminą (laikotarpį), nustatytą Apraše, ir galimybę užsisakyti naują nuolatinį galūnės protezą.</text:span></text:p>
      <text:p text:style-name="P206"><text:span text:style-name="T207">3.12</text:span><text:span text:style-name="T208">.</text:span><text:span text:style-name="T209"><text:tab/></text:span><text:span text:style-name="T210">Priemoka dėl dalinės kompensacijos</text:span><text:span text:style-name="T211"><text:s/>– ortopedijos įmonei mokama priemoka, jei pagal teisės aktus ortopedijos techninė priemonė apdraustajam kompensuojama iš dalies</text:span><text:span text:style-name="T212">.<text:s/></text:span></text:p>
      <text:p text:style-name="P213"><text:span text:style-name="T214">3.13</text:span><text:span text:style-name="T215">.</text:span><text:span text:style-name="T216"><text:tab/></text:span><text:span text:style-name="T217">Priemoka už technologijos ypatumus<text:s/></text:span><text:span text:style-name="T218">– apdraustojo mokama priemoka už jo pasirinktą ortopedijos techninę priemonę, ku</text:span><text:span text:style-name="T219">ri dėl technologijos ypatumų kainuoja brangiau nei tos pačios paskirties ortopedijos techninė priemonė.<text:s/></text:span></text:p>
      <text:p text:style-name="P220"><text:span text:style-name="T221">3.14</text:span><text:span text:style-name="T222">.</text:span><text:span text:style-name="T223"><text:tab/></text:span><text:span text:style-name="T224">Serijiniu būdu gaminama ortopedijos techninė priemonė<text:s/></text:span><text:span text:style-name="T225">– ortopedijos techninė priemonė, pritaikoma apdraustajam pagal gydytojo nurodytas chara</text:span><text:span text:style-name="T226">kteristikas, reikalavimus ir ortopedijos techninės priemonės funkcijos techninį aprašymą.</text:span></text:p>
      <text:p text:style-name="P227"><text:span text:style-name="T228">3.15</text:span><text:span text:style-name="T229">.</text:span><text:span text:style-name="T230"><text:tab/></text:span><text:span text:style-name="T231">Technologijos ypatumai</text:span><text:span text:style-name="T232"><text:s/>– ortopedijos techninės priemonės skiriamosios technologinės ypatybės, nenumatytos tos pačios paskirties ortopedijos techninės priemo</text:span><text:span text:style-name="T233">nės funkcijos techniniame aprašyme, kuris pateikiamas ortopedijos įmonės ortopedijos techninių priemonių kataloge.</text:span></text:p>
      <text:p text:style-name="P234"><text:span text:style-name="T235">3.16</text:span><text:span text:style-name="T236">.</text:span><text:span text:style-name="T237"><text:tab/></text:span><text:span text:style-name="T238">Kitos Apraše vartojamos sąvokos atitinka Lietuvos Respublikos sveikatos sistemos įstatyme, Lietuvos Respublikos sveikatos draudimo<text:s/></text:span><text:span text:style-name="T239">įstatyme (toliau – SDĮ), Lietuvos Respublikos sveikatos priežiūros įstaigų įstatyme, Lietuvos Respublikos</text:span><text:span text:style-name="T240"><text:s/></text:span><text:span text:style-name="T241">pacientų teisių ir žalos sveikatai atlyginimo įstatyme ir Lietuvos Respublikos neįgaliųjų socialinės integracijos įstatyme vartojamas sąvokas.</text:span></text:p>
      <text:p text:style-name="P242"><text:span text:style-name="T243">4</text:span><text:span text:style-name="T244">.</text:span><text:span text:style-name="T245"><text:tab/>PSDF biudžeto lėšomis kompensuojamos pagal užsakymą individualiai ir serijiniu būdu gaminamos ortopedijos techninės priemonės.</text:span></text:p>
      <text:p text:style-name="P246"><text:span text:style-name="T247">5</text:span><text:span text:style-name="T248">.</text:span><text:span text:style-name="T249"><text:tab/>Ortopedijos techninėmis priemonėmis apdraustuosius aprūpina ortopedijos įmonės, pasirašiusios sutartis su VLK (šių įmoni</text:span><text:span text:style-name="T250">ų sąrašas,<text:s/></text:span><text:span text:style-name="T251">veiklos<text:s/></text:span><text:span text:style-name="T252">adresai,<text:s/></text:span><text:span text:style-name="T253">kontaktiniai telefono numeriai</text:span><text:span text:style-name="T254"><text:s/></text:span><text:span text:style-name="T255">ir elekroninio pašto adresai skelbiami VLK interneto svetainėje www.vlk.lt).<text:s/></text:span></text:p>
      <text:p text:style-name="P256"><text:span text:style-name="T257">6</text:span><text:span text:style-name="T258">.</text:span><text:span text:style-name="T259"><text:tab/></text:span><text:span text:style-name="T260">Hospitalizuoti apdraustieji ortopedijos techninėmis priemonėmis aprūpinami tose stacionarines asmens sveikatos p</text:span><text:span text:style-name="T261">riežiūros paslaugas teikiančiose asmens sveikatos priežiūros įstaigose (toliau – ASPĮ), kuriose yra gydomi.</text:span></text:p>
      <text:p text:style-name="P262"><text:span text:style-name="T263">7</text:span><text:span text:style-name="T264">.</text:span><text:span text:style-name="T265"><text:tab/></text:span><text:span text:style-name="T266">Ortopedijos techninių priemonių funkcijų techniniai aprašymai tvirtinami VLK direktoriaus įsakymu. Ortopedijos įmonių kataloguose nurodyti<text:s/></text:span><text:span text:style-name="T267">ortopedijos priemonių funkciniai techniniai aprašymai turi atitikti patvirtintuosius VLK direktoriaus įsakymu</text:span><text:span text:style-name="T268">.<text:s/></text:span></text:p>
      <text:p text:style-name="P269"><text:span text:style-name="T270">8</text:span><text:span text:style-name="T271">.</text:span><text:span text:style-name="T272"><text:tab/></text:span><text:span text:style-name="T273">VLK apmoka ortopedijos įmonėms, sudariusioms sutartis su VLK, ortopedijos techninių priemonių gamybos ir (ar) pritaikymo išlaidas bei apd</text:span><text:span text:style-name="T274">raustųjų, įsigijusių ortopedijos technines priemones savo lėšomis, išlaidas</text:span><text:span text:style-name="T275">.<text:s/></text:span></text:p>
      <text:p text:style-name="P276"/>
      <text:p text:style-name="P277"/>
      <text:p text:style-name="P278"><text:span text:style-name="T279">II</text:span><text:span text:style-name="T280"><text:s/>SKYRIUS</text:span></text:p>
      <text:p text:style-name="P281"><text:span text:style-name="T282">ORTOPEDIJOS TECHNINIŲ PRIEMONIŲ SKYRIMO TVARKA</text:span></text:p>
      <text:p text:style-name="P283"/>
      <text:p text:style-name="P284"><text:span text:style-name="T285">9</text:span><text:span text:style-name="T286">.</text:span><text:span text:style-name="T287"><text:tab/>Ortopedinės techninės priemonės skiriamos:</text:span></text:p>
      <text:p text:style-name="P288"><text:span text:style-name="T289">9.1</text:span><text:span text:style-name="T290">.</text:span><text:span text:style-name="T291"><text:tab/>kai apdraustasis pats kreipiasi į gydytoją specialistą</text:span><text:span text:style-name="T292"><text:s/>dėl konsultacijos;<text:s/></text:span></text:p>
      <text:p text:style-name="P293"><text:span text:style-name="T294">9.2</text:span><text:span text:style-name="T295">. kai jis yra konsultuojamas gydytojo specialisto palaikomojo gydymo ir slaugos paslaugas teikiančioje ASPĮ (šiuo atveju negali būti skiriami akies protezai);</text:span><text:s/></text:p>
      <text:p text:style-name="P296">Papunkčio pakeitimai:</text:p>
      <text:p text:style-name="P297"><text:span text:style-name="T298">Nr.<text:s/></text:span><text:a xlink:href="https://www.e-tar.lt/portal/legalAct.html?documentId=45accb0011e011ea9d279ea27696ab7b" office:target-frame-name="_top" xlink:show="replace"><text:span text:style-name="T299">V-1342</text:span></text:a><text:span text:style-name="T300">, 2019-11-27, paskelbta TAR 2019-11-28, i. k. 2019-19014</text:span></text:p>
      <text:p text:style-name="Normal"/>
      <text:p text:style-name="P301"><text:span text:style-name="T302">9.3</text:span><text:span text:style-name="T303">.</text:span><text:span text:style-name="T304"><text:tab/><text:s/>kai jis yra konsultuojamas gydytojo specialisto stacionarines asmens sveikatos priežiū</text:span><text:span text:style-name="T305">ros paslaugas teikiančioje ASPĮ.</text:span></text:p>
      <text:p text:style-name="P306"><text:span text:style-name="T307">10</text:span><text:span text:style-name="T308">.</text:span><text:span text:style-name="T309"><text:tab/></text:span><text:span text:style-name="T310">Teisę skirti ortopedijos technines priemones Aprašo nustatyta tvarka, neviršydami sveikatos apsaugos ministro patvirtintoje medicinos normoje nustatytos kompetencijos, turi šių profesinių kvalifikacijų gydytojai s</text:span><text:span text:style-name="T311">pecialistai, dirbantys ASPĮ, sudariusiose sutartis su teritorinėmis ligonių kasomis dėl atitinkamo gydytojo specialisto teikiamų paslaugų apmokėjimo PSDF biudžeto lėšomis</text:span><text:span text:style-name="T312">:</text:span></text:p>
      <text:p text:style-name="P313"><text:span text:style-name="T314">10.1</text:span><text:span text:style-name="T315">.</text:span><text:span text:style-name="T316"><text:tab/>fizinės medicinos ir reabilitacijos gydytojas;</text:span></text:p>
      <text:p text:style-name="P317"><text:span text:style-name="T318">10.2</text:span><text:span text:style-name="T319">.</text:span><text:span text:style-name="T320"><text:tab/>gydytojas chirurgas</text:span><text:span text:style-name="T321"><text:s/>ir gydytojas vaikų chirurgas;</text:span></text:p>
      <text:p text:style-name="P322"><text:span text:style-name="T323">10.3</text:span><text:span text:style-name="T324">. gydytojas neurologas ir gydytojas vaikų neurologas;</text:span><text:s/></text:p>
      <text:p text:style-name="P325">Papunkčio pakeitimai:</text:p>
      <text:p text:style-name="P326"><text:span text:style-name="T327">Nr.<text:s/></text:span><text:a xlink:href="https://www.e-tar.lt/portal/legalAct.html?documentId=30d79f1035b911e99595d005d42b863e" office:target-frame-name="_top" xlink:show="replace"><text:span text:style-name="T328">V-217</text:span></text:a><text:span text:style-name="T329">, 2019-02-15, paskelbta TAR 2019-</text:span><text:span text:style-name="T330">02-21, i. k. 2019-02864</text:span></text:p>
      <text:p text:style-name="Normal"/>
      <text:p text:style-name="P331"><text:span text:style-name="T332">10.4</text:span><text:span text:style-name="T333">.</text:span><text:span text:style-name="T334"><text:tab/>gydytojas neurochirurgas;</text:span></text:p>
      <text:p text:style-name="P335"><text:span text:style-name="T336">10.5</text:span><text:span text:style-name="T337">.</text:span><text:span text:style-name="T338"><text:tab/>gydytojas ortopedas traumatologas;</text:span></text:p>
      <text:p text:style-name="P339"><text:span text:style-name="T340">10.6</text:span><text:span text:style-name="T341">.</text:span><text:span text:style-name="T342"><text:tab/>gydytojas otorinolaringologas;</text:span></text:p>
      <text:p text:style-name="P343"><text:span text:style-name="T344">10.7</text:span><text:span text:style-name="T345">.</text:span><text:span text:style-name="T346"><text:tab/>gydytojas reumatologas;</text:span></text:p>
      <text:p text:style-name="P347"><text:span text:style-name="T348">10.8</text:span><text:span text:style-name="T349">.</text:span><text:span text:style-name="T350"><text:tab/>plastinės ir rekonstrukcinės chirurgijos gydytojas;</text:span></text:p>
      <text:p text:style-name="P351"><text:span text:style-name="T352">10.9</text:span><text:span text:style-name="T353">.</text:span><text:span text:style-name="T354"><text:tab/>gyd</text:span><text:span text:style-name="T355">ytojas oftalmologas.</text:span></text:p>
      <text:p text:style-name="P356"><text:span text:style-name="T357">11</text:span><text:span text:style-name="T358">.</text:span><text:span text:style-name="T359"><text:tab/>Ortopedijos technines priemones (išskyrus galūnių protezus ir klausos aparatus) skiria:</text:span></text:p>
      <text:p text:style-name="P360"><text:span text:style-name="T361">11.1.</text:span><text:span text:style-name="T362"><text:s/>Neteko galios nuo 2019-11-29</text:span></text:p>
      <text:p text:style-name="P363">Papunkčio naikinimas:</text:p>
      <text:p text:style-name="P364"><text:span text:style-name="T365">Nr.<text:s/></text:span><text:a xlink:href="https://www.e-tar.lt/portal/legalAct.html?documentId=45accb0011e011ea9d279ea27696ab7b" office:target-frame-name="_top" xlink:show="replace"><text:span text:style-name="T366">V-1342</text:span></text:a><text:span text:style-name="T367">, 2019-11-27, paskelbta TAR 2019-11-28, i. k. 2019-19014</text:span></text:p>
      <text:p text:style-name="Normal"/>
      <text:p text:style-name="P368"><text:span text:style-name="T369">11.2</text:span><text:span text:style-name="T370">. antrinio arba tretinio lygio asmens sveikatos priežiūros paslaugas teikiančios ASPĮ<text:s/></text:span><text:span text:style-name="T371">gydytojai specialistai, nurodyti Aprašo 10 punkte, jei ortopedijos techninės priemonės bazinė kaina yra ne didesnė kaip 580 balų;</text:span><text:s/></text:p>
      <text:p text:style-name="P372">Papunkčio pakeitimai:</text:p>
      <text:p text:style-name="P373"><text:span text:style-name="T374">Nr.<text:s/></text:span><text:a xlink:href="https://www.e-tar.lt/portal/legalAct.html?documentId=45accb0011e011ea9d279ea27696ab7b" office:target-frame-name="_top" xlink:show="replace"><text:span text:style-name="T375">V</text:span><text:span text:style-name="T376">-1342</text:span></text:a><text:span text:style-name="T377">, 2019-11-27, paskelbta TAR 2019-11-28, i. k. 2019-19014</text:span></text:p>
      <text:p text:style-name="Normal"/>
      <text:p text:style-name="P378"><text:span text:style-name="T379">11.3</text:span><text:span text:style-name="T380">.</text:span><text:span text:style-name="T381"><text:tab/>antrinio arba tretinio lygio asmens sveikatos priežiūros paslaugas teikiančios ASPĮ gydytojų konsiliumas, kuriame turi dalyvauti gydantysis gydytojas, nurodytas Aprašo 10 punkte, jei<text:s/></text:span><text:span text:style-name="T382">ortopedijos techninės priemonės bazinė kaina yra didesnė kaip 580 balų.</text:span></text:p>
      <text:p text:style-name="P383"><text:span text:style-name="T384">12</text:span><text:span text:style-name="T385">.</text:span><text:span text:style-name="T386"><text:tab/>Paskyręs ortopedijos techninę priemonę, gydantysis gydytojas arba gydytojų konsiliumas apdraustąjį informuoja apie ortopedijos techninių priemonių kompensavimo tvarką ir pate</text:span><text:span text:style-name="T387">ikia jam ortopedijos įmonių, sudariusių su VLK sutartis, sąrašą.</text:span></text:p>
      <text:p text:style-name="P388"><text:span text:style-name="T389">13</text:span><text:span text:style-name="T390">.</text:span><text:span text:style-name="T391"><text:tab/>Ortopedijos techninę priemonę skiriantis gydytojas arba gydytojų konsiliumas privalo:</text:span></text:p>
      <text:p text:style-name="P392"><text:span text:style-name="T393">13.1</text:span><text:span text:style-name="T394">.<text:s/></text:span><text:span text:style-name="T395"><text:tab/>apdraustojo medicinos dokumentuose, t. y.<text:s/></text:span><text:span text:style-name="T396">formoje Nr. 003/a „Gydymo stacionare ligos ist</text:span><text:span text:style-name="T397">orija“,</text:span><text:span text:style-name="T398"><text:s text:c="2"/>nurodytoje<text:s/></text:span><text:span text:style-name="T399">Lietuvos Respublikos sveikatos apsaugos ministro 1999 m. lapkričio 29 d. įsakymu Nr. 515 „</text:span><text:span text:style-name="T400">Dėl sveikatos priežiūros įstaigų veiklos apskaitos ir atskaitomybės tvarkos“</text:span><text:span text:style-name="T401"><text:s/>(toliau – forma 003/a),</text:span><text:span text:style-name="T402"><text:s/>ir</text:span><text:span text:style-name="T403"><text:s/></text:span><text:span text:style-name="T404">formoje Nr. 025/a<text:s/></text:span><text:span text:style-name="T405">„</text:span><text:span text:style-name="T406">Ambulatorinė asmens sve</text:span><text:span text:style-name="T407">ikatos istorija“,</text:span><text:span text:style-name="T408"><text:s/></text:span><text:span text:style-name="T409">patvirtintoje Lietuvos Respublikos sveikatos apsaugos ministro 2014 m. sausio 27 d. įsakymu Nr. V-120 „Dėl privalomų sveikatos statistikos apskaitos ir kitų tipinių formų bei privalomų sveikatos statistikos ataskaitų formų patvirtinimo“<text:s/></text:span><text:span text:style-name="T410">(</text:span><text:span text:style-name="T411">toliau – forma 025/a), nurodyti, kad jam buvo skirta ortopedijos techninė priemonė. Šis įrašas galioja ne<text:s/></text:span><text:span text:style-name="T412">ilgiau kaip 30 kalendorinių dienų nuo jo įrašymo dienos (įskaitant įrašo padarymo (įsigaliojimo) dieną);</text:span><text:s/></text:p>
      <text:p text:style-name="P413">Papunkčio pakeitimai:</text:p>
      <text:p text:style-name="P414"><text:span text:style-name="T415">Nr.<text:s/></text:span><text:a xlink:href="https://www.e-tar.lt/portal/legalAct.html?documentId=30d79f1035b911e99595d005d42b863e" office:target-frame-name="_top" xlink:show="replace"><text:span text:style-name="T416">V-217</text:span></text:a><text:span text:style-name="T417">, 2019-02-15, paskelbta TAR 2019-02-21, i. k. 2019-02864</text:span></text:p>
      <text:p text:style-name="Normal"/>
      <text:p text:style-name="P418"><text:span text:style-name="T419">13.2</text:span><text:span text:style-name="T420">.</text:span><text:span text:style-name="T421"><text:tab/>užpildyti formą Nr. 027/a „Medicinos dokumentų išrašas / siuntimas“, patvirtintą Lietuv</text:span><text:span text:style-name="T422">os Respublikos sveikatos apsaugos ministro 2014 m. sausio 27 d. įsakymu Nr. V-120 „Dėl privalomų sveikatos statistikos apskaitos ir kitų tipinių formų bei privalomų sveikatos statistikos ataskaitų formų patvirtinimo“ (toliau – forma 027/a): nurodyti ASPĮ,<text:s/></text:span><text:span text:style-name="T423">kurioje dirba, pavadinimą, apdraustojo vardą ir pavardę, ortopedijos techninę priemonę (ortopedijos techninių priemonių tipą), skiriamą apdraustajam pagal Sąraše nurodytas medicinines indikacijas, ir, jei skiriama pagal užsakymą individualiai gaminama orto</text:span><text:span text:style-name="T424">pedijos techninė priemonė, – jos charakteristiką. Forma 027/a, pagal kurią pildomas ortopedinės techninės priemonės užsakymas, galioja ne ilgiau kaip 30 kalendorinių dienų nuo jos užpildymo dienos (įskaitant jos užpildymo (įsigaliojimo) dieną);</text:span><text:s/></text:p>
      <text:p text:style-name="P425">Papunkčio<text:s/>pakeitimai:</text:p>
      <text:p text:style-name="P426"><text:span text:style-name="T427">Nr.<text:s/></text:span><text:a xlink:href="https://www.e-tar.lt/portal/legalAct.html?documentId=30d79f1035b911e99595d005d42b863e" office:target-frame-name="_top" xlink:show="replace"><text:span text:style-name="T428">V-217</text:span></text:a><text:span text:style-name="T429">, 2019-02-15, paskelbta TAR 2019-02-21, i. k. 2019-02864</text:span></text:p>
      <text:p text:style-name="Normal"/>
      <text:p text:style-name="P430"><text:span text:style-name="T431">13.3</text:span><text:span text:style-name="T432">.</text:span><text:span text:style-name="T433"><text:tab/>skirti tik vieną ortopedijos techninę priemonę vieno nozologinio ligo</text:span><text:span text:style-name="T434">s vieneto (kuriam būdingi giminingi simptomai) atveju tai pačiai</text:span><text:span text:style-name="T435"><text:s/>anatominei sričiai<text:s/></text:span><text:span text:style-name="T436">(išskyrus apdraustuosius, sergančius cukriniu diabetu)</text:span><text:span text:style-name="T437">.</text:span><text:span text:style-name="T438"><text:s/></text:span></text:p>
      <text:p text:style-name="P439"><text:span text:style-name="T440">14</text:span><text:span text:style-name="T441">.</text:span><text:span text:style-name="T442"><text:tab/></text:span><text:span text:style-name="T443">Galūnių protezus skiria:<text:s/></text:span></text:p>
      <text:p text:style-name="P444"><text:span text:style-name="T445">14.1</text:span><text:span text:style-name="T446">.</text:span><text:span text:style-name="T447"><text:tab/></text:span><text:span text:style-name="T448">pirminius protezus, t. y. blauzdos (žemiau kelio) protezą (tipas<text:s/></text:span><text:span text:style-name="T449">KP2-9-2), šlaunies (aukščiau kelio) protezą, pirminį modulinį šlaunies protezą (tipas KP3-6-1), – gydytojų konsiliumas</text:span><text:span text:style-name="T450">, kurio sudėtyje turi būti ne mažiau kaip vienas fizinės medicinos ir reabilitacijos gydytojas;</text:span></text:p>
      <text:p text:style-name="P451"><text:span text:style-name="T452">14.2</text:span><text:span text:style-name="T453">.</text:span><text:span text:style-name="T454"><text:tab/></text:span><text:span text:style-name="T455">nuolatinius protezus, t. y. visa</text:span><text:span text:style-name="T456">s ortopedijos technines priemones, Sąraše priskirtas galūnių protezų poklasiui, išskyrus<text:s/></text:span><text:span text:style-name="T457">nurodytąsias</text:span><text:span text:style-name="T458"><text:s/>Aprašo 14.1, 14.3 ir 14.4 papunkčiuose, – fizinės medicinos ir reabilitacijos gydytojas;</text:span><text:s/></text:p>
      <text:p text:style-name="P459">Papunkčio pakeitimai:</text:p>
      <text:p text:style-name="P460"><text:span text:style-name="T461">Nr.<text:s/></text:span><text:a xlink:href="https://www.e-tar.lt/portal/legalAct.html?documentId=30d79f1035b911e99595d005d42b863e" office:target-frame-name="_top" xlink:show="replace"><text:span text:style-name="T462">V-217</text:span></text:a><text:span text:style-name="T463">, 2019-02-15, paskelbta TAR 2019-02-21, i. k. 2019-02864</text:span></text:p>
      <text:p text:style-name="Normal"/>
      <text:p text:style-name="P464"><text:span text:style-name="T465">14.3</text:span><text:span text:style-name="T466">.</text:span><text:span text:style-name="T467"><text:tab/></text:span><text:span text:style-name="T468">šlaunies (aukščiau kelio) protezus su hidrauliniu kelio sąnariu ir blauzdos (žemiau kel</text:span><text:span text:style-name="T469">io) protezus su vakuuminio tvirtinimo sistema – tretinio lygio asmens<text:s/></text:span><text:span text:style-name="T470">sveikatos priežiūros paslaugas teikiančios ASPĮ gydytojų konsiliumas, kurio sudėtyje turi būti ne mažiau kaip vienas fizinės medicinos ir reabilitacijos gydytojas bei ne mažiau kaip vien</text:span><text:span text:style-name="T471">as gydytojas ortopedas traumatologas;</text:span></text:p>
      <text:p text:style-name="P472"><text:span text:style-name="T473">14.4</text:span><text:span text:style-name="T474">. protezus, nurodytus Aprašo 19–23 punktuose – gydytojų konsultacinė komisija arba gydytojų konsiliumas,<text:s/></text:span><text:span text:style-name="T475">kurių sudėtyje turi būti ne mažiau kaip vienas fizinės medicinos ir reabilitacijos gydytojas</text:span><text:span text:style-name="T476">.</text:span><text:s/></text:p>
      <text:p text:style-name="P477">Papildyta papunkčiu:</text:p>
      <text:p text:style-name="P478"><text:span text:style-name="T479">Nr.<text:s/></text:span><text:a xlink:href="https://www.e-tar.lt/portal/legalAct.html?documentId=30d79f1035b911e99595d005d42b863e" office:target-frame-name="_top" xlink:show="replace"><text:span text:style-name="T480">V-217</text:span></text:a><text:span text:style-name="T481">, 2019-02-15, paskelbta TAR 2019-02-21, i. k. 2019-02864</text:span></text:p>
      <text:p text:style-name="Normal"/>
      <text:p text:style-name="P482"><text:span text:style-name="T483">15</text:span><text:span text:style-name="T484">.</text:span><text:span text:style-name="T485"><text:tab/></text:span><text:span text:style-name="T486">Šlaunies (aukščiau kelio) protezai su hidrauliniu kelio sąnariu ir (ar</text:span><text:span text:style-name="T487">) blauzdos (žemiau kelio) protezai su vakuuminio tvirtinimo sistema skiriami esant visoms šioms sąlygoms:</text:span></text:p>
      <text:p text:style-name="P488"><text:span text:style-name="T489">15.1</text:span><text:span text:style-name="T490">.</text:span><text:span text:style-name="T491"><text:tab/></text:span><text:span text:style-name="T492">apdraustajam nustatytas IV arba V mobilumo lygis pagal Aprašo 24 punkte nurodytus kriterijus;</text:span></text:p>
      <text:p text:style-name="P493"><text:span text:style-name="T494">15.2</text:span><text:span text:style-name="T495">. apdraustojo darbinė ar profesinė veikl</text:span><text:span text:style-name="T496">a turi būti susijusi su aktyviu judėjimu</text:span><text:span text:style-name="T497"><text:s/></text:span><text:span text:style-name="T498">arba asmuo nuo 16 iki 24 metų turi mokytis</text:span><text:span text:style-name="T499"><text:s/></text:span><text:span text:style-name="T500">mokykloje, kurios pagrindinė veikla</text:span><text:span text:style-name="T501"><text:s/></text:span><text:span text:style-name="T502">yra profesinis mokymas, arba aukštojoje mokykloje. Asmens darbinė arba profesinė veikla turi būti vykdyta ne mažiau kaip 12 mėnesių per<text:s/></text:span><text:span text:style-name="T503">paskutinius 36 mėnesius iki gydytojų konsiliumo išvados surašymo;</text:span><text:s/></text:p>
      <text:p text:style-name="P504">Papunkčio pakeitimai:</text:p>
      <text:p text:style-name="P505"><text:span text:style-name="T506">Nr.<text:s/></text:span><text:a xlink:href="https://www.e-tar.lt/portal/legalAct.html?documentId=45accb0011e011ea9d279ea27696ab7b" office:target-frame-name="_top" xlink:show="replace"><text:span text:style-name="T507">V-1342</text:span></text:a><text:span text:style-name="T508">, 2019-11-27, paskelbta TAR 2019-11-28, i. k. 2019-19014</text:span></text:p>
      <text:p text:style-name="Normal"/>
      <text:p text:style-name="P509"><text:span text:style-name="T510">15.3</text:span><text:span text:style-name="T511">.</text:span><text:span text:style-name="T512"><text:tab/></text:span><text:span text:style-name="T513">apdraustojo kūno masės indeksas turi būti ne didesnis kaip 30;</text:span></text:p>
      <text:p text:style-name="P514"><text:span text:style-name="T515">15.4</text:span><text:span text:style-name="T516">.</text:span><text:span text:style-name="T517"><text:tab/></text:span><text:span text:style-name="T518">apdraustajam negali būti diagnozuota suvokimo ir kasdienės veiklos funkcijų sutrikimų.<text:s/></text:span></text:p>
      <text:p text:style-name="P519"><text:span text:style-name="T520">16</text:span><text:span text:style-name="T521">.</text:span><text:span text:style-name="T522"><text:tab/></text:span><text:span text:style-name="T523">Galūnių protezų (tipai: RP1-9, RP1-8, RP2-5, RP2-4, KP2-9-2</text:span><text:span text:style-name="T524"><text:s/></text:span><text:span text:style-name="T525">(pirminis)</text:span><text:span text:style-name="T526">, KP3-</text:span><text:span text:style-name="T527">6-1</text:span><text:span text:style-name="T528"><text:s/></text:span><text:span text:style-name="T529">(pirminis)</text:span><text:span text:style-name="T530">, KPM4-2) negalima skirti po galūnių amputacijos, jei yra nors viena iš šių sąlygų:</text:span></text:p>
      <text:p text:style-name="P531"><text:span text:style-name="T532">16.1</text:span><text:span text:style-name="T533">.</text:span><text:span text:style-name="T534"><text:tab/></text:span><text:span text:style-name="T535">IV funkcinės klasės širdies nepakankamumas pagal Niujorko širdies asociacijos (toliau – NYHA) nustatytą klasifikaciją;</text:span></text:p>
      <text:p text:style-name="P536"><text:span text:style-name="T537">16.2</text:span><text:span text:style-name="T538">.</text:span><text:span text:style-name="T539"><text:tab/></text:span><text:span text:style-name="T540">onkologinės ligos, je</text:span><text:span text:style-name="T541">i jomis sergantis apdraustasis priskiriamas IV klinikinei grupei (t. y. liga jos diagnozavimo metu yra įsisenėjusi, todėl galima taikyti tik paliatyvųjį bei simptominį gydymą) ir jam taikomas paliatyvusis gydymas;</text:span></text:p>
      <text:p text:style-name="P542"><text:span text:style-name="T543">16.3</text:span><text:span text:style-name="T544">.</text:span><text:span text:style-name="T545"><text:tab/></text:span><text:span text:style-name="T546">III–IV laipsnio kvėpavimo funkci</text:span><text:span text:style-name="T547">jos nepakankamumas;</text:span></text:p>
      <text:p text:style-name="P548"><text:span text:style-name="T549">16.4</text:span><text:span text:style-name="T550">.</text:span><text:span text:style-name="T551"><text:tab/></text:span><text:span text:style-name="T552">judesių koordinacijos sutrikimas dėl centrinės nervų sistemos būklės;</text:span></text:p>
      <text:p text:style-name="P553"><text:span text:style-name="T554">16.5</text:span><text:span text:style-name="T555">.</text:span><text:span text:style-name="T556"><text:tab/></text:span><text:span text:style-name="T557">sunkus kognityvinis sutrikimas – trumpo protinės būklės tyrimo testo (angl.<text:s/></text:span><text:span text:style-name="T558">Mini-Mental State Examination</text:span><text:span text:style-name="T559"><text:s/>– MMSE) rezultatas &lt; 11 balų;<text:s/></text:span></text:p>
      <text:p text:style-name="P560"><text:span text:style-name="T561">16.6</text:span><text:span text:style-name="T562">.</text:span><text:span text:style-name="T563"><text:tab/></text:span><text:span text:style-name="T564">biosocialinės funkcijos ilgiau kaip du mėnesius po jų įvertinimo yra labai sutrikusios: Bartelio indeksas – 0–40 balų;</text:span></text:p>
      <text:p text:style-name="P565"><text:span text:style-name="T566">16.7</text:span><text:span text:style-name="T567">.</text:span><text:span text:style-name="T568"><text:tab/></text:span><text:span text:style-name="T569">bigės kontraktūros;</text:span></text:p>
      <text:p text:style-name="P570"><text:span text:style-name="T571">16.8</text:span><text:span text:style-name="T572">.</text:span><text:span text:style-name="T573"><text:tab/></text:span><text:span text:style-name="T574">odos vientisumo pažeidimai;</text:span></text:p>
      <text:p text:style-name="P575"><text:span text:style-name="T576">16.9</text:span><text:span text:style-name="T577">.</text:span><text:span text:style-name="T578"><text:tab/></text:span><text:span text:style-name="T579">netinkamas bigės ilgis;</text:span></text:p>
      <text:p text:style-name="P580"><text:span text:style-name="T581">16.10</text:span><text:span text:style-name="T582">.</text:span><text:span text:style-name="T583"><text:tab/></text:span><text:span text:style-name="T584">visiškas aklumas.</text:span></text:p>
      <text:p text:style-name="P585"><text:span text:style-name="T586">1</text:span><text:span text:style-name="T587">7</text:span><text:span text:style-name="T588">.</text:span><text:span text:style-name="T589"><text:tab/>Nuolatinių<text:s/></text:span><text:span text:style-name="T590">galūnės<text:s/></text:span><text:span text:style-name="T591">protezų negalima skirti (taikoma visiems protezams, išskyrus pirmąjį nuolatinį<text:s/></text:span><text:span text:style-name="T592">galūnės<text:s/></text:span><text:span text:style-name="T593">protezą), jei yra nors viena iš šių sąlygų:</text:span></text:p>
      <text:p text:style-name="P594"><text:span text:style-name="T595">17.1</text:span><text:span text:style-name="T596">.</text:span><text:span text:style-name="T597"><text:tab/></text:span><text:span text:style-name="T598">apdraustajam nustatytas I mobilumo lygis pagal Aprašo 24 punkte nurodytus kriterijus;</text:span></text:p>
      <text:p text:style-name="P599"><text:span text:style-name="T600">17.2</text:span><text:span text:style-name="T601">.</text:span><text:span text:style-name="T602"><text:tab/></text:span><text:span text:style-name="T603">IV funkcinės klasės širdies nepakankamumas pagal NYHA nustatytą klasifikaciją;</text:span></text:p>
      <text:p text:style-name="P604"><text:span text:style-name="T605">17.3</text:span><text:span text:style-name="T606">.</text:span><text:span text:style-name="T607"><text:tab/></text:span><text:span text:style-name="T608">onkologinės ligos, jei jomis sergantys apdraustieji priskiriami IV klinikinei grupei ir jiems taikomas paliatyvusis gydymas;</text:span></text:p>
      <text:p text:style-name="P609"><text:span text:style-name="T610">17.4</text:span><text:span text:style-name="T611">.</text:span><text:span text:style-name="T612"><text:tab/></text:span><text:span text:style-name="T613">III–IV laipsnio kvėpavimo fun</text:span><text:span text:style-name="T614">kcijos nepakankamumas;</text:span></text:p>
      <text:p text:style-name="P615"><text:span text:style-name="T616">17.5</text:span><text:span text:style-name="T617">.</text:span><text:span text:style-name="T618"><text:tab/></text:span><text:span text:style-name="T619">judesių koordinacijos sutrikimas dėl centrinės nervų sistemos būklės;</text:span></text:p>
      <text:p text:style-name="P620"><text:span text:style-name="T621">17.6</text:span><text:span text:style-name="T622">.</text:span><text:span text:style-name="T623"><text:tab/></text:span><text:span text:style-name="T624">sunkus ir vidutinis kognityvinis sutrikimas – trumpo protinės būklės tyrimo testo (angl.<text:s/></text:span><text:span text:style-name="T625">Mini–Mental State Examination</text:span><text:span text:style-name="T626"><text:s/>– MMSE) rezultatas &lt; 20 balų);</text:span></text:p>
      <text:p text:style-name="P627"><text:span text:style-name="T628">17.7</text:span><text:span text:style-name="T629">.</text:span><text:span text:style-name="T630"><text:tab/>biosocialinės funkcijos ilgiau kaip du mėnesius<text:s/></text:span><text:span text:style-name="T631">po jų įvertinimo</text:span><text:span text:style-name="T632"><text:s/>yra labai sutrikusios: Bartelio indeksas 0–60 balų;</text:span></text:p>
      <text:p text:style-name="P633"><text:span text:style-name="T634">17.8</text:span><text:span text:style-name="T635">.</text:span><text:span text:style-name="T636"><text:tab/>bigės kontraktūros;</text:span></text:p>
      <text:p text:style-name="P637"><text:span text:style-name="T638">17.9</text:span><text:span text:style-name="T639">.</text:span><text:span text:style-name="T640"><text:tab/><text:s/>odos vientisumo pažeidimai;</text:span></text:p>
      <text:p text:style-name="P641"><text:span text:style-name="T642">17.10</text:span><text:span text:style-name="T643">.</text:span><text:span text:style-name="T644"><text:tab/><text:s/>netinkamas bigės</text:span><text:span text:style-name="T645"><text:s/>ilgis.</text:span></text:p>
      <text:p text:style-name="P646"><text:span text:style-name="T647">18</text:span><text:span text:style-name="T648">.</text:span><text:span text:style-name="T649"><text:tab/></text:span><text:span text:style-name="T650">Į Sąrašą įrašytos ortopedijos techninės priemonės (išskyrus klausos aparatus ir akies protezus) skiriamos nepasibaigus Aprašo 30 punkte nustatytam terminui (laikotarpiui), po kurio apdraustasis vėl įgyja teisę gauti tos pačios paskirties<text:s/></text:span><text:span text:style-name="T651">ortopedijos techninę priemonę, asmenims iki 18 metų (toliau – vaikas), jei ortopedijos techninės priemonės neatitinka savo paskirties dėl sparčiai kintančių augančio vaiko kūno proporcijų.<text:s/></text:span></text:p>
      <text:p text:style-name="P652"><text:span text:style-name="T653">19</text:span><text:span text:style-name="T654">.</text:span><text:span text:style-name="T655"><text:tab/>Dilbio protezas (tipas RP1-9) skiriamas dirbamajai rankai,</text:span><text:span text:style-name="T656"><text:s/>išskyrus atvejus, nurodytus Aprašo 21 punkte.<text:s/></text:span></text:p>
      <text:p text:style-name="P657"><text:span text:style-name="T658">20</text:span><text:span text:style-name="T659">.</text:span><text:span text:style-name="T660"><text:tab/>Žastikaulio protezas (tipas RP2-5) skiriamas esant abiem šioms sąlygoms:</text:span></text:p>
      <text:p text:style-name="P661"><text:span text:style-name="T662">20.1</text:span><text:span text:style-name="T663">.</text:span><text:span text:style-name="T664"><text:tab/>skiriamas tik suaugusiesiems;</text:span></text:p>
      <text:p text:style-name="P665"><text:span text:style-name="T666">20.2</text:span><text:span text:style-name="T667">.</text:span><text:span text:style-name="T668"><text:tab/>skiriamas tik dirbamajai rankai, išskyrus atvejus, nurodytus Aprašo 21 punkte.</text:span></text:p>
      <text:p text:style-name="P669"><text:span text:style-name="T670">21</text:span><text:span text:style-name="T671">.</text:span><text:span text:style-name="T672"><text:tab/>Dilbio protezas (tipas RP1-9) arba žastikaulio protezas (tipas RP2-5) skiriamas ne dirbamajai rankai, jei yra bent viena iš šių sąlygų:</text:span></text:p>
      <text:p text:style-name="P673"><text:span text:style-name="T674">21.1</text:span><text:span text:style-name="T675">.</text:span><text:span text:style-name="T676"><text:tab/>apdraustojo darbinei ar profesinei veiklai būtinos abiejų rankų funkcijos;</text:span></text:p>
      <text:p text:style-name="P677"><text:span text:style-name="T678">21.2</text:span><text:span text:style-name="T679">.</text:span><text:span text:style-name="T680"><text:tab/>protezas skiriama</text:span><text:span text:style-name="T681">s ne pirmą kartą;</text:span></text:p>
      <text:p text:style-name="P682"><text:span text:style-name="T683">21.3</text:span><text:span text:style-name="T684">.</text:span><text:span text:style-name="T685"><text:tab/>dilbio protezas (tipas RP1-9) skiriamas vaikui.</text:span></text:p>
      <text:p text:style-name="P686"><text:span text:style-name="T687">22</text:span><text:span text:style-name="T688">.</text:span><text:span text:style-name="T689"><text:tab/>Blauzdos protezas su silikonine mova (tipas KP2-7) skiriamas, jei yra bent viena iš šių sąlygų:</text:span></text:p>
      <text:p text:style-name="P690"><text:span text:style-name="T691">22.1</text:span><text:span text:style-name="T692">.</text:span><text:span text:style-name="T693"><text:tab/>jei cukriniu diabetu sergančiam apdraustajam dėl KPM2-1 ar KP2-9-2</text:span><text:span text:style-name="T694"><text:s/>(pirminis) tipo blauzdos protezo bigės srityje atsiranda nutrynimų, opų, sunkiai gyjančių žaizdų;</text:span></text:p>
      <text:p text:style-name="P695"><text:span text:style-name="T696">22.2</text:span><text:span text:style-name="T697">.</text:span><text:span text:style-name="T698"><text:tab/>jei kyla alerginių reakcijų dėl blauzdos protezo (tipas KPM2-1) – skiriama pagal alergologo rekomendaciją;</text:span></text:p>
      <text:p text:style-name="P699"><text:span text:style-name="T700">22.3</text:span><text:span text:style-name="T701">.</text:span><text:span text:style-name="T702"><text:tab/>jei apdraustajam blauzdos<text:s/></text:span><text:span text:style-name="T703">protezas su silikonine mova (tipas KP2-7) skiriamas ne pirmą kartą ir apdraustojo turimo blauzdos protezo su silikonine mova (tipas KP2-7) naudojimo terminas yra pasibaigęs.</text:span></text:p>
      <text:p text:style-name="P704"><text:span text:style-name="T705">23</text:span><text:span text:style-name="T706">.</text:span><text:span text:style-name="T707"><text:tab/>Dubens dalies protezas (tipas KPM-4-2) skiriamas po šlaunies egzartikuli</text:span><text:span text:style-name="T708">acijos per klubo sąnarį arba po aukštos šlaunies amputacijos, kai paliekama trumpa bigė ir negalima pritaikyti šlaunies protezo.</text:span></text:p>
      <text:p text:style-name="P709"><text:span text:style-name="T710">23</text:span><text:span text:style-name="T711">1</text:span><text:span text:style-name="T712">. Dinaminis anglies pluošto kulkšnies-pėdos įtvaras (tipas KT1-3) skiriamas tik vaikams. Šį įtvarą skiria tretinio lygio</text:span><text:span text:style-name="T713"><text:s/>asmens sveikatos priežiūros paslaugas teikiančios ASPĮ gydytojų konsiliumas, kurio sudėtyje turi būti ne mažiau kaip vienas gydytojas vaikų neurologas, ne mažiau kaip vienas fizinės medicinos ir reabilitacijos gydytojas ir ne mažiau kaip vienas gydytojas<text:s/></text:span><text:span text:style-name="T714">ortopedas traumatologas.</text:span><text:s/></text:p>
      <text:p text:style-name="P715">Papildyta punktu:</text:p>
      <text:p text:style-name="P716"><text:span text:style-name="T717">Nr.<text:s/></text:span><text:a xlink:href="https://www.e-tar.lt/portal/legalAct.html?documentId=45accb0011e011ea9d279ea27696ab7b" office:target-frame-name="_top" xlink:show="replace"><text:span text:style-name="T718">V-1342</text:span></text:a><text:span text:style-name="T719">, 2019-11-27, paskelbta TAR 2019-11-28, i. k. 2019-19014</text:span></text:p>
      <text:p text:style-name="Normal"/>
      <text:p text:style-name="P720"><text:span text:style-name="T721">24</text:span><text:span text:style-name="T722">.</text:span><text:span text:style-name="T723"><text:tab/></text:span><text:span text:style-name="T724">Fizinės medicinos ir reabilitacijos gy</text:span><text:span text:style-name="T725">dytojas arba gydytojų konsiliumas turi įvertinti apdraustojo, kuriam skiriamas kojos protezas, mobilumo lygį pagal šiuos kriterijus:</text:span></text:p>
      <text:p text:style-name="P726"><text:span text:style-name="T727">24.1</text:span><text:span text:style-name="T728">.</text:span><text:span text:style-name="T729"><text:tab/>I mobilumo lygio kriterijai:</text:span></text:p>
      <text:p text:style-name="P730"><text:span text:style-name="T731">24.1.1</text:span><text:span text:style-name="T732">.</text:span><text:span text:style-name="T733"><text:tab/>apdraustojo būklė (savarankiškumo ir judrumo atžvilgiu) – apdraustasis bevei</text:span><text:span text:style-name="T734">k visiškai nesavarankiškas, jo gebėjimas vaikščioti sutrikęs;</text:span></text:p>
      <text:p text:style-name="P735"><text:span text:style-name="T736">24.1.2</text:span><text:span text:style-name="T737">.</text:span><text:span text:style-name="T738"><text:tab/>judėjimo aplinka ir atstumas – su protezu apdraustasis gali minimaliai, lėtai judėti namų aplinkoje, lygiu grindiniu, saugiai stovėti vietoje, vaikščioti prižiūrint kitam asmeniui, g</text:span><text:span text:style-name="T739">ali nueiti ne daugiau kaip 50 metrų lygiu paviršiumi, naudodamasis pagalbinėmis priemonėmis (vaikštynėmis, dviem ramentais ar lazdelėmis, vienu ramentu ar lazdele);</text:span></text:p>
      <text:p text:style-name="P740"><text:span text:style-name="T741">24.2</text:span><text:span text:style-name="T742">.</text:span><text:span text:style-name="T743"><text:tab/>II mobilumo lygio kriterijai:</text:span></text:p>
      <text:p text:style-name="P744"><text:span text:style-name="T745">24.2.1</text:span><text:span text:style-name="T746">.</text:span><text:span text:style-name="T747"><text:tab/>apdraustojo būklė (savarankiškumo ir ju</text:span><text:span text:style-name="T748">drumo atžvilgiu) – apdraustasis vidutiniškai savarankiškas, silpnai vaikšto;</text:span></text:p>
      <text:p text:style-name="P749"><text:span text:style-name="T750">24.2.2</text:span><text:span text:style-name="T751">.</text:span><text:span text:style-name="T752"><text:tab/>judėjimo aplinka ir atstumas – su protezu apdraustasis gerai juda namų aplinkoje lygiu ir nelygiu paviršiumi, taip pat minimaliai lauko sąlygomis, laiptais, gali<text:s/></text:span><text:span text:style-name="T753">nueiti 50 ir daugiau metrų žemės paviršiumi geromis oro sąlygomis, naudodamasis pagalbinėmis priemonėmis (dviem ramentais ar lazdelėmis, vienu ramentu ar lazdele);</text:span></text:p>
      <text:p text:style-name="P754"><text:span text:style-name="T755">24.3</text:span><text:span text:style-name="T756">.</text:span><text:span text:style-name="T757"><text:tab/>III mobilumo lygio kriterijai:</text:span></text:p>
      <text:p text:style-name="P758"><text:span text:style-name="T759">24.3.1</text:span><text:span text:style-name="T760">.</text:span><text:span text:style-name="T761"><text:tab/>apdraustojo būklė (savarankiškumo ir ju</text:span><text:span text:style-name="T762">drumo atžvilgiu) – apdraustasis šiek tiek nesavarankiškas;</text:span></text:p>
      <text:p text:style-name="P763"><text:span text:style-name="T764">24.3.2</text:span><text:span text:style-name="T765">.</text:span><text:span text:style-name="T766"><text:tab/>judėjimo aplinka ir atstumas – su protezu apdraustasis nevaržomai, saugiai juda darbo ir laisvalaikio metu namų ar lauko aplinkoje bet kokiu paviršiumi, gali nueiti daugiau kaip 50 metr</text:span><text:span text:style-name="T767">ų be pagalbinių priemonių (galima viena pagalbinė priemonė – lazdelė ar ramentas);</text:span></text:p>
      <text:p text:style-name="P768"><text:span text:style-name="T769">24.4</text:span><text:span text:style-name="T770">.</text:span><text:span text:style-name="T771"><text:tab/>IV mobilumo lygio kriterijai:</text:span></text:p>
      <text:p text:style-name="P772"><text:span text:style-name="T773">24.4.1</text:span><text:span text:style-name="T774">.</text:span><text:span text:style-name="T775"><text:tab/>apdraustojo būklė (savarankiškumo ir judrumo atžvilgiu) – apdraustasis savarankiškas, normaliai vaikšto be pagalbinių pri</text:span><text:span text:style-name="T776">emonių;</text:span></text:p>
      <text:p text:style-name="P777"><text:span text:style-name="T778">24.4.2</text:span><text:span text:style-name="T779">.</text:span><text:span text:style-name="T780"><text:tab/>judėjimo aplinka ir atstumas – su protezu apdraustasis nevaržomai dinamiškai juda, aktyviai gyvena, gali užsiimti sportine, darbine veikla, gali įveikti neribotą atstumą bet kokioje aplinkoje;</text:span></text:p>
      <text:p text:style-name="P781"><text:span text:style-name="T782">24.5</text:span><text:span text:style-name="T783">.</text:span><text:span text:style-name="T784"><text:tab/>V mobilumo lygio kriterijai:</text:span></text:p>
      <text:p text:style-name="P785"><text:span text:style-name="T786">24.5.1</text:span><text:span text:style-name="T787">. apdraustojo būklė (savarankiškumo ir judrumo atžvilgiu) – apdraustasis savarankiškas, gerai vaikšto be pagalbinių priemonių;</text:span></text:p>
      <text:p text:style-name="P788"><text:span text:style-name="T789">24.5.2</text:span><text:span text:style-name="T790">. judėjimo aplinka ir atstumas – su protezu apdraustasis nevaržomai dinamiškai juda, aktyviai gyvena, gali užsi</text:span><text:span text:style-name="T791">imti profesionalia sportine veikla, darbinė veikla gali būti susijusi su aktyviu judėjimu (gali dirbti darbus, susijusius su padidėjusiu fiziniu aktyvumu ir krūviu), gali įveikti neribotą atstumą bet kokioje aplinkoje.</text:span></text:p>
      <text:p text:style-name="P792"><text:span text:style-name="T793">24</text:span><text:span text:style-name="T794">1</text:span><text:span text:style-name="T795">. Gydytojo reabilitologo i</text:span><text:span text:style-name="T796">švadą dėl apdraustojo, kuriam anksčiau buvo nustatytas I mobilumo lygis, atitikties II mobilumo lygio kriterijams ir II mobilumo lygio nustatymo turi patvirtinti tretinio lygio asmens sveikatos priežiūros paslaugas teikiančios ASPĮ gydytojų konsiliumas, ku</text:span><text:span text:style-name="T797">rio sudėtyje turi būti ne mažiau kaip vienas fizinės medicinos ir reabilitacijos gydytojas bei ne mažiau kaip vienas gydytojas ortopedas traumatologas.<text:s/></text:span></text:p>
      <text:p text:style-name="P798">Papildyta punktu:</text:p>
      <text:p text:style-name="P799"><text:span text:style-name="T800">Nr.<text:s/></text:span><text:a xlink:href="https://www.e-tar.lt/portal/legalAct.html?documentId=45accb0011e011ea9d279ea27696ab7b" office:target-frame-name="_top" xlink:show="replace"><text:span text:style-name="T801">V-1342</text:span></text:a><text:span text:style-name="T802">, 2019-11-27, paskelbta TAR 2019-11-28, i. k. 2019-19014</text:span></text:p>
      <text:p text:style-name="Normal"/>
      <text:p text:style-name="P803"><text:span text:style-name="T804">25</text:span><text:span text:style-name="T805">.</text:span><text:span text:style-name="T806"><text:tab/>Klausos aparatus</text:span><text:span text:style-name="T807"><text:s/></text:span><text:span text:style-name="T808">skiria:</text:span></text:p>
      <text:p text:style-name="P809"><text:span text:style-name="T810">25.1</text:span><text:span text:style-name="T811">.</text:span><text:span text:style-name="T812"><text:tab/>suaugusiesiems klausos sutrikimo laipsnį diagnozuoja ir pirmą kartą klausos aparatą skiria gydytojas otorinolaringologas, dirbantis<text:s/></text:span><text:span text:style-name="T813">tretinio lygio ambulatorines ir (ar) stacionarines otorinolaringologijos paslaugas teikiančioje ASPĮ. Pakartotinai suaugusiesiems klausos aparatą</text:span><text:span text:style-name="T814"><text:s/></text:span><text:span text:style-name="T815">gali skirti ir gydytojas otorinolaringologas, dirbantis antrinio lygio ambulatorines otorinolaringologijos pas</text:span><text:span text:style-name="T816">laugas teikiančioje ASPĮ;</text:span></text:p>
      <text:p text:style-name="P817"><text:span text:style-name="T818">25.2</text:span><text:span text:style-name="T819">.</text:span><text:span text:style-name="T820"><text:tab/></text:span><text:span text:style-name="T821">vaikams klausos sutrikimo laipsnį nustato ir pirmą kartą bei pakartotinai klausos<text:s/></text:span><text:span text:style-name="T822">aparatą</text:span><text:span text:style-name="T823"><text:s/>skiria gydytojas otorinolaringologas, dirbantis tretinio lygio ambulatorines ir (ar) stacionarines otorinolaringologijos paslaugas</text:span><text:span text:style-name="T824"><text:s/>teikiančioje ASPĮ</text:span><text:span text:style-name="T825">.<text:s/></text:span></text:p>
      <text:p text:style-name="P826"><text:span text:style-name="T827">26</text:span><text:span text:style-name="T828">.</text:span><text:span text:style-name="T829"><text:tab/></text:span><text:span text:style-name="T830">Suaugusiesiems klausos aparatas</text:span><text:span text:style-name="T831"><text:s/></text:span><text:span text:style-name="T832">skiriamas praėjus ne mažiau kaip 6 mėnesiams, o vaikams – ne mažiau kaip 3 mėnesiams nuo klausos stabilizavimosi, jei klausa sutriko dėl</text:span><text:span text:style-name="T833">:</text:span></text:p>
      <text:p text:style-name="P834"><text:span text:style-name="T835">26.1</text:span><text:span text:style-name="T836">.</text:span><text:span text:style-name="T837"><text:tab/>ūmaus vidurinės ausies uždegimo (serozinio, pūl</text:span><text:span text:style-name="T838">ingo);</text:span></text:p>
      <text:p text:style-name="P839"><text:span text:style-name="T840">26.2</text:span><text:span text:style-name="T841">.</text:span><text:span text:style-name="T842"><text:tab/>ūmaus neurosensorinio prikurtimo;</text:span></text:p>
      <text:p text:style-name="P843"><text:span text:style-name="T844">26.3</text:span><text:span text:style-name="T845">.</text:span><text:span text:style-name="T846"><text:tab/>operacinio gydymo arba lėtinių ausų ligų;</text:span></text:p>
      <text:p text:style-name="P847"><text:span text:style-name="T848">26.4</text:span><text:span text:style-name="T849">.</text:span><text:span text:style-name="T850"><text:tab/>ausies ar galvos traumos;</text:span></text:p>
      <text:p text:style-name="P851"><text:span text:style-name="T852">26.5</text:span><text:span text:style-name="T853">.</text:span><text:span text:style-name="T854"><text:tab/>ūmaus galvos smegenų kraujotakos sutrikimo (pvz., insulto);</text:span></text:p>
      <text:p text:style-name="P855"><text:span text:style-name="T856">26.6</text:span><text:span text:style-name="T857">.</text:span><text:span text:style-name="T858"><text:tab/>širdies operacijos ir kitų organų tra</text:span><text:span text:style-name="T859">nsplantacijos;</text:span></text:p>
      <text:p text:style-name="P860"><text:span text:style-name="T861">26.7</text:span><text:span text:style-name="T862">.</text:span><text:span text:style-name="T863"><text:tab/>galvos smegenų auglio pašalinimo.<text:s/></text:span></text:p>
      <text:p text:style-name="P864"><text:span text:style-name="T865">27</text:span><text:span text:style-name="T866">.</text:span><text:span text:style-name="T867"><text:tab/>Klausos aparatai skiriami apdraustiesiems, kuriems nustatomas klausos sutrikimas dėl įgimtos ar įgytos ausų ligos, nurodytos Aprašo 26 punkte (pagal toninės ir kalbinės audiogramų duomen</text:span><text:span text:style-name="T868">is nustatoma, kuriai ausiai turi būti skiriamas klausos aparatas), jei šis klausos sutrikimas atitinka bent vieną iš šių sąlygų:</text:span></text:p>
      <text:p text:style-name="P869"><text:span text:style-name="T870">27.1</text:span><text:span text:style-name="T871">.</text:span><text:span text:style-name="T872"><text:tab/>pagal toninės audiogramos duomenis suaugusiojo geriau girdinčios ausies klausos slenksčių, išmatuotų 500, 1 000 ir 2 00</text:span><text:span text:style-name="T873">0 Hz kalbiniuose dažniuose, aritmetinis vidurkis yra 40 dB ir daugiau;<text:s/></text:span></text:p>
      <text:p text:style-name="P874"><text:span text:style-name="T875">27.2</text:span><text:span text:style-name="T876">.</text:span><text:span text:style-name="T877"><text:tab/>pagal toninės audiogramos duomenis suaugusiojo geriau girdinčios ausies klausos slenksčių, išmatuotų 500, 1 000 ir 2 000 Hz kalbiniuose dažniuose, aritmetinis vidurkis nesiek</text:span><text:span text:style-name="T878">ia 40 dB, tačiau aukštuose dažniuose – 4 000, 6 000, 8 000 Hz – geriau girdinčios ausies klausos slenksčių aritmetinis vidurkis yra 70 dB ir daugiau;</text:span></text:p>
      <text:p text:style-name="P879"><text:span text:style-name="T880">27.3</text:span><text:span text:style-name="T881">.</text:span><text:span text:style-name="T882"><text:tab/></text:span><text:span text:style-name="T883">pagal toninės audiogramos duomenis vaiko geriau girdinčios ausies klausos slenksčių, išmatuotų 500, 1 000, 2 000 ir 4 000 Hz kalbiniuose dažniuose, aritmetinis vidurkis yra 30 dB ir daugiau.<text:s/></text:span></text:p>
      <text:p text:style-name="P884"><text:span text:style-name="T885">28</text:span><text:span text:style-name="T886">.</text:span><text:span text:style-name="T887"><text:tab/></text:span><text:span text:style-name="T888">Akies protezus skiria ASPĮ, teikiančių III lygio staci</text:span><text:span text:style-name="T889">onarines oftalmologijos paslaugas, gydytojų konsiliumas, jei protezuojama pirmą kartą. Pakartotinai akies protezus gali skirti ir gydytojas oftalmologas, dirbantis antrinio lygio ambulatorines oftalmologijos paslaugas teikiančioje ASPĮ</text:span><text:span text:style-name="T890">.</text:span></text:p>
      <text:p text:style-name="P891"><text:span text:style-name="T892">29</text:span><text:span text:style-name="T893">.</text:span><text:span text:style-name="T894"><text:tab/>Ortopedijos</text:span><text:span text:style-name="T895"><text:s/>įmonei pateikus VLK savo vadovo pasirašytą prašymą kompensuoti reikiamą ortopedijos techninę priemonę ir gydytojų konsultacinės komisijos arba gydytojų konsiliumo išvadų kopiją, VLK šių dokumentų pagrindu<text:s/></text:span><text:span text:style-name="T896">sprendžia</text:span><text:span text:style-name="T897">,<text:s/></text:span><text:span text:style-name="T898">ar<text:s/></text:span><text:span text:style-name="T899">apdraustasis</text:span><text:span text:style-name="T900"><text:s/>atitinka Aprašo 18–24 p</text:span><text:span text:style-name="T901">unktuose nustatytas sąlygas.</text:span><text:s/></text:p>
      <text:p text:style-name="P902">Punkto pakeitimai:</text:p>
      <text:p text:style-name="P903"><text:span text:style-name="T904">Nr.<text:s/></text:span><text:a xlink:href="https://www.e-tar.lt/portal/legalAct.html?documentId=30d79f1035b911e99595d005d42b863e" office:target-frame-name="_top" xlink:show="replace"><text:span text:style-name="T905">V-217</text:span></text:a><text:span text:style-name="T906">, 2019-02-15, paskelbta TAR 2019-02-21, i. k. 2019-02864</text:span></text:p>
      <text:p text:style-name="Normal"/>
      <text:p text:style-name="P907"><text:span text:style-name="T908">30</text:span><text:span text:style-name="T909">.</text:span><text:span text:style-name="T910"><text:tab/>Ortopedijos techninės priemonės ap</text:span><text:span text:style-name="T911">draustajam skiriamos laikantis šių terminų:</text:span></text:p>
      <text:p text:style-name="P912"><text:span text:style-name="T913">30.1</text:span><text:span text:style-name="T914">.</text:span><text:span text:style-name="T915"><text:tab/>galūnių protezai:</text:span></text:p>
      <text:p text:style-name="P916"><text:span text:style-name="T917">30.1.1</text:span><text:span text:style-name="T918">.</text:span><text:span text:style-name="T919"><text:tab/>rankų protezai – ne dažniau nei kas trejus metus;</text:span></text:p>
      <text:p text:style-name="P920"><text:span text:style-name="T921">30.1.2</text:span><text:span text:style-name="T922">.</text:span><text:span text:style-name="T923"><text:tab/></text:span><text:span text:style-name="T924">kojų protezai:</text:span></text:p>
      <text:p text:style-name="P925"><text:span text:style-name="T926">30.1.2.1</text:span><text:span text:style-name="T927">.</text:span><text:span text:style-name="T928"><text:tab/>pirminiai protezai – vieną kartą po galūnės amputacijos ar reamputacijos tik susiformav</text:span><text:span text:style-name="T929">us ir visiškai sugijus bigei;</text:span></text:p>
      <text:p text:style-name="P930"><text:span text:style-name="T931">30.1.2.2</text:span><text:span text:style-name="T932">.</text:span><text:span text:style-name="T933"><text:tab/>nuolatiniai protezai – ne anksčiau nei po penkių mėnesių nuo pirminio galūnių protezo išdavimo dienos:</text:span></text:p>
      <text:p text:style-name="P934"><text:span text:style-name="T935">30.1.2.2.1</text:span><text:span text:style-name="T936">.</text:span><text:span text:style-name="T937"><text:tab/></text:span><text:span text:style-name="T938">II mobilumo lygio apdraustiesiems – ne dažniau nei kas ketverius metus;</text:span></text:p>
      <text:p text:style-name="P939"><text:span text:style-name="T940">30.1.2.2.2</text:span><text:span text:style-name="T941">.</text:span><text:span text:style-name="T942"><text:tab/></text:span><text:span text:style-name="T943"><text:s/>III, IV ir V mobilumo lygių – ne dažniau nei kas trejus metus</text:span><text:span text:style-name="T944">;</text:span></text:p>
      <text:p text:style-name="P945"><text:span text:style-name="T946">30.2</text:span><text:span text:style-name="T947">.</text:span><text:span text:style-name="T948"><text:tab/></text:span><text:span text:style-name="T949">pagal užsakymą</text:span><text:span text:style-name="T950"><text:s/></text:span><text:span text:style-name="T951">individualiai gaminamos ortopedijos techninės priemonės (įtvarai) ir serijiniu būdu gaminamos ortopedijos techninės priemonės (įtvarai) – suaugusiesiems ne dažni</text:span><text:span text:style-name="T952">au nei kas dvejus metus, vaikams – ne dažniau nei kas metus (išskyrus pakartotinius susirgimo ar traumos atvejus);</text:span></text:p>
      <text:p text:style-name="P953"><text:span text:style-name="T954">30.3</text:span><text:span text:style-name="T955">.</text:span><text:span text:style-name="T956"><text:tab/>kraujotakos sistemos gydomosios priemonės – ne dažniau nei kas pusmetį;</text:span></text:p>
      <text:p text:style-name="P957"><text:span text:style-name="T958">30.4</text:span><text:span text:style-name="T959">.</text:span><text:span text:style-name="T960"><text:tab/>krūtų protezai – ne dažniau nei kas metus;</text:span></text:p>
      <text:p text:style-name="P961"><text:span text:style-name="T962">30.5</text:span><text:span text:style-name="T963">.</text:span><text:span text:style-name="T964"><text:tab/>suaugusiųjų ortopedinė avalynė – ne dažniau nei kas metus, sergantiesiems cukriniu diabetu ar reumatoidiniu artritu – ne dažniau nei kas pusmetį. Apdraustajam, kuriam ortopedinė avalynė gaminama pirmą kartą, pirmaisiais metais skiriamos dvi ortopedinės</text:span><text:span text:style-name="T965"><text:s/>avalynės poros<text:s/></text:span><text:span text:style-name="T966">(antroji pora skiriama ne anksčiau kaip po 6 mėnesių nuo pirmosios poros išdavimo dienos), o antraisiais metais – viena<text:s/></text:span><text:span text:style-name="T967">ortopedinės avalynės pora (</text:span><text:span text:style-name="T968">ne anksčiau kaip po 6 mėnesių nuo antrosios ortopedinės avalynės poros išdavimo šiam apdraust</text:span><text:span text:style-name="T969">ajam dienos)</text:span><text:span text:style-name="T970">;</text:span><text:s/></text:p>
      <text:p text:style-name="P971">Papunkčio pakeitimai:</text:p>
      <text:p text:style-name="P972"><text:span text:style-name="T973">Nr.<text:s/></text:span><text:a xlink:href="https://www.e-tar.lt/portal/legalAct.html?documentId=30d79f1035b911e99595d005d42b863e" office:target-frame-name="_top" xlink:show="replace"><text:span text:style-name="T974">V-217</text:span></text:a><text:span text:style-name="T975">, 2019-02-15, paskelbta TAR 2019-02-21, i. k. 2019-02864</text:span></text:p>
      <text:p text:style-name="Normal"/>
      <text:p text:style-name="P976"><text:span text:style-name="T977">30.6</text:span><text:span text:style-name="T978">.</text:span><text:span text:style-name="T979"><text:tab/>vaikų ortopedinė avalynė – ne dažniau nei<text:s/></text:span><text:span text:style-name="T980">kas pusmetį;</text:span></text:p>
      <text:p text:style-name="P981"><text:span text:style-name="T982">30.7</text:span><text:span text:style-name="T983">. batų įdėklai – ne dažniau nei kas metus, sergantiesiems cukriniu diabetu – ne dažniau nei kas pusmetį;</text:span><text:s/></text:p>
      <text:p text:style-name="P984">Papunkčio pakeitimai:</text:p>
      <text:p text:style-name="P985"><text:span text:style-name="T986">Nr.<text:s/></text:span><text:a xlink:href="https://www.e-tar.lt/portal/legalAct.html?documentId=30d79f1035b911e99595d005d42b863e" office:target-frame-name="_top" xlink:show="replace"><text:span text:style-name="T987">V-217</text:span></text:a><text:span text:style-name="T988">, 2019-02-15, paskelbta TAR 2019-02-21, i. k. 2019-02864</text:span></text:p>
      <text:p text:style-name="Normal"/>
      <text:p text:style-name="P989"><text:span text:style-name="T990">30.7</text:span><text:span text:style-name="T991">1</text:span><text:span text:style-name="T992">. vienu metu gali būti skiriama arba ortopedinė avalynė, arba batų įdėklai (batų įdėklai gali būti skiriami, jei nėra galiojančio šiam asmeniui skirtos ortopedinės avalynės užsakymo; ortope</text:span><text:span text:style-name="T993">dinė avalynė gali būti skiriama, jei nėra galiojančio šiam asmeniui skirtų batų įdėklų užsakymo);<text:s/></text:span></text:p>
      <text:p text:style-name="P994">Papildyta papunkčiu:</text:p>
      <text:p text:style-name="P995"><text:span text:style-name="T996">Nr.<text:s/></text:span><text:a xlink:href="https://www.e-tar.lt/portal/legalAct.html?documentId=45accb0011e011ea9d279ea27696ab7b" office:target-frame-name="_top" xlink:show="replace"><text:span text:style-name="T997">V-1342</text:span></text:a><text:span text:style-name="T998">, 2019-11-27, paskelbta TAR<text:s/></text:span><text:span text:style-name="T999">2019-11-28, i. k. 2019-19014</text:span></text:p>
      <text:p text:style-name="Normal"/>
      <text:p text:style-name="P1000"><text:span text:style-name="T1001">30.8</text:span><text:span text:style-name="T1002">.</text:span><text:span text:style-name="T1003"><text:tab/><text:s/>klausos aparatai ir ausies įdėklai:</text:span></text:p>
      <text:p text:style-name="P1004"><text:span text:style-name="T1005">30.8.1</text:span><text:span text:style-name="T1006">.</text:span><text:span text:style-name="T1007"><text:tab/>vaikams</text:span><text:span text:style-name="T1008"><text:s/>iki 7 metų išduodami du klausos aparatai abiem ausims ne dažniau nei kas 3 metus. Individualūs ausies įdėklai vaikams iki 7<text:s/></text:span><text:span text:style-name="T1009">metų</text:span><text:span text:style-name="T1010"><text:s/>skiriami ne dažniau nei kas metu</text:span><text:span text:style-name="T1011">s, o vaikams nuo 7 metų ir suaugusiesiems – ne dažniau nei kas 5 metus</text:span><text:span text:style-name="T1012">;</text:span></text:p>
      <text:p text:style-name="P1013"><text:span text:style-name="T1014">30.8.2</text:span><text:span text:style-name="T1015">. vaikams nuo 7 iki 18 metų, taip pat suaugusiesiems iki 24 metų, besimokantiems mokykloje, kurios pagrindinė veikla yra profesinis mokymas, arba aukštojoje mokykloje, išduod</text:span><text:span text:style-name="T1016">ami du klausos aparatai abiem ausims ne dažniau nei kas 5 metus;</text:span><text:s/></text:p>
      <text:p text:style-name="P1017">Papunkčio pakeitimai:</text:p>
      <text:p text:style-name="P1018"><text:span text:style-name="T1019">Nr.<text:s/></text:span><text:a xlink:href="https://www.e-tar.lt/portal/legalAct.html?documentId=45accb0011e011ea9d279ea27696ab7b" office:target-frame-name="_top" xlink:show="replace"><text:span text:style-name="T1020">V-1342</text:span></text:a><text:span text:style-name="T1021">, 2019-11-27, paskelbta TAR 2019-11-28, i. k. 2019-19014</text:span></text:p>
      <text:p text:style-name="Normal"/>
      <text:p text:style-name="P1022"><text:span text:style-name="T1023">30.8.3</text:span><text:span text:style-name="T1024">.</text:span><text:span text:style-name="T1025"><text:tab/>suaugusiesiems, nepriskiriamiems Aprašo 30.8.2 papunktyje nurodytai suaugusiųjų grupei, išduodamas vienas klausos aparatas<text:s/></text:span><text:span text:style-name="T1026">ne dažniau nei kas</text:span><text:span text:style-name="T1027"><text:s/>5 metus;</text:span></text:p>
      <text:p text:style-name="P1028"><text:span text:style-name="T1029">30.8.4</text:span><text:span text:style-name="T1030">.</text:span><text:span text:style-name="T1031"><text:tab/>jei klausa labai pablogėja (jei dviejuose ir daugiau kalbinės zonos dažnių nustatom</text:span><text:span text:style-name="T1032">as ne mažiau kaip 20 dB klausos slenksčių pakilimas), tretinio lygio otorinolaringologijos sveikatos priežiūros paslaugas teikiančios ASPĮ gydytojas otorinolaringologas pagal toninės audiogramos duomenis skiria apdraustajam klausos aparatą ir ausies įdėklą</text:span><text:span text:style-name="T1033"><text:s/>anksčiau numatyto naujo klausos aparato skyrimo termino;</text:span></text:p>
      <text:p text:style-name="P1034"><text:span text:style-name="T1035">30.8.5</text:span><text:span text:style-name="T1036">.</text:span><text:span text:style-name="T1037"><text:tab/>jei klausos aparatas prarandamas dėl vagystės, gaisro, stichinės nelaimės ir pan. (apdraustasis turi pateikti tai patvirtinančius dokumentus VLK), klausos aparatas ir ausies įdėklas<text:s/></text:span><text:span text:style-name="T1038">skiriamas anksčiau numatyto naujo klausos aparato skyrimo termino;</text:span></text:p>
      <text:p text:style-name="P1039"><text:span text:style-name="T1040">30.9</text:span><text:span text:style-name="T1041">.</text:span><text:span text:style-name="T1042"><text:tab/>akies protezai:</text:span></text:p>
      <text:p text:style-name="P1043"><text:span text:style-name="T1044">30.9.1</text:span><text:span text:style-name="T1045">.</text:span><text:span text:style-name="T1046"><text:tab/>pooperaciniai laikini gydomieji akies protezai skiriami vieną kartą po operacijos;</text:span></text:p>
      <text:p text:style-name="P1047"><text:span text:style-name="T1048">30.9.2</text:span><text:span text:style-name="T1049">.</text:span><text:span text:style-name="T1050"><text:tab/>nuolatiniai akies protezai skiriami<text:s/></text:span><text:span text:style-name="T1051">ne anksčiau kaip po dviejų mėnesių nuo<text:s/></text:span><text:span text:style-name="T1052">pooperacinio laikinojo gydomojo akies protezo išdavimo dienos (jei buvo skirtas):</text:span></text:p>
      <text:p text:style-name="P1053"><text:span text:style-name="T1054">30.9.2.1</text:span><text:span text:style-name="T1055">.</text:span><text:span text:style-name="T1056"><text:tab/>vaikams iki 12 metų –<text:s/></text:span><text:span text:style-name="T1057">ne dažniau nei kas pusmetį</text:span><text:span text:style-name="T1058">;</text:span></text:p>
      <text:p text:style-name="P1059"><text:span text:style-name="T1060">30.9.2.2</text:span><text:span text:style-name="T1061">.</text:span><text:span text:style-name="T1062"><text:tab/>akies<text:s/></text:span><text:span text:style-name="T1063">protezai vaikams nuo 13 iki 18 metų – ne dažniau nei<text:s/></text:span><text:span text:style-name="T1064">kas metus;</text:span></text:p>
      <text:p text:style-name="P1065"><text:span text:style-name="T1066">30.9.2.3</text:span><text:span text:style-name="T1067">.</text:span><text:span text:style-name="T1068"><text:tab/></text:span><text:span text:style-name="T1069">suaugusiesiems – ne dažniau nei kas dvejus metus.</text:span></text:p>
      <text:p text:style-name="P1070"><text:span text:style-name="T1071">30.9.3</text:span><text:span text:style-name="T1072">. jei akies protezas prarandamas dėl vagystės, gaisro, stichinės nelaimės ir pan. (apdraustasis turi pateikti VLK tai patvirtinančius dokumentus), naujas akies protezas<text:s/></text:span><text:span text:style-name="T1073">skiriamas anksčiau numatyto skyrimo termino.<text:s/></text:span></text:p>
      <text:p text:style-name="P1074">Papildyta papunkčiu:</text:p>
      <text:p text:style-name="P1075"><text:span text:style-name="T1076">Nr.<text:s/></text:span><text:a xlink:href="https://www.e-tar.lt/portal/legalAct.html?documentId=45accb0011e011ea9d279ea27696ab7b" office:target-frame-name="_top" xlink:show="replace"><text:span text:style-name="T1077">V-1342</text:span></text:a><text:span text:style-name="T1078">, 2019-11-27, paskelbta TAR 2019-11-28, i. k. 2019-19014</text:span></text:p>
      <text:p text:style-name="Normal"/>
      <text:p text:style-name="P1079"><text:span text:style-name="T1080">31</text:span><text:span text:style-name="T1081">.</text:span><text:span text:style-name="T1082"><text:tab/>Kojų protez</text:span><text:span text:style-name="T1083">ai I mobilumo lygio apdraustiesiems pakartotinai neskiriami.</text:span></text:p>
      <text:p text:style-name="Normal"/>
      <text:p text:style-name="P1084"><text:span text:style-name="T1085">III</text:span><text:span text:style-name="T1086"><text:s/></text:span><text:span text:style-name="T1087">SKYRIUS</text:span></text:p>
      <text:p text:style-name="P1088"><text:span text:style-name="T1089">ORTOPEDIJOS TECHNINIŲ PRIEMONIŲ BAZINIŲ KAINŲ KOMPENSUOJAMOJI DALIS (KOMPENSAVIMO LYGMENYS) IR PRIEMOKŲ MOKĖJIMO TVARKA</text:span></text:p>
      <text:p text:style-name="P1090"/>
      <text:p text:style-name="P1091"><text:span text:style-name="T1092">32</text:span><text:span text:style-name="T1093">.</text:span><text:span text:style-name="T1094"><text:tab/>Ortopedijos techninių priemonių kompensavimo<text:s/></text:span><text:span text:style-name="T1095">sąlygos ir bazinės kainos nurodomos Sąraše.</text:span></text:p>
      <text:p text:style-name="P1096"><text:span text:style-name="T1097">33</text:span><text:span text:style-name="T1098">.</text:span><text:span text:style-name="T1099"><text:tab/>Ortopedijos įmonės privalo užtikrinti apdraustųjų aprūpinimą visomis ortopedijos techninėmis priemonėmis, dėl kurių yra pasirašiusios sutartis.</text:span></text:p>
      <text:p text:style-name="P1100"><text:span text:style-name="T1101">34</text:span><text:span text:style-name="T1102">.</text:span><text:span text:style-name="T1103"><text:tab/></text:span><text:span text:style-name="T1104">Priemokos dėl dalinės kompensacijos</text:span><text:span text:style-name="T1105"><text:s/>vienas balas yra</text:span><text:span text:style-name="T1106"><text:s/>lygus vienam eurui.<text:s/></text:span></text:p>
      <text:p text:style-name="P1107"><text:span text:style-name="T1108">35</text:span><text:span text:style-name="T1109">.</text:span><text:span text:style-name="T1110"><text:tab/>Priemoką<text:s/></text:span><text:span text:style-name="T1111">dėl dalinės kompensacijos</text:span><text:span text:style-name="T1112"><text:s/>apdraustasis moka ortopedijos įmonei. Ortopedijos įmonė turi teisę taikyti mažesnes priemokas iš dalies kompensuojamoms ortopedijos techninėms priemonėms arba jų visiškai netaikyti.</text:span></text:p>
      <text:p text:style-name="P1113"><text:span text:style-name="T1114">36</text:span><text:span text:style-name="T1115">.</text:span><text:span text:style-name="T1116"><text:tab/></text:span><text:span text:style-name="T1117">Priemoka už technologijos ypatumus taikoma tuo atveju, jei apdraustasis arba jo atstovas raštu patvirtina, kad yra informuotas apie galimybę gauti visiškai PSDF biudžeto lėšomis kompensuojamą ortopedijos techninę priemonę, bet renkasi kitokią tos pačios pa</text:span><text:span text:style-name="T1118">skirties ortopedijos techninę priemonę, kuriai pagaminti taikoma modernesnė technologija ir (ar) naudojamos brangesnės medžiagos. Šis raštiškas patvirtinimas priklijuojamas prie</text:span><text:span text:style-name="T1119"><text:s/></text:span><text:span text:style-name="T1120">ortopedijos techninės <text:s/>priemonės užsakymo lapo (Aprašo 1 priedas), kurio kopij</text:span><text:span text:style-name="T1121">a atiduodama apdraustajam.<text:s/></text:span></text:p>
      <text:p text:style-name="P1122"><text:span text:style-name="T1123">37</text:span><text:span text:style-name="T1124">.</text:span><text:span text:style-name="T1125"><text:tab/>Priimdama ortopedijos techninės priemonės, kuriai pagaminti taikoma modernesnė technologija ir (ar) naudojamos brangesnės medžiagos, užsakymą, ortopedijos įmonė supažindina apdraustąjį su išsamiu šios ortopedijos technin</text:span><text:span text:style-name="T1126">ės priemonės funkcijų techniniu aprašymu. Apdraustasis, patvirtindamas sutikimą sumokėti priemoką už technologijos ypatumus, pasirašo ant išsamaus pasirinktos ortopedijos techninės priemonės funkcijos techninio aprašymo lapo. Ortopedijos įmonė privalo išdu</text:span><text:span text:style-name="T1127">oti apdraustajam šio aprašymo lapo kopiją ir dokumentą, patvirtinantį priemokos už technologijos ypatumus sumokėjimą.</text:span></text:p>
      <text:p text:style-name="P1128"><text:span text:style-name="T1129">38</text:span><text:span text:style-name="T1130">.</text:span><text:span text:style-name="T1131"><text:tab/>Priemoka už technologijos ypatumus mokama ortopedijos įmonei ir nekompensuojama PSDF biudžeto lėšomis.</text:span></text:p>
      <text:p text:style-name="P1132"><text:span text:style-name="T1133">39</text:span><text:span text:style-name="T1134">.</text:span><text:span text:style-name="T1135"><text:tab/>Ortopedijos technin</text:span><text:span text:style-name="T1136">ėms priemonėms, kurios įsigyjamos sumokant priemoką už technologijos ypatumus, taikoma Aprašo V skyriuje nustatyta apdraustųjų aprūpinimo ortopedijos techninėmis priemonėmis tvarka.</text:span></text:p>
      <text:p text:style-name="P1137"/>
      <text:p text:style-name="P1138"><text:span text:style-name="T1139">IV</text:span><text:span text:style-name="T1140"><text:s/>SKYRIUS</text:span></text:p>
      <text:p text:style-name="P1141"><text:span text:style-name="T1142">ORTOPEDIJOS TECHNINĖMS PRIEMONĖMS NUMATYTŲ PSDF BIUDŽETO</text:span><text:span text:style-name="T1143"><text:s/>LĖŠŲ PASKIRSTYMAS<text:s/></text:span></text:p>
      <text:p text:style-name="P1144"/>
      <text:p text:style-name="P1145"><text:span text:style-name="T1146">40</text:span><text:span text:style-name="T1147">.</text:span><text:span text:style-name="T1148"><text:tab/>Pritarus Privalomojo sveikatos draudimo tarybai, VLK paskirsto <text:s/>ortopedijos techninėms priemonėms numatytas PSDF biudžeto lėšas pagal šiuos ortopedijos techninių priemonių poklasius:</text:span></text:p>
      <text:p text:style-name="P1149"><text:span text:style-name="T1150">40.1</text:span><text:span text:style-name="T1151">.</text:span><text:span text:style-name="T1152"><text:tab/>galūnių protezų;</text:span></text:p>
      <text:p text:style-name="P1153"><text:span text:style-name="T1154">40.2</text:span><text:span text:style-name="T1155">.</text:span><text:span text:style-name="T1156"><text:tab/>krūtų<text:s/></text:span><text:span text:style-name="T1157">protezų;</text:span></text:p>
      <text:p text:style-name="P1158"><text:span text:style-name="T1159">40.3</text:span><text:span text:style-name="T1160">.</text:span><text:span text:style-name="T1161"><text:tab/>pagal užsakymą individualiai gaminamų įtvarų;</text:span></text:p>
      <text:p text:style-name="P1162"><text:span text:style-name="T1163">40.4</text:span><text:span text:style-name="T1164">.</text:span><text:span text:style-name="T1165"><text:tab/>serijiniu būdu gaminamų įtvarų;</text:span></text:p>
      <text:p text:style-name="P1166"><text:span text:style-name="T1167">40.5</text:span><text:span text:style-name="T1168">.</text:span><text:span text:style-name="T1169"><text:tab/>pagal užsakymą individualiai pagamintos sudėtingos ortopedinės avalynės;</text:span></text:p>
      <text:p text:style-name="P1170"><text:span text:style-name="T1171">40.6</text:span><text:span text:style-name="T1172">.</text:span><text:span text:style-name="T1173"><text:tab/>pagal užsakymą individualiai pagamintos nesudėtingos ort</text:span><text:span text:style-name="T1174">opedinės avalynės ir batų įdėklų;</text:span></text:p>
      <text:p text:style-name="P1175"><text:span text:style-name="T1176">40.7</text:span><text:span text:style-name="T1177">.</text:span><text:span text:style-name="T1178"><text:tab/>kraujotakos sistemos gydomųjų priemonių (vaikams po nudegimų);</text:span></text:p>
      <text:p text:style-name="P1179"><text:span text:style-name="T1180">40.8</text:span><text:span text:style-name="T1181">.</text:span><text:span text:style-name="T1182"><text:tab/>klausos aparatų (su individualiais ar standartiniais ausies įdėklais);</text:span></text:p>
      <text:p text:style-name="P1183"><text:span text:style-name="T1184">40.9</text:span><text:span text:style-name="T1185">.</text:span><text:span text:style-name="T1186"><text:tab/>akies protezų.</text:span></text:p>
      <text:p text:style-name="P1187"><text:span text:style-name="T1188">41</text:span><text:span text:style-name="T1189">.</text:span><text:span text:style-name="T1190"><text:tab/>Paskirstant PSDF biudžeto lėšas,<text:s/></text:span><text:span text:style-name="T1191">turi būti atsižvelgiama į 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192"><text:span text:style-name="T1193">42</text:span><text:span text:style-name="T1194">.</text:span><text:span text:style-name="T1195"><text:tab/>Bendra visiems poklasiams skiriamų vieno metų ketvirčio lėšų suma negali viršyti 1/4 metinės PSDF biudžeto lėšų sumos, numatytos ortopedijos techninėms priemonėms, išskyrus atvejus, kai naujai į Sąrašą įtraukiamas ortopedijos technines priemones, k</text:span><text:span text:style-name="T1196">urių kompensavimui numatyta suma viršija 3 procentus metinės bendrai visiems poklasiams skiriamos PSDF biudžeto lėšų sumos, numatoma pradėti kompensuoti ne nuo pirmojo metų ketvirčio. Bendra visiems poklasiams skiriamų vieno mėnesio lėšų suma negali viršyt</text:span><text:span text:style-name="T1197">i 1/3 ketvirčio PSDF biudžeto lėšų sumos, numatytos ortopedijos techninėms priemonėms.<text:s/></text:span><text:span text:style-name="T1198">Per ataskaitinį laikotarpį nepanaudota lėšų suma pridedama prie kitam mėnesiui skirtos sumos</text:span><text:span text:style-name="T1199">.</text:span></text:p>
      <text:p text:style-name="P1200"><text:span text:style-name="T1201">43</text:span><text:span text:style-name="T1202">.</text:span><text:span text:style-name="T1203"><text:tab/></text:span><text:span text:style-name="T1204">Pasibaigus ataskaitiniam laikotarpiui, VLK per 3 darbo dienas apska</text:span><text:span text:style-name="T1205">ičiuoja ataskaitinio laikotarpio kiekvieno poklasio ortopedijos techninių priemonių bazinių kainų balo vertę – ataskaitinio laikotarpio kiekvieno poklasio ortopedijos techninėms priemonėms skirtą sumą eurais dalija iš tą mėnesį išduotų atitinkamo poklasio<text:s/></text:span><text:span text:style-name="T1206">ortopedijos techninių priemonių bazinių kainų balų sumos. Ataskaitinio laikotarpio kiekvieno poklasio ortopedijos techninių priemonių bazinių kainų balo vertė negali būti didesnė nei 1 euras</text:span><text:span text:style-name="T1207">.</text:span></text:p>
      <text:p text:style-name="P1208"><text:span text:style-name="T1209">44</text:span><text:span text:style-name="T1210">.</text:span><text:span text:style-name="T1211"><text:tab/>Ortopedijos techninės priemonės kompensuojamos neviršija</text:span><text:span text:style-name="T1212">nt metinės PSDF biudžeto lėšų ortopedijos techninėms priemonėms sumos. Jei ataskaitiniu laikotarpiu panaudojamos ne visos kuriam nors ortopedijos techninių priemonių poklasiui skiriamos PSDF biudžeto lėšos, jų likutis skiriamas to paties poklasio kito mėne</text:span><text:span text:style-name="T1213">sio sumai padidinti.</text:span></text:p>
      <text:p text:style-name="P1214"/>
      <text:p text:style-name="P1215"><text:span text:style-name="T1216">V</text:span><text:span text:style-name="T1217"><text:s/>SKYRIUS</text:span></text:p>
      <text:p text:style-name="P1218"><text:span text:style-name="T1219">APDRAUSTŲJŲ APRŪPINIMO ORTOPEDIJOS TECHNINĖMIS PRIEMONĖMIS TVARKA</text:span></text:p>
      <text:p text:style-name="P1220"/>
      <text:p text:style-name="P1221"><text:span text:style-name="T1222">45</text:span><text:span text:style-name="T1223">.</text:span><text:span text:style-name="T1224"><text:tab/>Ortopedijos įmonė užsakymo priėmimo metu privalo:</text:span></text:p>
      <text:p text:style-name="P1225"><text:span text:style-name="T1226">45.1</text:span><text:span text:style-name="T1227">.</text:span><text:span text:style-name="T1228"><text:tab/>informuoti apdraustąjį apie ortopedijos techninių priemonių kompensavimo tvarką;</text:span></text:p>
      <text:p text:style-name="P1229"><text:span text:style-name="T1230">45.2</text:span><text:span text:style-name="T1231">.</text:span><text:span text:style-name="T1232"><text:tab/>patikrinti asmens draustumą privalomuoju sveikatos draudimu (ortopedijos įmonė atsako už tai, kad ortopedijos techninės priemonės būtų užsakomos ir išduodamos tik apdraustiesiems);</text:span></text:p>
      <text:p text:style-name="P1233"><text:span text:style-name="T1234">45.3</text:span><text:span text:style-name="T1235">.</text:span><text:span text:style-name="T1236"><text:tab/>pasirašytinai supažindinti apdraustuosius su ortopedijos<text:s/></text:span><text:span text:style-name="T1237">techninių priemonių katalogu;</text:span></text:p>
      <text:p text:style-name="P1238"><text:span text:style-name="T1239">45.4</text:span><text:span text:style-name="T1240">.</text:span><text:span text:style-name="T1241"><text:tab/>jei ortopedijos įmonėje, į kurią kreipiasi apdraustasis, yra sudaryta <text:s/>ortopedijos techninių priemonių užsakymų priėmimo eilė, informuoti apdraustąjį apie laukimo, kol bus priimtas ortopedijos techninės priemonės užs</text:span><text:span text:style-name="T1242">akymas, trukmę ir nurodyti apdraustojo registracijos numerį;</text:span></text:p>
      <text:p text:style-name="P1243"><text:span text:style-name="T1244">45.5</text:span><text:span text:style-name="T1245">.</text:span><text:span text:style-name="T1246"><text:tab/></text:span><text:span text:style-name="T1247">informuoti apdraustąjį apie galimybę įsigyti ortopedijos techninę priemonę savo lėšomis Aprašo nustatyta tvarka</text:span><text:span text:style-name="T1248">;</text:span></text:p>
      <text:p text:style-name="P1249"><text:span text:style-name="T1250">45.6</text:span><text:span text:style-name="T1251">.</text:span><text:span text:style-name="T1252"><text:tab/></text:span><text:span text:style-name="T1253"><text:s/></text:span><text:span text:style-name="T1254">užpildyti Ortopedijos techninės priemonės užsakymo lapo (toli</text:span><text:span text:style-name="T1255">au – užsakymo lapas) A dalies formą (Aprašo 1 priedas):<text:s/></text:span></text:p>
      <text:p text:style-name="P1256"><text:span text:style-name="T1257">45.6.1</text:span><text:span text:style-name="T1258">. jei A dalies forma pildoma dėl pagal užsakymą individualiai gaminamos ortopedijos techninės priemonės, turi būti pildoma ir užsakymo lapo B dalies forma (tvirtinama ortopedijos įmonės vidau</text:span><text:span text:style-name="T1259">s tvarka), kurioje nurodomi papildomi duomenys, reikalingi ortopedijos įmonei ortopedijos techninės priemonės užsakymui įvykdyti. Užpildžius pagal užsakymą individualiai gaminamos ortopedijos techninės priemonės užsakymo lapo A ir B dalių formas, apdrausta</text:span><text:span text:style-name="T1260">jam pateikiama šio užsakymo lapo kopija;<text:s/></text:span></text:p>
      <text:p text:style-name="P1261"><text:span text:style-name="T1262">45.6.2</text:span><text:span text:style-name="T1263">. jei A dalies forma pildoma dėl serijiniu būdu gaminamos ortopedijos techninės priemonės, nebūtina pildyti <text:s/>užsakymo lapo B dalies formos.<text:s/></text:span></text:p>
      <text:p text:style-name="P1264"><text:span text:style-name="T1265">46</text:span><text:span text:style-name="T1266">.</text:span><text:span text:style-name="T1267"><text:tab/>Ortopedijos įmonė privalo saugoti pagal užsakymą in</text:span><text:span text:style-name="T1268">dividualiai pagamintos sudėtingos ortopedinės avalynės kurpalius, kurie gaminami naudojant CAD / CAM (angl.<text:s/></text:span><text:span text:style-name="T1269">Computer Aided Design</text:span><text:span text:style-name="T1270">/</text:span><text:span text:style-name="T1271">Computer Aided Manufacturing</text:span><text:span text:style-name="T1272">) arba kitą technologiją, taip pat primatavimo apavą, kuriam pagaminti naudojamas rašalinis antspa</text:span><text:span text:style-name="T1273">udas, gipsinis negatyvas arba kita medžiaga, visą Aprašo<text:s/></text:span><text:span text:style-name="T1274">30.5 papunktyje<text:s/></text:span><text:span text:style-name="T1275">numatytą šios ortopedijos techninės priemonės naudojimo laikotarpį.<text:s/></text:span></text:p>
      <text:p text:style-name="P1276"><text:span text:style-name="T1277">47</text:span><text:span text:style-name="T1278">.</text:span><text:span text:style-name="T1279"><text:tab/>VLK, likus ne mažiau kaip 45 kalendorinėms dienoms iki Aprašo 30.1.2 papunktyje nustatyto pirminio galūnės</text:span><text:span text:style-name="T1280"><text:s/>protezo ar nuolatinio galūnės protezo naudojimo termino (laikotarpio) pabaigos, išsiunčia apdraustajam pranešimą<text:s/></text:span><text:span text:style-name="T1281">apie</text:span><text:span text:style-name="T1282"><text:s/>galimybę užsisakyti naują galūnės protezą (Aprašo 8 priedas). VLK šį pranešimą siunčia registruotu laišku Ortopedijos informacinėje siste</text:span><text:span text:style-name="T1283">moje nurodytu adresu. Kartu su pranešimu apdraustajam išsiunčiamas ortopedijos įmonių, kuriose jis gali užsakyti nuolatinį galūnės protezą, sąrašas. Registruotu laišku išsiuntus apdraustajam pranešimą apie galimybę užsisakyti naują galūnės protezą, laikoma</text:span><text:span text:style-name="T1284">, kad jis yra tinkamai apie tai informuotas.</text:span></text:p>
      <text:p text:style-name="P1285"><text:span text:style-name="T1286">48</text:span><text:span text:style-name="T1287">.</text:span><text:span text:style-name="T1288"><text:tab/></text:span><text:span text:style-name="T1289">Apdraustasis</text:span><text:span text:style-name="T1290">, praradęs pranešimą apie galimybę užsisakyti naują galūnės protezą, gali kreiptis į VLK dėl šio pranešimo kopijos išdavimo. VLK, gavusi apdraustojo prašymą išduoti pranešimo apie galimybę už</text:span><text:span text:style-name="T1291">sisakyti naują galūnės protezą kopiją, per 5 kalendorines dienas šią kopiją išsiunčia apdraustajam.</text:span></text:p>
      <text:p text:style-name="P1292"><text:span text:style-name="T1293">49</text:span><text:span text:style-name="T1294">.</text:span><text:span text:style-name="T1295"><text:tab/></text:span><text:span text:style-name="T1296">Ortopedijos</text:span><text:span text:style-name="T1297"><text:s/>įmonė, registruodama Ortopedijos informacinėje sistemoje apdraustajam numatomo gaminti nuolatinio galūnės protezo užsakymą (jei buvo kom</text:span><text:span text:style-name="T1298">pensuotas anksčiau apdraustajam išduotas pirminis arba nuolatinis galūnės protezas), privalo per šią informacinę sistemą pateikti VLK apdraustajam skirto pranešimo apie galimybę užsisakyti naują galūnės protezą kopiją.</text:span></text:p>
      <text:p text:style-name="P1299"><text:span text:style-name="T1300">50</text:span><text:span text:style-name="T1301">.</text:span><text:span text:style-name="T1302"><text:tab/>Užsakymų, atitinkančių Aprašo</text:span><text:span text:style-name="T1303"><text:s/>ir Sąrašo nuostatas, duomenis ortopedijos įmonės šių užsakymų priėmimo dieną perduoda į Ortopedijos informacinę sistemą (įvykdžius užsakymą, duomenys įvedami tą pačią dieną). Pasikeitus užsakymo įvykdymo datai ar aptikus kitų duomenų neatitikimų, ortopedi</text:span><text:span text:style-name="T1304">jos įmonės privalo ne vėliau kaip per vieną darbo dieną nuo šios informacijos paaiškėjimo dienos patikslinti į Ortopedijos informacinę sistemą įvestus užsakymo duomenis.</text:span></text:p>
      <text:p text:style-name="P1305"><text:span text:style-name="T1306">51</text:span><text:span text:style-name="T1307">.</text:span><text:span text:style-name="T1308"><text:tab/></text:span><text:span text:style-name="T1309"><text:s/>Ortopedijos techninės priemonės, kurios bazinė kaina (balais), nurodyta Sąraše, atitinka Aprašo 11.3 papunkčio reikalavimus, užsakymą ortopedijos įmonė registruoja Ortopedijos informacinėje sistemoje kartu su dokumentais, pagrindžiančiais šios ortopedijos</text:span><text:span text:style-name="T1310"><text:s/>techninės priemonės skyrimą (užsakymo lapo ir siuntimo kopijomis).</text:span><text:s/></text:p>
      <text:p text:style-name="P1311">Punkto pakeitimai:</text:p>
      <text:p text:style-name="P1312"><text:span text:style-name="T1313">Nr.<text:s/></text:span><text:a xlink:href="https://www.e-tar.lt/portal/legalAct.html?documentId=30d79f1035b911e99595d005d42b863e" office:target-frame-name="_top" xlink:show="replace"><text:span text:style-name="T1314">V-217</text:span></text:a><text:span text:style-name="T1315">, 2019-02-15, paskelbta TAR 2019-02-21, i. k. 2019-02864</text:span></text:p>
      <text:p text:style-name="Normal"/>
      <text:p text:style-name="P1316"><text:span text:style-name="T1317">52</text:span><text:span text:style-name="T1318">.</text:span><text:span text:style-name="T1319"><text:tab/>Jei apdraustajam<text:s/></text:span><text:span text:style-name="T1320">ortopedijos techninės priemonės<text:s/></text:span><text:span text:style-name="T1321">skiriamos pakartotinai, šių priemonių<text:s/></text:span><text:span text:style-name="T1322">užsakymas registruojamas Ortopedijos informacinėje sistemoje tik pasibaigus pagal ankstesnį užsakymą pagamintos tos pačios paskirties<text:s/></text:span><text:span text:style-name="T1323">ortopedijos techninės priemon</text:span><text:span text:style-name="T1324">ės naudojimo terminui, nustatytam Apraše</text:span><text:span text:style-name="T1325"><text:s/>(ši nuostata netaikoma Aprašo 30.6 papunktyje išvardytoms ortopedijos techninėms priemonėms, kurių užsakymai gali būti registruojami likus 30 arba mažiau kalendorinių dienų iki Apraše nustatyto tos pačios paskirties</text:span><text:span text:style-name="T1326"><text:s/></text:span><text:span text:style-name="T1327">ortopedijos techninės priemonės, pagamintos<text:s/></text:span><text:span text:style-name="T1328">pagal ankstesnį užsakymą,<text:s/></text:span><text:span text:style-name="T1329">naudojimo termino</text:span><text:span text:style-name="T1330"><text:s/>pabaigos).</text:span></text:p>
      <text:p text:style-name="P1331"><text:span text:style-name="T1332">53</text:span><text:span text:style-name="T1333">.</text:span><text:span text:style-name="T1334"><text:tab/></text:span><text:span text:style-name="T1335">Ortopedijos techninės priemonės užsakymas gali būti vykdomas tik tuomet, kai jis yra patvirtinamas Ortopedijos informacinėje sistemoje. Užsakymo pat</text:span><text:span text:style-name="T1336">virtinimas tik nurodo, kad į Ortopedijos informacinę sistemą buvo įvesti visi reikiami užsakymo duomenys. Užsakymas tvirtinamas automatiniu būdu</text:span><text:span text:style-name="T1337">.<text:s/></text:span></text:p>
      <text:p text:style-name="P1338"><text:span text:style-name="T1339">54</text:span><text:span text:style-name="T1340">.<text:s/></text:span><text:span text:style-name="T1341">VLK turi teisę ortopedijos techninių priemonių užsakymus tvirtinti ir neautomatiniu būdu – šie užsaky</text:span><text:span text:style-name="T1342">mai turi būti<text:s/></text:span><text:span text:style-name="T1343">patvirtinami per 10 darbo dienų nuo visų reikiamų dokumentų pateikimo VLK per Ortopedijos<text:s/></text:span><text:span text:style-name="T1344">informacinę sistemą dienos</text:span><text:span text:style-name="T1345">.<text:s/></text:span><text:span text:style-name="T1346">Ortopedijos techninių priemonių tvirtinimo neautomatiniu būdu tvarka<text:s/></text:span><text:span text:style-name="T1347">nustatoma VLK direktoriaus įsakymu.<text:s/></text:span></text:p>
      <text:p text:style-name="P1348">Punkto pakeitimai:</text:p>
      <text:p text:style-name="P1349"><text:span text:style-name="T1350">Nr.<text:s/></text:span><text:a xlink:href="https://www.e-tar.lt/portal/legalAct.html?documentId=30d79f1035b911e99595d005d42b863e" office:target-frame-name="_top" xlink:show="replace"><text:span text:style-name="T1351">V-217</text:span></text:a><text:span text:style-name="T1352">, 2019-02-15, paskelbta TAR 2019-02-21, i. k. 2019-02864</text:span></text:p>
      <text:p text:style-name="Normal"/>
      <text:p text:style-name="P1353"><text:span text:style-name="T1354">55</text:span><text:span text:style-name="T1355">.</text:span><text:span text:style-name="T1356"><text:tab/><text:s/>Ortopedijos informacinėje sistemoje patvirtintas užsakymas turi būti įvykdytas pe</text:span><text:span text:style-name="T1357">r 45 kalendorines dienas nuo jo patvirtinimo šioje<text:s/></text:span><text:span text:style-name="T1358">informacinėje sistemoje dienos</text:span><text:span text:style-name="T1359">. Per šį terminą neįvykdyti užsakymai anuliuojami.</text:span><text:s/></text:p>
      <text:p text:style-name="P1360">Punkto pakeitimai:</text:p>
      <text:p text:style-name="P1361"><text:span text:style-name="T1362">Nr.<text:s/></text:span><text:a xlink:href="https://www.e-tar.lt/portal/legalAct.html?documentId=30d79f1035b911e99595d005d42b863e" office:target-frame-name="_top" xlink:show="replace"><text:span text:style-name="T1363">V-217</text:span></text:a><text:span text:style-name="T1364">, 2019-02-15, paskelbta TAR 2019-02-21, i. k. 2019-02864</text:span></text:p>
      <text:p text:style-name="Normal"/>
      <text:p text:style-name="P1365"><text:span text:style-name="T1366">56</text:span><text:span text:style-name="T1367">.</text:span><text:span text:style-name="T1368"><text:tab/></text:span><text:span text:style-name="T1369">Pagal užsakymą</text:span><text:span text:style-name="T1370"><text:s/></text:span><text:span text:style-name="T1371">individualiai arba serijiniu būdu gaminamos ortopedijos techninės priemonės užsakymo lape apdraustasis raštu patvirtina, kad sutinka su užsakymu, nurodo savo vardą, pavar</text:span><text:span text:style-name="T1372">dę ir pasirašo.<text:s/></text:span></text:p>
      <text:p text:style-name="P1373"><text:span text:style-name="T1374">57</text:span><text:span text:style-name="T1375">.</text:span><text:span text:style-name="T1376"><text:tab/>Jei užsakymą – tiek individualiai, tiek serijiniu būdu gaminamos ortopedijos techninės priemonės – pateikia apdraustojo atstovas, jis turi pateikti atstovavimo pagrindą patvirtinančius dokumentus. Užsakymo lape atstovas nurodo savo</text:span><text:span text:style-name="T1377"><text:s/>vardą, pavardę, ryšį su apdraustuoju ir pasirašo.<text:s/></text:span></text:p>
      <text:p text:style-name="P1378"><text:span text:style-name="T1379">58</text:span><text:span text:style-name="T1380">.</text:span><text:span text:style-name="T1381"><text:tab/>Ortopedijos techninės priemonės jų naudojimo laikotarpiu (iki apdraustas įgis teisę gauti naują tos pačios paskirties ortopedijos techninę priemonę) remontuojamos nemokamai, t. y. jas pagaminusių<text:s/></text:span><text:span text:style-name="T1382">ir (ar) pritaikiusių ortopedijos įmonių lėšomis.</text:span></text:p>
      <text:p text:style-name="P1383"><text:span text:style-name="T1384">59</text:span><text:span text:style-name="T1385">.</text:span><text:span text:style-name="T1386"><text:tab/>Ortopedijos įmonės, išduodančios ir pritaikančios apdraustiesiems kompensuojamuosius klausos aparatus, privalo užtikrinti jų derinimą (2 kartus po išdavimo) ir remontą visą klausos aparato naudojimo<text:s/></text:span><text:span text:style-name="T1387">laikotarpį, t. y. 5 metus (vaikams iki 7 metų – 3 metus) nuo jų išdavimo apdraustajam dienos.</text:span></text:p>
      <text:p text:style-name="Normal"/>
      <text:p text:style-name="P1388"><text:span text:style-name="T1389">VI</text:span><text:span text:style-name="T1390"><text:s/>SKYRIUS</text:span></text:p>
      <text:p text:style-name="P1391"><text:span text:style-name="T1392">ORTOPEDIJOS TECHNINĖS PRIEMONĖS ĮSIGIJIMO APDRAUSTOJO LĖŠOMIS IR ŠIŲ APDRAUSTOJO IŠLAIDŲ KOMPENSAVIMO TVARKA</text:span></text:p>
      <text:p text:style-name="P1393"/>
      <text:p text:style-name="P1394"><text:span text:style-name="T1395">60</text:span><text:span text:style-name="T1396">.</text:span><text:span text:style-name="T1397"><text:tab/></text:span><text:span text:style-name="T1398">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399"><text:span text:style-name="T1400">61</text:span><text:span text:style-name="T1401">.</text:span><text:span text:style-name="T1402"><text:tab/></text:span><text:span text:style-name="T1403">Jei<text:s/></text:span><text:span text:style-name="T1404">turintis</text:span><text:span text:style-name="T1405"><text:s/>teisę į klausos aparato skyrimą vienai ausiai Aprašo 30.8.3 papunktyje nurodytas suaugęs apdraustasis, kuriam klausos aparatai anksčiau buvo skiriami abiem ausims (Aprašo 30.8.1 ar 30.8.2 papunktyje nurodytu pagrindu), nusprendžia įsigyti k</text:span><text:span text:style-name="T1406">lausos aparatą antrajai ausiai, jis gali jį įsigyti savo lėšomis ortopedijos įmonėse. Šiuo atveju kompensuojama 50 procentų patvirtintos klausos aparato bazinės kainos.</text:span></text:p>
      <text:p text:style-name="P1407"><text:span text:style-name="T1408">62</text:span><text:span text:style-name="T1409">.</text:span><text:span text:style-name="T1410"><text:tab/>Jei apdraustasis nusprendžia ortopedijos techninę priemonę įsigyti savo lėšomis</text:span><text:span text:style-name="T1411"><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12"><text:s/>užsakymo priėmimo lapo, o jo kopija atiduodama apdraustajam.</text:span></text:p>
      <text:p text:style-name="P1413"><text:span text:style-name="T1414">63</text:span><text:span text:style-name="T1415">.</text:span><text:span text:style-name="T1416"><text:tab/>Kartu su prašymo leisti savo lėšomis įsigyti ortopedijos techninę priemonę forma ortopedijos įmonė apdraustajam pateikia pildyti Prašymo skirti kompensaciją už savo lėšomis įsigytą ortop</text:span><text:span text:style-name="T1417">edijos techninę priemonę formą (Aprašo 4 priedas).<text:s/></text:span></text:p>
      <text:p text:style-name="P1418"><text:span text:style-name="T1419">64</text:span><text:span text:style-name="T1420">.</text:span><text:span text:style-name="T1421"><text:tab/></text:span><text:span text:style-name="T1422">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text:span><text:span text:style-name="T1423">je įsigytos OTP perdavimo-priėmimo akto) kopiją, taip pat prašymo leisti savo lėšomis įsigyti ortopedijos techninę priemonę ir šios priemonės užsakymo lapo kopijas apdraustasis turi pateikti VLK paštu arba elektroniniu paštu<text:s/></text:span><text:span text:style-name="T1424">vlk@vlk.lt</text:span><text:span text:style-name="T1425"><text:s/>(pasirašytus saugiu<text:s/></text:span><text:span text:style-name="T1426">elektroniniu parašu), arba tiesiogiai atvykęs į VLK per 30 kalendorinių dienų nuo sąskaitos apmokėjimo dienos.</text:span></text:p>
      <text:p text:style-name="P1427"><text:span text:style-name="T1428">65</text:span><text:span text:style-name="T1429">.</text:span><text:span text:style-name="T1430"><text:tab/>Ortopedijos įmonė apdraustajam, pageidaujančiam ortopedijos techninę priemonę įsigyti savo lėšomis ir teikiančiam prašymą skirti kompensa</text:span><text:span text:style-name="T1431">ciją, šią priemonę gali gaminti tik tuo atveju, jei dėl jos gamybos asmenims, kuriems ortopedijos technikos priemonės kompensuojamos PSDF biudžeto lėšomis eilės tvarka, neteks jų ilgiau laukti. Apdraustajam, savo lėšomis įsigijusiam ortopedijos techninę pr</text:span><text:span text:style-name="T1432">iemonę, kompensacija skiriama atėjus laikui eilės tvarka vykdyti jo užsakymą, pagal kurį būtų gaminama jam reikiama ortopedijos techninė priemonė (toliau – kompensavimo bendrąja tvarka terminas). Kompensacijos mokamos iš atitinkamam ortopedijos techninių p</text:span><text:span text:style-name="T1433">riemonių poklasiui numatytų PSDF biudžeto lėšų, neviršijant ortopedijos techninės priemonės bazinės kainos kompensuojamosios dalies. Kompensacija išmokama per 30 kalendorinių dienų nuo dienos, kai sueina ortopedijos techninės priemonės kompensavimo bendrąj</text:span><text:span text:style-name="T1434">a tvarka terminas.</text:span></text:p>
      <text:p text:style-name="P1435"><text:span text:style-name="T1436">66</text:span><text:span text:style-name="T1437">.</text:span><text:span text:style-name="T1438"><text:tab/>Apdraustojo lėšomis įsigyjamos ortopedijos techninės priemonės bazinės kainos vieno balo vertė yra lygi vienam eurui. Nustatant apdraustajam mokamos kompensacijos už savo lėšomis įsigytą ortopedijos techninę priemonę dydį, šios p</text:span><text:span text:style-name="T1439">riemonės bazinės kainos balo vertė turi atitikti jo vertę tą ataskaitinį laikotarpį, kai ortopedijos techninė priemonė buvo įsigyta.</text:span></text:p>
      <text:p text:style-name="P1440"/>
      <text:p text:style-name="P1441"><text:span text:style-name="T1442">VII</text:span><text:span text:style-name="T1443"><text:s/>SKYRIUS</text:span></text:p>
      <text:p text:style-name="P1444"><text:span text:style-name="T1445">VLK IR ORTOPEDIJOS ĮMONIŲ SUTARČIŲ SUDARYMO TVARKA</text:span></text:p>
      <text:p text:style-name="P1446"/>
      <text:p text:style-name="P1447"><text:span text:style-name="T1448">67</text:span><text:span text:style-name="T1449">.</text:span><text:span text:style-name="T1450"><text:tab/>Ortopedijos įmonės, pageidaujančios sudaryti</text:span><text:span text:style-name="T1451"><text:s/>sutartį, pateikia VLK paraišką sudaryti atitinkamų metų sutartį dėl apdraustųjų aprūpinimo ortopedijos techninėmis priemonėmis (Aprašo 6 priedas) (toliau – paraiška), ortopedijos techninių priemonių sąrašą (Aprašo 5 priedas) ir kitus dokumentus (arba jų k</text:span><text:span text:style-name="T1452">opijas), nurodytus<text:s/></text:span><text:span text:style-name="T1453">Dokumentų ar jų kopijų, teikiamų kartu su paraiška, sąraše</text:span><text:span text:style-name="T1454"><text:s/>(Aprašo 2 priedas).<text:s/></text:span></text:p>
      <text:p text:style-name="P1455"><text:span text:style-name="T1456">68</text:span><text:span text:style-name="T1457">.</text:span><text:span text:style-name="T1458"><text:tab/></text:span><text:span text:style-name="T1459">Ortopedijos įmonės paraiškas teikia tiesiogiai, siunčia paštu arba elektroniniu paštu vlk@vlk.lt (šiuo atveju paraiška turi būti pasirašyta kvalifiku</text:span><text:span text:style-name="T1460">otu elektroniniu parašu). Tiesiogiai paraiškos teikiamos ortopedijos įmonės vadovui ar jo įgaliotam asmeniui atvykus į VLK. Kartu su paraiška teikiamų dokumentų kopijos turi būti patvirtintos Dokumentų rengimo taisyklių, patvirtintų Lietuvos vyriausiojo ar</text:span><text:span text:style-name="T1461">chyvaro 2011 m. liepos 4 d. įsakymu Nr. V-117 „Dėl Dokumentų rengimo taisyklių patvirtinimo“, nustatyta tvarka.</text:span></text:p>
      <text:p text:style-name="P1462"><text:span text:style-name="T1463">69</text:span><text:span text:style-name="T1464">.</text:span><text:span text:style-name="T1465"><text:tab/></text:span><text:span text:style-name="T1466">Jei siekiama sudaryti ateinančių kalendorinių metų<text:s/></text:span><text:span text:style-name="T1467">sutartį, paraiška pateikiama VLK iki einamųjų metų rugsėjo 15 dienos. Jei<text:s/></text:span><text:span text:style-name="T1468">siekiama<text:s/></text:span><text:span text:style-name="T1469">su</text:span><text:span text:style-name="T1470">daryti einamųjų metų sutartį, paraiška pateikiama VLK likus ne mažiau kaip dviem savaitėms iki einamųjų metų ketvirčio, nuo kurio norima sudaryti sutartį, pradžios.</text:span></text:p>
      <text:p text:style-name="P1471"><text:span text:style-name="T1472">70</text:span><text:span text:style-name="T1473">.</text:span><text:span text:style-name="T1474"><text:tab/></text:span><text:span text:style-name="T1475">Jei tikrinant paraišką ir kartu su ja pateiktus dokumentus nustatoma trūkumų ir<text:s/></text:span><text:span text:style-name="T1476">(ar) nustatoma, kad nepateiktas vienas ar keli dokumentai, nurodyti Aprašo 2 priede, VLK raštu nurodo ortopedijos įmonei nustatytus trūkumus ir (ar) trūkstamus dokumentus ir įspėja, kad, nepašalinus trūkumų ir (ar) nepateikus reikiamų dokumentų per 20 darb</text:span><text:span text:style-name="T1477">o dienų nuo šio VLK rašto gavimo dienos, paraiškos nagrinėjimas bus nutrauktas ir sutartis nesudaroma. Jei ortopedijos įmonė per nustatytą terminą nepašalina trūkumų ir (ar) nepateikia visų reikiamų dokumentų, paraiškos nagrinėjimas nutraukiamas ir per 3 d</text:span><text:span text:style-name="T1478">arbo dienas nuo sprendimo nutraukti paraiškos nagrinėjimą priėmimo dienos raštu apie tai informuojama ortopedijos įmonė.</text:span></text:p>
      <text:p text:style-name="P1479"><text:span text:style-name="T1480">71</text:span><text:span text:style-name="T1481">.</text:span><text:span text:style-name="T1482"><text:tab/>Sutarties projektas suderinamas su kiekviena paraišką pateikusia ortopedijos įmone, turinčia teisę sudaryti sutartį.</text:span></text:p>
      <text:p text:style-name="P1483"><text:span text:style-name="T1484">72</text:span><text:span text:style-name="T1485">.</text:span><text:span text:style-name="T1486"><text:tab/></text:span><text:span text:style-name="T1487">At</text:span><text:span text:style-name="T1488">einančių kalendorinių metų sutartis sudaroma iki einamųjų metų gruodžio 23 dienos. Einamųjų metų sutartis sudaroma nuo kito einamųjų metų ketvirčio pirmojo mėnesio pirmos dienos po paraiškos pateikimo.</text:span></text:p>
      <text:p text:style-name="P1489"><text:span text:style-name="T1490">73</text:span><text:span text:style-name="T1491">.</text:span><text:span text:style-name="T1492"><text:tab/>Sutarties sudarymu pripažįstama, kad ortopedij</text:span><text:span text:style-name="T1493">os įmonei suteikiama teisė aprūpinti apdraustuosius<text:s/></text:span><text:span text:style-name="T1494">pagal užsakymą</text:span><text:span text:style-name="T1495"><text:s/></text:span><text:span text:style-name="T1496">individualiai ir serijiniu būdu gaminamomis ortopedijos techninėmis priemonėmis.</text:span></text:p>
      <text:p text:style-name="P1497"><text:span text:style-name="T1498">74</text:span><text:span text:style-name="T1499">.</text:span><text:span text:style-name="T1500"><text:tab/>Ortopedijos techninėms priemonėms numatyta bendra metinė PSDF biudžeto lėšų suma ir kiekvienam ortop</text:span><text:span text:style-name="T1501">edijos techninių priemonių poklasiui tenkanti metinė lėšų suma negali būti viršijama. Šios metinės lėšų sumos skelbiamos VLK interneto svetainėje www.vlk.lt.</text:span></text:p>
      <text:p text:style-name="P1502"><text:span text:style-name="T1503">75</text:span><text:span text:style-name="T1504">.</text:span><text:span text:style-name="T1505"><text:tab/></text:span><text:span text:style-name="T1506">Jei sutarties galiojimo laikotarpiu pasikeičia Aprašo 2 priede nurodytų dokumentų duomenys</text:span><text:span text:style-name="T1507">, ortopedijos įmonė privalo per 5 darbo dienas nuo šių duomenų pasikeitimo dienos raštu arba elektroniniu paštu informuoti apie tai VLK.</text:span></text:p>
      <text:p text:style-name="P1508"><text:span text:style-name="T1509">76</text:span><text:span text:style-name="T1510">.</text:span><text:span text:style-name="T1511"><text:tab/>Ortopedijos įmonė, turinti pretenzijų dėl sutarties nesudarymo arba nutraukimo, gali pateikti skundą VLK direkt</text:span><text:span text:style-name="T1512">oriui arba kreiptis į teismą Lietuvos Respublikos teisės aktų nustatyta tvarka.</text:span></text:p>
      <text:p text:style-name="P1513"/>
      <text:p text:style-name="P1514"><text:span text:style-name="T1515">VIII</text:span><text:span text:style-name="T1516"><text:s/>SKYRIUS</text:span></text:p>
      <text:p text:style-name="P1517"><text:span text:style-name="T1518">ORTOPEDIJOS ĮMONIŲ, ASPĮ IR GYDYTOJŲ, SKIRIANČIŲ ORTOPEDIJOS TECHNINES PRIEMONES, ATSAKOMYBĖ BEI JŲ VEIKLOS, SUSIJUSIOS SU SUTARTINIŲ ĮSIPAREIGOJIMŲ VYKDYMU</text:span><text:span text:style-name="T1519">, KONTROLĖ</text:span></text:p>
      <text:p text:style-name="P1520"/>
      <text:p text:style-name="P1521"><text:span text:style-name="T1522">77</text:span><text:span text:style-name="T1523">.</text:span><text:span text:style-name="T1524"><text:tab/></text:span><text:span text:style-name="T1525">Ortopedijos įmonės yra atsakingos už reikiamų ortopedijos techninių priemonių pagaminimą, jų kokybę, tinkamą apdraustųjų aprūpinimą šiomis priemonėmis jiems gydantis stacionarines asmens sveikatos priežiūros paslaugas teikiančiose ASPĮ,</text:span><text:span text:style-name="T1526"><text:s/>už apdraustųjų aprūpinimą ortopedijos techninėmis priemonėmis, netaikant priemokos už technologijos ypatumus, ir galimybę užsisakyti ortopedijos technines priemones, kurioms taikoma priemoka už technologijos ypatumus,<text:s/></text:span><text:span text:style-name="T1527">už<text:s/></text:span><text:span text:style-name="T1528">supažindinimą su ortopedijos techn</text:span><text:span text:style-name="T1529">inės priemonės funkcijų techniniu aprašymu, taip pat – už racionalų PSDF biudžeto lėšų naudojimą ir apdraustųjų informavimą apie ortopedijos techninių priemonių skyrimo tvarką, jų bazines kainas, galimybę gauti kompensaciją už savo lėšomis įsigytą ortopedi</text:span><text:span text:style-name="T1530">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531"><text:span text:style-name="T1532">78</text:span><text:span text:style-name="T1533">.</text:span><text:span text:style-name="T1534"><text:tab/></text:span><text:span text:style-name="T1535">ASPĮ yra atsakingos už apdraustųjų aprūpinimo ortopedijos techninėmis priemonėmis sąlygų sudarymą (apdraustojo sveikatos būklės įvertinimą, siuntimo gauti ortopedijos techninę priemonę išrašymą ir kt.).<text:s/></text:span></text:p>
      <text:p text:style-name="P1536"><text:span text:style-name="T1537">79</text:span><text:span text:style-name="T1538">.</text:span><text:span text:style-name="T1539"><text:tab/>VLK ir (ar) jai pavaldžios įstaigos kontroli</text:span><text:span text:style-name="T1540">uoja, kaip ortopedijos įmonės vykdo Aprašo, <text:s/>ir sutarčių nuostatas.<text:s/></text:span></text:p>
      <text:p text:style-name="P1541"><text:span text:style-name="T1542">80</text:span><text:span text:style-name="T1543">.</text:span><text:span text:style-name="T1544"><text:tab/></text:span><text:span text:style-name="T1545">Jei patikrinus ortopedijos įmonėje ne mažiau kaip 20 ortopedijos techninių priemonių užsakymų nustatoma pažeidimų, padariusių žalą PSDF biudžetui, ir užsakymai, kuriuose buvo nust</text:span><text:span text:style-name="T1546">atyta pažeidimų, sudaro daugiau nei 25 procentus visų tikrinti atrinktų užsakymų, VLK nutraukia sutartį su ortopedijos įmone dėl tų tipų ortopedijos techninių priemonių, kurių užsakymuose buvo nustatyta pažeidimų.<text:s/></text:span></text:p>
      <text:p text:style-name="P1547"><text:span text:style-name="T1548">81</text:span><text:span text:style-name="T1549">.</text:span><text:span text:style-name="T1550"><text:tab/></text:span><text:span text:style-name="T1551">Jei patikrinus mažiau nei 20<text:s/></text:span><text:span text:style-name="T1552">ortopedijos techninių priemonių užsakymų nustatoma pažeidimų, padariusių žalą PSDF biudžetui, ir užsakymai, kuriuose buvo nustatyta pažeidimų, sudaro daugiau nei 35 procentus visų tikrinti atrinktų užsakymų, sutartis nutraukiama dėl tų tipų ortopedijos tec</text:span><text:span text:style-name="T1553">hninių priemonių, kurių užsakymuose buvo nustatyta pažeidimų</text:span><text:span text:style-name="T1554">.<text:s/></text:span></text:p>
      <text:p text:style-name="P1555"><text:span text:style-name="T1556">82</text:span><text:span text:style-name="T1557">.</text:span><text:span text:style-name="T1558"><text:tab/>Jei sutartis dėl tam tikrų tipų ortopedijos techninių priemonių nutraukiama, nauja sutartis dėl šių tipų gali būti sudaroma su ortopedijos įmone ne anksčiau kaip po 6 mėnesių nuo sutart</text:span><text:span text:style-name="T1559">ies nutraukimo dienos.</text:span></text:p>
      <text:p text:style-name="P1560"><text:span text:style-name="T1561">83</text:span><text:span text:style-name="T1562">.</text:span><text:span text:style-name="T1563"><text:tab/>ASPĮ, kurioje dirba neteisėtai ortopedijos techninę priemonę paskyręs gydytojas, apmoka šios priemonės gamybos ir pritaikymo išlaidas.</text:span></text:p>
      <text:p text:style-name="P1564"/>
      <text:p text:style-name="P1565"><text:span text:style-name="T1566">IX</text:span><text:span text:style-name="T1567"><text:s/>SKYRIUS</text:span></text:p>
      <text:p text:style-name="P1568"><text:span text:style-name="T1569">ORTOPEDIJOS TECHNINIŲ PRIEMONIŲ ĮTRAUKIMO Į SĄRAŠĄ IR IŠBRAUKIMO IŠ SĄRA</text:span><text:span text:style-name="T1570">ŠO TVARKA</text:span></text:p>
      <text:p text:style-name="P1571"/>
      <text:p text:style-name="P1572"><text:span text:style-name="T1573">84</text:span><text:span text:style-name="T1574">.</text:span><text:span text:style-name="T1575"><text:tab/>Ortopedijos techninių priemonių įtraukimą į Sąrašą ir jų bazinių kainų nustatymą arba išbraukimą iš Sąrašo gali inicijuoti:</text:span></text:p>
      <text:p text:style-name="P1576"><text:span text:style-name="T1577">84.1</text:span><text:span text:style-name="T1578">.</text:span><text:span text:style-name="T1579"><text:tab/>Sveikatos apsaugos ministerija;</text:span></text:p>
      <text:p text:style-name="P1580"><text:span text:style-name="T1581">84.2</text:span><text:span text:style-name="T1582">.</text:span><text:span text:style-name="T1583"><text:tab/>VLK;</text:span></text:p>
      <text:p text:style-name="P1584"><text:span text:style-name="T1585">84.3</text:span><text:span text:style-name="T1586">.</text:span><text:span text:style-name="T1587"><text:tab/>ortopedijos įmonės;</text:span></text:p>
      <text:p text:style-name="P1588"><text:span text:style-name="T1589">84.4</text:span><text:span text:style-name="T1590">.</text:span><text:span text:style-name="T1591"><text:tab/>sveikatos apsaugos</text:span><text:span text:style-name="T1592"><text:s/>srityje veikiančios asociacijos (gydytojų specialistų draugijos ir kt.).</text:span></text:p>
      <text:p text:style-name="P1593"><text:span text:style-name="T1594">85</text:span><text:span text:style-name="T1595">.<text:s/></text:span><text:span text:style-name="T1596">Aprašo 84 punkte nurodyta įstaiga ar asociacija (toliau – pareiškėjas) teikia VLK nustatytos formos paraišką įrašyti ortopedijos techninę priemonę į Sąrašą<text:s/></text:span><text:span text:style-name="T1597">(Aprašo 7 prieda</text:span><text:span text:style-name="T1598">s)</text:span><text:span text:style-name="T1599"><text:s/></text:span><text:span text:style-name="T1600">arba laisvos formos prašymą išbraukti ją iš Sąrašo (toliau – prašymas išbraukti iš Sąrašo), kuriame nurodo siūlymo ją išbraukti priežastis.</text:span><text:span text:style-name="T1601"><text:s/>Paraiška<text:s/></text:span><text:span text:style-name="T1602">įrašyti ortopedijos techninę priemonę į Sąrašą</text:span><text:span text:style-name="T1603"><text:s/></text:span>turi būti pateikta elektroniniu paštu arba elektroninėje<text:s/>laikmenoje (CD, USB ar kt.) MS Word (DOC, DOCX) formatu, pasirašyta elektroniniu parašu.<text:s/></text:p>
      <text:p text:style-name="P1604">Punkto pakeitimai:</text:p>
      <text:p text:style-name="P1605"><text:span text:style-name="T1606">Nr.<text:s/></text:span><text:a xlink:href="https://www.e-tar.lt/portal/legalAct.html?documentId=ecb8dbc091a511e9ae2e9d61b1f977b3" office:target-frame-name="_top" xlink:show="replace"><text:span text:style-name="T1607">V-716</text:span></text:a><text:span text:style-name="T1608">, 2019-06-14, paskelbta TAR 2019-06-18,<text:s/></text:span><text:span text:style-name="T1609">i. k. 2019-09772</text:span></text:p>
      <text:p text:style-name="Normal"/>
      <text:p text:style-name="P1610"><text:span text:style-name="T1611">85</text:span><text:span text:style-name="T1612">1</text:span><text:span text:style-name="T1613">. VLK<text:s/></text:span><text:span text:style-name="T1614">ne vėliau kaip per 5 darbo dienas<text:s/></text:span><text:span text:style-name="T1615">nuo paraiškos<text:s/></text:span><text:span text:style-name="T1616">įrašyti ortopedijos techninę priemonę į Sąrašą<text:s/></text:span><text:span text:style-name="T1617">gavimo dienos</text:span><text:span text:style-name="T1618">:</text:span></text:p>
      <text:p text:style-name="P1619"><text:span text:style-name="T1620">85</text:span><text:span text:style-name="T1621">1</text:span><text:span text:style-name="T1622">.1</text:span><text:span text:style-name="T1623">.<text:s/></text:span><text:span text:style-name="T1624">nustato, ar paraiška<text:s/></text:span><text:span text:style-name="T1625">įrašyti ortopedijos techninę priemonę į Sąrašą<text:s/></text:span><text:span text:style-name="T1626">tinkamai užpildyta. Nustačius, kad par</text:span><text:span text:style-name="T1627">aiška<text:s/></text:span><text:span text:style-name="T1628">įrašyti ortopedijos techninę priemonę į Sąrašą<text:s/></text:span><text:span text:style-name="T1629">netinkamai užpildyta, VLK raštu informuoja pareiškėją apie paraiškos</text:span><text:span text:style-name="T1630"><text:s/>įrašyti ortopedijos techninę priemonę į Sąrašą</text:span><text:span text:style-name="T1631"><text:s/>trūkumus ir numato 7 darbo dienų terminą nuo rašto išsiuntimo, per kurį paraiška<text:s/></text:span><text:span text:style-name="T1632">įrašyt</text:span><text:span text:style-name="T1633">i ortopedijos techninę priemonę į Sąrašą<text:s/></text:span><text:span text:style-name="T1634">turi būti patikslinta. Į paraiškos</text:span><text:span text:style-name="T1635"><text:s/>įrašyti ortopedijos techninę priemonę į Sąrašą</text:span><text:span text:style-name="T1636"><text:s/>ir dokumentų nagrinėjimo laiką šis laikotarpis neįskaičiuojamas. Jei per šiame papunktyje nurodytą laikotarpį pareiškėjas nepašalina<text:s/></text:span><text:span text:style-name="T1637">trūkumų, VLK priima sprendimą nenagrinėti paraiškos</text:span><text:span text:style-name="T1638"><text:s/>įrašyti ortopedijos techninę priemonę į Sąrašą</text:span><text:span text:style-name="T1639"><text:s/>ir apie tai ne vėliau kaip per 3 darbo dienas nuo šiame papunktyje nurodyto termino pabaigos raštu informuoja pareiškėją;<text:s/></text:span></text:p>
      <text:p text:style-name="P1640"><text:span text:style-name="T1641">85</text:span><text:span text:style-name="T1642">1</text:span><text:span text:style-name="T1643">.2</text:span><text:span text:style-name="T1644">.</text:span><text:span text:style-name="T1645"><text:s/>ne vėliau kaip per 10 darbo dienų nuo tinkamai užpildytos paraiškos<text:s/></text:span><text:span text:style-name="T1646">įrašyti ortopedijos techninę priemonę į Sąrašą<text:s/></text:span><text:span text:style-name="T1647">gavimo dienos<text:s/></text:span><text:span text:style-name="T1648">užpildo P</text:span><text:span text:style-name="T1649">irminio ortopedijos techninės priemonės aprašymo formą (Aprašo 10 priedas) ir paraišką</text:span><text:span text:style-name="T1650"><text:s/>įrašyti ortopedijos techninę p</text:span><text:span text:style-name="T1651">riemonę į Sąrašą</text:span><text:span text:style-name="T1652"><text:s/>kartu su Pirminiu ortopedijos techninės priemonės aprašymu<text:s/></text:span>elektroniniu paštu<text:s/><text:span text:style-name="T1653">perduoda Valstybinei akreditavimo sveikatos priežiūros veiklai tarnybai prie Sveikatos apsaugos ministerijos (toliau – VASPVT).</text:span><text:s/></text:p>
      <text:p text:style-name="P1654">Papildyta punktu:</text:p>
      <text:p text:style-name="P1655"><text:span text:style-name="T1656">Nr.<text:s/></text:span><text:a xlink:href="https://www.e-tar.lt/portal/legalAct.html?documentId=ecb8dbc091a511e9ae2e9d61b1f977b3" office:target-frame-name="_top" xlink:show="replace"><text:span text:style-name="T1657">V-716</text:span></text:a><text:span text:style-name="T1658">, 2019-06-14, paskelbta TAR 2019-06-18, i. k. 2019-09772</text:span></text:p>
      <text:p text:style-name="Normal"/>
      <text:p text:style-name="P1659"><text:span text:style-name="T1660">85</text:span><text:span text:style-name="T1661">2</text:span><text:span text:style-name="T1662">.<text:s/></text:span><text:span text:style-name="T1663">VASPVT įvertina paraiškoje</text:span><text:span text:style-name="T1664"><text:s/>įrašyti ortopedijos techninę priemonę į Sąrašą</text:span><text:span text:style-name="T1665"><text:s/>ir<text:s/></text:span><text:span text:style-name="T1666">P</text:span><text:span text:style-name="T1667">irminiame<text:s/></text:span><text:span text:style-name="T1668">ortopedijos techninės priemonės aprašyme pateiktą informaciją, vadovaudamasi Ortopedijos techninių priemonių funkcinės vertės nustatymo kriterijais (Aprašo 11 priedas) apskaičiuoja ortopedijos techninės priemonės funkcinę vertę, kuri išreiškiama balais, ir</text:span><text:span text:style-name="T1669"><text:s/>užpildo Ortopedijos techninės priemonės funkcinės vertės nustatymo lentelę (Aprašo 12 priedas).<text:s/></text:span>VASPVT paraišką<text:span text:style-name="T1670"><text:s/>įrašyti ortopedijos techninę priemonę į Sąrašą</text:span>,<text:s/><text:span text:style-name="T1671">P</text:span><text:span text:style-name="T1672">irminį ortopedijos techninės priemonės aprašymą</text:span><text:s/>ir<text:s/><text:span text:style-name="T1673">Ortopedijos techninės priemonės funkcinės v</text:span><text:span text:style-name="T1674">ertės nustatymo lentelę</text:span><text:s/>ne vėliau kaip per 10 darbo dienų nuo paraiškos<text:s/><text:span text:style-name="T1675">įrašyti ortopedijos techninę priemonę į Sąrašą<text:s/></text:span>ir<text:s/><text:span text:style-name="T1676">Pirminio ortopedijos techninės priemonės aprašymo</text:span><text:s/>gavimo dienos elektroniniu paštu pateikia Ortopedijos techninių priemonių kompensavimo komisijai (toliau – Komisija). <text:s/></text:p>
      <text:p text:style-name="P1677">Papildyta punktu:</text:p>
      <text:p text:style-name="P1678"><text:span text:style-name="T1679">Nr.<text:s/></text:span><text:a xlink:href="https://www.e-tar.lt/portal/legalAct.html?documentId=ecb8dbc091a511e9ae2e9d61b1f977b3" office:target-frame-name="_top" xlink:show="replace"><text:span text:style-name="T1680">V-716</text:span></text:a><text:span text:style-name="T1681">, 2019-06-14, paskelbta TAR 2019-06-18, i. k. 2019-09772</text:span></text:p>
      <text:p text:style-name="Normal"/>
      <text:p text:style-name="P1682">86. Paraišką įrašyti ortopedijos<text:s/>techninę priemonę į Sąrašą,<text:s/><text:span text:style-name="T1683">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text:s/>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684">Komisija dėl papildomos informacijos, susijusios su vertinama<text:s/></text:span>ortopedijos technine priemone,<text:span text:style-name="T1685"><text:s/>ir ortopedijos techninės priemonės įvertinimų turi teisę kreiptis į kitus sveikatos priežiūros ar kitų sričių specialistus bei ekspertus,</text:span><text:span text:style-name="T1686"><text:s/>laikydamasi konfidencialumo ir nešališkumo reikalavimų.</text:span><text:s/></text:p>
      <text:p text:style-name="P1687">Punkto pakeitimai:</text:p>
      <text:p text:style-name="P1688"><text:span text:style-name="T1689">Nr.<text:s/></text:span><text:a xlink:href="https://www.e-tar.lt/portal/legalAct.html?documentId=ecb8dbc091a511e9ae2e9d61b1f977b3" office:target-frame-name="_top" xlink:show="replace"><text:span text:style-name="T1690">V-716</text:span></text:a><text:span text:style-name="T1691">, 2019-06-14, paskelbta TAR 2019-06-18, i. k. 2019-09772</text:span></text:p>
      <text:p text:style-name="Normal"/>
      <text:p text:style-name="P1692"><text:span text:style-name="T1693">87</text:span><text:span text:style-name="T1694">.</text:span><text:span text:style-name="T1695"><text:tab/></text:span><text:span text:style-name="T1696">Komisijos kadencija – 4 metai. Tarp Komisijos nario kadencijų turi būti ne mažesnis kaip 4 metų laikotarpis. Jei Komisijos narį atšaukia sveikatos apsaugos ministras jį delegavusios Aprašo 84 punkte nurodytos įstaigos ar asociacijos teikimu arba Komisijos<text:s/></text:span><text:span text:style-name="T1697">narys nebegali eiti Komisijos nario pareigų dėl ligos arba jis miršta ir dėl to nutrūksta Komisijos nario įgaliojimai, kol Komisijos kadencija nepasibaigusi, skiriamas naujas Komisijos narys laikotarpiui iki Komisijos kadencijos pabaigos. Naują Komisijos n</text:span><text:span text:style-name="T1698">arį deleguoja Aprašo 84 punkte nurodyta įstaiga ar asociacija, kurios atstovo įgaliojimai Komisijoje nutrūko. <text:s text:c="2"/></text:span></text:p>
      <text:p text:style-name="P1699"><text:span text:style-name="T1700">88</text:span><text:span text:style-name="T1701">. Komisija priima sprendimą siūlyti sveikatos apsaugos ministrui ortopedijos techninę priemonę įrašyti į Sąrašą, jei ortopedijos techninė</text:span><text:span text:style-name="T1702"><text:s/>priemonė atitinka SDĮ 9</text:span><text:span text:style-name="T1703">1</text:span><text:span text:style-name="T1704"><text:s/>straipsnio 2 dalyje nurodytus kriterijus (kitu atveju paraiška atmetama). Komisija dėl atitikties SDĮ 9</text:span><text:span text:style-name="T1705">1</text:span><text:span text:style-name="T1706"><text:s/>straipsnio 2 dalies:<text:s/></text:span></text:p>
      <text:p text:style-name="P1707"><text:span text:style-name="T1708">88.1</text:span><text:span text:style-name="T1709">. 1 punkte nurodytam reikalavimui sprendžia vadovaudamasi <text:s/></text:span><text:span text:style-name="T1710">Ortopedijos techninės priemonės funkci</text:span><text:span text:style-name="T1711">nės vertės nustatymo lentelėje nurodytu ortopedijos techninės priemonės funkcinės vertės balu. Ortopedijos techninė priemonė išreiškia teikiamą naudą apdraustajam, jei <text:s/>jos funkcinė vertė<text:s/></text:span>yra ne mažesnė nei:</text:p>
      <text:p text:style-name="P1712">88.1.1. 5 balai – jei į Sąrašą neįtraukta tos<text:s/>pačios paskirties alternatyvių<text:s/><text:span text:style-name="T1713">kompensuojamųjų ortopedijos techninių priemonių</text:span><text:span text:style-name="T1714">;</text:span></text:p>
      <text:p text:style-name="P1715">88.1.2. <text:s/>6 balai – jei į Sąrašą įtraukta tos pačios paskirties alternatyvių<text:s/><text:span text:style-name="T1716">kompensuojamųjų ortopedijos techninių priemonių</text:span><text:span text:style-name="T1717">;</text:span></text:p>
      <text:p text:style-name="P1718"><text:span text:style-name="T1719">88.2</text:span><text:span text:style-name="T1720">. 2 punkte nurodytam reikalavimui spr</text:span><text:span text:style-name="T1721">endžia vadovaudamasi VLK pateikta informacija apie einamiesiems metams numatytų lėšų naujoms ortopedijos techninėms priemonėms likutį.</text:span><text:s/></text:p>
      <text:p text:style-name="P1722">Punkto pakeitimai:</text:p>
      <text:p text:style-name="P1723"><text:span text:style-name="T1724">Nr.<text:s/></text:span><text:a xlink:href="https://www.e-tar.lt/portal/legalAct.html?documentId=ecb8dbc091a511e9ae2e9d61b1f977b3" office:target-frame-name="_top" xlink:show="replace"><text:span text:style-name="T1725">V-716</text:span></text:a><text:span text:style-name="T1726">, 2019-06-14, paskelbta TAR 2019-06-18, i. k. 2019-09772</text:span></text:p>
      <text:p text:style-name="Normal"/>
      <text:p text:style-name="P1727"><text:span text:style-name="T1728">89</text:span><text:span text:style-name="T1729">. Komisija motyvuotą sprendimą dėl siūlymo sveikatos apsaugos ministrui įrašyti ortopedijos techninę priemonę į Sąrašą arba išbraukti iš jo priima ne vėliau kaip per 180 dienų nuo<text:s/></text:span><text:span text:style-name="T1730">paraiškos įrašyti ortopedijos techninę priemonę į Sąrašą gavimo VLK dienos</text:span><text:span text:style-name="T1731">. Pareiškėjas apie Komisijos sprendimą informuojamas ne vėliau kaip per 3 darbo dienas nuo jo priėmimo dienos.</text:span><text:s/></text:p>
      <text:p text:style-name="P1732">Punkto pakeitimai:</text:p>
      <text:p text:style-name="P1733"><text:span text:style-name="T1734">Nr.<text:s/></text:span><text:a xlink:href="https://www.e-tar.lt/portal/legalAct.html?documentId=ecb8dbc091a511e9ae2e9d61b1f977b3" office:target-frame-name="_top" xlink:show="replace"><text:span text:style-name="T1735">V-716</text:span></text:a><text:span text:style-name="T1736">, 2019-06-14, paskelbta TAR 2019-06-18, i. k. 2019-09772</text:span></text:p>
      <text:p text:style-name="Normal"/>
      <text:p text:style-name="P1737"><text:span text:style-name="T1738">90</text:span><text:span text:style-name="T1739">.</text:span><text:span text:style-name="T1740"><text:tab/></text:span><text:span text:style-name="T1741">Komisija sprendimą siūlyti ortopedijos techninę priemonę įrašyti į Sąrašą per 14 dienų nuo jo priėmimo pateikia VLK Ortopedijos techni</text:span><text:span text:style-name="T1742">nių priemonių bazinių kainų nustatymo komisijai.</text:span></text:p>
      <text:p text:style-name="P1743"><text:span text:style-name="T1744">91</text:span><text:span text:style-name="T1745">.</text:span><text:span text:style-name="T1746"><text:tab/>VLK Ortopedijos techninių priemonių bazinių kainų nustatymo komisija per 60 dienų nuo Komisijos sprendimo gavimo dienos apskaičiuoja ortopedijos techninės priemonės bazinę kainą, vadovaudamasi PSDF b</text:span><text:span text:style-name="T1747">iudžeto lėšomis kompensuojamų ortopedijos techninių<text:s/></text:span><text:span text:style-name="T1748">priemonių</text:span><text:span text:style-name="T1749"><text:s/>bazinių kainų nustatymo tvarkos aprašu, ir informuoja apie ją VLK Ortopedijos technikos kompensavimo skyrių. Gavęs šią informaciją, VLK Ortopedijos technikos kompensavimo skyrius parengia sveika</text:span><text:span text:style-name="T1750">tos apsaugos ministro įsakymo dėl ortopedijos techninės priemonės įrašymo į Sąrašą projektą ir teikia jį derinti Privalomojo sveikatos draudimo tarybai (toliau – PSDT). PSDT pritarus, projektas teikiamas sveikatos apsaugos ministrui.<text:s/></text:span></text:p>
      <text:p text:style-name="P1751"/>
      <text:p text:style-name="P1752"><text:span text:style-name="T1753">X</text:span><text:span text:style-name="T1754"><text:s/>SKYRIUS</text:span></text:p>
      <text:p text:style-name="P1755"><text:span text:style-name="T1756">APSK</text:span><text:span text:style-name="T1757">UNDIMO TVARKA</text:span></text:p>
      <text:p text:style-name="P1758"/>
      <text:p text:style-name="P1759"><text:span text:style-name="T1760">92</text:span><text:span text:style-name="T1761">.</text:span><text:span text:style-name="T1762"><text:tab/>Apdraustųjų skundai dėl<text:s/></text:span><text:span text:style-name="T1763">ortopedijos techninių priemonių</text:span><text:span text:style-name="T1764"><text:s/>kokybės, jų išdavimo ar neišdavimo, dėl garantinio aptarnavimo teikiami ortopedijos įmonei ir nagrinėjami jos vadovo nustatyta tvarka. Ortopedijos įmonė skundo kopiją ir atsakym</text:span><text:span text:style-name="T1765">ą į jį turi per 3 darbo dienas nuo atsakymo išsiuntimo apdraustajam dienos persiųsti Valstybinei akreditavimo sveikatos priežiūros veiklai tarnybai prie Sveikatos apsaugos ministerijos ir (ar) VLK.</text:span></text:p>
      <text:p text:style-name="P1766"><text:span text:style-name="T1767">93</text:span><text:span text:style-name="T1768">.</text:span><text:span text:style-name="T1769"><text:tab/>VLK arba Sveikatos apsaugos ministerijai pateiktas</text:span><text:span text:style-name="T1770"><text:s/>apdraustojo skundas nagrinėjamas Lietuvos Respublikos viešojo administravimo įstatymo nustatyta tvarka.</text:span></text:p>
      <text:p text:style-name="P1771"><text:span text:style-name="T1772">94</text:span><text:span text:style-name="T1773">.</text:span><text:span text:style-name="T1774"><text:tab/>Jei skundo nagrinėjimo Aprašo 92–93 punktuose nurodyta tvarka baigtis netenkina apdraustojo, jis gali sprendimą apskųsti Lietuvos administracin</text:span><text:span text:style-name="T1775">ių ginčų komisijai arba teismui Lietuvos Respublikos administracinių bylų teisenos įstatymo nustatyta tvarka.</text:span></text:p>
      <text:p text:style-name="P1776"><text:span text:style-name="T1777">______________</text:span></text:p>
      <text:p text:style-name="P1778">Priedo pakeitimai:</text:p>
      <text:p text:style-name="P1779"><text:span text:style-name="T1780">Nr.<text:s/></text:span><text:a xlink:href="https://www.e-tar.lt/portal/legalAct.html?documentId=TAR.F4A33A20B09F" office:target-frame-name="_top" xlink:show="replace"><text:span text:style-name="T1781">V-541</text:span></text:a><text:span text:style-name="T1782">, 2007-06-22,<text:s/></text:span><text:span text:style-name="T1783">Žin., 2007, Nr. 75-2986 (2007-07-07), i. k. 1072250ISAK000V-541</text:span></text:p>
      <text:p text:style-name="Normal"/>
      <text:p text:style-name="P1784"><text:span text:style-name="T1785">1 priedas.</text:span><text:span text:style-name="T1786"><text:s/>Neteko galios nuo 2017-08-01</text:span></text:p>
      <text:p text:style-name="P1787">Priedo naikinimas:</text:p>
      <text:p text:style-name="P1788"><text:span text:style-name="T1789">Nr.<text:s/></text:span><text:a xlink:href="https://www.e-tar.lt/portal/legalAct.html?documentId=6243b90028d511e78397ae072f58c508" office:target-frame-name="_top" xlink:show="replace"><text:span text:style-name="T1790">V-456</text:span></text:a><text:span text:style-name="T1791">, 2017-04-21, paskelbta</text:span><text:span text:style-name="T1792"><text:s/>TAR 2017-04-24, i. k. 2017-06865</text:span></text:p>
      <text:p text:style-name="P1793">Priedo pakeitimai:</text:p>
      <text:p text:style-name="P1794"><text:span text:style-name="T1795">Nr.<text:s/></text:span><text:a xlink:href="https://www.e-tar.lt/portal/legalAct.html?documentId=TAR.F4A33A20B09F" office:target-frame-name="_top" xlink:show="replace"><text:span text:style-name="T1796">V-541</text:span></text:a><text:span text:style-name="T1797">, 2007-06-22, Žin., 2007, Nr. 75-2986 (2007-07-07), i. k. 1072250ISAK000V-541</text:span></text:p>
      <text:p text:style-name="Normal"/>
      <text:p text:style-name="P1798">Ortopedijos techninių priemonių kompensavimo</text:p>
      <text:p text:style-name="P1804">Privalomojo sveikatos draudimo fondo biudžeto</text:p>
      <text:p text:style-name="P1805">lėšomis tvarkos aprašo</text:p>
      <text:p text:style-name="P1806"><text:span text:style-name="T1807">1</text:span><text:span text:style-name="T1808"><text:s/>priedas</text:span></text:p>
      <text:p text:style-name="P1809"/>
      <text:p text:style-name="P1810"><text:span text:style-name="T1811">(Ortopedijos techninės priemonės užsakymo lapo A dalies forma)</text:span></text:p>
      <text:p text:style-name="P1812"/>
      <text:p text:style-name="P1813">ORTOPEDIJOS TECHNINĖS PRIEMONĖS UŽSAKYMO LAPAS</text:p>
      <text:p text:style-name="P1814"/>
      <text:p text:style-name="P1815">A dalis</text:p>
      <text:p text:style-name="P1816"/>
      <text:p text:style-name="P1817"><text:span text:style-name="T1818">Gamintojo suteiktas užsakymo Nr. <text:s/></text:span><text:span text:style-name="T1819"><text:tab/> .</text:span><text:span text:style-name="T1820"><text:s/>Užsakymo Nr. Eilių ir atsargų valdymo informacinėje sistemoje</text:span><text:span text:style-name="T1821"><text:tab/> </text:span><text:span text:style-name="T1822"><text:tab/>.</text:span><text:span text:style-name="T1823"><text:s/>Užsakymo data<text:s/></text:span><text:span text:style-name="T1824"><text:tab/></text:span><text:span text:style-name="T1825"><text:tab/></text:span><text:span text:style-name="T1826"><text:tab/>.</text:span></text:p>
      <text:p text:style-name="P1827">Apdraustojo, kuriam skiriama ortopedijos techninė priemonė, duomenys ir ortopedijos techninės priemonės skyrimo sąlygos:<text:tab/></text:p>
      <text:p text:style-name="P1828"><text:span text:style-name="T1829">vardas<text:s/></text:span><text:span text:style-name="T1830"><text:s text:c="2"/></text:span><text:span text:style-name="T1831"><text:tab/><text:s/></text:span><text:span text:style-name="T1832"><text:tab/></text:span><text:span text:style-name="T1833"><text:s/>, pavardė_______________________, gimimo data_________________,</text:span></text:p>
      <text:p text:style-name="P1834">identifikacinis kodas (DIK)_____________________________________________________________, <text:s/></text:p>
      <text:p text:style-name="P1835"><text:span text:style-name="T1836">adresas<text:s/></text:span><text:span text:style-name="T1837"><text:tab/> </text:span><text:span text:style-name="T1838"><text:tab/> </text:span><text:span text:style-name="T1839"><text:tab/> </text:span><text:span text:style-name="T1840"><text:tab/> </text:span><text:span text:style-name="T1841"><text:tab/> </text:span><text:span text:style-name="T1842"><text:tab/> </text:span><text:span text:style-name="T1843"><text:tab/> </text:span><text:span text:style-name="T1844"><text:tab/> </text:span><text:span text:style-name="T1845"><text:tab/>,</text:span></text:p>
      <text:p text:style-name="P1846">telefono numeris _________________, atstovo vardas ir pavardė ______________________________,</text:p>
      <text:p text:style-name="P1847">diagnozės kodas (pagal TLK-10-AM*)____________, diagnozės pavadinimas____________________,</text:p>
      <text:p text:style-name="P1848">ortopedijos techninės priemonės tipas_____________, bazinė kaina_____________________________,</text:p>
      <text:p text:style-name="P1849"><text:span text:style-name="T1850">kūno pusė, kuriai skiriama<text:s/></text:span><text:span text:style-name="T1851">ortopedijos techninė</text:span><text:span text:style-name="T1852"><text:s/>priemonė</text:span><text:span text:style-name="T1853"><text:s/>(kairė / dešinė)<text:s/></text:span><text:span text:style-name="T1854">____________________, kompensuojamoji bazinės kainos dalis proc._______________________________________________,</text:span></text:p>
      <text:p text:style-name="P1855">priemokos suma ____________, priemokos už technologijos ypatumus suma_____________________,</text:p>
      <text:p text:style-name="P1856">įmonės pavadinimas ir užsakymą priėmusio darbuotojo vardas ir pavardė_________________________</text:p>
      <text:p text:style-name="P1857">___________________________________________________________________________________.</text:p>
      <text:p text:style-name="P1858"/>
      <text:p text:style-name="P1859"><text:span text:style-name="T1860">Ortopedijos techninę priemonę apibūdinantys duomenys:</text:span><text:span text:style-name="T1861"><text:tab/></text:span><text:span text:style-name="T1862"><text:tab/></text:span></text:p>
      <text:p text:style-name="P1863">gydančiojo gydytojo, skyrusio ortopedijos<text:s/>techninę priemonę, vardas ir pavardė___________________</text:p>
      <text:p text:style-name="P1864">___________________________________________________________________________________,<text:s/></text:p>
      <text:p text:style-name="P1865">asmens sveikatos priežiūros įstaigos pavadinimas___________________________________________,</text:p>
      <text:p text:style-name="P1866">ortopedijos techninės<text:s/>priemonės charakteristikos ir jos funkcijos techninis aprašymas:</text:p>
      <text:p text:style-name="P1867">___________________________________________________________________________________</text:p>
      <text:p text:style-name="P1868">___________________________________________________________________________________,<text:s/></text:p>
      <text:p text:style-name="P1869">ortopedijos techninės priemonės gamyboje naudojamų detalių unikalūs numeriai**:________________________________________________________________________.</text:p>
      <text:p text:style-name="P1870"/>
      <text:p text:style-name="P1871">Informaciją apie ortopedijos techninių priemonių kompensavimo tvarką, ortopedijos techninės priemonės gamybos, pritaikymo<text:s/>ir naudojimo ypatumus gavau, su užsakymu sutinku:</text:p>
      <text:p text:style-name="P1872"/>
      <text:p text:style-name="P1873"><text:span text:style-name="T1874">Apdraustojo / atstovo vardas ir pavardė ________________________________ Parašas ___________</text:span></text:p>
      <text:p text:style-name="P1875"><text:span text:style-name="T1876">Užsakymo<text:s/></text:span><text:span text:style-name="T1877">įvykdymo data<text:s/></text:span><text:span text:style-name="T1878"><text:tab/></text:span><text:span text:style-name="T1879"><text:tab/>. <text:s/></text:span></text:p>
      <text:p text:style-name="P1880"/>
      <text:p text:style-name="P1881">Ortopedijos techninę priemonę gavau:</text:p>
      <text:p text:style-name="P1882"/>
      <text:p text:style-name="P1883"><text:span text:style-name="T1884">Apdraustojo / atstovo vardas ir pavardė ____</text:span><text:span text:style-name="T1885">_____________________________ Parašas ___________</text:span></text:p>
      <text:p text:style-name="P1886"/>
      <text:p text:style-name="P1887"><text:span text:style-name="T1888">*</text:span><text:span text:style-name="T1889"><text:s/></text:span><text:span text:style-name="T1890">Tarptautinės statistinės ligų ir sveikatos sutrikimų klasifikacijos dešimtasis pataisytas ir papildytas leidimas „Sisteminis ligų sąrašas“ (Australijos modifikacija, TLK-10-AM).</text:span></text:p>
      <text:p text:style-name="P1891"><text:span text:style-name="T1892">**Pildoma įvykdžius kojų<text:s/></text:span><text:span text:style-name="T1893">protezų užsakymą.</text:span></text:p>
      <text:p text:style-name="P1894"/>
      <text:p text:style-name="P1895">Priedo pakeitimai:</text:p>
      <text:p text:style-name="P1896"><text:span text:style-name="T1897">Nr.<text:s/></text:span><text:a xlink:href="https://www.e-tar.lt/portal/legalAct.html?documentId=TAR.F4A33A20B09F" office:target-frame-name="_top" xlink:show="replace"><text:span text:style-name="T1898">V-541</text:span></text:a><text:span text:style-name="T1899">, 2007-06-22, Žin., 2007, Nr. 75-2986 (2007-07-07), i. k. 1072250ISAK000V-541</text:span></text:p>
      <text:p text:style-name="P1900"><text:span text:style-name="T1901">Nr.<text:s/></text:span><text:a xlink:href="https://www.e-tar.lt/portal/legalAct.html?documentId=6243b90028d511e78397ae072f58c508" office:target-frame-name="_top" xlink:show="replace"><text:span text:style-name="T1902">V-456</text:span></text:a><text:span text:style-name="T1903">, 2017-04-21, paskelbta TAR 2017-04-24, i. k. 2017-06865</text:span></text:p>
      <text:p text:style-name="P1904"><text:span text:style-name="T1905">Nr.<text:s/></text:span><text:a xlink:href="https://www.e-tar.lt/portal/legalAct.html?documentId=30d79f1035b911e99595d005d42b863e" office:target-frame-name="_top" xlink:show="replace"><text:span text:style-name="T1906">V-217</text:span></text:a><text:span text:style-name="T1907">, 2019-02-15, paskelbta TAR 2019-02-21, i. k. 2019-02864</text:span></text:p>
      <text:p text:style-name="Normal"/>
      <text:p text:style-name="P1908">Ortopedijos techninių priemonių kompensavimo</text:p>
      <text:p text:style-name="P1914">Privalomojo sveikatos draudimo fondo biudžeto</text:p>
      <text:p text:style-name="P1915">lėšomis tvarkos aprašo</text:p>
      <text:p text:style-name="P1916"><text:span text:style-name="T1917">2</text:span><text:span text:style-name="T1918"><text:s/>priedas</text:span></text:p>
      <text:p text:style-name="P1919"/>
      <text:p text:style-name="P1920"/>
      <text:p text:style-name="P1921"/>
      <text:p text:style-name="P1922"><text:span text:style-name="T1923">DOKUMENTŲ</text:span><text:span text:style-name="T1924"><text:s/></text:span><text:span text:style-name="T1925">ARBA JŲ KOPIJŲ, TEIKIAMŲ</text:span><text:span text:style-name="T1926"><text:s/>KARTU SU PARAIŠKA<text:s/></text:span><text:span text:style-name="T1927">SUDARYTI SUTARTĮ DĖL APDRAUSTŲJŲ PRIVALOMUOJU SVEIKATOS DRAUDIMU APRŪPINIMO ORTOPEDIJOS TECHNINĖMIS PRIEMONĖMIS</text:span><text:span text:style-name="T1928">, SĄRAŠAS</text:span></text:p>
      <text:p text:style-name="P1929"/>
      <text:p text:style-name="P1930"/>
      <text:p text:style-name="P1931"/>
      <text:p text:style-name="P1932"><text:span text:style-name="T1933">1</text:span><text:span text:style-name="T1934">. Valstybinės akreditavimo sveikatos priežiūros veiklai tarnybos prie Sveikatos apsaugos ministerijos<text:s/></text:span><text:span text:style-name="T1935">išduotas pranešimas apie pagal užsakymą individualiai gaminamoms ortopedijos techninėms priemonėms suteiktus registracijos numerius.</text:span></text:p>
      <text:p text:style-name="P1936"><text:span text:style-name="T1937">2</text:span><text:span text:style-name="T1938">. Sutartis (-ys), patvirtinanti (-čios) ortopedijos įmonės veiklos vykdymą nurodytu (-ais) adresu (-ais) (nuomos, pana</text:span><text:span text:style-name="T1939">udos sutartis su nekilnojamojo turto savininku ar nuomotoju).</text:span></text:p>
      <text:p text:style-name="P1940"><text:span text:style-name="T1941">3</text:span><text:span text:style-name="T1942">. Ortopedijos įmonės vadovo patvirtintas asmenų aptarnavimo ortopedijos įmonėje tvarkos aprašymas. Šiame aprašyme turi būti nurodyta apdraustųjų privalomuoju sveikatos draudimu (toliau – ap</text:span><text:span text:style-name="T1943">draustieji) registravimo, ortopedijos techninės priemonės užsakymo lapo B dalies pildymo tvarka, ortopedijos techninės priemonės atidavimo užsakovui tvarka, už kiekvieną apdraustojo aptarnavimo etapą atsakingi asmenys, užsakymo įvykdymo terminai, numatyta<text:s/></text:span><text:span text:style-name="T1944">skundų nagrinėjimo tvarka.<text:s/></text:span></text:p>
      <text:p text:style-name="P1945"><text:span text:style-name="T1946">4</text:span><text:span text:style-name="T1947">. Ortopedijos įmonės vadovo patvirtintas ortopedijos techninių priemonių katalogas.</text:span></text:p>
      <text:p text:style-name="P1948"><text:span text:style-name="T1949">5</text:span><text:span text:style-name="T1950">. Originalūs klausos aparatų ir ausies įdėklų katalogai (aprašymai) (pateikia ortopedijos įmonės, aprūpinančios apdraustuosius klausos</text:span><text:span text:style-name="T1951"><text:s/>aparatais ir ausies įdėklais (standartiniais ar individualiais). Kataloguose (aprašymuose) turi būti pažymėti apdraustiesiems siūlomi klausos aparatai ir ausies įdėklai.</text:span></text:p>
      <text:p text:style-name="P1952"><text:span text:style-name="T1953">______________</text:span></text:p>
      <text:p text:style-name="P1954">Priedo pakeitimai:</text:p>
      <text:p text:style-name="P1955"><text:span text:style-name="T1956">Nr.<text:s/></text:span><text:a xlink:href="https://www.e-tar.lt/portal/legalAct.html?documentId=TAR.F4A33A20B09F" office:target-frame-name="_top" xlink:show="replace"><text:span text:style-name="T1957">V-541</text:span></text:a><text:span text:style-name="T1958">, 2007-06-22, Žin., 2007, Nr. 75-2986 (2007-07-07), i. k. 1072250ISAK000V-541</text:span></text:p>
      <text:p text:style-name="P1959"><text:span text:style-name="T1960">Nr.<text:s/></text:span><text:a xlink:href="https://www.e-tar.lt/portal/legalAct.html?documentId=e39bcde0842611e49ac8efb365dd60af" office:target-frame-name="_top" xlink:show="replace"><text:span text:style-name="T1961">V-1256</text:span></text:a><text:span text:style-name="T1962">, 2014-12-03, paskelbta TAR<text:s/></text:span><text:span text:style-name="T1963">2014-12-15, i. k. 2014-19606</text:span></text:p>
      <text:p text:style-name="Normal"/>
      <text:p text:style-name="P1964">Ortopedijos techninių priemonių kompensavimo</text:p>
      <text:p text:style-name="P1970">Privalomojo sveikatos draudimo fondo biudžeto</text:p>
      <text:p text:style-name="P1971">lėšomis tvarkos aprašo</text:p>
      <text:p text:style-name="P1972"><text:span text:style-name="T1973">3</text:span><text:span text:style-name="T1974"><text:s/>priedas</text:span></text:p>
      <text:p text:style-name="P1975"/>
      <text:p text:style-name="P1976">(Prašymo leisti savo lėšomis įsigyti ortopedijos techninę priemonę forma)<text:s/></text:p>
      <text:p text:style-name="P1977"/>
      <text:p text:style-name="P1978">.....................................................</text:p>
      <text:p text:style-name="P1979">(Ortopedijos įmonės pavadinimas)</text:p>
      <text:p text:style-name="P1980">direktoriui</text:p>
      <text:p text:style-name="P1981"/>
      <text:p text:style-name="P1982">Atstovo vardas, pavardė<text:s/><text:tab/>,</text:p>
      <text:p text:style-name="P1983">atstovavimą patvirtinančio dokumento pavadinimas,<text:s/>numeris ............................................... ,</text:p>
      <text:p text:style-name="P1984">gyvenamosios vietos adresas<text:s/><text:tab/>,</text:p>
      <text:p text:style-name="P1985">telefonas<text:s/><text:tab/>.</text:p>
      <text:p text:style-name="P1986"/>
      <text:p text:style-name="P1987">Apdraustojo privalomuoju sveikatos draudimu vardas, pavardė<text:s/><text:tab/>,</text:p>
      <text:p text:style-name="P1988">asmens kodas<text:s/><text:tab/>,</text:p>
      <text:p text:style-name="P1989">gyvenamosios vietos adresas<text:s/><text:tab/>,</text:p>
      <text:p text:style-name="P1990">telefonas<text:s/><text:tab/></text:p>
      <text:p text:style-name="P1991"/>
      <text:p text:style-name="P1992">......................................</text:p>
      <text:p text:style-name="P1993">(Data)</text:p>
      <text:p text:style-name="P1994"/>
      <text:p text:style-name="P1995"><text:span text:style-name="T1996">PRAŠYMAS LEISTI SAVO LĖŠOMIS ĮSIGYTI ORTOPEDIJOS TECHNINĘ PRIEMONĘ</text:span></text:p>
      <text:p text:style-name="P1997"/>
      <text:p text:style-name="P1998">Prašau leisti toliau nurodytą (-as) ortopedijos techninę (-es) priemonę (-es) įsigyti savo lėšomis:</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Eil. Nr.</text:p>
          </table:table-cell>
          <table:table-cell table:style-name="TableCell2007">
            <text:p text:style-name="P2008">Ortopedijos techninės priemonės pavadinimas</text:p>
          </table:table-cell>
          <table:table-cell table:style-name="TableCell2009">
            <text:p text:style-name="P2010">Suma, Eur</text:p>
          </table: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š viso</text:p>
          </table:table-cell>
          <table:table-cell table:style-name="TableCell2035">
            <text:p text:style-name="P2036"/>
          </table:table-cell>
          <table:table-cell table:style-name="TableCell2037">
            <text:p text:style-name="P2038"/>
          </table:table-cell>
        </table:table-row>
      </table:table>
      <text:p text:style-name="P2039"/>
      <text:p text:style-name="P2040">Esu informuotas (-a), kad man / mano atstovaujamam asmeniui reikalingos (-ų) ortopedijos techninės (-ių) priemonės (-ių) įsigijimo išlaidos visiškai ar iš dalies kompensuojamos Privalomojo sveikatos draudimo fondo biudžeto lėšomis.<text:s/></text:p>
      <text:p text:style-name="P2041"><text:span text:style-name="T2042">Esu / mano atstovaujamas asmuo yra susipažinęs (-usi) su<text:s/></text:span><text:span text:style-name="T2043">Ortopedijos techninių priemonių kompensavimo Privalomojo sveikatos draudimo fondo biudžeto lėšomis tvarkos</text:span><text:span text:style-name="T2044"><text:s/>aprašu ir žinau / mano astovaujamas asmuo žino, kad kompensaciją už savomis lėšomis įsigytą<text:s/></text:span><text:span text:style-name="T2045">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2046">ę priemonę).</text:span></text:p>
      <text:p text:style-name="P2047"/>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______________________</text:p>
          </table:table-cell>
          <table:table-cell table:style-name="TableCell2055">
            <text:p text:style-name="P2056">______________________</text:p>
          </table:table-cell>
        </table:table-row>
        <table:table-row table:style-name="TableRow2057">
          <table:table-cell table:style-name="TableCell2058">
            <text:p text:style-name="P2059">(Parašas)</text:p>
          </table:table-cell>
          <table:table-cell table:style-name="TableCell2060">
            <text:p text:style-name="P2061">(Vardas ir pavardė)</text:p>
          </table:table-cell>
        </table:table-row>
      </table:table>
      <text:p text:style-name="P2062"/>
      <text:p text:style-name="P2063"><text:span text:style-name="T2064">(</text:span><text:span text:style-name="T2065">Šis prašymas turi būti priklijuojamas prie užsakymo priėmimo lapo.</text:span><text:span text:style-name="T2066">)</text:span></text:p>
      <text:p text:style-name="P2067">Priedo pakeitimai:</text:p>
      <text:p text:style-name="P2068"><text:span text:style-name="T2069">Nr.<text:s/></text:span><text:a xlink:href="https://www.e-tar.lt/portal/legalAct.html?documentId=TAR.F4A33A20B09F" office:target-frame-name="_top" xlink:show="replace"><text:span text:style-name="T2070">V-541</text:span></text:a><text:span text:style-name="T2071">, 2007-06-22, Žin., 2007, Nr. 75-2986 (2007-07-07), i. k. 1072250ISAK000V-541</text:span></text:p>
      <text:p text:style-name="Normal"/>
      <text:p text:style-name="P2072">Ortopedijos techninių priemonių kompensavimo</text:p>
      <text:p text:style-name="P2078">Privalomojo sveikatos<text:s/>draudimo fondo biudžeto</text:p>
      <text:p text:style-name="P2079">lėšomis tvarkos aprašo</text:p>
      <text:p text:style-name="P2080"><text:span text:style-name="T2081">4</text:span><text:span text:style-name="T2082"><text:s/>priedas</text:span></text:p>
      <text:p text:style-name="P2083"/>
      <text:p text:style-name="P2084">(Prašymo skirti kompensaciją už savo lėšomis įsigytą ortopedijos techninę priemonę forma)</text:p>
      <text:p text:style-name="P2085"/>
      <text:p text:style-name="P2086">Valstybinės ligonių kasos prie<text:s/></text:p>
      <text:p text:style-name="P2087">Sveikatos apsaugos ministerijos<text:s/></text:p>
      <text:p text:style-name="P2088">direktoriui</text:p>
      <text:p text:style-name="P2089"/>
      <text:p text:style-name="P2090">Atstovo vardas, pavardė<text:s/><text:tab/>,</text:p>
      <text:p text:style-name="P2091">atstovavimą patvirtinančio dokumento pavadinimas, numeris ............................................... ,</text:p>
      <text:p text:style-name="P2092">asmens kodas<text:s/><text:tab/>,</text:p>
      <text:p text:style-name="P2093">gyvenamosios vietos adresas<text:s/><text:tab/>,</text:p>
      <text:p text:style-name="P2094">telefonas<text:s/><text:tab/>.</text:p>
      <text:p text:style-name="P2095"/>
      <text:p text:style-name="P2096">Apdraustojo privalomuoju sveikatos draudimu vardas, pavardė<text:s/><text:tab/>,</text:p>
      <text:p text:style-name="P2097">asmens kodas<text:s/><text:tab/>,</text:p>
      <text:p text:style-name="P2098">gyvenamosios vietos adresas<text:s/><text:tab/>,</text:p>
      <text:p text:style-name="P2099">telefonas<text:s/><text:tab/>.</text:p>
      <text:p text:style-name="P2100"/>
      <text:p text:style-name="P2101">................................</text:p>
      <text:p text:style-name="P2102">(Data)</text:p>
      <text:p text:style-name="P2103"/>
      <text:p text:style-name="P2104"><text:span text:style-name="T2105">PRAŠYMAS SKIRTI KOMPENSACIJĄ UŽ SAVO LĖŠOMIS ĮSIGYTĄ ORTOPEDIJOS TECHNINĘ PRIEMONĘ</text:span></text:p>
      <text:p text:style-name="P2106"/>
      <text:p text:style-name="P2107">Prašau skirti kompensaciją už savo lėšomis įsigytą ortopedijos techninę priemonę ir pervesti ją į:<text:s/></text:p>
      <text:p text:style-name="P2108">banko............................................................ skyriaus<text:s/><text:tab/>,</text:p>
      <text:p text:style-name="P2109">banko skyriaus kodas<text:s/><text:tab/>,</text:p>
      <text:p text:style-name="P2110">asmeninę sąskaitą Nr.<text:s/><text:tab/>.</text:p>
      <text:p text:style-name="P2111">Esu susipažinęs (-usi) su Ortopedijos techninių priemonių kompensavimo Privalomojo sveikatos draudimo fondo biudžeto lėšomis tvarkos aprašu.</text:p>
      <text:p text:style-name="P2112">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______________________</text:p>
          </table:table-cell>
          <table:table-cell table:style-name="TableCell2120">
            <text:p text:style-name="P2121">______________________</text:p>
          </table:table-cell>
        </table:table-row>
        <table:table-row table:style-name="TableRow2122">
          <table:table-cell table:style-name="TableCell2123">
            <text:p text:style-name="P2124">(Parašas)</text:p>
          </table:table-cell>
          <table:table-cell table:style-name="TableCell2125">
            <text:p text:style-name="P2126">(Vardas ir pavardė)</text:p>
          </table:table-cell>
        </table:table-row>
      </table:table>
      <text:p text:style-name="P2127"/>
      <text:p text:style-name="P2128">Ortopedijos techninių priemonių kompensavimo</text:p>
      <text:p text:style-name="P2134">Privalomojo sveikatos draudimo fondo biudžeto</text:p>
      <text:p text:style-name="P2135">lėšomis tvarkos aprašo</text:p>
      <text:p text:style-name="P2136"><text:span text:style-name="T2137">5</text:span><text:span text:style-name="T2138"><text:s/>priedas</text:span></text:p>
      <text:p text:style-name="P2139"/>
      <text:p text:style-name="P2140">(Ortopedijos techninių priemonių sąrašo forma)</text:p>
      <text:p text:style-name="P2141"/>
      <text:p text:style-name="P2142"><text:span text:style-name="T2143">ORTOPEDIJOS<text:s/></text:span><text:span text:style-name="T2144">TECHNINIŲ PRIEMONIŲ SĄRAŠAS</text:span></text:p>
      <text:p text:style-name="P2145"/>
      <text:p text:style-name="P2146">__________________________________</text:p>
      <text:p text:style-name="P2147">(Ortopedijos įmonės pavadinima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ės Nr.</text:p>
          </table:table-cell>
          <table:table-cell table:style-name="TableCell2159">
            <text:p text:style-name="P2160">Ortopedijos techninės priemonės registracijos data ir numeris</text:p>
          </table:table-cell>
          <table:table-cell table:style-name="TableCell2161">
            <text:p text:style-name="P2162">Ortopedijos techninės priemonės tipas</text:p>
          </table:table-cell>
          <table:table-cell table:style-name="TableCell2163">
            <text:p text:style-name="P2164">Ortopedijos techninės priemonės modelis</text:p>
          </table:table-cell>
          <table:table-cell table:style-name="TableCell2165">
            <text:p text:style-name="P2166">Pagaminimo terminas</text:p>
            <text:p text:style-name="P2167">(darbo dienomis)</text:p>
          </table:table-cell>
          <table:table-cell table:style-name="TableCell2168">
            <text:p text:style-name="P2169">Ortopedijos techninės priemonės funkcijos techninis aprašymas</text:p>
          </table:table-cell>
        </table:table-row>
        <table:table-row table:style-name="TableRow2170">
          <table:table-cell table:style-name="TableCell2171">
            <text:p text:style-name="P2172"/>
          </table:table-cell>
          <table:table-cell table:style-name="TableCell2173">
            <text:p text:style-name="P2174">1</text:p>
          </table:table-cell>
          <table:table-cell table:style-name="TableCell2175">
            <text:p text:style-name="P2176">2</text:p>
          </table: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row>
        <table:table-row table:style-name="TableRow2183">
          <table:table-cell table:style-name="TableCell2184" table:number-columns-spanned="6">
            <text:p text:style-name="P2185">Ortopedijos techninės priemonės poklasis*</text:p>
          </table:table-cell>
          <table:covered-table-cell/>
          <table:covered-table-cell/>
          <table:covered-table-cell/>
          <table:covered-table-cell/>
          <table:covered-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______________________</text:p>
          </table:table-cell>
          <table:table-cell table:style-name="TableCell2207">
            <text:p text:style-name="P2208">______________________</text:p>
          </table:table-cell>
          <table:table-cell table:style-name="TableCell2209">
            <text:p text:style-name="P2210">______________________</text:p>
          </table:table-cell>
        </table:table-row>
        <table:table-row table:style-name="TableRow2211">
          <table:table-cell table:style-name="TableCell2212">
            <text:p text:style-name="P2213">(Pareigos)</text:p>
          </table:table-cell>
          <table:table-cell table:style-name="TableCell2214">
            <text:p text:style-name="P2215">(Parašas)</text:p>
          </table:table-cell>
          <table:table-cell table:style-name="TableCell2216">
            <text:p text:style-name="P2217">(Vardas ir pavardė)</text:p>
            <text:p text:style-name="P2218"/>
          </table:table-cell>
        </table:table-row>
      </table:table>
      <text:p text:style-name="P2219"/>
      <text:p text:style-name="P2220"/>
      <text:p text:style-name="P2221"/>
      <text:p text:style-name="P2222"/>
      <text:p text:style-name="P2223"><text:span text:style-name="T2224">* Įrašomas vienas iš ortopedijos techninių priemonių poklasių: galūnių protezai, krūtų protezai, pagal užsakymą individualiai gaminami įtvarai, serijiniu būdu gaminami įtvarai, pagal užsakymą individualiai pagaminta sudėtinga orto</text:span><text:span text:style-name="T2225">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2226">akies<text:s/></text:span><text:span text:style-name="T2227">protezai.</text:span></text:p>
      <text:p text:style-name="P2228">Ortopedijos techninių priemonių kompensavimo</text:p>
      <text:p text:style-name="P2234">Privalomojo sveikatos draudimo fondo biudžeto</text:p>
      <text:p text:style-name="P2235">lėšomis tvarkos aprašo</text:p>
      <text:p text:style-name="P2236"><text:span text:style-name="T2237">6</text:span><text:span text:style-name="T2238"><text:s/>priedas</text:span></text:p>
      <text:p text:style-name="P2239"/>
      <text:p text:style-name="P2240">(Paraiškos sudaryti ________ metų sutartį dėl apdraustųjų privalomuoju sveikatos draudimu aprūpinimo ortopedijos techninėmis priemonėmis forma)</text:p>
      <text:p text:style-name="P2241"/>
      <text:p text:style-name="P2242"/>
      <text:p text:style-name="P2243"><text:span text:style-name="T2244">PARAIŠKA SUDARYTI __________ METŲ SUTARTĮ DĖL APDRAUSTŲJŲ PRIVALOMUOJU SVEIKATOS DRAUDIMU APRŪPINIMO ORTOPEDIJOS TECHNINĖMIS PRIEMONĖMIS</text:span></text:p>
      <text:p text:style-name="P2245"/>
      <text:p text:style-name="P2246"><text:span text:style-name="T2247">Ortopedijos įmonės<text:s/></text:span><text:span text:style-name="T2248"><text:s/></text:span><text:span text:style-name="T2249">pavadinimas ir adresas:</text:span></text:p>
      <text:p text:style-name="P2250"><text:tab/>,</text:p>
      <text:p text:style-name="P2251">pašto indeksas<text:s/><text:tab/>,</text:p>
      <text:p text:style-name="P2252">telefonas.................................................. (mobilusis tel.)<text:s/><text:tab/>,</text:p>
      <text:p text:style-name="P2253">faksas<text:s/><text:tab/>,</text:p>
      <text:p text:style-name="P2254">el. paštas<text:s/><text:tab/>.</text:p>
      <text:p text:style-name="P2255"/>
      <text:p text:style-name="P2256">Prašome sudaryti sutartį 20__ metų sutartį dėl apdraustųjų privalomuoju sveikatos draudimu aprūpinimo ortopedijos techninėmis priemonėmis.</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______________________</text:p>
          </table:table-cell>
          <table:table-cell table:style-name="TableCell2264">
            <text:p text:style-name="P2265">______________________</text:p>
          </table:table-cell>
          <table:table-cell table:style-name="TableCell2266">
            <text:p text:style-name="P2267">______________________</text:p>
          </table:table-cell>
        </table:table-row>
        <table:table-row table:style-name="TableRow2268">
          <table:table-cell table:style-name="TableCell2269">
            <text:p text:style-name="P2270">(Pareigos)</text:p>
          </table:table-cell>
          <table:table-cell table:style-name="TableCell2271">
            <text:p text:style-name="P2272">(Parašas)</text:p>
          </table:table-cell>
          <table:table-cell table:style-name="TableCell2273">
            <text:p text:style-name="P2274">(Vardas ir pavardė)</text:p>
          </table:table-cell>
        </table:table-row>
      </table:table>
      <text:p text:style-name="P2275"/>
      <text:p text:style-name="P2276"><text:span text:style-name="T2277">(</text:span><text:span text:style-name="T2278">Išvardijami visi pridedami dokumentai, nurodyti Ortopedijos techninių priemonių kompensavimo Privalomojo sveikatos draudimo fondo biudžeto<text:s/></text:span><text:span text:style-name="T2279">lėšomis tvarkos aprašo 67 punkte, nurodomas jų lapų skaičius. Kiekvieno dokumento lapai, jei jų daugiau nei vienas, sunumeruojami.</text:span><text:span text:style-name="T2280">)</text:span></text:p>
      <text:p text:style-name="P2281"><text:span text:style-name="T2287">Ortopedijos techninių priemonių kompensavimo Privalomojo sveikat</text:span><text:span text:style-name="T2288">os draudimo fondo biudžeto lėšomis<text:s/></text:span>tvarkos aprašo</text:p>
      <text:p text:style-name="P2289"><text:span text:style-name="T2290">7</text:span><text:span text:style-name="T2291"><text:s/>priedas<text:s/></text:span></text:p>
      <text:p text:style-name="P2292"/>
      <text:p text:style-name="P2293"><text:span text:style-name="T2294">(Paraiškos<text:s/></text:span><text:span text:style-name="T2295">įrašyti ortopedijos techninę priemonę į Privalomojo sveikatos draudimo fondo biudžeto lėšomis kompensuojamųjų ortopedijos techninių priemonių ir jų bazinių kainų sąrašą<text:s/></text:span><text:span text:style-name="T2296">forma)</text:span></text:p>
      <text:p text:style-name="P2297"/>
      <text:p text:style-name="P2298"/>
      <text:p text:style-name="P2299"/>
      <text:p text:style-name="P2300">PARAIŠKA</text:p>
      <text:p text:style-name="P2301">ĮRAŠYTI ORTOPEDIJOS TECHNINĘ PRIEMONĘ Į PRIVALOMOJO SVEIKATOS DRAUDIMO FONDO BIUDŽETO LĖŠOMIS KOMPENSUOJAMŲJŲ ORTOPEDIJOS TECHNINIŲ PRIEMONIŲ IR JŲ BAZINIŲ KAINŲ SĄRAŠĄ</text:p>
      <text:p text:style-name="P2302"/>
      <text:p text:style-name="P2303"/>
      <text:p text:style-name="P2304">____________ Nr. _______</text:p>
      <text:p text:style-name="P2305">(data)<text:tab/><text:tab/></text:p>
      <text:p text:style-name="P2306">______________________</text:p>
      <text:p text:style-name="P2307">(sudarymo vieta)</text:p>
      <text:p text:style-name="P2308"/>
      <text:p text:style-name="P2309"/>
      <text:p text:style-name="P2310"><text:span text:style-name="T2311">I</text:span><text:span text:style-name="T2312"><text:s/>SKYRIUS</text:span></text:p>
      <text:p text:style-name="P2313"><text:span text:style-name="T2314">DUOMENYS</text:span><text:span text:style-name="T2315"><text:s/></text:span><text:span text:style-name="T2316">APIE PAREIŠKĖJĄ</text:span></text:p>
      <text:p text:style-name="P2317"/>
      <text:p text:style-name="P2318"/>
      <text:p text:style-name="P2319"><text:span text:style-name="T2320">Juridinis asmuo (pavadinimas) ______________________________________</text:span><text:span text:style-name="T2321"><text:s text:c="9"/></text:span><text:span text:style-name="T2322">________</text:span></text:p>
      <text:p text:style-name="P2323"><text:span text:style-name="T2324">Kontaktinis asmuo (vardas, pavardė, pareigos) _________________________________</text:span><text:span text:style-name="T2325"><text:s text:c="8"/></text:span><text:span text:style-name="T2326">_</text:span><text:span text:style-name="T2327"><text:s text:c="4"/></text:span></text:p>
      <text:p text:style-name="P2328"><text:span text:style-name="T2329">Adresas<text:s/></text:span><text:span text:style-name="T2330">_____________________________________________________________</text:span><text:span text:style-name="T2331"><text:s text:c="16"/></text:span><text:span text:style-name="T2332"><text:tab/></text:span></text:p>
      <text:p text:style-name="P2333"><text:span text:style-name="T2334">Telefonas, faksas ________________________________________________________</text:span><text:span text:style-name="T2335"><text:s text:c="9"/></text:span><text:span text:style-name="T2336">_</text:span></text:p>
      <text:p text:style-name="P2337"><text:span text:style-name="T2338">El. paštas __________________________________________________________</text:span><text:span text:style-name="T2339"><text:s text:c="10"/></text:span><text:span text:style-name="T2340">_____</text:span></text:p>
      <text:p text:style-name="P2341"/>
      <text:p text:style-name="P2342"/>
      <text:p text:style-name="P2343"/>
      <text:p text:style-name="P2344"><text:span text:style-name="T2345">II</text:span><text:span text:style-name="T2346"><text:s/>SKYRIUS</text:span></text:p>
      <text:p text:style-name="P2347"><text:span text:style-name="T2348">BENDRI DUOMENYS APIE SIŪLOMĄ ORTOPEDIJOS TECHNINĘ PRIEMONĘ</text:span></text:p>
      <text:p text:style-name="P2349"/>
      <text:p text:style-name="P2350"><text:span text:style-name="T2351">1</text:span><text:span text:style-name="T2352">.</text:span><text:span text:style-name="T2353"><text:tab/>Ortopedijos techninės priemonės gamintojas</text:span><text:span text:style-name="T2354"><text:tab/>:</text:span><text:span text:style-name="T2355"><text:tab/></text:span><text:span text:style-name="T2356"><text:tab/></text:span><text:span text:style-name="T2357"><text:tab/></text:span></text:p>
      <text:p text:style-name="P2358"><text:span text:style-name="T2359">Pavadinimas<text:s/></text:span><text:span text:style-name="T2360"><text:tab/></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p>
      <text:p text:style-name="P2369"><text:span text:style-name="T2370">Adresas ________________________________________________________________</text:span><text:span text:style-name="T2371"><text:s text:c="3"/></text:span><text:span text:style-name="T2372"><text:tab/></text:span></text:p>
      <text:p text:style-name="P2373"><text:span text:style-name="T2374">Telefonas, faksas _____________</text:span><text:span text:style-name="T2375">_______________________________________</text:span><text:span text:style-name="T2376"><text:s text:c="4"/></text:span><text:span text:style-name="T2377">____</text:span></text:p>
      <text:p text:style-name="P2378"><text:span text:style-name="T2379">El. paštas ___________________________________________________________</text:span><text:span text:style-name="T2380"><text:s text:c="5"/></text:span><text:span text:style-name="T2381">___</text:span></text:p>
      <text:p text:style-name="P2382"><text:span text:style-name="T2383">Interneto svetainės adresas _____________________________________________</text:span><text:span text:style-name="T2384"><text:s text:c="7"/></text:span><text:span text:style-name="T2385">__</text:span></text:p>
      <text:p text:style-name="P2386"/>
      <text:p text:style-name="P2387"/>
      <text:p text:style-name="P2388"/>
      <text:p text:style-name="P2389"/>
      <text:p text:style-name="P2390"><text:span text:style-name="T2391">2</text:span><text:span text:style-name="T2392">.</text:span><text:span text:style-name="T2393"><text:tab/>Ortopedijos techninės priemonės<text:s/></text:span><text:span text:style-name="T2394">pavadinimas.</text:span></text:p>
      <text:p text:style-name="P2395"/>
      <table:table table:style-name="Table2396">
        <table:table-columns>
          <table:table-column table:style-name="TableColumn2397"/>
        </table:table-columns>
        <table:table-row table:style-name="TableRow2398">
          <table:table-cell table:style-name="TableCell2399">
            <text:p text:style-name="P2400"/>
          </table:table-cell>
        </table:table-row>
      </table:table>
      <text:p text:style-name="P2401"/>
      <text:p text:style-name="P2402"><text:span text:style-name="T2403">3</text:span><text:span text:style-name="T2404">.</text:span><text:span text:style-name="T2405"><text:tab/>Ortopedijos techninės priemonės modelis ir tipas.</text:span></text:p>
      <text:p text:style-name="P2406"/>
      <table:table table:style-name="Table2407">
        <table:table-columns>
          <table:table-column table:style-name="TableColumn2408"/>
        </table:table-columns>
        <table:table-row table:style-name="TableRow2409">
          <table:table-cell table:style-name="TableCell2410">
            <text:p text:style-name="P2411"/>
          </table:table-cell>
        </table:table-row>
      </table:table>
      <text:p text:style-name="P2412"/>
      <text:p text:style-name="P2413"><text:span text:style-name="T2414">4</text:span><text:span text:style-name="T2415">.</text:span><text:span text:style-name="T2416"><text:tab/>Ortopedijos techninės priemonės paskirtis ir veikimo esmė ar principas (apibendrintai).<text:s/></text:span></text:p>
      <text:p text:style-name="P2417"/>
      <table:table table:style-name="Table2418">
        <table:table-columns>
          <table:table-column table:style-name="TableColumn2419"/>
        </table:table-columns>
        <table:table-row table:style-name="TableRow2420">
          <table:table-cell table:style-name="TableCell2421">
            <text:p text:style-name="P2422"/>
          </table:table-cell>
        </table:table-row>
      </table:table>
      <text:p text:style-name="P2423"/>
      <text:p text:style-name="P2424"><text:span text:style-name="T2425">5</text:span><text:span text:style-name="T2426">.</text:span><text:span text:style-name="T2427"><text:tab/>Prognozuojamas apdraustųjų, kuriems ortopedijos techninė priemonė būtų<text:s/></text:span><text:span text:style-name="T2428">skiriama, skaičius per metus</text:span><text:span text:style-name="T2429"><text:s/>(nurodyti informacijos (duomenų) šaltinį arba taikytą skaičiavimo metodiką)</text:span><text:span text:style-name="T2430">.</text:span></text:p>
      <text:p text:style-name="P2431"/>
      <text:p text:style-name="P2432"/>
      <table:table table:style-name="Table2433">
        <table:table-columns>
          <table:table-column table:style-name="TableColumn2434"/>
        </table:table-columns>
        <table:table-row table:style-name="TableRow2435">
          <table:table-cell table:style-name="TableCell2436">
            <text:p text:style-name="P2437"/>
            <text:p text:style-name="P2438"/>
          </table:table-cell>
        </table:table-row>
      </table:table>
      <text:p text:style-name="P2439"/>
      <text:p text:style-name="P2440"><text:span text:style-name="T2441">6</text:span><text:span text:style-name="T2442">. <text:s/>Jei galite, nurodykite, kokios kvalifikacijos sveikatos priežiūros specialistai pagal kompetenciją galėtų ar turėtų skirti siūlomą ortopedijos techninę priemonę.</text:span></text:p>
      <text:p text:style-name="P2443"/>
      <table:table table:style-name="Table2444">
        <table:table-columns>
          <table:table-column table:style-name="TableColumn2445"/>
        </table:table-columns>
        <table:table-row table:style-name="TableRow2446">
          <table:table-cell table:style-name="TableCell2447">
            <text:p text:style-name="P2448"/>
          </table:table-cell>
        </table:table-row>
      </table:table>
      <text:p text:style-name="P2449"/>
      <text:p text:style-name="P2450"><text:span text:style-name="T2451">III</text:span><text:span text:style-name="T2452"><text:s/>SKYRIUS</text:span></text:p>
      <text:p text:style-name="P2453"><text:span text:style-name="T2454">DUOMENYS APIE SIŪLOMOS ORTOPEDIJOS TECHNINĖS PRIEMONĖS</text:span><text:span text:style-name="T2455"><text:s/></text:span><text:span text:style-name="T2456">INDIKACIJAS IR</text:span><text:span text:style-name="T2457"><text:s/>KONTRAINDIKACIJAS (APRIBOJIMUS)</text:span></text:p>
      <text:p text:style-name="P2458"/>
      <text:p text:style-name="P2459"><text:span text:style-name="T2460">7</text:span><text:span text:style-name="T2461">.</text:span><text:span text:style-name="T2462"><text:tab/></text:span><text:span text:style-name="T2463">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464">au – TLK-10-AM).</text:span></text:p>
      <text:p text:style-name="P2465"/>
      <table:table table:style-name="Table2466">
        <table:table-columns>
          <table:table-column table:style-name="TableColumn2467"/>
        </table:table-columns>
        <table:table-row table:style-name="TableRow2468">
          <table:table-cell table:style-name="TableCell2469">
            <text:p text:style-name="P2470"/>
            <text:p text:style-name="P2471"/>
          </table:table-cell>
        </table:table-row>
      </table:table>
      <text:p text:style-name="P2472"/>
      <text:p text:style-name="P2473"><text:span text:style-name="T2474">8</text:span><text:span text:style-name="T2475">.</text:span><text:span text:style-name="T2476"><text:tab/>Siūlomos ortopedijos techninės priemonės skyrimo kontraindikacijos (apribojimai).</text:span></text:p>
      <text:p text:style-name="P2477"/>
      <table:table table:style-name="Table2478">
        <table:table-columns>
          <table:table-column table:style-name="TableColumn2479"/>
        </table:table-columns>
        <table:table-row table:style-name="TableRow2480">
          <table:table-cell table:style-name="TableCell2481">
            <text:p text:style-name="P2482"/>
            <text:p text:style-name="P2483"/>
          </table:table-cell>
        </table:table-row>
      </table:table>
      <text:p text:style-name="P2484"><text:span text:style-name="T2485">lentelė s sutrikimą, kuriam si siūlomos medicinos pagalbos priemonės <text:s/>apmokamų PSDF biudžeto lėšomis, atlikimo ondo (toliau -</text:span></text:p>
      <text:p text:style-name="P2486"/>
      <text:p text:style-name="P2487"/>
      <text:p text:style-name="P2488"/>
      <text:p text:style-name="P2489"><text:span text:style-name="T2490">IV</text:span><text:span text:style-name="T2491"><text:s/>SKYRIUS</text:span></text:p>
      <text:p text:style-name="P2492"><text:span text:style-name="T2493">DUOMENYS APIE SIŪLOMOS ORTOPEDIJOS TECHNINĖS PRIEMONĖS PAŽANGUMĄ</text:span></text:p>
      <text:p text:style-name="P2494"/>
      <text:p text:style-name="P2495"><text:span text:style-name="T2496">9</text:span><text:span text:style-name="T2497">.</text:span><text:span text:style-name="T2498"><text:tab/>Prašome lentelėje pažymėti (</text:span><text:span text:style-name="T2499"></text:span><text:span text:style-name="T2500">) ir pagrįsti siūlomos ortopedijos techninės priemonės pažangumo požymius:</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Pažangumo požymiai</text:p>
          </table:table-cell>
          <table:table-cell table:style-name="TableCell2509">
            <text:p text:style-name="P2510">Taip</text:p>
          </table:table-cell>
          <table:table-cell table:style-name="TableCell2511">
            <text:p text:style-name="P2512">Pagrindimas (paaiškinimai, pavyzdžiai ir<text:s/>pan.)</text:p>
          </table:table-cell>
        </table:table-row>
        <table:table-row table:style-name="TableRow2513">
          <table:table-cell table:style-name="TableCell2514">
            <text:p text:style-name="P2515"/>
            <text:p text:style-name="P2516"><text:span text:style-name="T2517">Nauja (inovatyvi) ortopedijos techninė priemonė, kuri neturi tos pačios paskirties alternatyvių kompensuojamųjų ortopedijos techninių priemonių, įtrauktų į<text:s/></text:span><text:span text:style-name="T2518">Privalomojo sveikatos draudimo fondo biudžeto lėšomis kompensuojamųjų ortopedijos techninių priemonių ir jų bazinių kainų sąrašą (toliau – Sąrašas)<text:s/></text:span></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Nauja ortopedijos techninės priemonės skyrimo indikacija, kurios neturi tos pačios paskirties <text:s/>alternaty</text:span><text:span text:style-name="T2527">vios kompensuojamosios ortopedijos techninės priemonės, įtrauktos į Sąrašą</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Ortopedijos techninė priemonė, kuri turi tos pačios paskirties alternatyvių <text:s/>kompensuojamųjų ortopedijos techninių priemonių, įtrauktų į Sąrašą, <text:s/>ir jai būdingas naujas veikimo mechanizmas</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Ortopedijos techninė priemonė,</text:span><text:span text:style-name="T2544"><text:s/>kuri turi tos pačios paskirties alternatyvių<text:s/></text:span><text:span text:style-name="T2545">kompensuojamųjų ortopedijos techninių priemonių,<text:s/></text:span><text:span text:style-name="T2546">įtrauktų į Sąrašą,</text:span><text:span text:style-name="T2547"><text:s/>ir jai būdingas toks pat veikimo mechanizmas</text:span></text:p>
          </table:table-cell>
          <table:table-cell table:style-name="TableCell2548">
            <text:p text:style-name="P2549"/>
          </table:table-cell>
          <table:table-cell table:style-name="TableCell2550">
            <text:p text:style-name="P2551"/>
          </table:table-cell>
        </table:table-row>
      </table:table>
      <text:p text:style-name="P2552"/>
      <text:p text:style-name="P2553"/>
      <text:p text:style-name="P2554"><text:span text:style-name="T2555">10</text:span><text:span text:style-name="T2556">.</text:span><text:span text:style-name="T2557"><text:tab/>Prašome pateikti ortopedijos techninės priemonės pažangumą įrodančius mokslinius str</text:span><text:span text:style-name="T2558">aipsnius ir (ar) jų nuorodas arba kitų šaltinių (pvz., konferencijos medžiaga, ataskaitos, interneto šaltiniai) informaciją apie siūlomos ortopedijos techninės priemonės pažangumą</text:span><text:span text:style-name="T2559"><text:s/>(nurodyti informacijos (duomenų) šaltinį)</text:span><text:span text:style-name="T2560">.</text:span></text:p>
      <text:p text:style-name="P2561"/>
      <table:table table:style-name="Table2562">
        <table:table-columns>
          <table:table-column table:style-name="TableColumn2563"/>
        </table:table-columns>
        <table:table-row table:style-name="TableRow2564">
          <table:table-cell table:style-name="TableCell2565">
            <text:p text:style-name="P2566"/>
            <text:p text:style-name="P2567"/>
          </table:table-cell>
        </table:table-row>
      </table:table>
      <text:p text:style-name="P2568"/>
      <text:p text:style-name="P2569"><text:span text:style-name="T2570">V</text:span><text:span text:style-name="T2571"><text:s/>SKYRIUS</text:span></text:p>
      <text:p text:style-name="P2572"><text:span text:style-name="T2573">DUOMENYS<text:s/></text:span><text:span text:style-name="T2574">APIE SIŪLOMOS ORTOPEDIJOS TECHNINĖS PRIEMONĖS FUNKCINĮ VEIKSMINGUMĄ</text:span></text:p>
      <text:p text:style-name="P2575"/>
      <text:p text:style-name="P2576"><text:span text:style-name="T2577">11</text:span><text:span text:style-name="T2578">.</text:span><text:span text:style-name="T2579"><text:tab/></text:span><text:span text:style-name="T2580">Prašome lentelėje pažymėti (</text:span><text:span text:style-name="T2581"></text:span><text:span text:style-name="T2582">) ir pagrįsti siūlomos ortopedijos techninės priemonės įtakos sveikatos būklei masto (toliau - funkcinio veiksmingumo) požymiu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Funkcinio<text:s/>veiksmingumo požymiai</text:p>
          </table:table-cell>
          <table:table-cell table:style-name="TableCell2591">
            <text:p text:style-name="P2592">Taip</text:p>
          </table:table-cell>
          <table:table-cell table:style-name="TableCell2593">
            <text:p text:style-name="P2594">Pagrindimas (paaiškinimai, pavyzdžiai ir pan.)</text:p>
          </table:table-cell>
        </table:table-row>
        <table:table-row table:style-name="TableRow2595">
          <table:table-cell table:style-name="TableCell2596">
            <text:p text:style-name="P2597">Ortopedijos techninės priemonės funkcinis veiksmingumas yra didesnis už alternatyvios kompensuojamosios ortopedijos techninės priemonės, įtrauktos į Sąrašą <text: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Ortopedijos<text:s/></text:span><text:span text:style-name="T2606">techninės priemonės funkcinis veiksmingumas yra toks pat kaip alternatyvios kompensuojamosios ortopedijos techninės priemonės</text:span><text:span text:style-name="T2607">, įtrauktos į Sąrašą <text:s/></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Ortopedijos techninės priemonės funkcinis veiksmingumas yra mažesnis už alternatyvios kompensuojamosios ortopedijos techninės priemonės, įtrauktos į Sąrašą <text:s/></text:p>
          </table:table-cell>
          <table:table-cell table:style-name="TableCell2615">
            <text:p text:style-name="P2616"/>
          </table:table-cell>
          <table:table-cell table:style-name="TableCell2617">
            <text:p text:style-name="P2618"/>
          </table:table-cell>
        </table:table-row>
      </table:table>
      <text:p text:style-name="P2619"/>
      <text:p text:style-name="P2620"/>
      <text:p text:style-name="P2621"/>
      <text:p text:style-name="P2622"><text:span text:style-name="T2623">12</text:span><text:span text:style-name="T2624">.</text:span><text:span text:style-name="T2625"><text:tab/>Prašome pateikti ortopedijos techninės priemonės funkcinį veiksmingumą įrodančius<text:s/></text:span><text:span text:style-name="T2626">mokslinius straipsnius ir (ar) jų nuorodas arba kitų šaltinių (pvz., konferencijos medžiaga, ataskaitos, interneto šaltiniai) informaciją apie siūlomos ortopedijos techninės priemonės funkcinį veiksmingumą (</text:span><text:span text:style-name="T2627">nurodyti informacijos (duomenų) šaltinį)</text:span><text:span text:style-name="T2628">.</text:span></text:p>
      <text:p text:style-name="P2629"/>
      <table:table table:style-name="Table2630">
        <table:table-columns>
          <table:table-column table:style-name="TableColumn2631"/>
        </table:table-columns>
        <table:table-row table:style-name="TableRow2632">
          <table:table-cell table:style-name="TableCell2633">
            <text:p text:style-name="P2634"/>
            <text:p text:style-name="P2635"/>
          </table:table-cell>
        </table:table-row>
      </table:table>
      <text:p text:style-name="P2636"/>
      <text:p text:style-name="P2637"><text:span text:style-name="T2638">VI</text:span><text:span text:style-name="T2639"><text:s/>SKYRIUS</text:span></text:p>
      <text:p text:style-name="P2640"><text:span text:style-name="T2641">DUOMENYS APIE SIŪLOMOS ORTOPEDIJOS TECHNINĖS PRIEMONĖS EKONOMINĮ NAUDINGUMĄ</text:span></text:p>
      <text:p text:style-name="P2642"/>
      <text:p text:style-name="P2643"><text:span text:style-name="T2644">13</text:span><text:span text:style-name="T2645">.</text:span><text:span text:style-name="T2646"><text:tab/>Siūlomos ortopedijos techninės priemonės preliminarios gamybos ir pritaikymo išlaidos (eurais; įskaitant PVM).<text:s/></text:span></text:p>
      <text:p text:style-name="P2647"/>
      <table:table table:style-name="Table2648">
        <table:table-columns>
          <table:table-column table:style-name="TableColumn2649"/>
        </table:table-columns>
        <table:table-row table:style-name="TableRow2650">
          <table:table-cell table:style-name="TableCell2651">
            <text:p text:style-name="P2652"/>
          </table:table-cell>
        </table:table-row>
      </table:table>
      <text:p text:style-name="P2653"/>
      <text:p text:style-name="P2654"><text:span text:style-name="T2655">14</text:span><text:span text:style-name="T2656">.</text:span><text:span text:style-name="T2657"><text:tab/>Kita, pareiškėjo nuomone, svarbi</text:span><text:span text:style-name="T2658"><text:s/>informacija apie siūlomos ortopedijos techninės priemonės ekonominį naudingumą.</text:span></text:p>
      <text:p text:style-name="P2659"/>
      <table:table table:style-name="Table2660">
        <table:table-columns>
          <table:table-column table:style-name="TableColumn2661"/>
        </table:table-columns>
        <table:table-row table:style-name="TableRow2662">
          <table:table-cell table:style-name="TableCell2663">
            <text:p text:style-name="P2664"/>
          </table:table-cell>
        </table:table-row>
      </table:table>
      <text:p text:style-name="P2665"/>
      <text:p text:style-name="P2666"><text:span text:style-name="T2667">VII</text:span><text:span text:style-name="T2668"><text:s/>SKYRIUS</text:span></text:p>
      <text:p text:style-name="P2669"><text:span text:style-name="T2670">KITA INFORMACIJA</text:span></text:p>
      <text:p text:style-name="P2671"/>
      <text:p text:style-name="P2672"><text:span text:style-name="T2673">15</text:span><text:span text:style-name="T2674">.</text:span><text:span text:style-name="T2675"><text:tab/>Pateikiama kita, pareiškėjo nuomone, svarbi informacija, pvz., Lietuvos sveikatos priežiūros specialistų organizacijų<text:s/></text:span><text:span text:style-name="T2676">rekomendacija ar oficiali nuomonė ir pan. (</text:span><text:span text:style-name="T2677">pateikti trumpą informaciją, šaltinį ir prie paraiškos pridėti cituojamo dokumento originalą (jei įmanoma)).</text:span></text:p>
      <text:p text:style-name="P2678"/>
      <text:p text:style-name="P2679"/>
      <table:table table:style-name="Table2680">
        <table:table-columns>
          <table:table-column table:style-name="TableColumn2681"/>
        </table:table-columns>
        <table:table-row table:style-name="TableRow2682">
          <table:table-cell table:style-name="TableCell2683">
            <text:p text:style-name="P2684"/>
            <text:p text:style-name="P2685"/>
          </table:table-cell>
        </table:table-row>
      </table:table>
      <text:p text:style-name="P2686"/>
      <text:p text:style-name="P2687"/>
      <text:p text:style-name="P2688">PRIDEDAMA:</text:p>
      <text:p text:style-name="P2689">1.</text:p>
      <text:p text:style-name="P2690">2.</text:p>
      <text:p text:style-name="P2691"/>
      <text:p text:style-name="P2692"><text:span text:style-name="T2693">Patvirtinu, kad paraiškoje pateikta informacija ir pridedami dokumentai teisingi.<text:s/></text:span><text:span text:style-name="T2694"><text:s/></text:span></text:p>
      <text:p text:style-name="P2695"/>
      <text:p text:style-name="P2696"/>
      <text:p text:style-name="P2697"/>
      <text:p text:style-name="P2698">________________ <text:s text:c="2"/><text:tab/><text:s/><text:tab/><text:s text:c="21"/>________________ <text:s text:c="3"/><text:tab/><text:s text:c="16"/>________________</text:p>
      <text:p text:style-name="P2699"><text:span text:style-name="T2700">(pareigos)</text:span><text:span text:style-name="T2701"><text:tab/></text:span><text:span text:style-name="T2702"><text:tab/><text:s text:c="5"/></text:span><text:span text:style-name="T2703"><text:tab/><text:s text:c="6"/>(parašas)<text:s/></text:span><text:span text:style-name="T2704"><text:tab/><text:s text:c="37"/></text:span><text:span text:style-name="T2705"><text:s text:c="5"/>(vardas, pavardė)</text:span></text:p>
      <text:p text:style-name="P2706">Papildyta priedu:</text:p>
      <text:p text:style-name="P2707"><text:span text:style-name="T2708">Nr.<text:s/></text:span><text:a xlink:href="https://www.e-tar.lt/portal/legalAct.html?documentId=08ca9b80bfae11e79122ea2db7aeb5f0" office:target-frame-name="_top" xlink:show="replace"><text:span text:style-name="T2709">V-1242</text:span></text:a><text:span text:style-name="T2710">, 2017-10-31, paskelbta TAR 2017-11-02, i. k. 2017-17329</text:span></text:p>
      <text:p text:style-name="P2711">Priedo pakeitimai:</text:p>
      <text:p text:style-name="P2712"><text:span text:style-name="T2713">Nr.<text:s/></text:span><text:a xlink:href="https://www.e-tar.lt/portal/legalAct.html?documentId=ecb8dbc091a511e9ae2e9d61b1f977b3" office:target-frame-name="_top" xlink:show="replace"><text:span text:style-name="T2714">V-716</text:span></text:a><text:span text:style-name="T2715">, 2019-06-14, paskelbta TAR 2019-06-18, i. k. 2019-09772</text:span></text:p>
      <text:p text:style-name="Normal"/>
      <text:p text:style-name="P2716">Ortopedijos techninių priemonių kompensavimo</text:p>
      <text:p text:style-name="P2722">Privalomojo sveikatos draudimo fondo biudžeto</text:p>
      <text:p text:style-name="P2723">lėšomis tvarkos aprašo</text:p>
      <text:p text:style-name="P2724"><text:span text:style-name="T2725">8</text:span><text:span text:style-name="T2726"><text:s/>priedas</text:span></text:p>
      <text:p text:style-name="P2727"/>
      <text:p text:style-name="P2728"><text:span text:style-name="T2729">(Pranešimo apie<text:s/></text:span><text:span text:style-name="T2730">galimybę užsisakyti naują galūnės protezą<text:s/></text:span><text:span text:style-name="T2731">forma)</text:span></text:p>
      <text:p text:style-name="P2732"/>
      <text:p text:style-name="P2733">VALSTYBINĖ LIGONIŲ KASA PRIE SVEIKATOS APSAUGOS MINISTERIJOS</text:p>
      <text:p text:style-name="P2734"/>
      <text:p text:style-name="P2735"><text:span text:style-name="T2736">____________________________________________________</text:span></text:p>
      <text:p text:style-name="P2737">(Apdraustojo vardas, pavardė, gimimo data)</text:p>
      <text:p text:style-name="P2738">________________________________________________________________________________</text:p>
      <text:p text:style-name="P2739">(Apdraustojo adresas, nurodytas Ortopedijos informacinėje sistemoje)</text:p>
      <text:p text:style-name="P2740"/>
      <text:p text:style-name="P2741">PRANEŠIMAS</text:p>
      <text:p text:style-name="P2742"><text:span text:style-name="T2743">APIE<text:s/></text:span><text:span text:style-name="T2744">GALIMYBĘ UŽSISAKYTI NAUJĄ GALŪNĖS PROTEZĄ</text:span></text:p>
      <text:p text:style-name="P2745"/>
      <text:p text:style-name="P2746"><text:span text:style-name="T2747">20_____-______-______ Nr.___________</text:span></text:p>
      <text:p text:style-name="P2748">(Pranešimo išrašymo data ir registracijos numeris)</text:p>
      <text:p text:style-name="P2749"/>
      <text:p text:style-name="P2750"><text:span text:style-name="T2751">Šiuo pranešimu esate informuojamas (-a), kad anksčiau Jums išduoto pirminio galūnės protezo ar nuolatinio galūnės protezo naudojimo laikotarpis baigiasi ______________</text:span><text:span text:style-name="T2752">__ ir turite galimybę užsisakyti naują nuolatinį<text:s/></text:span><text:span text:style-name="T2753">galūnės<text:s/></text:span><text:span text:style-name="T2754">protezą, kurio išlaidos kompensuojamos Privalomojo sveikatos draudimo fondo biudžeto lėšomis. Norėdamas (-a) užsisakyti nuolatinį<text:s/></text:span><text:span text:style-name="T2755">galūnės<text:s/></text:span><text:span text:style-name="T2756">protezą, turite kreiptis į vieną iš šio pranešimo priede nuro</text:span><text:span text:style-name="T2757">dytų ortopedijos įmonių,<text:s/></text:span><text:span text:style-name="T2758">su kuriomis Valstybinė ligonių kasa prie Sveikatos apsaugos ministerijos (į</text:span><text:span text:style-name="T2759">m. k. 191351679, adresas Europos a. 1, Vilnius, tel. 8 5  236 4100, faks. (8 5) <text:s/>236 4111, el. p. vlk@vlk.lt)<text:s/></text:span><text:span text:style-name="T2760">yra sudariusi sutartis dėl apdraustųjų privalo</text:span><text:span text:style-name="T2761">muoju sveikatos draudimu aprūpinimo ortopedijos techninėmis priemonėmis.<text:s/></text:span></text:p>
      <text:p text:style-name="P2762"><text:span text:style-name="T2763">Pasirinkęs (-usi) vieną iš ortopedijos įmonių, Jūs arba Jūsų atstovas turite jai pateikti šį pranešimą. Pasibaigus<text:s/></text:span><text:span text:style-name="T2764">Jums išduoto pirminio galūnės protezo ar nuolatinio galūnės protezo</text:span><text:span text:style-name="T2765"><text:s/>naudojimo laikotarpiui<text:s/></text:span><text:span text:style-name="T2766">ortopedijos įmonė per Ortopedijos informacinę sistemą pateiks<text:s/></text:span><text:span text:style-name="T2767">Valstybinei ligonių kasai prie Sveikatos apsaugos ministerijos<text:s/></text:span><text:span text:style-name="T2768">Jums numatomo gaminti protezo užsakymą. Pranešimo originalas paliekamas ortopedijos įmonėje.<text:s/></text:span></text:p>
      <text:p text:style-name="P2769"><text:span text:style-name="T2770">PRIDEDAMA. Or</text:span><text:span text:style-name="T2771">topedijos įmonių, su kuriomis Valstybinė ligonių kasa prie Sveikatos apsaugos ministerijos yra sudariusi sutartis dėl apdraustųjų<text:s/></text:span><text:span text:style-name="T2772">privalomuoju sveikatos draudimu<text:s/></text:span><text:span text:style-name="T2773">aprūpinimo ortopedijos techninėmis priemonėmis, sąrašas.</text:span></text:p>
      <text:p text:style-name="P2774"/>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areigos)</text:p>
          </table:table-cell>
          <table:table-cell table:style-name="TableCell2785">
            <text:p text:style-name="P2786"/>
          </table:table-cell>
          <table:table-cell table:style-name="TableCell2787">
            <text:p text:style-name="P2788">(Parašas)</text:p>
          </table:table-cell>
          <table:table-cell table:style-name="TableCell2789">
            <text:p text:style-name="P2790"/>
          </table:table-cell>
          <table:table-cell table:style-name="TableCell2791">
            <text:p text:style-name="P2792">(Vardas, pavardė)</text:p>
          </table:table-cell>
        </table:table-row>
      </table:table>
      <text:p text:style-name="P2793"/>
      <text:p text:style-name="P2794">Ortopedijos techninių priemonių kompensavimo</text:p>
      <text:p text:style-name="P2800">Privalomojo sveikatos draudimo fondo biudžeto</text:p>
      <text:p text:style-name="P2801">lėšomis tvarkos aprašo</text:p>
      <text:p text:style-name="P2802"><text:span text:style-name="T2803">9</text:span><text:span text:style-name="T2804"><text:s/>priedas</text:span><text:span text:style-name="T2805"><text:s/></text:span></text:p>
      <text:p text:style-name="P2806"/>
      <text:p text:style-name="P2807"><text:span text:style-name="T2808">(</text:span><text:span text:style-name="T2809">Ortopedijos techninių priemonių kompensavimo komisijos</text:span><text:span text:style-name="T2810"><text:s/></text:span><text:span text:style-name="T2811">nario ar eksperto nešališkumo<text:s/></text:span><text:span text:style-name="T2812">deklaracijos forma)</text:span></text:p>
      <text:p text:style-name="P2813"/>
      <text:p text:style-name="P2814"/>
      <text:p text:style-name="P2815">__________________________________________________________________________</text:p>
      <text:p text:style-name="P2816"><text:span text:style-name="T2817">(</text:span><text:span text:style-name="T2818">Ortopedijos techninių priemonių kompensavimo komisijos nario ar eksperto vardas, pavardė, gimimo metai</text:span><text:span text:style-name="T2819">)</text:span></text:p>
      <text:p text:style-name="P2820"/>
      <text:p text:style-name="P2821"><text:span text:style-name="T2822">ORTOPEDIJOS TECHNINIŲ PRIEMONIŲ KOMPENSAVIMO KOMISIJO</text:span><text:span text:style-name="T2823">S</text:span><text:span text:style-name="T2824"><text:s/></text:span><text:span text:style-name="T2825">NARIO AR EKSPERTO</text:span></text:p>
      <text:p text:style-name="P2826"><text:span text:style-name="T2827">NEŠALIŠKUMO DEKLARACIJA</text:span></text:p>
      <text:p text:style-name="P2828"/>
      <text:p text:style-name="P2829">20 <text:s/><text:tab/><text:s/>m.<text:tab/>mėn.<text:tab/><text:s/>d.</text:p>
      <text:p text:style-name="P2830">Vilnius</text:p>
      <text:p text:style-name="P2831"/>
      <text:p text:style-name="P2832"><text:span text:style-name="T2833">1</text:span><text:span text:style-name="T2834">. Būdamas<text:s/></text:span><text:span text:style-name="T2835">Ortopedijos techninių priemonių kompensavimo</text:span><text:span text:style-name="T2836"><text:s/>komisijos (toliau – Komisija)<text:s/></text:span><text:span text:style-name="T2837"><text:tab/><text:s/>ir_______________________________________________________________________________</text:span></text:p>
      <text:p text:style-name="P2838"><text:span text:style-name="T2839"><text:tab/><text:s/>(</text:span><text:span text:style-name="T2840">narys,<text:s/></text:span><text:span text:style-name="T2841">ekspertas</text:span><text:span text:style-name="T2842">)</text:span></text:p>
      <text:p text:style-name="P2843"><text:span text:style-name="T2844">priimdamas sprendimus ar teikdamas ekspertinę nuomonę dėl pareiškėjo pateiktos paraiškos įrašyti ortopedijos techninę priemonę į<text:s/></text:span><text:span text:style-name="T2845">Privalomojo sveikatos draudimo fondo<text:s/></text:span><text:span text:style-name="T2846">biudžeto lėšomis kompensuojamų ortopedijos techninių priemonių ir jų bazinių ka</text:span><text:span text:style-name="T2847">inų sąrašą (toliau – Sąrašas)<text:s/></text:span><text:span text:style-name="T2848"><text:s/>arba prašymą išbraukti iš Sąrašo, pasižadu:<text:s/></text:span></text:p>
      <text:p text:style-name="P2849"><text:span text:style-name="T2850">1.1</text:span><text:span text:style-name="T2851">. objektyviai, nešališkai, be išankstinio nusistatymo ir vadovaudamasis visų pacientų bei visų ortopedijos techninių priemonių gamybos ir (ar) pritaikymo paslaugas teikiančių<text:s/></text:span><text:span text:style-name="T2852">ūkio subjektų lygiateisiškumo principu priimti sprendimus dėl ortopedijos techninių priemonių įrašymo (išbraukimo) į (iš) Sąrašą (-o);</text:span></text:p>
      <text:p text:style-name="P2853"><text:span text:style-name="T2854">1.2</text:span><text:span text:style-name="T2855">. raštu informuoti sveikatos apsaugos ministrą, nusišalinti nuo klausimo sprendimo ir jokia forma nedalyvauti<text:s/></text:span><text:span text:style-name="T2856">toliau rengiant, svarstant ar priimant sprendimą, jei paaiškėtų, kad:</text:span></text:p>
      <text:p text:style-name="P2857"><text:span text:style-name="T2858">1.2.1</text:span><text:span text:style-name="T2859">. paraišką įrašyti ortopedijos techninę priemonę į Sąrašą pateikė asmuo, kuris yra susijęs su manimi artimos giminystės ar svainystės ryšiais;</text:span></text:p>
      <text:p text:style-name="P2860"><text:span text:style-name="T2861">1.2.2</text:span><text:span text:style-name="T2862">. asmuo, susijęs su manimi<text:s/></text:span><text:span text:style-name="T2863">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2864">teikiančių daugiau kaip 1/2 balsų visuotiniame akcininkų susirinkime;<text:s/></text:span></text:p>
      <text:p text:style-name="P2865"><text:span text:style-name="T2866">1.2.3</text:span><text:span text:style-name="T2867"><text:s/>esu ūkio subjekto, teikiančio ortopedijos techninės priemonės, dėl kurios įrašymo į Sąrašą pateikta paraiška, gamybos ir (ar) pritaikymo paslaugas, valdymo organų narys;</text:span></text:p>
      <text:p text:style-name="P2868"><text:span text:style-name="T2869">1.2.4</text:span><text:span text:style-name="T2870">. turiu ūkio subjekto, teikiančio ortopedijos techninės priemonės, dėl kurios įrašymo į Sąrašą pateikta paraiška, gamybos ir (ar) pritaikymo paslaugas, akcijų, įstatinio kapitalo dalį arba turtinį įnašą.</text:span></text:p>
      <text:p text:style-name="P2871"><text:span text:style-name="T2872">2</text:span><text:span text:style-name="T2873">. Man išaiškinta, kad asmenys, susij</text:span><text:span text:style-name="T2874">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2875">rės), seneliai, vaikaičiai ir jų sutuoktiniai, sugyventiniai ar partneriai..<text:s/></text:span></text:p>
      <text:p text:style-name="P2876"/>
      <text:p text:style-name="P2877"><text:tab/><text:tab/><text:tab/></text:p>
      <text:p text:style-name="P2878"><text:span text:style-name="T2879"><text:tab/></text:span><text:span text:style-name="T2880">(</text:span><text:span text:style-name="T2881">Parašas</text:span><text:span text:style-name="T2882">)<text:s/></text:span><text:span text:style-name="T2883"><text:tab/></text:span><text:span text:style-name="T2884">(</text:span><text:span text:style-name="T2885">Vardas, pavardė</text:span><text:span text:style-name="T2886">)</text:span></text:p>
      <text:p text:style-name="Normal"/>
      <text:p text:style-name="P2887"><text:span text:style-name="T2893">Ortopedijos techninių priemonių kompensavimo Privalomojo sveikatos draudimo fondo biudžeto lėšomis<text:s/></text:span>tvarkos aprašo<text:s/></text:p>
      <text:p text:style-name="P2894">10<text:s/>priedas</text:p>
      <text:p text:style-name="P2895"/>
      <text:p text:style-name="P2896"/>
      <text:p text:style-name="P2897"><text:span text:style-name="T2898">PIRMINIS ORTOPEDIJOS TECHNINĖS PRIEMONĖS APRAŠYMAS</text:span></text:p>
      <text:p text:style-name="P2899"/>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text:p>
            <text:p text:style-name="Normal"><text:span text:style-name="T2909">Nr.</text:span></text:p>
          </table:table-cell>
          <table:table-cell table:style-name="TableCell2910">
            <text:p text:style-name="P2911">Ortopedijos techninės priemonės duomenys</text:p>
          </table:table-cell>
          <table:table-cell table:style-name="TableCell2912">
            <text:p text:style-name="P2913">Siūlomos ortopedijos techninės priemonės aprašymas</text:p>
          </table:table-cell>
          <table:table-cell table:style-name="TableCell2914">
            <text:p text:style-name="P2915">Tos pačios paskirties alternatyvios (jei yra) kompensuojamosios ortopedijos<text:s/>techninės priemonės aprašymas</text:p>
          </table:table-cell>
        </table:table-row>
        <table:table-row table:style-name="TableRow2916">
          <table:table-cell table:style-name="TableCell2917">
            <text:p text:style-name="P2918">1.</text:p>
          </table:table-cell>
          <table:table-cell table:style-name="TableCell2919" table:number-columns-spanned="3">
            <text:p text:style-name="P2920">Bendroji informacija</text:p>
          </table:table-cell>
          <table:covered-table-cell/>
          <table:covered-table-cell/>
        </table:table-row>
        <table:table-row table:style-name="TableRow2921">
          <table:table-cell table:style-name="TableCell2922">
            <text:p text:style-name="P2923">1.1</text:p>
          </table:table-cell>
          <table:table-cell table:style-name="TableCell2924">
            <text:p text:style-name="P2925">Ortopedijos techninės priemonės pavadinimas, tipas, modelis ir paskirtis<text:s/></text:p>
          </table:table-cell>
          <table:table-cell table:style-name="TableCell2926">
            <text:p text:style-name="Normal"><text:span text:style-name="T2927">Siūloma kompensuoti ortopedijos techninė priemonė</text:span></text:p>
          </table:table-cell>
          <table:table-cell table:style-name="TableCell2928">
            <text:p text:style-name="P2929">Tos pačios paskirties alternatyvi (jei yra) kompensuojamoji ortopedijos<text:s/>techninė priemonė</text:p>
          </table:table-cell>
        </table:table-row>
        <table:table-row table:style-name="TableRow2930">
          <table:table-cell table:style-name="TableCell2931">
            <text:p text:style-name="P2932">1.2</text:p>
          </table:table-cell>
          <table:table-cell table:style-name="TableCell2933">
            <text:p text:style-name="P2934">Ortopedijos techninės priemonės skyrimo indikacijos (diagnozės kodas ir pavadinimas pagal TLK-10-AM*)</text:p>
          </table:table-cell>
          <table:table-cell table:style-name="TableCell2935">
            <text:p text:style-name="P2936">Indikacijos, kurioms esant siūloma kompensuoti ortopedijos techninę priemonę</text:p>
          </table:table-cell>
          <table:table-cell table:style-name="TableCell2937">
            <text:p text:style-name="P2938"><text:span text:style-name="T2939">Tos pačios paskirties alternatyvios (jei yra) <text:s/>kompens</text:span><text:span text:style-name="T2940">uojamosios ortopedijos techninės priemonės skyrimo indikacijos, nurodytos<text:s/></text:span><text:span text:style-name="T2941">Privalomojo sveikatos draudimo fondo biudžeto lėšomis kompensuojamų ortopedijos techninių priemonių ir jų bazinių kainų sąraše</text:span></text:p>
          </table:table-cell>
        </table:table-row>
        <table:table-row table:style-name="TableRow2942">
          <table:table-cell table:style-name="TableCell2943">
            <text:p text:style-name="P2944">2.</text:p>
          </table:table-cell>
          <table:table-cell table:style-name="TableCell2945" table:number-columns-spanned="3">
            <text:p text:style-name="Normal"><text:span text:style-name="T2946">Detali informacija</text:span></text:p>
          </table:table-cell>
          <table:covered-table-cell/>
          <table:covered-table-cell/>
        </table:table-row>
        <table:table-row table:style-name="TableRow2947">
          <table:table-cell table:style-name="TableCell2948">
            <text:p text:style-name="P2949">2.1</text:p>
          </table:table-cell>
          <table:table-cell table:style-name="TableCell2950">
            <text:p text:style-name="P2951">Ortopedijos techninės priemonės funkcijų aprašymas ir alternatyvų egzistavimas<text:s/></text:p>
          </table:table-cell>
          <table:table-cell table:style-name="TableCell2952">
            <text:p text:style-name="P2953"><text:span text:style-name="T2954">Trumpas ortopedijos techninės priemonės apibūdinimas<text:s/></text:span></text:p>
          </table:table-cell>
          <table:table-cell table:style-name="TableCell2955">
            <text:p text:style-name="P2956">Trumpas tos pačios paskirties alternatyvios (jei yra) kompensuojamosios ortopedijos techninės priemonės apibūdinimas nurodant skirtumus su siūloma ortopedijos technine priemone <text:s/></text:p>
          </table:table-cell>
        </table:table-row>
        <table:table-row table:style-name="TableRow2957">
          <table:table-cell table:style-name="TableCell2958">
            <text:p text:style-name="P2959">2.2</text:p>
          </table:table-cell>
          <table:table-cell table:style-name="TableCell2960">
            <text:p text:style-name="P2961">Ortopedijos techninės priemonės technologiniai ypatumai</text:p>
          </table:table-cell>
          <table:table-cell table:style-name="TableCell2962">
            <text:p text:style-name="P2963">Siūlomos ortopedijos techninės priemonės technologiniai ypatumai</text:p>
          </table:table-cell>
          <table:table-cell table:style-name="TableCell2964">
            <text:p text:style-name="P2965">Tos pačios paskirties alternatyvios (jei yra) kompensuojamosios<text:s/>ortopedijos techninės priemonės technologiniai ypatumai ir jų svarba</text:p>
          </table:table-cell>
        </table:table-row>
        <table:table-row table:style-name="TableRow2966">
          <table:table-cell table:style-name="TableCell2967">
            <text:p text:style-name="P2968">2.3</text:p>
          </table:table-cell>
          <table:table-cell table:style-name="TableCell2969">
            <text:p text:style-name="P2970">Ortopedijos techninės priemonės kaina ir gamybos ir pritaikymo išlaidos<text:s/></text:p>
          </table:table-cell>
          <table:table-cell table:style-name="TableCell2971">
            <text:p text:style-name="P2972">Siūlomos <text:s/>ortopedijos techninės priemonės gamybos ir pritaikymo išlaidos<text:s/></text:p>
          </table:table-cell>
          <table:table-cell table:style-name="TableCell2973">
            <text:p text:style-name="P2974">Nustatyta tos pačios paskirties alternatyvios (jei yra) kompensuojamosios ortopedijos techninės priemonės bazinė kaina</text:p>
          </table:table-cell>
        </table:table-row>
      </table:table>
      <text:p text:style-name="P2975"/>
      <text:p text:style-name="P2976"><text:span text:style-name="T2977">*<text:s/></text:span><text:span text:style-name="T2978">Tarptautinės statistinės ligų ir sveikatos sutrikimų klasifikacijos dešimtąjį pataisytas ir papildytas leidimas „Sisteminis ligų sąrašas“ (Australijos modifikacija, TLK</text:span><text:span text:style-name="T2979">-10-AM)</text:span></text:p>
      <text:p text:style-name="Normal"/>
      <text:p text:style-name="P2980">Papildyta priedu:</text:p>
      <text:p text:style-name="P2981"><text:span text:style-name="T2982">Nr.<text:s/></text:span><text:a xlink:href="https://www.e-tar.lt/portal/legalAct.html?documentId=ecb8dbc091a511e9ae2e9d61b1f977b3" office:target-frame-name="_top" xlink:show="replace"><text:span text:style-name="T2983">V-716</text:span></text:a><text:span text:style-name="T2984">, 2019-06-14, paskelbta TAR 2019-06-18, i. k. 2019-09772</text:span></text:p>
      <text:p text:style-name="Normal"/>
      <text:p text:style-name="P2985"><text:span text:style-name="T2991">Ortopedijos techninių priemonių kompensavimo Privalomojo sveikatos draudimo fondo biudžeto lėšomis<text:s/></text:span>tvarkos aprašo<text:s/></text:p>
      <text:p text:style-name="P2992">11<text:s/>priedas</text:p>
      <text:p text:style-name="P2993"/>
      <text:p text:style-name="P2994">ORTOPEDIJOS TECHNINIŲ PRIEMONIŲ FUNKCINĖS VERTĖS NUSTATYMO KRITERIJAI</text:p>
      <text:p text:style-name="P2995"/>
      <text:p text:style-name="P2996">1. Ortopedijos techninės priemonės įtaka sveikatos būklei:</text:p>
      <text:p text:style-name="P2997"><text:span text:style-name="T2998">1.1</text:span><text:span text:style-name="T2999">. ortopedijos techninė priemonė sumažina neįgalumą, atkuria prarastas funkcijas <text:s/>– 4 balai;</text:span></text:p>
      <text:p text:style-name="P3000"><text:span text:style-name="T3001">1.2</text:span><text:span text:style-name="T3002">. ortopedijos techninė priemonė neįgalumo nemažina, neatkuria prarastų funkcijų, tačiau <text:s/>padeda gydyti, palengvinti ligos, sužeidimo (traumos) pada</text:span><text:span text:style-name="T3003">rinius – 2 balai;</text:span></text:p>
      <text:p text:style-name="P3004"><text:span text:style-name="T3005">1.3</text:span><text:span text:style-name="T3006">. ortopedijos techninė priemonė neįgalumo nemažina, neatkuria prarastų funkcijų, ligos, sužeidimo (traumos) padarinių negydo ir nelengvina, tačiau neleidžia neįgalumui didėti – 1 balas.<text:s/></text:span></text:p>
      <text:p text:style-name="P3007">2. Ortopedijos techninės priemonės pažangumas:</text:p>
      <text:p text:style-name="P3008"><text:span text:style-name="T3009">2.1</text:span><text:span text:style-name="T3010">. nauja (inovatyvi)<text:s/></text:span><text:span text:style-name="T3011">ortopedijos techninė priemonė, kuri neturi tos pačios paskirties alternatyvių kompensuojamųjų ortopedijos techninių priemonių, įtrauktų į Privalomojo sveikatos draudimo fondo biudžeto lėšomis kompensuojamųjų ortopedijos te</text:span><text:span text:style-name="T3012">chninių priemonių ir jų bazinių kainų sąrašą (toliau – Sąrašas) – 4 balai;</text:span></text:p>
      <text:p text:style-name="P3013"><text:span text:style-name="T3014">2.2</text:span><text:span text:style-name="T3015">. nauja ortopedijos techninės priemonės skyrimo indikacija, kurios neturi tos pačios paskirties alternatyvios kompensuojamosios ortopedijos techninės priemonės, įtrauktos į S</text:span><text:span text:style-name="T3016">ąrašą – 3 balai;</text:span></text:p>
      <text:p text:style-name="P3017"><text:span text:style-name="T3018">2.3</text:span><text:span text:style-name="T3019">. ortopedijos techninė priemonė, kuri turi tos pačios paskirties alternatyvių kompensuojamųjų ortopedijos techninių priemonių, įtrauktų į Sąrašą, ir jai būdingas naujas veikimo mechanizmas – 2 balai;</text:span></text:p>
      <text:p text:style-name="P3020"><text:span text:style-name="T3021">2.4</text:span><text:span text:style-name="T3022">. ortopedijos techninė pr</text:span><text:span text:style-name="T3023">iemonė, kuri turi tos pačios paskirties alternatyvių kompensuojamųjų ortopedijos techninių priemonių, įtrauktų į Sąrašą, ir jai būdingas toks pat veikimo mechanizmas – 0 balų.</text:span></text:p>
      <text:p text:style-name="P3024">3. Ortopedijos techninės priemonės įtakos sveikatos būklei mastas (toliau<text:s/><text:span text:style-name="T3025">–</text:span><text:s/>funkcinis veiksmingumas)<text:s/><text:span text:style-name="T3026">(šis kriterijus taikomas, jei yra tos pačios paskirties alternatyvių kompensuojamųjų ortopedijos techninių priemonių, įtrauktų į Sąrašą)</text:span>:</text:p>
      <text:p text:style-name="P3027"><text:span text:style-name="T3028">3.1</text:span><text:span text:style-name="T3029">. ortopedijos techninės priemonės funkcinis veiksmingumas yra didesnis už<text:s/></text:span><text:span text:style-name="T3030">alternatyvios kompensuojamosios ortopedijos techninės priemonės, įtrauktos į Sąrašą – 3 balai;</text:span></text:p>
      <text:p text:style-name="P3031"><text:span text:style-name="T3032">3.2</text:span><text:span text:style-name="T3033">. ortopedijos techninės priemonės funkcinis veiksmingumas yra toks pat kaip alternatyvios kompensuojamosios ortopedijos techninės priemonės, įtrauktos į S</text:span><text:span text:style-name="T3034">ąrašą – 2 balai;</text:span></text:p>
      <text:p text:style-name="P3035"><text:span text:style-name="T3036">3.3</text:span><text:span text:style-name="T3037">. ortopedijos techninės priemonės funkcinis veiksmingumas yra mažesnis už alternatyvios kompensuojamosios ortopedijos techninės priemonės, įtrauktos į Sąrašą – 1 balas.</text:span></text:p>
      <text:p text:style-name="P3038">4. Ortopedijos techninės priemonės ekonominis naudingumas<text:s/><text:span text:style-name="T3039">(šis kriterijus taikomas, jei yra tos pačios paskirties alternatyvių kompensuojamųjų ortopedijos techninių priemonių, įtrauktų į Sąrašą)</text:span>:</text:p>
      <text:p text:style-name="P3040"><text:span text:style-name="T3041">4.1</text:span><text:span text:style-name="T3042">. ortopedijos techninės priemonės funkcinis veiksminguma</text:span><text:span text:style-name="T3043">s yra didesnis už<text:s/></text:span><text:span text:style-name="T3044">tos pačios paskirties<text:s/></text:span><text:span text:style-name="T3045">alternatyvios kompensuojamosios ortopedijos techninės priemonės,</text:span><text:span text:style-name="T3046"><text:s/>įtrauktos į Sąrašą,</text:span><text:span text:style-name="T3047"><text:s/>ir juridinio asmens<text:s/></text:span>paraiškoje<text:s/><text:span text:style-name="T3048">įrašyti ortopedijos techninę priemonę į<text:s/></text:span><text:span text:style-name="T3049">Privalomojo sveikatos draudimo fondo biudžeto lėšomis kompen</text:span><text:span text:style-name="T3050">suojamųjų ortopedijos techninių priemonių ir jų bazinių kainų sąrašą</text:span><text:span text:style-name="T3051"><text:s/></text:span><text:span text:style-name="T3052">(toliau – paraiška)</text:span><text:span text:style-name="T3053"><text:s/>pateiktos ortopedijos techninės priemonės gamybos ir pritaikymo išlaidos yra mažesnės už<text:s/></text:span><text:span text:style-name="T3054">tos pačios paskirties<text:s/></text:span><text:span text:style-name="T3055">alternatyvios kompensuojamosios ortopedijos techninės pr</text:span><text:span text:style-name="T3056">iemonės bazinę kainą – 3 balai;</text:span></text:p>
      <text:p text:style-name="P3057"><text:span text:style-name="T3058">4.2</text:span><text:span text:style-name="T3059">. ortopedijos techninės priemonės funkcinis veiksmingumas yra didesnis už<text:s/></text:span><text:span text:style-name="T3060">tos pačios paskirties<text:s/></text:span><text:span text:style-name="T3061">alternatyvios kompensuojamosios ortopedijos techninės priemonės,<text:s/></text:span><text:span text:style-name="T3062">įtrauktos į Sąrašą,</text:span><text:span text:style-name="T3063"><text:s/>ir paraiškoje pateiktos ortopedijos<text:s/></text:span><text:span text:style-name="T3064">techninės priemonės gamybos ir pritaikymo išlaidos yra didesnės už<text:s/></text:span><text:span text:style-name="T3065">tos pačios paskirties<text:s/></text:span><text:span text:style-name="T3066">alternatyvios kompensuojamosios ortopedijos techninės priemonės bazinę kainą – 2 balai;</text:span></text:p>
      <text:p text:style-name="P3067"><text:span text:style-name="T3068">4.3</text:span><text:span text:style-name="T3069">. ortopedijos techninės priemonės funkcinis veiksmingumas yra toks pat k</text:span><text:span text:style-name="T3070">aip ir<text:s/></text:span><text:span text:style-name="T3071">tos pačios paskirties<text:s/></text:span><text:span text:style-name="T3072">alternatyvios kompensuojamosios ortopedijos techninės priemonės,<text:s/></text:span><text:span text:style-name="T3073">įtrauktos į Sąrašą,</text:span><text:span text:style-name="T3074"><text:s/>ir paraiškoje pateiktos ortopedijos techninės priemonės gamybos ir pritaikymo išlaidos yra mažesnės už<text:s/></text:span><text:span text:style-name="T3075">tos pačios paskirties<text:s/></text:span><text:span text:style-name="T3076">alternatyvios kom</text:span><text:span text:style-name="T3077">pensuojamosios ortopedijos techninės priemonės bazinę kainą – 1 balas;</text:span></text:p>
      <text:p text:style-name="P3078"><text:span text:style-name="T3079">4.4</text:span><text:span text:style-name="T3080">. ortopedijos techninės priemonės funkcinis veiksmingumas yra toks pat ar mažesnis kaip ir<text:s/></text:span><text:span text:style-name="T3081">tos pačios paskirties<text:s/></text:span><text:span text:style-name="T3082">alternatyvios kompensuojamosios ortopedijos techninės priemonės,<text:s/></text:span><text:span text:style-name="T3083"><text:s/></text:span><text:span text:style-name="T3084">įtrauktos į Sąrašą,<text:s/></text:span><text:span text:style-name="T3085">ir paraiškoje pateiktos ortopedijos techninės priemonės gamybos ir pritaikymo išlaidos yra didesnės už<text:s/></text:span><text:span text:style-name="T3086">tos pačios paskirties<text:s/></text:span><text:span text:style-name="T3087">alternatyvios kompensuojamosios ortopedijos techninės priemonės bazinę kainą – 0 balų.</text:span></text:p>
      <text:p text:style-name="P3088"/>
      <text:p text:style-name="P3089"/>
      <text:p text:style-name="P3090">_____________________</text:p>
      <text:p text:style-name="P3091"/>
      <text:p text:style-name="P3092">Papildyta priedu:</text:p>
      <text:p text:style-name="P3093"><text:span text:style-name="T3094">Nr.<text:s/></text:span><text:a xlink:href="https://www.e-tar.lt/portal/legalAct.html?documentId=ecb8dbc091a511e9ae2e9d61b1f977b3" office:target-frame-name="_top" xlink:show="replace"><text:span text:style-name="T3095">V-716</text:span></text:a><text:span text:style-name="T3096">, 2019-06-14, paskelbta TAR 2019-06-18, i. k. 2019-09772</text:span></text:p>
      <text:p text:style-name="Normal"/>
      <text:p text:style-name="P3097"><text:span text:style-name="T3103">Ortopedijos techninių priemonių kompensavimo Privalomojo sveikatos draudimo fondo biudžeto lėšomis<text:s/></text:span>tvarkos aprašo<text:s/></text:p>
      <text:p text:style-name="P3104">12<text:s/>priedas</text:p>
      <text:p text:style-name="P3105"/>
      <text:p text:style-name="P3106"><text:span text:style-name="T3107">ORTOPEDIJOS TECHNINĖS PRIEMONĖS FUNKCINĖS VERTĖS NUSTATYMO LENTELĖ</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Eil.Nr.</text:p>
          </table:table-cell>
          <table:table-cell table:style-name="TableCell3117">
            <text:p text:style-name="P3118">Ortopedijos techninės priemonės funkcinės vertės<text:s/>nustatymo kriterijai</text:p>
          </table:table-cell>
          <table:table-cell table:style-name="TableCell3119">
            <text:p text:style-name="P3120">Ortopedijos techninės priemonės funkcinės vertės nustatymo kriterijų reikšmė (balais)</text:p>
          </table:table-cell>
          <table:table-cell table:style-name="TableCell3121">
            <text:p text:style-name="P3122">Ortopedijos techninės priemonės funkcinės vertės nustatymo kriterijų reikšmės pagrindimas</text:p>
          </table:table-cell>
        </table:table-row>
        <table:table-row table:style-name="TableRow3123">
          <table:table-cell table:style-name="TableCell3124">
            <text:p text:style-name="P3125">1.</text:p>
          </table:table-cell>
          <table:table-cell table:style-name="TableCell3126">
            <text:p text:style-name="P3127">Ortopedijos techninės priemonės įtaka sveikatos būklei</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text:p>
          </table:table-cell>
          <table:table-cell table:style-name="TableCell3135">
            <text:p text:style-name="Normal">Ortopedijos techninės priemonės pažangumas<text: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ext:p text:style-name="Normal">Ortopedijos techninės priemonės įtakos sveikatos būklei mastas <text:s/>(šis kriterijus taikomas, jei yra tos pačios paskirties alternatyvių kompensuojamųjų ortopedijos techninių priemonių)</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4.</text:p>
          </table:table-cell>
          <table:table-cell table:style-name="TableCell3151">
            <text:p text:style-name="Normal">Ortopedijos<text:s/>techninės priemonės ekonominis naudingumas (šis kriterijus taikomas, jei yra alternatyvių tos pačios paskirties kompensuojamųjų ortopedijos techninių priemonių)</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Normal">IŠ VISO</text:p>
          </table:table-cell>
          <table:table-cell table:style-name="TableCell3160">
            <text:p text:style-name="P3161"/>
          </table:table-cell>
          <table:table-cell table:style-name="TableCell3162">
            <text:p text:style-name="P3163"/>
          </table:table-cell>
        </table:table-row>
      </table:table>
      <text:p text:style-name="Normal"/>
      <text:p text:style-name="P3164"/>
      <text:p text:style-name="P3165"><text:span text:style-name="T3166">_____________________</text:span></text:p>
      <text:p text:style-name="P3167">Papildyta priedu:</text:p>
      <text:p text:style-name="P3168"><text:span text:style-name="T3169">Nr.<text:s/></text:span><text:a xlink:href="https://www.e-tar.lt/portal/legalAct.html?documentId=ecb8dbc091a511e9ae2e9d61b1f977b3" office:target-frame-name="_top" xlink:show="replace"><text:span text:style-name="T3170">V-716</text:span></text:a><text:span text:style-name="T3171">, 2019-06-14, paskelbta TAR 2019-06-18, i. k. 2019-09772</text:span></text:p>
      <text:p text:style-name="Normal"/>
      <text:p text:style-name="P3172"/>
      <text:p text:style-name="P3173"/>
      <text:p text:style-name="P3174"><text:span text:style-name="T3175">Pakeitimai:</text:span></text:p>
      <text:p text:style-name="P3176"/>
      <text:p text:style-name="P3177"><text:span text:style-name="T3178">1.</text:span></text:p>
      <text:p text:style-name="P3179"><text:span text:style-name="T3180">Lietuvos Respublikos sveikatos apsaugos ministerija, Įsakymas</text:span></text:p>
      <text:p text:style-name="P3181"><text:span text:style-name="T3182">Nr.<text:s/></text:span><text:a xlink:href="https://www.e-tar.lt/portal/legalAct.html?documentId=TAR.F4A33A20B09F" office:target-frame-name="_top" xlink:show="replace"><text:span text:style-name="T3183">V-541</text:span></text:a><text:span text:style-name="T3184">, 2007-06-22, Žin., 2007, Nr. 75-2986 (2007-07-07), i. k. 1072250ISAK000V-541</text:span></text:p>
      <text:p text:style-name="P3185"><text:span text:style-name="T3186">Dėl Lietuvos Respublikos sveikatos apsaugos ministro 2006 m. kovo 31 d. įsakymo Nr. V-234 "Dė</text:span><text:span text:style-name="T3187">l Valstybės paramos ortopedijos techninėms priemonėms įsigyti organizavimo tvarkos patvirtinimo" pakeitimo</text:span></text:p>
      <text:p text:style-name="P3188"/>
      <text:p text:style-name="P3189"><text:span text:style-name="T3190">2.</text:span></text:p>
      <text:p text:style-name="P3191"><text:span text:style-name="T3192">Lietuvos Respublikos sveikatos apsaugos ministerija, Įsakymas</text:span></text:p>
      <text:p text:style-name="P3193"><text:span text:style-name="T3194">Nr.<text:s/></text:span><text:a xlink:href="https://www.e-tar.lt/portal/legalAct.html?documentId=TAR.FB37AEDE3679" office:target-frame-name="_top" xlink:show="replace"><text:span text:style-name="T3195">V-29</text:span></text:a><text:span text:style-name="T3196">, 2008-01-16, Žin., 2008, Nr. 8-305 (2008-01-19), i. k. 1082250ISAK0000V-29</text:span></text:p>
      <text:p text:style-name="P3197"><text:span text:style-name="T3198">Dėl Lietuvos Respublikos sveikatos apsaugos ministro 2006 m. kovo 31 d. įsakymo Nr. V-234 "Dėl Valstybės paramos ortopedijos techninėms priemonėms įsigyti organizavimo tvark</text:span><text:span text:style-name="T3199">os patvirtinimo" pakeitimo</text:span></text:p>
      <text:p text:style-name="P3200"/>
      <text:p text:style-name="P3201"><text:span text:style-name="T3202">3.</text:span></text:p>
      <text:p text:style-name="P3203"><text:span text:style-name="T3204">Lietuvos Respublikos sveikatos apsaugos ministerija, Įsakymas</text:span></text:p>
      <text:p text:style-name="P3205"><text:span text:style-name="T3206">Nr.<text:s/></text:span><text:a xlink:href="https://www.e-tar.lt/portal/legalAct.html?documentId=TAR.EFFE3007E544" office:target-frame-name="_top" xlink:show="replace"><text:span text:style-name="T3207">V-465</text:span></text:a><text:span text:style-name="T3208">, 2009-06-10, Žin., 2009, Nr. 72-2951 (2009-06-18), i. k. 1092250ISAK000</text:span><text:span text:style-name="T3209">V-465</text:span></text:p>
      <text:p text:style-name="P3210"><text:span text:style-name="T3211">Dėl Lietuvos Respublikos sveikatos apsaugos ministro 2006 m. kovo 31 d. įsakymo Nr. V-234 "Dėl Valstybės paramos ortopedijos techninėms priemonėms įsigyti organizavimo tvarkos patvirtinimo " pakeitimo</text:span></text:p>
      <text:p text:style-name="P3212"/>
      <text:p text:style-name="P3213"><text:span text:style-name="T3214">4.</text:span></text:p>
      <text:p text:style-name="P3215"><text:span text:style-name="T3216">Lietuvos Respublikos sveikatos apsaugos minis</text:span><text:span text:style-name="T3217">terija, Įsakymas</text:span></text:p>
      <text:p text:style-name="P3218"><text:span text:style-name="T3219">Nr.<text:s/></text:span><text:a xlink:href="https://www.e-tar.lt/portal/legalAct.html?documentId=TAR.203A78B916F1" office:target-frame-name="_top" xlink:show="replace"><text:span text:style-name="T3220">V-345</text:span></text:a><text:span text:style-name="T3221">, 2010-04-28, Žin., 2010, Nr. 50-2457 (2010-04-30), i. k. 1102250ISAK000V-345</text:span></text:p>
      <text:p text:style-name="P3222"><text:span text:style-name="T3223">Dėl Lietuvos Respublikos sveikatos apsaugos ministro 2006 m. kovo 31 d</text:span><text:span text:style-name="T3224">. įsakymo Nr. V-234 "Dėl Valstybės paramos ortopedijos techninėms priemonėms įsigyti organizavimo tvarkos patvirtinimo" pakeitimo</text:span></text:p>
      <text:p text:style-name="P3225"/>
      <text:p text:style-name="P3226"><text:span text:style-name="T3227">5.</text:span></text:p>
      <text:p text:style-name="P3228"><text:span text:style-name="T3229">Lietuvos Respublikos sveikatos apsaugos ministerija, Įsakymas</text:span></text:p>
      <text:p text:style-name="P3230"><text:span text:style-name="T3231">Nr.<text:s/></text:span><text:a xlink:href="https://www.e-tar.lt/portal/legalAct.html?documentId=TAR.71A8DD4E1EB7" office:target-frame-name="_top" xlink:show="replace"><text:span text:style-name="T3232">V-934</text:span></text:a><text:span text:style-name="T3233">, 2010-10-27, Žin., 2010, Nr. 129-6596 (2010-11-04), i. k. 1102250ISAK000V-934</text:span></text:p>
      <text:p text:style-name="P3234"><text:span text:style-name="T3235">Dėl Lietuvos Respublikos sveikatos apsaugos ministro 2006 m. kovo 31 d. įsakymo Nr. V-234 "D</text:span><text:span text:style-name="T3236">ėl Valstybės paramos ortopedijos techninėms priemonėms įsigyti organizavimo tvarkos patvirtinimo" pakeitimo</text:span></text:p>
      <text:p text:style-name="P3237"/>
      <text:p text:style-name="P3238"><text:span text:style-name="T3239">6.</text:span></text:p>
      <text:p text:style-name="P3240"><text:span text:style-name="T3241">Lietuvos Respublikos sveikatos apsaugos ministerija, Įsakymas</text:span></text:p>
      <text:p text:style-name="P3242"><text:span text:style-name="T3243">Nr.<text:s/></text:span><text:a xlink:href="https://www.e-tar.lt/portal/legalAct.html?documentId=TAR.A0574739DCC9" office:target-frame-name="_top" xlink:show="replace"><text:span text:style-name="T3244">V-697</text:span></text:a><text:span text:style-name="T3245">, 2012-07-05, Žin., 2012, Nr. 84-4400 (2012-07-17), i. k. 1122250ISAK000V-697</text:span></text:p>
      <text:p text:style-name="P3246"><text:span text:style-name="T3247">Dėl Lietuvos Respublikos sveikatos apsaugos ministro 2006 m. kovo 31 d. įsakymo Nr. V-234 "Dė</text:span><text:span text:style-name="T3248">l Valstybės paramos ortopedijos techninėms priemonėms įsigyti organizavimo tvarkos patvirtinimo" pakeitimo</text:span></text:p>
      <text:p text:style-name="P3249"/>
      <text:p text:style-name="P3250"><text:span text:style-name="T3251">7.</text:span></text:p>
      <text:p text:style-name="P3252"><text:span text:style-name="T3253">Lietuvos Respublikos sveikatos apsaugos ministerija, Įsakymas</text:span></text:p>
      <text:p text:style-name="P3254"><text:span text:style-name="T3255">Nr.<text:s/></text:span><text:a xlink:href="https://www.e-tar.lt/portal/legalAct.html?documentId=e39bcde0842611e49ac8efb365dd60af" office:target-frame-name="_top" xlink:show="replace"><text:span text:style-name="T3256">V-1256</text:span></text:a><text:span text:style-name="T3257">, 2014-12-03, paskelbta TAR 2014-12-15, i. k. 2014-19606</text:span></text:p>
      <text:p text:style-name="P3258"><text:span text:style-name="T3259">Dėl Lietuvos Respublikos sveikatos apsaugos ministro 2006 m. kovo 31 d. įsakymo Nr. V-234 „Dėl Valstybės paramos ortopedijos techninėms priemonėms įsigyti organizavimo tvarko</text:span><text:span text:style-name="T3260">s patvirtinimo“ pakeitimo</text:span></text:p>
      <text:p text:style-name="P3261"/>
      <text:p text:style-name="P3262"><text:span text:style-name="T3263">8.</text:span></text:p>
      <text:p text:style-name="P3264"><text:span text:style-name="T3265">Lietuvos Respublikos sveikatos apsaugos ministerija, Įsakymas</text:span></text:p>
      <text:p text:style-name="P3266"><text:span text:style-name="T3267">Nr.<text:s/></text:span><text:a xlink:href="https://www.e-tar.lt/portal/legalAct.html?documentId=283965e0c73211e4bac9d73c75fc910a" office:target-frame-name="_top" xlink:show="replace"><text:span text:style-name="T3268">V-261</text:span></text:a><text:span text:style-name="T3269">, 2015-02-23, paskelbta TAR 2015-03-12, i. k. 2015-03695</text:span></text:p>
      <text:p text:style-name="P3270"><text:span text:style-name="T3271">Dėl Lietuvos Respublikos sveikatos apsaugos ministro 2006 m. kovo 31 d. įsakymo Nr. V-234 „Dėl valstybės paramos ortopedijos techninėms priemonėms įsigyti organizavimo tvarkos patvirtinimo“ pakeitimo</text:span></text:p>
      <text:p text:style-name="P3272"/>
      <text:p text:style-name="P3273"><text:span text:style-name="T3274">9.</text:span></text:p>
      <text:p text:style-name="P3275"><text:span text:style-name="T3276">Lietuvos Respublikos sveikatos apsaugos ministerija,</text:span><text:span text:style-name="T3277"><text:s/>Įsakymas</text:span></text:p>
      <text:p text:style-name="P3278"><text:span text:style-name="T3279">Nr.<text:s/></text:span><text:a xlink:href="https://www.e-tar.lt/portal/legalAct.html?documentId=0cc874f0afc511e5b12fbb7dc920ee2c" office:target-frame-name="_top" xlink:show="replace"><text:span text:style-name="T3280">V-1547</text:span></text:a><text:span text:style-name="T3281">, 2015-12-30, paskelbta TAR 2015-12-31, i. k. 2015-21308</text:span></text:p>
      <text:p text:style-name="P3282"><text:span text:style-name="T3283">Dėl Lietuvos Respublikos sveikatos apsaugos ministro 2006 m. kovo 31 d. įsakymo N</text:span><text:span text:style-name="T3284">r. V-234 „Dėl Valstybės paramos ortopedijos techninėms priemonėms įsigyti organizavimo tvarkos patvirtinimo“ pakeitimo</text:span></text:p>
      <text:p text:style-name="P3285"/>
      <text:p text:style-name="P3286"><text:span text:style-name="T3287">10.</text:span></text:p>
      <text:p text:style-name="P3288"><text:span text:style-name="T3289">Lietuvos Respublikos sveikatos apsaugos ministerija, Įsakymas</text:span></text:p>
      <text:p text:style-name="P3290"><text:span text:style-name="T3291">Nr.<text:s/></text:span><text:a xlink:href="https://www.e-tar.lt/portal/legalAct.html?documentId=2db2bbf0ce7211e583a295d9366c7ab3" office:target-frame-name="_top" xlink:show="replace"><text:span text:style-name="T3292">V-108</text:span></text:a><text:span text:style-name="T3293">, 2016-01-27, paskelbta TAR 2016-02-08, i. k. 2016-02508</text:span></text:p>
      <text:p text:style-name="P3294"><text:span text:style-name="T3295">Dėl Lietuvos Respublikos sveikatos apsaugos ministro 2006 m. kovo 31 d. įsakymo Nr. V-234 „Dėl valstybės paramos ortopedijos techninėms priemonėms įsigyti<text:s/></text:span><text:span text:style-name="T3296">organizavimo tvarkos patvirtinimo“ pakeitimo</text:span></text:p>
      <text:p text:style-name="P3297"/>
      <text:p text:style-name="P3298"><text:span text:style-name="T3299">11.</text:span></text:p>
      <text:p text:style-name="P3300"><text:span text:style-name="T3301">Lietuvos Respublikos sveikatos apsaugos ministerija, Įsakymas</text:span></text:p>
      <text:p text:style-name="P3302"><text:span text:style-name="T3303">Nr.<text:s/></text:span><text:a xlink:href="https://www.e-tar.lt/portal/legalAct.html?documentId=c76b5cd0508611e5b0f2b883009b2d06" office:target-frame-name="_top" xlink:show="replace"><text:span text:style-name="T3304">V-1013</text:span></text:a><text:span text:style-name="T3305">, 2015-08-28, paskelbta TAR<text:s/></text:span><text:span text:style-name="T3306">2015-09-01, i. k. 2015-13303</text:span></text:p>
      <text:p text:style-name="P3307"><text:span text:style-name="T3308">Dėl Lietuvos Respublikos sveikatos apsaugos ministro 2006 m. kovo 31 d. įsakymo Nr. V-234 „Dėl Valstybės paramos ortopedijos techninėms priemonėms įsigyti organizavimo tvarkos patvirtinimo“ pakeitimo</text:span></text:p>
      <text:p text:style-name="P3309"/>
      <text:p text:style-name="P3310"><text:span text:style-name="T3311">12.</text:span></text:p>
      <text:p text:style-name="P3312"><text:span text:style-name="T3313">Lietuvos Respublikos s</text:span><text:span text:style-name="T3314">veikatos apsaugos ministerija, Įsakymas</text:span></text:p>
      <text:p text:style-name="P3315"><text:span text:style-name="T3316">Nr.<text:s/></text:span><text:a xlink:href="https://www.e-tar.lt/portal/legalAct.html?documentId=e1d5eb80b56b11e6aae49c0b9525cbbb" office:target-frame-name="_top" xlink:show="replace"><text:span text:style-name="T3317">V-1338</text:span></text:a><text:span text:style-name="T3318">, 2016-11-25, paskelbta TAR 2016-11-28, i. k. 2016-27619</text:span></text:p>
      <text:p text:style-name="P3319"><text:span text:style-name="T3320">Dėl Lietuvos Respublikos sveikatos apsaugos ministr</text:span><text:span text:style-name="T3321">o 2006 m. kovo 31 d. įsakymo Nr. V-234 „Dėl Valstybės paramos ortopedijos techninėms priemonėms įsigyti apmokėjimo tvarkos aprašo patvirtinimo“ pakeitimo</text:span></text:p>
      <text:p text:style-name="P3322"/>
      <text:p text:style-name="P3323"><text:span text:style-name="T3324">13.</text:span></text:p>
      <text:p text:style-name="P3325"><text:span text:style-name="T3326">Lietuvos Respublikos sveikatos apsaugos ministerija, Įsakymas</text:span></text:p>
      <text:p text:style-name="P3327"><text:span text:style-name="T3328">Nr.<text:s/></text:span><text:a xlink:href="https://www.e-tar.lt/portal/legalAct.html?documentId=6243b90028d511e78397ae072f58c508" office:target-frame-name="_top" xlink:show="replace"><text:span text:style-name="T3329">V-456</text:span></text:a><text:span text:style-name="T3330">, 2017-04-21, paskelbta TAR 2017-04-24, i. k. 2017-06865</text:span></text:p>
      <text:p text:style-name="P3331"><text:span text:style-name="T3332">Dėl Lietuvos Respublikos sveikatos apsaugos ministro 2006 m. kovo 31 d. įsakymo Nr. V-234 „Dėl Valstybės paramos ortopedijos te</text:span><text:span text:style-name="T3333">chninėms priemonėms įsigyti apmokėjimo tvarkos aprašo patvirtinimo“ pakeitimo</text:span></text:p>
      <text:p text:style-name="P3334"/>
      <text:p text:style-name="P3335"><text:span text:style-name="T3336">14.</text:span></text:p>
      <text:p text:style-name="P3337"><text:span text:style-name="T3338">Lietuvos Respublikos sveikatos apsaugos ministerija, Įsakymas</text:span></text:p>
      <text:p text:style-name="P3339"><text:span text:style-name="T3340">Nr.<text:s/></text:span><text:a xlink:href="https://www.e-tar.lt/portal/legalAct.html?documentId=eb8722105fe911e79198ffdb108a3753" office:target-frame-name="_top" xlink:show="replace"><text:span text:style-name="T3341">V-822</text:span></text:a><text:span text:style-name="T3342">, 20</text:span><text:span text:style-name="T3343">17-06-30, paskelbta TAR 2017-07-04, i. k. 2017-11443</text:span></text:p>
      <text:p text:style-name="P3344"><text:span text:style-name="T3345">Dėl Lietuvos Respublikos sveikatos apsaugos ministro 2006 m. kovo 31 d. įsakymo Nr. V-234 „Dėl Valstybės paramos ortopedijos techninėms priemonėms įsigyti apmokėjimo tvarkos aprašo patvirtinimo“ pakeitim</text:span><text:span text:style-name="T3346">o</text:span></text:p>
      <text:p text:style-name="P3347"/>
      <text:p text:style-name="P3348"><text:span text:style-name="T3349">15.</text:span></text:p>
      <text:p text:style-name="P3350"><text:span text:style-name="T3351">Lietuvos Respublikos sveikatos apsaugos ministerija, Įsakymas</text:span></text:p>
      <text:p text:style-name="P3352"><text:span text:style-name="T3353">Nr.<text:s/></text:span><text:a xlink:href="https://www.e-tar.lt/portal/legalAct.html?documentId=1f49d4c08ed511e7a3c4a5eb10f04386" office:target-frame-name="_top" xlink:show="replace"><text:span text:style-name="T3354">V-1039</text:span></text:a><text:span text:style-name="T3355">, 2017-08-31, paskelbta TAR 2017-09-01, i. k. 2017-13991</text:span></text:p>
      <text:p text:style-name="P3356"><text:span text:style-name="T3357">Dėl Lietuvos Respublik</text:span><text:span text:style-name="T3358">os sveikatos apsaugos ministro 2006 m. kovo 31 d. įsakymo Nr. V-234 „Dėl Valstybės paramos ortopedijos techninėms priemonėms įsigyti apmokėjimo tvarkos aprašo patvirtinimo“ pakeitimo</text:span></text:p>
      <text:p text:style-name="P3359"/>
      <text:p text:style-name="P3360"><text:span text:style-name="T3361">16.</text:span></text:p>
      <text:p text:style-name="P3362"><text:span text:style-name="T3363">Lietuvos Respublikos sveikatos apsaugos ministerija, Įsakymas</text:span></text:p>
      <text:p text:style-name="P3364"><text:span text:style-name="T3365">Nr.<text:s/></text:span><text:a xlink:href="https://www.e-tar.lt/portal/legalAct.html?documentId=08ca9b80bfae11e79122ea2db7aeb5f0" office:target-frame-name="_top" xlink:show="replace"><text:span text:style-name="T3366">V-1242</text:span></text:a><text:span text:style-name="T3367">, 2017-10-31, paskelbta TAR 2017-11-02, i. k. 2017-17329</text:span></text:p>
      <text:p text:style-name="P3368"><text:span text:style-name="T3369">Dėl Lietuvos Respublikos sveikatos apsaugos ministro 2006 m. kovo 31 d. įsakymo Nr. V-234 „Dėl Va</text:span><text:span text:style-name="T3370">lstybės paramos ortopedijos techninėms priemonėms įsigyti apmokėjimo tvarkos aprašo patvirtinimo“ pakeitimo</text:span></text:p>
      <text:p text:style-name="P3371"/>
      <text:p text:style-name="P3372"><text:span text:style-name="T3373">17.</text:span></text:p>
      <text:p text:style-name="P3374"><text:span text:style-name="T3375">Lietuvos Respublikos sveikatos apsaugos ministerija, Įsakymas</text:span></text:p>
      <text:p text:style-name="P3376"><text:span text:style-name="T3377">Nr.<text:s/></text:span><text:a xlink:href="https://www.e-tar.lt/portal/legalAct.html?documentId=141f6f901bc211e88e8fef3b3f51dc2f" office:target-frame-name="_top" xlink:show="replace"><text:span text:style-name="T3378">V-225</text:span></text:a><text:span text:style-name="T3379">, 2018-02-26, paskelbta TAR 2018-02-27, i. k. 2018-03112</text:span></text:p>
      <text:p text:style-name="P3380"><text:span text:style-name="T3381">Dėl Lietuvos Respublikos sveikatos apsaugos ministro 2006 m. kovo 31 d. įsakymo Nr. V-234 „Dėl Val</text:span><text:span text:style-name="T3382">stybės paramos ortopedijos techninėms priemonėms įsigyti apmokėjimo tvarkos aprašo patvirtinimo“ pakeitimo</text:span></text:p>
      <text:p text:style-name="P3383"/>
      <text:p text:style-name="P3384"><text:span text:style-name="T3385">18.</text:span></text:p>
      <text:p text:style-name="P3386"><text:span text:style-name="T3387">Lietuvos Respublikos sveikatos apsaugos ministerija, Įsakymas</text:span></text:p>
      <text:p text:style-name="P3388"><text:span text:style-name="T3389">Nr.<text:s/></text:span><text:a xlink:href="https://www.e-tar.lt/portal/legalAct.html?documentId=46e533d042da11e8acd6a982d1f6431f" office:target-frame-name="_top" xlink:show="replace"><text:span text:style-name="T3390">V-425</text:span></text:a><text:span text:style-name="T3391">, 2018-04-16, paskelbta TAR 2018-04-18, i. k. 2018-06188</text:span></text:p>
      <text:p text:style-name="P3392"><text:span text:style-name="T3393">Dėl Lietuvos Respublikos sveikatos apsaugos ministro 2006 m. kovo 31 d. įsakymo Nr. V-234 „Dėl Valstybės paramos ortopedijos techninėms priemonėms įsigyti apmokėjimo tvarkos<text:s/></text:span><text:span text:style-name="T3394">aprašo patvirtinimo“ pakeitimo</text:span></text:p>
      <text:p text:style-name="P3395"/>
      <text:p text:style-name="P3396"><text:span text:style-name="T3397">19.</text:span></text:p>
      <text:p text:style-name="P3398"><text:span text:style-name="T3399">Lietuvos Respublikos sveikatos apsaugos ministerija, Įsakymas</text:span></text:p>
      <text:p text:style-name="P3400"><text:span text:style-name="T3401">Nr.<text:s/></text:span><text:a xlink:href="https://www.e-tar.lt/portal/legalAct.html?documentId=b8e221b0e19e11e89acab3ff12d77081" office:target-frame-name="_top" xlink:show="replace"><text:span text:style-name="T3402">V-1202</text:span></text:a><text:span text:style-name="T3403">, 2018-11-02, paskelbta TAR 2018-11-06, i. k. 2018</text:span><text:span text:style-name="T3404">-17920</text:span></text:p>
      <text:p text:style-name="P3405"><text:span text:style-name="T3406">Dėl Lietuvos Respublikos sveikatos apsaugos ministro 2006 m. kovo 31 d. įsakymo Nr. V-234 „Dėl Valstybės paramos ortopedijos techninėms priemonėms įsigyti apmokėjimo tvarkos aprašo patvirtinimo“ pakeitimo</text:span></text:p>
      <text:p text:style-name="P3407"/>
      <text:p text:style-name="P3408"><text:span text:style-name="T3409">20.</text:span></text:p>
      <text:p text:style-name="P3410"><text:span text:style-name="T3411">Lietuvos Respublikos sveikatos apsaugos</text:span><text:span text:style-name="T3412"><text:s/>ministerija, Įsakymas</text:span></text:p>
      <text:p text:style-name="P3413"><text:span text:style-name="T3414">Nr.<text:s/></text:span><text:a xlink:href="https://www.e-tar.lt/portal/legalAct.html?documentId=30d79f1035b911e99595d005d42b863e" office:target-frame-name="_top" xlink:show="replace"><text:span text:style-name="T3415">V-217</text:span></text:a><text:span text:style-name="T3416">, 2019-02-15, paskelbta TAR 2019-02-21, i. k. 2019-02864</text:span></text:p>
      <text:p text:style-name="P3417"><text:span text:style-name="T3418">Dėl Lietuvos Respublikos sveikatos apsaugos ministro 2006 m. kovo 31<text:s/></text:span><text:span text:style-name="T3419">d. įsakymo Nr. V-234 „Dėl Ortopedijos techninių priemonių kompensavimo privalomojo sveikatos draudimo fondo biudžeto lėšomis tvarkos aprašo patvirtinimo“ pakeitimo</text:span></text:p>
      <text:p text:style-name="P3420"/>
      <text:p text:style-name="P3421"><text:span text:style-name="T3422">21.</text:span></text:p>
      <text:p text:style-name="P3423"><text:span text:style-name="T3424">Lietuvos Respublikos sveikatos apsaugos ministerija, Įsakymas</text:span></text:p>
      <text:p text:style-name="P3425"><text:span text:style-name="T3426">Nr.<text:s/></text:span><text:a xlink:href="https://www.e-tar.lt/portal/legalAct.html?documentId=ecb8dbc091a511e9ae2e9d61b1f977b3" office:target-frame-name="_top" xlink:show="replace"><text:span text:style-name="T3427">V-716</text:span></text:a><text:span text:style-name="T3428">, 2019-06-14, paskelbta TAR 2019-06-18, i. k. 2019-09772</text:span></text:p>
      <text:p text:style-name="P3429"><text:span text:style-name="T3430">Dėl Lietuvos Respublikos sveikatos apsaugos ministro 2006 m. kovo 31 d. įsakymo Nr. V-234 „Dėl Ortopedijos techninių<text:s/></text:span><text:span text:style-name="T3431">priemonių kompensavimo privalomojo sveikatos draudimo fondo biudžeto lėšomis tvarkos aprašo patvirtinimo“ pakeitimo</text:span></text:p>
      <text:p text:style-name="P3432"/>
      <text:p text:style-name="P3433"><text:span text:style-name="T3434">22.</text:span></text:p>
      <text:p text:style-name="P3435"><text:span text:style-name="T3436">Lietuvos Respublikos sveikatos apsaugos ministerija, Įsakymas</text:span></text:p>
      <text:p text:style-name="P3437"><text:span text:style-name="T3438">Nr.<text:s/></text:span><text:a xlink:href="https://www.e-tar.lt/portal/legalAct.html?documentId=45accb0011e011ea9d279ea27696ab7b" office:target-frame-name="_top" xlink:show="replace"><text:span text:style-name="T3439">V-1342</text:span></text:a><text:span text:style-name="T3440">, 2019-11-27, paskelbta TAR 2019-11-28, i. k. 2019-19014</text:span></text:p>
      <text:p text:style-name="P3441"><text:span text:style-name="T3442">Dėl Lietuvos Respublikos sveikatos apsaugos ministro 2006 m. kovo 31 d. įsakymo Nr. V-234 „Dėl Or</text:span><text:span text:style-name="T3443">topedijos techninių priemonių kompensavimo privalomojo sveikatos draudimo fondo biudžeto lėšomis tvarkos aprašo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text-align="center">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2888" style:parent-style-name="Header" style:family="paragraph">
      <style:paragraph-properties fo:text-align="center"/>
    </style:style>
    <style:style style:name="P2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text-align="center"/>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99">2</text:p>
        <text:p text:style-name="P1800"/>
      </style:header>
      <style:footer>
        <text:p text:style-name="P1801"/>
      </style:footer>
    </style:master-page>
    <style:master-page style:next-style-name="MP2" style:name="MPF2" style:page-layout-name="PL2">
      <style:header>
        <text:p text:style-name="P1802"/>
      </style:header>
      <style:footer>
        <text:p text:style-name="P1803"/>
      </style:footer>
    </style:master-page>
    <style:master-page style:name="MP3" style:page-layout-name="PL3">
      <style:header>
        <text:p text:style-name="P1909">2</text:p>
        <text:p text:style-name="P1910"/>
      </style:header>
      <style:footer>
        <text:p text:style-name="P1911"/>
      </style:footer>
    </style:master-page>
    <style:master-page style:next-style-name="MP3" style:name="MPF3" style:page-layout-name="PL3">
      <style:header>
        <text:p text:style-name="P1912"/>
      </style:header>
      <style:footer>
        <text:p text:style-name="P1913"/>
      </style:footer>
    </style:master-page>
    <style:master-page style:name="MP4" style:page-layout-name="PL4">
      <style:header>
        <text:p text:style-name="P1965">2</text:p>
        <text:p text:style-name="P1966"/>
      </style:header>
      <style:footer>
        <text:p text:style-name="P1967"/>
      </style:footer>
    </style:master-page>
    <style:master-page style:next-style-name="MP4" style:name="MPF4" style:page-layout-name="PL4">
      <style:header>
        <text:p text:style-name="P1968"/>
      </style:header>
      <style:footer>
        <text:p text:style-name="P1969"/>
      </style:footer>
    </style:master-page>
    <style:master-page style:name="MP5" style:page-layout-name="PL5">
      <style:header>
        <text:p text:style-name="P2073">2</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129">2</text:p>
        <text:p text:style-name="P2130"/>
      </style:header>
      <style:footer>
        <text:p text:style-name="P2131"/>
      </style:footer>
    </style:master-page>
    <style:master-page style:next-style-name="MP6" style:name="MPF6" style:page-layout-name="PL6">
      <style:header>
        <text:p text:style-name="P2132"/>
      </style:header>
      <style:footer>
        <text:p text:style-name="P2133"/>
      </style:footer>
    </style:master-page>
    <style:master-page style:name="MP7" style:page-layout-name="PL7">
      <style:header>
        <text:p text:style-name="P2229"><text:page-number text:fixed="false">2</text:page-number></text:p>
        <text:p text:style-name="P2230"/>
      </style:header>
      <style:footer>
        <text:p text:style-name="P2231"/>
      </style:footer>
    </style:master-page>
    <style:master-page style:next-style-name="MP7" style:name="MPF7" style:page-layout-name="PL7">
      <style:header>
        <text:p text:style-name="P2232"/>
      </style:header>
      <style:footer>
        <text:p text:style-name="P2233"/>
      </style:footer>
    </style:master-page>
    <style:master-page style:name="MP8" style:page-layout-name="PL8">
      <style:header>
        <text:p text:style-name="P2282"><text:page-number text:fixed="false">2</text:page-number></text:p>
        <text:p text:style-name="P2283"/>
      </style:header>
      <style:footer>
        <text:p text:style-name="P2284"/>
      </style:footer>
    </style:master-page>
    <style:master-page style:next-style-name="MP8" style:name="MPF8" style:page-layout-name="PL8">
      <style:header>
        <text:p text:style-name="P2285"/>
      </style:header>
      <style:footer>
        <text:p text:style-name="P2286"/>
      </style:footer>
    </style:master-page>
    <style:master-page style:name="MP9" style:page-layout-name="PL9">
      <style:header>
        <text:p text:style-name="P2717"><text:page-number text:fixed="false">2</text:page-number></text:p>
        <text:p text:style-name="P2718"/>
      </style:header>
      <style:footer>
        <text:p text:style-name="P2719"/>
      </style:footer>
    </style:master-page>
    <style:master-page style:next-style-name="MP9" style:name="MPF9" style:page-layout-name="PL9">
      <style:header>
        <text:p text:style-name="P2720"/>
      </style:header>
      <style:footer>
        <text:p text:style-name="P2721"/>
      </style:footer>
    </style:master-page>
    <style:master-page style:name="MP10" style:page-layout-name="PL10">
      <style:header>
        <text:p text:style-name="P2795"><text:page-number text:fixed="false">2</text:page-number></text:p>
        <text:p text:style-name="P2796"/>
      </style:header>
      <style:footer>
        <text:p text:style-name="P2797"/>
      </style:footer>
    </style:master-page>
    <style:master-page style:next-style-name="MP10" style:name="MPF10" style:page-layout-name="PL10">
      <style:header>
        <text:p text:style-name="P2798"/>
      </style:header>
      <style:footer>
        <text:p text:style-name="P2799"/>
      </style:footer>
    </style:master-page>
    <style:master-page style:name="MP11" style:page-layout-name="PL11">
      <style:header>
        <text:p text:style-name="P2888"><text:page-number text:fixed="false">2</text:page-number></text:p>
        <text:p text:style-name="P2889"/>
      </style:header>
      <style:footer>
        <text:p text:style-name="P2890"/>
      </style:footer>
    </style:master-page>
    <style:master-page style:next-style-name="MP11" style:name="MPF11" style:page-layout-name="PL11">
      <style:header>
        <text:p text:style-name="P2891"/>
      </style:header>
      <style:footer>
        <text:p text:style-name="P2892"/>
      </style:footer>
    </style:master-page>
    <style:master-page style:name="MP12" style:page-layout-name="PL12">
      <style:header>
        <text:p text:style-name="P2986"><text:page-number text:fixed="false">2</text:page-number></text:p>
        <text:p text:style-name="P2987"/>
      </style:header>
      <style:footer>
        <text:p text:style-name="P2988"/>
      </style:footer>
    </style:master-page>
    <style:master-page style:next-style-name="MP12" style:name="MPF12" style:page-layout-name="PL12">
      <style:header>
        <text:p text:style-name="P2989"/>
      </style:header>
      <style:footer>
        <text:p text:style-name="P2990"/>
      </style:footer>
    </style:master-page>
    <style:master-page style:name="MP13" style:page-layout-name="PL13">
      <style:header>
        <text:p text:style-name="P3098"><text:page-number text:fixed="false">2</text:page-number></text:p>
        <text:p text:style-name="P3099"/>
      </style:header>
      <style:footer>
        <text:p text:style-name="P3100"/>
      </style:footer>
    </style:master-page>
    <style:master-page style:next-style-name="MP13" style:name="MPF13" style:page-layout-name="PL13">
      <style:header>
        <text:p text:style-name="P3101"/>
      </style:header>
      <style:footer>
        <text:p text:style-name="P3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1228" meta:word-count="12987" meta:character-count="103195" meta:row-count="2689" meta:non-whitespace-character-count="91436"/>
  </office:meta>
</office:document-meta>
</file>