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3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complex="Arial"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tab-stops>
          <style:tab-stop style:type="left" style:position="0.3937in"/>
          <style:tab-stop style:type="right" style:position="6.595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ab-stops>
          <style:tab-stop style:type="left" style:position="0.3937in"/>
          <style:tab-stop style:type="right" style:position="6.5958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9847in"/>
        </style:tab-stops>
      </style:paragraph-properties>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text-align="center">
        <style:tab-stops>
          <style:tab-stop style:type="right" style:position="6.5958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tab-stops>
          <style:tab-stop style:type="right" style:position="6.5958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fo:text-indent="0.5in">
        <style:tab-stops>
          <style:tab-stop style:type="left" style:position="0.4923in"/>
        </style:tab-stops>
      </style:paragraph-properties>
    </style:style>
    <style:style style:name="P1095" style:parent-style-name="Normal" style:family="paragraph">
      <style:paragraph-properties fo:text-align="center">
        <style:tab-stops>
          <style:tab-stop style:type="left" style:position="0.4923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ab-stops>
          <style:tab-stop style:type="left" style:position="0.4923in"/>
        </style:tab-stops>
      </style:paragraph-properties>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3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FF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rial" style:font-name-complex="Arial" fo:font-size="10pt" style:font-size-asian="10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7875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fo:text-indent="0.5in"/>
      <style:text-properties style:font-name-complex="Arial"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center">
        <style:tab-stops>
          <style:tab-stop style:type="left" style:position="0.4923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ab-stops>
          <style:tab-stop style:type="left" style:position="0.4923in"/>
        </style:tab-stops>
      </style:paragraph-properties>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color="#0D0D0D" style:font-size-complex="12pt" style:language-asian="lt" style:country-asian="LT"/>
    </style:style>
    <style:style style:name="T1327" style:parent-style-name="DefaultParagraphFont" style:family="text">
      <style:text-properties style:font-name-asian="Calibri" fo:color="#0D0D0D" style:font-size-complex="12pt" style:language-asian="lt" style:country-asian="LT"/>
    </style:style>
    <style:style style:name="T1328" style:parent-style-name="DefaultParagraphFont" style:family="text">
      <style:text-properties style:font-name="Calibri" style:font-name-asian="Calibri" fo:color="#0D0D0D" fo:font-size="11pt" style:font-size-asian="11pt" style:font-size-complex="11pt"/>
    </style:style>
    <style:style style:name="T1329" style:parent-style-name="DefaultParagraphFont" style:family="text">
      <style:text-properties style:font-name-asian="Calibri" fo:color="#0D0D0D"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name-asian="Calibri" fo:color="#0D0D0D" style:font-size-complex="12pt" style:language-asian="lt" style:country-asian="LT"/>
    </style:style>
    <style:style style:name="T1353" style:parent-style-name="DefaultParagraphFont" style:family="text">
      <style:text-properties style:font-name-asian="Calibri" fo:color="#0D0D0D"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3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3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text-indent="0.5in"/>
      <style:text-properties fo:font-weight="bold" style:font-weight-asian="bold"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31" style:parent-style-name="Normal" style:family="paragraph">
      <style:paragraph-properties fo:margin-left="3.543in">
        <style:tab-stops/>
      </style:paragraph-properties>
      <style:text-properties style:font-name-asian="Calibri" style:font-size-complex="12pt" style:language-asian="lt" style:country-asian="LT"/>
    </style:style>
    <style:style style:name="P1632" style:parent-style-name="Normal" style:family="paragraph">
      <style:paragraph-properties fo:margin-left="3.543in">
        <style:tab-stops/>
      </style:paragraph-properties>
      <style:text-properties style:font-name-asian="Calibri" style:font-size-complex="12pt" style:language-asian="lt" style:country-asian="LT"/>
    </style:style>
    <style:style style:name="P1633" style:parent-style-name="Normal" style:family="paragraph">
      <style:paragraph-properties fo:line-height="115%" fo:margin-left="3.5437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fo:font-size="9pt" style:font-size-asian="9pt" style:font-size-complex="9pt"/>
    </style:style>
    <style:style style:name="P1637" style:parent-style-name="Normal" style:family="paragraph">
      <style:paragraph-properties fo:line-height="115%"/>
      <style:text-properties style:font-name-asian="Calibri" fo:font-size="11pt" style:font-size-asian="11pt" style:font-size-complex="11pt" style:language-asian="lt" style:country-asian="LT"/>
    </style:style>
    <style:style style:name="P1638" style:parent-style-name="Normal" style:family="paragraph">
      <style:text-properties fo:font-size="9pt" style:font-size-asian="9pt" style:font-size-complex="9pt"/>
    </style:style>
    <style:style style:name="P1639" style:parent-style-name="Normal" style:family="paragraph">
      <style:paragraph-properties fo:text-align="center" fo:line-height="115%"/>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3"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text-indent="0.5in">
        <style:tab-stops>
          <style:tab-stop style:type="left" style:position="0.6895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5in">
        <style:tab-stops>
          <style:tab-stop style:type="left" style:position="0.6895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5in">
        <style:tab-stops>
          <style:tab-stop style:type="left" style:position="0.6895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center" fo:line-height="115%"/>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3" style:family="paragraph">
      <style:paragraph-properties fo:break-before="page" fo:margin-left="3.5437in" style:page-number="1">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left="3.54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ext-properties fo:font-size="9pt" style:font-size-asian="9pt" style:font-size-complex="12pt"/>
    </style:style>
    <style:style style:name="P1691" style:parent-style-name="Normal" style:family="paragraph">
      <style:paragraph-properties fo:text-align="justify" fo:text-indent="0.5in"/>
      <style:text-properties fo:font-size="9pt" style:font-size-asian="9pt" style:font-size-complex="12pt"/>
    </style:style>
    <style:style style:name="P1692" style:parent-style-name="Normal" style:family="paragraph">
      <style:paragraph-properties fo:text-align="center" fo:text-indent="0.5in">
        <style:tab-stops>
          <style:tab-stop style:type="center" style:position="5.1388in"/>
        </style:tab-stops>
      </style:paragraph-properties>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ext-properties fo:font-size="8pt" style:font-size-asian="8pt" style:font-size-complex="12pt"/>
    </style:style>
    <style:style style:name="P1695" style:parent-style-name="Normal" style:family="paragraph">
      <style:paragraph-properties fo:text-align="justify" fo:text-indent="0.5in"/>
      <style:text-properties fo:font-size="8pt" style:font-size-asian="8pt" style:font-size-complex="12pt"/>
    </style:style>
    <style:style style:name="P1696" style:parent-style-name="Normal" style:family="paragraph">
      <style:paragraph-properties fo:text-align="justify" fo:text-indent="0.5in"/>
      <style:text-properties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8" style:parent-style-name="Normal" style:family="paragraph">
      <style:paragraph-properties fo:text-align="justify" fo:text-indent="0.5in"/>
      <style:text-properties style:font-size-complex="12pt"/>
    </style:style>
    <style:style style:name="P170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0"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2"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justify" fo:text-indent="0.5in"/>
      <style:text-properties style:font-size-complex="12pt"/>
    </style:style>
    <style:style style:name="TableColumn1717" style:family="table-column">
      <style:table-column-properties style:column-width="0.6993in"/>
    </style:style>
    <style:style style:name="TableColumn1718" style:family="table-column">
      <style:table-column-properties style:column-width="3.8625in"/>
    </style:style>
    <style:style style:name="TableColumn1719" style:family="table-column">
      <style:table-column-properties style:column-width="2.2819in"/>
    </style:style>
    <style:style style:name="Table1716" style:family="table">
      <style:table-properties style:width="6.8437in" style:rel-width="100%" fo:margin-left="0.075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5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5in"/>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5in"/>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5in"/>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text-indent="0.5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5in"/>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5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5in"/>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text-indent="0.5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5in"/>
      <style:text-properties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76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6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68" style:parent-style-name="Normal" style:family="paragraph">
      <style:paragraph-properties fo:text-align="center" fo:text-indent="0.5in"/>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4" style:family="paragraph">
      <style:paragraph-properties fo:break-before="page" fo:margin-left="3.5437in" style:page-number="1">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margin-left="3.5437in" fo:text-indent="0.0416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text-properties style:font-size-complex="12pt"/>
    </style:style>
    <style:style style:name="P1794" style:parent-style-name="Normal" style:family="paragraph">
      <style:paragraph-properties fo:text-align="justify" fo:text-indent="0.5in"/>
      <style:text-properties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08" style:parent-style-name="Normal" style:family="paragraph">
      <style:paragraph-properties fo:text-align="center" fo:text-indent="0.5in"/>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center" fo:text-indent="0.5in"/>
      <style:text-properties fo:font-weight="bold" style:font-weight-asian="bold" style:font-size-complex="12pt"/>
    </style:style>
    <style:style style:name="P1811" style:parent-style-name="Normal" style:family="paragraph">
      <style:paragraph-properties fo:text-align="center" fo:text-indent="0.5in"/>
      <style:text-propertie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ext-properties style:font-size-complex="12pt"/>
    </style:style>
    <style:style style:name="P1822" style:parent-style-name="Normal" style:family="paragraph">
      <style:paragraph-properties fo:text-align="justify" fo:text-indent="0.5in"/>
      <style:text-properties style:font-size-complex="12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826" style:parent-style-name="Normal" style:family="paragraph">
      <style:paragraph-properties fo:text-align="center" fo:text-indent="0.5in">
        <style:tab-stops>
          <style:tab-stop style:type="center" style:position="5.0694in"/>
        </style:tab-stops>
      </style:paragraph-properties>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break-before="page" fo:margin-left="3.6in">
        <style:tab-stops/>
      </style:paragraph-properties>
    </style:style>
    <style:style style:name="P1834" style:parent-style-name="Normal" style:family="paragraph">
      <style:paragraph-properties fo:margin-left="3.6in">
        <style:tab-stops/>
      </style:paragraph-properties>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3.6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3.6in">
        <style:tab-stops/>
      </style:paragraph-properties>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name-asian="Calibri" fo:font-weight="bold" style:font-weight-asian="bold" style:font-size-complex="12pt"/>
    </style:style>
    <style:style style:name="P1845" style:parent-style-name="Normal" style:family="paragraph">
      <style:paragraph-properties fo:text-align="center"/>
      <style:text-properties style:font-name-asian="Calibri" fo:font-weight="bold" style:font-weight-asian="bold"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name-asian="Calibri" fo:font-weight="bold" style:font-weight-asian="bold" style:font-size-complex="12pt"/>
    </style:style>
    <style:style style:name="P1849" style:parent-style-name="Normal" style:family="paragraph">
      <style:paragraph-properties fo:text-indent="0.5in"/>
      <style:text-properties style:font-name-asian="Calibri" fo:font-weight="bold" style:font-weight-asian="bold" style:font-size-complex="12pt"/>
    </style:style>
    <style:style style:name="TableColumn1851" style:family="table-column">
      <style:table-column-properties style:column-width="0.4923in" style:use-optimal-column-width="false"/>
    </style:style>
    <style:style style:name="TableColumn1852" style:family="table-column">
      <style:table-column-properties style:column-width="1.575in" style:use-optimal-column-width="false"/>
    </style:style>
    <style:style style:name="TableColumn1853" style:family="table-column">
      <style:table-column-properties style:column-width="1.477in" style:use-optimal-column-width="false"/>
    </style:style>
    <style:style style:name="TableColumn1854" style:family="table-column">
      <style:table-column-properties style:column-width="0.984in" style:use-optimal-column-width="false"/>
    </style:style>
    <style:style style:name="TableColumn1855" style:family="table-column">
      <style:table-column-properties style:column-width="0.9847in" style:use-optimal-column-width="false"/>
    </style:style>
    <style:style style:name="TableColumn1856" style:family="table-column">
      <style:table-column-properties style:column-width="1.2104in" style:use-optimal-column-width="false"/>
    </style:style>
    <style:style style:name="Table1850" style:family="table">
      <style:table-properties style:width="6.7236in" fo:margin-left="-0.0236in" table:align="left"/>
    </style:style>
    <style:style style:name="TableRow1857" style:family="table-row">
      <style:table-row-properties style:min-row-height="0.8854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name-asian="Calibri"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name-asian="Calibri" fo:font-size="10pt" style:font-size-asian="10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P1868" style:parent-style-name="Normal" style:family="paragraph">
      <style:paragraph-properties fo:text-align="center"/>
      <style:text-properties style:font-name-asian="Calibri"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name-asian="Calibri" fo:font-size="10pt" style:font-size-asian="10pt"/>
    </style:style>
    <style:style style:name="TableRow1871" style:family="table-row">
      <style:table-row-properties style:min-row-height="0.1666in" style:use-optimal-row-height="false" fo:keep-together="always"/>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0pt" style:font-size-asian="10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size="10pt" style:font-size-asian="10p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style:font-name-asian="Calibri" fo:font-size="10pt" style:font-size-asian="10p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asian="Calibri" fo:font-size="10pt" style:font-size-asian="10pt"/>
    </style:style>
    <style:style style:name="TableRow1884" style:family="table-row">
      <style:table-row-properties style:min-row-height="0.1666in" style:use-optimal-row-height="false" fo:keep-together="always"/>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justify"/>
      <style:text-properties style:font-name-asian="Calibri" fo:font-size="10pt" style:font-size-asian="10pt"/>
    </style:style>
    <style:style style:name="TableRow1887" style:family="table-row">
      <style:table-row-properties style:min-row-height="0.177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indent="0.5in"/>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text-indent="0.5in"/>
      <style:text-properties style:font-name-asian="Calibri" style:font-size-complex="12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fo:text-indent="0.5in"/>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5in"/>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5in"/>
      <style:text-properties style:font-name-asian="Calibri"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indent="0.5in"/>
      <style:text-properties style:font-name-asian="Calibri" style:font-size-complex="12pt"/>
    </style:style>
    <style:style style:name="P1900" style:parent-style-name="Normal" style:family="paragraph">
      <style:paragraph-properties fo:text-align="justify" fo:text-indent="0.5in"/>
      <style:text-properties style:font-size-complex="12pt"/>
    </style:style>
    <style:style style:name="P1901" style:parent-style-name="Normal" style:family="paragraph">
      <style:paragraph-properties fo:text-align="justify" fo:text-indent="0.5in"/>
      <style:text-properties style:font-size-complex="12pt"/>
    </style:style>
    <style:style style:name="TableColumn1903" style:family="table-column">
      <style:table-column-properties style:column-width="2.2805in"/>
    </style:style>
    <style:style style:name="TableColumn1904" style:family="table-column">
      <style:table-column-properties style:column-width="2.2812in"/>
    </style:style>
    <style:style style:name="TableColumn1905" style:family="table-column">
      <style:table-column-properties style:column-width="2.2819in"/>
    </style:style>
    <style:style style:name="Table1902" style:family="table">
      <style:table-properties style:width="6.8437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fo:margin-right="-0.0986in"/>
      <style:text-properties style:font-size-complex="12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fo:margin-right="-0.0986in"/>
      <style:text-properties style:font-size-complex="12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fo:margin-right="-0.0986in"/>
      <style:text-properties style:font-size-complex="12pt" style:language-asian="lt" style:country-asian="L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fo:margin-right="-0.0986in" fo:text-indent="0.125in"/>
    </style:style>
    <style:style style:name="T1916" style:parent-style-name="DefaultParagraphFont" style:family="text">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fo:margin-right="-0.0986in"/>
    </style:style>
    <style:style style:name="T1919" style:parent-style-name="DefaultParagraphFont" style:family="text">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fo:margin-right="-0.0986in"/>
    </style:style>
    <style:style style:name="T1922" style:parent-style-name="DefaultParagraphFont" style:family="text">
      <style:text-properties style:font-size-complex="12pt"/>
    </style:style>
    <style:style style:name="P1923" style:parent-style-name="Normal" style:family="paragraph">
      <style:paragraph-properties fo:text-indent="0.5in">
        <style:tab-stops>
          <style:tab-stop style:type="center" style:position="2.884in"/>
          <style:tab-stop style:type="right" style:position="5.768in"/>
        </style:tab-stops>
      </style:paragraph-properties>
    </style:style>
    <style:style style:name="P1924" style:parent-style-name="Normal" style:master-page-name="MPF5" style:family="paragraph">
      <style:paragraph-properties fo:break-before="page" fo:margin-left="3.5437in" style:page-number="1">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P1927" style:parent-style-name="Normal" style:family="paragraph">
      <style:paragraph-properties fo:margin-left="3.54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margin-left="3.6in">
        <style:tab-stops/>
      </style:paragraph-properties>
      <style:text-properties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text-align="center" fo:text-indent="0.5in"/>
      <style:text-properties fo:font-size="10pt" style:font-size-asian="10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text-properties fo:font-size="10pt" style:font-size-asian="10pt"/>
    </style:style>
    <style:style style:name="P1937"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rial" style:font-name-complex="Arial" fo:font-weight="bold" style:font-weight-asian="bold" fo:font-size="10pt" style:font-size-asian="10pt"/>
    </style:style>
    <style:style style:name="T1941" style:parent-style-name="DefaultParagraphFont" style:family="text">
      <style:text-properties style:font-size-complex="12pt"/>
    </style:style>
    <style:style style:name="P194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1950" style:family="table-column">
      <style:table-column-properties style:column-width="2.2805in"/>
    </style:style>
    <style:style style:name="TableColumn1951" style:family="table-column">
      <style:table-column-properties style:column-width="2.2812in"/>
    </style:style>
    <style:style style:name="TableColumn1952" style:family="table-column">
      <style:table-column-properties style:column-width="2.2819in"/>
    </style:style>
    <style:style style:name="Table1949" style:family="table">
      <style:table-properties style:width="6.8437in" fo:margin-left="0in" table:align="lef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fo:margin-right="-0.0986in"/>
      <style:text-properties style:font-size-complex="12pt" style:language-asian="lt" style:country-asian="L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fo:margin-right="-0.0986in"/>
      <style:text-properties style:font-size-complex="12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fo:margin-right="-0.0986in"/>
      <style:text-properties style:font-size-complex="12pt" style:language-asian="lt" style:country-asian="L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fo:margin-right="-0.0986in" fo:text-indent="0.125in"/>
    </style:style>
    <style:style style:name="T1963" style:parent-style-name="DefaultParagraphFont" style:family="text">
      <style:text-properties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fo:margin-right="-0.0986in"/>
    </style:style>
    <style:style style:name="T1966" style:parent-style-name="DefaultParagraphFont" style:family="text">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fo:margin-right="-0.0986in"/>
    </style:style>
    <style:style style:name="T1969" style:parent-style-name="DefaultParagraphFont" style:family="text">
      <style:text-properties style:font-size-complex="12pt"/>
    </style:style>
    <style:style style:name="P1970" style:parent-style-name="Normal" style:family="paragraph">
      <style:paragraph-properties fo:text-align="justify" fo:margin-right="-0.0986in"/>
      <style:text-properties style:font-size-complex="12pt"/>
    </style:style>
    <style:style style:name="P1971" style:parent-style-name="Normal" style:family="paragraph">
      <style:paragraph-properties fo:text-align="justify" fo:text-indent="0.7083in"/>
      <style:text-properties style:font-size-complex="12pt"/>
    </style:style>
    <style:style style:name="P1972" style:parent-style-name="Normal" style:family="paragraph">
      <style:paragraph-properties fo:text-align="justify" fo:text-indent="0.5in"/>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master-page-name="MPF6" style:family="paragraph">
      <style:paragraph-properties fo:break-before="page" fo:margin-left="3.5437in" style:page-number="1">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P1981" style:parent-style-name="Normal" style:family="paragraph">
      <style:paragraph-properties fo:margin-left="3.54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margin-left="3.5437in">
        <style:tab-stops/>
      </style:paragraph-properties>
      <style:text-properties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P1989" style:parent-style-name="Normal" style:family="paragraph">
      <style:paragraph-properties fo:text-align="center"/>
      <style:text-properties fo:font-weight="bold" style:font-weight-asian="bold" style:font-size-complex="12pt"/>
    </style:style>
    <style:style style:name="P1990" style:parent-style-name="Normal" style:family="paragraph">
      <style:paragraph-properties fo:text-align="center" fo:text-indent="0.2166in"/>
      <style:text-properties style:font-size-complex="12pt"/>
    </style:style>
    <style:style style:name="P1991" style:parent-style-name="Normal" style:family="paragraph">
      <style:paragraph-properties fo:text-align="center" fo:text-indent="0.2166in"/>
      <style:text-properties style:font-size-complex="12pt"/>
    </style:style>
    <style:style style:name="P1992" style:parent-style-name="Normal" style:family="paragraph">
      <style:paragraph-properties fo:text-align="center" fo:text-indent="0.2166in"/>
      <style:text-properties style:font-size-complex="12pt"/>
    </style:style>
    <style:style style:name="P1993" style:parent-style-name="Normal" style:family="paragraph">
      <style:paragraph-properties fo:text-align="center" fo:text-indent="0.2166in"/>
      <style:text-properties style:font-size-complex="12pt"/>
    </style:style>
    <style:style style:name="P1994" style:parent-style-name="Normal" style:family="paragraph">
      <style:paragraph-properties fo:text-align="justify" fo:text-indent="0.2166in"/>
      <style:text-properties style:font-size-complex="12pt"/>
    </style:style>
    <style:style style:name="P1995" style:parent-style-name="Normal" style:family="paragraph">
      <style:paragraph-properties fo:text-align="justify">
        <style:tab-stops>
          <style:tab-stop style:type="left" style:position="0.197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ab-stops>
          <style:tab-stop style:type="left" style:position="0.1972in"/>
        </style:tab-stops>
      </style:paragraph-properties>
      <style:text-properties style:font-size-complex="12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justify">
        <style:tab-stops>
          <style:tab-stop style:type="left" style:position="0.1972in"/>
        </style:tab-stops>
      </style:paragraph-properties>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left" style:position="0.1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ab-stops>
          <style:tab-stop style:type="left" style:position="0.1972in"/>
        </style:tab-stops>
      </style:paragraph-properties>
      <style:text-properties style:font-size-complex="12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justify">
        <style:tab-stops>
          <style:tab-stop style:type="left" style:position="0.1972in"/>
        </style:tab-stops>
      </style:paragraph-properties>
      <style:text-properties style:font-size-complex="12pt"/>
    </style:style>
    <style:style style:name="P2010" style:parent-style-name="Normal" style:family="paragraph">
      <style:paragraph-properties fo:text-align="justify">
        <style:tab-stops>
          <style:tab-stop style:type="left" style:position="0.19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tab-stops>
          <style:tab-stop style:type="left" style:position="0.1972in"/>
        </style:tab-stops>
      </style:paragraph-properties>
      <style:text-properties style:font-size-complex="12pt"/>
    </style:style>
    <style:style style:name="P2015" style:parent-style-name="Normal" style:family="paragraph">
      <style:paragraph-properties fo:text-align="justify">
        <style:tab-stops>
          <style:tab-stop style:type="left" style:position="0.1972in"/>
        </style:tab-stops>
      </style:paragraph-properties>
      <style:text-properties style:font-size-complex="12pt"/>
    </style:style>
    <style:style style:name="P2016" style:parent-style-name="Normal" style:family="paragraph">
      <style:paragraph-properties fo:text-align="justify">
        <style:tab-stops>
          <style:tab-stop style:type="left" style:position="0.1972in"/>
        </style:tab-stops>
      </style:paragraph-properties>
      <style:text-properties style:font-size-complex="12pt"/>
    </style:style>
    <style:style style:name="P2017" style:parent-style-name="Normal" style:family="paragraph">
      <style:text-properties fo:font-size="10pt" style:font-size-asian="10pt"/>
    </style:style>
    <style:style style:name="P2018" style:parent-style-name="Normal" style:family="paragraph">
      <style:paragraph-properties fo:text-align="justify">
        <style:tab-stops>
          <style:tab-stop style:type="left" style:position="0.1972in"/>
        </style:tab-stops>
      </style:paragraph-properties>
      <style:text-properties style:font-size-complex="12pt"/>
    </style:style>
    <style:style style:name="P2019" style:parent-style-name="Normal" style:family="paragraph">
      <style:text-properties fo:font-size="10pt" style:font-size-asian="10pt"/>
    </style:style>
    <style:style style:name="P2020" style:parent-style-name="Normal" style:family="paragraph">
      <style:paragraph-properties fo:text-align="justify">
        <style:tab-stops>
          <style:tab-stop style:type="left" style:position="0.1972in"/>
        </style:tab-stops>
      </style:paragraph-properties>
      <style:text-properties style:font-size-complex="12pt"/>
    </style:style>
    <style:style style:name="P2021" style:parent-style-name="Normal" style:family="paragraph">
      <style:paragraph-properties fo:text-align="justify">
        <style:tab-stops>
          <style:tab-stop style:type="left" style:position="0.197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ab-stops>
          <style:tab-stop style:type="left" style:position="0.1972in"/>
        </style:tab-stops>
      </style:paragraph-properties>
      <style:text-properties style:font-size-complex="12pt"/>
    </style:style>
    <style:style style:name="P2027" style:parent-style-name="Normal" style:family="paragraph">
      <style:paragraph-properties fo:text-align="justify">
        <style:tab-stops>
          <style:tab-stop style:type="left" style:position="0.1972in"/>
        </style:tab-stops>
      </style:paragraph-properties>
      <style:text-properties style:font-size-complex="12pt"/>
    </style:style>
    <style:style style:name="P2028" style:parent-style-name="Normal" style:family="paragraph">
      <style:text-properties fo:font-size="10pt" style:font-size-asian="10pt"/>
    </style:style>
    <style:style style:name="P2029" style:parent-style-name="Normal" style:family="paragraph">
      <style:paragraph-properties fo:text-align="justify">
        <style:tab-stops>
          <style:tab-stop style:type="left" style:position="0.1972in"/>
        </style:tab-stops>
      </style:paragraph-properties>
      <style:text-properties style:font-size-complex="12pt"/>
    </style:style>
    <style:style style:name="P2030" style:parent-style-name="Normal" style:family="paragraph">
      <style:text-properties fo:font-size="10pt" style:font-size-asian="10pt"/>
    </style:style>
    <style:style style:name="P2031" style:parent-style-name="Normal" style:family="paragraph">
      <style:paragraph-properties fo:text-align="justify">
        <style:tab-stops>
          <style:tab-stop style:type="left" style:position="0.1972in"/>
        </style:tab-stops>
      </style:paragraph-properties>
      <style:text-properties style:font-size-complex="12pt"/>
    </style:style>
    <style:style style:name="P2032" style:parent-style-name="Normal" style:family="paragraph">
      <style:text-properties fo:font-size="10pt" style:font-size-asian="10pt"/>
    </style:style>
    <style:style style:name="P2033" style:parent-style-name="Normal" style:family="paragraph">
      <style:paragraph-properties fo:text-align="justify">
        <style:tab-stops>
          <style:tab-stop style:type="left" style:position="0.1972in"/>
        </style:tab-stops>
      </style:paragraph-properties>
      <style:text-properties style:font-size-complex="12pt"/>
    </style:style>
    <style:style style:name="P2034" style:parent-style-name="Normal" style:family="paragraph">
      <style:paragraph-properties fo:text-align="justify">
        <style:tab-stops>
          <style:tab-stop style:type="left" style:position="0.1972in"/>
        </style:tab-stops>
      </style:paragraph-properties>
      <style:text-properties style:font-size-complex="12pt"/>
    </style:style>
    <style:style style:name="P2035" style:parent-style-name="Normal" style:family="paragraph">
      <style:paragraph-properties fo:text-align="justify">
        <style:tab-stops>
          <style:tab-stop style:type="left" style:position="0.197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tab-stops>
          <style:tab-stop style:type="left" style:position="0.1972in"/>
        </style:tab-stops>
      </style:paragraph-properties>
      <style:text-properties style:font-size-complex="12pt"/>
    </style:style>
    <style:style style:name="P2040" style:parent-style-name="Normal" style:family="paragraph">
      <style:paragraph-properties fo:text-align="justify">
        <style:tab-stops>
          <style:tab-stop style:type="left" style:position="0.197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ab-stops>
          <style:tab-stop style:type="left" style:position="0.197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tab-stops>
          <style:tab-stop style:type="left" style:position="0.1972in"/>
        </style:tab-stops>
      </style:paragraph-properties>
      <style:text-properties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office:automatic-styles>
  <office:body>
    <office:text text:use-soft-page-breaks="true">
      <text:p text:style-name="P1"><text:span text:style-name="T2">Suvestinė redakcija nuo 2017-08-01 iki 2017-09-0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  <text:s/></text:span><text:span text:style-name="T214">Pagal užsakymą gaminama ortopedijos techninė priemonė<text:s/></text:span><text:span text:style-name="T215">–<text:s/></text:span><text:span text:style-name="T216">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7">Punkto pakeitimai:</text:p>
      <text:p text:style-name="P218"><text:span text:style-name="T219">Nr.<text:s/></text:span><text:a xlink:href="https://www.e-tar.lt/portal/legalAct.html?documentId=6243b90028d511e78397ae072f58c508" office:target-frame-name="_top" xlink:show="replace"><text:span text:style-name="T220">V-456</text:span></text:a><text:span text:style-name="T221">, 2017-04-21, paskelbta TAR 2017-04-24, i. k. 2017-06865</text:span></text:p>
      <text:p text:style-name="Normal"/>
      <text:p text:style-name="P222"><text:span text:style-name="T223">3.13</text:span><text:span text:style-name="T224">.</text:span><text:span text:style-name="T225"><text:tab/></text:span><text:span text:style-name="T226">Pagal užsakymą pagaminta nesudėtinga ortopedinė avalynė</text:span><text:span text:style-name="T227"><text:s/>– ortopedinė avalynė (ti</text:span><text:span text:style-name="T228">pų grupės: AD3-1 ir AD3-2), skiriama dėl pėdos deformacijos.<text:s/></text:span></text:p>
      <text:p text:style-name="P229"><text:span text:style-name="T230">3.14</text:span><text:span text:style-name="T231">.</text:span><text:span text:style-name="T232"><text:tab/></text:span><text:span text:style-name="T233"><text:s/>Pagal užsakymą pagaminta sudėtinga ortopedinė avalynė</text:span><text:span text:style-name="T234"><text:s/>– ortopedinė avalynė (tipų grupės: AD4-1, AD6-1, AD7-1, AD6-2, AD8-1, AD5-1, AD5-2, AD9-1, AD9-2, AD10-1, AD15-1), skiriama apdra</text:span><text:span text:style-name="T235">ustiesiems dėl sudėtingos pėdos ir (ar) kitokios patologijos. Ši avalynė gaminama ant individualaus kurpalio, suformuoto pagal pėdos kopiją (nepriklausomai nuo technologijos).</text:span></text:p>
      <text:p text:style-name="P236"><text:span text:style-name="T237">3.15</text:span><text:span text:style-name="T238">.</text:span><text:span text:style-name="T239"><text:tab/></text:span><text:span text:style-name="T240">Pirminis galūnės protezas</text:span><text:span text:style-name="T241"><text:s/>– pirmasis galūnės protezas, gaminamas ir pr</text:span><text:span text:style-name="T242">itaikomas tik visiškai sugijus bigei antruoju medicininės reabilitacijos etapu.</text:span></text:p>
      <text:p text:style-name="P243"><text:span text:style-name="T244">3.16</text:span><text:span text:style-name="T245">.</text:span><text:span text:style-name="T246"><text:tab/></text:span><text:span text:style-name="T247"><text:s/>Prevencija</text:span><text:span text:style-name="T248"><text:s/>– priemonių, padedančių išvengti sveikatos blogėjimo ir neįgalumo, visuma.</text:span></text:p>
      <text:p text:style-name="P249"><text:span text:style-name="T250">3.17</text:span><text:span text:style-name="T251">.</text:span><text:span text:style-name="T252"><text:tab/></text:span><text:span text:style-name="T253"><text:s/>Priemoka dėl dalinės kompensacijos</text:span><text:span text:style-name="T254"><text:s/>– ortopedijos įmonei mokama priemoka, jei pagal teisės aktus apdraustajam pagamintos ortopedijos techninės priemonės<text:s/></text:span><text:span text:style-name="T255">(išskyrus klausos aparatus ir akių protezus)<text:s/></text:span><text:span text:style-name="T256">įsigijimo išlaidos kompensuojamos iš dalies.<text:s/></text:span></text:p>
      <text:p text:style-name="P257"><text:span text:style-name="T258">3.18</text:span><text:span text:style-name="T259">.</text:span><text:span text:style-name="T260"><text:tab/></text:span><text:span text:style-name="T261"><text:s/>Priemoka už technologijos ypatumus<text:s/></text:span><text:span text:style-name="T262">–</text:span><text:span text:style-name="T263"><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64">os techninės priemonės kainos ir kompensuojamosios ortopedijos techninės priemonės bazinės kainos skirtumas mokamas ortopedijos įmonei Aprašo IV skyriuje nustatyta tvarka.</text:span><text:span text:style-name="T265"><text:s/></text:span></text:p>
      <text:p text:style-name="P266"><text:span text:style-name="T267">3.19</text:span><text:span text:style-name="T268">.  <text:s/></text:span><text:span text:style-name="T269">Serijiniu būdu gaminama ortopedijos techninė priemonė<text:s/></text:span><text:span text:style-name="T270">–<text:s/></text:span><text:span text:style-name="T271"><text:s/></text:span><text:span text:style-name="T272">ortopedijos techninė priemonė, pritaikoma apdraustajam pagal gydytojo nurodytas charakteristikas, reikalavimus ir ortopedijos techninės priemonės funkcijos techninį aprašymą.<text:s/></text:span></text:p>
      <text:p text:style-name="P273">Punkto pakeitimai:</text:p>
      <text:p text:style-name="P274"><text:span text:style-name="T275">Nr.<text:s/></text:span><text:a xlink:href="https://www.e-tar.lt/portal/legalAct.html?documentId=6243b90028d511e78397ae072f58c508" office:target-frame-name="_top" xlink:show="replace"><text:span text:style-name="T276">V-456</text:span></text:a><text:span text:style-name="T277">, 2017-04-21, paskelbta TAR 2017-04-24, i. k. 2017-06865</text:span></text:p>
      <text:p text:style-name="Normal"/>
      <text:p text:style-name="P278"><text:span text:style-name="T279">3.20</text:span><text:span text:style-name="T280">.</text:span><text:span text:style-name="T281"><text:tab/></text:span><text:span text:style-name="T282"><text:s/>Technologijos ypatumai</text:span><text:span text:style-name="T283"><text:s/>– ortopedijos techninės priemonės skiriamosios technologinės ypatybės, nenumatytos tos pačios paskirties kompensuojamo</text:span><text:span text:style-name="T284">sios ortopedijos techninės priemonės funkcijos techniniame aprašyme, kuris pateikiamas ortopedijos įmonės ortopedijos techninių priemonių kataloge.</text:span></text:p>
      <text:p text:style-name="P285"><text:span text:style-name="T286">4</text:span><text:span text:style-name="T287">.</text:span><text:span text:style-name="T288"><text:tab/><text:s/>Kitos Apraše vartojamos sąvokos atitinka Lietuvos Respublikos sveikatos sistemos įstatyme, Lietuvo</text:span><text:span text:style-name="T289">s Respublikos sveikatos draudimo įstatyme, Lietuvos Respublikos sveikatos priežiūros įstaigų įstatyme, Lietuvos Respublikos</text:span><text:span text:style-name="T290"><text:s/></text:span><text:span text:style-name="T291">pacientų teisių ir žalos sveikatai atlyginimo įstatyme ir Lietuvos Respublikos neįgaliųjų socialinės integracijos įstatyme vartojama</text:span><text:span text:style-name="T292">s sąvokas.</text:span></text:p>
      <text:p text:style-name="P293"/>
      <text:p text:style-name="P294"><text:span text:style-name="T295">II</text:span><text:span text:style-name="T296"><text:s/>SKYRIUS<text:s/></text:span></text:p>
      <text:p text:style-name="P297"><text:span text:style-name="T298">VALSTYBĖS PARAMOS KOMPENSUOJAMOSIOMS<text:s/></text:span><text:span text:style-name="T299">ortopediJOS techninėms priemonėms įsigyti</text:span><text:span text:style-name="T300"><text:s/>PAGRINDINIAI PRINCIPAI</text:span></text:p>
      <text:p text:style-name="P301"/>
      <text:p text:style-name="P302"><text:span text:style-name="T303">5</text:span><text:span text:style-name="T304">.</text:span><text:span text:style-name="T305"><text:tab/>Valstybės parama kompensuojamosioms ortopedijos techninėms priemonėms įsigyti teikiama visiškai arba iš dalies kompe</text:span><text:span text:style-name="T306">nsuojant pagal užsakymą ir serijiniu būdu gaminamų ortopedijos techninių priemonių įsigijimo išlaidas.</text:span></text:p>
      <text:p text:style-name="P307"><text:span text:style-name="T308">6</text:span><text:span text:style-name="T309">.</text:span><text:span text:style-name="T310"><text:tab/>Teisę į valstybės paramą kompensuojamosioms ortopedijos techninėms priemonėms įsigyti turi tik apdraustieji.</text:span></text:p>
      <text:p text:style-name="P311"><text:span text:style-name="T312">7</text:span><text:span text:style-name="T313">.</text:span><text:span text:style-name="T314"><text:tab/></text:span><text:span text:style-name="T315">Kompensuojamosiomis ortopedijos techninėmis priemonėmis apdraustuosius aprūpina ortopedijos įmonės, pasirašiusios sutartis su VLK (šių įmonių sąrašas, adresai ir kontaktiniai duomenys skelbiami VLK interneto svetainėje www.vlk.lt).<text:s/></text:span></text:p>
      <text:p text:style-name="P316"><text:span text:style-name="T317">8</text:span><text:span text:style-name="T318">.</text:span><text:span text:style-name="T319"><text:tab/>Neįgalieji, nega</text:span><text:span text:style-name="T320">lintys atvykti į ortopedijos įmonę dėl sveikatos būklės, taip pat asmenys, besigydantys stacionarines asmens sveikatos priežiūros paslaugas teikiančiose įstaigose, kompensuojamosiomis ortopedijos techninėmis priemonėmis aprūpinami jų gyvenamojoje arba gydy</text:span><text:span text:style-name="T321">mosi vietoje, arba globos namuose (šiuo atveju netaikoma akių protezams).</text:span></text:p>
      <text:p text:style-name="P322"><text:span text:style-name="T323">9</text:span><text:span text:style-name="T324">.</text:span><text:span text:style-name="T325"><text:tab/>VLK apmoka ortopedijos įmonėms, sudariusioms sutartis su VLK, kompensuojamųjų ortopedijos techninių priemonių gamybos ir (ar) pritaikymo išlaidas, bei apdraustųjų, įsigijusių<text:s/></text:span><text:span text:style-name="T326">ortopedijos technines priemones (išskyrus klausos aparatus ir akių protezus) savo lėšomis, išlaidas.<text:s/></text:span></text:p>
      <text:p text:style-name="P327"><text:span text:style-name="T328">10</text:span><text:span text:style-name="T329">.</text:span><text:span text:style-name="T330"><text:tab/>Kompensuojamųjų ortopedijos techninių priemonių įsigijimo išlaidos apmokamos pagal jų bazines kainas Aprašo nustatyta tvarka.</text:span></text:p>
      <text:p text:style-name="P331"/>
      <text:p text:style-name="P332"><text:span text:style-name="T333">III</text:span><text:span text:style-name="T334"><text:s/>SKYRIUS</text:span></text:p>
      <text:p text:style-name="P335"><text:span text:style-name="T336">K</text:span><text:span text:style-name="T337">OMPENSUOJAMŲJŲ ORTOPEDIJOS TECHNINIŲ PRIEMONIŲ SKYRIMO TVARKA</text:span></text:p>
      <text:p text:style-name="P338"/>
      <text:p text:style-name="P339"><text:span text:style-name="T340">11</text:span><text:span text:style-name="T341">.</text:span><text:span text:style-name="T342"><text:tab/></text:span><text:span text:style-name="T343">Kompensuojamosios</text:span><text:span text:style-name="T344"><text:s/>ortopedinės techninės priemonės gali būti skiriamos, kai apdraustasis pats kreipiasi į gydytoją specialistą dėl konsultacijos, kai jis yra konsultuojamas palaikomojo gydymo ir slaugos arba globos įstaigoje (šiuo atveju netaikoma akių protezams), arba stac</text:span><text:span text:style-name="T345">ionarinėje asmens sveikatos priežiūros įstaigoje.</text:span></text:p>
      <text:p text:style-name="P346"><text:span text:style-name="T347">12</text:span><text:span text:style-name="T348">.</text:span><text:span text:style-name="T349"><text:tab/>Teisę skirti kompensuojamąsias ortopedijos technines priemones Aprašo nustatyta tvarka, neviršydami savo kompetencijos, turi tik šių profesinių kvalifikacijų gydytojai:</text:span></text:p>
      <text:p text:style-name="P350"><text:span text:style-name="T351">12.1</text:span><text:span text:style-name="T352">.</text:span><text:span text:style-name="T353"><text:tab/>fizinės medicinos ir<text:s/></text:span><text:span text:style-name="T354">reabilitacijos gydytojas;</text:span></text:p>
      <text:p text:style-name="P355"><text:span text:style-name="T356">12.2</text:span><text:span text:style-name="T357">.</text:span><text:span text:style-name="T358"><text:tab/>gydytojas chirurgas / vaikų chirurgas;</text:span></text:p>
      <text:p text:style-name="P359"><text:span text:style-name="T360">12.3</text:span><text:span text:style-name="T361">.</text:span><text:span text:style-name="T362"><text:tab/>gydytojas neurologas;</text:span></text:p>
      <text:p text:style-name="P363"><text:span text:style-name="T364">12.4</text:span><text:span text:style-name="T365">.</text:span><text:span text:style-name="T366"><text:tab/>gydytojas neurochirurgas;</text:span></text:p>
      <text:p text:style-name="P367"><text:span text:style-name="T368">12.5</text:span><text:span text:style-name="T369">.</text:span><text:span text:style-name="T370"><text:tab/>gydytojas ortopedas traumatologas;</text:span></text:p>
      <text:p text:style-name="P371"><text:span text:style-name="T372">12.6</text:span><text:span text:style-name="T373">.</text:span><text:span text:style-name="T374"><text:tab/>gydytojas otorinolaringologas;</text:span></text:p>
      <text:p text:style-name="P375"><text:span text:style-name="T376">12.7</text:span><text:span text:style-name="T377">.</text:span><text:span text:style-name="T378"><text:tab/>gydytojas reumato</text:span><text:span text:style-name="T379">logas;</text:span></text:p>
      <text:p text:style-name="P380"><text:span text:style-name="T381">12.8</text:span><text:span text:style-name="T382">.</text:span><text:span text:style-name="T383"><text:tab/>plastinės ir rekonstrukcinės chirurgijos gydytojas;</text:span></text:p>
      <text:p text:style-name="P384"><text:span text:style-name="T385">12.9</text:span><text:span text:style-name="T386">.</text:span><text:span text:style-name="T387"><text:tab/>gydytojas oftalmologas.</text:span></text:p>
      <text:p text:style-name="P388"><text:span text:style-name="T389">13</text:span><text:span text:style-name="T390">.</text:span><text:span text:style-name="T391"><text:tab/></text:span><text:span text:style-name="T392">Ortopedijos</text:span><text:span text:style-name="T393"><text:s/>technines priemones skiria:</text:span></text:p>
      <text:p text:style-name="P394"><text:span text:style-name="T395">13.1</text:span><text:span text:style-name="T396">.</text:span><text:span text:style-name="T397"><text:tab/>pirminio lygio asmens sveikatos priežiūros paslaugas teikiančios gydymo įstaigos gydytojai<text:s/></text:span><text:span text:style-name="T398">specialistai, nurodyti aprašo 12 punkte, jei ortopedijos techninės priemonės bazinė kaina ne didesnė kaip 290 balo;</text:span></text:p>
      <text:p text:style-name="P399"><text:span text:style-name="T400">13.2</text:span><text:span text:style-name="T401">.</text:span><text:span text:style-name="T402"><text:tab/><text:s/>antrinio arba tretinio lygio asmens sveikatos priežiūros paslaugas teikiančios gydymo įstaigos gydytojai specialistai, nurodyti a</text:span><text:span text:style-name="T403">prašo 12 punkte, jei ortopedijos techninės priemonės bazinė kaina ne didesnė kaip 580 balo;</text:span></text:p>
      <text:p text:style-name="P404"><text:span text:style-name="T405">13.3</text:span><text:span text:style-name="T406">.</text:span><text:span text:style-name="T407"><text:tab/>antrinio arba tretinio lygio asmens sveikatos priežiūros paslaugas teikiančios gydymo <text:s/>įstaigos <text:s/>gydytojų <text:s/>konsiliumas, dalyvaujant ortopedijos techninę p</text:span><text:span text:style-name="T408">riemonę skiriančiam gydytojui specialistui, nurodytam aprašo 12 punkte, jei šios priemonės bazinė kaina didesnė kaip 580 balo.</text:span></text:p>
      <text:p text:style-name="P409"><text:span text:style-name="T410">14</text:span><text:span text:style-name="T411">.</text:span><text:span text:style-name="T412"><text:tab/></text:span><text:span text:style-name="T413">Kompensuojamąsias<text:s/></text:span><text:span text:style-name="T414">ortopedijos technines priemones apdraustiesiems skiriantis gydytojas juos informuoja apie šių priemon</text:span><text:span text:style-name="T415">ių įsigijimo išlaidų kompensavimo tvarką ir pateikia jiems ortopedijos įmonių, kurios dėl apdraustųjų aprūpinimo<text:s/></text:span><text:span text:style-name="T416">kompensuojamosiomis</text:span><text:span text:style-name="T417"><text:s/>ortopedijos techninėmis priemonėmis yra pasirašiusios sutartis su VLK, sąrašą.</text:span></text:p>
      <text:p text:style-name="P418"><text:span text:style-name="T419">15</text:span><text:span text:style-name="T420">.</text:span><text:span text:style-name="T421"><text:tab/></text:span><text:span text:style-name="T422">Kompensuojamąją</text:span><text:span text:style-name="T423"><text:s/>ortopedijos techninę</text:span><text:span text:style-name="T424"><text:s/>priemonę skiriantis gydytojas privalo:</text:span></text:p>
      <text:p text:style-name="P425"><text:span text:style-name="T426">15.1</text:span><text:span text:style-name="T427">.</text:span><text:span text:style-name="T428"><text:tab/>apdraustojo medicinos dokumentuose (forma Nr. 003/a, forma Nr. 025/a) daryti atitinkamus įrašus apie<text:s/></text:span><text:span text:style-name="T429">kompensuojamosios</text:span><text:span text:style-name="T430"><text:s/>ortopedijos techninės priemonės skyrimą. Šis įrašas galioja ne ilgiau kaip 30 kalendorini</text:span><text:span text:style-name="T431">ų dienų nuo įrašo padarymo dienos;</text:span></text:p>
      <text:p text:style-name="P432"><text:span text:style-name="T433">15.2</text:span><text:span text:style-name="T434">.</text:span><text:span text:style-name="T435"><text:tab/>tinkamai pildyti medicinos dokumentų išrašą (formos 027</text:span><text:span text:style-name="T436">/a)</text:span><text:span text:style-name="T437">: nurodyti gydymo įstaigos, kurioje dirba, pavadinimą, paciento vardą ir pavardę,<text:s/></text:span><text:span text:style-name="T438">kompensuojamąją</text:span><text:span text:style-name="T439"><text:s/>ortopedijos techninę priemonę (ortopedijos techninių pr</text:span><text:span text:style-name="T440">iemonių tipų grupę), skiriamą apdraustajam pagal sveikatos apsaugos ministro patvirtintas medicinines indikacijas, ir pagal užsakymą gaminamos<text:s/></text:span><text:span text:style-name="T441">kompensuojamosios<text:s/></text:span><text:span text:style-name="T442">ortopedijos techninės priemonės charakteristiką. Medicinos dokumentų išrašas (forma 027</text:span><text:span text:style-name="T443">/a), pag</text:span><text:span text:style-name="T444">al kurį pildomas</text:span><text:span text:style-name="T445"><text:s/>kompensuojamosios ortopedinės techninės priemonės užsakymas, galioja ne ilgiau kaip 30 kalendorinių dienų nuo jo išdavimo dienos;</text:span></text:p>
      <text:p text:style-name="P446"><text:span text:style-name="T447">15.3</text:span><text:span text:style-name="T448">.</text:span><text:span text:style-name="T449"><text:tab/>neskirti<text:s/></text:span><text:span text:style-name="T450">kompensuojamųjų</text:span><text:span text:style-name="T451"><text:s/>ortopedijos techninių priemonių didesniam apdraustųjų skaičiui nei suteiki</text:span><text:span text:style-name="T452">a konsultacijų. Vieno nozologinio ligos vieneto (kuriam būdingi giminingi simptomai) atveju tai pačiai</text:span><text:span text:style-name="T453"><text:s/>anatominei sričiai</text:span><text:span text:style-name="T454"><text:s/>gali būti skiriama tik viena<text:s/></text:span><text:span text:style-name="T455">kompensuojamoji</text:span><text:span text:style-name="T456"><text:s/>ortopedijos techninė priemonė (išskyrus pacientus, sergančius cukriniu diabetu).</text:span></text:p>
      <text:p text:style-name="P457"><text:span text:style-name="T458">16</text:span><text:span text:style-name="T459">. Kompensuojamąsias protezines sistemas skiria:<text:s/></text:span></text:p>
      <text:p text:style-name="P460"><text:span text:style-name="T461">16.1</text:span><text:span text:style-name="T462">. pirmines protezines sistemas (išskyrus nurodytąsias Aprašo 16.3 papunktyje) – asmens sveikatos priežiūros įstaigos gydytojų konsiliumas</text:span><text:span text:style-name="T463">, kurio sudėtyje turi būti ne mažiau kaip vienas fizinės medicin</text:span><text:span text:style-name="T464">os ir reabilitacijos gydytojas;</text:span></text:p>
      <text:p text:style-name="P465"><text:span text:style-name="T466">16.2</text:span><text:span text:style-name="T467">. nuolatines protezines sistemas (išskyrus nurodytąsias Aprašo 16.3 papunktyje) – fizinės medicinos ir reabilitacijos gydytojas;</text:span></text:p>
      <text:p text:style-name="P468"><text:span text:style-name="T469">16.3</text:span><text:span text:style-name="T470">. šlaunies (virš kelio) protezus su hidrauliniu kelio sąnariu ir blauzdos (žemiau kelio) protezus su vakuuminio tvirtinimo sistema – tretinio lygio asmens<text:s/></text:span><text:span text:style-name="T471">sveikatos priežiūros paslaugas teikiančios įstaigos gydytojų konsiliumas, kurio sudėtyje turi būti ne</text:span><text:span text:style-name="T472"><text:s/>mažiau kaip vienas fizinės medicinos ir reabilitacijos gydytojas ir ne mažiau kaip vienas gydytojas ortopedas traumatologas</text:span><text:span text:style-name="T473">.</text:span><text:s/></text:p>
      <text:p text:style-name="P474">Punkto pakeitimai:</text:p>
      <text:p text:style-name="P475"><text:span text:style-name="T476">Nr.<text:s/></text:span><text:a xlink:href="https://www.e-tar.lt/portal/legalAct.html?documentId=eb8722105fe911e79198ffdb108a3753" office:target-frame-name="_top" xlink:show="replace"><text:span text:style-name="T477">V-822</text:span></text:a><text:span text:style-name="T478">,</text:span><text:span text:style-name="T479"><text:s/>2017-06-30, paskelbta TAR 2017-07-04, i. k. 2017-11443</text:span></text:p>
      <text:p text:style-name="Normal"/>
      <text:p text:style-name="P480"><text:span text:style-name="T481">17</text:span><text:span text:style-name="T482">. Šlaunies (virš kelio) protezai su hidrauliniu kelio sąnariu ir (ar) blauzdos (žemiau kelio) protezai su vakuuminio tvirtinimo sistema skiriami esant visoms šioms sąlygoms:</text:span></text:p>
      <text:p text:style-name="P483"><text:span text:style-name="T484">17.1</text:span><text:span text:style-name="T485">. turi būti n</text:span><text:span text:style-name="T486">ustatytas IV paciento mobilumo lygis;</text:span></text:p>
      <text:p text:style-name="P487"><text:span text:style-name="T488">17.2</text:span><text:span text:style-name="T489">. paciento darbinė arba profesinė veikla turi būti susijusi su aktyviu judėjimu;</text:span></text:p>
      <text:p text:style-name="P490"><text:span text:style-name="T491">17.3</text:span><text:span text:style-name="T492">. paciento amžius turi būti iki 65 metų;</text:span></text:p>
      <text:p text:style-name="P493"><text:span text:style-name="T494">17.4</text:span><text:span text:style-name="T495">. paciento kūno masės indeksas turi būti iki 30;</text:span></text:p>
      <text:p text:style-name="P496"><text:span text:style-name="T497">17.5</text:span><text:span text:style-name="T498">. negali būti<text:s/></text:span><text:span text:style-name="T499">suvokimo sutrikimų ir turi būti nesutrikusios kasdienės veiklos funkcijos.</text:span><text:s/></text:p>
      <text:p text:style-name="P500">Punkto pakeitimai:</text:p>
      <text:p text:style-name="P501"><text:span text:style-name="T502">Nr.<text:s/></text:span><text:a xlink:href="https://www.e-tar.lt/portal/legalAct.html?documentId=eb8722105fe911e79198ffdb108a3753" office:target-frame-name="_top" xlink:show="replace"><text:span text:style-name="T503">V-822</text:span></text:a><text:span text:style-name="T504">, 2017-06-30, paskelbta TAR 2017-07-04, i. k. 2017-1</text:span><text:span text:style-name="T505">1443</text:span></text:p>
      <text:p text:style-name="Normal"/>
      <text:p text:style-name="P506"><text:span text:style-name="T507">18</text:span><text:span text:style-name="T508">. Fizinės medicinos ir reabilitacijos gydytojas ar asmens sveikatos priežiūros įstaigos gydytojų konsiliumas turi įvertinti apdraustojo, kuriam skiriama kompensuojamoji kojos protezinė sistema, mobilumo lygį pagal šiuos kriterijus:</text:span><text:s/></text:p>
      <text:p text:style-name="P509">Punkto pakeitimai:</text:p>
      <text:p text:style-name="P510"><text:span text:style-name="T511">Nr.<text:s/></text:span><text:a xlink:href="https://www.e-tar.lt/portal/legalAct.html?documentId=eb8722105fe911e79198ffdb108a3753" office:target-frame-name="_top" xlink:show="replace"><text:span text:style-name="T512">V-822</text:span></text:a><text:span text:style-name="T513">, 2017-06-30, paskelbta TAR 2017-07-04, i. k. 2017-11443</text:span></text:p>
      <text:p text:style-name="P514"><text:span text:style-name="T515">18.1</text:span><text:span text:style-name="T516">.</text:span><text:span text:style-name="T517"><text:tab/>I mobilumo lygio kriterijai:</text:span></text:p>
      <text:p text:style-name="P518"><text:span text:style-name="T519">18.1.1</text:span><text:span text:style-name="T520">.</text:span><text:span text:style-name="T521"><text:tab/>paciento būklė (savarankiškumo ir jud</text:span><text:span text:style-name="T522">rumo atžvilgiu) – pacientas beveik visiškai nesavarankiškas, jo gebėjimas vaikščioti sutrikęs;</text:span></text:p>
      <text:p text:style-name="P523"><text:span text:style-name="T524">18.1.2</text:span><text:span text:style-name="T525">.</text:span><text:span text:style-name="T526"><text:tab/>protezinės sistemos paskirtis ir judėjimo aplinka – protezinė sistema leidžia užtikrinti minimalų, lėtą judėjimą namų aplinkoje, lygiu grindiniu, sau</text:span><text:span text:style-name="T527">gų stovėjimą vietoje, palengvinti persikėlimą iš vietos į vietą, vaikščiojimą prižiūrint kitam asmeniui;</text:span></text:p>
      <text:p text:style-name="P528"><text:span text:style-name="T529">18.1.3</text:span><text:span text:style-name="T530">.</text:span><text:span text:style-name="T531"><text:tab/>judėjimo atstumas – pacientas gali nueiti ne daugiau kaip 50 metrų lygiu paviršiumi, naudodamasis pagalbinėmis priemonėmis (vaikštynėmis, d</text:span><text:span text:style-name="T532">viem ramentais ar lazdelėmis, vienu ramentu ar lazdele);</text:span></text:p>
      <text:p text:style-name="P533"><text:span text:style-name="T534">18.2</text:span><text:span text:style-name="T535">.</text:span><text:span text:style-name="T536"><text:tab/>II mobilumo lygio kriterijai:</text:span></text:p>
      <text:p text:style-name="P537"><text:span text:style-name="T538">18.2.1</text:span><text:span text:style-name="T539">.</text:span><text:span text:style-name="T540"><text:tab/>paciento būklė (savarankiškumo ir judrumo atžvilgiu) – pacientas vidutiniškai savarankiškas, silpnai vaikšto;</text:span></text:p>
      <text:p text:style-name="P541"><text:span text:style-name="T542">18.2.2</text:span><text:span text:style-name="T543">.</text:span><text:span text:style-name="T544"><text:tab/>protezinės sistemos<text:s/></text:span><text:span text:style-name="T545">paskirtis ir judėjimo aplinka – protezinė sistema leidžia užtikrinti gerą judėjimą namų aplinkoje lygiu ir nelygiu paviršiumi, taip pat minimalų judėjimą lauko sąlygomis, laiptais;</text:span></text:p>
      <text:p text:style-name="P546"><text:span text:style-name="T547">18.2.3</text:span><text:span text:style-name="T548">.</text:span><text:span text:style-name="T549"><text:tab/>judėjimo atstumas – pacientas gali nueiti 50 ir daugiau metrų ž</text:span><text:span text:style-name="T550">emės paviršiumi geromis oro sąlygomis, naudodamasis pagalbinėmis priemonėmis (dviem ramentais ar lazdelėmis, vienu ramentu ar lazdele);</text:span></text:p>
      <text:p text:style-name="P551"><text:span text:style-name="T552">18.3</text:span><text:span text:style-name="T553">.</text:span><text:span text:style-name="T554"><text:tab/>III mobilumo lygio kriterijai:</text:span></text:p>
      <text:p text:style-name="P555"><text:span text:style-name="T556">18.3.1</text:span><text:span text:style-name="T557">.</text:span><text:span text:style-name="T558"><text:tab/>paciento būklė (savarankiškumo ir judrumo atžvilgiu) – pacientas<text:s/></text:span><text:span text:style-name="T559">šiek tiek nesavarankiškas;</text:span></text:p>
      <text:p text:style-name="P560"><text:span text:style-name="T561">18.3.2</text:span><text:span text:style-name="T562">.</text:span><text:span text:style-name="T563"><text:tab/>protezinės sistemos paskirtis ir judėjimo aplinka – protezinė sistema leidžia užtikrinti nevaržomą, saugų judėjimą darbo ir laisvalaikio metu namų ar lauko aplinkoje bet kokiu paviršiumi;</text:span></text:p>
      <text:p text:style-name="P564"><text:span text:style-name="T565">18.3.3</text:span><text:span text:style-name="T566">.</text:span><text:span text:style-name="T567"><text:tab/>judėjimo atstumas</text:span><text:span text:style-name="T568"><text:s/>– pacientas gali nueiti daugiau kaip 50 metrų be pagalbinių priemonių (galima viena pagalbinė priemonė – lazdelė ar ramentas);</text:span></text:p>
      <text:p text:style-name="P569"><text:span text:style-name="T570">18.4</text:span><text:span text:style-name="T571">.</text:span><text:span text:style-name="T572"><text:tab/>IV mobilumo lygio kriterijai:</text:span></text:p>
      <text:p text:style-name="P573"><text:span text:style-name="T574">18.4.1</text:span><text:span text:style-name="T575">.</text:span><text:span text:style-name="T576"><text:tab/>paciento būklė (savarankiškumo ir judrumo atžvilgiu) – pacientas savarankišk</text:span><text:span text:style-name="T577">as, normaliai vaikšto;</text:span></text:p>
      <text:p text:style-name="P578"><text:span text:style-name="T579">18.4.2</text:span><text:span text:style-name="T580">.</text:span><text:span text:style-name="T581"><text:tab/>protezinės sistemos paskirtis ir judėjimo aplinka – protezinė sistema leidžia užtikrinti nevaržomą dinamišką judėjimą, aktyvų gyvenimo būdą, sportinę, darbinę veiklą, netaikant jokių apribojimų judėjimo aplinkai;</text:span></text:p>
      <text:p text:style-name="P582"><text:span text:style-name="T583">18.4.3</text:span><text:span text:style-name="T584">.</text:span><text:span text:style-name="T585"><text:tab/>judėjimo trukmė ir atstumas neribojami.</text:span></text:p>
      <text:p text:style-name="P586"><text:span text:style-name="T587">19</text:span><text:span text:style-name="T588">.</text:span><text:span text:style-name="T589"><text:tab/></text:span><text:span text:style-name="T590">Kompensuojamuosius</text:span><text:span text:style-name="T591"><text:s/>klausos aparatus</text:span><text:span text:style-name="T592"><text:s/></text:span><text:span text:style-name="T593">skiria:</text:span></text:p>
      <text:p text:style-name="P594"><text:span text:style-name="T595">19.1</text:span><text:span text:style-name="T596">.</text:span><text:span text:style-name="T597"><text:tab/><text:s/>suaugusiesiems klausos sutrikimo laipsnį diagnozuoja ir pirmą kartą kompensuojamąjį klausos aparatą skiria gydytojas otorinolaringologas, dirbantis</text:span><text:span text:style-name="T598"><text:s/>tretinio lygio ambulatorines ir (ar) stacionarines otorinolaringologijos paslaugas teikiančioje asmens sveikatos priežiūros įstaigoje;</text:span></text:p>
      <text:p text:style-name="P599"><text:span text:style-name="T600">19.2</text:span><text:span text:style-name="T601">.</text:span><text:span text:style-name="T602"><text:tab/>pakartotinai suaugusiesiems kompensuojamąjį</text:span><text:span text:style-name="T603"><text:s/></text:span><text:span text:style-name="T604">klausos aparatą</text:span><text:span text:style-name="T605"><text:s/></text:span><text:span text:style-name="T606">gali skirti gydytojas otorinolaringologas, dirbant</text:span><text:span text:style-name="T607">is antrinio lygio ambulatorines otorinolaringologijos paslaugas teikiančioje asmens sveikatos priežiūros įstaigoje;</text:span></text:p>
      <text:p text:style-name="P608"><text:span text:style-name="T609">19.3</text:span><text:span text:style-name="T610">.</text:span><text:span text:style-name="T611"><text:tab/>vaikams klausos sutrikimo laipsnį nustato ir pirmą kartą bei pakartotinai kompensuojamąjį klausos aparatą</text:span><text:span text:style-name="T612"><text:s/></text:span><text:span text:style-name="T613">skiria gydytojas otorino</text:span><text:span text:style-name="T614">laringologas, dirbantis tretinio lygio ambulatorines ir (ar) stacionarines otorinolaringologijos paslaugas teikiančioje asmens sveikatos priežiūros įstaigoje.</text:span></text:p>
      <text:p text:style-name="P615"><text:span text:style-name="T616">20</text:span><text:span text:style-name="T617">.</text:span><text:span text:style-name="T618"><text:tab/>Kompensuojamasis klausos aparatas</text:span><text:span text:style-name="T619"><text:s/></text:span><text:span text:style-name="T620">skiriamas praėjus ne mažiau kaip 6 mėnesiams nuo klau</text:span><text:span text:style-name="T621">sos stabilizavimosi, jei klausa sutriko dėl:</text:span></text:p>
      <text:p text:style-name="P622"><text:span text:style-name="T623">20.1</text:span><text:span text:style-name="T624">.</text:span><text:span text:style-name="T625"><text:tab/>ūmaus vidurinės ausies uždegimo (serozinio, pūlingo);</text:span></text:p>
      <text:p text:style-name="P626"><text:span text:style-name="T627">20.2</text:span><text:span text:style-name="T628">.</text:span><text:span text:style-name="T629"><text:tab/>ūmaus neurosensorinio prikurtimo;</text:span></text:p>
      <text:p text:style-name="P630"><text:span text:style-name="T631">20.3</text:span><text:span text:style-name="T632">.</text:span><text:span text:style-name="T633"><text:tab/>operacinio gydymo arba lėtinių ausų ligų;</text:span></text:p>
      <text:p text:style-name="P634"><text:span text:style-name="T635">20.4</text:span><text:span text:style-name="T636">.</text:span><text:span text:style-name="T637"><text:tab/>ausies ar galvos traumos;</text:span></text:p>
      <text:p text:style-name="P638"><text:span text:style-name="T639">20.5</text:span><text:span text:style-name="T640">.</text:span><text:span text:style-name="T641"><text:tab/>ūmaus<text:s/></text:span><text:span text:style-name="T642">galvos smegenų kraujotakos sutrikimo (pvz., insulto);</text:span></text:p>
      <text:p text:style-name="P643"><text:span text:style-name="T644">20.6</text:span><text:span text:style-name="T645">.</text:span><text:span text:style-name="T646"><text:tab/>širdies operacijos ir kitų organų transplantacijos;</text:span></text:p>
      <text:p text:style-name="P647"><text:span text:style-name="T648">20.7</text:span><text:span text:style-name="T649">.</text:span><text:span text:style-name="T650"><text:tab/>galvos smegenų auglio pašalinimo.<text:s/></text:span></text:p>
      <text:p text:style-name="P651"><text:span text:style-name="T652">21</text:span><text:span text:style-name="T653">.</text:span><text:span text:style-name="T654"><text:tab/>Klausos būklės klasifikuojamos pagal geriau girdinčios ausies gebėjimo girdėti lygį:</text:span></text:p>
      <text:p text:style-name="P655"><text:span text:style-name="T656">21.1</text:span><text:span text:style-name="T657">.</text:span><text:span text:style-name="T658"><text:tab/>normali klausa, kai girdimi garsai, kurių stiprumas nuo 0 iki 25 decibelų (toliau – dB);</text:span></text:p>
      <text:p text:style-name="P659"><text:span text:style-name="T660">21.2</text:span><text:span text:style-name="T661">.</text:span><text:span text:style-name="T662"><text:tab/>lengvas klausos sutrikimas, kai girdimi garsai, kurių stiprumas nuo 26 iki 40 dB;</text:span></text:p>
      <text:p text:style-name="P663"><text:span text:style-name="T664">21.3</text:span><text:span text:style-name="T665">.</text:span><text:span text:style-name="T666"><text:tab/></text:span><text:span text:style-name="T667">vidutinis klausos sutrikimas, kai girdimi garsai, kurių stiprumas nuo 41 iki 55 dB;<text:s/></text:span></text:p>
      <text:p text:style-name="P668"><text:span text:style-name="T669">21.4</text:span><text:span text:style-name="T670">.</text:span><text:span text:style-name="T671"><text:tab/>sunkus klausos sutrikimas, kai girdimi garsai, kurių stiprumas nuo 56 iki 70 dB;<text:s/></text:span></text:p>
      <text:p text:style-name="P672"><text:span text:style-name="T673">21.5</text:span><text:span text:style-name="T674">.</text:span><text:span text:style-name="T675"><text:tab/>labai sunkus klausos sutrikimas, kai girdimi garsai, kurių stiprumas<text:s/></text:span><text:span text:style-name="T676">nuo 71 iki 90 dB;<text:s/></text:span></text:p>
      <text:p text:style-name="P677"><text:span text:style-name="T678">21.6</text:span><text:span text:style-name="T679">.</text:span><text:span text:style-name="T680"><text:tab/>kurtumas, kai girdimi garsai, stipresni nei 91 dB.<text:s/></text:span></text:p>
      <text:p text:style-name="P681"><text:span text:style-name="T682">22</text:span><text:span text:style-name="T683">.</text:span><text:span text:style-name="T684"><text:tab/>Klausos aparatai skirstomi į šias grupes:</text:span></text:p>
      <text:p text:style-name="P685"><text:span text:style-name="T686">22.1</text:span><text:span text:style-name="T687">.</text:span><text:span text:style-name="T688"><text:tab/>pagal pritaikymą (dėvėjimo vietą) – į užausinius ir įausinius;</text:span></text:p>
      <text:p text:style-name="P689"><text:span text:style-name="T690">22.2</text:span><text:span text:style-name="T691">.</text:span><text:span text:style-name="T692"><text:tab/>pagal gamybos technologiją – į skaitmenini</text:span><text:span text:style-name="T693">us ir analoginius;</text:span></text:p>
      <text:p text:style-name="P694"><text:span text:style-name="T695">22.3</text:span><text:span text:style-name="T696">.</text:span><text:span text:style-name="T697"><text:tab/>pagal reguliuojamų garso dažnių kanalų skaičių – į turinčius 2–3 garso dažnių kanalus, 4–5 garso dažnių kanalus ir 6 arba daugiau garso dažnių kanalų;</text:span></text:p>
      <text:p text:style-name="P698"><text:span text:style-name="T699">22.4</text:span><text:span text:style-name="T700">.</text:span><text:span text:style-name="T701"><text:tab/>pagal tikslinę paskirtį – į vaikams ir suaugusiesiems skirtus apar</text:span><text:span text:style-name="T702">atus.</text:span></text:p>
      <text:p text:style-name="P703"><text:span text:style-name="T704">23</text:span><text:span text:style-name="T705">.</text:span><text:span text:style-name="T706"><text:tab/>Nustatęs kurtumą, tretinio lygio otorinolaringologijos paslaugas teikiančios asmens sveikatos priežiūros įstaigos gydytojas otorinolaringologas pagal kalbinės audiogramos duomenis sprendžia, ar skirti apdraustajam kompensuojamąjį</text:span><text:span text:style-name="T707"><text:s/></text:span><text:span text:style-name="T708">klausos ap</text:span><text:span text:style-name="T709">aratą. Jei pagal kalbinės audiogramos duomenis nustatoma, kad apdraustasis nesuvokia kalbos ir negirdi įspėjamųjų garsų, klausos aparato įsigijimo išlaidos nekompensuojamos.<text:s/></text:span></text:p>
      <text:p text:style-name="P710"><text:span text:style-name="T711">24</text:span><text:span text:style-name="T712">.</text:span><text:span text:style-name="T713"><text:tab/>Kompensuojamieji klausos aparatai skiriami, jei apdraustajam nustatomas A</text:span><text:span text:style-name="T714">prašo 21.2–21.6 papunkčiuose nurodyto lygio klausos sutrikimas dėl įgimtos ar įgytos ausų ligos (pagal toninės ir kalbinės audiogramų duomenis nustatoma, kuriai ausiai turi būti pritaikytas klausos aparatas) ir apdraustojo klausos sutrikimas atitinka bent<text:s/></text:span><text:span text:style-name="T715">vieną šių sąlygų:</text:span></text:p>
      <text:p text:style-name="P716"><text:span text:style-name="T717">24.1</text:span><text:span text:style-name="T718">.</text:span><text:span text:style-name="T719"><text:tab/>pagal toninės audiogramos duomenis suaugusiojo geriau girdinčios ausies klausos slenksčių, išmatuotų 500, 1000 ir 2000 Hz kalbiniuose dažniuose, aritmetinis vidurkis yra 40 dB ir daugiau;<text:s/></text:span></text:p>
      <text:p text:style-name="P720"><text:span text:style-name="T721">24.2</text:span><text:span text:style-name="T722">.</text:span><text:span text:style-name="T723"><text:tab/></text:span><text:span text:style-name="T724">pagal toninės audiogramos duomenis suaugusiojo geriau girdinčios ausies klausos slenksčių, išmatuotų 500, 1000 ir 2000 Hz kalbiniuose dažniuose, aritmetinis vidurkis nesiekia 40 dB, tačiau aukštuose dažniuose <text:s/>– 4000, 6000, 8000 Hz – geriau girdinčios ausi</text:span><text:span text:style-name="T725">es klausos slenksčių aritmetinis vidurkis yra 70 dB ir daugiau;</text:span></text:p>
      <text:p text:style-name="P726"><text:span text:style-name="T727">24.3</text:span><text:span text:style-name="T728">.</text:span><text:span text:style-name="T729"><text:tab/>pagal toninės audiogramos duomenis vaiko geriau girdinčios ausies klausos slenksčių, išmatuotų 500, 1000, 2000 ir 4000 Hz kalbiniuose dažniuose, aritmetinis vidurkis yra 30 dB ir dau</text:span><text:span text:style-name="T730">giau.<text:s/></text:span></text:p>
      <text:p text:style-name="P731"><text:span text:style-name="T732">25</text:span><text:span text:style-name="T733">.</text:span><text:span text:style-name="T734"><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735"><text:s/>ir</text:span><text:span text:style-name="T736"><text:s/>ski</text:span><text:span text:style-name="T737">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738"><text:span text:style-name="T739">25.1</text:span><text:span text:style-name="T740">.</text:span><text:span text:style-name="T741"><text:tab/>jei asmenims iki 18 metų pritaikytos kompensuojamosios ortopedijos techninės priemonės neatitinka savo paskirties dėl sparčiai kintančių augančio vaiko kūno proporcijų;</text:span></text:p>
      <text:p text:style-name="P742"><text:span text:style-name="T743">25.2</text:span><text:span text:style-name="T744">.</text:span><text:span text:style-name="T745"><text:tab/>jei apdraustiesiems prireikia (tai pagrindžiama gydytojų konsultacinės ko</text:span><text:span text:style-name="T746">misijos ar gydytojų konsiliumo išvadomis apie paciento sveikatos būklę ir jo sveikatos bei gyvenimo kokybės prognozę) ortopedijos techninių priemonių, kurios gali būti skiriamos tik pritarus VLK (ši sąlyga nurodoma sveikatos apsaugos ministro tvirtinamame<text:s/></text:span><text:span text:style-name="T747">ortopedijos techninių priemonių ir jų bazinių kainų 1 sąraše).</text:span></text:p>
      <text:p text:style-name="P748"><text:span text:style-name="T749">26</text:span><text:span text:style-name="T750">.</text:span><text:span text:style-name="T751"><text:tab/>Akių protezus skiria sveikatos priežiūros įstaigų, teikiančių III lygio stacionarines oftalmologijos paslaugas, gydytojų konsiliumas, jei protezuojama pirmą kartą. Pakartotinai akių p</text:span><text:span text:style-name="T752">rotezus skiria gydytojai oftalmologai.</text:span></text:p>
      <text:p text:style-name="P753"><text:span text:style-name="T754">27</text:span><text:span text:style-name="T755">.</text:span><text:span text:style-name="T756"><text:tab/>Aprašo 25 punkte nurodytus atvejus nagrinėja VLK. Šiais atvejais ortopedijos įmonė, sudariusi sutartį su VLK, teikia vadovo pasirašytą prašymą kompensuoti reikiamos ortopedijos techninės priemonės gamybos ir p</text:span><text:span text:style-name="T757">ritaikymo išlaidas ir gydytojų konsultacinės komisijos arba gydytojų konsiliumo išvadų, parengtų VLK direktoriaus įsakymo nustatyta tvarka, kopiją.</text:span></text:p>
      <text:p text:style-name="P758"><text:span text:style-name="T759">28</text:span><text:span text:style-name="T760">.</text:span><text:span text:style-name="T761"><text:tab/>Kompensuojamosios ortopedijos techninės priemonės apdraustajam skiriamos laikantis šių terminų:</text:span></text:p>
      <text:p text:style-name="P762"><text:span text:style-name="T763">28.1</text:span><text:span text:style-name="T764">.</text:span><text:span text:style-name="T765"><text:tab/>galūnių protezinės sistemos:</text:span></text:p>
      <text:p text:style-name="P766"><text:span text:style-name="T767">28.1.1</text:span><text:span text:style-name="T768">.</text:span><text:span text:style-name="T769"><text:tab/>rankų protezinės sistemos – ne dažniau nei kas trejus metus;</text:span></text:p>
      <text:p text:style-name="P770"><text:span text:style-name="T771">28.1.2</text:span><text:span text:style-name="T772">.</text:span><text:span text:style-name="T773"><text:tab/>kojų protezinės sistemos I mobilumo lygio apdraustiesiems – ne dažniau nei kas penkerius metus, II mobilumo lygio – ne dažniau nei kas ketve</text:span><text:span text:style-name="T774">rius metus, III ir IV mobilumo lygių – ne dažniau nei kas trejus metus;</text:span></text:p>
      <text:p text:style-name="P775"><text:span text:style-name="T776">28.2</text:span><text:span text:style-name="T777">.</text:span><text:span text:style-name="T778"><text:tab/>individualiai gaminamos įtvarinės sistemos ir serijiniu būdu gaminamos įtvarinės sistemos – suaugusiesiems ne dažniau nei kas dvejus metus, vaikams – ne dažniau nei kas met</text:span><text:span text:style-name="T779">us (išskyrus pakartotinius susirgimo ar traumos atvejus);</text:span></text:p>
      <text:p text:style-name="P780"><text:span text:style-name="T781">28.3</text:span><text:span text:style-name="T782">.</text:span><text:span text:style-name="T783"><text:tab/>kraujotakos sistemos gydomosios priemonės – kas pusmetį;</text:span></text:p>
      <text:p text:style-name="P784"><text:span text:style-name="T785">28.4</text:span><text:span text:style-name="T786">.</text:span><text:span text:style-name="T787"><text:tab/>krūtų protezai – kasmet;</text:span></text:p>
      <text:p text:style-name="P788"><text:span text:style-name="T789">28.5</text:span><text:span text:style-name="T790">.</text:span><text:span text:style-name="T791"><text:tab/>suaugusiųjų ortopedinė avalynė – vieną kartą per metus, sergantiesiems cukriniu<text:s/></text:span><text:span text:style-name="T792">diabetu ar reumatoidiniu artritu – kas pusmetį. Apdraustajam, kuriam ortopedinė avalynė gaminama pirmą kartą, pirmaisiais metais skiriamos dvi ortopedinės avalynės poros;</text:span></text:p>
      <text:p text:style-name="P793"><text:span text:style-name="T794">28.6</text:span><text:span text:style-name="T795">.</text:span><text:span text:style-name="T796"><text:tab/>vaikų ortopedinė avalynė – kas pusmetį;</text:span></text:p>
      <text:p text:style-name="P797"><text:span text:style-name="T798">28.7</text:span><text:span text:style-name="T799">.</text:span><text:span text:style-name="T800"><text:tab/>pėdos įtvarai – kasmet, s</text:span><text:span text:style-name="T801">ergantiesiems cukriniu diabetu – kas pusmetį;</text:span></text:p>
      <text:p text:style-name="P802"><text:span text:style-name="T803">28.8</text:span><text:span text:style-name="T804">.</text:span><text:span text:style-name="T805"><text:tab/>pirminės protezinės sistemos – vieną kartą po galūnės amputacijos ar reamputacijos tik susiformavus ir visiškai sugijus bigei;</text:span></text:p>
      <text:p text:style-name="P806"><text:span text:style-name="T807">28.9</text:span><text:span text:style-name="T808">.</text:span><text:span text:style-name="T809"><text:tab/>nuolatinės protezinės sistemos – ne anksčiau nei po penkių<text:s/></text:span><text:span text:style-name="T810">mėnesių nuo pirminio galūnių protezo išdavimo dienos;</text:span></text:p>
      <text:p text:style-name="P811"><text:span text:style-name="T812">28.10</text:span><text:span text:style-name="T813">.</text:span><text:span text:style-name="T814"><text:tab/></text:span><text:span text:style-name="T815">Denis Browne</text:span><text:span text:style-name="T816"><text:s/></text:span><text:span text:style-name="T817">Bar</text:span><text:span text:style-name="T818"><text:s/>įtvaras skiriamas vaikams iki 4 metų pagal skyrimo indikacijas, įrašytas į sveikatos apsaugos ministro patvirtintus ortopedijos techninių priemonių ir jų bazinių kainų sąrašu</text:span><text:span text:style-name="T819">s, – vieną kartą;</text:span></text:p>
      <text:p text:style-name="P820"><text:span text:style-name="T821">28.11</text:span><text:span text:style-name="T822">.</text:span><text:span text:style-name="T823"><text:tab/>kompensuojamieji klausos aparatai ir ausies įdėklai išduodami šiuo periodiškumu:</text:span></text:p>
      <text:p text:style-name="P824"><text:span text:style-name="T825">28.11.1</text:span><text:span text:style-name="T826">.</text:span><text:span text:style-name="T827"><text:tab/>vaikams iki 7 metų gali būti išduodami du kompensuojamieji klausos aparatai abiem ausims vieną kartą per 3 metus;</text:span></text:p>
      <text:p text:style-name="P828"><text:span text:style-name="T829">28.11.2</text:span><text:span text:style-name="T830">.</text:span><text:span text:style-name="T831"><text:tab/><text:s/>vaikams</text:span><text:span text:style-name="T832"><text:s/>nuo 7 metų ir suaugusiesiems iki 24 metų, kurie mokosi specialiosiose, profesinėse ir aukštosiose mokyklose, gali būti išduodami du kompensuojamieji klausos aparatai abiem ausims vieną kartą per 5 metus;</text:span></text:p>
      <text:p text:style-name="P833"><text:span text:style-name="T834">28.11.3</text:span><text:span text:style-name="T835">.</text:span><text:span text:style-name="T836"><text:tab/><text:s/>suaugusiesiems, nepriskiriamiems Apra</text:span><text:span text:style-name="T837">šo 28.11.2 papunktyje nurodytai suaugusiųjų grupei, išduodamas vienas kompensuojamasis klausos aparatas vieną kartą per 5 metus;</text:span></text:p>
      <text:p text:style-name="P838"><text:span text:style-name="T839">28.11.4</text:span><text:span text:style-name="T840">.</text:span><text:span text:style-name="T841"><text:tab/><text:s/>išskirtiniais atvejais, kai klausa labai pablogėja (jei dviejuose ir daugiau kalbinės zonos dažnių nustatomas ne<text:s/></text:span><text:span text:style-name="T842">mažiau 20 dB klausos slenksčių pakilimas) arba kai klausos aparatas prarandamas dėl vagystės, gaisro, stichinės nelaimės ir pan. (būtina pateikti tai patvirtinančius dokumentus), tretinio lygio otorinolaringologijos sveikatos priežiūros paslaugas teikianči</text:span><text:span text:style-name="T843">os asmens sveikatos priežiūros įstaigos gydytojas otorinolaringologas pagal toninės audiogramos duomenis sprendžia, ar skirti apdraustajam kompensuojamąjį klausos aparatą ir ausies įdėklą anksčiau numatyto naujo kompensuojamojo klausos aparato skyrimo term</text:span><text:span text:style-name="T844">ino;<text:s/></text:span></text:p>
      <text:p text:style-name="P845"><text:span text:style-name="T846">28.12</text:span><text:span text:style-name="T847">.</text:span><text:span text:style-name="T848"><text:tab/>kompensuojamieji akių protezai vaikams iki 12 metų skiriami 2 kartus per metus;</text:span></text:p>
      <text:p text:style-name="P849"><text:span text:style-name="T850">28.13</text:span><text:span text:style-name="T851">. kompensuojamieji akių protezai vaikams nuo 13 iki 18 metų skiriami 1 kartą per metus, o suaugusiesiems – 1 kartą per dvejus metus.<text:s/></text:span></text:p>
      <text:p text:style-name="P852">Punkto pakeitimai:</text:p>
      <text:p text:style-name="P853"><text:span text:style-name="T854">Nr.<text:s/></text:span><text:a xlink:href="https://www.e-tar.lt/portal/legalAct.html?documentId=e1d5eb80b56b11e6aae49c0b9525cbbb" office:target-frame-name="_top" xlink:show="replace"><text:span text:style-name="T855">V-1338</text:span></text:a><text:span text:style-name="T856">, 2016-11-25, paskelbta TAR 2016-11-28, i. k. 2016-27619</text:span></text:p>
      <text:p text:style-name="Normal"/>
      <text:p text:style-name="P857"><text:span text:style-name="T858">IV</text:span><text:span text:style-name="T859"><text:s/></text:span><text:span text:style-name="T860">SKYRIUS</text:span><text:span text:style-name="T861"><text:s/></text:span></text:p>
      <text:p text:style-name="P862"><text:span text:style-name="T863">ORTOPEDIJOS TECHNINIŲ PRIEMONIŲ BAZINIŲ KAINŲ KOMPENSUOJAMOJI DALIS (KOMPENSAVIMO LYGMENYS) IR PRIEMOKŲ MOKĖJIMO TVARKA<text:s/></text:span></text:p>
      <text:p text:style-name="P864"/>
      <text:p text:style-name="P865"><text:span text:style-name="T866">29</text:span><text:span text:style-name="T867">.</text:span><text:span text:style-name="T868"><text:tab/>Kompensuojamųjų ortopedijos techninių priemonių bazinės kainos nurodomos šiuose sveikatos apsaugos ministro patvirtintuose ort</text:span><text:span text:style-name="T869">opedijos techninių priemonių ir jų bazinių kainų sąrašuose:</text:span></text:p>
      <text:p text:style-name="P870"><text:span text:style-name="T871">29.1</text:span><text:span text:style-name="T872">.</text:span><text:span text:style-name="T873"><text:tab/>Pirmajame ortopedijos techninių priemonių, kurių įsigijimo išlaidos 100 proc. kompensuojamos iš Privalomojo sveikatos draudimo fondo biudžeto, ir jų bazinių kainų sąraše (toliau – Pirmasis</text:span><text:span text:style-name="T874"><text:s/>sąrašas);</text:span></text:p>
      <text:p text:style-name="P875"><text:span text:style-name="T876">29.2</text:span><text:span text:style-name="T877">.</text:span><text:span text:style-name="T878"><text:tab/>Antrajame ortopedijos techninių priemonių, kurių įsigijimo išlaidos 100 arba 80 proc. kompensuojamos iš Privalomojo sveikatos draudimo fondo biudžeto, ir jų bazinių kainų sąraše (toliau – Antrasis sąrašas);</text:span></text:p>
      <text:p text:style-name="P879"><text:span text:style-name="T880">29.3</text:span><text:span text:style-name="T881">.</text:span><text:span text:style-name="T882"><text:tab/></text:span><text:span text:style-name="T883">Trečiajame ortopedijos techninių priemonių, kurių įsigijimo išlaidos <text:s/>100, 95, 80 arba 50 proc. kompensuojamos iš Privalomojo sveikatos draudimo fondo biudžeto, ir jų bazinių kainų sąraše (toliau – Trečiasis sąrašas).</text:span></text:p>
      <text:p text:style-name="P884"><text:span text:style-name="T885">30</text:span><text:span text:style-name="T886">.</text:span><text:span text:style-name="T887"><text:tab/>Ortopedijos techninių priemo</text:span><text:span text:style-name="T888">nių, įrašytų į Pirmąjį sąrašą, įsigijimo išlaidos 100 proc. kompensuojamos apdraustiesiems, kuriems nustatyta šiame sąraše nurodyta diagnozė.</text:span></text:p>
      <text:p text:style-name="P889"><text:span text:style-name="T890">31</text:span><text:span text:style-name="T891">.</text:span><text:span text:style-name="T892"><text:tab/>Ortopedijos techninių priemonių, įrašytų į Antrąjį sąrašą, įsigijimo išlaidos <text:s/>kompensuojamos apdraustiesi</text:span><text:span text:style-name="T893">ems, kuriems nustatyta šiame sąraše nurodyta diagnozė, tokia tvarka:</text:span></text:p>
      <text:p text:style-name="P894"><text:span text:style-name="T895">31.1</text:span><text:span text:style-name="T896">.</text:span><text:span text:style-name="T897"><text:tab/>100 proc. bazinės kainos kompensuojama:</text:span></text:p>
      <text:p text:style-name="P898"><text:span text:style-name="T899">31.1.1</text:span><text:span text:style-name="T900">.</text:span><text:span text:style-name="T901"><text:tab/>asmenims, kuriems teisės aktų nustatyta tvarka nustatytas 0–25 procentų darbingumo lygis, bei asmenims, kuriems yra sukakęs senat</text:span><text:span text:style-name="T902">vės pensijos amžius ir teisės aktų nustatyta tvarka nustatytas didelių specialiųjų poreikių lygis;</text:span></text:p>
      <text:p text:style-name="P903"><text:span text:style-name="T904">31.1.2</text:span><text:span text:style-name="T905">.</text:span><text:span text:style-name="T906"><text:tab/>asmenims iki 18 metų, kuriems teisės aktų nustatyta tvarka yra nustatytas neįgalumo lygis;</text:span></text:p>
      <text:p text:style-name="P907"><text:span text:style-name="T908">31.1.3</text:span><text:span text:style-name="T909">.</text:span><text:span text:style-name="T910"><text:tab/>valstybės remiamiems asmenims, gaunantiems</text:span><text:span text:style-name="T911"><text:s/>socialinę pašalpą;</text:span></text:p>
      <text:p text:style-name="P912"><text:span text:style-name="T913">31.2</text:span><text:span text:style-name="T914">.</text:span><text:span text:style-name="T915"><text:tab/>80 proc. bazinės kainos kompensuojama:</text:span></text:p>
      <text:p text:style-name="P916"><text:span text:style-name="T917">31.2.1</text:span><text:span text:style-name="T918">.</text:span><text:span text:style-name="T919"><text:tab/>iš dalies darbingiems asmenims, kuriems teisės aktų nustatyta tvarka yra nustatytas 30–55 procentų darbingumo lygis;</text:span></text:p>
      <text:p text:style-name="P920"><text:span text:style-name="T921">31.2.2</text:span><text:span text:style-name="T922">.</text:span><text:span text:style-name="T923"><text:tab/>asmenims, kuriems yra sukakęs senatvės pensijo</text:span><text:span text:style-name="T924">s amžius;</text:span></text:p>
      <text:p text:style-name="P925"><text:span text:style-name="T926">31.2.3</text:span><text:span text:style-name="T927">.</text:span><text:span text:style-name="T928"><text:tab/>kitiems apdraustiesiems, kurių gydymui, medicininei reabilitacijai ir ligos prevencijai būtinos ortopedijos techninės priemonės.</text:span></text:p>
      <text:p text:style-name="P929"><text:span text:style-name="T930">32</text:span><text:span text:style-name="T931">.</text:span><text:span text:style-name="T932"><text:tab/>Ortopedijos techninių priemonių, įrašytų į Trečiąjį sąrašą, įsigijimo išlaidos kompensuojamos</text:span><text:span text:style-name="T933"><text:s/>apdraustiesiems, kuriems nustatyta šiame sąraše nurodyta diagnozė:<text:s/></text:span></text:p>
      <text:p text:style-name="P934"><text:span text:style-name="T935">32.1</text:span><text:span text:style-name="T936">.</text:span><text:span text:style-name="T937"><text:tab/>100 proc. bazinės kainos kompensuojama:</text:span></text:p>
      <text:p text:style-name="P938"><text:span text:style-name="T939">32.1.1</text:span><text:span text:style-name="T940">.</text:span><text:span text:style-name="T941"><text:tab/>asmenims, kuriems teisės aktų nustatyta tvarka yra nustatytas 0–25 procentų darbingumo lygis, ir asmenims, kuriems yra sukakęs se</text:span><text:span text:style-name="T942">natvės pensijos amžius ir teisės aktų nustatyta tvarka nustatytas didelių specialiųjų poreikių lygis;</text:span></text:p>
      <text:p text:style-name="P943"><text:span text:style-name="T944">32.1.2</text:span><text:span text:style-name="T945">.</text:span><text:span text:style-name="T946"><text:tab/>asmenims iki 18 metų, kuriems teisės aktų nustatyta tvarka yra nustatytas neįgalumo lygis;</text:span></text:p>
      <text:p text:style-name="P947"><text:span text:style-name="T948">32.1.3</text:span><text:span text:style-name="T949">.</text:span><text:span text:style-name="T950"><text:tab/>valstybės remiamiems asmenims,<text:s/></text:span><text:span text:style-name="T951">gaunantiems socialinę pašalpą;</text:span></text:p>
      <text:p text:style-name="P952"><text:span text:style-name="T953">32.2</text:span><text:span text:style-name="T954">.</text:span><text:span text:style-name="T955"><text:tab/>95 proc. bazinės kainos kompensuojama asmenims iki 18 metų;</text:span></text:p>
      <text:p text:style-name="P956"><text:span text:style-name="T957">32.3</text:span><text:span text:style-name="T958">.</text:span><text:span text:style-name="T959"><text:tab/>80 proc. bazinės kainos kompensuojama:</text:span></text:p>
      <text:p text:style-name="P960"><text:span text:style-name="T961">32.3.1</text:span><text:span text:style-name="T962">.</text:span><text:span text:style-name="T963"><text:tab/>iš dalies darbingiems asmenims, kuriems teisės aktų nustatyta tvarka yra nustatytas 30–55 proc</text:span><text:span text:style-name="T964">entų darbingumo lygis;</text:span></text:p>
      <text:p text:style-name="P965"><text:span text:style-name="T966">32.3.2</text:span><text:span text:style-name="T967">.</text:span><text:span text:style-name="T968"><text:tab/>asmenims, kuriems yra sukakęs senatvės pensijos amžius;</text:span></text:p>
      <text:p text:style-name="P969"><text:span text:style-name="T970">32.4</text:span><text:span text:style-name="T971">.</text:span><text:span text:style-name="T972"><text:tab/>50<text:s/></text:span><text:span text:style-name="T973">proc</text:span><text:span text:style-name="T974">. bazinės kainos kompensuojama Aprašo 32.1–32.3 papunkčiuose nenurodytiems apdraustiesiems, kurių gydymui, medicininei reabilitacijai ir ligos pre</text:span><text:span text:style-name="T975">vencijai būtinos ortopedijos techninės priemonės.</text:span></text:p>
      <text:p text:style-name="P976"><text:span text:style-name="T977">33</text:span><text:span text:style-name="T978">.</text:span><text:span text:style-name="T979"><text:tab/></text:span><text:span text:style-name="T980">Ortopedijos įmonės privalo užtikrinti apdraustųjų aprūpinimą visomis kompensuojamosiomis ortopedijos techninėmis priemonėmis, dėl kurių yra pasirašiusios sutartis, netaikydamos priemokos dėl<text:s/></text:span><text:span text:style-name="T981">technologinių ypatumų.</text:span></text:p>
      <text:p text:style-name="P982"><text:span text:style-name="T983">34</text:span><text:span text:style-name="T984">.</text:span><text:span text:style-name="T985"><text:tab/></text:span><text:span text:style-name="T986">Priemokos, mokamos už ortopedijos technines priemones, kurių įsigijimo išlaidos teisės aktų nustatyta tvarka kompensuojamos iš dalies vienas balas yra lygus vienam eurui.<text:s/></text:span></text:p>
      <text:p text:style-name="P987"><text:span text:style-name="T988">35</text:span><text:span text:style-name="T989">.</text:span><text:span text:style-name="T990"><text:tab/></text:span><text:span text:style-name="T991">Apdraustasis priemoką už ortopedijos techninę</text:span><text:span text:style-name="T992"><text:s/>priemonę, kurios įsigijimo išlaidos teisės aktų nustatyta tvarka kompensuojamos iš dalies, moka ortopedijos įmonei. Ortopedijos įmonė turi teisę taikyti mažesnes priemokas už ortopedijos technines priemones, kurių įsigijimo išlaidos kompensuojamos iš dali</text:span><text:span text:style-name="T993">es, arba jų visiškai netaikyti.</text:span></text:p>
      <text:p text:style-name="P994"><text:span text:style-name="T995">36</text:span><text:span text:style-name="T996">.</text:span><text:span text:style-name="T997"><text:tab/>Priemoka už technologijos ypatumus gali būti taikoma tik apdraustajam ar jo įgaliotam asmeniui raštu patvirtinus, kad yra informuotas apie galimybę gauti kompensuojamąją ortopedijos techninę priemonę, bet renkasi tos</text:span><text:span text:style-name="T998"><text:s/>pačios paskirties priemonę, kuriai pagaminti taikomos modernesnės technologijos ir naudojamos brangesnės medžiagos. Šis raštiškas patvirtinimas priklijuojamas prie užsakymo</text:span><text:span text:style-name="T999"><text:s/>priėmimo lapo, o jo kopija atiduodama apdraustajam.</text:span><text:span text:style-name="T1000"><text:s/></text:span></text:p>
      <text:p text:style-name="P1001"><text:span text:style-name="T1002">37</text:span><text:span text:style-name="T1003">.</text:span><text:span text:style-name="T1004"><text:tab/>Priimdama užsakymą, o</text:span><text:span text:style-name="T1005">rtopedijos įmonė privalo pasirašytinai supažindinti apdraustąjį su išsamiu jo pasirinktos brangesnės ortopedijos techninės priemonės funkcijos techniniu aprašymu ir gauti apdraustojo raštišką sutikimą sumokėti šios priemonės kainos ir tos pačios paskirties</text:span><text:span text:style-name="T1006"><text:s/>kompensuojamosios ortopedijos techninės priemonės bazinės kainos skirtumą. Šis sutikimas turi būti priklijuojamas prie užsakymo priėmimo lapo, o jo kopija atiduodama apdraustajam.<text:s/></text:span></text:p>
      <text:p text:style-name="P1007"><text:span text:style-name="T1008">38</text:span><text:span text:style-name="T1009">.</text:span><text:span text:style-name="T1010"><text:tab/>Priemoka už apdraustojo pasirinktos ortopedijos techninės priemonė</text:span><text:span text:style-name="T1011">s technologijos ypatumus mokama ortopedijos įmonei ir nekompensuojama PSDF biudžeto lėšomis.</text:span></text:p>
      <text:p text:style-name="P1012"><text:span text:style-name="T1013">39</text:span><text:span text:style-name="T1014">.</text:span><text:span text:style-name="T1015"><text:tab/>Apdraustasis, patvirtindamas, kad renkasi brangiau kainuojančią ortopedijos techninę priemonę, pasirašo ant išsamaus šios priemonės funkcijų techninio apra</text:span><text:span text:style-name="T1016">šymo lapo. Ortopedijos įmonė privalo išduoti apdraustajam šio aprašymo lapo kopiją ir dokumentą, patvirtinantį priemokos už technologijos ypatumus sumokėjimą.</text:span></text:p>
      <text:p text:style-name="P1017"><text:span text:style-name="T1018">40</text:span><text:span text:style-name="T1019">.</text:span><text:span text:style-name="T1020"><text:tab/>Ortopedijos techninėms priemonėms, už kurių technologijos ypatumus buvo sumokėta priemoka</text:span><text:span text:style-name="T1021">, taikomi Aprašo VI skyriuje nustatyti reikalavimai ir garantijos.</text:span></text:p>
      <text:p text:style-name="P1022"/>
      <text:p text:style-name="P1023"><text:span text:style-name="T1024">V</text:span><text:span text:style-name="T1025"><text:s/>SKYRIUS<text:s/></text:span></text:p>
      <text:p text:style-name="P1026"><text:span text:style-name="T1027">KOMPENSUOJAMOSIOMS ORTOPEDIJOS TECHNINĖMS PRIEMONĖMS NUMATYTŲ PSDF BIUDŽETO LĖŠŲ PASKIRSTYMAS IR ŠIŲ PRIEMONIŲ ĮSIGIJIMO IŠLAIDŲ KOMPENSAVIMO TVARKA</text:span></text:p>
      <text:p text:style-name="P1028"/>
      <text:p text:style-name="P1029"><text:span text:style-name="T1030">41</text:span><text:span text:style-name="T1031">.</text:span><text:span text:style-name="T1032"><text:tab/>Pritarus<text:s/></text:span><text:span text:style-name="T1033">Privalomojo sveikatos draudimo tarybai, VLK paskirsto kompensuojamosioms ortopedijos techninėms priemonėms numatytas PSDF biudžeto lėšas pagal šiuos ortopedijos techninių priemonių poklasius:</text:span></text:p>
      <text:p text:style-name="P1034"><text:span text:style-name="T1035">41.1</text:span><text:span text:style-name="T1036">.</text:span><text:span text:style-name="T1037"><text:tab/>protezinių sistemų (rankų ir kojų kartu);</text:span></text:p>
      <text:p text:style-name="P1038"><text:span text:style-name="T1039">41.2</text:span><text:span text:style-name="T1040">.</text:span><text:span text:style-name="T1041"><text:tab/>krūt</text:span><text:span text:style-name="T1042">ų protezų;</text:span></text:p>
      <text:p text:style-name="P1043"><text:span text:style-name="T1044">41.3</text:span><text:span text:style-name="T1045">.</text:span><text:span text:style-name="T1046"><text:tab/>individualiai gaminamų įtvarinių sistemų;</text:span></text:p>
      <text:p text:style-name="P1047"><text:span text:style-name="T1048">41.4</text:span><text:span text:style-name="T1049">.</text:span><text:span text:style-name="T1050"><text:tab/>serijiniu būdu gaminamų įtvarinių sistemų;</text:span></text:p>
      <text:p text:style-name="P1051"><text:span text:style-name="T1052">41.5</text:span><text:span text:style-name="T1053">.</text:span><text:span text:style-name="T1054"><text:tab/>pagal užsakymą pagamintos sudėtingos ortopedinės avalynės;</text:span></text:p>
      <text:p text:style-name="P1055"><text:span text:style-name="T1056">41.6</text:span><text:span text:style-name="T1057">.</text:span><text:span text:style-name="T1058"><text:tab/>pagal užsakymą pagamintos nesudėtingos ortopedinės avalynės i</text:span><text:span text:style-name="T1059">r batų įdėklų;</text:span></text:p>
      <text:p text:style-name="P1060"><text:span text:style-name="T1061">41.7</text:span><text:span text:style-name="T1062">.</text:span><text:span text:style-name="T1063"><text:tab/>kraujotakos sistemos gydomųjų priemonių (vaikams po nudegimų);</text:span></text:p>
      <text:p text:style-name="P1064"><text:span text:style-name="T1065">41.8</text:span><text:span text:style-name="T1066">.</text:span><text:span text:style-name="T1067"><text:tab/>klausos aparatų (su individualiais ar standartiniais ausies įdėklais);</text:span></text:p>
      <text:p text:style-name="P1068"><text:span text:style-name="T1069">41.9</text:span><text:span text:style-name="T1070">.</text:span><text:span text:style-name="T1071"><text:tab/>akių protezų.</text:span></text:p>
      <text:p text:style-name="P1072"><text:span text:style-name="T1073">42</text:span><text:span text:style-name="T1074">.</text:span><text:span text:style-name="T1075"><text:tab/>Paskirstant PSDF biudžeto lėšas, turi būti atsižvelgi</text:span><text:span text:style-name="T1076">ama į faktinį kompensuojamųjų ortopedijos techninių priemonių ir joms skirtų PSDF biudžeto lėšų panaudojimą praėjusiais metais, laukimo, kol bus priimti kompensuojamųjų ortopedijos techninių priemonių užsakymai, eilę ir lėšų poreikį naujai įrašomoms į Liet</text:span><text:span text:style-name="T1077">uvos Respublikos sveikatos apsaugos ministro įsakymu patvirtintus ortopedijos techninių priemonių ir jų bazinių kainų sąrašus priemonėms.</text:span></text:p>
      <text:p text:style-name="P1078"><text:span text:style-name="T1079">43</text:span><text:span text:style-name="T1080">.</text:span><text:span text:style-name="T1081"><text:tab/>Bendra visiems poklasiams skiriamų vieno metų ketvirčio lėšų suma negali viršyti 1/4 metinės PSDF biudžeto<text:s/></text:span><text:span text:style-name="T1082">lėšų sumos, numatytos kompensuojamosioms ortopedijos techninėms priemonėms. Šių priemonių gamybos ir pritaikymo išlaidų kompensavimo metų ketvirčiais netolygumai išlyginami per biudžetinius metus.</text:span></text:p>
      <text:p text:style-name="P1083"><text:span text:style-name="T1084">44</text:span><text:span text:style-name="T1085">.</text:span><text:span text:style-name="T1086"><text:tab/>Pasibaigus ataskaitiniam laikotarpiui (kalendorinia</text:span><text:span text:style-name="T1087">m mėnesiui), VLK per 3 darbo dienas apskaičiuoja ataskaitinio laikotarpio kiekvieno poklasio kompensuojamųjų ortopedijos techninių priemonių bazinių kainų balo vertę – ataskaitinio laikotarpio kiekvieno poklasio ortopedijos techninėms priemonėms skirtą sum</text:span><text:span text:style-name="T1088">ą eurais 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1089"><text:span text:style-name="T1090">45</text:span><text:span text:style-name="T1091">.</text:span><text:span text:style-name="T1092"><text:tab/>Ortopedijos techninių priemonių gamybos ir pritaikymo išlaidos kompensuojamos neviršijant metinės šiam tikslui numatytų PSDF biudžeto lėšų sumos. Jei ataskaitiniu laikotarpiu panaudojamos ne visos kuriam nors ortopedijos techninių priemonių poklasiui sk</text:span><text:span text:style-name="T1093">iriamos PSDF biudžeto lėšos, jų likutis skiriamas to paties poklasio kito mėnesio kompensuojamajai sumai padidinti.</text:span></text:p>
      <text:p text:style-name="P1094"/>
      <text:p text:style-name="P1095"><text:span text:style-name="T1096">VI</text:span><text:span text:style-name="T1097"><text:s/>SKYRIUS<text:s/></text:span></text:p>
      <text:p text:style-name="P1098"><text:span text:style-name="T1099">APDRAUSTŲJŲ APRŪPINIMO KOMPENSUOJAMOSIOMIS ORTOPEDIJOS TECHNINĖMIS PRIEMONĖMIS TVARKA</text:span></text:p>
      <text:p text:style-name="P1100"/>
      <text:p text:style-name="P1101"><text:span text:style-name="T1102">46</text:span><text:span text:style-name="T1103">.</text:span><text:span text:style-name="T1104"><text:tab/>Ortopedijos įmonė privalo:</text:span></text:p>
      <text:p text:style-name="P1105"><text:span text:style-name="T1106">46.1</text:span><text:span text:style-name="T1107">.</text:span><text:span text:style-name="T1108"><text:tab/>informuoti apdraustąjį apie ortopedijos techninių priemonių įsigijimo išlaidų kompensavimo tvarką;</text:span></text:p>
      <text:p text:style-name="P1109"><text:span text:style-name="T1110">46.2</text:span><text:span text:style-name="T1111">.</text:span><text:span text:style-name="T1112"><text:tab/>patikrinti asmens draustumą privalomuoju sveikatos draudimu (ortopedijos įmonė atsako už tai, kad kompensuojamosios ortopedijos techninės<text:s/></text:span><text:span text:style-name="T1113">priemonės būtų užsakomos ir išduodamos tik apdraustiesiems);</text:span></text:p>
      <text:p text:style-name="P1114"><text:span text:style-name="T1115">46.3</text:span><text:span text:style-name="T1116">.</text:span><text:span text:style-name="T1117"><text:tab/>pasirašytinai supažindinti apdraustuosius su kompensuojamųjų ortopedijos techninių priemonių katalogu;</text:span></text:p>
      <text:p text:style-name="P1118"><text:span text:style-name="T1119">46.4</text:span><text:span text:style-name="T1120">.</text:span><text:span text:style-name="T1121"><text:tab/>jei ortopedijos įmonėje, į kurią kreipiasi apdraustasis, yra sudaryta ko</text:span><text:span text:style-name="T1122">mpensuojamųjų ortopedijos techninių priemonių užsakymų priėmimo eilė informuoti apdraustąjį apie laukimo, kol bus priimtas kompensuojamosios ortopedijos techninės priemonės užsakymas, trukmę ir nurodyti apdraustojo registracijos numerį.</text:span></text:p>
      <text:p text:style-name="P1123"><text:span text:style-name="T1124">46.5</text:span><text:span text:style-name="T1125">.</text:span><text:span text:style-name="T1126"><text:tab/>informuot</text:span><text:span text:style-name="T1127">i apdraustąjį apie galimybę įsigyti ortopedijos techninę priemonę (išskyrus klausos aparatus ir akių protezus) savomis lėšomis Aprašo nustatyta tvarka;</text:span></text:p>
      <text:p text:style-name="P1128"><text:span text:style-name="T1129">46.6</text:span><text:span text:style-name="T1130">.</text:span><text:span text:style-name="T1131"><text:tab/>užpildyti pagal užsakymą gaminamos kompensuojamosios ortopedijos techninės priemonės užsakymo<text:s/></text:span><text:span text:style-name="T1132">lapą ir, užsakant šią priemonę apdraustajam, pateikti jam šio užsakymo lapo kopiją. Užsakymo lapo forma tvirtinama ortopedijos įmonės vidaus tvarka. Užsakymo lape turi būti nurodoma:</text:span></text:p>
      <text:p text:style-name="P1133"><text:span text:style-name="T1134">46.6.1</text:span><text:span text:style-name="T1135">.</text:span><text:span text:style-name="T1136"><text:tab/>ortopedijos techninę priemonę identifikuojantys duomenys;</text:span></text:p>
      <text:p text:style-name="P1137"><text:span text:style-name="T1138">46.</text:span><text:span text:style-name="T1139">6.2</text:span><text:span text:style-name="T1140">.</text:span><text:span text:style-name="T1141"><text:tab/>gydančiojo gydytojo nurodytos ortopedijos techninės priemonės charakteristikos ir šios priemonės funkcijos techninis aprašymas;</text:span></text:p>
      <text:p text:style-name="P1142"><text:span text:style-name="T1143">46.6.3</text:span><text:span text:style-name="T1144">.</text:span><text:span text:style-name="T1145"><text:tab/>gydančiojo gydytojo, skyrusio ortopedijos techninę priemonę, vardas, pavardė, asmens sveikatos priežiūros įst</text:span><text:span text:style-name="T1146">aigos pavadinimas;</text:span></text:p>
      <text:p text:style-name="P1147"><text:span text:style-name="T1148">46.6.4</text:span><text:span text:style-name="T1149">.</text:span><text:span text:style-name="T1150"><text:tab/>apdraustojo, kuriam skiriama ortopedijos techninė priemonė, vardas, pavardė;</text:span></text:p>
      <text:p text:style-name="P1151"><text:span text:style-name="T1152">46.6.5.</text:span><text:span text:style-name="T1153"><text:s/>Neteko galios nuo 2017-08-01</text:span></text:p>
      <text:p text:style-name="P1154">Punkto naikinimas:</text:p>
      <text:p text:style-name="P1155"><text:span text:style-name="T1156">Nr.<text:s/></text:span><text:a xlink:href="https://www.e-tar.lt/portal/legalAct.html?documentId=6243b90028d511e78397ae072f58c508" office:target-frame-name="_top" xlink:show="replace"><text:span text:style-name="T1157">V-456</text:span></text:a><text:span text:style-name="T1158">, 2017-04-21, paskelbta TAR 2017-04-24, i. k. 2017-06865</text:span></text:p>
      <text:p text:style-name="Normal"/>
      <text:p text:style-name="P1159"><text:span text:style-name="T1160">46.6.6</text:span><text:span text:style-name="T1161">.</text:span><text:span text:style-name="T1162"><text:tab/>ortopedijos techninės priemonės gamyboje naudojamų detalių unikalūs numeriai;</text:span></text:p>
      <text:p text:style-name="P1163"><text:span text:style-name="T1164">46.7</text:span><text:span text:style-name="T1165">.</text:span><text:span text:style-name="T1166"><text:tab/>užpildyti serijiniu būdu gaminamos kompensuojamosios ortopedijos techninės priemonės užsakymo lapą ir, išduodant šią priemonę apdraustajam, pateikti jam šio užsakymo lapo kopiją. Užsakymo lapo forma tvirtinama ortopedijos įmonės nustatyta vidaus tv</text:span><text:span text:style-name="T1167">arka. Užsakymo lape turi būti:</text:span></text:p>
      <text:p text:style-name="P1168"><text:span text:style-name="T1169">46.7.1</text:span><text:span text:style-name="T1170">.</text:span><text:span text:style-name="T1171"><text:tab/>ortopedijos techninę priemonę identifikuojantys duomenys,</text:span></text:p>
      <text:p text:style-name="P1172"><text:span text:style-name="T1173">46.7.2</text:span><text:span text:style-name="T1174">.</text:span><text:span text:style-name="T1175"><text:tab/>gydančiojo gydytojo nurodyta ortopedijos techninės priemonės tipų grupė,</text:span></text:p>
      <text:p text:style-name="P1176"><text:span text:style-name="T1177">46.7.3</text:span><text:span text:style-name="T1178">.</text:span><text:span text:style-name="T1179"><text:tab/>gydančiojo gydytojo, skyrusio ortopedijos techninę priemonę,</text:span><text:span text:style-name="T1180"><text:s/>vardas, pavardė, asmens sveikatos priežiūros įstaigos pavadinimas,</text:span></text:p>
      <text:p text:style-name="P1181"><text:span text:style-name="T1182">46.7.4</text:span><text:span text:style-name="T1183">.</text:span><text:span text:style-name="T1184"><text:tab/>apdraustojo, kuriam skiriama ortopedijos techninė priemonė, vardas, pavardė.</text:span></text:p>
      <text:p text:style-name="P1185"><text:span text:style-name="T1186">46.7.5.</text:span><text:span text:style-name="T1187"><text:s/>Neteko galios nuo 2017-08-01</text:span></text:p>
      <text:p text:style-name="P1188">Punkto naikinimas:</text:p>
      <text:p text:style-name="P1189"><text:span text:style-name="T1190">Nr.<text:s/></text:span><text:a xlink:href="https://www.e-tar.lt/portal/legalAct.html?documentId=6243b90028d511e78397ae072f58c508" office:target-frame-name="_top" xlink:show="replace"><text:span text:style-name="T1191">V-456</text:span></text:a><text:span text:style-name="T1192">, 2017-04-21, paskelbta TAR 2017-04-24, i. k. 2017-06865</text:span></text:p>
      <text:p text:style-name="Normal"/>
      <text:p text:style-name="P1193"><text:span text:style-name="T1194">47</text:span><text:span text:style-name="T1195">.</text:span><text:span text:style-name="T1196"><text:tab/>Ortopedijos įmonė privalo saugoti pagal užsakymą gaminamos sudėtingos kompensuojamosios ortopedinės avalynės kurpalius,<text:s/></text:span><text:span text:style-name="T1197">kurie gaminami naudojant CAD / CAM (angl.<text:s/></text:span><text:span text:style-name="T1198">Computer Aided Design</text:span><text:span text:style-name="T1199"><text:s/>/<text:s/></text:span><text:span text:style-name="T1200">Computer Aided Manufacturing</text:span><text:span text:style-name="T1201">) arba kitą technologiją, taip pat primatavimo apavą, kuriam pagaminti naudojamas rašalinis antspaudas, gipsinis negatyvas arba kita medžiaga, visą teisės aktų nu</text:span><text:span text:style-name="T1202">matytą šios ortopedijos techninės priemonės naudojimo laikotarpį.</text:span></text:p>
      <text:p text:style-name="P1203"><text:span text:style-name="T1204">48</text:span><text:span text:style-name="T1205">.</text:span><text:span text:style-name="T1206"><text:tab/>Užsakymų, atitinkančių šio aprašo ir kitų teisės aktų, reglamentuojančių ortopedijos techninių priemonių įsigijimo išlaidų kompensavimą, nuostatas, duomenis ortopedijos įmonės šių už</text:span><text:span text:style-name="T1207">sakymų priėmimo dieną perduoda į Ortopedijos informacinę sistemą. (įvykdžius užsakymą įvedama tą pačią dieną) Pasikeitus užsakymo įvykdymo datai ar aptikus kitų duomenų neatitikimų, ortopedijos įmonės privalo ne vėliau kaip per vieną darbo dieną patikslint</text:span><text:span text:style-name="T1208">i į Ortopedijos informacinę sistemą įvestus užsakymo duomenis.</text:span></text:p>
      <text:p text:style-name="P1209"><text:span text:style-name="T1210">49</text:span><text:span text:style-name="T1211">.</text:span><text:span text:style-name="T1212"><text:tab/>Ortopedijos įmonė, registruodama Ortopedijos informacinėje sistemoje kompensuojamųjų ortopedijos techninių priemonių, kurios sveikatos apsaugos ministro patvirtintuose kompensuojamųjų o</text:span><text:span text:style-name="T1213">rtopedijos techninių priemonių ir jų bazinių kainų sąrašuose žymimos ženklu „(1)“ (patikslinimas nurodomas skliausteliuose) arba nurodytos 13.3 punkte , užsakymus, kartu turi pateikti teisės aktų nustatytus duomenis, būtinus kompensuojamajai ortopedijos te</text:span><text:span text:style-name="T1214">chninei priemonei skirti.</text:span></text:p>
      <text:p text:style-name="P1215"><text:span text:style-name="T1216">50</text:span><text:span text:style-name="T1217">.</text:span><text:span text:style-name="T1218"><text:tab/>Kompensuojamosios ortopedijos techninės priemonės užsakymas gali būti vykdomas tik tuomet, kai jis yra patvirtinamas Ortopedijos informacinėje sistemoje. Užsakymo patvirtinimas tik nurodo, kad į Ortopedijos informacinę sis</text:span><text:span text:style-name="T1219">temą buvo įvesti visi reikiami užsakymo duomenys. Užsakymas tvirtinamas automatiniu būdu (per Ortopedijos informacinę sistemą). VLK turi teisę kompensuojamųjų ortopedijos techninių priemonių užsakymus tvirtinti ir kitaip (sutartyse su ortopedijos įmonėmis<text:s/></text:span><text:span text:style-name="T1220">nurodyta tvarka).</text:span></text:p>
      <text:p text:style-name="P1221"><text:span text:style-name="T1222">51.</text:span><text:span text:style-name="T1223"><text:s/>Neteko galios nuo 2017-08-01</text:span></text:p>
      <text:p text:style-name="P1224">Punkto naikinimas:</text:p>
      <text:p text:style-name="P1225"><text:span text:style-name="T1226">Nr.<text:s/></text:span><text:a xlink:href="https://www.e-tar.lt/portal/legalAct.html?documentId=6243b90028d511e78397ae072f58c508" office:target-frame-name="_top" xlink:show="replace"><text:span text:style-name="T1227">V-456</text:span></text:a><text:span text:style-name="T1228">, 2017-04-21, paskelbta TAR 2017-04-24, i. k. 2017-06865</text:span></text:p>
      <text:p text:style-name="Normal"/>
      <text:p text:style-name="P1229"><text:span text:style-name="T1230">52</text:span><text:span text:style-name="T1231">.</text:span><text:span text:style-name="T1232"><text:tab/></text:span><text:span text:style-name="T1233">Pagal užsakymą arba serijiniu būdu gaminamos kompensuojamosios ortopedijos techninės priemonės užsakymo lape apdraustasis raštu patvirtina, kad sutinka su užsakymu, nurodo savo vardą, pavardę ir pasirašo.<text:s/></text:span></text:p>
      <text:p text:style-name="P1234"><text:span text:style-name="T1235">53</text:span><text:span text:style-name="T1236">.</text:span><text:span text:style-name="T1237"><text:tab/>Jei užsakymą pateikia apdraustojo šeimos n</text:span><text:span text:style-name="T1238">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239">ortopedijos techninės priemonės užsakymo lape šie asmenys nurodo savo vardą, pavardę, ryšį su apdraustuoju ir pasirašo.<text:s/></text:span></text:p>
      <text:p text:style-name="P1240"><text:span text:style-name="T1241">54</text:span><text:span text:style-name="T1242">.</text:span><text:span text:style-name="T1243"><text:tab/>Kompensuojamosios ortopedijos techninės priemonės jų naudojimo laikotarpiu (iki kito jų skyrimo) remontuojamos nemokamai, t. y.</text:span><text:span text:style-name="T1244"><text:s/>jas pagaminusių ir (ar) pritaikiusių ortopedijos įmonių sąskaita.</text:span></text:p>
      <text:p text:style-name="P1245"><text:span text:style-name="T1246">55</text:span><text:span text:style-name="T1247">.</text:span><text:span text:style-name="T1248"><text:tab/>Ortopedijos įmonės, išduodančios ir pritaikančios apdraustiesiems kompensuojamuosius klausos aparatus, privalo užtikrinti garantinį jų remontą ne trumpiau kaip 24 mėnesius</text:span><text:span text:style-name="T1249"><text:s/></text:span><text:span text:style-name="T1250">nuo jų iš</text:span><text:span text:style-name="T1251">davimo apdraustajam dienos</text:span><text:span text:style-name="T1252"><text:s/></text:span><text:span text:style-name="T1253">bei užtikrinti jo remontą visą klausos aparato eksploatavimo laikotarpį (iš viso 5 metus).</text:span></text:p>
      <text:p text:style-name="P1254"/>
      <text:p text:style-name="P1255"><text:span text:style-name="T1256">VII</text:span><text:span text:style-name="T1257"><text:s/>SKYRIUS<text:s/></text:span></text:p>
      <text:p text:style-name="P1258"><text:span text:style-name="T1259">ORTOPEDIJOS TECHNINIŲ PRIEMONIŲ (IŠSKYRUS KLAUSOS APARATUS IR AKIŲ PROTEZUS) ĮSIGIJIMO APDRAUSTOJO LĖŠOMIS IR ŠIŲ APDR</text:span><text:span text:style-name="T1260">AUSTOJO IŠLAIDŲ KOMPENSAVIMO TVARKA</text:span></text:p>
      <text:p text:style-name="P1261"/>
      <text:p text:style-name="P1262"><text:span text:style-name="T1263">56</text:span><text:span text:style-name="T1264">.</text:span><text:span text:style-name="T1265"><text:tab/>Jei<text:s/></text:span><text:span text:style-name="T1266">apdraustasis, informuotas apie kompensuojamosios ortopedijos techninės priemonės užsakymo laukimo trukmę ir turintis teisę į šių priemonių įsigijimo išlaidų kompensavimą, nusprendžia nelaukti, kol ši priemon</text:span><text:span text:style-name="T1267">ė jam bus skirta, jis gali ją įsigyti savo lėšomis ortopedijos įmonėse, sudariusiose sutartis su VLK.<text:s/></text:span></text:p>
      <text:p text:style-name="P1268"><text:span text:style-name="T1269">57</text:span><text:span text:style-name="T1270">.</text:span><text:span text:style-name="T1271"><text:tab/>Jei apdraustasis nusprendžia ortopedijos techninę priemonę įsigyti savo lėšomis ortopedijos įmonėje, sudariusioje sutartį su VLK, įmonė pateikia<text:s/></text:span><text:span text:style-name="T1272">jam užpildyti prašymo leisti savo lėšomis įsigyti ortopedijos techninę priemonę blanką (Aprašo 3 priedas). Šis prašymas priklijuojamas prie užsakymo priėmimo lapo, o jo kopija atiduodama apdraustajam.</text:span></text:p>
      <text:p text:style-name="P1273"><text:span text:style-name="T1274">58</text:span><text:span text:style-name="T1275">.</text:span><text:span text:style-name="T1276"><text:tab/>Kartu su prašymo leisti savo lėšomis įsigyti or</text:span><text:span text:style-name="T1277">topedijos techninę priemonę blanku ortopedijos įmonė apdraustajam pateikia užpildyti prašymo skirti kompensaciją už savo lėšomis įsigytą ortopedijos techninę priemonę blanką (Aprašo 4 priedas). Prašymą skirti kompensaciją už savo lėšomis įsigytą ortopedijo</text:span><text:span text:style-name="T1278">s techninę priemonę ir apmokėtą ortopedijos įmonės išrašytą sąskaitą, taip pat prašymo leisti įsigyti savo lėšomis ortopedijos techninę priemonę ir ortopedijos techninės priemonės užsakymo lapo kopijas apdraustasis turi pateikti VLK per 30 kalendorinių die</text:span><text:span text:style-name="T1279">nų nuo sąskaitos apmokėjimo dienos.</text:span></text:p>
      <text:p text:style-name="P1280"><text:span text:style-name="T1281">59</text:span><text:span text:style-name="T1282">.</text:span><text:span text:style-name="T1283"><text:tab/>Apdraustajam, įsigyjančiam ortopedijos techninę priemonę savo lėšomis ir teikiančiam prašymą dėl atitinkamų išlaidų kompensavimo iš PSDF biudžeto, ortopedijos įmonė šią priemonę gali gaminti tik tuo atveju, jei<text:s/></text:span><text:span text:style-name="T1284">asmenims, kuriems ortopedijos technikos priemonės įsigijimo išlaidos kompensuotinos iš PSDF bendra tvarka, neteks ilgiau laukti jiems skirtos ortopedijos technikos priemonės. Kompensacijos skyrimo eiliškumas turi atitikti ortopedijos techninės priemonės už</text:span><text:span text:style-name="T1285">sakymo įvykdymo bendrąja tvarka eiliškumą. Kompensacijos mokamos iš atitinkamam ortopedijos techninių priemonių poklasiui numatytų PSDF biudžeto lėšų, neviršijant ortopedijos techninės priemonės kompensuojamosios bazinės kainos dalies. Kompensacija išmokam</text:span><text:span text:style-name="T1286">a per 30 dienų nuo dienos, kai sueina ortopedijos techninės priemonės įsigijimo išlaidų kompensavimo bendrąja tvarka terminas.</text:span></text:p>
      <text:p text:style-name="P1287"><text:span text:style-name="T1288">60</text:span><text:span text:style-name="T1289">.</text:span><text:span text:style-name="T1290"><text:tab/>Apdraustojo lėšomis įsigyjamos ortopedijos techninės priemonės bazinės kainos vieno balo vertė yra lygi vienam eurui. Nus</text:span><text:span text:style-name="T1291">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292"/>
      <text:p text:style-name="P1293"><text:span text:style-name="T1294">VIII</text:span><text:span text:style-name="T1295"><text:s/>SKY</text:span><text:span text:style-name="T1296">RIUS</text:span></text:p>
      <text:p text:style-name="P1297"><text:span text:style-name="T1298">VLK IR ORTOPEDIJOS ĮMONIŲ SUTARČIŲ SUDARYMO TVARKA</text:span></text:p>
      <text:p text:style-name="P1299"/>
      <text:p text:style-name="P1300"><text:span text:style-name="T1301">61</text:span><text:span text:style-name="T1302">. VLK sudaro sutartį su ortopedijos įmone dėl apdraustųjų aprūpinimo kompensuojamosiomis ortopedijos techninėmis priemonėmis (toliau – sutartis).</text:span><text:s/></text:p>
      <text:p text:style-name="P1303">Punkto pakeitimai:</text:p>
      <text:p text:style-name="P1304"><text:span text:style-name="T1305">Nr.<text:s/></text:span><text:a xlink:href="https://www.e-tar.lt/portal/legalAct.html?documentId=6243b90028d511e78397ae072f58c508" office:target-frame-name="_top" xlink:show="replace"><text:span text:style-name="T1306">V-456</text:span></text:a><text:span text:style-name="T1307">, 2017-04-21, paskelbta TAR 2017-04-24, i. k. 2017-06865</text:span></text:p>
      <text:p text:style-name="Normal"/>
      <text:p text:style-name="P1308"><text:span text:style-name="T1309">62.</text:span><text:span text:style-name="T1310"><text:s/>Neteko galios nuo 2017-08-01</text:span></text:p>
      <text:p text:style-name="P1311">Punkto naikinimas:</text:p>
      <text:p text:style-name="P1312"><text:span text:style-name="T1313">Nr.<text:s/></text:span><text:a xlink:href="https://www.e-tar.lt/portal/legalAct.html?documentId=6243b90028d511e78397ae072f58c508" office:target-frame-name="_top" xlink:show="replace"><text:span text:style-name="T1314">V-456</text:span></text:a><text:span text:style-name="T1315">, 2017-04-21, paskelbta TAR 2017-04-24, i. k. 2017-06865</text:span></text:p>
      <text:p text:style-name="Normal"/>
      <text:p text:style-name="P1316"><text:span text:style-name="T1317">63</text:span><text:span text:style-name="T1318">.</text:span><text:span text:style-name="T1319"><text:tab/>Ortopedijos įmonės, pageidaujančios sudaryti sutartį, pateikia VLK nustatytos formos para</text:span><text:span text:style-name="T1320">išką sudaryti atitinkamų metų sutartį dėl apdraustųjų aprūpinimo kompensuojamosiomis ortopedijos techninėmis priemonėmis (Aprašo 6 priedas) (toliau – paraiška) ir kitus dokumentus (arba jų kopijas), teikiamus kartu su paraiška sutarčiai sudaryti (Aprašo 2<text:s/></text:span><text:span text:style-name="T1321">priedas).</text:span><text:span text:style-name="T1322"><text:tab/></text:span></text:p>
      <text:p text:style-name="P1323"><text:span text:style-name="T1324">64</text:span><text:span text:style-name="T1325">.<text:s/></text:span><text:span text:style-name="T1326">Ortopedijos įmonės paraiškas pateikia tiesiogiai, siunčia paštu arba el. paštu (šiuo atveju paraiška turi būti pasirašyta saugiu elektroniniu parašu). Paraiškos tiesiogiai teikiamos ortopedijos įmonės vadovui ar jo įgaliotam asmeniui atv</text:span><text:span text:style-name="T1327">ykus į VLK. Kartu su paraiška teikiamų dokumentų kopijos turi būti patvirtintos</text:span><text:span text:style-name="T1328"><text:s/></text:span><text:span text:style-name="T1329">Dokumentų rengimo taisyklių, patvirtintų Lietuvos vyriausiojo archyvaro 2011 m. liepos 4 d. įsakymu Nr. V-117 „Dėl Dokumentų rengimo taisyklių patvirtinimo“, nustatyta tvarka.</text:span><text:s/></text:p>
      <text:p text:style-name="P1330">Punkto pakeitimai:</text:p>
      <text:p text:style-name="P1331"><text:span text:style-name="T1332">Nr.<text:s/></text:span><text:a xlink:href="https://www.e-tar.lt/portal/legalAct.html?documentId=6243b90028d511e78397ae072f58c508" office:target-frame-name="_top" xlink:show="replace"><text:span text:style-name="T1333">V-456</text:span></text:a><text:span text:style-name="T1334">, 2017-04-21, paskelbta TAR 2017-04-24, i. k. 2017-06865</text:span></text:p>
      <text:p text:style-name="Normal"/>
      <text:p text:style-name="P1335"><text:span text:style-name="T1336">65.</text:span><text:span text:style-name="T1337"><text:s/>Neteko galios nuo 2017-08-01</text:span></text:p>
      <text:p text:style-name="P1338">Punkto naikinimas:</text:p>
      <text:p text:style-name="P1339"><text:span text:style-name="T1340">Nr.<text:s/></text:span><text:a xlink:href="https://www.e-tar.lt/portal/legalAct.html?documentId=6243b90028d511e78397ae072f58c508" office:target-frame-name="_top" xlink:show="replace"><text:span text:style-name="T1341">V-456</text:span></text:a><text:span text:style-name="T1342">, 2017-04-21, paskelbta TAR 2017-04-24, i. k. 2017-06865</text:span></text:p>
      <text:p text:style-name="Normal"/>
      <text:p text:style-name="P1343"><text:span text:style-name="T1344">66.</text:span><text:span text:style-name="T1345"><text:s/>Neteko galios nuo 2017-08-01</text:span></text:p>
      <text:p text:style-name="P1346">Punkto naikinimas:</text:p>
      <text:p text:style-name="P1347"><text:span text:style-name="T1348">Nr.<text:s/></text:span><text:a xlink:href="https://www.e-tar.lt/portal/legalAct.html?documentId=6243b90028d511e78397ae072f58c508" office:target-frame-name="_top" xlink:show="replace"><text:span text:style-name="T1349">V-456</text:span></text:a><text:span text:style-name="T1350">, 2017-04-21, paskelbta TAR 2017-04-24, i. k. 2017-06865</text:span></text:p>
      <text:p text:style-name="Normal"/>
      <text:p text:style-name="P1351"><text:span text:style-name="T1352">67</text:span><text:span text:style-name="T1353">. Paraiška sudaryti ateinančių kalendorinių metų<text:s/></text:span><text:span text:style-name="T1354">sutartį <text:s/>pateikiama VLK iki einamųjų metų rugsėjo 15 dienos. Paraiškos sudaryti einamųjų m</text:span><text:span text:style-name="T1355">etų sutartį pateikiamos VLK likus ne mažiau kaip dviem savaitėms iki einamųjų metų ketvirčio, nuo kurio norima sudaryti sutartį, pradžios .<text:s/></text:span></text:p>
      <text:p text:style-name="P1356">Punkto pakeitimai:</text:p>
      <text:p text:style-name="P1357"><text:span text:style-name="T1358">Nr.<text:s/></text:span><text:a xlink:href="https://www.e-tar.lt/portal/legalAct.html?documentId=6243b90028d511e78397ae072f58c508" office:target-frame-name="_top" xlink:show="replace"><text:span text:style-name="T1359">V-456</text:span></text:a><text:span text:style-name="T1360">, 2017-04-21, paskelbta TAR 2017-04-24, i. k. 2017-06865</text:span></text:p>
      <text:p text:style-name="Normal"/>
      <text:p text:style-name="P1361"><text:span text:style-name="T1362">68</text:span><text:span text:style-name="T1363">. Jei tikrinant paraišką ir kartu su ja pateiktus dokumentus nustatoma trūkumų ir (ar) nustatoma, kad nepateikti reikiami dokumentai, nurodyti Aprašo 2 priede, VLK raštu nurodo ortopedijos įmonei nustatytus trūkumus ir (ar) trūkstamus dokumentus ir įspėja,</text:span><text:span text:style-name="T1364"><text:s/>kad nepašalinus trūkumų ir (ar) nepateikus reikiamų dokumentų per 20 darbo dienų nuo VLK rašto gavimo ortopedijos įmonėje dienos, paraiškos nagrinėjimas bus nutrauktas ir sutartis nesudaroma. Jei ortopedijos įmonė per nustatytą terminą nepašalina trūkumų<text:s/></text:span><text:span text:style-name="T1365">ir (ar) nepateikia visų reikiamų dokumentų, paraiškos nagrinėjimas nutraukiamas, ir ortopedijos įmonė apie tai informuojama raštu per 3 darbo dienas nuo sprendimo nutraukti paraiškos nagrinėjimą priėmimo dienos .<text:s/></text:span></text:p>
      <text:p text:style-name="P1366">Punkto pakeitimai:</text:p>
      <text:p text:style-name="P1367"><text:span text:style-name="T1368">Nr.<text:s/></text:span><text:a xlink:href="https://www.e-tar.lt/portal/legalAct.html?documentId=6243b90028d511e78397ae072f58c508" office:target-frame-name="_top" xlink:show="replace"><text:span text:style-name="T1369">V-456</text:span></text:a><text:span text:style-name="T1370">, 2017-04-21, paskelbta TAR 2017-04-24, i. k. 2017-06865</text:span></text:p>
      <text:p text:style-name="Normal"/>
      <text:p text:style-name="P1371"><text:span text:style-name="T1372">69</text:span><text:span text:style-name="T1373">.</text:span><text:span text:style-name="T1374"><text:tab/>Sutarties projektas suderinamas su ortopedijos įmonėmis, turinčiomis teisę sudaryti šią s</text:span><text:span text:style-name="T1375">utartį.</text:span></text:p>
      <text:p text:style-name="P1376"><text:span text:style-name="T1377">70</text:span><text:span text:style-name="T1378">. Ateinančių kalendorinių metų sutartis sudaroma iki einamųjų metų gruodžio 23 dienos. Einamųjų metų sutartis sudaroma nuo kito tų metų ketvirčio pirmojo mėnesio pirmos dienos po paraiškos pateikimo.</text:span><text:s/></text:p>
      <text:p text:style-name="P1379">Punkto pakeitimai:</text:p>
      <text:p text:style-name="P1380"><text:span text:style-name="T1381">Nr.<text:s/></text:span><text:a xlink:href="https://www.e-tar.lt/portal/legalAct.html?documentId=6243b90028d511e78397ae072f58c508" office:target-frame-name="_top" xlink:show="replace"><text:span text:style-name="T1382">V-456</text:span></text:a><text:span text:style-name="T1383">, 2017-04-21, paskelbta TAR 2017-04-24, i. k. 2017-06865</text:span></text:p>
      <text:p text:style-name="Normal"/>
      <text:p text:style-name="P1384"><text:span text:style-name="T1385">71</text:span><text:span text:style-name="T1386">.</text:span><text:span text:style-name="T1387"><text:tab/>Sutartyje nurodoma:</text:span></text:p>
      <text:p text:style-name="P1388"><text:span text:style-name="T1389">71.1</text:span><text:span text:style-name="T1390">.</text:span><text:span text:style-name="T1391"><text:tab/>sutarties šalys ir jų rekvizitai;</text:span></text:p>
      <text:p text:style-name="P1392"><text:span text:style-name="T1393">71.2</text:span><text:span text:style-name="T1394">.</text:span><text:span text:style-name="T1395"><text:tab/>sutarties objektas;</text:span><text:span text:style-name="T1396"><text:tab/></text:span></text:p>
      <text:p text:style-name="P1397"><text:span text:style-name="T1398">71.3</text:span><text:span text:style-name="T1399">.</text:span><text:span text:style-name="T1400"><text:tab/>ša</text:span><text:span text:style-name="T1401">lių įsipareigojimai;</text:span></text:p>
      <text:p text:style-name="P1402"><text:span text:style-name="T1403">71.4</text:span><text:span text:style-name="T1404">.</text:span><text:span text:style-name="T1405"><text:tab/>atsiskaitymo tvarka;</text:span></text:p>
      <text:p text:style-name="P1406"><text:span text:style-name="T1407">71.5</text:span><text:span text:style-name="T1408">.</text:span><text:span text:style-name="T1409"><text:tab/>sutarties šalių atsakomybė;</text:span></text:p>
      <text:p text:style-name="P1410"><text:span text:style-name="T1411">71.6</text:span><text:span text:style-name="T1412">.</text:span><text:span text:style-name="T1413"><text:tab/>sutarties galiojimo terminas;</text:span></text:p>
      <text:p text:style-name="P1414"><text:span text:style-name="T1415">71.7</text:span><text:span text:style-name="T1416">.</text:span><text:span text:style-name="T1417"><text:tab/>sutarties pakeitimo ir nutraukimo sąlygos;</text:span><text:span text:style-name="T1418"><text:tab/></text:span></text:p>
      <text:p text:style-name="P1419"><text:span text:style-name="T1420">71.8</text:span><text:span text:style-name="T1421">.</text:span><text:span text:style-name="T1422"><text:tab/>sutarties privalomieji priedai (Aprašo 5 ir 6 priedai).</text:span><text:span text:style-name="T1423"><text:tab/></text:span></text:p>
      <text:p text:style-name="P1424"><text:span text:style-name="T1425">72</text:span><text:span text:style-name="T1426">.</text:span><text:span text:style-name="T1427"><text:tab/>Sutarties sudarymu pripažįstama, kad ortopedijos įmonei suteikiama teisė aprūpinti apdraustuosius pagal užsakymą ir serijiniu būdu gaminamomis kompensuojamosiomis ortopedijos techninėmis priemonėmis.</text:span></text:p>
      <text:p text:style-name="P1428"><text:span text:style-name="T1429">73</text:span><text:span text:style-name="T1430">.</text:span><text:span text:style-name="T1431"><text:tab/>Kompensuojamosioms ortopedijos techninėms<text:s/></text:span><text:span text:style-name="T1432">priem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433"><text:span text:style-name="T1434">74</text:span><text:span text:style-name="T1435">. Jei sutarties</text:span><text:span text:style-name="T1436"><text:s/>galiojimo laikotarpiu pasikeičia Aprašo 2 priede nurodytų dokumentų duomenys, ortopedijos įmonė privalo per 5 darbo dienas nuo šių duomenų pasikeitimo dienos informuoti apie tai VLK.</text:span><text:s/></text:p>
      <text:p text:style-name="P1437">Punkto pakeitimai:</text:p>
      <text:p text:style-name="P1438"><text:span text:style-name="T1439">Nr.<text:s/></text:span><text:a xlink:href="https://www.e-tar.lt/portal/legalAct.html?documentId=6243b90028d511e78397ae072f58c508" office:target-frame-name="_top" xlink:show="replace"><text:span text:style-name="T1440">V-456</text:span></text:a><text:span text:style-name="T1441">, 2017-04-21, paskelbta TAR 2017-04-24, i. k. 2017-06865</text:span></text:p>
      <text:p text:style-name="Normal"/>
      <text:p text:style-name="P1442"><text:span text:style-name="T1443">75</text:span><text:span text:style-name="T1444">.</text:span><text:span text:style-name="T1445"><text:tab/>Ortopedijos įmonė, turinti pretenzijų dėl sutarties nesudarymo arba nutraukimo, gali pateikti skundą VLK direktoriui arba kreiptis į te</text:span><text:span text:style-name="T1446">ismą Lietuvos Respublikos teisės aktų nustatyta tvarka.</text:span></text:p>
      <text:p text:style-name="P1447"/>
      <text:p text:style-name="P1448"><text:span text:style-name="T1449">IX</text:span><text:span text:style-name="T1450"><text:s/>SKYRIUS<text:s/></text:span></text:p>
      <text:p text:style-name="P1451"><text:span text:style-name="T1452">ORTOPEDIJOS ĮMONIŲ, ASMENS SVEIKATOS PRIEŽIŪROS ĮSTAIGŲ IR GYDYTOJŲ, SKIRIANČIŲ KOMPENSUOJAMĄSIAS ORTOPEDIJOS TECHNINES PRIEMONES, ATSAKOMYBĖ IR JŲ VEIKLOS, SUSIJUSIOS SU SUTARTINIŲ</text:span><text:span text:style-name="T1453"><text:s/>ĮSIPAREIGOJIMŲ VYKDYMU, KONTROLĖ</text:span></text:p>
      <text:p text:style-name="P1454"/>
      <text:p text:style-name="P1455"><text:span text:style-name="T1456">76</text:span><text:span text:style-name="T1457">.</text:span><text:span text:style-name="T1458"><text:tab/>Ortopedijos įmonės, sudariusios sutartis su VLK, yra atsakingos už reikiamų kompensuojamųjų ortopedijos techninių priemonių pagaminimą, jų kokybę, tinkamą apdraustųjų aprūpinimą šiomis priemonėmis jų gyvenamojoje<text:s/></text:span><text:span text:style-name="T1459">arba gydymosi vietoje, arba globos namuose, racionalų PSDF biudžeto lėšų naudojimą ir apdraustųjų informavimą apie kompensuojamųjų ortopedijos techninių priemonių skyrimo tvarką, bazines kainas ir šių priemonių funkcijų techninį aprašymą, apdraustųjų aprūp</text:span><text:span text:style-name="T1460">inimą šiomis priemonėmis (netaikant priemokos už technologijos ypatumus) ir galimybę užsisakyti ortopedijos technines priemones, kurioms taikoma priemoka už technologijos ypatumus, taip pat apie galimybę gauti kompensaciją už savo lėšomis įsigytą ortopedij</text:span><text:span text:style-name="T1461">os techninę priemonę, ortopedijos techninių priemonių bazinių kainų kompensuojamąją dalį, kompensavimo periodiškumą ir garantinį aptarnavimą, ortopedijos techninės priemonės pagaminimo terminus, pareiškimų ir skundų nagrinėjimo tvarką ir kt.<text:s/></text:span></text:p>
      <text:p text:style-name="P1462"><text:span text:style-name="T1463">77</text:span><text:span text:style-name="T1464">.</text:span><text:span text:style-name="T1465"><text:tab/>Asmen</text:span><text:span text:style-name="T1466">s sveikatos priežiūros įstaigos yra atsakingos už apdraustųjų aprūpinimo kompensuojamosiomis ortopedijos techninėmis priemonėmis sąlygų sudarymą.<text:s/></text:span></text:p>
      <text:p text:style-name="P1467"><text:span text:style-name="T1468">78</text:span><text:span text:style-name="T1469">.</text:span><text:span text:style-name="T1470"><text:tab/>VLK ir (ar) jai pavaldžios įstaigos kontroliuoja kaip ortopedijos įmonės vykdo atitinkamų teisės aktų</text:span><text:span text:style-name="T1471"><text:s/>ir sutarčių nuostatas. Valstybinė akreditavimo sveikatos priežiūros veiklai tarnyba prie Sveikatos apsaugos ministerijos tikrina medicinos prietaisų atitikimą teisės aktų reikalavimams.</text:span></text:p>
      <text:p text:style-name="P1472"><text:span text:style-name="T1473">79</text:span><text:span text:style-name="T1474">.</text:span><text:span text:style-name="T1475"><text:tab/>Jei patikrinnus ne mažiau kaip 20 kompensuojamųjų ortopedijos</text:span><text:span text:style-name="T1476"><text:s/>techninių priemonių arba ne mažiau kaip 50 procentų priemonių, jeigu tame poklasyje per tikrinamąjį laikotarpį pagaminta ir išduota mažiau nei 20 priemonių, dėl pažeidimų, kurie buvo aptikti tikrinant tam tikroms tipų grupėms priskiriamų kompensuojamųjų o</text:span><text:span text:style-name="T1477">rtopedijos techninių priemonių užsakymus, padaroma žala PSDF biudžetui ir užsakymai, kuriuos tikrinant buvo aptikti šie pažeidimai, sudaro daugiau nei 25 procentus visų tikrinimui atrinktų užsakymų, VLK dėl šių kompensuojamųjų ortopedijos techninių priemon</text:span><text:span text:style-name="T1478">ių tipų grupių nutraukia sutartį su ortopedijos įmone.<text:s/></text:span></text:p>
      <text:p text:style-name="P1479"><text:span text:style-name="T1480">80</text:span><text:span text:style-name="T1481">.</text:span><text:span text:style-name="T1482"><text:tab/>Jei sutartis dėl tam tikrų kompensuojamųjų ortopedijos techninių priemonių tipų grupių nutraukiama, nauja sutartis dėl šių tipų grupių gali būti sudaroma su ortopedijos įmone ne anksčiau kaip<text:s/></text:span><text:span text:style-name="T1483">po 6 mėnesių nuo sutarties nutraukimo dienos, vadovaujantis paraiškai taikomais reikalavimais (Aprašo 2 priedas).</text:span></text:p>
      <text:p text:style-name="P1484"><text:span text:style-name="T1485">81</text:span><text:span text:style-name="T1486">.</text:span><text:span text:style-name="T1487"><text:tab/>Gydymo įstaiga, kurioje dirba kompensuojamąsias ortopedijos technines priemones skiriantis gydytojas, apmoka neteisėtai paskirtos komp</text:span><text:span text:style-name="T1488">ensuojamosios ortopedijos techninės priemonės įsigijimo išlaidas.</text:span></text:p>
      <text:p text:style-name="P1489"/>
      <text:p text:style-name="P1490"/>
      <text:p text:style-name="P1491"><text:span text:style-name="T1492">X</text:span><text:span text:style-name="T1493"><text:s/>SKYRIUS<text:s/></text:span></text:p>
      <text:p text:style-name="P1494"><text:span text:style-name="T1495">ORTOPEDIJOS TECHNINIŲ PRIEMONIŲ ĮTRAUKIMO Į KOMPENSUOJAMŲJŲ ORTOPEDIJOS TECHNINIŲ PRIEMONIŲ SĄRAŠUS IR IŠBRAUKIMO IŠ ŠIŲ SĄRAŠŲ TVARKA</text:span></text:p>
      <text:p text:style-name="P1496"/>
      <text:p text:style-name="P1497"><text:span text:style-name="T1498">82</text:span><text:span text:style-name="T1499">.</text:span><text:span text:style-name="T1500"><text:tab/>Kompensuojamųjų ortopedijos</text:span><text:span text:style-name="T1501"><text:s/>techninių priemonių įtraukimą į kompensuojamųjų ortopedijos techninių priemonių sąrašus ir jų bazinių kainų nustatymą arba išbraukimą iš šių sąrašų gali inicijuoti:</text:span></text:p>
      <text:p text:style-name="P1502"><text:span text:style-name="T1503">82.1</text:span><text:span text:style-name="T1504">.</text:span><text:span text:style-name="T1505"><text:tab/>Sveikatos apsaugos ministerija;</text:span></text:p>
      <text:p text:style-name="P1506"><text:span text:style-name="T1507">82.2</text:span><text:span text:style-name="T1508">.</text:span><text:span text:style-name="T1509"><text:tab/>VLK;</text:span></text:p>
      <text:p text:style-name="P1510"><text:span text:style-name="T1511">82.3</text:span><text:span text:style-name="T1512">.</text:span><text:span text:style-name="T1513"><text:tab/>ortopedijos įmonė;</text:span></text:p>
      <text:p text:style-name="P1514"><text:span text:style-name="T1515">82.4</text:span><text:span text:style-name="T1516">.</text:span><text:span text:style-name="T1517"><text:tab/>sveikatos apsaugos srityje veikiančios visuomeninės organizacijos (asociacijos, gydytojų specialistų draugijos).</text:span></text:p>
      <text:p text:style-name="P1518"><text:span text:style-name="T1519">83</text:span><text:span text:style-name="T1520">. Aprašo 82 punkte nurodyta įstaiga ar organizacija teikia VLK Ortopedijos technikos kompensavimo skyriui paraišką įrašyti ortopedi</text:span><text:span text:style-name="T1521">jos techninę priemonę į kompensuojamųjų ortopedijos techninių priemonių sąrašus (Aprašo 7 priedas) arba laisvos formos prašymą išbraukti iš šių sąrašų (toliau – prašymas išbraukti iš sąrašų), kuriame nurodo siūlymo išbraukti priežastis.</text:span><text:s/></text:p>
      <text:p text:style-name="P1522">Punkto pakeitimai:</text:p>
      <text:p text:style-name="P1523"><text:span text:style-name="T1524">Nr.<text:s/></text:span><text:a xlink:href="https://www.e-tar.lt/portal/legalAct.html?documentId=e1d5eb80b56b11e6aae49c0b9525cbbb" office:target-frame-name="_top" xlink:show="replace"><text:span text:style-name="T1525">V-1338</text:span></text:a><text:span text:style-name="T1526">, 2016-11-25, paskelbta TAR 2016-11-28, i. k. 2016-27619</text:span></text:p>
      <text:p text:style-name="Normal"/>
      <text:p text:style-name="P1527"><text:span text:style-name="T1528">84</text:span><text:span text:style-name="T1529">. Paraišką įrašyti ortopedijos techninę priemonę į kompensuojamųjų ortopedijos techninių priemonių sąrašus (toliau – paraiška) arba prašymą išbraukti iš sąrašų vertina Ortopedijos techninių priemonių gamybos ir pritaikymo išlaidų kompensavimo komisija (tol</text:span><text:span text:style-name="T1530">iau – Komisija), sudaryta iš 9 narių, į kurios sudėtį įtraukiami 3 Sveikatos apsaugos ministerijos atstovai, 2 VLK atstovai, 1 Valstybinės akreditavimo sveikatos priežiūros veiklai tarnybos prie Sveikatos apsaugos ministerijos atstovas, 1 pacientų organiza</text:span><text:span text:style-name="T1531">cijų atstovas, 2 gydytojai specialistai.<text:s/></text:span><text:span text:style-name="T1532">Komisiją sudaro ir jos darbo reglamentą tvirtina sveikatos apsaugos ministras.</text:span><text:s/></text:p>
      <text:p text:style-name="P1533">Punkto pakeitimai:</text:p>
      <text:p text:style-name="P1534"><text:span text:style-name="T1535">Nr.<text:s/></text:span><text:a xlink:href="https://www.e-tar.lt/portal/legalAct.html?documentId=e1d5eb80b56b11e6aae49c0b9525cbbb" office:target-frame-name="_top" xlink:show="replace"><text:span text:style-name="T1536">V-1338</text:span></text:a><text:span text:style-name="T1537">, 2016-1</text:span><text:span text:style-name="T1538">1-25, paskelbta TAR 2016-11-28, i. k. 2016-27619</text:span></text:p>
      <text:p text:style-name="Normal"/>
      <text:p text:style-name="P1539"><text:span text:style-name="T1540">85</text:span><text:span text:style-name="T1541">.</text:span><text:span text:style-name="T1542"><text:tab/>Komisija priima sprendimą siūlyti sveikatos apsaugos ministrui ortopedijos techninę priemonę įrašyti į kompensuojamųjų ortopedijos techninių priemonių sąrašus tik tuomet, jei ortopedijos techninė pr</text:span><text:span text:style-name="T1543">iemonė atitinka visas šias sąlygas (kitu atveju paraiška atmetama):</text:span></text:p>
      <text:p text:style-name="P1544"><text:span text:style-name="T1545">85.1</text:span><text:span text:style-name="T1546">.</text:span><text:span text:style-name="T1547"><text:tab/>ortopedijos techninę priemonę būtina taikyti pagal paraiškoje nurodytas indikacijas gydant pacientą ar kompensuojant jo prarastą funkciją;</text:span></text:p>
      <text:p text:style-name="P1548"><text:span text:style-name="T1549">85.2</text:span><text:span text:style-name="T1550">.</text:span><text:span text:style-name="T1551"><text:tab/>ortopedijos techninė priemonė b</text:span><text:span text:style-name="T1552">ūtų skiriama ne pavieniams pacientams (daugiau nei 10 atvejų per metus);</text:span></text:p>
      <text:p text:style-name="P1553"><text:span text:style-name="T1554">85.3</text:span><text:span text:style-name="T1555">.</text:span><text:span text:style-name="T1556"><text:tab/>numatoma galimybė skirti PSDF biudžeto lėšas šios ortopedijos techninės priemonės įsigijimo išlaidoms kompensuoti.</text:span></text:p>
      <text:p text:style-name="P1557"><text:span text:style-name="T1558">86</text:span><text:span text:style-name="T1559">. Paraiška ir prašymas išbraukti iš sąrašų įvertin</text:span><text:span text:style-name="T1560">ami</text:span><text:span text:style-name="T1561"><text:s/></text:span><text:span text:style-name="T1562">ir pareiškėjas apie Komisijos sprendimą informuojamas ne vėliau kaip per 60 dienų nuo paraiškos arba prašymo išbraukti iš sąrašų pateikimo dienos.</text:span><text:s/></text:p>
      <text:p text:style-name="P1563">Punkto pakeitimai:</text:p>
      <text:p text:style-name="P1564"><text:span text:style-name="T1565">Nr.<text:s/></text:span><text:a xlink:href="https://www.e-tar.lt/portal/legalAct.html?documentId=e1d5eb80b56b11e6aae49c0b9525cbbb" office:target-frame-name="_top" xlink:show="replace"><text:span text:style-name="T1566">V-1338</text:span></text:a><text:span text:style-name="T1567">, 2016-11-25, paskelbta TAR 2016-11-28, i. k. 2016-27619</text:span></text:p>
      <text:p text:style-name="Normal"/>
      <text:p text:style-name="P1568"><text:span text:style-name="T1569">87</text:span><text:span text:style-name="T1570">. Priėmusi sprendimą siūlyti ortopedijos techninę priemonę įrašyti į kompensuojamųjų ortopedijos techninių priemonių sąrašus, Komisija kartu su išvada šį siūlymą per 14<text:s/></text:span><text:span text:style-name="T1571">dienų pateikia VLK Ortopedijos techninių priemonių bazinių kainų nustatymo komisijai.</text:span><text:s/></text:p>
      <text:p text:style-name="P1572">Punkto pakeitimai:</text:p>
      <text:p text:style-name="P1573"><text:span text:style-name="T1574">Nr.<text:s/></text:span><text:a xlink:href="https://www.e-tar.lt/portal/legalAct.html?documentId=e1d5eb80b56b11e6aae49c0b9525cbbb" office:target-frame-name="_top" xlink:show="replace"><text:span text:style-name="T1575">V-1338</text:span></text:a><text:span text:style-name="T1576">, 2016-11-25, paskelbta TAR 2016-11-28, i.</text:span><text:span text:style-name="T1577"><text:s/>k. 2016-27619</text:span></text:p>
      <text:p text:style-name="Normal"/>
      <text:p text:style-name="P1578"><text:span text:style-name="T1579">88</text:span><text:span text:style-name="T1580">.</text:span><text:span text:style-name="T1581"><text:tab/>VLK Ortopedijos techninių priemonių bazinių kainų nustatymo komisija, vykdydama Metodikos nustatyta tvarka naujai įtraukiamos į kompensuojamųjų ortopedijos techninių priemonių sąrašus priemonės bazinės kainos nustatymo procedūrą, pe</text:span><text:span text:style-name="T1582">r 60 dienų apskaičiuoja šios ortopedijos techninės priemonės bazinę kainą ir informuoja apie ją Ortopedijos technikos kompensavimo skyrių. Gavę šią informaciją, Ortopedijos technikos kompensavimo skyriaus specialistai parengia sveikatos apsaugos ministro į</text:span><text:span text:style-name="T1583">sakymo dėl ortopedijos techninės priemonės įrašymo į kompensuojamųjų ortopedijos techninių priemonių sąrašus projektą.<text:s/></text:span></text:p>
      <text:p text:style-name="P1584"/>
      <text:p text:style-name="P1585"><text:span text:style-name="T1586">XI</text:span><text:span text:style-name="T1587"><text:s/>SKYRIUS<text:s/></text:span></text:p>
      <text:p text:style-name="P1588"><text:span text:style-name="T1589">APSKUNDIMO TVARKA</text:span></text:p>
      <text:p text:style-name="P1590"/>
      <text:p text:style-name="P1591"><text:span text:style-name="T1592">89</text:span><text:span text:style-name="T1593">.</text:span><text:span text:style-name="T1594"><text:tab/></text:span><text:span text:style-name="T1595">Apdraustųjų pareiškimai ir skundai teikiami ortopedijos įmonei ir nagrinėjami jos vadovo patvirtinta ginčų sprendimo tvarka. Ortopedijos įmonė privalo skundo kopiją ir atsakymą į jį persiųsti<text:s/></text:span><text:span text:style-name="T1596">Valstybinės akreditavimo sveikatos priežiūros veiklai tarnybos p</text:span><text:span text:style-name="T1597">rie Sveikatos apsaugos ministerijos</text:span><text:span text:style-name="T1598"><text:s/>ir VLK.</text:span></text:p>
      <text:p text:style-name="P1599"><text:span text:style-name="T1600">90</text:span><text:span text:style-name="T1601">.</text:span><text:span text:style-name="T1602"><text:tab/>VLK ar Sveikatos apsaugos ministerijai pateiktas apdraustojo pareiškimas ar skundas nagrinėjamas vadovaujantis<text:s/></text:span><text:span text:style-name="T1603">Lietuvos Respublikos Vyriausybės 2007 m. rugpjūčio 22 d. nutarimu Nr. 875 „Dėl Asmenų prašymų</text:span><text:span text:style-name="T1604"><text:s/>nagrinėjimo ir jų aptarnavimo viešojo administravimo institucijose, įstaigose ir kituose viešojo administravimo subjektuose taisyklių patvirtinimo“</text:span><text:span text:style-name="T1605">.</text:span></text:p>
      <text:p text:style-name="P1606"><text:span text:style-name="T1607">91</text:span><text:span text:style-name="T1608">. Jei pareiškimo ar skundo nagrinėjimo Aprašo 89-90 punktuose nurodyta tvarka baigtis netenkina apdr</text:span><text:span text:style-name="T1609">austojo, jis gali sprendimą apskųsti Lietuvos Respublikos viešojo administravimo įstatymo ir kitų teisės aktų nustatyta tvarka.</text:span></text:p>
      <text:p text:style-name="P1610">Priedo pakeitimai:</text:p>
      <text:p text:style-name="P1611"><text:span text:style-name="T1612">Nr.<text:s/></text:span><text:a xlink:href="https://www.e-tar.lt/portal/legalAct.html?documentId=TAR.F4A33A20B09F" office:target-frame-name="_top" xlink:show="replace"><text:span text:style-name="T1613">V-541</text:span></text:a><text:span text:style-name="T1614">, 2007-06-22,<text:s/></text:span><text:span text:style-name="T1615">Žin., 2007, Nr. 75-2986 (2007-07-07), i. k. 1072250ISAK000V-541</text:span></text:p>
      <text:p text:style-name="Normal"/>
      <text:p text:style-name="P1616"><text:span text:style-name="T1617">1 priedas.</text:span><text:span text:style-name="T1618"><text:s/>Neteko galios nuo 2017-08-01</text:span></text:p>
      <text:p text:style-name="P1619">Priedo naikinimas:</text:p>
      <text:p text:style-name="P1620"><text:span text:style-name="T1621">Nr.<text:s/></text:span><text:a xlink:href="https://www.e-tar.lt/portal/legalAct.html?documentId=6243b90028d511e78397ae072f58c508" office:target-frame-name="_top" xlink:show="replace"><text:span text:style-name="T1622">V-456</text:span></text:a><text:span text:style-name="T1623">, 2017-04-21, paskelbta</text:span><text:span text:style-name="T1624"><text:s/>TAR 2017-04-24, i. k. 2017-06865</text:span></text:p>
      <text:p text:style-name="P1625">Priedo pakeitimai:</text:p>
      <text:p text:style-name="P1626"><text:span text:style-name="T1627">Nr.<text:s/></text:span><text:a xlink:href="https://www.e-tar.lt/portal/legalAct.html?documentId=TAR.F4A33A20B09F" office:target-frame-name="_top" xlink:show="replace"><text:span text:style-name="T1628">V-541</text:span></text:a><text:span text:style-name="T1629">, 2007-06-22, Žin., 2007, Nr. 75-2986 (2007-07-07), i. k. 1072250ISAK000V-541</text:span></text:p>
      <text:p text:style-name="Normal"/>
      <text:p text:style-name="P1630">Valstybės paramos ortopedijos<text:s/></text:p>
      <text:p text:style-name="P1631">techninėms priemonėms įsigyti</text:p>
      <text:p text:style-name="P1632">apmokėjimo tvarkos aprašo<text:s/></text:p>
      <text:p text:style-name="P1633"><text:span text:style-name="T1634">2</text:span><text:span text:style-name="T1635"><text:s/>priedas</text:span></text:p>
      <text:p text:style-name="P1636"/>
      <text:p text:style-name="P1637"/>
      <text:p text:style-name="P1638"/>
      <text:p text:style-name="P1639"><text:span text:style-name="T1640">DOKUMENTŲ, TEIKIAMŲ KARTU SU PARAIŠKA, SĄRAŠAS<text:s/></text:span></text:p>
      <text:p text:style-name="P1641"/>
      <text:p text:style-name="P1642"/>
      <text:p text:style-name="P1643"/>
      <text:p text:style-name="P1644"><text:span text:style-name="T1645">1</text:span><text:span text:style-name="T1646">.</text:span><text:span text:style-name="T1647"><text:tab/>Dokumentų ar jų kopijų, teikiamų kartu su paraiška, sąrašas:</text:span></text:p>
      <text:p text:style-name="P1648"><text:span text:style-name="T1649">1.1</text:span><text:span text:style-name="T1650">.</text:span><text:span text:style-name="T1651"><text:tab/>Valstybinės akreditavimo<text:s/></text:span><text:span text:style-name="T1652">sveikatos priežiūros veiklai tarnybos prie Sveikatos apsaugos ministerijos išduotas pranešimas apie ortopedijos techninėms priemonėms, gaminamoms pagal užsakymą, suteiktus registracijos numerius;</text:span></text:p>
      <text:p text:style-name="P1653"><text:span text:style-name="T1654">1.2</text:span><text:span text:style-name="T1655">.</text:span><text:span text:style-name="T1656"><text:tab/>patalpų, kuriose vykdoma ortopedijos įmonės veikla,</text:span><text:span text:style-name="T1657"><text:s/>adresas (-ai) ir sutartis (-ys), patvirtinanti (-čios) įmonės veiklos vykdymą nurodytu (-ais) adresu (-ais);</text:span></text:p>
      <text:p text:style-name="P1658"><text:span text:style-name="T1659">1.3</text:span><text:span text:style-name="T1660">.</text:span><text:span text:style-name="T1661"><text:tab/>ortopedijos įmonės vadovo patvirtintas gyventojų aptarnavimo ortopedijos įmonėje tvarkos aprašymas. Šiame aprašyme turi būti nurodyta apd</text:span><text:span text:style-name="T1662">raustųjų privalomuoju sveikatos draudimu (toliau – apdraustųjų) registravimo, ortopedijos techninių priemonių skyrimo, gaminio užsakymo lapo pildymo tvarka, gaminio atidavimo užsakovui tvarka, už kiekvieną apdraustojo aptarnavimo etapą atsakingi asmenys, u</text:span><text:span text:style-name="T1663">žsakymo įvykdymo terminai, numatyta ginčų sprendimo tvarka;<text:s/></text:span></text:p>
      <text:p text:style-name="P1664"><text:span text:style-name="T1665">1.4</text:span><text:span text:style-name="T1666">.</text:span><text:span text:style-name="T1667"><text:tab/>ortopedijos įmonės vadovo patvirtintas ortopedijos techninių priemonių katalogas.</text:span></text:p>
      <text:p text:style-name="P1668"><text:span text:style-name="T1669">2</text:span><text:span text:style-name="T1670">.</text:span><text:span text:style-name="T1671"><text:tab/>Ortopedijos įmonė, aprūpinanti apdraustuosius kompensuojamaisiais klausos aparatais ir ausies į</text:span><text:span text:style-name="T1672">dėklais (standartiniais ar individualiais), papildomai pateikia VLK originalius gamintojo katalogus (aprašymus). Kataloguose turi būti pažymėti apdraustiesiems siūlomi klausos aparatai ir ausies įdėklai.</text:span></text:p>
      <text:p text:style-name="P1673"><text:span text:style-name="T1674">______________________</text:span></text:p>
      <text:p text:style-name="P1675">Priedo pakeitimai:</text:p>
      <text:p text:style-name="P1676"><text:span text:style-name="T1677">Nr.<text:s/></text:span><text:a xlink:href="https://www.e-tar.lt/portal/legalAct.html?documentId=TAR.F4A33A20B09F" office:target-frame-name="_top" xlink:show="replace"><text:span text:style-name="T1678">V-541</text:span></text:a><text:span text:style-name="T1679">, 2007-06-22, Žin., 2007, Nr. 75-2986 (2007-07-07), i. k. 1072250ISAK000V-541</text:span></text:p>
      <text:p text:style-name="P1680"><text:span text:style-name="T1681">Nr.<text:s/></text:span><text:a xlink:href="https://www.e-tar.lt/portal/legalAct.html?documentId=6243b90028d511e78397ae072f58c508" office:target-frame-name="_top" xlink:show="replace"><text:span text:style-name="T1682">V-456</text:span></text:a><text:span text:style-name="T1683">, 2017-04-21, paskelbta TAR 2017-04-24, i. k. 2017-06865</text:span></text:p>
      <text:p text:style-name="Normal"/>
      <text:p text:style-name="P1684"><text:span text:style-name="T1685">Valstybės paramos ortopedijos techninėms priemonėms įsigyti apmokėjimo<text:s/></text:span><text:span text:style-name="T1686">tvarkos aprašo</text:span></text:p>
      <text:p text:style-name="P1687"><text:span text:style-name="T1688">3</text:span><text:span text:style-name="T1689"><text:s/>priedas</text:span></text:p>
      <text:p text:style-name="P1690"/>
      <text:p text:style-name="P1691"/>
      <text:p text:style-name="P1692"><text:span text:style-name="T1693">(Prašymo leisti savo lėšomis įsigyti ortopedijos techninę priemonę forma)<text:s/></text:span></text:p>
      <text:p text:style-name="P1694"/>
      <text:p text:style-name="P1695"/>
      <text:p text:style-name="P1696">.....................................................</text:p>
      <text:p text:style-name="P1697">(Ortopedijos įmonės pavadinimas)</text:p>
      <text:p text:style-name="P1698">direktoriui</text:p>
      <text:p text:style-name="P1699"/>
      <text:p text:style-name="P1700">Vardas, pavardė<text:s/><text:tab/>,</text:p>
      <text:p text:style-name="P1701">gyvenamosios vietos adresas<text:s/><text:tab/>,</text:p>
      <text:p text:style-name="P1702">telefonas<text:s/><text:tab/>.</text:p>
      <text:p text:style-name="P1703"/>
      <text:p text:style-name="P1704">Apdraustojo privalomuoju sveikatos draudimu vardas, pavardė<text:s/><text:tab/>,</text:p>
      <text:p text:style-name="P1705">asmens kodas<text:s/><text:tab/>,</text:p>
      <text:p text:style-name="P1706">gyvenamosios vietos adresas<text:s/><text:tab/>,</text:p>
      <text:p text:style-name="P1707">telefonas<text:s/><text:tab/></text:p>
      <text:p text:style-name="P1708"/>
      <text:p text:style-name="P1709">......................................</text:p>
      <text:p text:style-name="P1710">(Data)</text:p>
      <text:p text:style-name="P1711"/>
      <text:p text:style-name="P1712">PRAŠYMAS LEISTI SAVO LĖŠOMIS ĮSIGYTI ORTOPEDIJOS TECHNINĘ PRIEMONĘ</text:p>
      <text:p text:style-name="P1713"/>
      <text:p text:style-name="P1714">Prašau leisti toliau nurodytą (-as) ortopedijos techninę (-es) priemonę (-es) įsigyti savo lėšomis:</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Eil. Nr.<text:s/></text:p>
          </table:table-cell>
          <table:table-cell table:style-name="TableCell1723">
            <text:p text:style-name="P1724">Ortopedijos techninės priemonės pavadinimas</text:p>
          </table:table-cell>
          <table:table-cell table:style-name="TableCell1725">
            <text:p text:style-name="P1726">Suma, Eur</text:p>
          </table:table-cell>
        </table:table-row>
        <table:table-row table:style-name="TableRow1727">
          <table:table-cell table:style-name="TableCell1728">
            <text:p text:style-name="P1729">1</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š viso</text:p>
          </table:table-cell>
          <table:table-cell table:style-name="TableCell1751">
            <text:p text:style-name="P1752"/>
          </table:table-cell>
          <table:table-cell table:style-name="TableCell1753">
            <text:p text:style-name="P1754"/>
          </table:table-cell>
        </table:table-row>
      </table:table>
      <text:p text:style-name="P1755"/>
      <text:p text:style-name="P1756">Esu informuotas (-a), kad man reikalingos (-ų) ortopedijos techninės (-ių) priemonės (-ių) įsigijimo išlaidos visiškai ar iš dalies kompensuojamos Privalomojo sveikatos draudimo fondo biudžeto lėšomis.<text:s/></text:p>
      <text:p text:style-name="P1757"><text:span text:style-name="T1758">Esu susipažinęs (-usi) su<text:s/></text:span><text:span text:style-name="T1759">Valstybės paramos ortopedij</text:span><text:span text:style-name="T1760">os techninėms priemonėms įsigyti apmokėjimo<text:s/></text:span><text:span text:style-name="T1761">tvarkos aprašu ir žinau, kad kompensaciją už savomis lėšomis įsigytą ortopedijos techninę (-es) priemonę (-es) galėsiu gauti ne anksčiau kaip 201_ m. _______________ mėn. ___ d. (įrašoma data, kurią apdraustasis<text:s/></text:span><text:span text:style-name="T1762">eilės tvarka galės gauti kompensaciją už savo lėšomis įsigytą ortopedijos techninę priemonę).</text:span></text:p>
      <text:p text:style-name="P1763">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764"/>
      <text:p text:style-name="P1765">.............................................</text:p>
      <text:p text:style-name="P1766">(Vardas, pavardė, parašas)</text:p>
      <text:p text:style-name="P1767"/>
      <text:p text:style-name="P1768"><text:span text:style-name="T1769">(</text:span><text:span text:style-name="T1770">Šis prašymas turi būti įklijuotas užsakymo priėmimo dokumentuose</text:span><text:span text:style-name="T1771">)</text:span></text:p>
      <text:p text:style-name="P1772">Priedo pakeitimai:</text:p>
      <text:p text:style-name="P1773"><text:span text:style-name="T1774">Nr.<text:s/></text:span><text:a xlink:href="https://www.e-tar.lt/portal/legalAct.html?documentId=TAR.F4A33A20B09F" office:target-frame-name="_top" xlink:show="replace"><text:span text:style-name="T1775">V-541</text:span></text:a><text:span text:style-name="T1776">, 2007-06-22, Žin., 2007, Nr. 75-2986 (2007-07-07), i. k. 1072250ISAK000V-541</text:span></text:p>
      <text:p text:style-name="P1777"><text:span text:style-name="T1778">Nr.<text:s/></text:span><text:a xlink:href="https://www.e-tar.lt/portal/legalAct.html?documentId=e39bcde0842611e49ac8efb365dd60af" office:target-frame-name="_top" xlink:show="replace"><text:span text:style-name="T1779">V-1256</text:span></text:a><text:span text:style-name="T1780">, 2014-12-03, paskelbta TAR 2014-12-15, i. k. 2014-19606</text:span></text:p>
      <text:p text:style-name="Normal"/>
      <text:p text:style-name="P1781"><text:span text:style-name="T1782">Valstybės paramos ortopedijos techninėms priemonėms įsigyti apmokėjimo tvarkos</text:span><text:span text:style-name="T1783"><text:s/></text:span><text:span text:style-name="T1784">aprašo</text:span></text:p>
      <text:p text:style-name="P1785"><text:span text:style-name="T1786">4</text:span><text:span text:style-name="T1787"><text:s/>priedas</text:span></text:p>
      <text:p text:style-name="P1788"/>
      <text:p text:style-name="P1789"><text:span text:style-name="T1790">(Prašymo skirti kompensaciją už savo lėšomis įsigytą ort</text:span><text:span text:style-name="T1791">opedijos techninę priemonę forma)</text:span></text:p>
      <text:p text:style-name="P1792"/>
      <text:p text:style-name="P1793">Valstybinės ligonių kasos prie<text:s/></text:p>
      <text:p text:style-name="P1794">Sveikatos apsaugos ministerijos<text:s/></text:p>
      <text:p text:style-name="P1795">direktoriui</text:p>
      <text:p text:style-name="P1796"/>
      <text:p text:style-name="P1797">Vardas, pavardė<text:s/><text:tab/>,</text:p>
      <text:p text:style-name="P1798">asmens kodas<text:s/><text:tab/>,</text:p>
      <text:p text:style-name="P1799">gyvenamosios vietos adresas<text:s/><text:tab/>,</text:p>
      <text:p text:style-name="P1800">telefonas<text:s/><text:tab/></text:p>
      <text:p text:style-name="P1801"/>
      <text:p text:style-name="P1802">Apdraustojo privalomuoju sveikatos draudimu vardas, pavardė<text:s/><text:tab/>,</text:p>
      <text:p text:style-name="P1803">asmens kodas<text:s/><text:tab/>,</text:p>
      <text:p text:style-name="P1804">gyvenamosios vietos adresas<text:s/><text:tab/>,</text:p>
      <text:p text:style-name="P1805">telefonas<text:s/><text:tab/></text:p>
      <text:p text:style-name="P1806"/>
      <text:p text:style-name="P1807">................................</text:p>
      <text:p text:style-name="P1808">(Data)</text:p>
      <text:p text:style-name="P1809"/>
      <text:p text:style-name="P1810">PRAŠYMAS SKIRTI KOMPENSACIJĄ UŽ SAVO LĖŠOMIS ĮSIGYTĄ ORTOPEDIJOS TECHNINĘ PRIEMONĘ</text:p>
      <text:p text:style-name="P1811"/>
      <text:p text:style-name="P1812"/>
      <text:p text:style-name="P1813">Prašau skirti kompensaciją už savo lėšomis įsigytą ortopedijos techninę priemonę ir pervesti ją į:<text:s/></text:p>
      <text:p text:style-name="P1814">banko............................................................ skyriaus<text:s/><text:tab/>,</text:p>
      <text:p text:style-name="P1815">banko skyriaus kodas<text:s/><text:tab/>,</text:p>
      <text:p text:style-name="P1816">asmeninę sąskaitą Nr.<text:s/><text:tab/></text:p>
      <text:p text:style-name="P1817"><text:span text:style-name="T1818">Esu susipažinęs (-usi) su<text:s/></text:span><text:span text:style-name="T1819">Valstybės paramos ortopedijos techninėms priemonėms įsigyti apmokėjimo<text:s/></text:span><text:span text:style-name="T1820">tvarkos aprašu.</text:span></text:p>
      <text:p text:style-name="P1821">Kartu su prašymu pateikiu sąskaitą (originalą), prašymo pagaminti ortopedijos techninę priemonę apdraustojo lėšomis kopiją ir ortopedijos techninės priemonės perdavimą–priėmimą patvirtinančių dokumentų kopijas (.......... lapų).</text:p>
      <text:p text:style-name="P1822">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23"/>
      <text:p text:style-name="P1824"/>
      <text:p text:style-name="P1825">........................................................</text:p>
      <text:p text:style-name="P1826"><text:span text:style-name="T1827">(Vardas, pavardė, parašas)</text:span></text:p>
      <text:p text:style-name="P1828">Priedo pakeitimai:</text:p>
      <text:p text:style-name="P1829"><text:span text:style-name="T1830">Nr.<text:s/></text:span><text:a xlink:href="https://www.e-tar.lt/portal/legalAct.html?documentId=TAR.F4A33A20B09F" office:target-frame-name="_top" xlink:show="replace"><text:span text:style-name="T1831">V-541</text:span></text:a><text:span text:style-name="T1832">, 2007-06-22, Žin., 2007, Nr. 75-2986 (2007-07-07), i. k. 1072250ISAK000V-541</text:span></text:p>
      <text:p text:style-name="Normal"/>
      <text:p text:style-name="P1833"/>
      <text:p text:style-name="P1834"><text:span text:style-name="T1835">Valstybės paramos ortopedijos techninėms priemonėms įsigyti apmokėjimo t</text:span><text:span text:style-name="T1836">varkos aprašo</text:span></text:p>
      <text:p text:style-name="P1837"><text:span text:style-name="T1838">5</text:span><text:span text:style-name="T1839"><text:s/>priedas</text:span></text:p>
      <text:p text:style-name="P1840"/>
      <text:p text:style-name="P1841"><text:span text:style-name="T1842">(Ortopedijos techninių priemonių sąrašo forma)</text:span></text:p>
      <text:p text:style-name="P1843"/>
      <text:p text:style-name="P1844">ORTOPEDIJOS TECHNINIŲ PRIEMONIŲ SĄRAŠAS</text:p>
      <text:p text:style-name="P1845"/>
      <text:p text:style-name="P1846">__________________________________</text:p>
      <text:p text:style-name="P1847">(Ortopedijos įmonės pavadinimas)</text:p>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Eilės Nr.</text:p>
          </table:table-cell>
          <table:table-cell table:style-name="TableCell1860">
            <text:p text:style-name="P1861">Pagal užsakymą gaminamos notifikuotos ortopedijos techninės priemonės registracijos data ir numeris</text:p>
          </table:table-cell>
          <table:table-cell table:style-name="TableCell1862">
            <text:p text:style-name="P1863">Pagal užsakymą gaminamos ortopedijos techninės priemonės tipas</text:p>
          </table:table-cell>
          <table:table-cell table:style-name="TableCell1864">
            <text:p text:style-name="P1865">Ortopedijos techninių priemonių tipų grupė</text:p>
          </table:table-cell>
          <table:table-cell table:style-name="TableCell1866">
            <text:p text:style-name="P1867">Pagaminimo terminas</text:p>
            <text:p text:style-name="P1868">(darbo<text:s/>dienomis)</text:p>
          </table:table-cell>
          <table:table-cell table:style-name="TableCell1869">
            <text:p text:style-name="P1870">Gaminio funkcijos techninis aprašymas</text:p>
          </table:table-cell>
        </table:table-row>
        <table:table-row table:style-name="TableRow1871">
          <table:table-cell table:style-name="TableCell1872">
            <text:p text:style-name="P1873"/>
          </table:table-cell>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row>
        <table:table-row table:style-name="TableRow1884">
          <table:table-cell table:style-name="TableCell1885" table:number-columns-spanned="6">
            <text:p text:style-name="P1886">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______________________</text:p>
          </table:table-cell>
          <table:table-cell table:style-name="TableCell1909">
            <text:p text:style-name="P1910">______________________</text:p>
          </table:table-cell>
          <table:table-cell table:style-name="TableCell1911">
            <text:p text:style-name="P1912">______________________</text:p>
          </table:table-cell>
        </table:table-row>
        <table:table-row table:style-name="TableRow1913">
          <table:table-cell table:style-name="TableCell1914">
            <text:p text:style-name="P1915"><text:span text:style-name="T1916">(Pareigos)</text:span></text:p>
          </table:table-cell>
          <table:table-cell table:style-name="TableCell1917">
            <text:p text:style-name="P1918"><text:span text:style-name="T1919">(Parašas)</text:span></text:p>
          </table:table-cell>
          <table:table-cell table:style-name="TableCell1920">
            <text:p text:style-name="P1921"><text:span text:style-name="T1922">(Vardas ir pavardė)</text:span></text:p>
          </table:table-cell>
        </table:table-row>
      </table:table>
      <text:p text:style-name="P1923"/>
      <text:p text:style-name="P1924"><text:span text:style-name="T1925">Valstybės paramos ortopedijos techninėms priemonėms įsigyti apmokėjimo<text:s/></text:span><text:span text:style-name="T1926">tvarkos aprašo<text:s/></text:span></text:p>
      <text:p text:style-name="P1927"><text:span text:style-name="T1928">6</text:span><text:span text:style-name="T1929"><text:s/>priedas</text:span></text:p>
      <text:p text:style-name="P1930"/>
      <text:p text:style-name="P1931"><text:span text:style-name="T1932">(Paraiškos sudaryti ________ metų sutartį dėl apdraustųjų aprūpinimo kompensuojamosiomis ortopedijos techninėmis priemonėmis forma)</text:span></text:p>
      <text:p text:style-name="P1933"/>
      <text:p text:style-name="P1934"/>
      <text:p text:style-name="P1935">PARAIŠKA SUDARYTI __________ METŲ SUTARTĮ DĖL APDRAUSTŲJŲ APRŪPINIMO KOMPENSUOJAMOSIOMIS ORTOPEDIJOS TECHNINĖMIS<text:s/>PRIEMONĖMIS</text:p>
      <text:p text:style-name="P1936"/>
      <text:p text:style-name="P1937"><text:span text:style-name="T1938">Ortopedijos įmonės (jos filialų, padalinių), teikiančios paraišką dėl apdraustųjų aprūpinimo kompensuojamosiomis ortopedijos techninėmis priemonėmis, t. y. galūnių protezais, galūnių ir stuburo kietosiomis įtvarinėmis sistemomis, kitomis<text:s/></text:span><text:span text:style-name="T1939">siūtinėmis įtvarinėmis sistemomis, ortopedine avalyne, gydomaisiais avalynės įdėklais, klausos aparatais (su standartiniais ar individualiais ausies įdėklais), akių protezais (reikiamą pabraukti),</text:span><text:span text:style-name="T1940"><text:s/></text:span><text:span text:style-name="T1941">pavadinimas ir adresas:</text:span></text:p>
      <text:p text:style-name="P1942"><text:tab/>,</text:p>
      <text:p text:style-name="P1943">pašto indeksas<text:s/><text:tab/>,</text:p>
      <text:p text:style-name="P1944">telefonas.................................................. (mobilusis tel.)<text:s/><text:tab/>,</text:p>
      <text:p text:style-name="P1945">faksas<text:s/><text:tab/>,</text:p>
      <text:p text:style-name="P1946">el. paštas<text:s/><text:tab/>.</text:p>
      <text:p text:style-name="P1947"/>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______________________</text:p>
          </table:table-cell>
          <table:table-cell table:style-name="TableCell1956">
            <text:p text:style-name="P1957">______________________</text:p>
          </table:table-cell>
          <table:table-cell table:style-name="TableCell1958">
            <text:p text:style-name="P1959">______________________</text:p>
          </table:table-cell>
        </table:table-row>
        <table:table-row table:style-name="TableRow1960">
          <table:table-cell table:style-name="TableCell1961">
            <text:p text:style-name="P1962"><text:span text:style-name="T1963">(Pareigos)</text:span></text:p>
          </table:table-cell>
          <table:table-cell table:style-name="TableCell1964">
            <text:p text:style-name="P1965"><text:span text:style-name="T1966">(Parašas)</text:span></text:p>
          </table:table-cell>
          <table:table-cell table:style-name="TableCell1967">
            <text:p text:style-name="P1968"><text:span text:style-name="T1969">(Vardas ir pavardė)</text:span></text:p>
          </table:table-cell>
        </table:table-row>
      </table:table>
      <text:p text:style-name="P1970"><text:s/></text:p>
      <text:p text:style-name="P1971">A. V.</text:p>
      <text:p text:style-name="P1972"/>
      <text:p text:style-name="P1973"><text:span text:style-name="T1974">(</text:span><text:span text:style-name="T1975">Išvardijami visi pridedami dokumentai,<text:s/></text:span><text:span text:style-name="T1976">nurodomas jų lapų skaičius. Kiekvieno dokumento lapai, jei jų daugiau nei vienas, sunumeruojami</text:span><text:span text:style-name="T1977">)</text:span></text:p>
      <text:p text:style-name="P1978"><text:span text:style-name="T1979">Valstybės paramos ortopedijos techninėms priemonėms įsigyti apmokėjimo<text:s/></text:span><text:span text:style-name="T1980">tvarkos aprašo<text:s/></text:span></text:p>
      <text:p text:style-name="P1981"><text:span text:style-name="T1982">7</text:span><text:span text:style-name="T1983"><text:s/>priedas</text:span></text:p>
      <text:p text:style-name="P1984"/>
      <text:p text:style-name="P1985"><text:span text:style-name="T1986">(Paraiškos įrašyti ortopedijos<text:s/></text:span><text:span text:style-name="T1987">techninę priemonę į kompensuojamųjų ortopedijos techninių priemonių sąrašus forma)</text:span></text:p>
      <text:p text:style-name="P1988"/>
      <text:p text:style-name="P1989">PARAIŠKA ĮRAŠYTI ORTOPEDIJOS TECHNINĘ PRIEMONĘ Į KOMPENSUOJAMŲJŲ ORTOPEDIJOS TECHNINIŲ PRIEMONIŲ SĄRAŠUS<text:s/></text:p>
      <text:p text:style-name="P1990">___________________________________</text:p>
      <text:p text:style-name="P1991">(Paraiškos teikėjo pavadinimas)</text:p>
      <text:p text:style-name="P1992">___________________________</text:p>
      <text:p text:style-name="P1993">(Paraiškos teikėjo kodas, adresas, tel. Nr.)</text:p>
      <text:p text:style-name="P1994"/>
      <text:p text:style-name="P1995"><text:span text:style-name="T1996">1</text:span><text:span text:style-name="T1997">.</text:span><text:span text:style-name="T1998"><text:tab/>Ortopedijos techninės priemonės, kurią prašoma įtraukti į kompensuojamųjų ortopedijos<text:s/></text:span></text:p>
      <text:p text:style-name="P1999">techninių priemonių sąrašus, pavadinimas ir tipų<text:s/>grupė:___________________________________</text:p>
      <text:p text:style-name="P2000"/>
      <text:p text:style-name="P2001"><text:span text:style-name="T2002">________________________________________________________________________________</text:span></text:p>
      <text:p text:style-name="P2003"><text:span text:style-name="T2004">2</text:span><text:span text:style-name="T2005">.</text:span><text:span text:style-name="T2006"><text:tab/>Ortopedijos techninės priemonės minimalaus funkcionalumo ir garantinių įsipareigojimų</text:span></text:p>
      <text:p text:style-name="P2007"><text:s/>aprašymas: ______________________________________________________________________</text:p>
      <text:p text:style-name="P2008"/>
      <text:p text:style-name="P2009">________________________________________________________________________________</text:p>
      <text:p text:style-name="Normal"/>
      <text:p text:style-name="P2010"><text:span text:style-name="T2011">3</text:span><text:span text:style-name="T2012">.</text:span><text:span text:style-name="T2013"><text:tab/>Siūlymo įtraukti ortopedijos techninę priemonę į kompensuojamųjų ortopedijos techninių<text:s/></text:span></text:p>
      <text:p text:style-name="P2014">priemonių sąrašus pagrindimas:</text:p>
      <text:p text:style-name="P2015"/>
      <text:p text:style-name="P2016">________________________________________________________________________________</text:p>
      <text:p text:style-name="P2017"/>
      <text:p text:style-name="P2018">________________________________________________________________________________</text:p>
      <text:p text:style-name="P2019"/>
      <text:p text:style-name="P2020">________________________________________________________________________________</text:p>
      <text:p text:style-name="Normal"/>
      <text:p text:style-name="P2021"><text:span text:style-name="T2022">4</text:span><text:span text:style-name="T2023">.</text:span><text:span text:style-name="T2024"><text:tab/></text:span><text:span text:style-name="T2025">Ortopedijos techninės priemonės skyrimo indikacijos pagal Tarptautinės statistinės ligų ir</text:span></text:p>
      <text:p text:style-name="P2026"><text:s/>sveikatos sutrikimų klasifikacijos dešimtąjį leidimą, Australijos modifikaciją (TLK-10-AM):</text:p>
      <text:p text:style-name="P2027">________________________________________________________________________________</text:p>
      <text:p text:style-name="P2028"/>
      <text:p text:style-name="P2029">________________________________________________________________________________</text:p>
      <text:p text:style-name="P2030"/>
      <text:p text:style-name="P2031">________________________________________________________________________________</text:p>
      <text:p text:style-name="P2032"/>
      <text:p text:style-name="P2033">________________________________________________________________________________</text:p>
      <text:p text:style-name="P2034"/>
      <text:p text:style-name="Normal"/>
      <text:p text:style-name="P2035"><text:span text:style-name="T2036">5</text:span><text:span text:style-name="T2037">.</text:span><text:span text:style-name="T2038"><text:tab/>Prognozuojamas pacientų, kuriems ortopedijos techninė priemonė būtų skiriama, skaičius per<text:s/></text:span></text:p>
      <text:p text:style-name="P2039">metus: __________________________________________________________________________<text:s/></text:p>
      <text:p text:style-name="Normal"/>
      <text:p text:style-name="P2040"><text:span text:style-name="T2041">6</text:span><text:span text:style-name="T2042">.</text:span><text:span text:style-name="T2043"><text:tab/>Preliminari kaina Eur (įskaitant PVM): __________________________</text:span><text:span text:style-name="T2044">____________________</text:span></text:p>
      <text:p text:style-name="Normal"/>
      <text:p text:style-name="P2045"><text:span text:style-name="T2046">7</text:span><text:span text:style-name="T2047">.</text:span><text:span text:style-name="T2048"><text:tab/>Pridedami pagrindimą patvirtinantys dokumentai (būtina pateikti gaminio prototipo nuotrauką):<text:s/></text:span></text:p>
      <text:p text:style-name="P2049">________________________________________________________________________________<text:s/></text:p>
      <text:p text:style-name="P2050"/>
      <text:p text:style-name="P2051">________________________________________________________________________________</text:p>
      <text:p text:style-name="P2052"/>
      <text:p text:style-name="P2053"><text:span text:style-name="T2054">Įgaliotojo asmens vardas, pavardė <text:s text:c="2"/></text:span><text:span text:style-name="T2055"><text:tab/></text:span><text:span text:style-name="T2056"><text:tab/></text:span><text:span text:style-name="T2057"><text:tab/></text:span><text:span text:style-name="T2058"><text:tab/>parašas</text:span></text:p>
      <text:p text:style-name="P2059"/>
      <text:p text:style-name="Normal"><text:span text:style-name="T2060">A. V</text:span></text:p>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sveikatos apsaugos ministerija, Įsakymas</text:span></text:p>
      <text:p text:style-name="P2070"><text:span text:style-name="T2071">Nr.<text:s/></text:span><text:a xlink:href="https://www.e-tar.lt/portal/legalAct.html?documentId=TAR.F4A33A20B09F" office:target-frame-name="_top" xlink:show="replace"><text:span text:style-name="T2072">V-541</text:span></text:a><text:span text:style-name="T2073">, 2007-06-22, Žin., 2007, Nr. 75-2986 (2007-07-07), i. k. 1072250ISAK000V-541</text:span></text:p>
      <text:p text:style-name="P2074"><text:span text:style-name="T2075">Dėl Lietuvos Respublikos sveikatos apsaugos ministro 2006 m. kovo 31 d. įsakymo Nr. V-234 "Dėl Valstybės paramos ortopedijos techninėms priemonėms įsigyti organizavimo tvark</text:span><text:span text:style-name="T2076">os patvirtinimo" pakeitimo</text:span></text:p>
      <text:p text:style-name="P2077"/>
      <text:p text:style-name="P2078"><text:span text:style-name="T2079">2.</text:span></text:p>
      <text:p text:style-name="P2080"><text:span text:style-name="T2081">Lietuvos Respublikos sveikatos apsaugos ministerija, Įsakymas</text:span></text:p>
      <text:p text:style-name="P2082"><text:span text:style-name="T2083">Nr.<text:s/></text:span><text:a xlink:href="https://www.e-tar.lt/portal/legalAct.html?documentId=TAR.FB37AEDE3679" office:target-frame-name="_top" xlink:show="replace"><text:span text:style-name="T2084">V-29</text:span></text:a><text:span text:style-name="T2085">, 2008-01-16, Žin., 2008, Nr. 8-305 (2008-01-19), i. k. 1082250ISAK0000V-</text:span><text:span text:style-name="T2086">29</text:span></text:p>
      <text:p text:style-name="P2087"><text:span text:style-name="T2088">Dėl Lietuvos Respublikos sveikatos apsaugos ministro 2006 m. kovo 31 d. įsakymo Nr. V-234 "Dėl Valstybės paramos ortopedijos techninėms priemonėms įsigyti organizavimo tvarkos patvirtinimo" pakeitimo</text:span></text:p>
      <text:p text:style-name="P2089"/>
      <text:p text:style-name="P2090"><text:span text:style-name="T2091">3.</text:span></text:p>
      <text:p text:style-name="P2092"><text:span text:style-name="T2093">Lietuvos Respublikos sveikatos apsaugos ministeri</text:span><text:span text:style-name="T2094">ja, Įsakymas</text:span></text:p>
      <text:p text:style-name="P2095"><text:span text:style-name="T2096">Nr.<text:s/></text:span><text:a xlink:href="https://www.e-tar.lt/portal/legalAct.html?documentId=TAR.EFFE3007E544" office:target-frame-name="_top" xlink:show="replace"><text:span text:style-name="T2097">V-465</text:span></text:a><text:span text:style-name="T2098">, 2009-06-10, Žin., 2009, Nr. 72-2951 (2009-06-18), i. k. 1092250ISAK000V-465</text:span></text:p>
      <text:p text:style-name="P2099"><text:span text:style-name="T2100">Dėl Lietuvos Respublikos sveikatos apsaugos ministro 2006 m. kovo 31 d. įs</text:span><text:span text:style-name="T2101">akymo Nr. V-234 "Dėl Valstybės paramos ortopedijos techninėms priemonėms įsigyti organizavimo tvarkos patvirtinimo " pakeitimo</text:span></text:p>
      <text:p text:style-name="P2102"/>
      <text:p text:style-name="P2103"><text:span text:style-name="T2104">4.</text:span></text:p>
      <text:p text:style-name="P2105"><text:span text:style-name="T2106">Lietuvos Respublikos sveikatos apsaugos ministerija, Įsakymas</text:span></text:p>
      <text:p text:style-name="P2107"><text:span text:style-name="T2108">Nr.<text:s/></text:span><text:a xlink:href="https://www.e-tar.lt/portal/legalAct.html?documentId=TAR.203A78B916F1" office:target-frame-name="_top" xlink:show="replace"><text:span text:style-name="T2109">V-345</text:span></text:a><text:span text:style-name="T2110">, 2010-04-28, Žin., 2010, Nr. 50-2457 (2010-04-30), i. k. 1102250ISAK000V-345</text:span></text:p>
      <text:p text:style-name="P2111"><text:span text:style-name="T2112">Dėl Lietuvos Respublikos sveikatos apsaugos ministro 2006 m. kovo 31 d. įsakymo Nr. V-234 "Dėl Valstybės paramos ortopedijos techninėms priemonėms įsi</text:span><text:span text:style-name="T2113">gyti organizavimo tvarkos patvirtinimo" pakeitimo</text:span></text:p>
      <text:p text:style-name="P2114"/>
      <text:p text:style-name="P2115"><text:span text:style-name="T2116">5.</text:span></text:p>
      <text:p text:style-name="P2117"><text:span text:style-name="T2118">Lietuvos Respublikos sveikatos apsaugos ministerija, Įsakymas</text:span></text:p>
      <text:p text:style-name="P2119"><text:span text:style-name="T2120">Nr.<text:s/></text:span><text:a xlink:href="https://www.e-tar.lt/portal/legalAct.html?documentId=TAR.71A8DD4E1EB7" office:target-frame-name="_top" xlink:show="replace"><text:span text:style-name="T2121">V-934</text:span></text:a><text:span text:style-name="T2122">, 2010-10-27, Žin., 2010, Nr. 129-6596<text:s/></text:span><text:span text:style-name="T2123">(2010-11-04), i. k. 1102250ISAK000V-934</text:span></text:p>
      <text:p text:style-name="P2124"><text:span text:style-name="T2125">Dėl Lietuvos Respublikos sveikatos apsaugos ministro 2006 m. kovo 31 d. įsakymo Nr. V-234 "Dėl Valstybės paramos ortopedijos techninėms priemonėms įsigyti organizavimo tvarkos patvirtinimo" pakeitimo</text:span></text:p>
      <text:p text:style-name="P2126"/>
      <text:p text:style-name="P2127"><text:span text:style-name="T2128">6.</text:span></text:p>
      <text:p text:style-name="P2129"><text:span text:style-name="T2130">Lietuvos<text:s/></text:span><text:span text:style-name="T2131">Respublikos sveikatos apsaugos ministerija, Įsakymas</text:span></text:p>
      <text:p text:style-name="P2132"><text:span text:style-name="T2133">Nr.<text:s/></text:span><text:a xlink:href="https://www.e-tar.lt/portal/legalAct.html?documentId=TAR.A0574739DCC9" office:target-frame-name="_top" xlink:show="replace"><text:span text:style-name="T2134">V-697</text:span></text:a><text:span text:style-name="T2135">, 2012-07-05, Žin., 2012, Nr. 84-4400 (2012-07-17), i. k. 1122250ISAK000V-697</text:span></text:p>
      <text:p text:style-name="P2136"><text:span text:style-name="T2137">Dėl Lietuvos Respublikos sveikatos</text:span><text:span text:style-name="T2138"><text:s/>apsaugos ministro 2006 m. kovo 31 d. įsakymo Nr. V-234 "Dėl Valstybės paramos ortopedijos techninėms priemonėms įsigyti organizavimo tvarkos patvirtinimo" pakeitimo</text:span></text:p>
      <text:p text:style-name="P2139"/>
      <text:p text:style-name="P2140"><text:span text:style-name="T2141">7.</text:span></text:p>
      <text:p text:style-name="P2142"><text:span text:style-name="T2143">Lietuvos Respublikos sveikatos apsaugos ministerija, Įsakymas</text:span></text:p>
      <text:p text:style-name="P2144"><text:span text:style-name="T2145">Nr.<text:s/></text:span><text:a xlink:href="https://www.e-tar.lt/portal/legalAct.html?documentId=e39bcde0842611e49ac8efb365dd60af" office:target-frame-name="_top" xlink:show="replace"><text:span text:style-name="T2146">V-1256</text:span></text:a><text:span text:style-name="T2147">, 2014-12-03, paskelbta TAR 2014-12-15, i. k. 2014-19606</text:span></text:p>
      <text:p text:style-name="P2148"><text:span text:style-name="T2149">Dėl Lietuvos Respublikos sveikatos apsaugos ministro 2006 m. kovo 31 d. įsakymo Nr. V-234 „Dėl Valstybės paramos or</text:span><text:span text:style-name="T2150">topedijos techninėms priemonėms įsigyti organizavimo tvarkos patvirtinimo“ pakeitimo</text:span></text:p>
      <text:p text:style-name="P2151"/>
      <text:p text:style-name="P2152"><text:span text:style-name="T2153">8.</text:span></text:p>
      <text:p text:style-name="P2154"><text:span text:style-name="T2155">Lietuvos Respublikos sveikatos apsaugos ministerija, Įsakymas</text:span></text:p>
      <text:p text:style-name="P2156"><text:span text:style-name="T2157">Nr.<text:s/></text:span><text:a xlink:href="https://www.e-tar.lt/portal/legalAct.html?documentId=283965e0c73211e4bac9d73c75fc910a" office:target-frame-name="_top" xlink:show="replace"><text:span text:style-name="T2158">V-2</text:span><text:span text:style-name="T2159">61</text:span></text:a><text:span text:style-name="T2160">, 2015-02-23, paskelbta TAR 2015-03-12, i. k. 2015-03695</text:span></text:p>
      <text:p text:style-name="P2161"><text:span text:style-name="T2162">Dėl Lietuvos Respublikos sveikatos apsaugos ministro 2006 m. kovo 31 d. įsakymo Nr. V-234 „Dėl valstybės paramos ortopedijos techninėms priemonėms įsigyti organizavimo tvarkos patvirtinimo“ pakeiti</text:span><text:span text:style-name="T2163">mo</text:span></text:p>
      <text:p text:style-name="P2164"/>
      <text:p text:style-name="P2165"><text:span text:style-name="T2166">9.</text:span></text:p>
      <text:p text:style-name="P2167"><text:span text:style-name="T2168">Lietuvos Respublikos sveikatos apsaugos ministerija, Įsakymas</text:span></text:p>
      <text:p text:style-name="P2169"><text:span text:style-name="T2170">Nr.<text:s/></text:span><text:a xlink:href="https://www.e-tar.lt/portal/legalAct.html?documentId=0cc874f0afc511e5b12fbb7dc920ee2c" office:target-frame-name="_top" xlink:show="replace"><text:span text:style-name="T2171">V-1547</text:span></text:a><text:span text:style-name="T2172">, 2015-12-30, paskelbta TAR 2015-12-31, i. k. 2015-21308</text:span></text:p>
      <text:p text:style-name="P2173"><text:span text:style-name="T2174">Dėl Lietuvos Respublik</text:span><text:span text:style-name="T2175">os sveikatos apsaugos ministro 2006 m. kovo 31 d. įsakymo Nr. V-234 „Dėl Valstybės paramos ortopedijos techninėms priemonėms įsigyti organizavimo tvarkos patvirtinimo“ pakeitimo</text:span></text:p>
      <text:p text:style-name="P2176"/>
      <text:p text:style-name="P2177"><text:span text:style-name="T2178">10.</text:span></text:p>
      <text:p text:style-name="P2179"><text:span text:style-name="T2180">Lietuvos Respublikos sveikatos apsaugos ministerija, Įsakymas</text:span></text:p>
      <text:p text:style-name="P2181"><text:span text:style-name="T2182">Nr.<text:s/></text:span><text:a xlink:href="https://www.e-tar.lt/portal/legalAct.html?documentId=2db2bbf0ce7211e583a295d9366c7ab3" office:target-frame-name="_top" xlink:show="replace"><text:span text:style-name="T2183">V-108</text:span></text:a><text:span text:style-name="T2184">, 2016-01-27, paskelbta TAR 2016-02-08, i. k. 2016-02508</text:span></text:p>
      <text:p text:style-name="P2185"><text:span text:style-name="T2186">Dėl Lietuvos Respublikos sveikatos apsaugos ministro 2006 m. kovo 31 d. įsakymo Nr. V-234 „Dėl<text:s/></text:span><text:span text:style-name="T2187">valstybės paramos ortopedijos techninėms priemonėms įsigyti organizavimo tvarkos patvirtinimo“ pakeitimo</text:span></text:p>
      <text:p text:style-name="P2188"/>
      <text:p text:style-name="P2189"><text:span text:style-name="T2190">11.</text:span></text:p>
      <text:p text:style-name="P2191"><text:span text:style-name="T2192">Lietuvos Respublikos sveikatos apsaugos ministerija, Įsakymas</text:span></text:p>
      <text:p text:style-name="P2193"><text:span text:style-name="T2194">Nr.<text:s/></text:span><text:a xlink:href="https://www.e-tar.lt/portal/legalAct.html?documentId=c76b5cd0508611e5b0f2b883009b2d06" office:target-frame-name="_top" xlink:show="replace"><text:span text:style-name="T2195">V-1013</text:span></text:a><text:span text:style-name="T2196">, 2015-08-28, paskelbta TAR 2015-09-01, i. k. 2015-13303</text:span></text:p>
      <text:p text:style-name="P2197"><text:span text:style-name="T2198">Dėl Lietuvos Respublikos sveikatos apsaugos ministro 2006 m. kovo 31 d. įsakymo Nr. V-234 „Dėl Valstybės paramos ortopedijos techninėms priemonėms įsigyti organizavimo tvarkos</text:span><text:span text:style-name="T2199"><text:s/>patvirtinimo“ pakeitimo</text:span></text:p>
      <text:p text:style-name="P2200"/>
      <text:p text:style-name="P2201"><text:span text:style-name="T2202">12.</text:span></text:p>
      <text:p text:style-name="P2203"><text:span text:style-name="T2204">Lietuvos Respublikos sveikatos apsaugos ministerija, Įsakymas</text:span></text:p>
      <text:p text:style-name="P2205"><text:span text:style-name="T2206">Nr.<text:s/></text:span><text:a xlink:href="https://www.e-tar.lt/portal/legalAct.html?documentId=e1d5eb80b56b11e6aae49c0b9525cbbb" office:target-frame-name="_top" xlink:show="replace"><text:span text:style-name="T2207">V-1338</text:span></text:a><text:span text:style-name="T2208">, 2016-11-25, paskelbta TAR 2016-11-28, i. k. 2016-27619</text:span></text:p>
      <text:p text:style-name="P2209"><text:span text:style-name="T2210">Dėl Lietuvos Respublikos sveikatos apsaugos ministro 2006 m. kovo 31 d. įsakymo Nr. V-234 „Dėl Valstybės paramos ortopedijos techninėms priemonėms įsigyti apmokėjimo tvarkos aprašo patvirtinimo“ pakeitimo</text:span></text:p>
      <text:p text:style-name="P2211"/>
      <text:p text:style-name="P2212"><text:span text:style-name="T2213">13.</text:span></text:p>
      <text:p text:style-name="P2214"><text:span text:style-name="T2215">Lietuvos Respublikos sveikatos apsaugos minis</text:span><text:span text:style-name="T2216">terija, Įsakymas</text:span></text:p>
      <text:p text:style-name="P2217"><text:span text:style-name="T2218">Nr.<text:s/></text:span><text:a xlink:href="https://www.e-tar.lt/portal/legalAct.html?documentId=6243b90028d511e78397ae072f58c508" office:target-frame-name="_top" xlink:show="replace"><text:span text:style-name="T2219">V-456</text:span></text:a><text:span text:style-name="T2220">, 2017-04-21, paskelbta TAR 2017-04-24, i. k. 2017-06865</text:span></text:p>
      <text:p text:style-name="P2221"><text:span text:style-name="T2222">Dėl Lietuvos Respublikos sveikatos apsaugos ministro 2006 m. kovo 31 d. įsa</text:span><text:span text:style-name="T2223">kymo Nr. V-234 „Dėl Valstybės paramos ortopedijos techninėms priemonėms įsigyti apmokėjimo tvarkos aprašo patvirtinimo“ pakeitimo</text:span></text:p>
      <text:p text:style-name="P2224"/>
      <text:p text:style-name="P2225"><text:span text:style-name="T2226">14.</text:span></text:p>
      <text:p text:style-name="P2227"><text:span text:style-name="T2228">Lietuvos Respublikos sveikatos apsaugos ministerija, Įsakymas</text:span></text:p>
      <text:p text:style-name="P2229"><text:span text:style-name="T2230">Nr.<text:s/></text:span><text:a xlink:href="https://www.e-tar.lt/portal/legalAct.html?documentId=eb8722105fe911e79198ffdb108a3753" office:target-frame-name="_top" xlink:show="replace"><text:span text:style-name="T2231">V-822</text:span></text:a><text:span text:style-name="T2232">, 2017-06-30, paskelbta TAR 2017-07-04, i. k. 2017-11443</text:span></text:p>
      <text:p text:style-name="P2233"><text:span text:style-name="T2234">Dėl Lietuvos Respublikos sveikatos apsaugos ministro 2006 m. kovo 31 d. įsakymo Nr. V-234 „Dėl Valstybės paramos ortopedijos techninėms priemonėms įsig</text:span><text:span text:style-name="T2235">yti apmokėjimo tvarkos aprašo patvirtinimo“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414" meta:word-count="9799" meta:character-count="74651" meta:row-count="1673" meta:non-whitespace-character-count="65266"/>
  </office:meta>
</office:document-meta>
</file>