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D0D0D" style:font-size-complex="12pt" style:language-asian="lt" style:country-asian="LT"/>
    </style:style>
    <style:style style:name="T286" style:parent-style-name="DefaultParagraphFont" style:family="text">
      <style:text-properties fo:font-weight="bold" style:font-weight-asian="bold" style:font-weight-complex="bold" fo:color="#0D0D0D" style:font-size-complex="12pt" style:language-asian="lt" style:country-asian="LT"/>
    </style:style>
    <style:style style:name="T287" style:parent-style-name="DefaultParagraphFont" style:family="text">
      <style:text-properties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font-style-complex="italic"/>
    </style:style>
    <style:style style:name="T771" style:parent-style-name="DefaultParagraphFont" style:family="text">
      <style:text-properties fo:font-weight="bold" style:font-weight-asian="bold" style:font-weight-complex="bold" style:font-style-complex="italic"/>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text-position="super 66.6%"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D0D0D" style:font-size-complex="12pt" style:language-asian="lt" style:country-asian="LT"/>
    </style:style>
    <style:style style:name="T979" style:parent-style-name="DefaultParagraphFont" style:family="text">
      <style:text-properties style:font-weight-complex="bold" fo:color="#0D0D0D" style:font-size-complex="12pt" style:language-asian="lt" style:country-asian="LT"/>
    </style:style>
    <style:style style:name="T980" style:parent-style-name="DefaultParagraphFont" style:family="text">
      <style:text-properties fo:font-weight="bold" style:font-weight-asian="bold" style:font-weight-complex="bold" fo:color="#0D0D0D" style:font-size-complex="12pt" style:language-asian="lt" style:country-asian="LT"/>
    </style:style>
    <style:style style:name="T981" style:parent-style-name="DefaultParagraphFont" style:family="text">
      <style:text-properties style:font-weight-complex="bold" fo:color="#0D0D0D" style:font-size-complex="12pt" style:language-asian="lt" style:country-asian="LT"/>
    </style:style>
    <style:style style:name="T982" style:parent-style-name="DefaultParagraphFont" style:family="text">
      <style:text-properties style:font-weight-complex="bold" fo:color="#0D0D0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1E1B1B" style:font-size-complex="12pt" style:language-asian="lt" style:country-asian="LT"/>
    </style:style>
    <style:style style:name="T985" style:parent-style-name="DefaultParagraphFont" style:family="text">
      <style:text-properties fo:color="#1E1B1B" style:font-size-complex="12pt" style:language-asian="lt" style:country-asian="LT"/>
    </style:style>
    <style:style style:name="T986" style:parent-style-name="DefaultParagraphFont" style:family="text">
      <style:text-properties fo:color="#0D0D0D" style:font-size-complex="12pt" style:language-asian="lt" style:country-asian="LT"/>
    </style:style>
    <style:style style:name="T987" style:parent-style-name="DefaultParagraphFont" style:family="text">
      <style:text-properties fo:color="#1E1B1B"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break-before="page" fo:margin-left="3.543in">
        <style:tab-stops/>
      </style:paragraph-properties>
    </style:style>
    <style:style style:name="P1143" style:parent-style-name="Normal" style:family="paragraph">
      <style:paragraph-properties fo:widows="0" fo:orphans="0" fo:text-indent="3.543in"/>
    </style:style>
    <style:style style:name="P1144" style:parent-style-name="Normal" style:family="paragraph">
      <style:paragraph-properties fo:widows="0" fo:orphans="0" fo:text-indent="3.543in"/>
    </style:style>
    <style:style style:name="P1145" style:parent-style-name="Normal" style:family="paragraph">
      <style:paragraph-properties fo:widows="0" fo:orphans="0" fo:text-indent="3.543in"/>
    </style:style>
    <style:style style:name="P1146" style:parent-style-name="Normal" style:family="paragraph">
      <style:paragraph-properties fo:text-align="center"/>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D0D0D" style:font-size-complex="12pt" style:language-asian="lt" style:country-asian="LT"/>
    </style:style>
    <style:style style:name="T1196" style:parent-style-name="DefaultParagraphFont" style:family="text">
      <style:text-properties style:font-weight-complex="bold" fo:color="#0D0D0D" style:font-size-complex="12pt" style:language-asian="lt" style:country-asian="LT"/>
    </style:style>
    <style:style style:name="T1197" style:parent-style-name="DefaultParagraphFont" style:family="text">
      <style:text-properties fo:font-weight="bold" style:font-weight-asian="bold" style:font-weight-complex="bold" fo:color="#0D0D0D" style:font-size-complex="12pt" style:language-asian="lt" style:country-asian="LT"/>
    </style:style>
    <style:style style:name="T1198" style:parent-style-name="DefaultParagraphFont" style:family="text">
      <style:text-properties style:font-weight-complex="bold" fo:color="#0D0D0D" style:font-size-complex="12pt" style:language-asian="lt" style:country-asian="LT"/>
    </style:style>
    <style:style style:name="T1199" style:parent-style-name="DefaultParagraphFont" style:family="text">
      <style:text-properties style:font-weight-complex="bold" fo:color="#0D0D0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style:text-properties style:font-size-complex="12pt"/>
    </style:style>
    <style:style style:name="P1203" style:parent-style-name="Normal" style:family="paragraph">
      <style:paragraph-properties fo:widows="0" fo:orphans="0" fo:text-align="justify" fo:text-indent="0.4923in"/>
      <style:text-properties style:font-size-complex="12pt"/>
    </style:style>
    <style:style style:name="P1204" style:parent-style-name="Normal" style:family="paragraph">
      <style:paragraph-properties fo:text-align="center"/>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break-before="page" fo:margin-left="3.543in">
        <style:tab-stops/>
      </style:paragraph-properties>
    </style:style>
    <style:style style:name="P1217" style:parent-style-name="Normal" style:family="paragraph">
      <style:paragraph-properties fo:widows="0" fo:orphans="0" fo:text-indent="3.543in"/>
    </style:style>
    <style:style style:name="P1218" style:parent-style-name="Normal" style:family="paragraph">
      <style:paragraph-properties fo:widows="0" fo:orphans="0" fo:text-indent="3.543in"/>
    </style:style>
    <style:style style:name="P1219" style:parent-style-name="Normal" style:family="paragraph">
      <style:paragraph-properties fo:widows="0" fo:orphans="0" fo:text-indent="3.543in"/>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text-align="center">
        <style:tab-stops>
          <style:tab-stop style:type="right" style:leader-style="dotted" style:leader-text="." style:position="6.693in"/>
        </style:tab-stops>
      </style:paragraph-properties>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46"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4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justify" fo:text-indent="1.3458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D0D0D" style:font-size-complex="12pt" style:language-asian="lt" style:country-asian="LT"/>
    </style:style>
    <style:style style:name="T1295" style:parent-style-name="DefaultParagraphFont" style:family="text">
      <style:text-properties style:font-weight-complex="bold" fo:color="#0D0D0D" style:font-size-complex="12pt" style:language-asian="lt" style:country-asian="LT"/>
    </style:style>
    <style:style style:name="T1296" style:parent-style-name="DefaultParagraphFont" style:family="text">
      <style:text-properties fo:font-weight="bold" style:font-weight-asian="bold" style:font-weight-complex="bold" fo:color="#0D0D0D" style:font-size-complex="12pt" style:language-asian="lt" style:country-asian="LT"/>
    </style:style>
    <style:style style:name="T1297" style:parent-style-name="DefaultParagraphFont" style:family="text">
      <style:text-properties style:font-weight-complex="bold" fo:color="#0D0D0D" style:font-size-complex="12pt" style:language-asian="lt" style:country-asian="LT"/>
    </style:style>
    <style:style style:name="T1298" style:parent-style-name="DefaultParagraphFont" style:family="text">
      <style:text-properties style:font-weight-complex="bold" fo:color="#0D0D0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text-align="center"/>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left="3.5437in">
        <style:tab-stops/>
      </style:paragraph-properties>
    </style:style>
    <style:style style:name="P1323" style:parent-style-name="Normal" style:family="paragraph">
      <style:paragraph-properties fo:break-before="page"/>
    </style:style>
    <style:style style:name="P1324" style:parent-style-name="Normal" style:family="paragraph">
      <style:paragraph-properties fo:margin-left="3.5437in">
        <style:tab-stops/>
      </style:paragraph-properties>
      <style:text-properties style:font-size-complex="12pt"/>
    </style:style>
    <style:style style:name="P1325" style:parent-style-name="Normal" style:family="paragraph">
      <style:paragraph-properties fo:margin-left="3.5437in">
        <style:tab-stops/>
      </style:paragraph-properties>
      <style:text-properties style:font-size-complex="12pt"/>
    </style:style>
    <style:style style:name="P1326" style:parent-style-name="Normal" style:family="paragraph">
      <style:paragraph-properties fo:margin-left="3.54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ext-properties style:font-size-complex="12pt"/>
    </style:style>
    <style:style style:name="P1330" style:parent-style-name="Normal" style:family="paragraph">
      <style:paragraph-properties fo:widows="0" fo:orphans="0" fo:text-align="justify" fo:text-indent="0.5in"/>
      <style:text-properties style:font-size-complex="12pt"/>
    </style:style>
    <style:style style:name="P1331" style:parent-style-name="Normal" style:family="paragraph">
      <style:paragraph-properties fo:widows="0" fo:orphans="0" fo:text-align="justify" fo:text-indent="0.5in"/>
      <style:text-properties style:font-size-complex="12pt"/>
    </style:style>
    <style:style style:name="P1332" style:parent-style-name="Normal" style:family="paragraph">
      <style:paragraph-properties fo:widows="0" fo:orphans="0" fo:text-align="justify" fo:text-indent="0.5in"/>
      <style:text-properties style:font-size-complex="12pt"/>
    </style:style>
    <style:style style:name="P1333" style:parent-style-name="Normal" style:family="paragraph">
      <style:paragraph-properties fo:widows="0" fo:orphans="0" fo:text-align="justify" fo:text-indent="0.5in"/>
      <style:text-properties style:font-size-complex="12pt"/>
    </style:style>
    <style:style style:name="P1334" style:parent-style-name="Normal" style:family="paragraph">
      <style:paragraph-properties fo:widows="0" fo:orphans="0" fo:text-align="justify" fo:text-indent="0.5in"/>
      <style:text-properties style:font-size-complex="12pt"/>
    </style:style>
    <style:style style:name="P133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6"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0"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3" style:parent-style-name="Normal" style:family="paragraph">
      <style:paragraph-properties fo:widows="0" fo:orphans="0" fo:text-align="justify" fo:text-indent="0.5in"/>
      <style:text-properties style:font-size-complex="12pt"/>
    </style:style>
    <style:style style:name="P1344"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45"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46" style:parent-style-name="Normal" style:family="paragraph">
      <style:paragraph-properties fo:widows="0" fo:orphans="0" fo:text-align="justify" fo:text-indent="0.5in"/>
      <style:text-properties style:font-size-complex="12pt"/>
    </style:style>
    <style:style style:name="P1347" style:parent-style-name="Normal" style:family="paragraph">
      <style:paragraph-properties fo:widows="0" fo:orphans="0" fo:text-align="center"/>
      <style:text-properties fo:font-weight="bold" style:font-weight-asian="bold" style:font-size-complex="12pt" style:language-asian="lt" style:country-asian="LT"/>
    </style:style>
    <style:style style:name="P1348" style:parent-style-name="Normal" style:family="paragraph">
      <style:paragraph-properties fo:widows="0" fo:orphans="0" fo:text-align="justify" fo:text-indent="0.5in"/>
      <style:text-properties style:font-size-complex="12pt"/>
    </style:style>
    <style:style style:name="P1349" style:parent-style-name="Normal" style:family="paragraph">
      <style:paragraph-properties fo:widows="0" fo:orphans="0" fo:text-align="justify" fo:text-indent="0.5in"/>
      <style:text-properties style:font-size-complex="12pt"/>
    </style:style>
    <style:style style:name="P1350" style:parent-style-name="Normal" style:family="paragraph">
      <style:paragraph-properties fo:widows="0" fo:orphans="0" fo:text-align="justify" fo:text-indent="0.5in"/>
      <style:text-properties style:font-size-complex="12pt"/>
    </style:style>
    <style:style style:name="TableColumn1352" style:family="table-column">
      <style:table-column-properties style:column-width="0.6993in"/>
    </style:style>
    <style:style style:name="TableColumn1353" style:family="table-column">
      <style:table-column-properties style:column-width="3.8625in"/>
    </style:style>
    <style:style style:name="TableColumn1354" style:family="table-column">
      <style:table-column-properties style:column-width="2.2819in"/>
    </style:style>
    <style:style style:name="Table1351" style:family="table">
      <style:table-properties style:width="6.8437in" style:rel-width="100%"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name-asian="Calibri"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style:font-name-asian="Calibri" style:font-size-complex="12pt"/>
    </style:style>
    <style:style style:name="P1390" style:parent-style-name="Normal" style:family="paragraph">
      <style:paragraph-properties fo:widows="0" fo:orphans="0" fo:text-align="justify" fo:text-indent="0.5in"/>
      <style:text-properties style:font-size-complex="12pt"/>
    </style:style>
    <style:style style:name="P1391" style:parent-style-name="Normal" style:family="paragraph">
      <style:paragraph-properties fo:widows="0" fo:orphans="0" fo:text-align="justify" fo:text-indent="0.5in"/>
      <style:text-properties style:font-size-complex="12pt"/>
    </style:style>
    <style:style style:name="P1392" style:parent-style-name="Normal" style:family="paragraph">
      <style:paragraph-properties fo:widows="0" fo:orphans="0" fo:text-align="justify" fo:text-indent="0.5in"/>
      <style:text-properties style:font-size-complex="12pt"/>
    </style:style>
    <style:style style:name="P1393" style:parent-style-name="Normal" style:family="paragraph">
      <style:paragraph-properties fo:widows="0" fo:orphans="0" fo:text-align="justify" fo:text-indent="0.5in"/>
      <style:text-properties style:font-size-complex="12pt"/>
    </style:style>
    <style:style style:name="P1394" style:parent-style-name="Normal" style:family="paragraph">
      <style:paragraph-properties fo:widows="0" fo:orphans="0" fo:text-align="justify" fo:text-indent="0.5in"/>
      <style:text-properties style:font-size-complex="12pt"/>
    </style:style>
    <style:style style:name="P1395"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6"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7" style:parent-style-name="Normal" style:family="paragraph">
      <style:paragraph-properties fo:widows="0" fo:orphans="0" fo:text-align="justify" fo:text-indent="0.5in"/>
      <style:text-properties style:font-size-complex="12pt"/>
    </style:style>
    <style:style style:name="P1398" style:parent-style-name="Normal" style:family="paragraph">
      <style:paragraph-properties fo:widows="0" fo:orphans="0" fo:text-align="center" fo:text-indent="0.5in"/>
      <style:text-properties style:font-size-complex="12pt"/>
    </style:style>
    <style:style style:name="P1399" style:parent-style-name="Normal" style:family="paragraph">
      <style:paragraph-properties fo:widows="0" fo:orphans="0" fo:text-align="justify" fo:text-indent="0.5in"/>
      <style:text-properties style:font-size-complex="12pt"/>
    </style:style>
    <style:style style:name="P1400" style:parent-style-name="Normal" style:family="paragraph">
      <style:paragraph-properties fo:widows="0" fo:orphans="0" fo:text-align="center" fo:text-indent="0.5in"/>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break-before="page" fo:margin-left="3.543in">
        <style:tab-stops/>
      </style:paragraph-properties>
    </style:style>
    <style:style style:name="P1412" style:parent-style-name="Normal" style:family="paragraph">
      <style:paragraph-properties fo:widows="0" fo:orphans="0" fo:text-indent="3.543in"/>
    </style:style>
    <style:style style:name="P1413" style:parent-style-name="Normal" style:family="paragraph">
      <style:paragraph-properties fo:widows="0" fo:orphans="0" fo:text-indent="3.543in"/>
    </style:style>
    <style:style style:name="P1414" style:parent-style-name="Normal" style:family="paragraph">
      <style:paragraph-properties fo:widows="0" fo:orphans="0" fo:text-indent="3.543in"/>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21"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2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2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25"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2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4.9083in"/>
    </style:style>
    <style:style style:name="P1430" style:parent-style-name="Normal" style:family="paragraph">
      <style:paragraph-properties fo:widows="0" fo:orphans="0" fo:text-align="justify" fo:text-indent="5.3041in"/>
      <style:text-properties fo:font-size="10pt" style:font-size-asian="10pt"/>
    </style:style>
    <style:style style:name="P1431" style:parent-style-name="Normal" style:family="paragraph">
      <style:paragraph-properties fo:widows="0" fo:orphans="0" fo:text-align="justify" fo:text-indent="5.3041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36"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37"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widows="0" fo:orphans="0" fo:text-align="center"/>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Suvestinė redakcija nuo 2015-03-13 iki 2015-12-31</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text:span text:style-name="T45">3.2</text:span><text:span text:style-name="T46">. įsakymo vykdymo kontrolę viceministrui pagal administravimo sritį.</text:span><text:s/></text:p>
      <text:p text:style-name="P47">Punkto pakeitimai:</text:p>
      <text:p text:style-name="P48"><text:span text:style-name="T49">Nr.<text:s/></text:span><text:a xlink:href="https://www.e-tar.lt/portal/legalAct.html?documentId=e39bcde0842611e49ac8efb365dd60af" office:target-frame-name="_top" xlink:show="replace"><text:span text:style-name="T50">V-1256</text:span></text:a><text:span text:style-name="T51">, 2014-12-03, paskelbta TAR 2014-12-15, i. k. 2014-19606</text:span></text:p>
      <text:p text:style-name="Normal"/>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 2007 m. birželio 22 d.<text:s/></text:p>
      <text:p text:style-name="P61">įsakymu Nr. V-541</text:p>
      <text:p text:style-name="P62"/>
      <text:p text:style-name="P63"><text:span text:style-name="T64">VALSTYBĖS PARAMOS ORTOPEDIJOS TECHNINĖMS PRIEMONĖMS ĮSIGYTI ORGANI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ramos ortopedijos techninėms priemonėms įsigyti<text:s/></text:span><text:span text:style-name="T74">organizavimo tvarkos aprašas (toliau – aprašas) nustato apdraustųjų privalomuoju sveikatos draudimu aprūpinimo ortopedijos techninėmis priemonėmis principus bei šių priemonių įsigijimo išlaidų kompensavimo Privalomojo sveikatos draudimo fondo biudžeto lėšo</text:span><text:span text:style-name="T75">mis tvarką.</text:span><text:s/></text:p>
      <text:p text:style-name="P76">Punkto pakeitimai:</text:p>
      <text:p text:style-name="P77"><text:span text:style-name="T78">Nr.<text:s/></text:span><text:a xlink:href="https://www.e-tar.lt/portal/legalAct.html?documentId=TAR.EFFE3007E544" office:target-frame-name="_top" xlink:show="replace"><text:span text:style-name="T79">V-465</text:span></text:a><text:span text:style-name="T80">, 2009-06-10, Žin., 2009, Nr. 72-2951 (2009-06-18), i. k. 1092250ISAK000V-465</text:span></text:p>
      <text:p text:style-name="Normal"/>
      <text:p text:style-name="P81">2. Šiuo aprašu privalo vadovautis:</text:p>
      <text:p text:style-name="P82">2.1.<text:s/>Valstybinė ligonių kasa prie Sveikatos apsaugos ministerijos (toliau – VLK) ir jai pavaldžios įstaigos;</text:p>
      <text:p text:style-name="P83">2.2. ortopedijos technines priemones gaminančios įmonės, sudariusios sutartis su VLK ar ketinančios jas sudaryti (toliau – ortopedijos įmonės);</text:p>
      <text:p text:style-name="P84">2.3. gydytojai, skiriantys apdraustiesiems privalomuoju sveikatos draudimu ortopedijos technines priemones;</text:p>
      <text:p text:style-name="P85">2.4. apdraustieji, kuriems skiriamos kompensuojamosios ortopedijos techninės priemonės.</text:p>
      <text:p text:style-name="P86">3. Šiame apraše vartojamos sąvokos:</text:p>
      <text:p text:style-name="P87"><text:span text:style-name="T88">3.1</text:span><text:span text:style-name="T89">.<text:s/></text:span><text:span text:style-name="T90">Ortoped</text:span><text:span text:style-name="T91">ijos techninės priemonės bazinė kaina<text:s/></text:span><text:span text:style-name="T92">– Lietuvos Respublikos sveikatos apsaugos ministro įsakymu tvirtinama ortopedijos techninės priemonės kaina (balais), pagal kurią kompensuojamos ortopedijos techninės priemonės gamybos ir pritaikymo išlaidos. Į bazinę<text:s/></text:span><text:span text:style-name="T93">kainą įskaičiuojamas įstatymų nustatytas<text:s/></text:span><text:span text:style-name="T94">pridėtinės</text:span><text:span text:style-name="T95"><text:s/>vertės mokestis.</text:span><text:s/></text:p>
      <text:p text:style-name="P96">Punkto pakeitimai:</text:p>
      <text:p text:style-name="P97"><text:span text:style-name="T98">Nr.<text:s/></text:span><text:a xlink:href="https://www.e-tar.lt/portal/legalAct.html?documentId=TAR.EFFE3007E544" office:target-frame-name="_top" xlink:show="replace"><text:span text:style-name="T99">V-465</text:span></text:a><text:span text:style-name="T100">, 2009-06-10, Žin., 2009, Nr. 72-2951 (2009-06-18), i. k. 1092250ISAK000V-46</text:span><text:span text:style-name="T101">5</text:span></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P106"><text:span text:style-name="T107">Nr.<text:s/></text:span><text:a xlink:href="https://www.e-tar.lt/portal/legalAct.html?documentId=TAR.A0574739DCC9" office:target-frame-name="_top" xlink:show="replace"><text:span text:style-name="T108">V-697</text:span></text:a><text:span text:style-name="T109">, 2012-07-05, Žin., 2012, Nr. 84-4400 (2012-07-17), i. k. 1122250ISAK000V-697</text:span></text:p>
      <text:p text:style-name="Normal"/>
      <text:p text:style-name="P110"><text:span text:style-name="T111">3.2</text:span><text:span text:style-name="T112">. Ataskaitinis laikotarpis – vienas kalendorinis mėnesis, kuriam pasibaigus apskaičiuojama tą mėnesį pagamintų ir išduotų kiekvieno poklasio ortopedijos techninių p</text:span><text:span text:style-name="T113">riemonių bazinių kainų balo vertė.</text:span><text:s/></text:p>
      <text:p text:style-name="P114">Papildyta punktu:</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3.<text:s/><text:span text:style-name="T120">Pagal užsakymą pagamint</text:span><text:span text:style-name="T121">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2">Punkto numeracijos pakeitimas:</text:p>
      <text:p text:style-name="P123"><text:span text:style-name="T124">Nr.<text:s/></text:span><text:a xlink:href="https://www.e-tar.lt/portal/legalAct.html?documentId=TAR.203A78B916F1" office:target-frame-name="_top" xlink:show="replace"><text:span text:style-name="T125">V-345</text:span></text:a><text:span text:style-name="T126">, 2010-04-28, Žin., 2010, Nr. 50-2457 (2010-04-30), i. k. 1102250ISAK000V-345</text:span></text:p>
      <text:p text:style-name="Normal"/>
      <text:p text:style-name="P127">3.4.<text:s/><text:span text:style-name="T128">Pagal užsakymą gaminamos ortopedijos techninės<text:s/></text:span><text:span text:style-name="T129">priemonės užsakymo lapas –<text:s/></text:span>ortopedijos techninės priemonės užsakymo lapas. Šis lapas tvirtinamas ortopedijos įmonės vidaus tvarka. Užsakymo lapo reikalavimai:</text:p>
      <text:p text:style-name="P130">Punkto numeracijos pakeitimas:</text:p>
      <text:p text:style-name="P131"><text:span text:style-name="T132">Nr.<text:s/></text:span><text:a xlink:href="https://www.e-tar.lt/portal/legalAct.html?documentId=TAR.203A78B916F1" office:target-frame-name="_top" xlink:show="replace"><text:span text:style-name="T133">V-345</text:span></text:a><text:span text:style-name="T134">, 2010-04-28, Žin., 2010, Nr. 50-2457 (2010-04-30), i. k. 1102250ISAK000V-345</text:span></text:p>
      <text:p text:style-name="Normal"/>
      <text:p text:style-name="P135">3.4.1. ortopedijos techninę priemonę identifikuojantys duomenys;</text:p>
      <text:p text:style-name="P136">3.4.2. gydančiojo gydytojo nurodytos ortopedijos techninės priemonės charakteristikos, ortopedijos techninės priemonės funkcijos techninis aprašymas;</text:p>
      <text:p text:style-name="P137">3.4.3. gydančiojo gydytojo, paskyrusio ortopedijos techninę priemonę, pavardė, asmens sveikatos priežiūros įstaigos pavadinimas;</text:p>
      <text:p text:style-name="P138">3.4.4. pareiškimas, kuriame nurodoma, kad<text:s/>ortopedijos techninė priemonė skirta naudoti tik konkrečiam pacientui, ir to paciento pavardė;</text:p>
      <text:p text:style-name="P139"><text:span text:style-name="T140">3.4.5</text:span><text:span text:style-name="T141">. pareiškimas, patvirtinantis, kad tas prietaisas atitinka Lietuvos medicinos normos MN 4:2009 „Medicinos prietaisų saugos techninis reglamentas“, patvi</text:span><text:span text:style-name="T142">rtintos<text:s/></text:span><text:span text:style-name="T143">Lietuvos</text:span><text:span text:style-name="T144"><text:s/></text:span><text:span text:style-name="T145">Respublikos sveikatos apsaugos ministro 2009 m. sausio 19 d. įsakymu Nr. V-18 „Dėl Lietuvos medicinos normos MN 4:2009 „Medicinos prietaisų saugos techninis reglamentas“ ir Lietuvos medicinos normos MN 100:2009 „Aktyviųjų implantuojamųjų m</text:span><text:span text:style-name="T146">edicinos prietaisų saugos techninis reglamentas“ patvirtinimo“,<text:s/></text:span><text:span text:style-name="T147">1 priede nurodytus būtinuosius reikalavimus, o prireikus – ir tie būtinieji reikalavimai, kurie nebuvo įvykdyti, bei priežastys.</text:span><text:s/></text:p>
      <text:p text:style-name="P148">Punkto pakeitimai:</text:p>
      <text:p text:style-name="P149"><text:span text:style-name="T150">Nr.<text:s/></text:span><text:a xlink:href="https://www.e-tar.lt/portal/legalAct.html?documentId=e39bcde0842611e49ac8efb365dd60af" office:target-frame-name="_top" xlink:show="replace"><text:span text:style-name="T151">V-1256</text:span></text:a><text:span text:style-name="T152">, 2014-12-03, paskelbta TAR 2014-12-15, i. k. 2014-19606</text:span></text:p>
      <text:p text:style-name="Normal"/>
      <text:p text:style-name="P153">3.4.6. ortopedijos techninės priemonės gamyboje naudojamų detalių unikalūs numeriai.<text:s/></text:p>
      <text:p text:style-name="P154">Papildyta punktu:</text:p>
      <text:p text:style-name="P155"><text:span text:style-name="T156">Nr.<text:s/></text:span><text:a xlink:href="https://www.e-tar.lt/portal/legalAct.html?documentId=TAR.FB37AEDE3679" office:target-frame-name="_top" xlink:show="replace"><text:span text:style-name="T157">V-29</text:span></text:a><text:span text:style-name="T158">, 2008-01-16, Žin., 2008, Nr. 8-305 (2008-01-19), i. k. 1082250ISAK0000V-29</text:span></text:p>
      <text:p text:style-name="Normal"/>
      <text:p text:style-name="P159"><text:span text:style-name="T160">3.5</text:span><text:span text:style-name="T161">.<text:s/></text:span><text:span text:style-name="T162">Pagal užsakymą pagaminta sudėtinga ortopedinė avalynė<text:s/></text:span><text:span text:style-name="T163">– dėl sudėtingos pėdos ir (ar) kitokios patologij</text:span><text:span text:style-name="T164">os skiriama ortopedinė avalynė (tipų grupės: AD5-1, AD9-1, AD9-2, AD10-1, AD15-1), gaminama ant individualaus kurpalio, suformuoto pagal apdraustojo pėdos kopiją (nepriklauso nuo technologijos).</text:span><text:s/></text:p>
      <text:p text:style-name="P165">Punkto pakeitimai:</text:p>
      <text:p text:style-name="P166"><text:span text:style-name="T167">Nr.<text:s/></text:span><text:a xlink:href="https://www.e-tar.lt/portal/legalAct.html?documentId=TAR.FB37AEDE3679" office:target-frame-name="_top" xlink:show="replace"><text:span text:style-name="T168">V-29</text:span></text:a><text:span text:style-name="T169">, 2008-01-16, Žin., 2008, Nr. 8-305 (2008-01-19), i. k. 1082250ISAK0000V-29</text:span></text:p>
      <text:p text:style-name="P170"><text:span text:style-name="T171">Nr.<text:s/></text:span><text:a xlink:href="https://www.e-tar.lt/portal/legalAct.html?documentId=TAR.EFFE3007E544" office:target-frame-name="_top" xlink:show="replace"><text:span text:style-name="T172">V-465</text:span></text:a><text:span text:style-name="T173">, 2009-06-10, Žin., 2009, Nr. 72-2951 (2</text:span><text:span text:style-name="T174">009-06-18), i. k. 1092250ISAK000V-465</text:span></text:p>
      <text:p text:style-name="P175">Punkto numeracijos pakeitimas:</text:p>
      <text:p text:style-name="P176"><text:span text:style-name="T177">Nr.<text:s/></text:span><text:a xlink:href="https://www.e-tar.lt/portal/legalAct.html?documentId=TAR.203A78B916F1" office:target-frame-name="_top" xlink:show="replace"><text:span text:style-name="T178">V-345</text:span></text:a><text:span text:style-name="T179">, 2010-04-28, Žin., 2010, Nr. 50-2457 (2010-04-30), i. k. 1102250ISAK000V-345</text:span></text:p>
      <text:p text:style-name="Normal"/>
      <text:p text:style-name="P180"><text:span text:style-name="T181">3.5.</text:span><text:span text:style-name="T182"><text:s/>Neteko galios nuo 2009-06-19</text:span></text:p>
      <text:p text:style-name="P183">Punkto naikinimas:</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18), i. k. 1092250ISAK000V-465</text:span></text:p>
      <text:p text:style-name="Normal"/>
      <text:p text:style-name="P188">3.6.<text:s/><text:span text:style-name="T189">Neįgalusis –<text:s/></text:span>asmuo, kuriam Lietuvos Respublikos neįgaliųjų socialinės integracijos įstatymo nustatyta tvarka (Žin., 1991, Nr.<text:s/><text:a xlink:href="https://www.e-tar.lt/portal/lt/legalAct/TAR.199156E4E004" office:target-frame-name="_blank" xlink:show="new"><text:span text:style-name="T190">36-969</text:span></text:a>; 2005, Nr.<text:s/><text:a xlink:href="https://www.e-tar.lt/portal/lt/legalAct/TAR.DDE7E5B5F2A6" office:target-frame-name="_blank" xlink:show="new"><text:span text:style-name="T191">127-4534</text:span></text:a>) pripažintas neįgalumo lygis arba mažesnis negu 55 procentų darbingumo lygis ir (ar) nustatyta specialiųjų poreikių tenkinimo reikmė.</text:p>
      <text:p text:style-name="P192"><text:span text:style-name="T193">3.7</text:span><text:span text:style-name="T194">.<text:s/></text:span><text:span text:style-name="T195">Neįgalusis</text:span><text:span text:style-name="T196"><text:s/>– asmuo, kuriam Lietuvos Respublikos neįgaliųjų socialinės integ</text:span><text:span text:style-name="T197">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text:s/>kartu su Sveikatos apsaugos 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 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text:span><text:span text:style-name="T220">iriami<text:s/></text:span><text:span text:style-name="T221">įtvarai</text:span><text:span text:style-name="T222">, tvirtinami iš išorės prie kūno dalies ir ją sustiprinantys, pagerinantys jos funkcijas, palengvinantys ligos ar sužeidimo padarinius, padedantys atraminei judėjimo sistemai, bei papildomieji ir keičiamiej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sis galūnės protezas, gaminamas ir p</text:span><text:span text:style-name="T235">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 72-2951 (2009-06-18), i. k.<text:s/></text:span><text:span text:style-name="T241">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465</text:span></text:a><text:span text:style-name="T251">, 2009-06-10, Žin., 2009, N</text:span><text:span text:style-name="T252">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 ir <text:s/>kitais teisės aktais:</text:span></text:p>
      <text:p text:style-name="P258"><text:span text:style-name="T259">4.1</text:span><text:span text:style-name="T260">. Lietuvos Respublikos sveikatos<text:s/></text:span><text:span text:style-name="T261">draudimo įstatymu</text:span><text:span text:style-name="T262">;</text:span></text:p>
      <text:p text:style-name="P263"><text:span text:style-name="T264">4.2</text:span><text:span text:style-name="T265">. Lietuvos Respublikos neįgaliųjų socialinės integracijos įstatymu;</text:span></text:p>
      <text:p text:style-name="P266"><text:span text:style-name="T267">4.3</text:span><text:span text:style-name="T268">. Lietuvos Respublikos<text:s/></text:span><text:span text:style-name="T269">sveikatos sistemos įstatymu</text:span><text:span text:style-name="T270">;<text:s/></text:span></text:p>
      <text:p text:style-name="P271"><text:span text:style-name="T272">4.4</text:span><text:span text:style-name="T273">. Lietuvos Respublikos<text:s/></text:span><text:span text:style-name="T274">sveikatos priežiūros įstaigų įstatymu</text:span><text:span text:style-name="T275">;</text:span></text:p>
      <text:p text:style-name="P276"><text:span text:style-name="T277">4.5</text:span><text:span text:style-name="T278">. Lietuvos Respublikos</text:span><text:span text:style-name="T279"><text:s/></text:span><text:span text:style-name="T280">pacientų teisių ir žalos sveikatai atlyginimo įstatymu</text:span><text:span text:style-name="T281">;<text:s/></text:span></text:p>
      <text:p text:style-name="P282"><text:span text:style-name="T283">4.6</text:span><text:span text:style-name="T284">.<text:s/></text:span><text:span text:style-name="T285">Lietuvos</text:span><text:span text:style-name="T286"><text:s/></text:span><text:span text:style-name="T287">Respublikos sveikatos apsaugos ministro 2009 m. sausio 19 d. įsakymu Nr. V-18 „Dėl Lietuvos medicinos normos MN 4:2009 „Medicinos prietaisų saugos<text:s/></text:span><text:span text:style-name="T288">techninis reglamentas“ ir Lietuvos medicinos normos MN 100:2009 „Aktyviųjų implantuojamųjų medicinos prietaisų saugos techninis reglamentas“ patvirtinimo“</text:span><text:span text:style-name="T289">;</text:span></text:p>
      <text:p text:style-name="P290"><text:span text:style-name="T291">4.7</text:span><text:span text:style-name="T292">. Lietuvos Respublikos sveikatos apsaugos ministro 2008 m. sausio 17 d. įsakymu Nr. V-50 „Dėl</text:span><text:span text:style-name="T293"><text:s/>Medicininės reabilitacijos ir sanatorinio (antirecidyvinio) gydymo organizavimo“;</text:span></text:p>
      <text:p text:style-name="P294"><text:span text:style-name="T295">4.8</text:span><text:span text:style-name="T296">. Lietuvos Respublikos sveikatos apsaugos ministro 2004 m. kovo 31 d. įsakymu Nr. V-172 „Dėl Lietuvos nacionalinės sveikatos sistemos sveikatos priežiūros įstaigos gy</text:span><text:span text:style-name="T297">dytojų konsultacinės komisijos nuostatų patvirtinimo“;</text:span></text:p>
      <text:p text:style-name="P298"><text:span text:style-name="T299">4.9</text:span><text:span text:style-name="T300">. Lietuvos Respublikos sveikatos apsaugos ministro 2004 m. birželio 28 d. įsakymu Nr. V-469 „Dėl Medicinos praktikos profesinių kvalifikacijų rūšių sąrašo patvirtinimo“;</text:span></text:p>
      <text:p text:style-name="P301"><text:span text:style-name="T302">4.10</text:span><text:span text:style-name="T303">. Lietuvos Respu</text:span><text:span text:style-name="T304">blikos sveikatos apsaugos ministro 2005 m. sausio 6 d. įsakymu Nr. V-6 „Dėl Sveikatos priežiūros įstaigų civilinės atsakomybės už pacientams padarytą žalą privalomojo draudimo tvarkos aprašo patvirtinimo“;</text:span></text:p>
      <text:p text:style-name="P305"><text:span text:style-name="T306">4.11</text:span><text:span text:style-name="T307">. Lietuvos Respublikos socialinės apsaugos</text:span><text:span text:style-name="T308"><text:s/>ir darbo ministro ir Lietuvos Respublikos sveikatos apsaugos ministro 2005 m. kovo 21 d. įsakymu Nr. A1-78/V179 „Dėl Darbingumo lygio nustatymo kriterijų aprašo ir Darbingumo lygio nustatymo tvarkos aprašo patvirtinimo“;</text:span></text:p>
      <text:p text:style-name="P309"><text:span text:style-name="T310">4.12</text:span><text:span text:style-name="T311">. Lietuvos Respublikos sve</text:span><text:span text:style-name="T312">ikatos apsaugos ministro 2012 m. liepos 5 d. įsakymu Nr. V-698 „Dėl ortopedijos techninių priemonių, kurių įsigijimo išlaidos kompensuojamos iš Privalomojo sveikatos draudimo fondo biudžeto, ir jų bazinių kainų sąrašų patvirtinimo“; </text:span></text:p>
      <text:p text:style-name="P313"><text:span text:style-name="T314">4.13</text:span><text:span text:style-name="T315">. VLK direktor</text:span><text:span text:style-name="T316">iaus 2005 m. lapkričio 22 d. <text:s/>įsakymu Nr. 1K-149 „Dėl Sprendimų dėl vaistų ir medicinos pagalbos priemonių labai retoms ligoms ir būklėms gydyti kompensavimo ir dėl nenumatytų atvejų priėmimo komisijos darbo reglamento patvirtinimo“;</text:span></text:p>
      <text:p text:style-name="P317"><text:span text:style-name="T318">4.14</text:span><text:span text:style-name="T319">. VLK direktor</text:span><text:span text:style-name="T320">iaus 2014 m. sausio 10 d. įsakymu Nr. 1K-10 „Dėl Asmens sveikatos priežiūros įstaigų, vaistinių ir kitų įstaigų bei įmonių, sudariusių sutartis su Valstybine ligonių kasa prie Sveikatos apsaugos ministerijos ar teritorinėmis ligonių kasomis, veiklos prieži</text:span><text:span text:style-name="T321">ūros tvarkos aprašo patvirtinimo“.</text:span><text:s/></text:p>
      <text:p text:style-name="P322">Punkto pakeitimai:</text:p>
      <text:p text:style-name="P323"><text:span text:style-name="T324">Nr.<text:s/></text:span><text:a xlink:href="https://www.e-tar.lt/portal/legalAct.html?documentId=e39bcde0842611e49ac8efb365dd60af" office:target-frame-name="_top" xlink:show="replace"><text:span text:style-name="T325">V-1256</text:span></text:a><text:span text:style-name="T326">, 2014-12-03, paskelbta TAR 2014-12-15, i. k. 2014-19606</text:span></text:p>
      <text:p text:style-name="Normal"/>
      <text:p text:style-name="P327"><text:span text:style-name="T328">II</text:span><text:span text:style-name="T329">.<text:s/></text:span><text:span text:style-name="T330">VALSTYBĖS PARAMOS<text:s/></text:span><text:span text:style-name="T331">ORTOPEDIJOS TECHNINĖMS PRIEMONĖMS ĮSIGYTI ORGANIZAVIMO PAGRINDINIAI PRINCIPAI</text:span></text:p>
      <text:p text:style-name="P332"/>
      <text:p text:style-name="P333"><text:span text:style-name="T334">5</text:span><text:span text:style-name="T335">. Valstybės parama ortopedijos techninėms priemonėms įsigyti teikiama visiškai ar iš dalies kompensuojant pagal užsakymą pagamintų ortopedijos techninių priemonių gamybos i</text:span><text:span text:style-name="T336">r pritaikymo išlaidas pagal šių priemonių bazines kainas.</text:span><text:s/></text:p>
      <text:p text:style-name="P337">Punkto pakeitimai:</text:p>
      <text:p text:style-name="P338"><text:span text:style-name="T339">Nr.<text:s/></text:span><text:a xlink:href="https://www.e-tar.lt/portal/legalAct.html?documentId=TAR.203A78B916F1" office:target-frame-name="_top" xlink:show="replace"><text:span text:style-name="T340">V-345</text:span></text:a><text:span text:style-name="T341">, 2010-04-28, Žin., 2010, Nr. 50-2457 (2010-04-30), i. k. 1102250ISAK000V-345</text:span></text:p>
      <text:p text:style-name="Normal"/>
      <text:p text:style-name="P342">6. Teisę į valstybės paramą ortopedijos techninėms priemonėms įsigyti turi tik Sveikatos draudimo įstatymo nustatyta tvarka privalomuoju sveikatos draudimu apdrausti asmenys (toliau – apdraustieji).</text:p>
      <text:p text:style-name="P343">7. Ortopedijos techninės priemonės apdraustiesiems kompensuojamos bazinėmis kainomis šio aprašo nustatyta tvarka.</text:p>
      <text:p text:style-name="P344"><text:span text:style-name="T345">8</text:span><text:span text:style-name="T346">. Ortopedijos techninių priemonių įsigijimo išlaidos, vadovaujantis aprašu, kompensuojamos per ortopedijos įmones, sudariusias sutartis su VLK, arba tiesiogiai apdraustiesiems, įsigijusiems orto</text:span><text:span text:style-name="T347">pedijos technines priemones savo lėšomis aprašo nustatyta tvarka.</text:span><text:s/></text:p>
      <text:p text:style-name="P348">Punkto pakeitimai:</text:p>
      <text:p text:style-name="P349"><text:span text:style-name="T350">Nr.<text:s/></text:span><text:a xlink:href="https://www.e-tar.lt/portal/legalAct.html?documentId=TAR.A0574739DCC9" office:target-frame-name="_top" xlink:show="replace"><text:span text:style-name="T351">V-697</text:span></text:a><text:span text:style-name="T352">, 2012-07-05, Žin., 2012, Nr. 84-4400 (2012-07-17), i. k. 1122250ISAK000V-697</text:span></text:p>
      <text:p text:style-name="Normal"/>
      <text:p text:style-name="P353"><text:span text:style-name="T354">9</text:span><text:span text:style-name="T355">. Ortopedijos techninės priemonės skiriamos šia tvarka:</text:span></text:p>
      <text:p text:style-name="P356"><text:span text:style-name="T357">9.1</text:span><text:span text:style-name="T358">. ortopedijos technines priemones skiria šių profesinių kvalifikacijų gydytojai, neviršydami savo kompetencijos:</text:span></text:p>
      <text:p text:style-name="P359"><text:span text:style-name="T360">9.1.1</text:span><text:span text:style-name="T361">. gydytojas chirurgas,</text:span></text:p>
      <text:p text:style-name="P362"><text:span text:style-name="T363">9.1.2</text:span><text:span text:style-name="T364">. gydytojas ortopedas traumatologas,</text:span></text:p>
      <text:p text:style-name="P365"><text:span text:style-name="T366">9.1.3</text:span><text:span text:style-name="T367">. gydytojas neurologas,</text:span></text:p>
      <text:p text:style-name="P368"><text:span text:style-name="T369">9.1.4</text:span><text:span text:style-name="T370">. gydytojas neurochirurgas,</text:span></text:p>
      <text:p text:style-name="P371"><text:span text:style-name="T372">9.1.5</text:span><text:span text:style-name="T373">. fizinės medicinos ir reabilitacijos gydytojas,</text:span></text:p>
      <text:p text:style-name="P374"><text:span text:style-name="T375">9.1.6</text:span><text:span text:style-name="T376">. gydytojas reumatologas;</text:span></text:p>
      <text:p text:style-name="P377"><text:span text:style-name="T378">9.1.7</text:span><text:span text:style-name="T379">. plastinės ir rekonstrukcinės chirurgijos gydytojas.</text:span><text:s/></text:p>
      <text:p text:style-name="P380">Papildyta punktu:</text:p>
      <text:p text:style-name="P381"><text:span text:style-name="T382">Nr.<text:s/></text:span><text:a xlink:href="https://www.e-tar.lt/portal/legalAct.html?documentId=TAR.A0574739DCC9" office:target-frame-name="_top" xlink:show="replace"><text:span text:style-name="T383">V-697</text:span></text:a><text:span text:style-name="T384">, 2012-07-05, Žin., 2012, Nr. 84-4400 (2012-07-17), i. k. 1122250ISAK000V-697</text:span></text:p>
      <text:p text:style-name="Normal"/>
      <text:p text:style-name="P385"><text:span text:style-name="T386">9.2</text:span><text:span text:style-name="T387">. pirminio lygio asmens sveikatos priežiūros paslaugas teikiančios gydymo įstaigos gydyto</text:span><text:span text:style-name="T388">jai specialistai, nurodyti aprašo 9.1 punkte, jei ortopedijos techninės priemonės bazinė kaina ne didesnė kaip 289,62 balo;</text:span><text:s/></text:p>
      <text:p text:style-name="P389">Punkto pakeitimai:</text:p>
      <text:p text:style-name="P390"><text:span text:style-name="T391">Nr.<text:s/></text:span><text:a xlink:href="https://www.e-tar.lt/portal/legalAct.html?documentId=e39bcde0842611e49ac8efb365dd60af" office:target-frame-name="_top" xlink:show="replace"><text:span text:style-name="T392">V-1256</text:span></text:a><text:span text:style-name="T393">, 20</text:span><text:span text:style-name="T394">14-12-03, paskelbta TAR 2014-12-15, i. k. 2014-19606</text:span></text:p>
      <text:p text:style-name="Normal"/>
      <text:p text:style-name="P395"><text:span text:style-name="T396">9.3</text:span><text:span text:style-name="T397">. antrinio arba tretinio lygio asmens sveikatos priežiūros paslaugas teikiančios gydymo įstaigos gydytojai specialistai, nurodyti aprašo 9.1 punkte, jei ortopedijos techninės priemonės bazinė kai</text:span><text:span text:style-name="T398">na ne didesnė kaip 579,24 balo;</text:span><text:s/></text:p>
      <text:p text:style-name="P399">Punkto pakeitimai:</text:p>
      <text:p text:style-name="P400"><text:span text:style-name="T401">Nr.<text:s/></text:span><text:a xlink:href="https://www.e-tar.lt/portal/legalAct.html?documentId=e39bcde0842611e49ac8efb365dd60af" office:target-frame-name="_top" xlink:show="replace"><text:span text:style-name="T402">V-1256</text:span></text:a><text:span text:style-name="T403">, 2014-12-03, paskelbta TAR 2014-12-15, i. k. 2014-19606</text:span></text:p>
      <text:p text:style-name="Normal"/>
      <text:p text:style-name="P404"><text:span text:style-name="T405">9.4</text:span><text:span text:style-name="T406">. antrinio arba tretinio lygio<text:s/></text:span><text:span text:style-name="T407">asmens sveikatos priežiūros paslaugas teikiančios gydymo įstaigos gydytojų konsiliumas, dalyvaujant ortopedijos techninę priemonę skiriančiam gydytojui specialistui, nurodytam aprašo 9.1 punkte, jei šios priemonės bazinė kaina didesnė kaip 579,24 balo;</text:span><text:s/></text:p>
      <text:p text:style-name="P408">Punkto pakeitimai:</text:p>
      <text:p text:style-name="P409"><text:span text:style-name="T410">Nr.<text:s/></text:span><text:a xlink:href="https://www.e-tar.lt/portal/legalAct.html?documentId=e39bcde0842611e49ac8efb365dd60af" office:target-frame-name="_top" xlink:show="replace"><text:span text:style-name="T411">V-1256</text:span></text:a><text:span text:style-name="T412">, 2014-12-03, paskelbta TAR 2014-12-15, i. k. 2014-19606</text:span></text:p>
      <text:p text:style-name="Normal"/>
      <text:p text:style-name="P413"><text:span text:style-name="T414">9.5</text:span><text:span text:style-name="T415">. protezines sistemas skiria tik fizinės medicinos ir reabilitacij</text:span><text:span text:style-name="T416">os gydytojas. Skiriant kojų protezines sistemas būtina įvertinti paciento mobilumo lygį, vadovaujantis šiomis nuostatomis:</text:span></text:p>
      <text:p text:style-name="P417"><text:span text:style-name="T418">9.5.1</text:span><text:span text:style-name="T419">. I mobilumo lygį atitinkanti paciento būklė (savarankiškumas ir judrumas): pacientas beveik visiškai nesavarankiškas, gebėjim</text:span><text:span text:style-name="T420">as vaikščioti sutrikęs.</text:span></text:p>
      <text:p text:style-name="P421">Protezo paskirtis ir judėjimo aplinka – užtikrinti minimalų, lėtą judėjimą namų aplinkoje, lygiu grindiniu, saugų stovėjimą vietoje, palengvinti persikėlimą iš vietos į vietą, vaikščiojimą kitam prižiūrint.</text:p>
      <text:p text:style-name="P422"><text:span text:style-name="T423">Judėjimo atstumas –<text:s/></text:span><text:span text:style-name="T424">pacientas gali eiti ne daugiau kaip 50 metrų lygiu paviršiumi, naudodamasis pagalbinėmis priemonėmis: vaikštynėmis, dviem ramentais ar lazdelėmis, vienu ramentu ar lazdele,</text:span></text:p>
      <text:p text:style-name="P425"><text:span text:style-name="T426">9.5.2</text:span><text:span text:style-name="T427">. II mobilumo lygį atitinkanti paciento būklė (savarankiškumas ir judrumas</text:span><text:span text:style-name="T428">): pacientas vidutiniškai savarankiškas, silpnai vaikšto.</text:span></text:p>
      <text:p text:style-name="P429">Protezo paskirtis ir judėjimo aplinka:</text:p>
      <text:p text:style-name="P430"><text:span text:style-name="T431">a) užtikrinti gerą judėjimą namų aplinkoje lygiu ir nelygiu paviršiumi. Judėjimo trukmė ir atstumas priklauso nuo paciento būklės;</text:span></text:p>
      <text:p text:style-name="P432"><text:span text:style-name="T433">b) užtikrinti minimalų jud</text:span><text:span text:style-name="T434">ėjimą lauko sąlygomis, laiptais.</text:span></text:p>
      <text:p text:style-name="P435"><text:span text:style-name="T436">Judėjimo atstumas – pacientas gali eiti 50 ir daugiau metrų žemės paviršiumi geromis oro sąlygomis, naudodamasis pagalbinėmis priemonėmis: dviem ramentais ar lazdelėmis, vienu ramentu ar lazdele,</text:span></text:p>
      <text:p text:style-name="P437"><text:span text:style-name="T438">9.5.3</text:span><text:span text:style-name="T439">. III mobilumo l</text:span><text:span text:style-name="T440">ygį atitinkanti paciento būklė (savarankiškumas ir judrumas): pacientas šiek tiek nesavarankiškas.</text:span></text:p>
      <text:p text:style-name="P441">Protezo paskirtis ir judėjimo aplinka – užtikrinti nevaržomą, saugų judėjimą darbo ir laisvalaikio metu namų ar lauko aplinkoje bet kokiu paviršiumi.</text:p>
      <text:p text:style-name="P442"><text:span text:style-name="T443">Judėjim</text:span><text:span text:style-name="T444">o atstumas – pacientas gali nueiti daugiau kaip 50 metrų: be pagalbinių priemonių, galima viena pagalbinė priemonė (lazdelė ar ramentas),</text:span></text:p>
      <text:p text:style-name="P445"><text:span text:style-name="T446">9.5.4</text:span><text:span text:style-name="T447">. IV mobilumo lygį atitinkanti paciento būklė (savarankiškumas ir judrumas): pacientas savarankiškas, normali</text:span><text:span text:style-name="T448">ai vaikšto.</text:span></text:p>
      <text:p text:style-name="P449"><text:span text:style-name="T450">Protezo paskirtis – užtikrinti nevaržomą dinaminį judėjimą, aktyvų gyvenimo būdą, sportinę, darbinę veiklą. Judėjimo aplinka – neribota. Judėjimo trukmė ir atstumas – neriboti.</text:span><text:s/></text:p>
      <text:p text:style-name="P451">Punkto pakeitimai:</text:p>
      <text:p text:style-name="P452"><text:span text:style-name="T453">Nr.<text:s/></text:span><text:a xlink:href="https://www.e-tar.lt/portal/legalAct.html?documentId=TAR.EFFE3007E544" office:target-frame-name="_top" xlink:show="replace"><text:span text:style-name="T454">V-465</text:span></text:a><text:span text:style-name="T455">, 2009-06-10, Žin., 2009, Nr. 72-2951 (2009-06-18), i. k. 1092250ISAK000V-465</text:span></text:p>
      <text:p text:style-name="Normal"/>
      <text:p text:style-name="P456"><text:span text:style-name="T457">10</text:span><text:span text:style-name="T458">. Ortopedijos technines priemones skiriantis gydytojas:</text:span></text:p>
      <text:p text:style-name="P459"><text:span text:style-name="T460">10.1</text:span><text:span text:style-name="T461">. fiksuoja apdraustojo m</text:span><text:span text:style-name="T462">edicinos dokumentuose (forma Nr. 003/a, forma Nr. 025/a) veiksmus, susijusius su ortopedijos techninės priemonės skyrimu, pritaikymu, remontu, keitimu ir kt.;</text:span></text:p>
      <text:p text:style-name="P463"><text:span text:style-name="T464">10.2</text:span><text:span text:style-name="T465">. medicinos dokumentų išraše (forma 027/a) ar asmens sveikatos istorijoje (forma 025/a) n</text:span><text:span text:style-name="T466">urodo gydymo įstaigos, kurioje dirba, pavadinimą, vardą ir pavardę</text:span><text:span text:style-name="T467">,<text:s/></text:span><text:span text:style-name="T468">ortopedijos techninę priemonę (ortopedijos techninių priemonių tipų grupę), skiriamą apdraustajam pagal sveikatos apsaugos ministro patvirtintas medicinines indikacijas, ir tos priemonės c</text:span><text:span text:style-name="T469">harakteristiką. Medicinos dokumentų išrašas ar gydytojo įrašas asmens sveikatos istorijoje galioja ne ilgiau kaip 30 kalendorinių dienų nuo įrašymo dienos;</text:span></text:p>
      <text:p text:style-name="P470"><text:span text:style-name="T471">10.3</text:span><text:span text:style-name="T472">. negali skirti kompensuojamųjų ortopedijos techninių priemonių didesniam pacientų skaičiui<text:s/></text:span><text:span text:style-name="T473">nei suteikia konsultacijų. Vieno nozologinio ligos vieneto atveju (skirstymas pagal giminingus simptomus) kompensuojamos tik vienos ortopedijos techninės priemonės įsigijimo išlaidos;</text:span></text:p>
      <text:p text:style-name="P474"><text:span text:style-name="T475">10.4</text:span><text:span text:style-name="T476">. kartu su gydymo įstaiga, kurioje dirba, apmoka netikslingai pa</text:span><text:span text:style-name="T477">skirtos ortopedijos techninės priemonės kompensavimo išlaidas.</text:span><text:s/></text:p>
      <text:p text:style-name="P478"><text:span text:style-name="T479">10.5</text:span><text:span text:style-name="T480">. informuoja apdraustąjį apie ortopedijos techninių priemonių įsigijimo išlaidų kompensavimo tvarką ir pateikia ortopedijos įmonių, kurios dėl apdraustųjų aprūpinimo ortopedijos techni</text:span><text:span text:style-name="T481">nėmis priemonėmis yra pasirašiusios sutartis su VLK, sąrašą.</text:span><text:s/></text:p>
      <text:p text:style-name="P482">Papildyta punktu:</text:p>
      <text:p text:style-name="P483"><text:span text:style-name="T484">Nr.<text:s/></text:span><text:a xlink:href="https://www.e-tar.lt/portal/legalAct.html?documentId=TAR.A0574739DCC9" office:target-frame-name="_top" xlink:show="replace"><text:span text:style-name="T485">V-697</text:span></text:a><text:span text:style-name="T486">, 2012-07-05, Žin., 2012, Nr. 84-4400 (2012-07-17), i. k. 1122250ISAK000V-697</text:span></text:p>
      <text:p text:style-name="Normal"/>
      <text:p text:style-name="P487">Punkto pakeitimai:</text:p>
      <text:p text:style-name="P488"><text:span text:style-name="T489">Nr.<text:s/></text:span><text:a xlink:href="https://www.e-tar.lt/portal/legalAct.html?documentId=TAR.FB37AEDE3679" office:target-frame-name="_top" xlink:show="replace"><text:span text:style-name="T490">V-29</text:span></text:a><text:span text:style-name="T491">, 2008-01-16, Žin., 2008, Nr. 8-305 (2008-01-19), i. k. 1082250ISAK0000V-29</text:span></text:p>
      <text:p text:style-name="P492"><text:span text:style-name="T493">Nr.<text:s/></text:span><text:a xlink:href="https://www.e-tar.lt/portal/legalAct.html?documentId=TAR.EFFE3007E544" office:target-frame-name="_top" xlink:show="replace"><text:span text:style-name="T494">V-465</text:span></text:a><text:span text:style-name="T495">, 2009-06-10, Žin., 2009, Nr. 72-2951 (2009-06-18), i. k. 1092250ISAK000V-465</text:span></text:p>
      <text:p text:style-name="Normal"/>
      <text:p text:style-name="P496"><text:span text:style-name="T497">III</text:span><text:span text:style-name="T498">.<text:s/></text:span><text:span text:style-name="T499">ORTOPEDIJOS TECHNINIŲ PRIEMONIŲ BAZINIŲ KAINŲ KOMPENSUOJAMOJI DALIS BEI SKYRIMO<text:s/></text:span><text:span text:style-name="T500">PERIODIŠKUMAS</text:span></text:p>
      <text:p text:style-name="P501"/>
      <text:p text:style-name="P502">Pakeistas skyriaus pavadinimas:</text:p>
      <text:p text:style-name="P503"><text:span text:style-name="T504">Nr.<text:s/></text:span><text:a xlink:href="https://www.e-tar.lt/portal/legalAct.html?documentId=TAR.EFFE3007E544" office:target-frame-name="_top" xlink:show="replace"><text:span text:style-name="T505">V-465</text:span></text:a><text:span text:style-name="T506">, 2009-06-10, Žin., 2009, Nr. 72-2951 (2009-06-18), i. k. 1092250ISAK000V-465</text:span></text:p>
      <text:p text:style-name="Normal"/>
      <text:p text:style-name="P507"><text:span text:style-name="T508">11</text:span><text:span text:style-name="T509">. Ortopedijos techninių priemonių</text:span><text:span text:style-name="T510"><text:s/>bazinės kainos nurodomos sveikatos apsaugos ministro tvirtinamuose ortopedijos techninių priemonių, kurių įsigijimo išlaidos kompensuojamos iš Privalomojo sveikatos draudimo fondo biudžeto, ir jų bazinių kainų sąrašuose:</text:span></text:p>
      <text:p text:style-name="P511"><text:span text:style-name="T512">11.1</text:span><text:span text:style-name="T513">. Pirmajame ortopedijos tech</text:span><text:span text:style-name="T514">ninių priemonių, kurių įsigijimo išlaidos 100 proc. kompensuojamos iš Privalomojo sveikatos draudimo fondo biudžeto, ir jų bazinių kainų sąraše (toliau – Pirmasis sąrašas);</text:span></text:p>
      <text:p text:style-name="P515"><text:span text:style-name="T516">11.2</text:span><text:span text:style-name="T517">. Antrajame ortopedijos techninių priemonių, kurių įsigijimo išlaidos 100 a</text:span><text:span text:style-name="T518">rba 80 proc. kompensuojamos iš Privalomojo sveikatos draudimo fondo biudžeto, ir jų bazinių kainų sąraše (toliau – Antrasis sąrašas);</text:span></text:p>
      <text:p text:style-name="P519"><text:span text:style-name="T520">11.3</text:span><text:span text:style-name="T521">. Trečiajame ortopedijos techninių priemonių, kurių įsigijimo išlaidos 100, 95, 80 arba 50 proc. kompensuojamos iš</text:span><text:span text:style-name="T522"><text:s/>Privalomojo sveikatos draudimo fondo biudžeto, ir jų bazinių kainų sąraše (toliau – Trečiasis sąrašas).</text:span><text:s/></text:p>
      <text:p text:style-name="P523">Punkto pakeitimai:</text:p>
      <text:p text:style-name="P524"><text:span text:style-name="T525">Nr.<text:s/></text:span><text:a xlink:href="https://www.e-tar.lt/portal/legalAct.html?documentId=TAR.EFFE3007E544" office:target-frame-name="_top" xlink:show="replace"><text:span text:style-name="T526">V-465</text:span></text:a><text:span text:style-name="T527">, 2009-06-10, Žin., 2009, Nr. 72-2951<text:s/></text:span><text:span text:style-name="T528">(2009-06-18), i. k. 1092250ISAK000V-465</text:span></text:p>
      <text:p text:style-name="Normal"/>
      <text:p text:style-name="P529"><text:span text:style-name="T530">12</text:span><text:span text:style-name="T531">. Ortopedijos techninių priemonių, įrašytų į Pirmąjį sąrašą, bazinės kainos 100 proc. kompensuojamos apdraustiesiems, kuriems nustatyta šiame sąraše nurodyta diagnozė.</text:span><text:s/></text:p>
      <text:p text:style-name="P532">Punkto pakeitimai:</text:p>
      <text:p text:style-name="P533"><text:span text:style-name="T534">Nr.<text:s/></text:span><text:a xlink:href="https://www.e-tar.lt/portal/legalAct.html?documentId=TAR.EFFE3007E544" office:target-frame-name="_top" xlink:show="replace"><text:span text:style-name="T535">V-465</text:span></text:a><text:span text:style-name="T536">, 2009-06-10, Žin., 2009, Nr. 72-2951 (2009-06-18), i. k. 1092250ISAK000V-465</text:span></text:p>
      <text:p text:style-name="Normal"/>
      <text:p text:style-name="P537"><text:span text:style-name="T538">13</text:span><text:span text:style-name="T539">. Ortopedijos techninių priemonių, įrašytų į Antrąjį sąrašą, įsigijimo išlaidos kompensuojamos apdrau</text:span><text:span text:style-name="T540">stiesiems, kuriems yra nustatyta šiame sąraše nurodyta diagnozė, šia tvarka:</text:span></text:p>
      <text:p text:style-name="P541"><text:span text:style-name="T542">13.1</text:span><text:span text:style-name="T543">. 100 proc. bazinės kainos kompensuojama:</text:span></text:p>
      <text:p text:style-name="P544"><text:span text:style-name="T545">13.1.1</text:span><text:span text:style-name="T546">. asmenims, pripažintiems nedarbingais, kuriems teisės aktų nustatyta tvarka nustatytas 0–25 procentų darbingumo, bei<text:s/></text:span><text:span text:style-name="T547">asmenims, kuriems yra sukakęs senatvės pensijos amžius ir teisės aktų nustatyta tvarka pripažintas didelių specialiųjų poreikių lygis,</text:span></text:p>
      <text:p text:style-name="P548"><text:span text:style-name="T549">13.1.2</text:span><text:span text:style-name="T550">. asmenims iki 18 metų, kuriems yra nustatytas neįgalumas,</text:span></text:p>
      <text:p text:style-name="P551"><text:span text:style-name="T552">13.1.3</text:span><text:span text:style-name="T553">. valstybės remiamiems asmenims, gaunantie</text:span><text:span text:style-name="T554">ms socialinę pašalpą;</text:span></text:p>
      <text:p text:style-name="P555"><text:span text:style-name="T556">13.2</text:span><text:span text:style-name="T557">. 80 proc. bazinės kainos kompensuojama:</text:span></text:p>
      <text:p text:style-name="P558"><text:span text:style-name="T559">13.2.1</text:span><text:span text:style-name="T560">. asmenims iki 18 metų,</text:span></text:p>
      <text:p text:style-name="P561"><text:span text:style-name="T562">13.2.2</text:span><text:span text:style-name="T563">. iš dalies darbingiems asmenims, kuriems teisės aktų nustatyta tvarka nustatytas 30–55 procentų darbingumo lygis,</text:span></text:p>
      <text:p text:style-name="P564"><text:span text:style-name="T565">13.2.3</text:span><text:span text:style-name="T566">. asmenims, kuri</text:span><text:span text:style-name="T567">ems yra sukakęs senatvės pensijos amžius,</text:span></text:p>
      <text:p text:style-name="P568"><text:span text:style-name="T569">13.2.4</text:span><text:span text:style-name="T570">. kitiems apdraustiesiems, kurių gydymui, medicininei reabilitacijai ir ligos prevencijai būtinos ortopedijos techninės priemonės.</text:span><text:s/></text:p>
      <text:p text:style-name="P571"><text:span text:style-name="T572">13</text:span><text:span text:style-name="T573">1</text:span><text:span text:style-name="T574">. Ortopedijos techninių priemonių, įrašytų į Trečiąjį sąrašą,<text:s/></text:span><text:span text:style-name="T575">įsigijimo išlaidos kompensuojamos apdraustiesiems, kuriems yra nustatyta šiame sąraše nurodyta diagnozė, šia tvarka:</text:span></text:p>
      <text:p text:style-name="P576"><text:span text:style-name="T577">13</text:span><text:span text:style-name="T578">1</text:span><text:span text:style-name="T579">.1</text:span><text:span text:style-name="T580">. 100 proc. bazinės kainos kompensuojama:</text:span></text:p>
      <text:p text:style-name="P581"><text:span text:style-name="T582">13</text:span><text:span text:style-name="T583">1</text:span><text:span text:style-name="T584">.1.1</text:span><text:span text:style-name="T585">. asmenims, pripažintiems nedarbingais, kuriems teisės aktų nustatyta tvarka nust</text:span><text:span text:style-name="T586">atytas 0–25 procentų darbingumo, bei asmenims, kuriems yra sukakęs senatvės pensijos amžius ir teisės aktų nustatyta tvarka pripažintas didelių specialiųjų poreikių lygis,</text:span></text:p>
      <text:p text:style-name="P587"><text:span text:style-name="T588">13</text:span><text:span text:style-name="T589">1</text:span><text:span text:style-name="T590">.1.2</text:span><text:span text:style-name="T591">. asmenims iki 18 metų, kuriems yra nustatytas neįgalumas,</text:span></text:p>
      <text:p text:style-name="P592"><text:span text:style-name="T593">13</text:span><text:span text:style-name="T594">1</text:span><text:span text:style-name="T595">.1.3</text:span><text:span text:style-name="T596">. v</text:span><text:span text:style-name="T597">alstybės remiamiems asmenims, gaunantiems socialinę pašalpą;</text:span></text:p>
      <text:p text:style-name="P598"><text:span text:style-name="T599">13</text:span><text:span text:style-name="T600">1</text:span><text:span text:style-name="T601">.2</text:span><text:span text:style-name="T602">. 95 proc. bazinės kainos kompensuojama asmenims iki 18 metų;</text:span></text:p>
      <text:p text:style-name="P603"><text:span text:style-name="T604">13</text:span><text:span text:style-name="T605">1</text:span><text:span text:style-name="T606">.3</text:span><text:span text:style-name="T607">. 80 proc. bazinės kainos kompensuojama:</text:span></text:p>
      <text:p text:style-name="P608"><text:span text:style-name="T609">13</text:span><text:span text:style-name="T610">1</text:span><text:span text:style-name="T611">.3.1</text:span><text:span text:style-name="T612">. iš dalies darbingiems asmenims, kuriems teisės aktų nustatyta</text:span><text:span text:style-name="T613"><text:s/>tvarka nustatytas 30–55 procentų darbingumo lygis,</text:span></text:p>
      <text:p text:style-name="P614"><text:span text:style-name="T615">13</text:span><text:span text:style-name="T616">1</text:span><text:span text:style-name="T617">.3.2</text:span><text:span text:style-name="T618">. asmenims, kuriems yra sukakęs senatvės pensijos amžius;</text:span></text:p>
      <text:p text:style-name="P619"><text:span text:style-name="T620">13</text:span><text:span text:style-name="T621">1</text:span><text:span text:style-name="T622">.4</text:span><text:span text:style-name="T623">. 50 proc. bazinės kainos kompensuojama kitiems apdraustiesiems, kurių gydymui, medicininei reabilitacijai ir ligos<text:s/></text:span><text:span text:style-name="T624">prevencijai būtinos ortopedijos techninės priemonės.</text:span><text:s/></text:p>
      <text:p text:style-name="P625"><text:span text:style-name="T626">13</text:span><text:span text:style-name="T627">2</text:span><text:span text:style-name="T628">. Priemokos, mokamos dėl dalinės ortopedijos techninės priemonės įsigijimo išlaidų kompensacijos, vienas balas yra lygus vienam eurui.</text:span><text:s/></text:p>
      <text:p text:style-name="P629">Papildyta punktu:</text:p>
      <text:p text:style-name="P630"><text:span text:style-name="T631">Nr.<text:s/></text:span><text:a xlink:href="https://www.e-tar.lt/portal/legalAct.html?documentId=TAR.A0574739DCC9" office:target-frame-name="_top" xlink:show="replace"><text:span text:style-name="T632">V-697</text:span></text:a><text:span text:style-name="T633">, 2012-07-05, Žin., 2012, Nr. 84-4400 (2012-07-17), i. k. 1122250ISAK000V-697</text:span></text:p>
      <text:p text:style-name="P634">Punkto pakeitimai:</text:p>
      <text:p text:style-name="P635"><text:span text:style-name="T636">Nr.<text:s/></text:span><text:a xlink:href="https://www.e-tar.lt/portal/legalAct.html?documentId=e39bcde0842611e49ac8efb365dd60af" office:target-frame-name="_top" xlink:show="replace"><text:span text:style-name="T637">V-1256</text:span></text:a><text:span text:style-name="T638">,</text:span><text:span text:style-name="T639"><text:s/>2014-12-03, paskelbta TAR 2014-12-15, i. k. 2014-19606</text:span></text:p>
      <text:p text:style-name="Normal"/>
      <text:p text:style-name="P640">Papildyta punktu:</text:p>
      <text:p text:style-name="P641"><text:span text:style-name="T642">Nr.<text:s/></text:span><text:a xlink:href="https://www.e-tar.lt/portal/legalAct.html?documentId=TAR.EFFE3007E544" office:target-frame-name="_top" xlink:show="replace"><text:span text:style-name="T643">V-465</text:span></text:a><text:span text:style-name="T644">, 2009-06-10, Žin., 2009, Nr. 72-2951 (2009-06-18), i. k. 1092250ISAK000V-465</text:span></text:p>
      <text:p text:style-name="Normal"/>
      <text:p text:style-name="P645">Punkto pakeitimai:</text:p>
      <text:p text:style-name="P646"><text:span text:style-name="T647">Nr.<text:s/></text:span><text:a xlink:href="https://www.e-tar.lt/portal/legalAct.html?documentId=TAR.EFFE3007E544" office:target-frame-name="_top" xlink:show="replace"><text:span text:style-name="T648">V-465</text:span></text:a><text:span text:style-name="T649">, 2009-06-10, Žin., 2009, Nr. 72-2951 (2009-06-18), i. k. 1092250ISAK000V-465</text:span></text:p>
      <text:p text:style-name="Normal"/>
      <text:p text:style-name="P650"><text:span text:style-name="T651">14</text:span><text:span text:style-name="T652">. Ortopedijos techninės priemonės apdraustajam skiriamos šiais<text:s/></text:span><text:span text:style-name="T653">terminais:</text:span></text:p>
      <text:p text:style-name="P654"><text:span text:style-name="T655">14.1</text:span><text:span text:style-name="T656">. galūnių protezinės sistemos:</text:span></text:p>
      <text:p text:style-name="P657"><text:span text:style-name="T658">14.1.1</text:span><text:span text:style-name="T659">. rankų protezinės sistemos – ne dažniau nei kas trejus metus,</text:span></text:p>
      <text:p text:style-name="P660"><text:span text:style-name="T661">14.1.2</text:span><text:span text:style-name="T662">. kojų protezinės sistemos I mobilumo lygio pacientams – ne dažniau nei kas penkerius metus, II mobilumo lygio – ne dažniau nei</text:span><text:span text:style-name="T663"><text:s/>kas ketverius metus, III ir IV mobilumo lygių – ne dažniau nei kas trejus metus;</text:span></text:p>
      <text:p text:style-name="P664"><text:span text:style-name="T665">14.2</text:span><text:span text:style-name="T666">. viršutinių galūnių, apatinių galūnių (išskyrus pėdos įtvarus) bei stuburo įtvarinės sistemos – ne dažniau nei kas dvejus metus;</text:span></text:p>
      <text:p text:style-name="P667"><text:span text:style-name="T668">14.3</text:span><text:span text:style-name="T669">. kraujotakos sistemos<text:s/></text:span><text:span text:style-name="T670">gydomosios priemonės, dėvimos apsauginės priemonės, protezai (išskyrus galūnių) – kasmet;</text:span></text:p>
      <text:p text:style-name="P671"><text:span text:style-name="T672">14.4</text:span><text:span text:style-name="T673">. suaugusiesiems ortopedinė avalynė, kurios skyrimo indikacijos įrašytos į ortopedijos techninių priemonių sąrašus, – ne dažniau kaip vieną kartą per metus. A</text:span><text:span text:style-name="T674">pdraustajam, kuriam ortopedinė avalynė pritaikoma pirmą kartą, pirmaisiais metais galima skirti dvi ortopedinės avalynės poras;</text:span><text:s/></text:p>
      <text:p text:style-name="P675">Punkto pakeitimai:</text:p>
      <text:p text:style-name="P676"><text:span text:style-name="T677">Nr.<text:s/></text:span><text:a xlink:href="https://www.e-tar.lt/portal/legalAct.html?documentId=TAR.A0574739DCC9" office:target-frame-name="_top" xlink:show="replace"><text:span text:style-name="T678">V-697</text:span></text:a><text:span text:style-name="T679">, 2012-07-05, Žin</text:span><text:span text:style-name="T680">., 2012, Nr. 84-4400 (2012-07-17), i. k. 1122250ISAK000V-697</text:span></text:p>
      <text:p text:style-name="Normal"/>
      <text:p text:style-name="P681"><text:span text:style-name="T682">14.5</text:span><text:span text:style-name="T683">. vaikams ortopedinė avalynė, kurios skyrimo indikacijos įrašytos į ortopedijos techninių priemonių sąrašus, – ne dažniau kaip kas pusmetį;</text:span><text:s/></text:p>
      <text:p text:style-name="P684">Punkto pakeitimai:</text:p>
      <text:p text:style-name="P685"><text:span text:style-name="T686">Nr.<text:s/></text:span><text:a xlink:href="https://www.e-tar.lt/portal/legalAct.html?documentId=TAR.A0574739DCC9" office:target-frame-name="_top" xlink:show="replace"><text:span text:style-name="T687">V-697</text:span></text:a><text:span text:style-name="T688">, 2012-07-05, Žin., 2012, Nr. 84-4400 (2012-07-17), i. k. 1122250ISAK000V-697</text:span></text:p>
      <text:p text:style-name="Normal"/>
      <text:p text:style-name="P689"><text:span text:style-name="T690">14.6</text:span><text:span text:style-name="T691">. pėdos įtvarai – kasmet;</text:span></text:p>
      <text:p text:style-name="P692"><text:span text:style-name="T693">14.7</text:span><text:span text:style-name="T694">. pirminiai galūnių protezai – vieną kartą po galūnės amputacijos ar r</text:span><text:span text:style-name="T695">eamputacijos tik susiformavus ir visiškai sugijus bigei;</text:span></text:p>
      <text:p text:style-name="P696"><text:span text:style-name="T697">14.8</text:span><text:span text:style-name="T698">. pirmieji nuolatiniai protezai – ne anksčiau nei po penkių mėnesių nuo pirminio galūnių protezo išdavimo dienos.</text:span><text:s/></text:p>
      <text:p text:style-name="P699"><text:span text:style-name="T700">14.9</text:span><text:span text:style-name="T701">.<text:s/></text:span><text:span text:style-name="T702">Denis Browne Bar</text:span><text:span text:style-name="T703"><text:s/>įtvaras, kurio skyrimo indikacijos įrašytos į ortopedijos techninių priemonių sąrašus, skiriamas vaikams iki 4 metų – vieną kartą;</text:span><text:s/></text:p>
      <text:p text:style-name="P704">Papildyta punktu:</text:p>
      <text:p text:style-name="P705"><text:span text:style-name="T706">Nr.<text:s/></text:span><text:a xlink:href="https://www.e-tar.lt/portal/legalAct.html?documentId=TAR.A0574739DCC9" office:target-frame-name="_top" xlink:show="replace"><text:span text:style-name="T707">V-697</text:span></text:a><text:span text:style-name="T708">, 2012-07-05,<text:s/></text:span><text:span text:style-name="T709">Žin., 2012, Nr. 84-4400 (2012-07-17), i. k. 1122250ISAK000V-697</text:span></text:p>
      <text:p text:style-name="Normal"/>
      <text:p text:style-name="P710">Punkto pakeitimai:</text:p>
      <text:p text:style-name="P711"><text:span text:style-name="T712">Nr.<text:s/></text:span><text:a xlink:href="https://www.e-tar.lt/portal/legalAct.html?documentId=TAR.EFFE3007E544" office:target-frame-name="_top" xlink:show="replace"><text:span text:style-name="T713">V-465</text:span></text:a><text:span text:style-name="T714">, 2009-06-10, Žin., 2009, Nr. 72-2951 (2009-06-18), i. k. 1092250ISAK000V-465</text:span></text:p>
      <text:p text:style-name="Normal"/>
      <text:p text:style-name="P715"><text:span text:style-name="T716">15</text:span><text:span text:style-name="T717">. Nenumatytais ligos atvejais ortopedijos techninės priemonės ar jų dalys gali būti skiriamos ir jų įsigijimo išlaidos kompensuojamos nepasibaigus aprašo nustatytam naudojimosi šiomis priemonėmis laikotarpiui ar skiriamos vėliau. Ortopedijos įmonė, t</text:span><text:span text:style-name="T718">urinti sutartį su VLK, teikia vadovo pasirašytą prašymą kompensuoti reikiamos ortopedijos techninės priemonės išlaidas ir gydytojų konsultacinės komisijos aktą su išvadomis, atitinkančiomis Sprendimų dėl vaistų ir medicinos pagalbos priemonių labai retoms<text:s/></text:span><text:span text:style-name="T719">ligoms ir būklėms gydyti kompensavimo ir dėl nenumatytų atvejų priėmimo komisijos darbo reglamento, patvirtinto VLK direktoriaus 2005 m. lapkričio 22 d. <text:s/>įsakymu Nr. 1K-149„Dėl Sprendimų dėl vaistų ir medicinos pagalbos priemonių labai retoms ligoms ir būk</text:span><text:span text:style-name="T720">lėms gydyti kompensavimo ir dėl nenumatytų atvejų priėmimo komisijos darbo reglamento patvirtinimo“, <text:s/>nuostatas.</text:span><text:s/></text:p>
      <text:p text:style-name="P721">Punkto pakeitimai:</text:p>
      <text:p text:style-name="P722"><text:span text:style-name="T723">Nr.<text:s/></text:span><text:a xlink:href="https://www.e-tar.lt/portal/legalAct.html?documentId=TAR.FB37AEDE3679" office:target-frame-name="_top" xlink:show="replace"><text:span text:style-name="T724">V-29</text:span></text:a><text:span text:style-name="T725">, 2008-01-16, Žin., 2008, Nr. 8-3</text:span><text:span text:style-name="T726">05 (2008-01-19), i. k. 1082250ISAK0000V-29</text:span></text:p>
      <text:p text:style-name="P727"><text:span text:style-name="T728">Nr.<text:s/></text:span><text:a xlink:href="https://www.e-tar.lt/portal/legalAct.html?documentId=TAR.EFFE3007E544" office:target-frame-name="_top" xlink:show="replace"><text:span text:style-name="T729">V-465</text:span></text:a><text:span text:style-name="T730">, 2009-06-10, Žin., 2009, Nr. 72-2951 (2009-06-18), i. k. 1092250ISAK000V-465</text:span></text:p>
      <text:p text:style-name="P731"><text:span text:style-name="T732">Nr.<text:s/></text:span><text:a xlink:href="https://www.e-tar.lt/portal/legalAct.html?documentId=e39bcde0842611e49ac8efb365dd60af" office:target-frame-name="_top" xlink:show="replace"><text:span text:style-name="T733">V-1256</text:span></text:a><text:span text:style-name="T734">, 2014-12-03, paskelbta TAR 2014-12-15, i. k. 2014-19606</text:span></text:p>
      <text:p text:style-name="Normal"/>
      <text:p text:style-name="P735"><text:span text:style-name="T736">16</text:span><text:span text:style-name="T737">. Asmenims iki 18 m. ortopedijos techninės priemonės skiriamos 14 punkte nustatytais terminais. Jei būtina (kai ortopedijos techninės priemonės neatitinka savo paskirties dėl sparčiai kintančių augančio vaiko kūno proporcijų ar pan.), šios priemonės gali b</text:span><text:span text:style-name="T738">ūti keičiamos ir kompensuojamos gydytojo nurodymu, vadovaujantis gydytojų konsultacinės komisijos aktu su išvadomis, atitinkančiomis Sprendimų dėl vaistų ir medicinos pagalbos priemonių labai retoms ligoms ir būklėms gydyti kompensavimo ir dėl nenumatytų a</text:span><text:span text:style-name="T739">tvejų priėmimo komisijos darbo reglamento, patvirtinto VLK direktoriaus 2005 m. lapkričio 22 d. <text:s/>įsakymu Nr. 1K-149„Dėl Sprendimų dėl vaistų ir medicinos pagalbos priemonių labai retoms ligoms ir būklėms gydyti kompensavimo ir dėl nenumatytų atvejų priėmim</text:span><text:span text:style-name="T740">o komisijos darbo reglamento patvirtinimo“, nuostatas.</text:span><text:s/></text:p>
      <text:p text:style-name="P741">Punkto pakeitimai:</text:p>
      <text:p text:style-name="P742"><text:span text:style-name="T743">Nr.<text:s/></text:span><text:a xlink:href="https://www.e-tar.lt/portal/legalAct.html?documentId=TAR.EFFE3007E544" office:target-frame-name="_top" xlink:show="replace"><text:span text:style-name="T744">V-465</text:span></text:a><text:span text:style-name="T745">, 2009-06-10, Žin., 2009, Nr. 72-2951 (2009-06-18), i. k. 1092250ISAK000V-465</text:span></text:p>
      <text:p text:style-name="P746"><text:span text:style-name="T747">Nr.<text:s/></text:span><text:a xlink:href="https://www.e-tar.lt/portal/legalAct.html?documentId=e39bcde0842611e49ac8efb365dd60af" office:target-frame-name="_top" xlink:show="replace"><text:span text:style-name="T748">V-1256</text:span></text:a><text:span text:style-name="T749">, 2014-12-03, paskelbta TAR 2014-12-15, i. k. 2014-19606</text:span></text:p>
      <text:p text:style-name="Normal"/>
      <text:p text:style-name="P750"><text:span text:style-name="T751">17</text:span><text:span text:style-name="T752">. Jeigu apdraustajam būtina ortopedijos techninė priemonė (tai patvirtina gydytojų konsult</text:span><text:span text:style-name="T753">acinės komisijos surašytas paciento sveikatos būklės įvertinimas bei teigiama sveikatos ir gyvenimo kokybės prognozė), neįtraukta į ortopedijos techninių priemonių sąrašus, tai ortopedijos įmonės vadovo prašymu ir vadovaujantis gydytojų konsultacinės komis</text:span><text:span text:style-name="T754">ijos aktu su išvadomis, atitinkančiomis Sprendimų dėl vaistų ir medicinos pagalbos priemonių labai retoms ligoms ir būklėms gydyti kompensavimo ir dėl nenumatytų atvejų priėmimo komisijos darbo reglamento, patvirtinto VLK direktoriaus 2005 m. lapkričio 22<text:s/></text:span><text:span text:style-name="T755">d. <text:s/>įsakymu Nr. 1K-149 „Dėl Sprendimų dėl vaistų ir medicinos pagalbos priemonių labai retoms ligoms ir būklėms gydyti kompensavimo ir dėl nenumatytų atvejų priėmimo komisijos darbo reglamento patvirtinimo“, nuostatas, šios priemonės gali būti kompensuojam</text:span><text:span text:style-name="T756">os</text:span><text:s/></text:p>
      <text:p text:style-name="P757">Punkto pakeitimai:</text:p>
      <text:p text:style-name="P758"><text:span text:style-name="T759">Nr.<text:s/></text:span><text:a xlink:href="https://www.e-tar.lt/portal/legalAct.html?documentId=TAR.EFFE3007E544" office:target-frame-name="_top" xlink:show="replace"><text:span text:style-name="T760">V-465</text:span></text:a><text:span text:style-name="T761">, 2009-06-10, Žin., 2009, Nr. 72-2951 (2009-06-18), i. k. 1092250ISAK000V-465</text:span></text:p>
      <text:p text:style-name="P762"><text:span text:style-name="T763">Nr.<text:s/></text:span><text:a xlink:href="https://www.e-tar.lt/portal/legalAct.html?documentId=e39bcde0842611e49ac8efb365dd60af" office:target-frame-name="_top" xlink:show="replace"><text:span text:style-name="T764">V-1256</text:span></text:a><text:span text:style-name="T765">, 2014-12-03, paskelbta TAR 2014-12-15, i. k. 2014-19606</text:span></text:p>
      <text:p text:style-name="Normal"/>
      <text:p text:style-name="P766">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767">19. Kompensuojamos tik pagal užsakymą pagamintų ortopedijos techninių priemonių įsigijimo išlaidos.</text:p>
      <text:p text:style-name="P768"/>
      <text:p text:style-name="P769"><text:span text:style-name="T770">IV</text:span><text:span text:style-name="T771">.<text:s/></text:span><text:span text:style-name="T772">APDRAUSTŲJŲ APRŪPINIMO ORTOPEDIJOS TECHNINĖMIS PRIEMONĖMIS BEI JŲ ĮSIGIJIMO IŠLAIDŲ KOMPENSAVIMO TVARKA</text:span></text:p>
      <text:p text:style-name="P773"/>
      <text:p text:style-name="P774">20. VLK, pritarus Privalomojo sveikatos draudimo tarybai, ortopedijos techninių priemonių įsigijimo išlaidoms kompensuoti skiriamas lėšas paskirsto pagal šiuos ortopedijos techninių priemonių poklasius:</text:p>
      <text:p text:style-name="P775">20.1. rankų protezinės sistemos;</text:p>
      <text:p text:style-name="P776">20.2. kojų protezinės sistemos;</text:p>
      <text:p text:style-name="P777">20.3. kiti, ne galūnių, protezai;</text:p>
      <text:p text:style-name="P778">20.4. viršutinių galūnių įtvarinės sistemos (nešiojamosios);</text:p>
      <text:p text:style-name="P779">20.5.<text:s/>apatinių galūnių įtvarinės sistemos;</text:p>
      <text:p text:style-name="P780">20.6. stuburo įtvarinės sistemos;</text:p>
      <text:p text:style-name="P781">20.7. kraujotakos sistemos gydomosios priemonės;</text:p>
      <text:p text:style-name="P782"><text:span text:style-name="T783">20.8.</text:span><text:span text:style-name="T784"><text:s/>Neteko galios nuo 2012-07-18</text:span></text:p>
      <text:p text:style-name="P785">Punkto naikinimas:</text:p>
      <text:p text:style-name="P786"><text:span text:style-name="T787">Nr.<text:s/></text:span><text:a xlink:href="https://www.e-tar.lt/portal/legalAct.html?documentId=TAR.A0574739DCC9" office:target-frame-name="_top" xlink:show="replace"><text:span text:style-name="T788">V-697</text:span></text:a><text:span text:style-name="T789">, 2012-07-05, Žin. 2012, Nr. 84-4400 (2012-07-17), i. k. 1122250ISAK000V-697</text:span></text:p>
      <text:p text:style-name="Normal"/>
      <text:p text:style-name="P790"><text:span text:style-name="T791">20.9.</text:span><text:span text:style-name="T792"><text:s/>Neteko galios nuo 2009-06-19</text:span></text:p>
      <text:p text:style-name="P793">Punkto naikinimas:</text:p>
      <text:p text:style-name="P794"><text:span text:style-name="T795">Nr.<text:s/></text:span><text:a xlink:href="https://www.e-tar.lt/portal/legalAct.html?documentId=TAR.EFFE3007E544" office:target-frame-name="_top" xlink:show="replace"><text:span text:style-name="T796">V-465</text:span></text:a><text:span text:style-name="T797">, 2009-06-10, Žin. 2009, Nr. 72-2951 (2009-06-18), i. k. 1092250ISAK000V-465</text:span></text:p>
      <text:p text:style-name="Normal"/>
      <text:p text:style-name="P798">20.10. ortopedinė avalynė.</text:p>
      <text:p text:style-name="P799">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800">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801">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802">VLK ir ortopedijos įmonių sutartyse dėl apdraustųjų aprūpinimo ortopedijos techninėmis priemonėmis nenurodoma lėšų suma per metus pagamintų priemonių įsigijimo išlaidoms kompensuoti, tačiau negali būti viršijama bendra PSDF biudžete</text:span><text:span text:style-name="T803"><text:s/>numatyta metinė ortopedijos techninių priemonių įsigijimo išlaidų kompensavimo suma, paskirstyta pagal atskirus šių priemonių poklasius.<text:s/></text:span>Sutarties galiojimo laikotarpiu ortopedijos įmonė privalo per 5 darbo dienas informuoti VLK apie pasikeitusias<text:s/>sąlygas, dėl kurių nevykdomas bent vienas iš šio aprašo 1 priede nustatytų reikalavimų. Tokiu atveju VLK nustato protingą terminą trūkumams pašalinti. Per nustatytą terminą nepašalinus trūkumų, sutartis su įmone nutraukiama.</text:p>
      <text:p text:style-name="P804">Punkto pakeitimai:</text:p>
      <text:p text:style-name="P805"><text:span text:style-name="T806">Nr.<text:s/></text:span><text:a xlink:href="https://www.e-tar.lt/portal/legalAct.html?documentId=TAR.EFFE3007E544" office:target-frame-name="_top" xlink:show="replace"><text:span text:style-name="T807">V-465</text:span></text:a><text:span text:style-name="T808">, 2009-06-10, Žin., 2009, Nr. 72-2951 (2009-06-18), i. k. 1092250ISAK000V-465</text:span></text:p>
      <text:p text:style-name="Normal"/>
      <text:p text:style-name="P809"><text:span text:style-name="T810">24</text:span><text:span text:style-name="T811">. Vieno ketvirčio lėšų suma, skiriama ortopedijos techninėms priemonėms kompensuoti pagal jų</text:span><text:span text:style-name="T812"><text:s/>poklasius, lygi 1/4 metinės pagal poklasius paskirstytos sumos, tačiau ji negali viršyti PSDF biudžete vienam ketvirčiui skiriamos sumos. Ortopedijos techninių priemonių įsigijimo išlaidų kompensavimo metų ketvirčiais netolygumai išlyginami per biudžetini</text:span><text:span text:style-name="T813">us metus.</text:span><text:s/></text:p>
      <text:p text:style-name="P814">Punkto pakeitimai:</text:p>
      <text:p text:style-name="P815"><text:span text:style-name="T816">Nr.<text:s/></text:span><text:a xlink:href="https://www.e-tar.lt/portal/legalAct.html?documentId=TAR.EFFE3007E544" office:target-frame-name="_top" xlink:show="replace"><text:span text:style-name="T817">V-465</text:span></text:a><text:span text:style-name="T818">, 2009-06-10, Žin., 2009, Nr. 72-2951 (2009-06-18), i. k. 1092250ISAK000V-465</text:span></text:p>
      <text:p text:style-name="Normal"/>
      <text:p text:style-name="P819"><text:span text:style-name="T820">24</text:span><text:span text:style-name="T821">1</text:span><text:span text:style-name="T822">. Pasibaigus ataskaitiniam laikotarpiui (kalendor</text:span><text:span text:style-name="T823">iniam mėnesiui), VLK per 3 darbo dienas apskaičiuoja ataskaitinio laikotarpio kiekvieno poklasio ortopedijos techninių priemonių bazinių kainų balo vertę – ataskaitinio laikotarpio kiekvieno poklasio ortopedijos techninėms priemonėms skirtą sumą eurais dal</text:span><text:span text:style-name="T824">ina iš tą mėnesį išduotų atitinkamo poklasio ortopedijos techninių priemonių bazinių kainų balų sumos. Ataskaitinio laikotarpio kiekvieno poklasio ortopedijos techninių priemonių bazinių kainų balo vertė negali būti didesnė nei 0,99 euro.</text:span><text:s/></text:p>
      <text:p text:style-name="P825">Papildyta punktu:</text:p>
      <text:p text:style-name="P826"><text:span text:style-name="T827">Nr.<text:s/></text:span><text:a xlink:href="https://www.e-tar.lt/portal/legalAct.html?documentId=TAR.A0574739DCC9" office:target-frame-name="_top" xlink:show="replace"><text:span text:style-name="T828">V-697</text:span></text:a><text:span text:style-name="T829">, 2012-07-05, Žin., 2012, Nr. 84-4400 (2012-07-17), i. k. 1122250ISAK000V-697</text:span></text:p>
      <text:p text:style-name="P830">Punkto pakeitimai:</text:p>
      <text:p text:style-name="P831"><text:span text:style-name="T832">Nr.<text:s/></text:span><text:a xlink:href="https://www.e-tar.lt/portal/legalAct.html?documentId=e39bcde0842611e49ac8efb365dd60af" office:target-frame-name="_top" xlink:show="replace"><text:span text:style-name="T833">V-1256</text:span></text:a><text:span text:style-name="T834">, 2014-12-03, paskelbta TAR 2014-12-15, i. k. 2014-19606</text:span></text:p>
      <text:p text:style-name="P835"><text:span text:style-name="T836">Nr.<text:s/></text:span><text:a xlink:href="https://www.e-tar.lt/portal/legalAct.html?documentId=283965e0c73211e4bac9d73c75fc910a" office:target-frame-name="_top" xlink:show="replace"><text:span text:style-name="T837">V-261</text:span></text:a><text:span text:style-name="T838">, 2015-02-23, paskelbta TAR 2015-03-12, i. k.<text:s/></text:span><text:span text:style-name="T839">2015-03695</text:span></text:p>
      <text:p text:style-name="Normal"/>
      <text:p text:style-name="P840">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41">26. Užsakymas gali būti vykdomas tik VLK patikrinus ir patvirtinus jo pagrįstumą.</text:p>
      <text:p text:style-name="P842">27. Patvirtintas užsakymas tik nurodo, kad pateikti užsakymo duomenys atitinka teisės aktų nuostatas.</text:p>
      <text:p text:style-name="P843">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844"><text:span text:style-name="T845">28.1</text:span><text:span text:style-name="T846">. kurios skiriamos apdraustajam dėl ligos, kurios diagnozę reikia patikslinti (ortopedijos techninių priemonių, kurių įsigijimo išlaidos kompensuojamos iš Privalomojo sveikatos draudimo fondo biudžeto, ir jų bazinių kainų sąrašuose š</text:span><text:span text:style-name="T847">ios priemonės žymimos ženklu „(</text:span><text:span text:style-name="T848">1</text:span><text:span text:style-name="T849">)“, patikslinimas nurodomas skliausteliuose) arba kurioms tenka daugiausiai PSDF biudžeto lėšų;</text:span><text:s/></text:p>
      <text:p text:style-name="P850">Punkto pakeitimai:</text:p>
      <text:p text:style-name="P851"><text:span text:style-name="T852">Nr.<text:s/></text:span><text:a xlink:href="https://www.e-tar.lt/portal/legalAct.html?documentId=TAR.EFFE3007E544" office:target-frame-name="_top" xlink:show="replace"><text:span text:style-name="T853">V-465</text:span></text:a><text:span text:style-name="T854">, 2009-06-10, Žin</text:span><text:span text:style-name="T855">., 2009, Nr. 72-2951 (2009-06-18), i. k. 1092250ISAK000V-465</text:span></text:p>
      <text:p text:style-name="Normal"/>
      <text:p text:style-name="P856"><text:span text:style-name="T857">28.2</text:span><text:span text:style-name="T858">. dėl kurių kompensavimo VLK direktoriaus sudaryta Sprendimų dėl vaistų ir medicinos pagalbos priemonių labai retoms ligoms ir būklėms gydyti kompensavimo ir dėl nenumatytų atvejų priėmi</text:span><text:span text:style-name="T859">mo komisija priėmė teigiamą sprendimą.</text:span><text:s/></text:p>
      <text:p text:style-name="P860">Punkto pakeitimai:</text:p>
      <text:p text:style-name="P861"><text:span text:style-name="T862">Nr.<text:s/></text:span><text:a xlink:href="https://www.e-tar.lt/portal/legalAct.html?documentId=e39bcde0842611e49ac8efb365dd60af" office:target-frame-name="_top" xlink:show="replace"><text:span text:style-name="T863">V-1256</text:span></text:a><text:span text:style-name="T864">, 2014-12-03, paskelbta TAR 2014-12-15, i. k. 2014-19606</text:span></text:p>
      <text:p text:style-name="Normal"/>
      <text:p text:style-name="P865"><text:span text:style-name="T866">29</text:span><text:span text:style-name="T867">. Užsakymą vykdanti ort</text:span><text:span text:style-name="T868">opedijos įmonė privalo patikrinti asmens draustumą privalomuoju sveikatos draudimu ir atsako už tai, kad kompensuojamosios ortopedijos techninės priemonės būtų užsakomos ir išduodamos tik apdraustiesiems.</text:span><text:s/></text:p>
      <text:p text:style-name="P869">Punkto pakeitimai:</text:p>
      <text:p text:style-name="P870"><text:span text:style-name="T871">Nr.<text:s/></text:span><text:a xlink:href="https://www.e-tar.lt/portal/legalAct.html?documentId=TAR.EFFE3007E544" office:target-frame-name="_top" xlink:show="replace"><text:span text:style-name="T872">V-465</text:span></text:a><text:span text:style-name="T873">, 2009-06-10, Žin., 2009, Nr. 72-2951 (2009-06-18), i. k. 1092250ISAK000V-465</text:span></text:p>
      <text:p text:style-name="Normal"/>
      <text:p text:style-name="P874">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875">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876">Punkto pakeitimai:</text:p>
      <text:p text:style-name="P877"><text:span text:style-name="T878">Nr.<text:s/></text:span><text:a xlink:href="https://www.e-tar.lt/portal/legalAct.html?documentId=TAR.FB37AEDE3679" office:target-frame-name="_top" xlink:show="replace"><text:span text:style-name="T879">V-29</text:span></text:a><text:span text:style-name="T880">, 2008-01-16, Žin., 2008, Nr. 8-305 (2008-01-19), i. k. 1082250ISAK0000V-29</text:span></text:p>
      <text:p text:style-name="Normal"/>
      <text:p text:style-name="P881">31. Pagal užsakymą gaminamos ortopedijos techninės priemonės užsakymo lape apdraustasis raštu patvirtina, kad sutinka su užsakymu, nurodo savo vardą, pavardę ir pasirašo.</text:p>
      <text:p text:style-name="P882">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883">33. Pagal užsakymą pagamintą ortopedijos techninę priemonę atsiimantis asmuo jos užsakymo lape nurodo savo vardą, pavardę ir pasirašo.<text:s/><text:span text:style-name="T884">Įmonė apdraustajam pateikia ortopedijos techninės priemonės užsakymo lapo kopiją.</text:span></text:p>
      <text:p text:style-name="P885">Punkto pakeitimai:</text:p>
      <text:p text:style-name="P886"><text:span text:style-name="T887">Nr.<text:s/></text:span><text:a xlink:href="https://www.e-tar.lt/portal/legalAct.html?documentId=TAR.EFFE3007E544" office:target-frame-name="_top" xlink:show="replace"><text:span text:style-name="T888">V-465</text:span></text:a><text:span text:style-name="T889">, 2009-06-10, Žin., 2009, Nr. 72-2951 (2009-06-18), i. k. 1092250ISAK000V-465</text:span></text:p>
      <text:p text:style-name="Normal"/>
      <text:p text:style-name="P890">34. Ortopedijos įmonė privalo saugoti pagal užsakymą pagamintos sudėtingos ortopedinės avalynės (nurodytos 3.4 punkte) kurpalius, gaminamus naudojant CAD/CAM (angl.<text:s/><text:span text:style-name="T891">Computer Aided Design/Computer Aided Manufacturing</text:span><text:span text:style-name="T892">)</text:span><text:span text:style-name="T893"><text:s/></text:span>technologiją, ar primatavimo apavą, kuriam pagaminti naudojamas rašalinis antspaudas arba gipsinis negatyvas, vienerius metus po užsakymo įvykdymo datos.<text:s/></text:p>
      <text:p text:style-name="P894">Punkto pakeitimai:</text:p>
      <text:p text:style-name="P895"><text:span text:style-name="T896">Nr.<text:s/></text:span><text:a xlink:href="https://www.e-tar.lt/portal/legalAct.html?documentId=TAR.FB37AEDE3679" office:target-frame-name="_top" xlink:show="replace"><text:span text:style-name="T897">V-29</text:span></text:a><text:span text:style-name="T898">, 2008-01-16, Žin., 2008, Nr. 8-305 (2008-01-19), i. k. 1082250ISAK0000V-29</text:span></text:p>
      <text:p text:style-name="Normal"/>
      <text:p text:style-name="P899"><text:span text:style-name="T900">V</text:span><text:span text:style-name="T901">.<text:s/></text:span><text:span text:style-name="T902">ORTOPEDIJOS TECHNINIŲ PRIEMONIŲ TECHNOLOGIJOS YPA</text:span><text:span text:style-name="T903">TUMŲ APMOKĖJIMAS</text:span></text:p>
      <text:p text:style-name="P904"/>
      <text:p text:style-name="P905"><text:span text:style-name="T906">35</text:span><text:span text:style-name="T907">. Ortopedijos įmonės privalo užtikrinti apdraustųjų aprūpinimą visomis ortopedijos techninėmis priemonėmis, dėl kurių yra pasirašiusios sutartis, netaikydamos priemokos už technologijos ypatumus.</text:span><text:s/></text:p>
      <text:p text:style-name="P908">Punkto pakeitimai:</text:p>
      <text:p text:style-name="P909"><text:span text:style-name="T910">Nr.<text:s/></text:span><text:a xlink:href="https://www.e-tar.lt/portal/legalAct.html?documentId=TAR.EFFE3007E544" office:target-frame-name="_top" xlink:show="replace"><text:span text:style-name="T911">V-465</text:span></text:a><text:span text:style-name="T912">, 2009-06-10, Žin., 2009, Nr. 72-2951 (2009-06-18), i. k. 1092250ISAK000V-465</text:span></text:p>
      <text:p text:style-name="Normal"/>
      <text:p text:style-name="P913">36. Priemoka dėl technologijos ypatumų gali būti taikoma tik po to, kai apdraustasis ar teisiškai<text:s/>įgaliotas asmuo raštu patvirtina, kad jam suteikta informacija apie galimybę užsisakyti ortopedijos technines priemones už bazinę kainą, ir raštu išdėsto savo sprendimą pasirinkti brangiau kainuojančias medžiagas ar technologijas. Šis raštas įklijuojamas į<text:s/>apdraustojo medicinos dokumentus (forma 025/a).</text:p>
      <text:p text:style-name="P914">37. Priimdama užsakymą ortopedijos įmonė privalo atskirai pateikti apdraustajam jo pasirinktų brangiau kainuojančių ortopedijos techninių priemonių išsamų funkcijų ir techninį aprašymą, įvertinti bazinės<text:s/>ir apdraustojo pasirinktos ortopedijos techninės priemonės kainų skirtumą ir supažindinti apdraustąjį su šia informacija pasirašytinai. Šis raštas įklijuojamas į apdraustojo medicinos dokumentus (forma 025/a).</text:p>
      <text:p text:style-name="P915">38. Priemoka dėl apdraustojo pasirinktos<text:s/>ortopedijos techninės priemonės technologinių ypatumų yra mokama gamintojui ir nekompensuojama PSDF biudžeto lėšomis.</text:p>
      <text:p text:style-name="P916">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917">40. Ortopedijos techninės priemonės, išskyrus priemoką dėl technologijos ypatumų, kompensuojamos IV ar VI skyriaus nustatyta tvarka.</text:p>
      <text:p text:style-name="P918">41. Ortopedijos techninėms priemonėms, už kurias dėl technologinių ypatumų buvo sumokėta priemoka, galioja VII skyriuje nustatyti reikalavimai ir garantijos.</text:p>
      <text:p text:style-name="P919"/>
      <text:p text:style-name="P920"><text:span text:style-name="T921">VI</text:span><text:span text:style-name="T922">.<text:s/></text:span><text:span text:style-name="T923">ORTOPEDIJOS TE</text:span><text:span text:style-name="T924">CHNINIŲ PRIEMONIŲ ĮSIGIJIMAS APDRAUSTOJO LĖŠOMIS IR ŠIŲ IŠLAIDŲ KOMPENSAVIMAS</text:span></text:p>
      <text:p text:style-name="P925"/>
      <text:p text:style-name="P926">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927">Punkto pakeitimai:</text:p>
      <text:p text:style-name="P928"><text:span text:style-name="T929">Nr.<text:s/></text:span><text:a xlink:href="https://www.e-tar.lt/portal/legalAct.html?documentId=TAR.FB37AEDE3679" office:target-frame-name="_top" xlink:show="replace"><text:span text:style-name="T930">V-29</text:span></text:a><text:span text:style-name="T931">, 2008-01-16, Žin., 2008, Nr. 8-305 (2008-01-19), i. k. 1082250ISAK0000V-29</text:span></text:p>
      <text:p text:style-name="P932"><text:span text:style-name="T933">Nr.<text:s/></text:span><text:a xlink:href="https://www.e-tar.lt/portal/legalAct.html?documentId=TAR.EFFE3007E544" office:target-frame-name="_top" xlink:show="replace"><text:span text:style-name="T934">V-465</text:span></text:a><text:span text:style-name="T935">, 2009-06-10, Žin., 2009, Nr.</text:span><text:span text:style-name="T936"><text:s/>72-2951 (2009-06-18), i. k. 1092250ISAK000V-465</text:span></text:p>
      <text:p text:style-name="Normal"/>
      <text:p text:style-name="P937">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text:s/>turi būti priklijuotas prie užsakymo priėmimo lapo, o jo kopija atiduodama apdraustajam.</text:p>
      <text:p text:style-name="P938"><text:span text:style-name="T939">44</text:span><text:span text:style-name="T940">. Kartu su prašymo pagaminti ortopedijos techninę priemonę blanku ortopedijos įmonė apdraustajam pateikia užpildyti aprašo 4 priede nustatytos formos prašymo ko</text:span><text:span text:style-name="T941">mpensuoti savomis lėšomis įsigytą ortopedijos techninę priemonę blanką. Prašymą kompensuoti savomis lėšomis įsigytą ortopedijos techninę priemonę ir ortopedijos įmonės išrašytą bei apdraustojo apmokėtą sąskaitą, taip pat prašymo pagaminti ortopedijos techn</text:span><text:span text:style-name="T942">inę priemonę apdraustojo lėšomis (3 priedas) ir ortopedijos techninės priemonės užsakymo lapo kopijas apdraustasis turi pateikti VLK per 30 kalendorinių dienų nuo sąskaitos apmokėjimo dienos.</text:span><text:s/></text:p>
      <text:p text:style-name="P943">Punkto pakeitimai:</text:p>
      <text:p text:style-name="P944"><text:span text:style-name="T945">Nr.<text:s/></text:span><text:a xlink:href="https://www.e-tar.lt/portal/legalAct.html?documentId=TAR.A0574739DCC9" office:target-frame-name="_top" xlink:show="replace"><text:span text:style-name="T946">V-697</text:span></text:a><text:span text:style-name="T947">, 2012-07-05, Žin., 2012, Nr. 84-4400 (2012-07-17), i. k. 1122250ISAK000V-697</text:span></text:p>
      <text:p text:style-name="Normal"/>
      <text:p text:style-name="P948">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949"><text:span text:style-name="T950">45</text:span><text:span text:style-name="T951">1</text:span><text:span text:style-name="T952">. Apdraustojo lėšomis įsigyjamos ortopedijos techninės priemonės bazinės kainos vieno balo vertė yra lygi vienam eurui. Nustatant apdraustajam moka</text:span><text:span text:style-name="T953">mos kompensacijos už savo lėšomis įsigyjamą ortopedijos techninę priemonę dydį, šios priemonės bazinės kainos balo vertė turi atitikti jo vertę tą ataskaitinį laikotarpį, kai ortopedijos techninė priemonė įsigyjama.</text:span><text:s/></text:p>
      <text:p text:style-name="P954">Papildyta punktu:</text:p>
      <text:p text:style-name="P955"><text:span text:style-name="T956">Nr.<text:s/></text:span><text:a xlink:href="https://www.e-tar.lt/portal/legalAct.html?documentId=TAR.A0574739DCC9" office:target-frame-name="_top" xlink:show="replace"><text:span text:style-name="T957">V-697</text:span></text:a><text:span text:style-name="T958">, 2012-07-05, Žin., 2012, Nr. 84-4400 (2012-07-17), i. k. 1122250ISAK000V-697</text:span></text:p>
      <text:p text:style-name="P959">Punkto pakeitimai:</text:p>
      <text:p text:style-name="P960"><text:span text:style-name="T961">Nr.<text:s/></text:span><text:a xlink:href="https://www.e-tar.lt/portal/legalAct.html?documentId=e39bcde0842611e49ac8efb365dd60af" office:target-frame-name="_top" xlink:show="replace"><text:span text:style-name="T962">V-1256</text:span></text:a><text:span text:style-name="T963">, 2014-12-03, paskelbta TAR 2014-12-15, i. k. 2014-19606</text:span></text:p>
      <text:p text:style-name="Normal"/>
      <text:p text:style-name="P964"><text:span text:style-name="T965">VII</text:span><text:span text:style-name="T966">.<text:s/></text:span><text:span text:style-name="T967">GAMINIŲ ATITIKTIS IR GARANTIJOS</text:span></text:p>
      <text:p text:style-name="P968"/>
      <text:p text:style-name="P969">46. Ortopedijos techninės priemonės iki kito jų skyrimo laikotarpio remontuojamos nemokamai, t. y. jas pagaminusių ortopedijos įmonių sąskaita.</text:p>
      <text:p text:style-name="P970">Punkto pakeitimai:</text:p>
      <text:p text:style-name="P971"><text:span text:style-name="T972">Nr.<text:s/></text:span><text:a xlink:href="https://www.e-tar.lt/portal/legalAct.html?documentId=TAR.EFFE3007E544" office:target-frame-name="_top" xlink:show="replace"><text:span text:style-name="T973">V-465</text:span></text:a><text:span text:style-name="T974">, 2009-06-10, Žin., 2009, Nr. 72-2951 (2009-06-18), i. k. 1092250ISAK000V-465</text:span></text:p>
      <text:p text:style-name="Normal"/>
      <text:p text:style-name="P975"><text:span text:style-name="T976">47</text:span><text:span text:style-name="T977">. Ortopedijos techninės priemonės turi atitikti<text:s/></text:span><text:span text:style-name="T978">Lietuvos medicinos normos MN 4:2009 „Medicinos prietaisų saugos techninis reglamentas“, patvirtintos<text:s/></text:span><text:span text:style-name="T979">Lietuvos</text:span><text:span text:style-name="T980"><text:s/></text:span><text:span text:style-name="T981">Respublikos sveikatos apsaugos ministro 2009 m. sausio 19 d. įsakymu Nr. V-18 „Dėl Lietuvos medicinos normos MN 4:2009 „Medicinos prietaisų saugos</text:span><text:span text:style-name="T982"><text:s/>techninis reglamentas“ ir Lietuvos medicinos normos MN 100:2009 „Aktyviųjų implantuojamųjų medicinos prietaisų saugos techninis reglamentas“ patvirtinimo“</text:span><text:span text:style-name="T983"><text:s/>reikalavimus, atitinkančius<text:s/></text:span><text:span text:style-name="T984">1993 m. birželio 14 d. Europos Tarybos direktyvos 93/42/EEB dėl medicino</text:span><text:span text:style-name="T985">s prietaisų (OL 2004 m. specialusis leidimas, 13 skyrius, 12 tomas, p.</text:span><text:span text:style-name="T986"><text:s/>82</text:span><text:span text:style-name="T987">), nuostatas.</text:span><text:s/></text:p>
      <text:p text:style-name="P988">Punkto pakeitimai:</text:p>
      <text:p text:style-name="P989"><text:span text:style-name="T990">Nr.<text:s/></text:span><text:a xlink:href="https://www.e-tar.lt/portal/legalAct.html?documentId=e39bcde0842611e49ac8efb365dd60af" office:target-frame-name="_top" xlink:show="replace"><text:span text:style-name="T991">V-1256</text:span></text:a><text:span text:style-name="T992">, 2014-12-03, paskelbta TAR 2014-12-15,<text:s/></text:span><text:span text:style-name="T993">i. k. 2014-19606</text:span></text:p>
      <text:p text:style-name="Normal"/>
      <text:p text:style-name="P994"><text:span text:style-name="T995">VIII</text:span><text:span text:style-name="T996">.<text:s/></text:span><text:span text:style-name="T997">ORTOPEDIJOS ĮMONIŲ ATSAKOMYBĖ IR KONTROLĖ</text:span></text:p>
      <text:p text:style-name="P998"/>
      <text:p text:style-name="P999">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text:s/>jų funkcijų techninį aprašymą, apdraustųjų aprūpinimą visomis kompensuojamomis ortopedijos techninėmis priemonėmis bazinėmis kainomis be priemokos už technologijos ypatumus, galimybę užsisakyti ortopedijos technines priemones su priemoka dėl technologijos<text:s/>ypatumų, galimybę gauti kompensaciją už savo lėšomis įsigytą ortopedijos techninę priemonę, ortopedijos techninių priemonių bazinių kainų kompensuojamąją dalį, kompensavimo periodiškumą ir garantinį aptarnavimą, ortopedijos techninės priemonės pagaminimo<text:s/>terminus, pareiškimų ir skundų nagrinėjimą ir kt.</text:p>
      <text:p text:style-name="P1000"><text:span text:style-name="T1001">49</text:span><text:span text:style-name="T1002">. Jei VLK ir (ar) jai pavaldžios įstaigos darbuotojai nustato, kad ortopedijos įmonė įvedė į Ortopedijos informacinę sistemą teisės aktų reikalavimų neatitinkančius ortopedijos techninės priemonės užs</text:span><text:span text:style-name="T1003">akymo duomenis, pagal kuriuos apdraustajam nepagrįstai buvo suteikta teisė į šios priemonės gamybos ir pritaikymo išlaidų kompensavimą, užsakymas anuliuojamas. Kiekvieną dieną ortopedijos įmonėms elektroniniu paštu pateikiama informacija apie anuliuotus dė</text:span><text:span text:style-name="T1004">l teisės aktų pažeidimų užsakymus. Jeigu per 5 darbo dienas nuo užsakymo anuliavimo dienos jį priėmusi ortopedijos įmonė elektroniniu paštu VLK pateikia pirminius medicinos dokumentus (forma 025/a arba forma 003/a), patvirtinančius užsakymo pagrįstumą, anu</text:span><text:span text:style-name="T1005">liavimas atšaukiamas, tačiau įmonei taikoma 3 proc. užsakymo lape nurodytos ortopedijos techninės priemonės bazinės kainos dydžio bauda (nepaisant kompensacijos lygio). Jeigu per 5 darbo dienas nuo užsakymo anuliavimo dienos minėti pirminiai medicinos doku</text:span><text:span text:style-name="T1006">mentai nepateikiami, užsakymas galutinai anuliuojamas ir ortopedijos įmonei taikoma bauda.</text:span></text:p>
      <text:p text:style-name="P1007"><text:span text:style-name="T1008">49.1</text:span><text:span text:style-name="T1009">. Jei užsakyme nurodytos ortopedijos techninės priemonės gamybos ir pritaikymo išlaidos dar nėra kompensuotos, ortopedijos įmonė moka baudą:</text:span></text:p>
      <text:p text:style-name="P1010"><text:span text:style-name="T1011">49.1.1</text:span><text:span text:style-name="T1012">. atitinka</text:span><text:span text:style-name="T1013">nčią ortopedijos techninės priemonės bazinę kainą, kurios vieno balo vertė yra lygi vienam eurui, – jei teisės aktų pažeidimas nustatomas pirmą kartą sutarties galiojimo laikotarpiu;</text:span><text:s/></text:p>
      <text:p text:style-name="P1014">Punkto pakeitimai:</text:p>
      <text:p text:style-name="P1015"><text:span text:style-name="T1016">Nr.<text:s/></text:span><text:a xlink:href="https://www.e-tar.lt/portal/legalAct.html?documentId=e39bcde0842611e49ac8efb365dd60af" office:target-frame-name="_top" xlink:show="replace"><text:span text:style-name="T1017">V-1256</text:span></text:a><text:span text:style-name="T1018">, 2014-12-03, paskelbta TAR 2014-12-15, i. k. 2014-19606</text:span></text:p>
      <text:p text:style-name="Normal"/>
      <text:p text:style-name="P1019"><text:span text:style-name="T1020">49.1.2</text:span><text:span text:style-name="T1021">. apskaičiuojamą ortopedijos techninės priemonės bazinę kainą, kurios vieno balo vertė yra lygi vienam eurui, dauginant iš trijų –<text:s/></text:span><text:span text:style-name="T1022">jei teisės aktų pažeidimai nustatomi antrą kartą sutarties galiojimo laikotarpiu;</text:span><text:s/></text:p>
      <text:p text:style-name="P1023">Punkto pakeitimai:</text:p>
      <text:p text:style-name="P1024"><text:span text:style-name="T1025">Nr.<text:s/></text:span><text:a xlink:href="https://www.e-tar.lt/portal/legalAct.html?documentId=e39bcde0842611e49ac8efb365dd60af" office:target-frame-name="_top" xlink:show="replace"><text:span text:style-name="T1026">V-1256</text:span></text:a><text:span text:style-name="T1027">, 2014-12-03, paskelbta TAR 2014-12-15, i. k.<text:s/></text:span><text:span text:style-name="T1028">2014-19606</text:span></text:p>
      <text:p text:style-name="Normal"/>
      <text:p text:style-name="P1029"><text:span text:style-name="T1030">49.1.3</text:span><text:span text:style-name="T1031">. apskaičiuojamą ortopedijos techninės priemonės bazinę kainą, kurios vieno balo vertė yra lygi vienam eurui, dauginant iš penkių – jei teisės aktų pažeidimai nustatomi trečią ir daugiau kartų sutarties galiojimo laikotarpiu.</text:span><text:s/></text:p>
      <text:p text:style-name="P1032">Punkto<text:s/>pakeitimai:</text:p>
      <text:p text:style-name="P1033"><text:span text:style-name="T1034">Nr.<text:s/></text:span><text:a xlink:href="https://www.e-tar.lt/portal/legalAct.html?documentId=e39bcde0842611e49ac8efb365dd60af" office:target-frame-name="_top" xlink:show="replace"><text:span text:style-name="T1035">V-1256</text:span></text:a><text:span text:style-name="T1036">, 2014-12-03, paskelbta TAR 2014-12-15, i. k. 2014-19606</text:span></text:p>
      <text:p text:style-name="Normal"/>
      <text:p text:style-name="P1037"><text:span text:style-name="T1038">49.2</text:span><text:span text:style-name="T1039">. Jei užsakyme nurodytos ortopedijos techninės priemonės gamybos ir<text:s/></text:span><text:span text:style-name="T1040">pritaikymo išlaidos jau yra kompensuotos, ortopedijos įmonė atlygina šios priemonės bazinės kainos dydžio žalą PSDF biudžetui ir sumoka baudą pagal 49.1 punkte nurodytus kriterijus.</text:span><text:s/></text:p>
      <text:p text:style-name="P1041">Papildyta punktu:</text:p>
      <text:p text:style-name="P1042"><text:span text:style-name="T1043">Nr.<text:s/></text:span><text:a xlink:href="https://www.e-tar.lt/portal/legalAct.html?documentId=TAR.203A78B916F1" office:target-frame-name="_top" xlink:show="replace"><text:span text:style-name="T1044">V-345</text:span></text:a><text:span text:style-name="T1045">, 2010-04-28, Žin., 2010, Nr. 50-2457 (2010-04-30), i. k. 1102250ISAK000V-345</text:span></text:p>
      <text:p text:style-name="Normal"/>
      <text:p text:style-name="P1046">50. VLK ir (ar) jai pavaldžios įstaigos kontroliuoja, kaip ortopedijos įmonės vykdo atitinkamų teisės aktų ir sutarčių nuostatas, tai<text:s/>atlieka vadovaudamosi Asmens sveikatos priežiūros įstaigų, vaistinių bei kitų įmonių ir įstaigų, sudariusių sutartis su Valstybine ligonių kasa prie Sveikatos apsaugos ministerijos ar teritorinėmis ligonių kasomis, kontrolės tvarkos aprašu.</text:p>
      <text:p text:style-name="P1047">Punkto numeracijos pakeitimas:</text:p>
      <text:p text:style-name="P1048"><text:span text:style-name="T1049">Nr.<text:s/></text:span><text:a xlink:href="https://www.e-tar.lt/portal/legalAct.html?documentId=TAR.203A78B916F1" office:target-frame-name="_top" xlink:show="replace"><text:span text:style-name="T1050">V-345</text:span></text:a><text:span text:style-name="T1051">, 2010-04-28, Žin., 2010, Nr. 50-2457 (2010-04-30), i. k. 1102250ISAK000V-345</text:span></text:p>
      <text:p text:style-name="Normal"/>
      <text:p text:style-name="P1052"><text:span text:style-name="T1053">51</text:span><text:span text:style-name="T1054">. VLK, sutarties galiojimo laikotarpiu nustačiusi daugiau nei de</text:span><text:span text:style-name="T1055">šimt 49 punkte numatytų pažeidimų, atlieka ortopedijos techninių priemonių užsakymų, priimtų tais mėnesiais, kai buvo nustatyti pažeidimai, išsamų patikrinimą (auditą). Audito paslaugos perkamos Viešųjų pirkimų įstatymo nustatyta tvarka. Visais atvejais au</text:span><text:span text:style-name="T1056">dito paslaugų išlaidas ir PSDF biudžetui padarytą žalą atlygina tikrinta ortopedijos įmonė per 14 kalendorinių dienų nuo audito ataskaitos pateikimo.</text:span><text:s/></text:p>
      <text:p text:style-name="P1057">Papildyta punktu:</text:p>
      <text:p text:style-name="P1058"><text:span text:style-name="T1059">Nr.<text:s/></text:span><text:a xlink:href="https://www.e-tar.lt/portal/legalAct.html?documentId=TAR.203A78B916F1" office:target-frame-name="_top" xlink:show="replace"><text:span text:style-name="T1060">V-345</text:span></text:a><text:span text:style-name="T1061">, 2010-04-28, Žin., 2010, Nr. 50-2457 (2010-04-30), i. k. 1102250ISAK000V-345</text:span></text:p>
      <text:p text:style-name="Normal"/>
      <text:p text:style-name="P1062"><text:span text:style-name="T1063">52</text:span><text:span text:style-name="T1064">. Jei ortopedijos įmonė neatlygina audito paslaugų išlaidų per 14 kalendorinių dienų, VLK turi teisę išskaičiuoti šių išlaidų sumą iš tikrintai įmonei skiriamų lėšų o</text:span><text:span text:style-name="T1065">rtopedijos techninių priemonių gamybos ir pritaikymo išlaidoms kompensuoti.</text:span><text:s/></text:p>
      <text:p text:style-name="P1066">Papildyta punktu:</text:p>
      <text:p text:style-name="P1067"><text:span text:style-name="T1068">Nr.<text:s/></text:span><text:a xlink:href="https://www.e-tar.lt/portal/legalAct.html?documentId=TAR.203A78B916F1" office:target-frame-name="_top" xlink:show="replace"><text:span text:style-name="T1069">V-345</text:span></text:a><text:span text:style-name="T1070">, 2010-04-28, Žin., 2010, Nr. 50-2457 (2010-04-30), i. k. 1102250ISAK0</text:span><text:span text:style-name="T1071">00V-345</text:span></text:p>
      <text:p text:style-name="Normal"/>
      <text:p text:style-name="P1072"><text:span text:style-name="T1073">53</text:span><text:span text:style-name="T1074">. Jei ortopedijos techninių priemonių užsakymai, kurių tikrinimo metu nustatomi pažeidimai, sudaro daugiau nei 5 procentus visų tą mėnesį ortopedijos įmonės priimtų užsakymų, pagal kuriuos buvo pagamintos ir išduotos ortopedijos techninės pr</text:span><text:span text:style-name="T1075">iemonės, VLK nutraukia sutartį su šia įmone. Metinį ortopedijos įmonių tikrinimo planą įsakymu tvirtina VLK direktorius.</text:span><text:s/></text:p>
      <text:p text:style-name="P1076">Papildyta punktu:</text:p>
      <text:p text:style-name="P1077"><text:span text:style-name="T1078">Nr.<text:s/></text:span><text:a xlink:href="https://www.e-tar.lt/portal/legalAct.html?documentId=TAR.203A78B916F1" office:target-frame-name="_top" xlink:show="replace"><text:span text:style-name="T1079">V-345</text:span></text:a><text:span text:style-name="T1080">, 2010-04-28, Žin., 2010,</text:span><text:span text:style-name="T1081"><text:s/>Nr. 50-2457 (2010-04-30), i. k. 1102250ISAK000V-345</text:span></text:p>
      <text:p text:style-name="Normal"/>
      <text:p text:style-name="P1082"><text:span text:style-name="T1083">54</text:span><text:span text:style-name="T1084">. Jei sutartis nutraukiama, ortopedijos įmonė privalo įvykdyti visus priimtus ortopedijos techninių priemonių užsakymus, vadovaudamasi užsakymo priėmimo metu galiojančiomis sutarties nuostatomis.<text:s/></text:span><text:span text:style-name="T1085">Nauja sutartis su ortopedijos įmone gali būti sudaroma ne anksčiau kaip po 6 mėnesių nuo sutarties nutraukimo dienos, vadovaujantis paraiškai taikomais reikalavimais, nustatytais šio aprašo 2 priede.</text:span><text:s/></text:p>
      <text:p text:style-name="P1086">Papildyta punktu:</text:p>
      <text:p text:style-name="P1087"><text:span text:style-name="T1088">Nr.<text:s/></text:span><text:a xlink:href="https://www.e-tar.lt/portal/legalAct.html?documentId=TAR.203A78B916F1" office:target-frame-name="_top" xlink:show="replace"><text:span text:style-name="T1089">V-345</text:span></text:a><text:span text:style-name="T1090">, 2010-04-28, Žin., 2010, Nr. 50-2457 (2010-04-30), i. k. 1102250ISAK000V-345</text:span></text:p>
      <text:p text:style-name="Normal"/>
      <text:p text:style-name="P1091">55. Dėl šios tvarkos ir sutartinių įsipareigojimų nevykdymo ar netinkamo jų vykdymo kilę ginčai sprendžiami šalių susitarimu. Nepavykus susitarti taikomos teisinio poveikio priemonės Lietuvos Respublikos teisės aktų nustatyta tvarka.</text:p>
      <text:p text:style-name="P1092">Punkto numeracijos pakeitimas:</text:p>
      <text:p text:style-name="P1093"><text:span text:style-name="T1094">Nr.<text:s/></text:span><text:a xlink:href="https://www.e-tar.lt/portal/legalAct.html?documentId=TAR.203A78B916F1" office:target-frame-name="_top" xlink:show="replace"><text:span text:style-name="T1095">V-345</text:span></text:a><text:span text:style-name="T1096">, 2010-04-28, Žin.,</text:span><text:span text:style-name="T1097"><text:s/>2010, Nr. 50-2457 (2010-04-30), i. k. 1102250ISAK000V-345</text:span></text:p>
      <text:p text:style-name="Normal"/>
      <text:p text:style-name="P1098"><text:span text:style-name="T1099">IX</text:span><text:span text:style-name="T1100">.<text:s/></text:span><text:span text:style-name="T1101">APSKUNDIMO TVARKA</text:span></text:p>
      <text:p text:style-name="P1102"/>
      <text:p text:style-name="P1103">56. Apdraustųjų pareiškimai ir skundai dėl ortopedijos įmonei 48 punkte nustatytos atsakomybės teikiami ortopedijos įmonei ir nagrinėjami jos vadovo patvirtinta<text:s/>ginčų sprendimo tvarka. Ortopedijos įmonė privalo skundo kopiją ir atsakymą į jį persiųsti VASPVT ir VLK.</text:p>
      <text:p text:style-name="P1104">Punkto numeracijos pakeitimas:</text:p>
      <text:p text:style-name="P1105"><text:span text:style-name="T1106">Nr.<text:s/></text:span><text:a xlink:href="https://www.e-tar.lt/portal/legalAct.html?documentId=TAR.203A78B916F1" office:target-frame-name="_top" xlink:show="replace"><text:span text:style-name="T1107">V-345</text:span></text:a><text:span text:style-name="T1108">, 2010-04-28, Žin., 2010, Nr</text:span><text:span text:style-name="T1109">. 50-2457 (2010-04-30), i. k. 1102250ISAK000V-345</text:span></text:p>
      <text:p text:style-name="Normal"/>
      <text:p text:style-name="P1110">57.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1111">Punkto numeracijos pakeitimas:</text:p>
      <text:p text:style-name="P1112"><text:span text:style-name="T1113">Nr.<text:s/></text:span><text:a xlink:href="https://www.e-tar.lt/portal/legalAct.html?documentId=TAR.203A78B916F1" office:target-frame-name="_top" xlink:show="replace"><text:span text:style-name="T1114">V</text:span><text:span text:style-name="T1115">-345</text:span></text:a><text:span text:style-name="T1116">, 2010-04-28, Žin., 2010, Nr. 50-2457 (2010-04-30), i. k. 1102250ISAK000V-345</text:span></text:p>
      <text:p text:style-name="Normal"/>
      <text:p text:style-name="P1117"><text:span text:style-name="T1118">58</text:span><text:span text:style-name="T1119">. Jei pareiškimo ar skundo nagrinėjimo 56 ir 57 punktuose nurodyta tvarka baigtis netenkina apdraustojo, jis gali ginčą spręsti Lietuvos Respublikos viešojo administra</text:span><text:span text:style-name="T1120">vimo įstatymo (Žin., 1999, Nr.<text:s/></text:span><text:a xlink:href="https://www.e-tar.lt/portal/lt/legalAct/TAR.0BDFFD850A66" office:target-frame-name="_blank" xlink:show="new"><text:span text:style-name="T1121">60-1945</text:span></text:a><text:span text:style-name="T1122">; 2006, Nr. 77-2975) ir kitų teisės aktų nustatyta tvarka.</text:span><text:s/></text:p>
      <text:p text:style-name="P1123">Punkto pakeitimai:</text:p>
      <text:p text:style-name="P1124"><text:span text:style-name="T1125">Nr.<text:s/></text:span><text:a xlink:href="https://www.e-tar.lt/portal/legalAct.html?documentId=TAR.71A8DD4E1EB7" office:target-frame-name="_top" xlink:show="replace"><text:span text:style-name="T1126">V-934</text:span></text:a><text:span text:style-name="T1127">, 2010-10-27, Žin., 2010, Nr. 129-6596 (2010-11-04), i. k. 1102250ISAK000V-934</text:span></text:p>
      <text:p text:style-name="P1128">Punkto numeracijos pakeitimas:</text:p>
      <text:p text:style-name="P1129"><text:span text:style-name="T1130">Nr.<text:s/></text:span><text:a xlink:href="https://www.e-tar.lt/portal/legalAct.html?documentId=TAR.203A78B916F1" office:target-frame-name="_top" xlink:show="replace"><text:span text:style-name="T1131">V-345</text:span></text:a><text:span text:style-name="T1132">, 2010-04-28, Žin.</text:span><text:span text:style-name="T1133">, 2010, Nr. 50-2457 (2010-04-30), i. k. 1102250ISAK000V-345</text:span></text:p>
      <text:p text:style-name="Normal"/>
      <text:p text:style-name="P1134">______________</text:p>
      <text:p text:style-name="P1135"/>
      <text:p text:style-name="P1136">Priedo pakeitimai:</text:p>
      <text:p text:style-name="P1137"><text:span text:style-name="T1138">Nr.<text:s/></text:span><text:a xlink:href="https://www.e-tar.lt/portal/legalAct.html?documentId=TAR.F4A33A20B09F" office:target-frame-name="_top" xlink:show="replace"><text:span text:style-name="T1139">V-541</text:span></text:a><text:span text:style-name="T1140">, 2007-06-22, Žin., 2007, Nr. 75-2986 (2007-07-07), i. k.<text:s/></text:span><text:span text:style-name="T1141">1072250ISAK000V-541</text:span></text:p>
      <text:p text:style-name="Normal"/>
      <text:p text:style-name="P1142">Valstybės paramos ortopedijos<text:s/></text:p>
      <text:p text:style-name="P1143">techninėms priemonėms įsigyti<text:s/></text:p>
      <text:p text:style-name="P1144">organizavimo tvarkos aprašo</text:p>
      <text:p text:style-name="P1145">1<text:s/>priedas</text:p>
      <text:p text:style-name="P1146"/>
      <text:p text:style-name="P1147"><text:span text:style-name="T1148">REIKALAVIMAI ORTOPEDIJOS ĮMONEI, APRŪPINANČIAI APDRAUSTUOSIUS ORTOPEDIJOS TECHNINĖMIS PRIEMONĖMIS</text:span></text:p>
      <text:p text:style-name="P1149"/>
      <text:p text:style-name="P1150">1. Būti įregistruotai<text:s/>teisės aktų nustatyta tvarka.</text:p>
      <text:p text:style-name="P1151"><text:span text:style-name="T1152">2</text:span><text:span text:style-name="T1153">. Turėti leidimą-higienos pasą verstis ambulatorinių asmens sveikatos priežiūros įstaigų veikla (pagal ortopedijos įmonėje teikiamų sveikatos apsaugos ministro patvirtintų licencijuojamų ambulatorinių asmens sveikatos pri</text:span><text:span text:style-name="T1154">ežiūros paslaugų sąrašą).</text:span><text:s/></text:p>
      <text:p text:style-name="P1155">Punkto pakeitimai:</text:p>
      <text:p text:style-name="P1156"><text:span text:style-name="T1157">Nr.<text:s/></text:span><text:a xlink:href="https://www.e-tar.lt/portal/legalAct.html?documentId=TAR.71A8DD4E1EB7" office:target-frame-name="_top" xlink:show="replace"><text:span text:style-name="T1158">V-934</text:span></text:a><text:span text:style-name="T1159">, 2010-10-27, Žin., 2010, Nr. 129-6596 (2010-11-04), i. k. 1102250ISAK000V-934</text:span></text:p>
      <text:p text:style-name="Normal"/>
      <text:p text:style-name="P1160">3. Turėti galiojančią licenciją, suteikiančią teisę ortopedijos įmonei teikti ortopedijos traumatologijos paslaugas.</text:p>
      <text:p text:style-name="P1161">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62">3-50</text:span></text:a>)).</text:p>
      <text:p text:style-name="P1163">5. Turėti VASPVT pranešimą apie medicinos prietaisams suteiktą registracijos numerį.</text:p>
      <text:p text:style-name="P1164">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165">7. Turėti galūnių protezų, galūnių ir stuburo kietųjų įtvarinių sistemų, kitų siūtinių įtvarinių sistemų, ortopedinės<text:s/>avalynės ir gydomųjų avalynės įdėklų gamybai reikiamus:*</text:p>
      <text:p text:style-name="P1166">7.1. materialinę ir techninę bazę – ortopedijos techninėms priemonėms gaminti būtinas patalpas ir įrengimus, pacientams aptarnauti pritaikytas patalpas;</text:p>
      <text:p text:style-name="P1167">7.2. kvalifikuotus specialistus ir kitus<text:s/>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1168">7.2.1. ortopedą techniką – protezavimo ir ortezavimo specialistą galūnių protezams bei galūnių ir stuburo kietosioms įtvarinėms sistemoms gaminti;</text:p>
      <text:p text:style-name="P1169">7.2.2. ortopedą techniką – siūtinių ortopedinių gaminių specialistą kitoms siūtinėms įtvarinėms sistemoms gaminti;</text:p>
      <text:p text:style-name="P1170">7.2.3. ortopedinės avalynės kurpalio paruošimo, siuvimo, užtraukimo specialistus ortopedinei avalynei ir gydomiesiems įdėklams gaminti.</text:p>
      <text:p text:style-name="P1171">8. Ortopedijos įmonė privalo pateikti VLK ateinančių kalendorinių metų<text:s/>kompensuojamųjų ortopedijos techninių priemonių gamybos planus.</text:p>
      <text:p text:style-name="P1172">9. Turėti įmonės vadovo patvirtintą gyventojų aptarnavimo įmonėje tvarkos aprašymą, kuriame būtų reglamentuotas pacientų registravimas, gydytojo ortopedo traumatologo konsultacija, gaminių<text:s/>ir (ar) kitų medicinos paslaugų skyrimas, pagal užsakymą gaminamos ortopedijos techninės priemonės užsakymo lapo pildymas ir teikimas jį vykdyti, gaminio atidavimas užsakovui, pacientų teisės ir pareigos, kiekvieno pacientų aptarnavimo etapo atsakingieji<text:s/>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173">102-2317</text:span></text:a>; 2004, Nr. 115-4284).</text:p>
      <text:p text:style-name="P1174">10. Turėti gydytoją specialistą, turintį ortopedo traumatologo licenciją ir dirbantį pagal įmonėje patvirtintą darbo<text:s/>grafiką.</text:p>
      <text:p text:style-name="P1175">11. Turėti mobiliąją komandą, galinčią aptarnauti apdraustuosius pacientus jų buvimo vietoje. Mobiliąją komandą turi sudaryti: gydytojas ortopedas traumatologas, ortopedas technikas ir, jei būtina, kiti specialistai.</text:p>
      <text:p text:style-name="P1176">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177">12.1. licenciją<text:s/>teikti judėjimo ir atramos aparato pažeidimų medicininės reabilitacijos paslaugas vaikams ir (ar) suaugusiesiems;</text:p>
      <text:p text:style-name="P1178">12.2. ortopedijos techniko kabinetą (įstaigose, kuriose atliekamas galūnių protezavimas);</text:p>
      <text:p text:style-name="P1179">12.3. procedūrų, tvarstomąjį kabinetą;</text:p>
      <text:p text:style-name="P1180">12.4. būtiną papildomą įrangą:</text:p>
      <text:p text:style-name="P1181">12.4.1. mobilią ir stacionarią fizioterapijos įrangą elektroterapijai atlikti,</text:p>
      <text:p text:style-name="P1182">12.4.2. įvairius treniruoklius kineziterapijai atlikti,</text:p>
      <text:p text:style-name="P1183">12.4.3. pneumatinius galūnių protezus – pacientams po amputacijų bigėms formuoti<text:s/>(aprūpina ortopedijos įmonės),<text:s/></text:p>
      <text:p text:style-name="P1184">12.4.5. lazerinius testavimo įrenginius, skirtus nustatyti kūno svorio centro linijos padėtį stovint su protezu – įvertinti protezo sustatymo ašį (aprūpina ortopedijos įmonė, gaminanti protezą).<text:s/></text:p>
      <text:p text:style-name="P1185">Punkto pakeitimai:</text:p>
      <text:p text:style-name="P1186"><text:span text:style-name="T1187">Nr.<text:s/></text:span><text:a xlink:href="https://www.e-tar.lt/portal/legalAct.html?documentId=TAR.FB37AEDE3679" office:target-frame-name="_top" xlink:show="replace"><text:span text:style-name="T1188">V-29</text:span></text:a><text:span text:style-name="T1189">, 2008-01-16, Žin., 2008, Nr. 8-305 (2008-01-19), i. k. 1082250ISAK0000V-29</text:span></text:p>
      <text:p text:style-name="Normal"/>
      <text:p text:style-name="P1190">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1191">14. Neturėti skolų Valstybinei mokesčių inspekcijai prie Finansų ministerijos bei Valstybinei socialinio draudimo fondo valdybai prie Socialinės apsaugos ir darbo ministerijos.</text:p>
      <text:p text:style-name="P1192">15.<text:s/><text:span text:style-name="T1193">Teikti apdraustiesiems informaciją apie eti</text:span><text:span text:style-name="T1194">ketes, naudojimo instrukcijas, vadovaujantis<text:s/></text:span><text:span text:style-name="T1195">Lietuvos medicinos normos MN 4:2009 „Medicinos prietaisų saugos techninis reglamentas“, patvirtintos<text:s/></text:span><text:span text:style-name="T1196">Lietuvos</text:span><text:span text:style-name="T1197"><text:s/></text:span><text:span text:style-name="T1198">Respublikos sveikatos apsaugos ministro 2009 m. sausio 19 d. įsakymu Nr. V-18 „Dėl Lietuvos medicinos</text:span><text:span text:style-name="T1199"><text:s/>normos MN 4:2009 „Medicinos prietaisų saugos techninis reglamentas“ ir Lietuvos medicinos normos MN 100:2009 „Aktyviųjų implantuojamųjų medicinos prietaisų saugos techninis reglamentas“ patvirtinimo“,</text:span><text:span text:style-name="T1200"><text:s/>1 priedo 14 punktu.</text:span></text:p>
      <text:p text:style-name="P1201"/>
      <text:p text:style-name="P1202">*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203">**<text:s/>12 punkto reikalavimai ortopedijos įmonei netaikomi, jei įmonė neteikia paraiškos sudaryti sutartį dėl galūnių protezinių sistemų.</text:p>
      <text:p text:style-name="P1204">______________</text:p>
      <text:p text:style-name="P1205">Punkto pakeitimai:</text:p>
      <text:p text:style-name="P1206"><text:span text:style-name="T1207">Nr.<text:s/></text:span><text:a xlink:href="https://www.e-tar.lt/portal/legalAct.html?documentId=e39bcde0842611e49ac8efb365dd60af" office:target-frame-name="_top" xlink:show="replace"><text:span text:style-name="T1208">V-1256</text:span></text:a><text:span text:style-name="T1209">, 2014-12-03, paskelbta TAR 2014-12-15, i. k. 2014-19606</text:span></text:p>
      <text:p text:style-name="Normal"/>
      <text:p text:style-name="P1210">Priedo pakeitimai:</text:p>
      <text:p text:style-name="P1211"><text:span text:style-name="T1212">Nr.<text:s/></text:span><text:a xlink:href="https://www.e-tar.lt/portal/legalAct.html?documentId=TAR.F4A33A20B09F" office:target-frame-name="_top" xlink:show="replace"><text:span text:style-name="T1213">V-541</text:span></text:a><text:span text:style-name="T1214">, 2007-06-22, Žin., 2007, Nr. 75-2986 (2007-07-07), i. k. 1072250ISAK</text:span><text:span text:style-name="T1215">000V-541</text:span></text:p>
      <text:p text:style-name="Normal"/>
      <text:p text:style-name="P1216">Valstybės paramos ortopedijos<text:s/></text:p>
      <text:p text:style-name="P1217">techninėms priemonėms įsigyti<text:s/></text:p>
      <text:p text:style-name="P1218">organizavimo tvarkos aprašo<text:s/></text:p>
      <text:p text:style-name="P1219">2<text:s/>priedas</text:p>
      <text:p text:style-name="P1220"/>
      <text:p text:style-name="P1221"><text:span text:style-name="T1222">REIKALAVIMAI PARAIŠKAI SUDARYTI SUTARTĮ DĖL APDRAUSTŲJŲ APRŪPINIMO ORTOPEDIJOS TECHNINĖMIS PRIEMONĖMIS IR JOS TEIKIMO PROCEDŪRA</text:span></text:p>
      <text:p text:style-name="P1223"/>
      <text:p text:style-name="P1224">1.<text:s/>Sutarties paraiška teikiama ateinantiems kalendoriniams metams iki spalio 1 dienos.</text:p>
      <text:p text:style-name="P1225">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226">3. Ortopedijos įmonė gali papildyti paraišką ir ją pakartotinai teikti VLK bendrąja paraiškų teikimo tvarka, bet ne vėliau nei iki lapkričio 1 dienos.</text:p>
      <text:p text:style-name="P1227">4. Sutartis pasirašoma tik su ortopedijos įmonėmis, kurios atitinka reikalavimus įmonėms teikti paraiškoje nurodytas ortopedijos technines priemones. Sutarties projektas derinamas ir sutartis pasirašoma iki gruodžio mėn. pabaigos.</text:p>
      <text:p text:style-name="P1228">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29">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1230">7. VLK paraiškoje pateikiami dokumentai turi būti pateikiami kartu su lydraščiu („turiniu“), kuriame yra nurodoma:</text:p>
      <text:p text:style-name="P1231"/>
      <text:p text:style-name="P1232"><text:span text:style-name="T1233">PARAIŠKA ________ METAMS SUDARYTI SUTARTĮ DĖL APDRAUSTŲJŲ APRŪPINIMO</text:span></text:p>
      <text:p text:style-name="P1234"/>
      <text:p text:style-name="P1235"><text:span text:style-name="T1236">Galūnių protezais, galūnių ir stuburo kietosio</text:span><text:span text:style-name="T1237">mis įtvarinėmis sistemomis, kitomis siūtinėmis įtvarinėmis sistemomis, ortopedine avalyne ir gydomaisiais avalynės įdėklais<text:s/></text:span><text:span text:style-name="T1238">(pabraukti)</text:span></text:p>
      <text:p text:style-name="P1239"><text:tab/>..........................................</text:p>
      <text:p text:style-name="P1240"/>
      <text:p text:style-name="P1241">Paraišką teikiančios įmonės (jos filialų, padalinių) pavadinimas, adresas</text:p>
      <text:p text:style-name="P1242"><text:span text:style-name="T1243"><text:tab/></text:span><text:span text:style-name="T1244">......................................,</text:span></text:p>
      <text:p text:style-name="P1245">pašto indeksas<text:tab/>..............,</text:p>
      <text:p text:style-name="P1246">telefonas....................................... (mobilusis)<text:tab/>,</text:p>
      <text:p text:style-name="P1247">faksas<text:tab/>............................,</text:p>
      <text:p text:style-name="P1248">el. paštas<text:tab/>.......................,</text:p>
      <text:p text:style-name="P1249"/>
      <text:p text:style-name="P1250">(įmonės vadovo pareigos, vardas, pavardė, parašas)</text:p>
      <text:p text:style-name="P1251"/>
      <text:p text:style-name="P1252">A. V.</text:p>
      <text:p text:style-name="P1253">Išvardijami visi pridedami dokumentai nurodant kiekvieno iš jų lapų skaičių. Kiekvieno dokumento lapai, jei jų daugiau nei vienas, sunumeruojami.</text:p>
      <text:p text:style-name="P1254">8. Su paraiška teikiamų dokumentų ar jų kopijų sąrašas:</text:p>
      <text:p text:style-name="P1255">8.1. ortopedijos įmonės registravimo pažymėjimo kopija;</text:p>
      <text:p text:style-name="P1256"><text:span text:style-name="T1257">8.2</text:span><text:span text:style-name="T1258">. leidimo-higienos paso verstis ambulatorinių asmens sveikatos priežiūros įstaigų veikla kopija.</text:span><text:s/></text:p>
      <text:p text:style-name="P1259">Punkto pakeitimai:</text:p>
      <text:p text:style-name="P1260"><text:span text:style-name="T1261">Nr.<text:s/></text:span><text:a xlink:href="https://www.e-tar.lt/portal/legalAct.html?documentId=TAR.71A8DD4E1EB7" office:target-frame-name="_top" xlink:show="replace"><text:span text:style-name="T1262">V-934</text:span></text:a><text:span text:style-name="T1263">, 2010-10-27, Žin., 2010,</text:span><text:span text:style-name="T1264"><text:s/>Nr. 129-6596 (2010-11-04), i. k. 1102250ISAK000V-934</text:span></text:p>
      <text:p text:style-name="Normal"/>
      <text:p text:style-name="P1265">8.3. licencijos asmens sveikatos priežiūros veiklai kopija;</text:p>
      <text:p text:style-name="P1266">8.4. draudimo liudijimo (-ų) kopija;</text:p>
      <text:p text:style-name="P1267">8.5.<text:s/><text:span text:style-name="T1268">pagal užsakymą gaminamų</text:span><text:s/>ortopedijos techninių priemonių VASPTV išduotas pranešimas apie<text:s/>medicinos prietaisams suteiktą registracijos numerį;</text:p>
      <text:p text:style-name="P1269">Punkto pakeitimai:</text:p>
      <text:p text:style-name="P1270"><text:span text:style-name="T1271">Nr.<text:s/></text:span><text:a xlink:href="https://www.e-tar.lt/portal/legalAct.html?documentId=TAR.EFFE3007E544" office:target-frame-name="_top" xlink:show="replace"><text:span text:style-name="T1272">V-465</text:span></text:a><text:span text:style-name="T1273">, 2009-06-10, Žin., 2009, Nr. 72-2951 (2009-06-18), i. k. 1092250ISAK000V-465</text:span></text:p>
      <text:p text:style-name="Normal"/>
      <text:p text:style-name="P1274">8.6.<text:s/>įmonės ortopedijos techninių priemonių gamybos proceso aprašymo kopija arba tai atitinkantis kokybės vadybos sistemos ISO galiojantis patvirtinimo sertifikatas;</text:p>
      <text:p text:style-name="P1275">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276">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277">8.9. pateikti ateinančiais kalendoriais metais numatomų<text:s/><text:span text:style-name="T1278">pagal</text:span><text:span text:style-name="T1279"><text:s/>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280">Punkto pakeitimai:</text:p>
      <text:p text:style-name="P1281"><text:span text:style-name="T1282">Nr.<text:s/></text:span><text:a xlink:href="https://www.e-tar.lt/portal/legalAct.html?documentId=TAR.EFFE3007E544" office:target-frame-name="_top" xlink:show="replace"><text:span text:style-name="T1283">V-465</text:span></text:a><text:span text:style-name="T1284">, 2009-06-10, Žin., 2009, Nr. 72-2951 (2009-06-18), i. k. 1092250ISAK000V-465</text:span></text:p>
      <text:p text:style-name="Normal"/>
      <text:p text:style-name="P1285">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286">8.11. visų įmonėje dirbančių gydytojų ortopedų traumatologų darbo grafikas, užtikrinantis pacientų konsultavimą užsakant ortopedijos technines priemones;</text:p>
      <text:p text:style-name="P1287">8.12. mobiliosios<text:s/>komandos sudėtį patvirtinančio dokumento kopija;</text:p>
      <text:p text:style-name="P1288">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289">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1290"><text:span text:style-name="T1291">8.15</text:span><text:span text:style-name="T1292">. ortopedijos įmonėje pagal užsakymą gaminamų ortopedijos techn</text:span><text:span text:style-name="T1293">inių priemonių žymėjimo pavyzdžiai (etiketės), naudojimo instrukcijos (</text:span><text:span text:style-name="T1294">Lietuvos medicinos normos MN 4:2009 „Medicinos prietaisų saugos techninis reglamentas“, patvirtintos<text:s/></text:span><text:span text:style-name="T1295">Lietuvos</text:span><text:span text:style-name="T1296"><text:s/></text:span><text:span text:style-name="T1297">Respublikos sveikatos apsaugos ministro 2009 m. sausio 19 d. įsakymu Nr. V-</text:span><text:span text:style-name="T1298">18 „Dėl Lietuvos medicinos normos MN 4:2009 „Medicinos prietaisų saugos techninis reglamentas“ ir Lietuvos medicinos normos MN 100:2009 „Aktyviųjų implantuojamųjų medicinos prietaisų saugos techninis reglamentas“ patvirtinimo“,</text:span><text:span text:style-name="T1299"><text:s/>1 priedo 14 punktas);</text:span><text:s/></text:p>
      <text:p text:style-name="P1300">Punkto pakeitimai:</text:p>
      <text:p text:style-name="P1301"><text:span text:style-name="T1302">Nr.<text:s/></text:span><text:a xlink:href="https://www.e-tar.lt/portal/legalAct.html?documentId=TAR.EFFE3007E544" office:target-frame-name="_top" xlink:show="replace"><text:span text:style-name="T1303">V-465</text:span></text:a><text:span text:style-name="T1304">, 2009-06-10, Žin., 2009, Nr. 72-2951 (2009-06-18), i. k. 1092250ISAK000V-465</text:span></text:p>
      <text:p text:style-name="P1305"><text:span text:style-name="T1306">Nr.<text:s/></text:span><text:a xlink:href="https://www.e-tar.lt/portal/legalAct.html?documentId=e39bcde0842611e49ac8efb365dd60af" office:target-frame-name="_top" xlink:show="replace"><text:span text:style-name="T1307">V-1256</text:span></text:a><text:span text:style-name="T1308">, 2014-12-03, paskelbta TAR 2014-12-15, i. k. 2014-19606</text:span></text:p>
      <text:p text:style-name="Normal"/>
      <text:p text:style-name="P1309">8.16. ortopedijos įmonės vadovo patvirtintas ortopedijos techninių priemonių katalogas.</text:p>
      <text:p text:style-name="P1310"/>
      <text:p text:style-name="P1311">* 8.7, 8.8, 8.9 punktai taikomi tik paraiškos pavadinime nurodytoms ortopedijos techninėms priemonėms.</text:p>
      <text:p text:style-name="P1312">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313">** 8.13 punktas netaikomas, jei paraiška aprūpinti galūnių protezais neteikiama.</text:p>
      <text:p text:style-name="P1314">______________</text:p>
      <text:p text:style-name="P1315"/>
      <text:p text:style-name="P1316"/>
      <text:p text:style-name="P1317">Priedo pakeitimai:</text:p>
      <text:p text:style-name="P1318"><text:span text:style-name="T1319">Nr.<text:s/></text:span><text:a xlink:href="https://www.e-tar.lt/portal/legalAct.html?documentId=TAR.F4A33A20B09F" office:target-frame-name="_top" xlink:show="replace"><text:span text:style-name="T1320">V-541</text:span></text:a><text:span text:style-name="T1321">, 2007-06-22, Žin., 2007, Nr. 75-2986 (2007-07-07), i. k. 1072250ISAK000V-541</text:span></text:p>
      <text:p text:style-name="Normal"/>
      <text:p text:style-name="P1322"/>
      <text:p text:style-name="P1323"/>
      <text:p text:style-name="P1324">Valstybės paramos ortopedijos techninėms<text:s/></text:p>
      <text:p text:style-name="P1325">priemonėms įsigyti organizavimo tvarkos aprašo<text:s/></text:p>
      <text:p text:style-name="P1326"><text:span text:style-name="T1327">3</text:span><text:span text:style-name="T1328"><text:s/>priedas</text:span></text:p>
      <text:p text:style-name="P1329"/>
      <text:p text:style-name="P1330">.....................................................</text:p>
      <text:p text:style-name="P1331">(ortopedijos įmonės pavadinimas)</text:p>
      <text:p text:style-name="P1332"/>
      <text:p text:style-name="P1333">Direktoriui</text:p>
      <text:p text:style-name="P1334"/>
      <text:p text:style-name="P1335">Vardas, pavardė<text:s/><text:tab/>,</text:p>
      <text:p text:style-name="P1336">gyvenamosios vietos adresas<text:s/><text:tab/>,</text:p>
      <text:p text:style-name="P1337">telefonas<text:s/><text:tab/></text:p>
      <text:p text:style-name="P1338"/>
      <text:p text:style-name="P1339">Apdraustojo vardas, pavardė<text:s/><text:tab/>,</text:p>
      <text:p text:style-name="P1340">asmens kodas<text:s/><text:tab/>,</text:p>
      <text:p text:style-name="P1341">gyvenamosios vietos adresas<text:s/><text:tab/>,</text:p>
      <text:p text:style-name="P1342">telefonas<text:s/><text:tab/></text:p>
      <text:p text:style-name="P1343"/>
      <text:p text:style-name="P1344">......................................</text:p>
      <text:p text:style-name="P1345">(data)</text:p>
      <text:p text:style-name="P1346"/>
      <text:p text:style-name="P1347">PRAŠYMAS PAGAMINTI KOMPENSUOJAMĄJĄ ORTOPEDIJOS TECHNINĘ PRIEMONĘ</text:p>
      <text:p text:style-name="P1348"/>
      <text:p text:style-name="P1349">Prašau leisti toliau nurodytas priemones įsigyti savomis lėšomis:</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Eil. Nr.<text:s/></text:p>
          </table:table-cell>
          <table:table-cell table:style-name="TableCell1358">
            <text:p text:style-name="P1359">Ortopedijos techninės priemonės pavadinimas</text:p>
          </table:table-cell>
          <table:table-cell table:style-name="TableCell1360">
            <text:p text:style-name="P1361">Suma,<text:s/>Eur</text:p>
          </table:table-cell>
        </table:table-row>
        <table:table-row table:style-name="TableRow1362">
          <table:table-cell table:style-name="TableCell1363">
            <text:p text:style-name="P1364">1.</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š viso</text:p>
          </table:table-cell>
          <table:table-cell table:style-name="TableCell1386">
            <text:p text:style-name="P1387"/>
          </table:table-cell>
          <table:table-cell table:style-name="TableCell1388">
            <text:p text:style-name="P1389"/>
          </table:table-cell>
        </table:table-row>
      </table:table>
      <text:p text:style-name="P1390"/>
      <text:p text:style-name="P1391">Esu informuotas (-a), kad man reikalingų ortopedijos techninių priemonių įsigijimo išlaidos visiškai ar iš dalies kompensuojamos Privalomojo sveikatos draudimo fondo biudžeto lėšomis.<text:s/></text:p>
      <text:p text:style-name="P1392">Esu susipažinęs (-usi) su Valstybės<text:s/>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393">Sutinku, kad prašyme pateikti asmens duomenys būtų tvarkomi siekiant išsiaiškinti, ar turiu teisę į ortopedijos techninės priemonės įsigijimo išlaidų kompensavimą teisės aktų nustatyta tvarka, bei su kompensavimu susijusiems veiksmams atlikti.<text:s/></text:p>
      <text:p text:style-name="P1394"/>
      <text:p text:style-name="P1395">.............................................</text:p>
      <text:p text:style-name="P1396">(vardas, pavardė, parašas)</text:p>
      <text:p text:style-name="P1397"/>
      <text:p text:style-name="P1398">(Šis prašymas turi būti įklijuotas užsakymo priėmimo dokumentuose)</text:p>
      <text:p text:style-name="P1399"/>
      <text:p text:style-name="P1400"><text:span text:style-name="T1401">___________________________</text:span></text:p>
      <text:p text:style-name="P1402">Priedo pakeitimai:</text:p>
      <text:p text:style-name="P1403"><text:span text:style-name="T1404">Nr.<text:s/></text:span><text:a xlink:href="https://www.e-tar.lt/portal/legalAct.html?documentId=TAR.F4A33A20B09F" office:target-frame-name="_top" xlink:show="replace"><text:span text:style-name="T1405">V-541</text:span></text:a><text:span text:style-name="T1406">, 2007-06-22, Žin., 2007, Nr. 75-2986 (2007-07-07), i. k. 1072250ISAK000V-541</text:span></text:p>
      <text:p text:style-name="P1407"><text:span text:style-name="T1408">Nr.<text:s/></text:span><text:a xlink:href="https://www.e-tar.lt/portal/legalAct.html?documentId=e39bcde0842611e49ac8efb365dd60af" office:target-frame-name="_top" xlink:show="replace"><text:span text:style-name="T1409">V-1256</text:span></text:a><text:span text:style-name="T1410">, 2014-12-03, paskelbta TAR 2014-12-15, i. k. 2014-19606</text:span></text:p>
      <text:p text:style-name="Normal"/>
      <text:p text:style-name="P1411">Valstybės paramos ortopedijos<text:s/></text:p>
      <text:p text:style-name="P1412">techninėms priemonėms įsigyti<text:s/></text:p>
      <text:p text:style-name="P1413">organizavimo tvarkos<text:s/></text:p>
      <text:p text:style-name="P1414">aprašo<text:s/>4<text:s/>priedas</text:p>
      <text:p text:style-name="P1415"/>
      <text:p text:style-name="P1416">Valstybinės ligonių kasos prie<text:s/></text:p>
      <text:p text:style-name="P1417">Sveikatos apsaugos ministerijos</text:p>
      <text:p text:style-name="P1418">direktoriui</text:p>
      <text:p text:style-name="P1419"/>
      <text:p text:style-name="P1420">Vardas, pavardė<text:tab/>.............,</text:p>
      <text:p text:style-name="P1421">asmens kodas<text:tab/>.................,</text:p>
      <text:p text:style-name="P1422">gyvenamosios vietos adresas<text:tab/>,</text:p>
      <text:p text:style-name="P1423">telefonas<text:tab/>.........................</text:p>
      <text:p text:style-name="P1424">Apdraustojo vardas, pavardė<text:tab/>,</text:p>
      <text:p text:style-name="P1425">asmens kodas<text:tab/>.................,</text:p>
      <text:p text:style-name="P1426">gyvenamosios vietos adresas<text:tab/>,</text:p>
      <text:p text:style-name="P1427">telefonas<text:tab/>.........................</text:p>
      <text:p text:style-name="P1428"/>
      <text:p text:style-name="P1429">.............................</text:p>
      <text:p text:style-name="P1430">(data)</text:p>
      <text:p text:style-name="P1431"/>
      <text:p text:style-name="P1432">PRAŠYMAS KOMPENSUOTI<text:s/>SAVOMIS LĖŠOMIS ĮSIGYTĄ ORTOPEDUOS TECHNINĘ PRIEMONĘ</text:p>
      <text:p text:style-name="P1433"/>
      <text:p text:style-name="P1434">Prašau kompensuoti savomis lėšomis įsigytą ortopedijos techninę priemonę ir pervesti kompensaciją į:</text:p>
      <text:p text:style-name="P1435">banko........................................ skyriaus<text:tab/>,</text:p>
      <text:p text:style-name="P1436">banko skyriaus kodas<text:tab/>.....,</text:p>
      <text:p text:style-name="P1437">asmeninę<text:s/>sąskaitą Nr<text:tab/>......</text:p>
      <text:p text:style-name="P1438">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439">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40"/>
      <text:p text:style-name="P1441">.....................................................</text:p>
      <text:p text:style-name="P1442">(vardas, pavardė, parašas)</text:p>
      <text:p text:style-name="P1443">______________</text:p>
      <text:p text:style-name="P1444"/>
      <text:p text:style-name="P1445"/>
      <text:p text:style-name="Normal"/>
      <text:p text:style-name="Normal"/>
      <text:p text:style-name="P1446">Priedo pakeitimai:</text:p>
      <text:p text:style-name="P1447"><text:span text:style-name="T1448">Nr.<text:s/></text:span><text:a xlink:href="https://www.e-tar.lt/portal/legalAct.html?documentId=TAR.F4A33A20B09F" office:target-frame-name="_top" xlink:show="replace"><text:span text:style-name="T1449">V-541</text:span></text:a><text:span text:style-name="T1450">, 2007-06-22, Žin., 2007, Nr. 75-2986 (2007-07-07), i. k. 1072250ISAK000V-541</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veikatos apsaugos ministerija, Įsakymas</text:span></text:p>
      <text:p text:style-name="P1460"><text:span text:style-name="T1461">Nr.<text:s/></text:span><text:a xlink:href="https://www.e-tar.lt/portal/legalAct.html?documentId=TAR.F4A33A20B09F" office:target-frame-name="_top" xlink:show="replace"><text:span text:style-name="T1462">V-541</text:span></text:a><text:span text:style-name="T1463">, 2007-06-22, Žin., 2007, Nr. 75-2986 (2007-07-07), i. k. 1072250ISAK000V-541</text:span></text:p>
      <text:p text:style-name="P1464"><text:span text:style-name="T1465">Dėl Lietuvos Respublikos sveikatos apsaugos ministro 2006 m. kovo 31 d. įsakymo Nr. V-234<text:s/></text:span><text:span text:style-name="T1466">"Dėl Valstybės paramos ortopedijos techninėms priemonėms įsigyti organizavimo tvarkos patvirtinimo" pakeitimo</text:span></text:p>
      <text:p text:style-name="P1467"/>
      <text:p text:style-name="P1468"><text:span text:style-name="T1469">2.</text:span></text:p>
      <text:p text:style-name="P1470"><text:span text:style-name="T1471">Lietuvos Respublikos sveikatos apsaugos ministerija, Įsakymas</text:span></text:p>
      <text:p text:style-name="P1472"><text:span text:style-name="T1473">Nr.<text:s/></text:span><text:a xlink:href="https://www.e-tar.lt/portal/legalAct.html?documentId=TAR.FB37AEDE3679" office:target-frame-name="_top" xlink:show="replace"><text:span text:style-name="T1474">V-29</text:span></text:a><text:span text:style-name="T1475">, 2008-01-16, Žin., 2008, Nr. 8-305 (2008-01-19), i. k. 1082250ISAK0000V-29</text:span></text:p>
      <text:p text:style-name="P1476"><text:span text:style-name="T1477">Dėl Lietuvos Respublikos sveikatos apsaugos ministro 2006 m. kovo 31 d. įsakymo Nr. V-234 "Dėl Valstybės paramos ortopedijos techninėms priemonėms įsigyti organizavimo tv</text:span><text:span text:style-name="T1478">arkos patvirtinimo" pakeitimo</text:span></text:p>
      <text:p text:style-name="P1479"/>
      <text:p text:style-name="P1480"><text:span text:style-name="T1481">3.</text:span></text:p>
      <text:p text:style-name="P1482"><text:span text:style-name="T1483">Lietuvos Respublikos sveikatos apsaugos ministerija, Įsakymas</text:span></text:p>
      <text:p text:style-name="P1484"><text:span text:style-name="T1485">Nr.<text:s/></text:span><text:a xlink:href="https://www.e-tar.lt/portal/legalAct.html?documentId=TAR.EFFE3007E544" office:target-frame-name="_top" xlink:show="replace"><text:span text:style-name="T1486">V-465</text:span></text:a><text:span text:style-name="T1487">, 2009-06-10, Žin., 2009, Nr. 72-2951 (2009-06-18), i. k. 1092250ISAK</text:span><text:span text:style-name="T1488">000V-465</text:span></text:p>
      <text:p text:style-name="P1489"><text:span text:style-name="T1490">Dėl Lietuvos Respublikos sveikatos apsaugos ministro 2006 m. kovo 31 d. įsakymo Nr. V-234 "Dėl Valstybės paramos ortopedijos techninėms priemonėms įsigyti organizavimo tvarkos patvirtinimo " pakeitimo</text:span></text:p>
      <text:p text:style-name="P1491"/>
      <text:p text:style-name="P1492"><text:span text:style-name="T1493">4.</text:span></text:p>
      <text:p text:style-name="P1494"><text:span text:style-name="T1495">Lietuvos Respublikos sveikatos apsaugos mi</text:span><text:span text:style-name="T1496">nisterija, Įsakymas</text:span></text:p>
      <text:p text:style-name="P1497"><text:span text:style-name="T1498">Nr.<text:s/></text:span><text:a xlink:href="https://www.e-tar.lt/portal/legalAct.html?documentId=TAR.203A78B916F1" office:target-frame-name="_top" xlink:show="replace"><text:span text:style-name="T1499">V-345</text:span></text:a><text:span text:style-name="T1500">, 2010-04-28, Žin., 2010, Nr. 50-2457 (2010-04-30), i. k. 1102250ISAK000V-345</text:span></text:p>
      <text:p text:style-name="P1501"><text:span text:style-name="T1502">Dėl Lietuvos Respublikos sveikatos apsaugos ministro 2006 m. kovo 3</text:span><text:span text:style-name="T1503">1 d. įsakymo Nr. V-234 "Dėl Valstybės paramos ortopedijos techninėms priemonėms įsigyti organizavimo tvarkos patvirtinimo" pakeitimo</text:span></text:p>
      <text:p text:style-name="P1504"/>
      <text:p text:style-name="P1505"><text:span text:style-name="T1506">5.</text:span></text:p>
      <text:p text:style-name="P1507"><text:span text:style-name="T1508">Lietuvos Respublikos sveikatos apsaugos ministerija, Įsakymas</text:span></text:p>
      <text:p text:style-name="P1509"><text:span text:style-name="T1510">Nr.<text:s/></text:span><text:a xlink:href="https://www.e-tar.lt/portal/legalAct.html?documentId=TAR.71A8DD4E1EB7" office:target-frame-name="_top" xlink:show="replace"><text:span text:style-name="T1511">V-934</text:span></text:a><text:span text:style-name="T1512">, 2010-10-27, Žin., 2010, Nr. 129-6596 (2010-11-04), i. k. 1102250ISAK000V-934</text:span></text:p>
      <text:p text:style-name="P1513"><text:span text:style-name="T1514">Dėl Lietuvos Respublikos sveikatos apsaugos ministro 2006 m. kovo 31 d. įsakymo Nr. V-234 "Dėl Valstybės paramos ortopedijos techninėms priemon</text:span><text:span text:style-name="T1515">ėms įsigyti organizavimo tvarkos patvirtinimo" pakeitimo</text:span></text:p>
      <text:p text:style-name="P1516"/>
      <text:p text:style-name="P1517"><text:span text:style-name="T1518">6.</text:span></text:p>
      <text:p text:style-name="P1519"><text:span text:style-name="T1520">Lietuvos Respublikos sveikatos apsaugos ministerija, Įsakymas</text:span></text:p>
      <text:p text:style-name="P1521"><text:span text:style-name="T1522">Nr.<text:s/></text:span><text:a xlink:href="https://www.e-tar.lt/portal/legalAct.html?documentId=TAR.A0574739DCC9" office:target-frame-name="_top" xlink:show="replace"><text:span text:style-name="T1523">V-697</text:span></text:a><text:span text:style-name="T1524">, 2012-07-05, Žin., 2012, Nr. 84-4400 (201</text:span><text:span text:style-name="T1525">2-07-17), i. k. 1122250ISAK000V-697</text:span></text:p>
      <text:p text:style-name="P1526"><text:span text:style-name="T1527">Dėl Lietuvos Respublikos sveikatos apsaugos ministro 2006 m. kovo 31 d. įsakymo Nr. V-234 "Dėl Valstybės paramos ortopedijos techninėms priemonėms įsigyti organizavimo tvarkos patvirtinimo" pakeitimo</text:span></text:p>
      <text:p text:style-name="P1528"/>
      <text:p text:style-name="P1529"><text:span text:style-name="T1530">7.</text:span></text:p>
      <text:p text:style-name="P1531"><text:span text:style-name="T1532">Lietuvos<text:s/></text:span><text:span text:style-name="T1533">Respublikos sveikatos apsaugos ministerija, Įsakymas</text:span></text:p>
      <text:p text:style-name="P1534"><text:span text:style-name="T1535">Nr.<text:s/></text:span><text:a xlink:href="https://www.e-tar.lt/portal/legalAct.html?documentId=e39bcde0842611e49ac8efb365dd60af" office:target-frame-name="_top" xlink:show="replace"><text:span text:style-name="T1536">V-1256</text:span></text:a><text:span text:style-name="T1537">, 2014-12-03, paskelbta TAR 2014-12-15, i. k. 2014-19606</text:span></text:p>
      <text:p text:style-name="P1538"><text:span text:style-name="T1539">Dėl Lietuvos Respublikos sveikatos<text:s/></text:span><text:span text:style-name="T1540">apsaugos ministro 2006 m. kovo 31 d. įsakymo Nr. V-234 „Dėl Valstybės paramos ortopedijos techninėms priemonėms įsigyti organizavimo tvarkos patvirtinimo“ pakeitimo</text:span></text:p>
      <text:p text:style-name="P1541"/>
      <text:p text:style-name="P1542"><text:span text:style-name="T1543">8.</text:span></text:p>
      <text:p text:style-name="P1544"><text:span text:style-name="T1545">Lietuvos Respublikos sveikatos apsaugos ministerija, Įsakymas</text:span></text:p>
      <text:p text:style-name="P1546"><text:span text:style-name="T1547">Nr.<text:s/></text:span><text:a xlink:href="https://www.e-tar.lt/portal/legalAct.html?documentId=283965e0c73211e4bac9d73c75fc910a" office:target-frame-name="_top" xlink:show="replace"><text:span text:style-name="T1548">V-261</text:span></text:a><text:span text:style-name="T1549">, 2015-02-23, paskelbta TAR 2015-03-12, i. k. 2015-03695</text:span></text:p>
      <text:p text:style-name="P1550"><text:span text:style-name="T1551">Dėl Lietuvos Respublikos sveikatos apsaugos ministro 2006 m. kovo 31 d. įsakymo Nr. V-234 „Dėl valstybės paramos orto</text:span><text:span text:style-name="T1552">pedijos techninėms priemonėms įsigyti organizavimo tvarkos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762" meta:word-count="9708" meta:character-count="80788" meta:row-count="2052" meta:non-whitespace-character-count="71842"/>
  </office:meta>
</office:document-meta>
</file>