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1-07</text:span></text:p>
      <text:p text:style-name="P4"/>
      <text:p text:style-name="P5"><text:span text:style-name="T6">Įsakymas paskelbtas: Žin. 2006, Nr.<text:s/></text:span><text:a xlink:href="https://www.e-tar.lt/portal/legalAct.html?documentId=TAR.1A18890E7779" office:target-frame-name="_top" xlink:show="replace"><text:span text:style-name="T7">37-1322</text:span></text:a><text:span text:style-name="T8">, i. k. 1062230ISAK000A1-87</text:span></text:p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<text:span text:style-name="T16">DĖL ĮGALIOJIMŲ SUTEIKIMO VYKDYTI CENTRINĖMS INSTITUCIJOMS PRISKIRTAS FUNKCIJAS VAIKO TEISIŲ IR TEISĖTŲ INTERESŲ APSAUGOS SRITYJE PAGAL TARPTAUTI</text:span><text:span text:style-name="T17">NES KONVENCIJAS</text:span></text:p>
      <text:p text:style-name="P18"/>
      <text:p text:style-name="P19">2006 m. kovo 24 d. Nr. A1-87</text:p>
      <text:p text:style-name="P20">Vilnius</text:p>
      <text:p text:style-name="P21"/>
      <text:p text:style-name="P22"/>
      <text:p text:style-name="P23">Atsižvelgdama į Valstybės vaiko teisių apsaugos ir įvaikinimo tarnybos prie Socialinės apsaugos ir darbo ministerijos nuostatus, patvirtintus Lietuvos Respublikos Vyriausybės 2005 m. spalio 20 d. nutarimu Nr. 1114 (Žin., 2005, Nr.<text:s/><text:a xlink:href="https://www.e-tar.lt/portal/lt/legalAct/TAR.8A46612DF5A8" office:target-frame-name="_blank" xlink:show="new"><text:span text:style-name="T24">126-4501</text:span></text:a>):</text:p>
      <text:p text:style-name="P25">1.<text:s/><text:span text:style-name="T26">Įgalioju</text:span><text:s/>Valstybės vaiko teisių apsaugos ir įvaikinimo tarnybą vykdyti centrinei įstaigai priskirtas funkcijas vaiko teisių ir teisėtų interesų apsaugos srityje pagal šias tarptautines konvencijas:</text:p>
      <text:p text:style-name="P27">1.1. 1993 m. gegužės 29 d. Konvenciją dėl vaikų apsaugos ir bendradarbiavimo tarptautinio įvaikinimo srityje, ratifikuotą Lietuvos Respublikos 1997 m. spalio 16 d. įstatymu Nr.<text:s/>VIII-457 (Žin., 1997, Nr.<text:s/><text:a xlink:href="https://www.e-tar.lt/portal/lt/legalAct/TAR.EF27FD617BD6" office:target-frame-name="_blank" xlink:show="new"><text:span text:style-name="T28">101-2546</text:span></text:a>);</text:p>
      <text:p text:style-name="P29">1.2. 1961 m. spalio 5 d. Konvencijos dėl valdžios institucijų įgaliojimų ir taikytinos teisės nepilnamečių apsaugos priemonių srityje, ratifikuotos Lietuvos Respublikos Seimo 2001 m. rugpjūčio 2 d. įsakymu Nr. IX-484 (Žin., 2001, Nr.<text:s/><text:a xlink:href="https://www.e-tar.lt/portal/lt/legalAct/TAR.F59F525B779C" office:target-frame-name="_blank" xlink:show="new"><text:span text:style-name="T30">75-2633</text:span></text:a>), 11 straipsnio 1 dalyje numatytas funkcijas;</text:p>
      <text:p text:style-name="P31"><text:span text:style-name="T32">1.3.</text:span><text:span text:style-name="T33"><text:s/>Neteko galios nuo 2009-01-07</text:span></text:p>
      <text:p text:style-name="P34">Punkto naikinimas:</text:p>
      <text:p text:style-name="P35"><text:span text:style-name="T36">Nr.<text:s/></text:span><text:a xlink:href="https://www.e-tar.lt/portal/legalAct.html?documentId=TAR.D219D5472D53" office:target-frame-name="_top" xlink:show="replace"><text:span text:style-name="T37">A1-426</text:span></text:a><text:span text:style-name="T38">, 2008-12-29, Žin. 2009, Nr. 1-7 (2009-01-06), i. k. 1082230ISAK00A1-426</text:span></text:p>
      <text:p text:style-name="Normal"/>
      <text:p text:style-name="P39">1.4. 1996 m. spalio 19 d. Konvencijos<text:s/>dėl jurisdikcijos, taikytinos teisės, pripažinimo, vykdymo ir bendradarbiavimo tėvų pareigų ir vaikų apsaugos priemonių srityje, ratifikuotos Lietuvos Respublikos 2003 m. liepos 3 d. įstatymu Nr. IX-1686 (Žin., 2003, Nr.<text:s/><text:a xlink:href="https://www.e-tar.lt/portal/lt/legalAct/TAR.289DC6811DC9" office:target-frame-name="_blank" xlink:show="new"><text:span text:style-name="T40">91-4105</text:span></text:a>), 8, 9 ir 33 straipsniuose nurodytas kompetentingai institucijai priskirtas pareigas;</text:p>
      <text:p text:style-name="P41"><text:span text:style-name="T42">1.5.</text:span><text:span text:style-name="T43"><text:s/>Neteko galios nuo 2009-01-07</text:span></text:p>
      <text:p text:style-name="P44">Punkto naikinimas:</text:p>
      <text:p text:style-name="P45"><text:span text:style-name="T46">Nr.<text:s/></text:span><text:a xlink:href="https://www.e-tar.lt/portal/legalAct.html?documentId=TAR.D219D5472D53" office:target-frame-name="_top" xlink:show="replace"><text:span text:style-name="T47">A1-426</text:span></text:a><text:span text:style-name="T48">, 2008-12-29, Žin. 2009, Nr. 1-7 (2009-01-06), i. k. 1082230ISAK00A1-426</text:span></text:p>
      <text:p text:style-name="Normal"/>
      <text:p text:style-name="P49">2. Šio įsakymo vykdymo kontrolę<text:s/><text:span text:style-name="T50">pavedu</text:span><text:s/>ministerijos sekretorei Violetai Murauskaitei.</text:p>
      <text:p text:style-name="P51"/>
      <text:p text:style-name="P52"/>
      <text:p text:style-name="P53"/>
      <text:p text:style-name="P54"><text:span text:style-name="T55">SOCIALINĖS APSAUGOS IR DARBO MINISTRĖ</text:span><text:span text:style-name="T56"><text:tab/>VILIJA BLINKEVIČIŪTĖ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socialinės apsaugos ir darbo ministerija, Įsakymas</text:span></text:p>
      <text:p text:style-name="P66"><text:span text:style-name="T67">Nr.<text:s/></text:span><text:a xlink:href="https://www.e-tar.lt/portal/legalAct.html?documentId=TAR.D219D5472D53" office:target-frame-name="_top" xlink:show="replace"><text:span text:style-name="T68">A1-426</text:span></text:a><text:span text:style-name="T69">,<text:s/></text:span><text:span text:style-name="T70">2008-12-29, Žin., 2009, Nr. 1-7 (2009-01-06), i. k. 1082230ISAK00A1-426</text:span></text:p>
      <text:soft-page-break/>
      <text:p text:style-name="P71"><text:span text:style-name="T72">Dėl Lietuvos Respublikos socialinės apsaugos ir darbo ministro 2006 m. kovo 24 d. įsakymo Nr. A1-87 "Dėl įgaliojimų suteikimo vykdyti centrinėms institucijoms priskirtas funkcijas vaik</text:span><text:span text:style-name="T73">o teisių ir teisėtų interesų apsaugos srityje pagal tarptautines konvencijas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6-02-04T15:37:00Z</meta:creation-date>
    <dc:date>2016-02-04T15:37:00Z</dc:date>
    <meta:template xlink:href="Normal.dotm" xlink:type="simple"/>
    <meta:editing-cycles>2</meta:editing-cycles>
    <meta:editing-duration>PT0S</meta:editing-duration>
    <meta:document-statistic meta:page-count="2" meta:paragraph-count="33" meta:word-count="433" meta:character-count="3221" meta:row-count="104" meta:non-whitespace-character-count="2821"/>
  </office:meta>
</office:document-meta>
</file>