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5354in"/>
      <style:text-properties fo:font-weight="bold" style:font-weight-asian="bold" style:font-size-complex="12pt"/>
    </style:style>
    <style:style style:name="P22" style:parent-style-name="Normal" style:family="paragraph">
      <style:paragraph-properties fo:text-align="center" fo:text-indent="0.4923in"/>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fo:text-indent="0.4923in"/>
      <style:text-properties fo:font-weight="bold" style:font-weight-asian="bold" style:font-weight-complex="bold" style:font-size-complex="12pt"/>
    </style:style>
    <style:style style:name="P25" style:parent-style-name="Normal" style:family="paragraph">
      <style:paragraph-properties fo:text-align="center" fo:text-indent="0.4923in"/>
      <style:text-properties fo:font-weight="bold" style:font-weight-asian="bold"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justify" fo:text-indent="0.4923in"/>
      <style:text-properties style:font-weight-complex="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fo:letter-spacing="0.0416in"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15in" style:page-number="1"/>
      <style:text-properties style:font-size-complex="12pt"/>
    </style:style>
    <style:style style:name="P49" style:parent-style-name="Normal" style:family="paragraph">
      <style:paragraph-properties fo:text-indent="3.15in"/>
      <style:text-properties style:font-size-complex="12pt"/>
    </style:style>
    <style:style style:name="P50" style:parent-style-name="Normal" style:family="paragraph">
      <style:paragraph-properties fo:text-indent="3.15in"/>
      <style:text-properties style:font-size-complex="12pt"/>
    </style:style>
    <style:style style:name="P51" style:parent-style-name="Normal" style:family="paragraph">
      <style:paragraph-properties fo:text-indent="3.15in"/>
      <style:text-properties style:font-size-complex="12pt"/>
    </style:style>
    <style:style style:name="P52" style:parent-style-name="Normal" style:family="paragraph">
      <style:paragraph-properties fo:text-indent="3.15in"/>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style>
    <style:style style:name="P57" style:parent-style-name="Normal" style:family="paragraph">
      <style:paragraph-properties fo:text-indent="3.15in"/>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end" fo:text-indent="0.4923in"/>
      <style:text-properties style:font-size-complex="12pt"/>
    </style:style>
    <style:style style:name="P60" style:parent-style-name="Normal" style:family="paragraph">
      <style:paragraph-properties fo:text-align="center" fo:text-indent="0.4923in"/>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text-indent="0.4923in"/>
      <style:text-properties style:font-size-complex="12pt"/>
    </style:style>
    <style:style style:name="P63" style:parent-style-name="Normal" style:family="paragraph">
      <style:paragraph-properties fo:text-align="center" fo:text-indent="0.4923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text-indent="0.4923in"/>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text-indent="0.4923in"/>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P98" style:parent-style-name="Normal" style:family="paragraph">
      <style:paragraph-properties fo:text-align="center" fo:text-indent="0.4923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text-indent="0.4923in"/>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4923in"/>
      <style:text-properties style:font-size-complex="12pt"/>
    </style:style>
    <style:style style:name="P104" style:parent-style-name="Normal" style:family="paragraph">
      <style:paragraph-properties fo:text-align="justify" fo:margin-left="0.7875in" fo:text-indent="-0.2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P122" style:parent-style-name="Normal" style:family="paragraph">
      <style:paragraph-properties fo:text-align="justify" fo:margin-left="0.4923in">
        <style:tab-stops>
          <style:tab-stop style:type="left" style:position="0.295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style="italic" style:font-style-asian="italic" style:font-style-complex="italic"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fo:language="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language="l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text-position="super 66.6%"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text-position="super 66.6%"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text-position="super 66.6%"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395in">
        <style:tab-stops>
          <style:tab-stop style:type="left" style:position="0.689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395in">
        <style:tab-stops>
          <style:tab-stop style:type="left" style:position="0.689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center" fo:text-indent="0.4923in"/>
    </style:style>
    <style:style style:name="P277" style:parent-style-name="Normal" style:family="paragraph">
      <style:paragraph-properties fo:text-align="center" fo:text-indent="0.4923in"/>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center" fo:text-indent="0.5354in"/>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center" fo:text-indent="0.4923in"/>
      <style:text-properties fo:font-weight="bold" style:font-weight-asian="bold" fo:color="#000000" style:font-size-complex="12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fo:text-indent="0.4923in"/>
    </style:style>
    <style:style style:name="P308" style:parent-style-name="Normal" style:family="paragraph">
      <style:paragraph-properties fo:text-align="center" fo:text-indent="0.4923in"/>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font-weight="bold" style:font-weight-asian="bold" fo:color="#000000" style:font-size-complex="12pt"/>
    </style:style>
    <style:style style:name="P311" style:parent-style-name="Normal" style:family="paragraph">
      <style:paragraph-properties fo:text-align="center" fo:text-indent="0.4923in"/>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text-align="justify"/>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P368" style:parent-style-name="Normal" style:family="paragraph">
      <style:paragraph-properties fo:text-align="center" fo:text-indent="0.4923in"/>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center" fo:text-indent="0.4923in"/>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fo:text-align="center" fo:text-indent="0.4923in"/>
      <style:text-properties fo:font-weight="bold" style:font-weight-asian="bold"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center" fo:text-indent="0.4923in"/>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9">Suvestinė redakcija nuo 2024-12-13</text:span></text:p>
      <text:p text:style-name="P10"/>
      <text:p text:style-name="P11"><text:span text:style-name="T12">Įsakymas paskelbtas: Žin. 2006, Nr.<text:s/></text:span><text:a xlink:href="https://www.e-tar.lt/portal/legalAct.html?documentId=TAR.CB49AC69DBA0" office:target-frame-name="_top" xlink:show="replace"><text:span text:style-name="T13">35-1266</text:span></text:a><text:span text:style-name="T14">, i. k. 1062270ISAK001R-100</text:span></text:p>
      <text:p text:style-name="P15"/>
      <text:p text:style-name="P16">Nauja redakcija nuo 2024-12-13:</text:p>
      <text:p text:style-name="Normal"><text:span text:style-name="T17">Nr.<text:s/></text:span><text:a xlink:href="https://www.e-tar.lt/portal/legalAct.html?documentId=11021146b87411ef88c08519262548c4" office:target-frame-name="_top" xlink:show="replace"><text:span text:style-name="T18">1R-342</text:span></text:a><text:span text:style-name="T19">, 2024-12-12, paskelbta TAR 2024-12-12, i. k. 2024-22101</text:span></text:p>
      <text:p text:style-name="P20"/>
      <text:p text:style-name="P21">LIETUVOS RESPUBLIKOS TEISINGUMO MINISTRAS</text:p>
      <text:p text:style-name="P22"/>
      <text:p text:style-name="P23">ĮSAKYMAS</text:p>
      <text:p text:style-name="P24">DĖL LIETUVOS RESPUBLIKOS VALSTYBINIO PATENTŲ<text:s/>BIURO NUOSTATŲ PATVIRTINIMO</text:p>
      <text:p text:style-name="P25"/>
      <text:p text:style-name="P26">2006 m. kovo 27 d. Nr. 1R-100</text:p>
      <text:p text:style-name="P27">Vilnius</text:p>
      <text:p text:style-name="P28"/>
      <text:p text:style-name="P29"><text:span text:style-name="T30">Vadovaudamasis Lietuvos Respublikos Vyriausybės įstatymo 26 straipsnio 3 dalies 8 punktu, Lietuvos Respublikos biudžetinių įstaigų įstatymo 5 straipsnio 3 dalies 1 punktu ir Lietuvos Resp</text:span><text:span text:style-name="T31">ublikos Vyriausybės 2010 m. spalio 10 d. nutarimo Nr. 1517 „Dėl įstaigų prie ministerijų“ 1.10.5 papunkčiu bei 2 punktu,<text:s/></text:span></text:p>
      <text:p text:style-name="P32"><text:span text:style-name="T33">tvirtinu</text:span><text:span text:style-name="T34"><text:s/>Lietuvos Respublikos valstybinio patentų biuro nuostatus (pridedama).</text:span></text:p>
      <text:p text:style-name="P35"/>
      <text:p text:style-name="P36"/>
      <text:p text:style-name="P37"/>
      <text:p text:style-name="P38"><text:span text:style-name="T39">TEISINGUMO MINISTRAS</text:span><text:span text:style-name="T40"><text:tab/>GINTAUTAS BUŽINSKAS</text:span></text:p>
      <text:p text:style-name="Normal"/>
      <text:soft-page-break/>
      <text:p text:style-name="P41">PATVIRTINTA</text:p>
      <text:p text:style-name="P49">Lietuvos Respublikos teisingumo ministro</text:p>
      <text:p text:style-name="P50">2006 m. kovo 27 d. įsakymu Nr. 1R-100</text:p>
      <text:p text:style-name="P51">(Lietuvos Respublikos teisingumo ministro<text:s/></text:p>
      <text:p text:style-name="P52"><text:span text:style-name="T53">2024 m. gruodžio<text:s/></text:span><text:span text:style-name="T54">12</text:span><text:span text:style-name="T55"><text:s/>d. įsakymo Nr.<text:s/></text:span><text:span text:style-name="T56">1R-342</text:span></text:p>
      <text:p text:style-name="P57">redakcija)</text:p>
      <text:p text:style-name="P58"/>
      <text:p text:style-name="P59"/>
      <text:p text:style-name="P60"><text:span text:style-name="T61">LIETUVOS RESPUBLIKOS VALSTYBINIO PATENTŲ BIURO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Lietuvos Respublikos valstybinis patentų biuras yra įstaiga prie Lietuvos Respublikos teisingumo<text:s/></text:span><text:span text:style-name="T73">ministerijos. Valstybinio patentų biuro paskirtis – įteisinti išimtines teises į pramoninės nuosavybės objektus (išradimus, prekių ženklus, dizainą, puslaidininkinių gaminių topografijas) ir pagal kompetenciją užtikrinti pramoninės nuosavybės apsaugą Lietu</text:span><text:span text:style-name="T74">vos Respublikoje.</text:span></text:p>
      <text:p text:style-name="P75">2.<text:tab/>Valstybinis patentų biuras yra biudžetinė įstaiga, juridinio asmens kodas – 188708943, turinti sąskaitą valstybės ižde ir antspaudą su Lietuvos valstybės herbu ir savo pavadinimu. Valstybinis patentų biuras turi savo prekių ženklą.<text:s/>Valstybinio patentų biuro buveinė: Vilnius, Kalvarijų g. 3, LT-09310.</text:p>
      <text:p text:style-name="P76"><text:span text:style-name="T77">3</text:span><text:span text:style-name="T78">.</text:span><text:span text:style-name="T79"><text:tab/>Valstybinis patentų biuras finansuojamas iš Teisingumo ministerijai skirtų valstybės biudžeto asignavimų ir kitų valstybės pinigų fondų lėšų. Valstybinis patentų biuras gali turė</text:span><text:span text:style-name="T80">ti kitų įstatymuose numatytų finansavimo šaltinių.</text:span></text:p>
      <text:p text:style-name="P81"><text:span text:style-name="T82">4</text:span><text:span text:style-name="T83">.</text:span><text:span text:style-name="T84"><text:tab/>Valstybinio patentų biuro savininkė yra valstybė. Valstybinio patentų biuro savininko teises ir pareigas,</text:span><text:span text:style-name="T85"><text:s/></text:span><text:span text:style-name="T86">išskyrus sprendimų dėl Valstybinio patentų biuro reorganizavimo ir likvidavimo priėmimą, įgy</text:span><text:span text:style-name="T87">vendina Teisingumo ministerija, kuri atlieka Lietuvos Respublikos biudžetinių įstaigų įstatyme nustatytas savininko teises ir pareigas įgyvendinančios institucijos funkcijas.</text:span></text:p>
      <text:p text:style-name="P88">5.<text:tab/>Valstybinis patentų biuras turi interneto svetainę (https://vpb.lrv.lt). Valstybinio patentų biuro vieši pranešimai skelbiami Valstybinio patentų biuro oficialiame biuletenyje ir (arba) Valstybinio patentų biuro interneto svetainėje, socialinio bendravimo svetainėse „Facebook“, „Instagram“, „LinkedIn“ ir kitose visuomenės informavimo priemonėse.</text:p>
      <text:p text:style-name="P89"><text:span text:style-name="T90">6</text:span><text:span text:style-name="T91">.</text:span><text:span text:style-name="T92"><text:tab/>Valstybinis patentų biuras veikia teisingumo ministrui pavestoje pramoninės nuosavybės apsaugos srityje.</text:span></text:p>
      <text:p text:style-name="P93"><text:span text:style-name="T94">7</text:span><text:span text:style-name="T95">.</text:span><text:span text:style-name="T96"><text:tab/><text:s/>Valstybinio patentų biuro nuostatų keitimo tvarka nesiskiria nuo nustatytos Biudžetinių įstaigų įstatyme.</text:span></text:p>
      <text:p text:style-name="P97"/>
      <text:p text:style-name="P98"><text:span text:style-name="T99">II</text:span><text:span text:style-name="T100"><text:s/>SKYRIUS</text:span></text:p>
      <text:p text:style-name="P101"><text:span text:style-name="T102">VALSTYBINIO PATENTŲ BIURO VEIKLOS TIKSLAI IR FUNKCIJOS</text:span></text:p>
      <text:p text:style-name="P103"/>
      <text:p text:style-name="P104"><text:span text:style-name="T105">8</text:span><text:span text:style-name="T106">.</text:span><text:span text:style-name="T107"><text:tab/>Valstybinio patentų biuro veiklos tikslai:</text:span></text:p>
      <text:p text:style-name="P108"><text:span text:style-name="T109">8.1</text:span><text:span text:style-name="T110">. įgyvendinti valstybės politiką pramoninės nuosavybės apsaugos srityje;</text:span></text:p>
      <text:p text:style-name="P111"><text:span text:style-name="T112">8.2</text:span><text:span text:style-name="T113">. registruoti fizinių ir juridinių asmenų išimtines teis</text:span><text:span text:style-name="T114">es į pramoninės nuosavybės objektus Lietuvos Respublikoje;</text:span></text:p>
      <text:p text:style-name="P115">8.3. užtikrinti Valstybiniam patentų biurui įstatymais priskirtų ginčų nagrinėjimą;<text:s/></text:p>
      <text:p text:style-name="P116">8<text:span text:style-name="T117">.</text:span>4<text:span text:style-name="T118">. veikti kaip ce</text:span>ntrinės pramoninės nuosavybės tarnyba ir įgyvendinti Lietuvos Respublikos tarptautinių sutarčių ir Europos Sąjungos teisės aktų nuostatas pramoninės nuosavybės apsaugos klausimais;</text:p>
      <text:p text:style-name="P119">8<text:span text:style-name="T120">.</text:span>5.<text:s/><text:span text:style-name="T121">skleisti informaciją ir šviesti visuomenę apie intelektinę nuosavybę.</text:span></text:p>
      <text:p text:style-name="P122"><text:span text:style-name="T123">9</text:span><text:span text:style-name="T124">. Siekdamas 8.1 papunktyje nustatyto veiklos tikslo, Valstybinis patentų b</text:span><text:span text:style-name="T125">iuras:</text:span></text:p>
      <text:p text:style-name="P126"><text:span text:style-name="T127">9.1</text:span><text:span text:style-name="T128">. teikia Teisingumo ministerijai pasiūlymus dėl teisės aktų pramoninės nuosavybės apsaugos klausimais tobulinimo, prisijungimo prie tarptautinių sutarčių pramoninės nuosavybės apsaugos srityje inicijavimo;</text:span></text:p>
      <text:p text:style-name="P129"><text:span text:style-name="T130">9.2</text:span><text:span text:style-name="T131">. priima įsakymus, reguliuojanč</text:span><text:span text:style-name="T132">ius pramoninės nuosavybės objektų registravimą;</text:span></text:p>
      <text:p text:style-name="P133"><text:span text:style-name="T134">9.3</text:span><text:span text:style-name="T135">. rengia, derina ir pristato Lietuvos Respublikos poziciją Europos Sąjungos institucijose ir jų darbo organuose nagrinėjamais klausimais, taip pat teikia siūlymus, pastabas</text:span><text:s/><text:span text:style-name="T136">dėl kitų valstybės instituci</text:span><text:span text:style-name="T137">jų rengiamų Lietuvos Respublikos pozicijų;</text:span></text:p>
      <text:p text:style-name="P138"><text:span text:style-name="T139">9.4</text:span><text:span text:style-name="T140">. teikia Teisingumo ministerijai pasiūlymus dėl Europos Sąjungos teisės (</text:span><text:span text:style-name="T141">acquis communautaire</text:span><text:span text:style-name="T142">) perkėlimo;</text:span></text:p>
      <text:p text:style-name="P143"><text:span text:style-name="T144">9.5</text:span><text:span text:style-name="T145">. atstovauja Lietuvos Respublikai tarptautinėse organizacijose ir Europos Sąjungos<text:s/></text:span><text:span text:style-name="T146">institucijose bei jų darbo organuose, užsienio valstybių institucijose ir įstaigose svarstant pramoninės nuosavybės apsaugos klausimus;</text:span></text:p>
      <text:p text:style-name="P147"><text:span text:style-name="T148">9.6</text:span><text:span text:style-name="T149">. bendradarbiauja su tarptautinėmis organizacijomis ir Europos Sąjungos institucijomis bei įstaigomis, dalyvauja<text:s/></text:span><text:span text:style-name="T150">jų veikloje svarstant pramoninės nuosavybės apsaugos klausimus.</text:span></text:p>
      <text:p text:style-name="P151"><text:span text:style-name="T152">10</text:span><text:span text:style-name="T153">. Siekdamas 8.2 papunktyje nustatyto veiklos tikslo, Valstybinis patentų biuras:<text:s/></text:span></text:p>
      <text:p text:style-name="P154"><text:span text:style-name="T155">10.1</text:span><text:span text:style-name="T156">. priima fizinių ir juridinių asmenų prašymus išduoti išradimų patentus Lietuvos Respublikoje, j</text:span><text:span text:style-name="T157">uos nagrinėja ir atlieka funkcijas, nustatytas Lietuvos Respublikos patentų įstatymo 13 straipsnio 3, 4 ir 8 dalyse, 24 straipsnyje, 28 straipsnio 1–3 ir 5 dalyse, 30 straipsnio 3 dalyje,<text:s/></text:span><text:span text:style-name="T158"><text:line-break/></text:span><text:span text:style-name="T159">32 straipsnio 2 dalyje, 42 straipsnio 3 dalyje, 45 straipsnio 4 dal</text:span><text:span text:style-name="T160">yje, 46 straipsnio 2 ir 5 dalyse,<text:s/></text:span><text:span text:style-name="T161"><text:line-break/></text:span><text:span text:style-name="T162">47 straipsnio 2 dalyje, 61 straipsnio 3 dalyje, 62 straipsnio 2 dalyje, 76 straipsnio 3 ir 4 dalyse ir<text:s/></text:span><text:span text:style-name="T163"><text:line-break/></text:span><text:span text:style-name="T164">77 straipsnio 2 dalyje;<text:s/></text:span></text:p>
      <text:p text:style-name="P165"><text:span text:style-name="T166">10.2</text:span><text:span text:style-name="T167">. priima fizinių ir juridinių asmenų prašymus registruoti puslaidininkinių gaminių t</text:span><text:span text:style-name="T168">opografijas Lietuvos Respublikoje, juos nagrinėja ir atlieka funkcijas, nustatytas Lietuvos Respublikos puslaidininkinių gaminių topografijų teisinės apsaugos įstatymo 10 straipsnio 9 dalyje, 11 straipsnyje, 12 straipsnio 3 dalyje, 13 straipsnio 2 dalyje i</text:span><text:span text:style-name="T169">r 15 straipsnyje;<text:s/></text:span></text:p>
      <text:p text:style-name="P170"><text:span text:style-name="T171">10.3</text:span><text:span text:style-name="T172">. priima fizinių ir juridinių asmenų prašymus registruoti dizainą Lietuvos Respublikoje, juos nagrinėja ir atlieka funkcijas, nustatytas Lietuvos Respublikos dizaino įstatymo 18 straipsnio<text:s/></text:span><text:span text:style-name="T173"><text:line-break/></text:span><text:span text:style-name="T174">1–4 dalyse, 19 straipsnio 1, 2 ir 4–6 d</text:span><text:span text:style-name="T175">alyse, 21 straipsnio 1 dalyje, 22 straipsnio 1 ir 2 dalyse,<text:s/></text:span><text:span text:style-name="T176"><text:line-break/></text:span><text:span text:style-name="T177">25 straipsnio 1 ir 2 dalyse, 30 straipsnio 2 dalyje, 32 straipsnio 2 ir 4 dalyse, 35 straipsnio 2 dalyje, 40 straipsnio 4 ir 6 dalyse, 41 straipsnio 4 dalyje, 42 straipsnio 2 dalyje ir 43 straips</text:span><text:span text:style-name="T178">nio 2 dalyje;</text:span></text:p>
      <text:p text:style-name="P179"><text:span text:style-name="T180">10.4</text:span><text:span text:style-name="T181">. priima fizinių ir juridinių asmenų prašymus registruoti prekių ženklus Lietuvos Respublikoje, juos nagrinėja ir atlieka funkcijas, nustatytas Lietuvos Respublikos prekių ženklų įstatymo 28 straipsnio 2 dalyje, 29 straipsnio 2 dalyje</text:span><text:span text:style-name="T182">, 39 straipsnio 3 dalyje, 41 straipsnio 3 dalyje, 42 straipsnio 1 dalyje, 43 straipsnio 1, 2 ir 4 dalyse, 47 straipsnio 1 ir 2 dalyse, 51 straipsnio 2 dalyje, 54 straipsnio 6 dalyje ir 63 straipsnio 2 ir 3 dalyse;</text:span></text:p>
      <text:p text:style-name="P183"><text:span text:style-name="T184">10.5</text:span><text:span text:style-name="T185">. atlieka Lietuvos Respublikos pat</text:span><text:span text:style-name="T186">entų, Lietuvos Respublikos dizaino, Lietuvos Respublikos prekių ženklų, Lietuvos Respublikos topografijų registrų tvarkytojo funkcijas, saugo šių registrų duomenis, keičiasi jais su susijusiais registrais bei valstybės informacinėmis sistemomis, išduoda iš</text:span><text:span text:style-name="T187">rašus iš šių registrų, skelbia ir teikia šių registrų duomenis;</text:span></text:p>
      <text:p text:style-name="P188"><text:span text:style-name="T189">10.6</text:span><text:span text:style-name="T190">. administruoja mokesčių už pramoninės nuosavybės objektų registravimą surinkimą Europos patentų išdavimo konvencijos (Europos patentų konvencijos) ir Lietuvos Respublikos mokesčių už<text:s/></text:span><text:span text:style-name="T191">pramoninės nuosavybės objektų registravimą įstatymo nustatytais atvejais ir tvarka.</text:span></text:p>
      <text:p text:style-name="P192"><text:span text:style-name="T193">11</text:span><text:span text:style-name="T194">. Siekdamas 8.3 papunktyje nustatyto veiklos tikslo, Valstybinis patentų biuras:<text:s/></text:span></text:p>
      <text:p text:style-name="P195"><text:span text:style-name="T196">11.1</text:span><text:span text:style-name="T197">. atlieka funkcijas, nustatytas Patentų įstatymo 51 straipsnio 1 punkte, Pre</text:span><text:span text:style-name="T198">kių ženklų įstatymo 45, 56, 61 straipsniuose ir 69 straipsnio 1 dalyje, Dizaino įstatymo 20 ir 24 straipsniuose ir Puslaidininkinių gaminių topografijų teisinės apsaugos įstatymo 12 straipsnio 3 dalyje ir 14 straipsnio 1 dalyje;</text:span></text:p>
      <text:p text:style-name="P199"><text:span text:style-name="T200">11.2</text:span><text:span text:style-name="T201">. vykdo neteisminę<text:s/></text:span><text:span text:style-name="T202">mediaciją.</text:span></text:p>
      <text:p text:style-name="P203"><text:span text:style-name="T204">12</text:span><text:span text:style-name="T205">. Siekdamas 8.4 papunktyje nustatyto veiklos tikslo, Valstybinis patentų biuras atlieka funkcijas:<text:s/></text:span></text:p>
      <text:p text:style-name="P206"><text:span text:style-name="T207">12.1</text:span><text:span text:style-name="T208">. nustatytas Patentų įstatymo<text:s/></text:span><text:span text:style-name="T209">65 straipsnyje, 66 straipsnyje,</text:span><text:span text:style-name="T210">76 straipsnio 4 dalyje,<text:s/></text:span><text:span text:style-name="T211"><text:line-break/>77 straipsnio 2 dalyje, 79 straipsnio 4 dalyj</text:span><text:span text:style-name="T212">e ir<text:s/></text:span><text:span text:style-name="T213">Patentinės kooperacijos sutartyje</text:span><text:span text:style-name="T214">. Taip pat atlieka kitus veiksmus, susijusius su Europos patento išplėtimu ir galiojimu Lietuvos Respublikoje, Europos patentų konvencijos ir su ja susijusių susitarimų nustatytais atvejais ir tvarka;</text:span></text:p>
      <text:p text:style-name="P215"><text:span text:style-name="T216">12.2</text:span><text:span text:style-name="T217">. nustatytas Prekių ženklų įstatymo 64 straipsnio 3 dalyje, 65 straipsnio 1 ir 2 dalyse,<text:s/></text:span><text:span text:style-name="T218"><text:line-break/></text:span><text:span text:style-name="T219">67 straipsnio 2 dalyje ir <text:s/>Madrido sutarties dėl tarptautinės ženklų registracijos protokole;</text:span></text:p>
      <text:p text:style-name="P220"><text:span text:style-name="T221">12.3</text:span><text:span text:style-name="T222">. nustatytas Dizaino įstatymo 33</text:span><text:span text:style-name="T223">1<text:s/></text:span><text:span text:style-name="T224">straipsnio 4 dalyje, 33</text:span><text:span text:style-name="T225">2<text:s/></text:span><text:span text:style-name="T226">strai</text:span><text:span text:style-name="T227">psnio 1 ir 2 dalyse,<text:s/></text:span><text:span text:style-name="T228"><text:line-break/>33</text:span><text:span text:style-name="T229">3<text:s/></text:span><text:span text:style-name="T230">straipsnio 3 dalyje ir Hagos susitarimo dėl pramoninio dizaino tarptautinės registracijos Ženevos akte;</text:span></text:p>
      <text:p text:style-name="P231"><text:span text:style-name="T232">12.4</text:span><text:span text:style-name="T233">. priima sprendimus dėl Europos Sąjungos prekių ženklo pavertimo į nacionalinį prekių ženklą, atlieka kitas centrinės<text:s/></text:span><text:span text:style-name="T234">pramoninės nuosavybės tarnybos funkcijas 2017 m. birželio 14 d. Europos Parlamento ir Tarybos reglamento (ES) 2017/1001 dėl Europos Sąjungos prekių ženklo su visais pakeitimais nustatytais atvejais ir tvarka;</text:span></text:p>
      <text:p text:style-name="P235"><text:span text:style-name="T236">12.5</text:span><text:span text:style-name="T237">. atlieka centrinės pramoninės nuosavyb</text:span><text:span text:style-name="T238">ės tarnybos funkcijas 2001 m. gruodžio 12 d. Tarybos reglamento (EB) Nr. 6/2002 dėl Bendrijos dizaino su visais pakeitimais nustatytais atvejais ir tvarka.</text:span></text:p>
      <text:p text:style-name="P239"><text:span text:style-name="T240">13</text:span><text:span text:style-name="T241">. Siekdamas 8.5 papunktyje nustatyto veiklos tikslo, Valstybinis patentų biuras:</text:span></text:p>
      <text:p text:style-name="P242"><text:span text:style-name="T243">13.1</text:span><text:span text:style-name="T244">. koo</text:span><text:span text:style-name="T245">rdinuoja ir užtikrina tarptautinių pramoninės nuosavybės objektų klasifikatorių išleidimą lietuvių kalba, prireikus rengia, tvarko ir leidžia kitas pramoninės nuosavybės objektų paieškos priemones, nustato pramoninės nuosavybės apsaugos dokumentų ir duomen</text:span><text:span text:style-name="T246">ų pateikimo oficialiuose leidiniuose formą pagal Pasaulio intelektinės nuosavybės organizacijos standartus;</text:span></text:p>
      <text:p text:style-name="P247"><text:span text:style-name="T248">13.2</text:span><text:span text:style-name="T249">. skelbia Valstybinio patentų biuro oficialų biuletenį ir išradimų aprašymus, organizuoja kitų pramoninės nuosavybės apsaugos leidinių leidi</text:span><text:span text:style-name="T250">mą;</text:span></text:p>
      <text:p text:style-name="P251"><text:span text:style-name="T252">13.3</text:span><text:span text:style-name="T253">. skelbia duomenis ir informaciją apie pramoninės nuosavybės objektus Valstybinio patentų biuro oficialiame biuletenyje, interneto svetainėje ir keičiasi pramoninės nuosavybės informacija ir oficialiais leidiniais su užsienio valstybių pramonin</text:span><text:span text:style-name="T254">ės nuosavybės tarnybomis ir tarptautinėmis organizacijomis;</text:span></text:p>
      <text:p text:style-name="P255"><text:span text:style-name="T256">13.4</text:span><text:span text:style-name="T257">. teikia Lietuvos pramoninės nuosavybės statistikos duomenis Pasaulio intelektinės nuosavybės organizacijai, Europos Sąjungos intelektinės nuosavybės tarnybai ir kitoms organizacijoms Liet</text:span><text:span text:style-name="T258">uvos Respublikos tarptautinių sutarčių nustatyta tvarka;</text:span></text:p>
      <text:p text:style-name="P259"><text:span text:style-name="T260">13.5</text:span><text:span text:style-name="T261">. įgyvendina visuomenės informavimo priemones, skirtas intelektinės nuosavybės informacijos sklaidai ir visuomenės švietimui intelektinės nuosavybės apsaugos klausimais;</text:span></text:p>
      <text:p text:style-name="P262"><text:span text:style-name="T263">13.6</text:span><text:span text:style-name="T264">. teikia info</text:span><text:span text:style-name="T265">rmaciją apie intelektinės nuosavybės apsaugą, Valstybinio patentų biuro vykdomą veiklą ir teisės aktus, reguliuojančius intelektinės nuosavybės apsaugos klausimus;<text:s/></text:span></text:p>
      <text:p text:style-name="P266"><text:span text:style-name="T267">13.7</text:span><text:span text:style-name="T268">. prireikus rengia ir skelbia su pramoninės nuosavybės objektų registravimu susijus</text:span><text:span text:style-name="T269">ias metodikas, gaires, rekomendacijas, organizuoja tarptautinių organizacijų ir Europos Sąjungos institucijų pramoninės nuosavybės leidinių vertimą į lietuvių kalbą, adaptavimą ir paskelbimą;</text:span></text:p>
      <text:p text:style-name="P270"><text:span text:style-name="T271">13.8</text:span><text:span text:style-name="T272">. administruoja interneto svetainę www.intelektine.lt.</text:span></text:p>
      <text:p text:style-name="P273"><text:span text:style-name="T274">14</text:span><text:span text:style-name="T275">. Valstybinis patentų biuras taip pat atlieka funkcijas, nustatytas Patentinių patikėtinių įstatymo 7 straipsnio 1 dalyje, 8 straipsnio 3 ir 4 dalyse, 9 straipsnio 7 dalyje, 14 straipsnio 2 dalyje ir 28 straipsnyje.</text:span></text:p>
      <text:p text:style-name="P276"/>
      <text:p text:style-name="P277"><text:span text:style-name="T278">III</text:span><text:span text:style-name="T279"><text:s/>SKYRIUS</text:span></text:p>
      <text:p text:style-name="P280"><text:span text:style-name="T281">VALSTYBINIO<text:s/></text:span><text:span text:style-name="T282">PATENTŲ BIURO TEISĖS</text:span></text:p>
      <text:p text:style-name="P283"/>
      <text:p text:style-name="P284"><text:span text:style-name="T285">15</text:span><text:span text:style-name="T286">. Valstybinis patentų biuras, siekdamas nustatytų veiklos tikslų ir atlikdamas jo kompetencijai priskirtas funkcijas, turi teisę:</text:span></text:p>
      <text:p text:style-name="P287"><text:span text:style-name="T288">15.1</text:span><text:span text:style-name="T289">. gauti iš valstybės ir savivaldybės institucijų ir įstaigų, mokslo ir studijų institucijų i</text:span><text:span text:style-name="T290">r kitų juridinių ir fizinių asmenų informaciją, dokumentus ir pasiūlymus;<text:s/></text:span></text:p>
      <text:p text:style-name="P291"><text:span text:style-name="T292">15.2</text:span><text:span text:style-name="T293">. sudaryti komisijas, darbo grupes iš valstybės ir savivaldybių institucijų ir įstaigų, mokslo ir mokymo įstaigų atstovų bei specialistų (suderinęs su šių institucijų vadova</text:span><text:span text:style-name="T294">is) ir kitų suinteresuotų asmenų pasiūlymams dėl teisės aktų projektų, teisės aktų projektams rengti</text:span><text:s/><text:span text:style-name="T295">ir kitiems klausimams nagrinėti;</text:span></text:p>
      <text:p text:style-name="P296"><text:span text:style-name="T297">15.3</text:span><text:span text:style-name="T298">. sudaryti ir pasirašyti bendradarbiavimo susitarimus su tarptautinėmis ir užsienio valstybių pramoninės nuosavybė</text:span><text:span text:style-name="T299">s tarnybomis, sudaryti sutartis ir susitarimus su Lietuvos Respublikos ir užsienio valstybių juridiniais asmenimis;</text:span></text:p>
      <text:p text:style-name="P300"><text:span text:style-name="T301">15.4</text:span><text:span text:style-name="T302">. gauti paramą Lietuvos Respublikos labdaros ir paramos įstatymo nustatyta tvarka;</text:span></text:p>
      <text:p text:style-name="P303"><text:span text:style-name="T304">15.5</text:span><text:span text:style-name="T305">. organizuoti konferencijas, seminarus, m</text:span><text:span text:style-name="T306">okymus ir kitus renginius.</text:span></text:p>
      <text:p text:style-name="P307"/>
      <text:p text:style-name="P308"><text:span text:style-name="T309">IV</text:span><text:span text:style-name="T310"><text:s/>SKYRIUS<text:s/></text:span></text:p>
      <text:p text:style-name="P311"><text:span text:style-name="T312">VALSTYBINIO PATENTŲ BIURO VEIKLOS ORGANIZAVIMAS</text:span></text:p>
      <text:p text:style-name="P313"/>
      <text:p text:style-name="P314"><text:span text:style-name="T315">16</text:span><text:span text:style-name="T316">.</text:span><text:span text:style-name="T317"><text:s/></text:span><text:span text:style-name="T318">Valstybinio patentų biuro veikla organizuojama vadovaujantis teisingumo ministro tvirtinamu metiniu veiklos planu, kuris rengiamas pagal Strateginio valdymo metodiką, patvirtintą Lietuvos Respublikos Vyriausybės 2021 m. balandžio 28 d. nutarimu Nr. 292 „Dė</text:span><text:span text:style-name="T319">l Strateginio valdymo metodikos patvirtinimo“.<text:s/></text:span></text:p>
      <text:p text:style-name="P320"><text:span text:style-name="T321">17</text:span><text:span text:style-name="T322">. Valstybinio patentų biuro struktūrą tvirtina Valstybinio patentų biuro direktorius.</text:span></text:p>
      <text:p text:style-name="P323"><text:span text:style-name="T324">18</text:span><text:span text:style-name="T325">. Valstybiniam patentų biurui vadovauja direktorius, kurį priima į pareigas ir atleidžia iš jų teisingumo mini</text:span><text:span text:style-name="T326">stras</text:span><text:span text:style-name="T327"><text:s/></text:span><text:span text:style-name="T328">Lietuvos Respublikos valstybės tarnybos įstatymo nustatyta tvarka. Valstybinio patentų biuro direktorius yra tiesiogiai pavaldus ir atskaitingas teisingumo ministrui.<text:s/></text:span></text:p>
      <text:p text:style-name="P329"><text:span text:style-name="T330">19</text:span><text:span text:style-name="T331">. Valstybinio patentų biuro direktoriaus laikinai nesant, jo funkcijas<text:s/></text:span><text:span text:style-name="T332">atlieka Valstybinio patentų biuro direktoriaus pavaduotojas,</text:span><text:span text:style-name="T333"><text:s/></text:span><text:span text:style-name="T334">kurį, vadovaudamasis Valstybės tarnybos įstatymu, priima į pareigas ir atleidžia iš jų Valstybinio patentų biuro direktorius, arba Valstybinio patentų biuro direktoriaus įsakymu paskirtas valstyb</text:span><text:span text:style-name="T335">ės tarnautojas.</text:span><text:span text:style-name="T336"><text:s/></text:span><text:span text:style-name="T337">Valstybinio patentų biuro direktoriaus pavaduotojas tiesiogiai pavaldus ir atskaitingas Valstybinio patentų biuro direktoriui.</text:span></text:p>
      <text:p text:style-name="P338"><text:span text:style-name="T339">20</text:span><text:span text:style-name="T340">. Valstybinio patentų biuro direktorius, be Biudžetinių įstaigų įstatyme nustatytų funkcijų, taip pat atlie</text:span><text:span text:style-name="T341">ka šias funkcijas:</text:span></text:p>
      <text:p text:style-name="P342"><text:span text:style-name="T343">20.1</text:span><text:span text:style-name="T344">. pasirašo sutartis (susitarimus), sudaromas (sudaromus) pagal Valstybinio patentų biuro kompetenciją, ir organizuoja jų vykdymą;</text:span></text:p>
      <text:p text:style-name="P345"><text:span text:style-name="T346">20.2</text:span><text:span text:style-name="T347">. kasmet teikia Teisingumo ministerijai Valstybinio patentų biuro metinės veiklos ataskaitą;<text:s/></text:span><text:span text:style-name="T348">teisingumo ministrui pareikalavus, atsiskaito už Valstybinio patentų biuro veiklą;</text:span></text:p>
      <text:p text:style-name="P349"><text:span text:style-name="T350">20.3</text:span><text:span text:style-name="T351">. spręsdamas jo kompetencijai priskirtus klausimus, priima įsakymus ir kontroliuoja jų vykdymą, pasirašo įgaliojimus ir kitus vidaus administravimo dokumentus;</text:span></text:p>
      <text:p text:style-name="P352"><text:span text:style-name="T353">20.</text:span><text:span text:style-name="T354">4</text:span><text:span text:style-name="T355">. tvirtina Valstybinio patentų biuro struktūrinių padalinių nuostatus ir valstybės tarnautojų ir darbuotojų pareigybių aprašymus;</text:span></text:p>
      <text:p text:style-name="P356"><text:span text:style-name="T357">20.5</text:span><text:span text:style-name="T358">. skatina Valstybinio patentų biuro valstybės tarnautojus ir darbuotojus, dirbančius pagal darbo sutartis, skiria j</text:span><text:span text:style-name="T359">iems nuobaudas ir pašalpas;</text:span></text:p>
      <text:p text:style-name="P360"><text:span text:style-name="T361">20.6</text:span><text:span text:style-name="T362">. atlieka kitas įstatymuose, Lietuvos Respublikos Vyriausybės nutarimuose ir kituose teisės aktuose biudžetinių įstaigų vadovams nustatytas funkcijas.</text:span></text:p>
      <text:p text:style-name="P363"><text:span text:style-name="T364">21</text:span><text:span text:style-name="T365">. Valstybinio patentų biuro auditą atlieka Teisingumo ministe</text:span><text:span text:style-name="T366">rijos centralizuoto vidaus audito tarnyba.</text:span></text:p>
      <text:p text:style-name="P367"/>
      <text:p text:style-name="P368"><text:span text:style-name="T369">V</text:span><text:span text:style-name="T370"><text:s/>SKYRIUS</text:span></text:p>
      <text:p text:style-name="P371"><text:span text:style-name="T372">BAIGIAMOSIOS NUOSTATOS</text:span></text:p>
      <text:p text:style-name="P373"/>
      <text:p text:style-name="P374"><text:span text:style-name="T375">22</text:span><text:span text:style-name="T376">. Valstybinis patentų biuras pertvarkomas, reorganizuojamas ir likviduojamas Lietuvos Respublikos civilinio kodekso, Lietuvos Respublikos Vyriausybės įstatymo, Biudže</text:span><text:span text:style-name="T377">tinių įstaigų įstatymo nustatyta tvarka.</text:span></text:p>
      <text:p text:style-name="P378"><text:span text:style-name="T379">______________</text:span></text:p>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teisingumo ministerija, Įsakymas</text:span></text:p>
      <text:p text:style-name="P389"><text:span text:style-name="T390">Nr.<text:s/></text:span><text:a xlink:href="https://www.e-tar.lt/portal/legalAct.html?documentId=TAR.C4EC2DE603FE" office:target-frame-name="_top" xlink:show="replace"><text:span text:style-name="T391">1R-130</text:span></text:a><text:span text:style-name="T392">, 2007-04-02, Žin., 2007, Nr.<text:s/></text:span><text:span text:style-name="T393">40-1498 (2007-04-07), i. k. 1072270ISAK001R-130</text:span></text:p>
      <text:p text:style-name="P394"><text:span text:style-name="T395">Dėl Lietuvos Respublikos teisingumo ministro 2006 m. kovo 27 d. įsakymo Nr. 1R-100 "Dėl Lietuvos Respublikos valstybinio patentų biuro nuostatų patvirtinimo" pakeitimo</text:span></text:p>
      <text:p text:style-name="P396"/>
      <text:p text:style-name="P397"><text:span text:style-name="T398">2.</text:span></text:p>
      <text:p text:style-name="P399"><text:span text:style-name="T400">Lietuvos Respublikos teisingumo mini</text:span><text:span text:style-name="T401">sterija, Įsakymas</text:span></text:p>
      <text:p text:style-name="P402"><text:span text:style-name="T403">Nr.<text:s/></text:span><text:a xlink:href="https://www.e-tar.lt/portal/legalAct.html?documentId=TAR.D588C96F8690" office:target-frame-name="_top" xlink:show="replace"><text:span text:style-name="T404">1R-264</text:span></text:a><text:span text:style-name="T405">, 2009-08-07, Žin., 2009, Nr. 97-4108 (2009-08-13), i. k. 1092270ISAK001R-264</text:span></text:p>
      <text:p text:style-name="P406"><text:span text:style-name="T407">Dėl teisingumo ministro 2006 m. kovo 27 d. įsakymo Nr. 1R-100 "Dėl L</text:span><text:span text:style-name="T408">ietuvos Respublikos valstybinio patentų biuro nuostatų patvirtinimo" pakeitimo</text:span></text:p>
      <text:p text:style-name="P409"/>
      <text:p text:style-name="P410"><text:span text:style-name="T411">3.</text:span></text:p>
      <text:p text:style-name="P412"><text:span text:style-name="T413">Lietuvos Respublikos teisingumo ministerija, Įsakymas</text:span></text:p>
      <text:p text:style-name="P414"><text:span text:style-name="T415">Nr.<text:s/></text:span><text:a xlink:href="https://www.e-tar.lt/portal/legalAct.html?documentId=TAR.7C2BE7E76047" office:target-frame-name="_top" xlink:show="replace"><text:span text:style-name="T416">1R-42</text:span></text:a><text:span text:style-name="T417">, 2012-02-08, Žin., 2012, Nr</text:span><text:span text:style-name="T418">. 20-903 (2012-02-14), i. k. 1122270ISAK0001R-42</text:span></text:p>
      <text:p text:style-name="P419"><text:span text:style-name="T420">Dėl teisingumo ministro 2006 m. kovo 27 d. įsakymo Nr. 1R-100 "Dėl Lietuvos Respublikos valstybinio patentų biuro nuostatų patvirtinimo" pakeitimo</text:span></text:p>
      <text:p text:style-name="P421"/>
      <text:p text:style-name="P422"><text:span text:style-name="T423">4.</text:span></text:p>
      <text:p text:style-name="P424"><text:span text:style-name="T425">Lietuvos Respublikos teisingumo ministerija, Įsakymas</text:span></text:p>
      <text:p text:style-name="P426"><text:span text:style-name="T427">Nr</text:span><text:span text:style-name="T428">.<text:s/></text:span><text:a xlink:href="https://www.e-tar.lt/portal/legalAct.html?documentId=fdb05eb0ae0211e5b12fbb7dc920ee2c" office:target-frame-name="_top" xlink:show="replace"><text:span text:style-name="T429">1R-368</text:span></text:a><text:span text:style-name="T430">, 2015-12-29, paskelbta TAR 2015-12-29, i. k. 2015-20773</text:span></text:p>
      <text:p text:style-name="P431"><text:span text:style-name="T432">Dėl teisingumo ministro 2006 m. kovo 27 d. įsakymo Nr. 1R-100 „Dėl Lietuvos Respublikos valst</text:span><text:span text:style-name="T433">ybinio patentų biuro nuostatų patvirtinimo“ pakeitimo</text:span></text:p>
      <text:p text:style-name="P434"/>
      <text:p text:style-name="P435"><text:span text:style-name="T436">5.</text:span></text:p>
      <text:p text:style-name="P437"><text:span text:style-name="T438">Lietuvos Respublikos teisingumo ministerija, Įsakymas</text:span></text:p>
      <text:p text:style-name="P439"><text:span text:style-name="T440">Nr.<text:s/></text:span><text:a xlink:href="https://www.e-tar.lt/portal/legalAct.html?documentId=79054970494911e8ade598b2394a491d" office:target-frame-name="_top" xlink:show="replace"><text:span text:style-name="T441">1R-72</text:span></text:a><text:span text:style-name="T442">, 2018-04-26, paskelbta TAR 2018-04-2</text:span><text:span text:style-name="T443">6, i. k. 2018-06683</text:span></text:p>
      <text:p text:style-name="P444"><text:span text:style-name="T445">Dėl teisingumo ministro 2006 m. kovo 27 d. įsakymo Nr. 1R-100 „Dėl Lietuvos Respublikos valstybinio patentų biuro nuostatų patvirtinimo“ pakeitimo</text:span></text:p>
      <text:p text:style-name="P446"/>
      <text:p text:style-name="P447"><text:span text:style-name="T448">6.</text:span></text:p>
      <text:p text:style-name="P449"><text:span text:style-name="T450">Lietuvos Respublikos teisingumo ministerija, Įsakymas</text:span></text:p>
      <text:p text:style-name="P451"><text:span text:style-name="T452">Nr.<text:s/></text:span><text:a xlink:href="https://www.e-tar.lt/portal/legalAct.html?documentId=11021146b87411ef88c08519262548c4" office:target-frame-name="_top" xlink:show="replace"><text:span text:style-name="T453">1R-342</text:span></text:a><text:span text:style-name="T454">, 2024-12-12, paskelbta TAR 2024-12-12, i. k. 2024-22101</text:span></text:p>
      <text:p text:style-name="P455"><text:span text:style-name="T456">Dėl teisingumo ministro 2006 m. kovo 27 d. įsakymo Nr. 1R-100 „Dėl Lietuvos Respublikos valstybin</text:span><text:span text:style-name="T457">io patentų biuro nuostatų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andra</meta:initial-creator>
    <dc:creator>adlibuser</dc:creator>
    <meta:creation-date>2024-12-13T07:16:00Z</meta:creation-date>
    <dc:date>2024-12-13T07:16:00Z</dc:date>
    <meta:template xlink:href="Normal.dotm" xlink:type="simple"/>
    <meta:editing-cycles>2</meta:editing-cycles>
    <meta:editing-duration>PT0S</meta:editing-duration>
    <meta:document-statistic meta:page-count="5" meta:paragraph-count="409" meta:word-count="2258" meta:character-count="17206" meta:row-count="808" meta:non-whitespace-character-count="15357"/>
  </office:meta>
</office:document-meta>
</file>