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9-08-14 iki 2012-02-14</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text:span text:style-name="T44">PATVIRTINTA</text:span></text:p>
      <text:p text:style-name="P45">Lietuvos Respublikos teisingumo ministro</text:p>
      <text:p text:style-name="P46">2006 m. kovo 27 d. įsakymu Nr. 100</text:p>
      <text:p text:style-name="P47">(Lietuvos Respublikos<text:s/>teisingumo ministro</text:p>
      <text:p text:style-name="P48">2009 m. rugpjūčio 7 d. įsakymo Nr. 1R-264</text:p>
      <text:p text:style-name="P49">redakcija)<text:s/></text:p>
      <text:p text:style-name="P50"/>
      <text:p text:style-name="P51"><text:span text:style-name="T52">LIETUVOS RESPUBLIKOS VALSTYBINIO PATENTŲ BIU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alstybinis patentų biuras (toliau vadinama – Valstybinis patentų<text:s/></text:span><text:span text:style-name="T62">biuras) yra Lietuvos Respublikos vykdomosios valdžios institucija, įsteigta Lietuvos Respublikos Vyriausybės ir priskirta Lietuvos Respublikos teisingumo ministerijos (toliau vadinama – Teisingumo ministerija) reguliavimo sričiai.</text:span></text:p>
      <text:p text:style-name="P63"><text:span text:style-name="T64">2</text:span><text:span text:style-name="T65">. Valstybinio patent</text:span><text:span text:style-name="T66">ų biuro paskirtis – įteisinti išimtines teises į pramoninės nuosavybės objektus (išradimus, prekių ženklus, dizainą, puslaidininkinių gaminių topografijas) ir užtikrinti visuomenės pramoninės nuosavybės apsaugos poreikius Lietuvos Respublikoje.<text:s/></text:span></text:p>
      <text:p text:style-name="P67"><text:span text:style-name="T68">3</text:span><text:span text:style-name="T69">. Sav</text:span><text:span text:style-name="T70">o veikloje Valstybinis patentų biuras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71">8-120</text:span></text:a><text:span text:style-name="T72">), Lietuvos Respublikos prekių ženklų įstatymu (Žin., 2000, Nr.<text:s/></text:span><text:a xlink:href="https://www.e-tar.lt/portal/lt/legalAct/TAR.B494EC0B78B0" office:target-frame-name="_blank" xlink:show="new"><text:span text:style-name="T73">92-2844</text:span></text:a><text:span text:style-name="T74">), Lietuvos Respublikos dizaino<text:s/></text:span><text:span text:style-name="T75">įstatymu (Žin., 2002, Nr.<text:s/></text:span><text:a xlink:href="https://www.e-tar.lt/portal/lt/legalAct/TAR.13BA31BA9E61" office:target-frame-name="_blank" xlink:show="new"><text:span text:style-name="T76">112-4980</text:span></text:a><text:span text:style-name="T77">), Lietuvos Respublikos puslaidininkinių gaminių topografijų teisinės apsaugos įstatymu (Žin., 1998, Nr.<text:s/></text:span><text:a xlink:href="https://www.e-tar.lt/portal/lt/legalAct/TAR.AF66A99A0A20" office:target-frame-name="_blank" xlink:show="new"><text:span text:style-name="T78">59-1655</text:span></text:a><text:span text:style-name="T79">), kitais Lietuvos Respublikos Seimo priimtais įstatymais ir teisės aktais, Lietuvos Respublikos Prezidento dekretais, Lietuvos Respublikos Vyriausybės nutarimais, Lietuvos Respublikos teisingumo<text:s/></text:span><text:span text:style-name="T80">ministro (toliau vadinama – teisingumo ministras) įsakymais, šiais nuostatais, Valstybinio patentų biuro darbo reglamentu ir kitais teisės aktais.</text:span></text:p>
      <text:p text:style-name="P81"><text:span text:style-name="T82">4</text:span><text:span text:style-name="T83">. Valstybinis patentų biuras yra biudžetinė įstaiga, finansuojama iš Lietuvos Respublikos valstybės<text:s/></text:span><text:span text:style-name="T84">biudžeto. Valstybinis patentų biuras gali turėti kitų įstatymų leidžiamų lėšų šaltinių.</text:span></text:p>
      <text:p text:style-name="P85"><text:span text:style-name="T86">5</text:span><text:span text:style-name="T87">. Valstybinis patentų biuras yra viešasis juridinis asmuo, turintis sąskaitą banke ir antspaudą su Lietuvos valstybės herbu ir savo pavadinimu „Lietuvos Respubliko</text:span><text:span text:style-name="T88">s valstybinis patentų biuras“.<text:s/></text:span></text:p>
      <text:p text:style-name="P89"><text:span text:style-name="T90">6</text:span><text:span text:style-name="T91">. Valstybinio patentų biuro buveinės adresas – Kalvarijų g. 3, 09310 Vilnius, Lietuvos Respublika. Valstybinis patentų biuras turi savo prekių ženklą, internetinį tinklalapį http://www.vpb.gov.lt.</text:span></text:p>
      <text:p text:style-name="P92"/>
      <text:p text:style-name="P93"><text:span text:style-name="T94">II</text:span><text:span text:style-name="T95">.<text:s/></text:span><text:span text:style-name="T96">VALSTYBINIO</text:span><text:span text:style-name="T97"><text:s/>PATENTŲ BIURO UŽDAVINIAI IR FUNKCIJOS</text:span></text:p>
      <text:p text:style-name="P98"/>
      <text:p text:style-name="P99"><text:span text:style-name="T100">7</text:span><text:span text:style-name="T101">. Svarbiausieji Valstybinio patentų biuro uždaviniai yra:</text:span></text:p>
      <text:p text:style-name="P102"><text:span text:style-name="T103">7.1</text:span><text:span text:style-name="T104">. kartu su suinteresuotomis institucijomis įgyvendinti valstybės politiką pramoninės nuosavybės apsaugos srityje;</text:span></text:p>
      <text:p text:style-name="P105"><text:span text:style-name="T106">7.2</text:span><text:span text:style-name="T107">. pagal kompetenciją<text:s/></text:span><text:span text:style-name="T108">dalyvauti formuojant ir įgyvendinant Lietuvos politiką Europos Sąjungoje ir bendradarbiauti su užsienio valstybių institucijomis, tarptautinėmis organizacijomis pramoninės nuosavybės apsaugos srityje;</text:span></text:p>
      <text:p text:style-name="P109"><text:span text:style-name="T110">7.3</text:span><text:span text:style-name="T111">. registruoti fizinių ir juridinių asmenų išimti</text:span><text:span text:style-name="T112">nes teises į pramoninės nuosavybės objektus Lietuvos Respublikoje;</text:span></text:p>
      <text:p text:style-name="P113"><text:span text:style-name="T114">7.4</text:span><text:span text:style-name="T115">. spręsti ikiteisminius ginčus dėl teisių į pramoninės nuosavybės objektus registravimo;</text:span></text:p>
      <text:p text:style-name="P116"><text:span text:style-name="T117">7.5</text:span><text:span text:style-name="T118">. įgyvendinti centrinės pramoninės nuosavybės tarnybos funkcijas ir vykdyti kitas Liet</text:span><text:span text:style-name="T119">uvos Respublikos tarptautinių sutarčių ir ES teisės aktų pramoninės nuosavybės apsaugos klausimais nuostatas;</text:span></text:p>
      <text:p text:style-name="P120"><text:span text:style-name="T121">7.6</text:span><text:span text:style-name="T122">. organizuoti ir įgyvendinti pramoninės nuosavybės informacijos sklaidą ir visuomenės švietimą pramoninės nuosavybės apsaugos klausimais;</text:span></text:p>
      <text:p text:style-name="P123"><text:span text:style-name="T124">7.7</text:span><text:span text:style-name="T125">. dalyvauti organizuojant Lietuvos Respublikos patentinių patikėtinių veiklą.</text:span></text:p>
      <text:p text:style-name="P126"><text:span text:style-name="T127">8</text:span><text:span text:style-name="T128">. Valstybinis patentų biuras, įgyvendindamas jam nustatytus uždavinius, atlieka šias funkcijas:</text:span></text:p>
      <text:p text:style-name="P129"><text:span text:style-name="T130">8.1</text:span><text:span text:style-name="T131">. kartu su suinteresuotomis institucijomis įgyvendindamas valsty</text:span><text:span text:style-name="T132">bės politiką pramoninės nuosavybės apsaugos srityje:</text:span></text:p>
      <text:p text:style-name="P133"><text:span text:style-name="T134">8.1.1</text:span><text:span text:style-name="T135">. rengia ir teikia Teisingumo ministerijai pasiūlymus dėl valstybės strategijos ir politikos, Lietuvos Respublikos įstatymų, Seimo nutarimų ir Vyriausybės nutarimų projektų pramoninės nuosavybės a</text:span><text:span text:style-name="T136">psaugos klausimais, dalyvauja rengiant Lietuvos Respublikos įstatymų ir kitų teisės aktų projektus pramoninės nuosavybės apsaugos klausimais;</text:span></text:p>
      <text:p text:style-name="P137"><text:span text:style-name="T138">8.1.2</text:span><text:span text:style-name="T139">. pagal kompetenciją priima teisės aktus, reguliuojančius pramoninės nuosavybės objektų registravimą;</text:span></text:p>
      <text:p text:style-name="P140"><text:span text:style-name="T141">8</text:span><text:span text:style-name="T142">.1.3</text:span><text:span text:style-name="T143">. teikia nustatyta tvarka pasiūlymus dėl prisijungimo prie tarptautinių sutarčių pramoninės nuosavybės apsaugos srityje, pagal suteiktus įgaliojimus pasirašo tokias sutartis;</text:span></text:p>
      <text:p text:style-name="P144"><text:span text:style-name="T145">8.2</text:span><text:span text:style-name="T146">. pagal kompetenciją dalyvaudamas formuojant ir įgyvendinant<text:s/></text:span><text:span text:style-name="T147">Lietuvos politiką Europos Sąjungoje ir bendradarbiaudamas su užsienio valstybių institucijomis, tarptautinėmis organizacijomis pramoninės nuosavybės apsaugos srityje:</text:span></text:p>
      <text:p text:style-name="P148"><text:span text:style-name="T149">8.2.1</text:span><text:span text:style-name="T150">. rengia, derina ir pristato Lietuvos Respublikos poziciją ES institucijose ir jų<text:s/></text:span><text:span text:style-name="T151">darbo organuose nagrinėjamais klausimais, taip pat dalyvauja, kai pozicijas rengia kitos valstybės institucijos;</text:span></text:p>
      <text:p text:style-name="P152"><text:span text:style-name="T153">8.2.2</text:span><text:span text:style-name="T154">. teikia pasiūlymus dėl ES teisės (</text:span><text:span text:style-name="T155">acquis communautaire</text:span><text:span text:style-name="T156">) perkėlimo;</text:span></text:p>
      <text:p text:style-name="P157"><text:span text:style-name="T158">8.2.3</text:span><text:span text:style-name="T159">. atstovauja Lietuvos Respublikai tarptautinėse organizac</text:span><text:span text:style-name="T160">ijose ir ES institucijose pramoninės nuosavybės apsaugos klausimais teisės aktų nustatyta tvarka;</text:span></text:p>
      <text:p text:style-name="P161"><text:span text:style-name="T162">8.2.4</text:span><text:span text:style-name="T163">. bendradarbiauja su tarptautinėmis organizacijomis ir ES institucijomis bei įstaigomis, dalyvauja jų veikloje pramoninės nuosavybės apsaugos klausim</text:span><text:span text:style-name="T164">ais;</text:span></text:p>
      <text:p text:style-name="P165"><text:span text:style-name="T166">8.3</text:span><text:span text:style-name="T167">. registruodamas fizinių ir juridinių asmenų išimtines teises į pramoninės nuosavybės objektus Lietuvos Respublikoje:<text:s/></text:span></text:p>
      <text:p text:style-name="P168"><text:span text:style-name="T169">8.3.1</text:span><text:span text:style-name="T170">. priima fizinių ir juridinių asmenų prašymus išduoti išradimų patentus Lietuvos Respublikoje, juos nagrinėja; atlik</text:span><text:span text:style-name="T171">ęs išradimo ekspertizę, priima sprendimą dėl išradimo patento išdavimo; išduoda išradimo patentą, pratęsia išradimo patento galiojimą, išduoda papildomos apsaugos liudijimus ir atlieka kitus veiksmus Patentų įstatymo nustatytais atvejais ir tvarka;</text:span></text:p>
      <text:p text:style-name="P172"><text:span text:style-name="T173">8.3.2</text:span><text:span text:style-name="T174">. priima fizinių ir juridinių asmenų prašymus registruoti puslaidininkinių gaminių topografijas (toliau – topografija) Lietuvos Respublikoje, juos nagrinėja; atlikęs topografijos ekspertizę, priima sprendimą dėl topografijos įregistravimo; išduoda topogr</text:span><text:span text:style-name="T175">afijos registravimo liudijimą ir atlieka kitus veiksmus Puslaidininkinių gaminių topografijų teisinės apsaugos įstatymo nustatytais atvejais ir tvarka;</text:span></text:p>
      <text:p text:style-name="P176"><text:span text:style-name="T177">8.3.3</text:span><text:span text:style-name="T178">. priima fizinių ir juridinių asmenų prašymus registruoti dizainą Lietuvos Respublikoje, juos n</text:span><text:span text:style-name="T179">agrinėja; atlikęs dizaino ekspertizę, priima sprendimą dėl dizaino įregistravimo; išduoda dizaino registracijos liudijimą, pratęsia dizaino registracijos galiojimą ir atlieka kitus veiksmus Dizaino įstatymo nustatytais atvejais ir tvarka;</text:span></text:p>
      <text:p text:style-name="P180"><text:span text:style-name="T181">8.3.4</text:span><text:span text:style-name="T182">. priima</text:span><text:span text:style-name="T183"><text:s/>fizinių ir juridinių asmenų prašymus registruoti prekių ženklus Lietuvos Respublikoje, juos nagrinėja; atlikęs prekių ženklo ekspertizę, priima sprendimą dėl prekių ženklo įregistravimo; išduoda prekių ženklo registracijos liudijimą, pratęsia prekių ženkl</text:span><text:span text:style-name="T184">o registracijos galiojimą ir atlieka kitus veiksmus Prekių ženklų įstatymo nustatytais atvejais ir tvarka;</text:span></text:p>
      <text:p text:style-name="P185"><text:span text:style-name="T186">8.3.5</text:span><text:span text:style-name="T187">. registruoja pramoninės nuosavybės objektų licencines ir teisių į pramoninės nuosavybės objektus perdavimo sutartis teisės aktų nustatyta t</text:span><text:span text:style-name="T188">varka;</text:span></text:p>
      <text:p text:style-name="P189"><text:span text:style-name="T190">8.3.6</text:span><text:span text:style-name="T191">. tvarko Lietuvos Respublikos patentų registrą, Lietuvos Respublikos topografijų registrą, Lietuvos Respublikos dizaino registrą, Lietuvos Respublikos prekių ženklų registrą, nuolat saugo šių registrų duomenis, keičiasi registro duomenimis<text:s/></text:span><text:span text:style-name="T192">su susijusiais registrais, išduoda išrašus iš šių registrų, skelbia ir teikia šių registrų duomenis teisės aktų nustatyta tvarka;</text:span></text:p>
      <text:p text:style-name="P193"><text:span text:style-name="T194">8.3.7</text:span><text:span text:style-name="T195">. dalyvauja administruojant mokesčių už pramoninės nuosavybės objektų registravimą surinkimą Europos patentų konvenci</text:span><text:span text:style-name="T196">jos ir Lietuvos Respublikos mokesčių už pramoninės nuosavybės objektų registravimą įstatymo (Žin., 2001, Nr.<text:s/></text:span><text:a xlink:href="https://www.e-tar.lt/portal/lt/legalAct/TAR.7DE59B8C46B2" office:target-frame-name="_blank" xlink:show="new"><text:span text:style-name="T197">52-1811</text:span></text:a><text:span text:style-name="T198">) nustatytais atvejais ir tvarka;</text:span></text:p>
      <text:p text:style-name="P199"><text:span text:style-name="T200">8.4</text:span><text:span text:style-name="T201">. spręsdamas</text:span><text:span text:style-name="T202"><text:s/>ikiteisminius ginčus dėl teisių į pramoninės nuosavybės objektus<text:s/></text:span><text:soft-page-break/><text:span text:style-name="T203">registravimo:</text:span></text:p>
      <text:p text:style-name="P204"><text:span text:style-name="T205">8.4.1</text:span><text:span text:style-name="T206">. nagrinėja apeliacijas teisės aktų nustatytais atvejais ir tvarka;</text:span></text:p>
      <text:p text:style-name="P207"><text:span text:style-name="T208">8.4.2</text:span><text:span text:style-name="T209">. nagrinėja protestus teisės aktų nustatytais atvejais ir tvarka;</text:span></text:p>
      <text:p text:style-name="P210"><text:span text:style-name="T211">8.5</text:span><text:span text:style-name="T212">. įgyvendindamas<text:s/></text:span><text:span text:style-name="T213">centrinės pramoninės nuosavybės tarnybos funkcijas ir vykdydamas kitas Lietuvos Respublikos tarptautinių sutarčių ir ES teisės aktų pramoninės nuosavybės apsaugos klausimais nuostatas:</text:span></text:p>
      <text:p text:style-name="P214"><text:span text:style-name="T215">8.5.1</text:span><text:span text:style-name="T216">. priima tarptautines patentų paraiškas ir jas perduoda Pasaulio</text:span><text:span text:style-name="T217"><text:s/>intelektinės nuosavybės organizacijos Tarptautiniam biurui, kai Valstybinis patentų biuras yra gaunančioji patentų tarnyba, nagrinėja ir išduoda patentus pagal tarptautines patentų paraiškas, kai Valstybinis patentų biuras yra pasirinktoji ar nurodytoji t</text:span><text:span text:style-name="T218">arnyba, Patentinės kooperacijos sutarties nustatytais atvejais ir tvarka;</text:span></text:p>
      <text:p text:style-name="P219"><text:span text:style-name="T220">8.5.2</text:span><text:span text:style-name="T221">. priima, nagrinėja tarptautines prekių ženklų paraiškas ir prašymus dėl vėlesnio teritorinio išplėtimo, kitų pranešimų išsiuntimo Pasaulio intelektinės nuosavybės organizac</text:span><text:span text:style-name="T222">ijos Tarptautiniam biurui, tarptautinės registracijos pratęsimo ir kitų veiksmų, kai Valstybinis patentų biuras yra kilmės šalies tarnyba, bei juos perduoda Pasaulio intelektinės nuosavybės organizacijos Tarptautiniam biurui; nagrinėja tarptautines ženklų<text:s/></text:span><text:span text:style-name="T223">registracijas, kai Lietuvos Respublika yra nurodytoji valstybė, ir priima sprendimus dėl jų apsaugos suteikimo Lietuvos Respublikoje Madrido sutarties dėl tarptautinės ženklų registracijos protokolo nustatytais atvejais ir tvarka;</text:span></text:p>
      <text:p text:style-name="P224"><text:span text:style-name="T225">8.5.3</text:span><text:span text:style-name="T226">. priima tarptau</text:span><text:span text:style-name="T227">tines dizainų paraiškas ir jas perduoda Pasaulio intelektinės nuosavybės organizacijos Tarptautiniam biurui, kai Valstybinis patentų biuras yra pareiškėjo susitariančiosios šalies tarnyba; nagrinėja tarptautines dizaino registracijas, kai Lietuvos Respubli</text:span><text:span text:style-name="T228">ka yra nurodytoji valstybė, ir priima sprendimus dėl registracijų galiojimo pripažinimo Lietuvos Respublikoje Hagos susitarimo dėl pramoninio dizaino tarptautinės registracijos Ženevos akto nustatytais atvejais ir tvarka;</text:span></text:p>
      <text:p text:style-name="P229"><text:span text:style-name="T230">8.5.4</text:span><text:span text:style-name="T231">. priima Europos patentų<text:s/></text:span><text:span text:style-name="T232">paraiškas ir jas perduoda Europos patentų tarnybai, skelbia Lietuvos Respublikoje galiojančius Europos patentus, atlieka kitus veiksmus, susijusius su Europos patento išplėtimu bei galiojimu Lietuvos Respublikoje Europos patentų konvencijos ir su ja susiju</text:span><text:span text:style-name="T233">sių teisės aktų ir susitarimų nustatytais atvejais ir tvarka;</text:span></text:p>
      <text:p text:style-name="P234"><text:span text:style-name="T235">8.5.5</text:span><text:span text:style-name="T236">. priima Bendrijos prekių ženklų paraiškas ir jas perduoda ES Vidaus rinkos derinimo tarnybai (prekių ženklai ir dizainai), atlieka Bendrijos prekių ženklo pavertimą į nacionalinį preki</text:span><text:span text:style-name="T237">ų ženklą, atlieka kitas centrinės pramoninės nuosavybės tarnybos funkcijas 2009 m. vasario 26 d. Tarybos reglamento (EB) Nr. 207/2009 dėl Bendrijos prekių ženklo (kodifikuota redakcija) bei Lietuvos Respublikos teisės aktų nustatytais atvejais ir tvarka;</text:span></text:p>
      <text:p text:style-name="P238"><text:span text:style-name="T239">8.5.6</text:span><text:span text:style-name="T240">. priima Bendrijos dizaino paraiškas ir jas perduoda ES Vidaus rinkos derinimo tarnybai (prekių ženklai ir dizainai), atlieka kitas centrinės pramoninės nuosavybės tarnybos funkcijas 2001 m. gruodžio 12 d. Tarybos Reglamento (EB) Nr. 6/2002 dėl Ben</text:span><text:span text:style-name="T241">drijos dizainų bei Lietuvos Respublikos teisės aktų nustatytais atvejais ir tvarka;</text:span></text:p>
      <text:p text:style-name="P242"><text:span text:style-name="T243">8.6</text:span><text:span text:style-name="T244">. organizuodamas ir įgyvendindamas pramoninės nuosavybės informacijos sklaidą ir visuomenės švietimą pramoninės nuosavybės apsaugos klausimais:<text:s/></text:span></text:p>
      <text:p text:style-name="P245"><text:span text:style-name="T246">8.6.1</text:span><text:span text:style-name="T247">. koordinuo</text:span><text:span text:style-name="T248">ja ir užtikrina tarptautinių pramoninės nuosavybės objektų klasifikatorių išleidimą lietuvių kalba, prireikus rengia, tvarko ir leidžia kitas pramoninės nuosavybės objektų paieškos priemones, nustato pramoninės nuosavybės apsaugos dokumentų bei duomenų pat</text:span><text:span text:style-name="T249">eikimo oficialiuose leidiniuose formą pagal Pasaulio intelektinės nuosavybės organizacijos standartus;</text:span></text:p>
      <text:p text:style-name="P250"><text:span text:style-name="T251">8.6.2</text:span><text:span text:style-name="T252">. Valstybinio patentų biuro oficialiame biuletenyje skelbia duomenis apie paduotas patentų paraiškas, išduotus išradimų patentus ir topografijų,</text:span><text:span text:style-name="T253"><text:s/>dizaino, prekių ženklų registracijas, jų pripažinimą negaliojančiomis ar panaikinimą, teisių į pramoninės nuosavybės objektus įkeitimą ar jų areštą, kitus įrašus Lietuvos Respublikos pramoninės nuosavybės objektų registruose, išplėstas Lietuvos Respubliko</text:span><text:span text:style-name="T254">je Europos patentų paraiškas bei Europos patentus, Europos patentų paraiškų apibrėžčių ir Europos patentų apibrėžčių vertimus Lietuvos Respublikos pramoninės nuosavybės apsaugos įstatymų nustatytais atvejais ir tvarka;</text:span></text:p>
      <text:p text:style-name="P255"><text:span text:style-name="T256">8.6.3</text:span><text:span text:style-name="T257">. leidžia Valstybinio patent</text:span><text:span text:style-name="T258">ų biuro oficialų biuletenį ir išradimų aprašymus, organizuoja kitų pramoninės nuosavybės apsaugos leidinių leidimą;</text:span></text:p>
      <text:p text:style-name="P259"><text:span text:style-name="T260">8.6.4</text:span><text:span text:style-name="T261">. skelbia duomenis apie pramoninės nuosavybės objektus internete teisės aktų nustatyta<text:s/></text:span><text:soft-page-break/><text:span text:style-name="T262">tvarka ir keičiasi pramoninės nuosavybės inf</text:span><text:span text:style-name="T263">ormacija bei oficialiais leidiniais su užsienio valstybių pramoninės nuosavybės tarnybomis ir tarptautinėmis organizacijomis;</text:span></text:p>
      <text:p text:style-name="P264"><text:span text:style-name="T265">8.6.5</text:span><text:span text:style-name="T266">. teikia Lietuvos Respublikos pramoninės nuosavybės statistikos duomenis Pasaulio intelektinės nuosavybės organizacijai,<text:s/></text:span><text:span text:style-name="T267">ES Vidaus rinkos derinimo tarnybai (prekių ženklai ir dizainai) ir kitoms organizacijoms Lietuvos Respublikos tarptautinių sutarčių ir teisės aktų nustatyta tvarka;</text:span></text:p>
      <text:p text:style-name="P268"><text:span text:style-name="T269">8.6.6</text:span><text:span text:style-name="T270">. vykdo visuomenės informavimo priemones, skirtas pramoninės nuosavybės informacij</text:span><text:span text:style-name="T271">os sklaidai ir visuomenės švietimui pramoninės nuosavybės apsaugos klausimais;</text:span></text:p>
      <text:p text:style-name="P272"><text:span text:style-name="T273">8.6.7</text:span><text:span text:style-name="T274">. vykdo Lietuvos technikos bibliotekos steigėjo funkcijas ir koordinuoja Lietuvos technikos bibliotekos informacinių ir kitų paslaugų pramoninės nuosavybės apsaugos kla</text:span><text:span text:style-name="T275">usimais teikimą;</text:span></text:p>
      <text:p text:style-name="P276"><text:span text:style-name="T277">8.6.8</text:span><text:span text:style-name="T278">. prireikus rengia ir skelbia su pramoninės nuosavybės objektų registravimu susijusias metodikas, vadovus, rekomendacijas, organizuoja tarptautinių organizacijų ir ES institucijų pramoninės nuosavybės leidinių vertimą į lietuvių k</text:span><text:span text:style-name="T279">albą, adaptavimą ir paskelbimą;</text:span></text:p>
      <text:p text:style-name="P280"><text:span text:style-name="T281">8.7</text:span><text:span text:style-name="T282">. dalyvaudamas organizuojant Lietuvos Respublikos patentinių patikėtinių veiklą:</text:span></text:p>
      <text:p text:style-name="P283"><text:span text:style-name="T284">8.7.1</text:span><text:span text:style-name="T285">. tvarko ir saugo Lietuvos Respublikos patentinių patikėtinių registrą;<text:s/></text:span></text:p>
      <text:p text:style-name="P286"><text:span text:style-name="T287">8.7.2</text:span><text:span text:style-name="T288">. tvirtina patentinių patikėtinių egzaminų programas, šių egzaminų laikymo tvarką ir periodiškumą, organizuoja Patentinių patikėtinių komisijos darbą;<text:s/></text:span></text:p>
      <text:p text:style-name="P289"><text:span text:style-name="T290">8.8</text:span><text:span text:style-name="T291">. taip pat atlieka šias funkcijas:</text:span></text:p>
      <text:p text:style-name="P292"><text:span text:style-name="T293">8.8.1</text:span><text:span text:style-name="T294">. pagal kompetenciją nagrinėja asmenų prašymus, skund</text:span><text:span text:style-name="T295">us ir pranešimus;</text:span></text:p>
      <text:p text:style-name="P296"><text:span text:style-name="T297">8.8.2</text:span><text:span text:style-name="T298">. teikia informaciją vadovaudamasi Lietuvos Respublikos teisės gauti informaciją iš valstybės ir savivaldybių institucijų ir įstaigų įstatymu;</text:span></text:p>
      <text:p text:style-name="P299"><text:span text:style-name="T300">8.8.3</text:span><text:span text:style-name="T301">. vykdo kitas Lietuvos Respublikos įstatymų, Lietuvos Respublikos Vyriausybės</text:span><text:span text:style-name="T302"><text:s/>nutarimų ir kitų teisės aktų nustatytas funkcijas.</text:span></text:p>
      <text:p text:style-name="P303"/>
      <text:p text:style-name="P304"><text:span text:style-name="T305">III</text:span><text:span text:style-name="T306">.<text:s/></text:span><text:span text:style-name="T307">VALSTYBINIO PATENTŲ BIURO TEISĖS</text:span></text:p>
      <text:p text:style-name="P308"/>
      <text:p text:style-name="P309"><text:span text:style-name="T310">9</text:span><text:span text:style-name="T311">. Valstybinis patentų biuras, įgyvendindamas jam pavestus uždavinius ir atlikdamas jo kompetencijai priskirtas funkcijas, turi teisę:</text:span></text:p>
      <text:p text:style-name="P312"><text:span text:style-name="T313">9.1</text:span><text:span text:style-name="T314">. sudaryti</text:span><text:span text:style-name="T315"><text:s/>komisijas, darbo grupes iš valstybės ir savivaldybių institucijų ir įstaigų, mokslo ir mokymo įstaigų atstovų bei specialistų (suderinus su šių institucijų ir įstaigų vadovais) bei kitų suinteresuotų asmenų dokumentų projektams pramoninės nuosavybės apsau</text:span><text:span text:style-name="T316">gos klausimais rengti;</text:span></text:p>
      <text:p text:style-name="P317"><text:span text:style-name="T318">9.2</text:span><text:span text:style-name="T319">. gauti valstybės ir savivaldybių institucijų ir įstaigų, suinteresuotų asmenų pastabas ir pasiūlymus bei Lietuvos Respublikos ir užsienio specialistų išvadas dėl Valstybinio patentų biuro rengiamų Lietuvos Respublikos<text:s/></text:span><text:span text:style-name="T320">įstatymų, Lietuvos Respublikos Vyriausybės nutarimų bei kitų teisės aktų projektų;</text:span></text:p>
      <text:p text:style-name="P321"><text:span text:style-name="T322">9.3</text:span><text:span text:style-name="T323">. teisės aktų nustatyta tvarka gauti iš valstybės ir savivaldybių institucijų, valstybės registrų, kitų juridinių ir fizinių asmenų visą reikiamą informaciją, dokumen</text:span><text:span text:style-name="T324">tų nuorašus, duomenų kopijas, taip pat susipažinti su visais duomenimis ir dokumentais, kurių reikia Valstybinio patentų biuro funkcijoms vykdyti;</text:span></text:p>
      <text:p text:style-name="P325"><text:span text:style-name="T326">9.4</text:span><text:span text:style-name="T327">. sudaryti ir pasirašyti bendradarbiavimo susitarimus su tarptautinėmis ir užsienio valstybių pramonin</text:span><text:span text:style-name="T328">ės nuosavybės tarnybomis;</text:span></text:p>
      <text:p text:style-name="P329"><text:span text:style-name="T330">9.5</text:span><text:span text:style-name="T331">. gauti paramą Lietuvos Respublikos labdaros ir paramos įstatymo (Žin., 1993, Nr.<text:s/></text:span><text:a xlink:href="https://www.e-tar.lt/portal/lt/legalAct/TAR.C0FF21832A85" office:target-frame-name="_blank" xlink:show="new"><text:span text:style-name="T332">21-506</text:span></text:a><text:span text:style-name="T333">; 2000, Nr.<text:s/></text:span><text:a xlink:href="https://www.e-tar.lt/portal/lt/legalAct/TAR.900ADEA42E8E" office:target-frame-name="_blank" xlink:show="new"><text:span text:style-name="T334">61-1818</text:span></text:a><text:span text:style-name="T335">) nustatyta tvarka.</text:span></text:p>
      <text:p text:style-name="P336"><text:span text:style-name="T337">10</text:span><text:span text:style-name="T338">. Valstybinis patentų biuras turi ir kitų teisių, kurias jam suteikia Lietuvos Respublikos įstatymai ir kiti teisės aktai.</text:span></text:p>
      <text:p text:style-name="P339"/>
      <text:p text:style-name="P340"><text:span text:style-name="T341">IV</text:span><text:span text:style-name="T342">.<text:s/></text:span><text:span text:style-name="T343">VALSTYBINIO PATENTŲ BIURO VEIKLOS ORGANI</text:span><text:span text:style-name="T344">ZAVIMAS</text:span></text:p>
      <text:p text:style-name="P345"/>
      <text:p text:style-name="P346"><text:span text:style-name="T347">11</text:span><text:span text:style-name="T348">. Valstybinio patentų biuro veikla organizuojama vadovaujantis Valstybinio patentų biuro metiniais veiklos planais, kuriuos tvirtina teisingumo ministras arba jam pavedus – Valstybinio patentų biuro direktorius. Valstybinio patentų biuto metiniai veiklos p</text:span><text:span text:style-name="T349">lanai rengiami vadovaujantis<text:s/></text:span><text:soft-page-break/><text:span text:style-name="T350">Strateginio planavimo metodika, patvirtinta Lietuvos Respublikos Vyriausybės 2002 m. birželio 6 d. nutarimu Nr. 827 (Žin., 2002, Nr.<text:s/></text:span><text:a xlink:href="https://www.e-tar.lt/portal/lt/legalAct/TAR.A6665E0FB4EC" office:target-frame-name="_blank" xlink:show="new"><text:span text:style-name="T351">57-2312</text:span></text:a><text:span text:style-name="T352">;<text:s/></text:span><text:span text:style-name="T353">2007, Nr.<text:s/></text:span><text:a xlink:href="https://www.e-tar.lt/portal/lt/legalAct/TAR.77F5BD135621" office:target-frame-name="_blank" xlink:show="new"><text:span text:style-name="T354">23-879</text:span></text:a><text:span text:style-name="T355">), ir skelbiami Valstybinio patentų biuro internetiniame tinklalapyje. Valstybinio patentų biuro metinių veiklos planų vykdymo vertinimą atlieka Teisingumo</text:span><text:span text:style-name="T356"><text:s/>ministerijos Vidaus audito skyrius.</text:span></text:p>
      <text:p text:style-name="P357"><text:span text:style-name="T358">12</text:span><text:span text:style-name="T359">. Valstybinio patentų biuro veikla reguliuojama Valstybinio patentų biuro direktoriaus tvirtinamais Valstybinio patentų biuro darbo reglamentu, Valstybinio patentų biuro vidaus tvarkos taisyklėmis, kitais teisės a</text:span><text:span text:style-name="T360">ktais, administracijos padalinių nuostatais, valstybės tarnautojų ir darbuotojų, dirbančių pagal darbo sutartis ir gaunančių darbo užmokestį iš valstybės biudžeto ir valstybės fondų (toliau vadinama – valstybės tarnautojai ir darbuotojai), pareigybių apraš</text:span><text:span text:style-name="T361">ymais.</text:span></text:p>
      <text:p text:style-name="P362"><text:span text:style-name="T363">13</text:span><text:span text:style-name="T364">. Valstybiniam patentų biurui vadovauja direktorius, kurį į pareigas priima ir iš pareigų atleidžia, suteikia jam atostogas, skatina bei skiria tarnybines nuobaudas ir pašalpas teisingumo ministras Lietuvos Respublikos valstybės tarnybos įstat</text:span><text:span text:style-name="T365">ymo (Žin., 1999, Nr.<text:s/></text:span><text:a xlink:href="https://www.e-tar.lt/portal/lt/legalAct/TAR.D3ED3792F52B" office:target-frame-name="_blank" xlink:show="new"><text:span text:style-name="T366">66-2130</text:span></text:a><text:span text:style-name="T367">; 2002, Nr.<text:s/></text:span><text:a xlink:href="https://www.e-tar.lt/portal/lt/legalAct/TAR.5603BD9D8D74" office:target-frame-name="_blank" xlink:show="new"><text:span text:style-name="T368">45-1708</text:span></text:a><text:span text:style-name="T369">) nustatyta tvarka. Direktorius tiesiog</text:span><text:span text:style-name="T370">iai pavaldus ir atskaitingas teisingumo ministrui.</text:span></text:p>
      <text:p text:style-name="P371"><text:span text:style-name="T372">14</text:span><text:span text:style-name="T373">. Valstybinio patentų biuro direktorius gali turėti pavaduotoją (-ų), kurį (-iuos) jis priima į pareigas ir atleidžia iš pareigų Valstybės tarnybos įstatymo nustatyta tvarka. Valstybinio patentų biur</text:span><text:span text:style-name="T374">o direktoriaus pavaduotojas (-ai) tiesiogiai pavaldus (-ūs) ir atskaitingas (-i) Valstybinio patentų biuro direktoriui, kuris nustato jo (jų) administravimo sritis ir paveda atitinkamas funkcijas.</text:span></text:p>
      <text:p text:style-name="P375"><text:span text:style-name="T376">15</text:span><text:span text:style-name="T377">. Valstybinio patentų biuro direktorius:</text:span></text:p>
      <text:p text:style-name="P378"><text:span text:style-name="T379">15.1</text:span><text:span text:style-name="T380">. plan</text:span><text:span text:style-name="T381">uoja, organizuoja, kontroliuoja Valstybinio patentų biuro darbą, atsako už vidaus kontrolės sistemos sukūrimą, jos veikimą ir tobulinimą;</text:span></text:p>
      <text:p text:style-name="P382"><text:span text:style-name="T383">15.2</text:span><text:span text:style-name="T384">. atstovauja Valstybiniam patentų biurui arba suteikia įgaliojimus atstovauti Valstybinio patentų biuro intere</text:span><text:span text:style-name="T385">sams teisme, arbitraže ir kitose institucijose įstatymų nustatyta tvarka;</text:span></text:p>
      <text:p text:style-name="P386"><text:span text:style-name="T387">15.3</text:span><text:span text:style-name="T388">. pagal kompetenciją užtikrina, kad Valstybiniame patentų biure būtų vykdomi įstatymai ir kiti teisės aktai;</text:span></text:p>
      <text:p text:style-name="P389"><text:span text:style-name="T390">15.4</text:span><text:span text:style-name="T391">. sprendžia Valstybinio patentų biuro kompetencijai prikl</text:span><text:span text:style-name="T392">ausančius klausimus ir yra tiesiogiai atsakingas už Valstybiniam patentų biurui pavestų tikslų bei uždavinių įgyvendinimą, funkcijų vykdymą;</text:span></text:p>
      <text:p text:style-name="P393"><text:span text:style-name="T394">15.5</text:span><text:span text:style-name="T395">. priima ir pasirašo įsakymus, tikrina, kaip jie įgyvendinami;</text:span></text:p>
      <text:p text:style-name="P396"><text:span text:style-name="T397">15.6</text:span><text:span text:style-name="T398">. teisingumo ministrui pavedus tvirt</text:span><text:span text:style-name="T399">ina Valstybinio patentų biuro metinius veiklos planus;</text:span></text:p>
      <text:p text:style-name="P400"><text:span text:style-name="T401">15.7</text:span><text:span text:style-name="T402">. tvirtina ir kasmet teikia Teisingumo ministerijai Valstybinio patentų biuro metinės veiklos ataskaitą; teisingumo ministrui pareikalavus, atsiskaito už Valstybinio patentų biuro veiklą;</text:span></text:p>
      <text:p text:style-name="P403"><text:span text:style-name="T404">15.</text:span><text:span text:style-name="T405">8</text:span><text:span text:style-name="T406">. tvirtina Valstybinio patentų biuro veiklos metodinius nurodymus ir rekomendacijas;</text:span></text:p>
      <text:p text:style-name="P407"><text:span text:style-name="T408">15.9</text:span><text:span text:style-name="T409">. skiria valstybės tarnautojus ir darbuotojus, atsakingus už Valstybinio patentų biuro finansų kontrolės vykdymą, bei saugos įgaliotinį;<text:s/></text:span></text:p>
      <text:p text:style-name="P410"><text:span text:style-name="T411">15.10</text:span><text:span text:style-name="T412">. tvirtina<text:s/></text:span><text:span text:style-name="T413">Valstybinio patentų biuro administracijos struktūrą, valstybės tarnautojų ir darbuotojų pareigybių sąrašus, neviršydamas Lietuvos Respublikos Vyriausybės nustatyto didžiausio leistino valstybės tarnautojų ir darbuotojų pareigybių skaičiaus;</text:span></text:p>
      <text:p text:style-name="P414"><text:span text:style-name="T415">15.11</text:span><text:span text:style-name="T416">. įsta</text:span><text:span text:style-name="T417">tymų nustatyta tvarka priima į pareigas ir atleidžia iš jų Valstybinio patentų biuro valstybės tarnautojus ir darbuotojus, juos skatina, skiria jiems tarnybines ar drausmines nuobaudas, pašalpas;</text:span></text:p>
      <text:p text:style-name="P418"><text:span text:style-name="T419">15.12</text:span><text:span text:style-name="T420">. tvirtina Valstybinio patentų biuro administracijo</text:span><text:span text:style-name="T421">s padalinių nuostatus ir valstybės tarnautojų bei darbuotojų pareigybių aprašymus;</text:span></text:p>
      <text:p text:style-name="P422"><text:span text:style-name="T423">15.13</text:span><text:span text:style-name="T424">. įstatymų nustatyta tvarka priima į pareigas ir atleidžia iš jų Lietuvos technikos bibliotekos direktorių, nustato jo pareiginę algą, priedus bei priemokas, prirei</text:span><text:span text:style-name="T425">kus skiria jam drausmines nuobaudas ir pašalpas;<text:s/></text:span></text:p>
      <text:p text:style-name="P426"><text:span text:style-name="T427">15.14</text:span><text:span text:style-name="T428">. skiria teisės aktų nustatyta tvarka Lietuvos Respublikos teisėsaugos atašė pramoninės nuosavybės klausimais;</text:span></text:p>
      <text:p text:style-name="P429"><text:span text:style-name="T430">15.15</text:span><text:span text:style-name="T431">. atlieka kitas Lietuvos Respublikos įstatymų, Lietuvos Respublikos<text:s/></text:span><text:span text:style-name="T432">Vyriausybės nutarimų ir teisės aktų jam suteiktas funkcijas ir naudojasi kitomis jam suteiktomis teisėmis.</text:span></text:p>
      <text:p text:style-name="P433"><text:span text:style-name="T434">16</text:span><text:span text:style-name="T435">. Valstybinio patentų biuro direktoriui laikinai nesant, jo funkcijas atlieka direktoriaus pavaduotojas (jeigu yra daugiau nei vienas direkto</text:span><text:span text:style-name="T436">riaus pavaduotojas – direktoriaus įgaliotas vienas iš pavaduotojų) ar kitas Valstybinio patentų biuro direktoriaus įgaliotas valstybės tarnautojas.<text:s/></text:span></text:p>
      <text:p text:style-name="P437"><text:span text:style-name="T438">17</text:span><text:span text:style-name="T439">. Valstybinio patentų biuro direktoriaus pavaduotojas (-ai):</text:span></text:p>
      <text:p text:style-name="P440"><text:span text:style-name="T441">17.1</text:span><text:span text:style-name="T442">. pagal jam (jiems) priskirtas adm</text:span><text:span text:style-name="T443">inistravimo sritis atsako už įstatymų, Lietuvos Respublikos Vyriausybės nutarimų, kitų teisės aktų įgyvendinimo organizavimą ir koordinavimą;</text:span></text:p>
      <text:p text:style-name="P444"><text:span text:style-name="T445">17.2</text:span><text:span text:style-name="T446">. pagal jam (jiems) priskirtas administravimo sritis koordinuoja administracijos padalinių veiklą;</text:span></text:p>
      <text:p text:style-name="P447"><text:span text:style-name="T448">17.3</text:span><text:span text:style-name="T449">. atlieka kitas Valstybinio patentų biuro direktoriaus pavestas ir teisės aktuose nustatytas funkcijas.</text:span></text:p>
      <text:p text:style-name="P450"><text:span text:style-name="T451">18</text:span><text:span text:style-name="T452">. Valstybinio patentų biuro valstybės tarnautojų ir darbuotojų priėmimo į darbą (pareigas), atleidimo iš darbo (pareigų), darbo užmokesčio, paš</text:span><text:span text:style-name="T453">alpų mokėjimo jiems tvarką ir sąlygas, teises ir pareigas, tarnybinę ir drausminę atsakomybę, socialines ir kitas garantijas nustato Valstybės tarnybos įstatymas, Lietuvos Respublikos darbo kodeksas (Žin., 2002, Nr.<text:s/></text:span><text:a xlink:href="https://www.e-tar.lt/portal/lt/legalAct/TAR.31185A622C9F" office:target-frame-name="_blank" xlink:show="new"><text:span text:style-name="T454">64-2569</text:span></text:a><text:span text:style-name="T455">), kiti įstatymai ir teisės aktai.</text:span></text:p>
      <text:p text:style-name="P456"/>
      <text:p text:style-name="P457"><text:span text:style-name="T458">V</text:span><text:span text:style-name="T459">.<text:s/></text:span><text:span text:style-name="T460">VALSTYBINIO PATENTŲ BIURO VIDAUS ADMINISTRAVIMO KONTROLĖ</text:span></text:p>
      <text:p text:style-name="P461"/>
      <text:p text:style-name="P462"><text:span text:style-name="T463">19</text:span><text:span text:style-name="T464">. Valstybinio patentų biuro buhalterinė apskaita organizuojama ir finansinė atskaitomybė<text:s/></text:span><text:span text:style-name="T465">tvarkoma teisės aktų nustatyta tvarka.</text:span></text:p>
      <text:p text:style-name="P466"><text:span text:style-name="T467">20</text:span><text:span text:style-name="T468">. Valstybinio patentų biuro valstybinį (finansinį ir veiklos) auditą atlieka Lietuvos Respublikos valstybės kontrolė. Valstybinio patentų biuro vidaus auditą atlieka Teisingumo ministerijos Vidaus audito skyrius</text:span><text:span text:style-name="T469">. Valstybinio patentų biuro metinių veiklos planų įgyvendinimo kontrolę atlieka Valstybinio patentų biuro direktorius. Už finansų kontrolę yra atsakingi Valstybinio patentų biuro direktoriaus paskirti valstybės tarnautojai arba darbuotojai.<text:s/></text:span></text:p>
      <text:p text:style-name="P470"/>
      <text:p text:style-name="P471"><text:span text:style-name="T472">VI</text:span><text:span text:style-name="T473">.<text:s/></text:span><text:span text:style-name="T474">BAI</text:span><text:span text:style-name="T475">GIAMOSIOS NUOSTATOS</text:span></text:p>
      <text:p text:style-name="P476"/>
      <text:p text:style-name="P477"><text:span text:style-name="T478">21</text:span><text:span text:style-name="T479">. Valstybinis patentų biuras reorganizuojamas, pertvarkomas arba likviduojamas Lietuvos Respublikos įstatymų ir kitų teisės aktų nustatyta tvarka.</text:span></text:p>
      <text:p text:style-name="P480"/>
      <text:p text:style-name="P481"><text:span text:style-name="T482">___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teisingumo minist</text:span><text:span text:style-name="T492">erija, Įsakymas</text:span></text:p>
      <text:p text:style-name="P493"><text:span text:style-name="T494">Nr.<text:s/></text:span><text:a xlink:href="https://www.e-tar.lt/portal/legalAct.html?documentId=TAR.C4EC2DE603FE" office:target-frame-name="_top" xlink:show="replace"><text:span text:style-name="T495">1R-130</text:span></text:a><text:span text:style-name="T496">, 2007-04-02, Žin., 2007, Nr. 40-1498 (2007-04-07), i. k. 1072270ISAK001R-130</text:span></text:p>
      <text:p text:style-name="P497"><text:span text:style-name="T498">Dėl Lietuvos Respublikos teisingumo ministro 2006 m. kovo 27 d.<text:s/></text:span><text:span text:style-name="T499">įsakymo Nr. 1R-100 "Dėl Lietuvos Respublikos valstybinio patentų biuro nuostatų patvirtinimo" pakeitimo</text:span></text:p>
      <text:p text:style-name="P500"/>
      <text:p text:style-name="P501"><text:span text:style-name="T502">2.</text:span></text:p>
      <text:p text:style-name="P503"><text:span text:style-name="T504">Lietuvos Respublikos teisingumo ministerija, Įsakymas</text:span></text:p>
      <text:p text:style-name="P505"><text:span text:style-name="T506">Nr.<text:s/></text:span><text:a xlink:href="https://www.e-tar.lt/portal/legalAct.html?documentId=TAR.D588C96F8690" office:target-frame-name="_top" xlink:show="replace"><text:span text:style-name="T507">1R-264</text:span></text:a><text:span text:style-name="T508">,<text:s/></text:span><text:span text:style-name="T509">2009-08-07, Žin., 2009, Nr. 97-4108 (2009-08-13), i. k. 1092270ISAK001R-264</text:span></text:p>
      <text:p text:style-name="P510"><text:span text:style-name="T511">Dėl teisingumo ministro 2006 m. kovo 27 d. įsakymo Nr. 1R-100 "Dėl Lietuvos Respublikos valstybinio patentų biur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7" meta:paragraph-count="212" meta:word-count="2970" meta:character-count="25071" meta:row-count="619" meta:non-whitespace-character-count="22313"/>
  </office:meta>
</office:document-meta>
</file>