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fo:letter-spacing="0.0416in" style:font-size-complex="12pt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="TimesLT" style:font-name-complex="TimesLT" fo:color="#000000" style:font-size-complex="12pt"/>
    </style:style>
    <style:style style:name="T53" style:parent-style-name="DefaultParagraphFont" style:family="text">
      <style:text-properties style:font-name="TimesLT" style:font-name-complex="TimesLT" fo:color="#000000" style:font-size-complex="12pt"/>
    </style:style>
    <style:style style:name="T54" style:parent-style-name="DefaultParagraphFont" style:family="text">
      <style:text-properties style:font-name="TimesLT" style:font-name-complex="TimesLT"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name="TimesLT" style:font-name-complex="TimesLT" fo:color="#000000" style:font-size-complex="12pt"/>
    </style:style>
    <style:style style:name="T57" style:parent-style-name="DefaultParagraphFont" style:family="text">
      <style:text-properties style:font-name="TimesLT" style:font-name-complex="TimesLT"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name="TimesLT" style:font-name-complex="TimesLT"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name="TimesLT" style:font-name-complex="TimesLT" fo:color="#000000" style:font-size-complex="12pt"/>
    </style:style>
    <style:style style:name="T62" style:parent-style-name="DefaultParagraphFont" style:family="text">
      <style:text-properties style:font-name="TimesLT" style:font-name-complex="TimesLT"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 fo:letter-spacing="0.0138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 fo:letter-spacing="0.0138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1pt" style:font-size-asian="11p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22" style:family="table-column">
      <style:table-column-properties style:column-width="0.2562in"/>
    </style:style>
    <style:style style:name="TableColumn123" style:family="table-column">
      <style:table-column-properties style:column-width="0.2569in"/>
    </style:style>
    <style:style style:name="TableColumn124" style:family="table-column">
      <style:table-column-properties style:column-width="0.2569in"/>
    </style:style>
    <style:style style:name="TableColumn125" style:family="table-column">
      <style:table-column-properties style:column-width="0.2569in"/>
    </style:style>
    <style:style style:name="TableColumn126" style:family="table-column">
      <style:table-column-properties style:column-width="0.2569in"/>
    </style:style>
    <style:style style:name="TableColumn127" style:family="table-column">
      <style:table-column-properties style:column-width="0.2562in"/>
    </style:style>
    <style:style style:name="TableColumn128" style:family="table-column">
      <style:table-column-properties style:column-width="0.2569in"/>
    </style:style>
    <style:style style:name="TableColumn129" style:family="table-column">
      <style:table-column-properties style:column-width="0.2569in"/>
    </style:style>
    <style:style style:name="TableColumn130" style:family="table-column">
      <style:table-column-properties style:column-width="0.2569in"/>
    </style:style>
    <style:style style:name="TableColumn131" style:family="table-column">
      <style:table-column-properties style:column-width="0.2569in"/>
    </style:style>
    <style:style style:name="TableColumn132" style:family="table-column">
      <style:table-column-properties style:column-width="0.2562in"/>
    </style:style>
    <style:style style:name="TableColumn133" style:family="table-column">
      <style:table-column-properties style:column-width="0.2569in"/>
    </style:style>
    <style:style style:name="TableColumn134" style:family="table-column">
      <style:table-column-properties style:column-width="0.2569in"/>
    </style:style>
    <style:style style:name="TableColumn135" style:family="table-column">
      <style:table-column-properties style:column-width="0.2569in"/>
    </style:style>
    <style:style style:name="TableColumn136" style:family="table-column">
      <style:table-column-properties style:column-width="0.2569in"/>
    </style:style>
    <style:style style:name="TableColumn137" style:family="table-column">
      <style:table-column-properties style:column-width="0.2562in"/>
    </style:style>
    <style:style style:name="TableColumn138" style:family="table-column">
      <style:table-column-properties style:column-width="0.2569in"/>
    </style:style>
    <style:style style:name="TableColumn139" style:family="table-column">
      <style:table-column-properties style:column-width="0.2569in"/>
    </style:style>
    <style:style style:name="TableColumn140" style:family="table-column">
      <style:table-column-properties style:column-width="0.2569in"/>
    </style:style>
    <style:style style:name="TableColumn141" style:family="table-column">
      <style:table-column-properties style:column-width="0.2569in"/>
    </style:style>
    <style:style style:name="TableColumn142" style:family="table-column">
      <style:table-column-properties style:column-width="0.2562in"/>
    </style:style>
    <style:style style:name="TableColumn143" style:family="table-column">
      <style:table-column-properties style:column-width="0.2569in"/>
    </style:style>
    <style:style style:name="TableColumn144" style:family="table-column">
      <style:table-column-properties style:column-width="0.2569in"/>
    </style:style>
    <style:style style:name="TableColumn145" style:family="table-column">
      <style:table-column-properties style:column-width="0.2569in"/>
    </style:style>
    <style:style style:name="TableColumn146" style:family="table-column">
      <style:table-column-properties style:column-width="0.2569in"/>
    </style:style>
    <style:style style:name="Table121" style:family="table">
      <style:table-properties style:width="6.420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1pt" style:font-size-asian="11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11" style:family="table-column">
      <style:table-column-properties style:column-width="0.4944in" style:use-optimal-column-width="false"/>
    </style:style>
    <style:style style:name="TableColumn212" style:family="table-column">
      <style:table-column-properties style:column-width="2.402in" style:use-optimal-column-width="false"/>
    </style:style>
    <style:style style:name="TableColumn213" style:family="table-column">
      <style:table-column-properties style:column-width="1.0236in" style:use-optimal-column-width="false"/>
    </style:style>
    <style:style style:name="TableColumn214" style:family="table-column">
      <style:table-column-properties style:column-width="0.6423in" style:use-optimal-column-width="false"/>
    </style:style>
    <style:style style:name="TableColumn215" style:family="table-column">
      <style:table-column-properties style:column-width="0.6375in" style:use-optimal-column-width="false"/>
    </style:style>
    <style:style style:name="TableColumn216" style:family="table-column">
      <style:table-column-properties style:column-width="1.1611in" style:use-optimal-column-width="false"/>
    </style:style>
    <style:style style:name="Table210" style:family="table">
      <style:table-properties style:width="6.3611in" fo:margin-left="0.0277in" table:align="left"/>
    </style:style>
    <style:style style:name="TableRow217" style:family="table-row">
      <style:table-row-properties style:min-row-height="0.1298in" style:use-optimal-row-height="false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22" style:family="table-row">
      <style:table-row-properties style:min-row-height="0.2229in" style:use-optimal-row-height="false"/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34" style:family="table-row">
      <style:table-row-properties style:min-row-height="0.1236in" style:use-optimal-row-height="false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47" style:family="table-row">
      <style:table-row-properties style:min-row-height="0.1208in" style:use-optimal-row-height="false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60" style:family="table-row">
      <style:table-row-properties style:min-row-height="0.1236in" style:use-optimal-row-height="false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73" style:family="table-row">
      <style:table-row-properties style:min-row-height="0.1298in" style:use-optimal-row-height="false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6" style:family="table-row">
      <style:table-row-properties style:min-row-height="0.1236in" style:use-optimal-row-height="false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12" style:family="table-row">
      <style:table-row-properties style:min-row-height="0.1298in" style:use-optimal-row-height="false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25" style:family="table-row">
      <style:table-row-properties style:min-row-height="0.1236in" style:use-optimal-row-height="false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38" style:family="table-row">
      <style:table-row-properties style:min-row-height="0.1208in" style:use-optimal-row-height="false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51" style:family="table-row">
      <style:table-row-properties style:min-row-height="0.1236in" style:use-optimal-row-height="false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64" style:family="table-row">
      <style:table-row-properties style:min-row-height="0.1208in" style:use-optimal-row-height="false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77" style:family="table-row">
      <style:table-row-properties style:min-row-height="0.1236in" style:use-optimal-row-height="false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90" style:family="table-row">
      <style:table-row-properties style:min-row-height="0.1298in" style:use-optimal-row-height="false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03" style:family="table-row">
      <style:table-row-properties style:min-row-height="0.1236in" style:use-optimal-row-height="false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29" style:family="table-row">
      <style:table-row-properties style:min-row-height="0.1298in" style:use-optimal-row-height="false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42" style:family="table-row">
      <style:table-row-properties style:min-row-height="0.1236in" style:use-optimal-row-height="false"/>
    </style:style>
    <style:style style:name="TableCell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68" style:family="table-row">
      <style:table-row-properties style:min-row-height="0.1326in" style:use-optimal-row-height="false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81" style:family="table-row">
      <style:table-row-properties style:min-row-height="0.1298in" style:use-optimal-row-height="false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94" style:family="table-row">
      <style:table-row-properties style:min-row-height="0.1145in" style:use-optimal-row-height="false"/>
    </style:style>
    <style:style style:name="TableCell495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6" style:parent-style-name="Normal" style:family="paragraph">
      <style:paragraph-properties fo:text-align="center" fo:margin-left="2.9534in" fo:text-indent="-1.1812in">
        <style:tab-stops/>
      </style:paragraph-properties>
      <style:text-properties fo:font-size="11pt" style:font-size-asian="11pt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9" style:parent-style-name="Normal" style:family="paragraph">
      <style:paragraph-properties fo:text-align="justify" fo:margin-left="1.8708in">
        <style:tab-stops>
          <style:tab-stop style:type="center" style:position="2.7562in"/>
        </style:tab-stops>
      </style:paragraph-properties>
      <style:text-properties fo:font-size="11pt" style:font-size-asian="11pt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break-before="page" fo:text-align="justify" fo:margin-left="3.15in">
        <style:tab-stops/>
      </style:paragraph-properties>
    </style:style>
    <style:style style:name="P535" style:parent-style-name="Normal" style:family="paragraph">
      <style:paragraph-properties fo:text-align="justify" fo:margin-left="3.15in">
        <style:tab-stops/>
      </style:paragraph-properties>
    </style:style>
    <style:style style:name="P536" style:parent-style-name="Normal" style:family="paragraph">
      <style:paragraph-properties fo:text-align="justify" fo:margin-left="3.15in">
        <style:tab-stops/>
      </style:paragraph-properties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fo:text-align="justify" fo:margin-left="3.15in">
        <style:tab-stops/>
      </style:paragraph-properties>
      <style:text-properties fo:color="#000000" style:language-asian="lt" style:country-asian="LT"/>
    </style:style>
    <style:style style:name="P540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4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2534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widows="0" fo:orphans="0" fo:text-align="center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P546" style:parent-style-name="Normal" style:family="paragraph">
      <style:paragraph-properties fo:text-indent="0.4923in"/>
      <style:text-properties fo:color="#000000"/>
    </style:style>
    <style:style style:name="P547" style:parent-style-name="Normal" style:family="paragraph">
      <style:paragraph-properties fo:widows="0" fo:orphans="0" fo:text-align="center"/>
      <style:text-properties fo:color="#000000"/>
    </style:style>
    <style:style style:name="P548" style:parent-style-name="Normal" style:family="paragraph">
      <style:paragraph-properties fo:widows="0" fo:orphans="0" fo:text-indent="2.4611in">
        <style:tab-stops>
          <style:tab-stop style:type="left" style:position="1.8708in"/>
        </style:tab-stops>
      </style:paragraph-properties>
      <style:text-properties fo:color="#000000" fo:font-size="10pt" style:font-size-asian="10pt"/>
    </style:style>
    <style:style style:name="P549" style:parent-style-name="Normal" style:family="paragraph">
      <style:paragraph-properties fo:text-indent="0.4923in"/>
      <style:text-properties fo:color="#000000"/>
    </style:style>
    <style:style style:name="TableColumn551" style:family="table-column">
      <style:table-column-properties style:column-width="3.2541in" style:use-optimal-column-width="false"/>
    </style:style>
    <style:style style:name="TableColumn552" style:family="table-column">
      <style:table-column-properties style:column-width="1.6381in" style:use-optimal-column-width="false"/>
    </style:style>
    <style:style style:name="TableColumn553" style:family="table-column">
      <style:table-column-properties style:column-width="1.7951in" style:use-optimal-column-width="false"/>
    </style:style>
    <style:style style:name="Table550" style:family="table">
      <style:table-properties style:width="6.6875in" fo:margin-left="-0.0263in" table:align="lef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5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6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6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68" style:family="table-row">
      <style:table-row-properties style:min-row-height="1.0729in" style:use-optimal-row-height="false" fo:keep-together="always"/>
    </style:style>
    <style:style style:name="TableCell56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85" style:family="table-row">
      <style:table-row-properties style:min-row-height="0.5833in" style:use-optimal-row-height="false" fo:keep-together="always"/>
    </style:style>
    <style:style style:name="TableCell58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30" style:family="table-row">
      <style:table-row-properties style:min-row-height="0.0451in"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63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34" style:parent-style-name="Normal" style:family="paragraph">
      <style:paragraph-properties fo:widows="0" fo:orphans="0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text-properties fo:color="#000000"/>
    </style:style>
    <style:style style:name="P637" style:parent-style-name="Normal" style:family="paragraph">
      <style:paragraph-properties fo:widows="0" fo:orphans="0"/>
      <style:text-properties fo:color="#000000"/>
    </style:style>
    <style:style style:name="P638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fo:font-size="10pt" style:font-size-asian="10pt"/>
    </style:style>
    <style:style style:name="P641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642" style:parent-style-name="Normal" style:family="paragraph">
      <style:paragraph-properties fo:widows="0" fo:orphans="0" fo:text-indent="0.7243in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color="#000000" style:language-asian="lt" style:country-asian="LT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1-13 iki 2015-05-20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<text:span text:style-name="T15"/><text:span text:style-name="T16">LIETUVOS RESPUBLIKOS VALSTYBINĖS MAISTO IR VETERINARIJOS TARNYBOS DIREKTORIUS</text:span></text:p>
      <text:p text:style-name="P17"/>
      <text:p text:style-name="P18">Į S A K Y M A S</text:p>
      <text:p text:style-name="P19">DĖL LIETUVOS RESPUBLIKOJE VEŽAMŲ GYVŪNŲ VAŽTARAŠČIO IR LEIDIMO PASKERSTI GYVŪNĄ SKERDYKLOJE FORMŲ PATVIRTINIMO</text:p>
      <text:p text:style-name="P20"/>
      <text:p text:style-name="P21">2006 m. kovo 16 d. Nr. B1-207</text:p>
      <text:p text:style-name="P22">Vilnius</text:p>
      <text:p text:style-name="P23"/>
      <text:p text:style-name="P24"><text:span text:style-name="T25">Vadovaudamasis Lietuvos Respubliko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siekdamas sustiprinti Lietuvos Respublikoje vežamų gyvūnų kon</text:span><text:span text:style-name="T28">trolę ir atsekamumą:</text:span></text:p>
      <text:p text:style-name="P29"><text:span text:style-name="T30">1</text:span><text:span text:style-name="T31">.<text:s/></text:span><text:span text:style-name="T32">Tvirtinu</text:span><text:span text:style-name="T33"><text:s/>pridedamą:</text:span></text:p>
      <text:p text:style-name="P34"><text:span text:style-name="T35">1.1</text:span><text:span text:style-name="T36">. Lietuvos Respublikoje vežamų gyvūnų važtaraščio formą;</text:span></text:p>
      <text:p text:style-name="P37"><text:span text:style-name="T38">1.2</text:span><text:span text:style-name="T39">. Leidimo paskersti gyvūną skerdykloje formą.</text:span></text:p>
      <text:p text:style-name="P40"><text:span text:style-name="T41">2</text:span><text:span text:style-name="T42">. N u s t a t a u, kad<text:s/></text:span><text:span text:style-name="T43">:</text:span></text:p>
      <text:p text:style-name="P44"><text:span text:style-name="T45">2.1</text:span><text:span text:style-name="T46">. iš gyvūnų laikymo vietos vežamus gyvūnus turi lydėti<text:s/></text:span><text:span text:style-name="T47">Lietuvos Respublikoje vežamų gyvūnų važtaraštis, išskyrus atvejus, kai gyvūnai iš vienos gyvūnų laikymo vietos pervežami į kitą to paties gyvūnų laikytojo gyvūnų laikymo vietą arba gyvūnai augintiniai vežami nekomerciniais tikslais;</text:span></text:p>
      <text:p text:style-name="P48"><text:span text:style-name="T49">2.2</text:span><text:span text:style-name="T50">. Leidimą pasker</text:span><text:span text:style-name="T51">sti gyvūną (-us) skerdykloje išduoda valstybinis veterinarijos gydytojas. Iš kiaulių laikymo vietų, esančių<text:s/></text:span><text:span text:style-name="T52">Lietuvos Respublikos vietovėse, kurios nurodytos 2014 m. spalio<text:s/></text:span><text:soft-page-break/><text:span text:style-name="T53">9 d. Komisijos įgyvendinimo sprendimo 2014/709/ES dėl gyvūnų sveikatos kontrolės pri</text:span><text:span text:style-name="T54">emonių, susijusių su afrikiniu kiaulių maru tam tikrose valstybėse narėse, ir kuriuo panaikinamas įgyvendinimo sprendimas 2014/178/ES (OL 2014 L 295, p. 63), priedo II ir III dalyse, ir iš<text:s/></text:span><text:span text:style-name="T55">kiaulių laikymo vietų, esančių<text:s/></text:span><text:span text:style-name="T56">kitose Lietuvos Respublikos teritori</text:span><text:span text:style-name="T57">jose, į kurias buvo įvežtos kiaulės</text:span><text:span text:style-name="T58"><text:s/>iš kiaulių laikymo vietų, esančių<text:s/></text:span><text:span text:style-name="T59">Lietuvos Respublikos vietovėse, kurios nurodytos sprendimo 2014/709/ES priedo II ir III dalyse, vežamoms kiaulėms į skerdyklą<text:s/></text:span><text:span text:style-name="T60">Leidimą paskersti gyvūną (-us) skerdykloje</text:span><text:span text:style-name="T61"><text:s/>išduoda valstybin</text:span><text:span text:style-name="T62">is veterinarijos gydytojas ar įgaliotasis veterinarijos gydytojas.</text:span></text:p>
      <text:p text:style-name="P63">Punkto pakeitimai:</text:p>
      <text:p text:style-name="P64"><text:span text:style-name="T65">Nr.<text:s/></text:span><text:a xlink:href="https://www.e-tar.lt/portal/legalAct.html?documentId=ae9159d06a4011e4b6b89037654e22b1" office:target-frame-name="_top" xlink:show="replace"><text:span text:style-name="T66">B1-969</text:span></text:a><text:span text:style-name="T67">, 2014-11-10, paskelbta TAR 2014-11-12, i. k. 2014-16673</text:span></text:p>
      <text:p text:style-name="Normal"/>
      <text:p text:style-name="P68"><text:span text:style-name="T69">3</text:span><text:span text:style-name="T70">.<text:s/></text:span><text:span text:style-name="T71">Pripažįstu netekusiais galio</text:span><text:span text:style-name="T72">s:</text:span></text:p>
      <text:p text:style-name="P73"><text:span text:style-name="T74">3.1</text:span><text:span text:style-name="T75">. Valstybinės maisto ir veterinarijos tarnybos direktoriaus 2005 m. kovo 1 d. įsakymą Nr. B1-148 „Dėl gyvulių važtaraščio išdavimo vežant gyvulius Lietuvos Respublikoje iš vienos laikymo vietos į kitą“ (Žin., 2005,<text:s/></text:span><text:span text:style-name="T76">Nr.<text:s/></text:span><text:a xlink:href="https://www.e-tar.lt/portal/lt/legalAct/TAR.409ACF7DC906" office:target-frame-name="_blank" xlink:show="new"><text:span text:style-name="T77">32-1061</text:span></text:a><text:span text:style-name="T78">);</text:span></text:p>
      <text:p text:style-name="P79"><text:span text:style-name="T80">3.2</text:span><text:span text:style-name="T81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82">84-3068</text:span></text:a><text:span text:style-name="T83">) 1.1 punktą.</text:span></text:p>
      <text:p text:style-name="P84"><text:span text:style-name="T85">4</text:span><text:span text:style-name="T86">.<text:s/></text:span><text:span text:style-name="T87">Paved</text:span><text:span text:style-name="T88">u:</text:span></text:p>
      <text:p text:style-name="P89"><text:span text:style-name="T90">4.1</text:span><text:span text:style-name="T91">. įsakymą vykdyti miestų, apskričių, rajonų valstybinėms maisto ir veterinarijos tarnyboms;</text:span></text:p>
      <text:p text:style-name="P92">4.2. įsakymo vykdymo kontrolę Valstybinės maisto ir veterinarijos tarnybos Gyvūnų sveikatingumo ir gerovės skyriui ir Maisto ir veterinarijos vidaus audito tarnybai.</text:p>
      <text:p text:style-name="P93">Punkto pakeitimai:</text:p>
      <text:p text:style-name="P94"><text:span text:style-name="T95">Nr.<text:s/></text:span><text:a xlink:href="https://www.e-tar.lt/portal/legalAct.html?documentId=TAR.4BD5C68020A9" office:target-frame-name="_top" xlink:show="replace"><text:span text:style-name="T96">B1-875</text:span></text:a><text:span text:style-name="T97">, 2007-12-20, Žin.</text:span><text:span text:style-name="T98">, 2007, Nr. 139-5744 (2007-12-29), i. k. 107110MISAK00B1-875</text:span></text:p>
      <text:p text:style-name="Normal"/>
      <text:p text:style-name="P99"/>
      <text:p text:style-name="P100"><text:span text:style-name="T101">DIREKTORIUS</text:span><text:span text:style-name="T102"><text:tab/>KAZIMIERAS LUKAUSKAS</text:span></text:p>
      <text:soft-page-break/>
      <text:p text:style-name="P103">Forma patvirtinta</text:p>
      <text:p text:style-name="P104">Valstybinės maisto ir veterinarijos<text:s/></text:p>
      <text:p text:style-name="P105">tarnybos direktoriaus 2006 m. kovo 16 d.<text:s/></text:p>
      <text:p text:style-name="P106">įsakymu Nr. B1-207<text:s/></text:p>
      <text:p text:style-name="P107">(Valstybinės maisto ir veterinarijos<text:s/></text:p>
      <text:p text:style-name="P108">tarnybos direktoriaus<text:s/></text:p>
      <text:p text:style-name="P109">2009 m. sausio 23 d. įsakymo Nr. B1-21<text:s/></text:p>
      <text:p text:style-name="P110">redakcija)</text:p>
      <text:p text:style-name="Normal"/>
      <text:p text:style-name="P111"><text:span text:style-name="T112">LIETUVOS RESPUBLIKOJE VEŽAMŲ GYVŪNŲ VAŽTARAŠTIS</text:span></text:p>
      <text:p text:style-name="P113"/>
      <text:p text:style-name="P114">_______________________</text:p>
      <text:p text:style-name="P115">(data)</text:p>
      <text:p text:style-name="Normal"/>
      <text:p text:style-name="P116">Gyvūnų laikytojas<text:tab/></text:p>
      <text:p text:style-name="P117">(vardas, pavardė / įmonės pavadinimas,<text:s/>kodas, veterinarinio patvirtinimo Nr.*)</text:p>
      <text:p text:style-name="P118">Gyvūnų laikytojo adresas<text:tab/></text:p>
      <text:p text:style-name="P119">(apskritis, rajonas, savivaldybė, seniūnija, vietovė, gatvė, namo numeris)</text:p>
      <text:p text:style-name="P120">Gyvūnų laikymo vieta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(laikymo vietos numeris*)<text:tab/>(bandos numeris*)</text:p>
      <text:p text:style-name="P199">Gyvūnų vežėjas<text:tab/></text:p>
      <text:p text:style-name="P200">(vardas, pavardė / įmonės pavadinimas, kodas, veterinarinio patvirtinimo Nr.*)</text:p>
      <text:p text:style-name="P201">____________________________             <text:tab/></text:p>
      <text:p text:style-name="P202">(transporto priemonės Nr.)<text:tab/>(transporto priemonės priekabos Nr.)</text:p>
      <text:p text:style-name="P203">Paskirties vieta<text:tab/></text:p>
      <text:p text:style-name="P204">(adresas, veterinarinio patvirtinimo Nr.*, laikymo vietos Nr.*)</text:p>
      <text:p text:style-name="P205">Planuojama kelionės trukmė (val.):<text:tab/></text:p>
      <text:p text:style-name="P206">Išvykimo data ir laikas:<text:tab/></text:p>
      <text:p text:style-name="P207">Atvykimo į paskirties vietą data ir laikas:<text:tab/></text:p>
      <text:p text:style-name="P208">Gyvūnų rūšis:<text:tab/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Eil. Nr.</text:p>
            </table:table-cell>
            <table:table-cell table:style-name="TableCell220" table:number-columns-spanned="5">
              <text:p text:style-name="P221">Gyvūn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2">
            <table:covered-table-cell>
              <text:p text:style-name="P223"/>
            </table:covered-table-cell>
            <table:table-cell table:style-name="TableCell224">
              <text:p text:style-name="P225">individualaus ženklinimo Nr.* / bandos Nr.*</text:p>
            </table:table-cell>
            <table:table-cell table:style-name="TableCell226">
              <text:p text:style-name="P227">paso Nr.*</text:p>
            </table:table-cell>
            <table:table-cell table:style-name="TableCell228">
              <text:p text:style-name="P229">lytis</text:p>
            </table:table-cell>
            <table:table-cell table:style-name="TableCell230">
              <text:p text:style-name="P231">veislė</text:p>
            </table:table-cell>
            <table:table-cell table:style-name="TableCell232">
              <text:p text:style-name="P233">gimimo data</text:p>
            </table:table-cell>
          </table:table-row>
        </table:table-header-rows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3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4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6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</table:table>
      <text:p text:style-name="P501">Gyvūnų skaičius / kiekis<text:s/>_____________________ vnt. / kg</text:p>
      <text:p text:style-name="P502"/>
      <text:p text:style-name="P503">Aš,<text:tab/>,</text:p>
      <text:p text:style-name="P504">(gyvūnų laikytojo vardas, pavardė / įmonei atstovaujančio asmens vardas ir pavardė)<text:s/></text:p>
      <text:p text:style-name="P505">patvirtinu, kad laikymo vietoje netaikomi apribojimai dėl gyvūnų užkrečiamųjų ligų; arklinių šeimos gyvūnai neturėjo ryšių su arklinių šeimos gyvūnais, sergančiais užkrečiamąja liga, ne mažiau kaip 15 d., nebuvo gydyti paskutinius 6 mėnesius vadovaujantis<text:s/>2006 m. gruodžio 13 d. Komisijos reglamentu (EB) Nr. 1950/2006, nustatančiu arklinių šeimos gyvūnams gydyti būtinų medžiagų sąrašą pagal Europos Parlamento ir Tarybos direktyvą 2001/82/EB dėl Bendrijos kodekso, reglamentuojančio veterinarinius vaistus (OL<text:s/>2006 L 367, p. 33); gyvūnams nebuvo naudoti augimo stimuliatoriai (skatintojai); paskutinius 2 mėnesius gyvūnams gydyti buvo naudoti veterinariniai vaistai<text:s/><text:tab/></text:p>
      <text:p text:style-name="P506">_<text:tab/><text:s/>ir</text:p>
      <text:p text:style-name="P507">(veterinarinių vaistų pavadinimas)</text:p>
      <text:p text:style-name="P508">išlauka pasibaigė 200 m. ___________________ mėn. __________________ d.</text:p>
      <text:p text:style-name="P509"/>
      <text:p text:style-name="P510">Minėti gyvūnai tinkami vežti numatytu maršrutu,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511"/>
      <text:p text:style-name="P512">Šis važtaraštis sudarytas 2 (dviem) egzemplioriais, iš kurių vienas įteiktas gyvūnų laikytojui, kitas – transporto priemonės vairuotojui, šis egzempliorius paliekamas paskirties vietoje.</text:p>
      <text:p text:style-name="P513"/>
      <text:p text:style-name="P514"/>
      <text:p text:style-name="P515">Gyvūnų laikytojas          ____________      <text:tab/></text:p>
      <text:p text:style-name="P516">(parašas)<text:tab/>(vardas, pavardė/ įmonei atstovaujančio asmens vardas, pavardė)</text:p>
      <text:p text:style-name="P517">Transporto priemonės</text:p>
      <text:p text:style-name="P518">vairuotojas laikytojas     ____________      <text:tab/></text:p>
      <text:p text:style-name="P519">(parašas)<text:tab/>(vardas, pavardė)</text:p>
      <text:p text:style-name="P520"/>
      <text:p text:style-name="P521">_____________________</text:p>
      <text:p text:style-name="P522">* – jei<text:s/>suteiktas.</text:p>
      <text:p text:style-name="P523"/>
      <text:p text:style-name="P524">_________________</text:p>
      <text:p text:style-name="P525">Formos pakeitimai:</text:p>
      <text:p text:style-name="P526"><text:span text:style-name="T527">Nr.<text:s/></text:span><text:a xlink:href="https://www.e-tar.lt/portal/legalAct.html?documentId=TAR.4BD5C68020A9" office:target-frame-name="_top" xlink:show="replace"><text:span text:style-name="T528">B1-875</text:span></text:a><text:span text:style-name="T529">, 2007-12-20, Žin., 2007, Nr. 139-5744 (2007-12-29), i. k. 107110MISAK00B1-875</text:span></text:p>
      <text:p text:style-name="P530"><text:span text:style-name="T531">Nr.<text:s/></text:span><text:a xlink:href="https://www.e-tar.lt/portal/legalAct.html?documentId=TAR.51C7698C0086" office:target-frame-name="_top" xlink:show="replace"><text:span text:style-name="T532">B1-21</text:span></text:a><text:span text:style-name="T533">, 2009-01-23, Žin., 2009, Nr. 13-527 (2009-02-03), i. k. 109110MISAK000B1-21</text:span></text:p>
      <text:p text:style-name="Normal"/>
      <text:p text:style-name="P534"/>
      <text:p text:style-name="P535">Forma patvirtinta<text:s/></text:p>
      <text:p text:style-name="P536">Valstybinės maisto ir veterinarijos tarnybos direktoriaus 2006 m.<text:s/><text:span text:style-name="T537">kovo</text:span><text:span text:style-name="T538"><text:s/>16 d. įsakymu Nr. B1-207</text:span></text:p>
      <text:p text:style-name="P539">(Valstybinės maisto ir veterinarijos tarnybos direktoriaus 2014 m. lapkričio 10 d. įsakymo Nr. B1-969 redakcija)</text:p>
      <text:p text:style-name="P540"/>
      <text:p text:style-name="P541">________________________________________________________________________________</text:p>
      <text:p text:style-name="P542">(Valstybinio / įgaliotojo veterinarijos gydytojo vardas ir pavardė)</text:p>
      <text:p text:style-name="P543"/>
      <text:p text:style-name="P544"><text:span text:style-name="T545">LEIDIMAS PASKERSTI GYVŪNĄ (-US) SKERDYKLOJE<text:s/></text:span></text:p>
      <text:p text:style-name="P546"/>
      <text:p text:style-name="P547">__________________________ Nr.______________</text:p>
      <text:p text:style-name="P548">(data)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P556">1. Gyvūno (-ų) laikytojo vardas, pavardė / pavadinimas, kodas, <text:s/>adresas, veterinarinio patvirtinimo Nr. (jei suteiktas)<text:tab/></text:p>
            <text:p text:style-name="P557"><text:tab/></text:p>
            <text:p text:style-name="P558"><text:tab/></text:p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2. Gyvūnų laikymo vietos Nr.<text:s/></text:p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3. Bandos Nr.<text:s/></text:p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4. Transporto priemonės rūšis, valstybinis Nr.; transporto priemonės priekabos Nr.</text:p>
            <text:p text:style-name="P571"><text:tab/></text:p>
            <text:p text:style-name="P572">5. Skerdyklos pavadinimas, adresas, veterinarinio patvirtinimo Nr.<text:s/></text:p>
            <text:p text:style-name="P573"><text:tab/></text:p>
            <text:p text:style-name="P574">6. Gyvūno (-ų) rūšis, skaičius (vnt.),<text:s/>ženklinimo Nr. ir būdas (ausų įsagas, tatuiruotė, poodinė mikroschema)</text:p>
            <text:p text:style-name="P575"><text:tab/></text:p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7. Gyvūno (-ų) išvežimo data<text:s/></text:p>
            <text:p text:style-name="P580">20______ m. ________________ ____ d.</text:p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8. Gyvūno (-ų) skerdimo priežastis<text:tab/></text:p>
            <text:p text:style-name="P588"><text:tab/></text:p>
            <text:p text:style-name="P589">(užkrečiamųjų ligų protrūkių likvidavimas, kontrolinis skerdimas, kita)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9. Duomenys apie gyvūno (-ų) gydymą (jei buvo gydytas (-i))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Naudotas veterinarinis vaistas</text:p>
          </table:table-cell>
          <table:table-cell table:style-name="TableCell596">
            <text:p text:style-name="P597">Data</text:p>
          </table:table-cell>
          <table:table-cell table:style-name="TableCell598">
            <text:p text:style-name="P599">Išlauka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>10. Duomenys apie bandos būklę (statusą) ir gyvūnų ligų diagnostikos tyrimus*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p text:style-name="P633">*– ne tik surašyti šiuos duomenis, bet ir pridėti<text:s/>tyrimų protokolų kopijas</text:p>
      <text:p text:style-name="P634"/>
      <text:p text:style-name="P635">Šis leidimas surašomas dviem egzemplioriais: vienas duodamas skerdyklai, kitas – šį leidimą surašiusiam valstybiniam / įgaliotajam veterinarijos gydytojui.</text:p>
      <text:p text:style-name="P636"/>
      <text:p text:style-name="P637"/>
      <text:p text:style-name="P638"><text:span text:style-name="T639">Valstybinis / įgaliotasis<text:s/></text:span><text:span text:style-name="T640">(nereikalingą žodį išbraukti)</text:span></text:p>
      <text:p text:style-name="P641">veterinarijos gydytojas<text:s/><text:tab/>__________<text:tab/>_________________</text:p>
      <text:p text:style-name="P642"><text:tab/>(parašas)<text:tab/>(vardas, pavardė)</text:p>
      <text:p text:style-name="P643"><text:span text:style-name="T644">_________________</text:span></text:p>
      <text:p text:style-name="P645"/>
      <text:p text:style-name="P646">Formos pakeitimai:</text:p>
      <text:p text:style-name="P647"><text:span text:style-name="T648">Nr.<text:s/></text:span><text:a xlink:href="https://www.e-tar.lt/portal/legalAct.html?documentId=ae9159d06a4011e4b6b89037654e22b1" office:target-frame-name="_top" xlink:show="replace"><text:span text:style-name="T649">B1-969</text:span></text:a><text:span text:style-name="T650">, 2014-11-10, paskelbta<text:s/></text:span><text:span text:style-name="T651">TAR 2014-11-12, i. k. 2014-16673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valstybinė maisto ir veterinarijos tarnyba, Įsakymas</text:span></text:p>
      <text:p text:style-name="P661"><text:span text:style-name="T662">Nr.<text:s/></text:span><text:a xlink:href="https://www.e-tar.lt/portal/legalAct.html?documentId=TAR.4BD5C68020A9" office:target-frame-name="_top" xlink:show="replace"><text:span text:style-name="T663">B1-875</text:span></text:a><text:span text:style-name="T664">, 2007-12-20, Žin., 2007, Nr. 139-5744</text:span><text:span text:style-name="T665"><text:s/>(2007-12-29), i. k. 107110MISAK00B1-875</text:span></text:p>
      <text:p text:style-name="P666"><text:span text:style-name="T667">Dėl Valstybinės maisto ir veterinarijos tarnybos direktoriaus 2006 m. kovo 16 d. įsakymo Nr. B1-207 "Dėl Lietuvos Respublikoje vežamų gyvūnų važtaraščio ir leidimo paskersti gyvūną skerdykloje formų patvirtinimo" pa</text:span><text:span text:style-name="T668">keitimo</text:span></text:p>
      <text:p text:style-name="P669"/>
      <text:p text:style-name="P670"><text:span text:style-name="T671">2.</text:span></text:p>
      <text:p text:style-name="P672"><text:span text:style-name="T673">Lietuvos Respublikos valstybinė maisto ir veterinarijos tarnyba, Įsakymas</text:span></text:p>
      <text:p text:style-name="P674"><text:span text:style-name="T675">Nr.<text:s/></text:span><text:a xlink:href="https://www.e-tar.lt/portal/legalAct.html?documentId=TAR.51C7698C0086" office:target-frame-name="_top" xlink:show="replace"><text:span text:style-name="T676">B1-21</text:span></text:a><text:span text:style-name="T677">, 2009-01-23, Žin., 2009, Nr. 13-527 (2009-02-03), i. k. 109110MISAK000B1-21</text:span></text:p>
      <text:p text:style-name="P678"><text:span text:style-name="T679">Dėl Valstybinės maisto ir veterinarijos tarnybos direktoriaus 2006 m. kovo 16 d. įsakymo Nr. B1-207 "Dėl Lietuvos Respublikoje vežamų gyvūnų važtaraščio ir leidimo paskersti gyvūną skerdykloje formų patvirtinimo" pakeitimo</text:span></text:p>
      <text:p text:style-name="P680"/>
      <text:p text:style-name="P681"><text:span text:style-name="T682">3.</text:span></text:p>
      <text:p text:style-name="P683"><text:span text:style-name="T684">Valstybinė maisto ir veterina</text:span><text:span text:style-name="T685">rijos tarnyba, Įsakymas</text:span></text:p>
      <text:p text:style-name="P686"><text:span text:style-name="T687">Nr.<text:s/></text:span><text:a xlink:href="https://www.e-tar.lt/portal/legalAct.html?documentId=ae9159d06a4011e4b6b89037654e22b1" office:target-frame-name="_top" xlink:show="replace"><text:span text:style-name="T688">B1-969</text:span></text:a><text:span text:style-name="T689">, 2014-11-10, paskelbta TAR 2014-11-12, i. k. 2014-16673</text:span></text:p>
      <text:p text:style-name="P690"><text:span text:style-name="T691">Dėl Valstybinės maisto ir veterinarijos tarnybos direktoriaus 2006<text:s/></text:span><text:span text:style-name="T692">m. kovo 16 d. įsakymo Nr. B1-207 „Dėl Lietuvos Respublikoje vežamų gyvūnų važtaraščio ir Leidimo paskersti gyvūną skerdykloje formų patvirtinimo“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7T12:16:00Z</meta:creation-date>
    <dc:date>2024-02-27T12:16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183" meta:character-count="9883" meta:row-count="441" meta:non-whitespace-character-count="8833"/>
  </office:meta>
</office:document-meta>
</file>