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fo:letter-spacing="0.0416in" style:font-size-complex="12pt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name="TimesLT" style:font-name-complex="TimesLT" fo:color="#000000" style:font-size-complex="12pt"/>
    </style:style>
    <style:style style:name="T55" style:parent-style-name="DefaultParagraphFont" style:family="text">
      <style:text-properties style:font-name="TimesLT" style:font-name-complex="TimesLT"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name="TimesLT" style:font-name-complex="TimesLT" fo:color="#000000" style:font-size-complex="12pt"/>
    </style:style>
    <style:style style:name="T58" style:parent-style-name="DefaultParagraphFont" style:family="text">
      <style:text-properties style:font-name="TimesLT" style:font-name-complex="TimesLT"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name="TimesLT" style:font-name-complex="TimesLT"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name="TimesLT" style:font-name-complex="TimesLT" fo:color="#000000" style:font-size-complex="12pt"/>
    </style:style>
    <style:style style:name="T63" style:parent-style-name="DefaultParagraphFont" style:family="text">
      <style:text-properties style:font-name="TimesLT" style:font-name-complex="TimesLT"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 fo:letter-spacing="0.0138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0.6062in"/>
          <style:tab-stop style:type="right" style:position="3.0506in"/>
        </style:tab-stops>
      </style:paragraph-properties>
    </style:style>
    <style:style style:name="P113" style:parent-style-name="Normal" style:family="paragraph">
      <style:paragraph-properties fo:margin-left="3.5437in">
        <style:tab-stops/>
      </style:paragraph-properties>
    </style:style>
    <style:style style:name="P114" style:parent-style-name="Normal" style:family="paragraph">
      <style:paragraph-properties fo:margin-left="3.5437in">
        <style:tab-stops/>
      </style:paragraph-properties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</style:style>
    <style:style style:name="P117" style:parent-style-name="Normal" style:family="paragraph">
      <style:paragraph-properties fo:margin-left="3.5437in">
        <style:tab-stops/>
      </style:paragraph-properties>
    </style:style>
    <style:style style:name="P118" style:parent-style-name="Normal" style:family="paragraph">
      <style:paragraph-properties fo:margin-left="3.5437in">
        <style:tab-stops/>
      </style:paragraph-properties>
    </style:style>
    <style:style style:name="P119" style:parent-style-name="Normal" style:family="paragraph">
      <style:paragraph-properties fo:margin-left="3.5437in">
        <style:tab-stops/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margin-left="2.7in" fo:text-indent="0.375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30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132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38" style:family="table-column">
      <style:table-column-properties style:column-width="0.2562in"/>
    </style:style>
    <style:style style:name="TableColumn139" style:family="table-column">
      <style:table-column-properties style:column-width="0.2569in"/>
    </style:style>
    <style:style style:name="TableColumn140" style:family="table-column">
      <style:table-column-properties style:column-width="0.2569in"/>
    </style:style>
    <style:style style:name="TableColumn141" style:family="table-column">
      <style:table-column-properties style:column-width="0.2569in"/>
    </style:style>
    <style:style style:name="TableColumn142" style:family="table-column">
      <style:table-column-properties style:column-width="0.2569in"/>
    </style:style>
    <style:style style:name="TableColumn143" style:family="table-column">
      <style:table-column-properties style:column-width="0.2562in"/>
    </style:style>
    <style:style style:name="TableColumn144" style:family="table-column">
      <style:table-column-properties style:column-width="0.2569in"/>
    </style:style>
    <style:style style:name="TableColumn145" style:family="table-column">
      <style:table-column-properties style:column-width="0.2569in"/>
    </style:style>
    <style:style style:name="TableColumn146" style:family="table-column">
      <style:table-column-properties style:column-width="0.2569in"/>
    </style:style>
    <style:style style:name="TableColumn147" style:family="table-column">
      <style:table-column-properties style:column-width="0.2569in"/>
    </style:style>
    <style:style style:name="TableColumn148" style:family="table-column">
      <style:table-column-properties style:column-width="0.2562in"/>
    </style:style>
    <style:style style:name="TableColumn149" style:family="table-column">
      <style:table-column-properties style:column-width="0.2569in"/>
    </style:style>
    <style:style style:name="TableColumn150" style:family="table-column">
      <style:table-column-properties style:column-width="0.2569in"/>
    </style:style>
    <style:style style:name="TableColumn151" style:family="table-column">
      <style:table-column-properties style:column-width="0.2569in"/>
    </style:style>
    <style:style style:name="TableColumn152" style:family="table-column">
      <style:table-column-properties style:column-width="0.2569in"/>
    </style:style>
    <style:style style:name="TableColumn153" style:family="table-column">
      <style:table-column-properties style:column-width="0.2562in"/>
    </style:style>
    <style:style style:name="TableColumn154" style:family="table-column">
      <style:table-column-properties style:column-width="0.2569in"/>
    </style:style>
    <style:style style:name="TableColumn155" style:family="table-column">
      <style:table-column-properties style:column-width="0.2569in"/>
    </style:style>
    <style:style style:name="TableColumn156" style:family="table-column">
      <style:table-column-properties style:column-width="0.2569in"/>
    </style:style>
    <style:style style:name="TableColumn157" style:family="table-column">
      <style:table-column-properties style:column-width="0.2569in"/>
    </style:style>
    <style:style style:name="TableColumn158" style:family="table-column">
      <style:table-column-properties style:column-width="0.2562in"/>
    </style:style>
    <style:style style:name="TableColumn159" style:family="table-column">
      <style:table-column-properties style:column-width="0.2569in"/>
    </style:style>
    <style:style style:name="TableColumn160" style:family="table-column">
      <style:table-column-properties style:column-width="0.2569in"/>
    </style:style>
    <style:style style:name="TableColumn161" style:family="table-column">
      <style:table-column-properties style:column-width="0.2569in"/>
    </style:style>
    <style:style style:name="TableColumn162" style:family="table-column">
      <style:table-column-properties style:column-width="0.2569in"/>
    </style:style>
    <style:style style:name="Table137" style:family="table">
      <style:table-properties style:width="6.420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18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0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2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5958in"/>
        </style:tab-stops>
      </style:paragraph-properties>
    </style:style>
    <style:style style:name="TableColumn228" style:family="table-column">
      <style:table-column-properties style:column-width="0.4805in" style:use-optimal-column-width="false"/>
    </style:style>
    <style:style style:name="TableColumn229" style:family="table-column">
      <style:table-column-properties style:column-width="2.1159in" style:use-optimal-column-width="false"/>
    </style:style>
    <style:style style:name="TableColumn230" style:family="table-column">
      <style:table-column-properties style:column-width="1.0576in" style:use-optimal-column-width="false"/>
    </style:style>
    <style:style style:name="TableColumn231" style:family="table-column">
      <style:table-column-properties style:column-width="0.6729in" style:use-optimal-column-width="false"/>
    </style:style>
    <style:style style:name="TableColumn232" style:family="table-column">
      <style:table-column-properties style:column-width="0.672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9263in" style:use-optimal-column-width="false"/>
    </style:style>
    <style:style style:name="Table227" style:family="table">
      <style:table-properties style:width="6.6354in" fo:margin-left="0.0277in" table:align="left"/>
    </style:style>
    <style:style style:name="TableRow235" style:family="table-row">
      <style:table-row-properties style:min-row-height="0.168in" style:use-optimal-row-height="false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2875in" style:use-optimal-row-height="false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54" style:family="table-row">
      <style:table-row-properties style:min-row-height="0.2263in" style:use-optimal-row-height="false"/>
    </style:style>
    <style:style style:name="TableCell2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69" style:family="table-row">
      <style:table-row-properties style:min-row-height="0.2263in" style:use-optimal-row-height="false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84" style:family="table-row">
      <style:table-row-properties style:min-row-height="0.2263in" style:use-optimal-row-height="false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TableRow299" style:family="table-row">
      <style:table-row-properties style:min-row-height="0.2263in" style:use-optimal-row-height="false"/>
    </style:style>
    <style:style style:name="TableCell300" style:family="table-cell">
      <style:table-cell-properties fo:border="0.0069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20" style:parent-style-name="Normal" style:family="paragraph">
      <style:paragraph-properties fo:text-align="center" fo:text-indent="0.5555in">
        <style:tab-stops>
          <style:tab-stop style:type="right" style:leader-style="solid" style:leader-text="_" style:position="6.3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23" style:parent-style-name="Normal" style:family="paragraph">
      <style:paragraph-properties fo:text-align="center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 fo:text-align="justify" fo:text-indent="0.9166in">
        <style:tab-stops>
          <style:tab-stop style:type="right" style:leader-style="solid" style:leader-text="_" style:position="6.3in"/>
        </style:tab-stops>
      </style:paragraph-properties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Normal" style:family="paragraph">
      <style:paragraph-properties fo:text-align="center" fo:text-indent="4.5833in">
        <style:tab-stops>
          <style:tab-stop style:type="right" style:leader-style="solid" style:leader-text="_" style:position="6.3in"/>
        </style:tab-stops>
      </style:paragraph-properties>
      <style:text-properties style:text-position="super 66.6%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text-position="super 66.6%"/>
    </style:style>
    <style:style style:name="P33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31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P335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5958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39" style:parent-style-name="Normal" style:family="paragraph">
      <style:paragraph-properties fo:text-align="justify" fo:text-indent="3.229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justify" fo:text-indent="0.875in">
        <style:tab-stops>
          <style:tab-stop style:type="right" style:leader-style="solid" style:leader-text="_" style:position="6.3in"/>
        </style:tab-stops>
      </style:paragraph-properties>
    </style:style>
    <style:style style:name="P341" style:parent-style-name="Normal" style:family="paragraph">
      <style:paragraph-properties fo:text-align="justify" fo:text-indent="0.7916in"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margin-left="2.9534in" fo:text-indent="-0.2784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1" style:parent-style-name="Normal" style:family="paragraph">
      <style:paragraph-properties fo:text-align="justify" fo:margin-left="1.8708in" fo:text-indent="0.8333in">
        <style:tab-stops>
          <style:tab-stop style:type="center" style:position="2.7562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color="#FF0000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</style:style>
    <style:style style:name="P388" style:parent-style-name="Normal" style:family="paragraph">
      <style:paragraph-properties fo:text-align="justify" fo:margin-left="3.15in">
        <style:tab-stops/>
      </style:paragraph-properties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margin-left="3.15in">
        <style:tab-stops/>
      </style:paragraph-properties>
      <style:text-properties fo:color="#000000" style:language-asian="lt" style:country-asian="LT"/>
    </style:style>
    <style:style style:name="P391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92" style:parent-style-name="Normal" style:family="paragraph">
      <style:paragraph-properties fo:margin-left="3.1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P395" style:parent-style-name="Normal" style:family="paragraph">
      <style:paragraph-properties fo:widows="0" fo:orphans="0" fo:text-align="center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P400" style:parent-style-name="Normal" style:family="paragraph">
      <style:paragraph-properties fo:widows="0" fo:orphans="0" fo:text-indent="2.4611in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 fo:text-indent="0.4923in"/>
      <style:text-properties fo:color="#000000"/>
    </style:style>
    <style:style style:name="TableColumn403" style:family="table-column">
      <style:table-column-properties style:column-width="3.2541in" style:use-optimal-column-width="false"/>
    </style:style>
    <style:style style:name="TableColumn404" style:family="table-column">
      <style:table-column-properties style:column-width="1.6381in" style:use-optimal-column-width="false"/>
    </style:style>
    <style:style style:name="TableColumn405" style:family="table-column">
      <style:table-column-properties style:column-width="1.7951in" style:use-optimal-column-width="false"/>
    </style:style>
    <style:style style:name="Table402" style:family="table">
      <style:table-properties style:width="6.6875in" fo:margin-left="-0.0263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20" style:family="table-row">
      <style:table-row-properties style:min-row-height="1.0729in" style:use-optimal-row-height="false" fo:keep-together="always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2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3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3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37" style:family="table-row">
      <style:table-row-properties style:min-row-height="0.5833in"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482" style:family="table-row">
      <style:table-row-properties style:min-row-height="0.0451in" style:use-optimal-row-height="false" fo:keep-together="always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48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486" style:parent-style-name="Normal" style:family="paragraph">
      <style:paragraph-properties fo:widows="0" fo:orphans="0" fo:text-indent="0.4923in"/>
      <style:text-properties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P490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font-size="10pt" style:font-size-asian="10pt"/>
    </style:style>
    <style:style style:name="P493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494" style:parent-style-name="Normal" style:family="paragraph">
      <style:paragraph-properties fo:widows="0" fo:orphans="0" fo:text-indent="0.7243in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5-21 iki 2019-10-31</text:span></text:p>
      <text:p text:style-name="P9"/>
      <text:p text:style-name="P10"><text:span text:style-name="T11">Įsakymas paskelbtas: Žin. 2006, Nr.<text:s/></text:span><text:a xlink:href="https://www.e-tar.lt/portal/legalAct.html?documentId=TAR.84ADE1C2BB16" office:target-frame-name="_top" xlink:show="replace"><text:span text:style-name="T12">31-1102</text:span></text:a><text:span text:style-name="T13">, i. k. 106110MISAK00B1-207</text:span></text:p>
      <text:p text:style-name="P14"/>
      <text:p text:style-name="P15"><text:span text:style-name="T16"/><text:span text:style-name="T17">LIETUVOS RESPUBLIKOS VALSTYBINĖS MAISTO IR VETERINARIJOS TARNYBOS DIREKTORIUS</text:span></text:p>
      <text:p text:style-name="P18"/>
      <text:p text:style-name="P19">Į S A K Y M A S</text:p>
      <text:p text:style-name="P20">DĖL LIETUVOS RESPUBLIKOJE VEŽAMŲ GYVŪNŲ VAŽTARAŠČIO IR LEIDIMO PASKERSTI GYVŪNĄ SKERDYKLOJE FORMŲ PATVIRTINIMO</text:p>
      <text:p text:style-name="P21"/>
      <text:p text:style-name="P22">2006 m. kovo 16 d. Nr. B1-207</text:p>
      <text:p text:style-name="P23">Vilnius</text:p>
      <text:p text:style-name="P24"/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 ir siekdamas sustiprinti Lietuvos Respublikoje vežamų gyvūnų ko</text:span><text:span text:style-name="T30">ntrolę ir atsekamumą:</text:span></text:p>
      <text:p text:style-name="P31"><text:span text:style-name="T32">1</text:span><text:span text:style-name="T33">.<text:s/></text:span><text:span text:style-name="T34">Tvirtinu</text:span><text:span text:style-name="T35"><text:s/>pridedamą:</text:span></text:p>
      <text:p text:style-name="P36"><text:span text:style-name="T37">1.1</text:span><text:span text:style-name="T38">. Lietuvos Respublikoje vežamų gyvūnų važtaraščio formą;</text:span></text:p>
      <text:p text:style-name="P39"><text:span text:style-name="T40">1.2</text:span><text:span text:style-name="T41">. Leidimo paskersti gyvūną skerdykloje formą.</text:span></text:p>
      <text:p text:style-name="P42"><text:span text:style-name="T43">2</text:span><text:span text:style-name="T44">. N u s t a t a u, kad<text:s/></text:span><text:span text:style-name="T45">:</text:span></text:p>
      <text:p text:style-name="P46"><text:span text:style-name="T47">2.1</text:span><text:span text:style-name="T48">. iš gyvūnų laikymo vietos vežamus gyvūnus turi lydėti<text:s/></text:span><text:span text:style-name="T49">Lietuvos Respublikoje vežamų gyvūnų važtaraštis, išskyrus atvejus, kai gyvūnai iš vienos gyvūnų laikymo vietos pervežami į kitą to paties gyvūnų laikytojo gyvūnų laikymo vietą arba gyvūnai augintiniai vežami nekomerciniais tikslais;</text:span></text:p>
      <text:p text:style-name="P50"><text:span text:style-name="T51">2.2</text:span><text:span text:style-name="T52">. Leidimą pasker</text:span><text:span text:style-name="T53">sti gyvūną (-us) skerdykloje išduoda valstybinis veterinarijos gydytojas. Iš kiaulių laikymo vietų, esančių<text:s/></text:span><text:span text:style-name="T54">Lietuvos Respublikos vietovėse, kurios nurodytos 2014 m. spalio 9 d. Komisijos įgyvendinimo sprendimo 2014/709/ES dėl gyvūnų sveikatos kontrolės pri</text:span><text:span text:style-name="T55">emonių, susijusių su afrikiniu kiaulių maru tam tikrose valstybėse narėse, ir kuriuo panaikinamas įgyvendinimo sprendimas 2014/178/ES (OL 2014 L 295, p. 63), priedo II ir III dalyse, ir iš<text:s/></text:span><text:span text:style-name="T56">kiaulių laikymo vietų, esančių<text:s/></text:span><text:span text:style-name="T57">kitose Lietuvos Respublikos teritori</text:span><text:span text:style-name="T58">jose, į kurias buvo įvežtos kiaulės</text:span><text:span text:style-name="T59"><text:s/>iš kiaulių laikymo vietų, esančių<text:s/></text:span><text:span text:style-name="T60">Lietuvos Respublikos vietovėse, kurios nurodytos sprendimo 2014/709/ES priedo II ir III dalyse, vežamoms kiaulėms į skerdyklą<text:s/></text:span><text:span text:style-name="T61">Leidimą paskersti gyvūną (-us) skerdykloje</text:span><text:span text:style-name="T62"><text:s/>išduoda valstybin</text:span><text:span text:style-name="T63">is veterinarijos gydytojas ar įgaliotasis veterinarijos gydytojas.</text:span></text:p>
      <text:p text:style-name="P64">Punkto pakeitimai:</text:p>
      <text:p text:style-name="P65"><text:span text:style-name="T66">Nr.<text:s/></text:span><text:a xlink:href="https://www.e-tar.lt/portal/legalAct.html?documentId=ae9159d06a4011e4b6b89037654e22b1" office:target-frame-name="_top" xlink:show="replace"><text:span text:style-name="T67">B1-969</text:span></text:a><text:span text:style-name="T68">, 2014-11-10, paskelbta TAR 2014-11-12, i. k. 2014-16673</text:span></text:p>
      <text:p text:style-name="Normal"/>
      <text:p text:style-name="P69"><text:span text:style-name="T70">3</text:span><text:span text:style-name="T71">.<text:s/></text:span><text:span text:style-name="T72">Pripažįstu netekusiais galio</text:span><text:span text:style-name="T73">s:</text:span></text:p>
      <text:p text:style-name="P74"><text:span text:style-name="T75">3.1</text:span><text:span text:style-name="T76">. Valstybinės maisto ir veterinarijos tarnybos direktoriaus 2005 m. kovo 1 d. įsakymą Nr. B1-148 „Dėl gyvulių važtaraščio išdavimo vežant gyvulius Lietuvos Respublikoje iš vienos laikymo vietos į kitą“ (Žin., 2005,<text:s/></text:span><text:span text:style-name="T77">Nr.<text:s/></text:span><text:a xlink:href="https://www.e-tar.lt/portal/lt/legalAct/TAR.409ACF7DC906" office:target-frame-name="_blank" xlink:show="new"><text:span text:style-name="T78">32-1061</text:span></text:a><text:span text:style-name="T79">);</text:span></text:p>
      <text:p text:style-name="P80"><text:span text:style-name="T81">3.2</text:span><text:span text:style-name="T82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83">84-3068</text:span></text:a><text:span text:style-name="T84">) 1.1 punktą.</text:span></text:p>
      <text:p text:style-name="P85"><text:span text:style-name="T86">4</text:span><text:span text:style-name="T87">. P a v e d u:</text:span></text:p>
      <text:p text:style-name="P88"><text:span text:style-name="T89">4.1</text:span><text:span text:style-name="T90">. įsakymo vykdymą pagal kompetenciją Valstybinės maisto ir veterinarijos tarnybos teritorinėms valstybinėms maisto ir veterinarijo</text:span><text:span text:style-name="T91">s tarnyboms;</text:span></text:p>
      <text:p text:style-name="P92"><text:span text:style-name="T93">4.2</text:span><text:span text:style-name="T94">. įsakymo vykdymo kontrolę Valstybinės maisto ir veterinarijos tarnybos<text:s/></text:span>Gyvūnų sveikatingumo ir gerovės ir Vidaus audito skyriams.</text:p>
      <text:p text:style-name="P95">Punkto pakeitimai:</text:p>
      <text:p text:style-name="P96"><text:span text:style-name="T97">Nr.<text:s/></text:span><text:a xlink:href="https://www.e-tar.lt/portal/legalAct.html?documentId=70f7d0e0fef111e488da8908dfa91cac" office:target-frame-name="_top" xlink:show="replace"><text:span text:style-name="T98">B1-433</text:span></text:a><text:span text:style-name="T99">, 2015-05-19, paskelbta TAR 2015-05-20, i. k. 2015-07685</text:span></text:p>
      <text:p text:style-name="Normal"/>
      <text:p text:style-name="P100"/>
      <text:p text:style-name="P101"/>
      <text:p text:style-name="P102"/>
      <text:p text:style-name="P103"><text:span text:style-name="T104">DIREKTORIUS</text:span><text:span text:style-name="T105"><text:tab/>KAZIMIERAS LUKAUSKAS</text:span></text:p>
      <text:p text:style-name="P106">Forma patvirtinta</text:p>
      <text:p text:style-name="P113">Valstybinės maisto ir veterinarijos<text:s/></text:p>
      <text:p text:style-name="P114">tarnybos direktoriaus 2006 m. kovo 16 d.<text:s/></text:p>
      <text:p text:style-name="P115">įsakymu Nr. B1-207<text:s/></text:p>
      <text:p text:style-name="P116">(Valstybinės maisto ir veterinarijos<text:s/></text:p>
      <text:p text:style-name="P117">tarnybos direktoriaus<text:s/></text:p>
      <text:p text:style-name="P118">2015 m. gegužės 19 d. įsakymo Nr. B1-433 <text:s text:c="3"/></text:p>
      <text:p text:style-name="P119">redakcija)</text:p>
      <text:p text:style-name="Normal"/>
      <text:p text:style-name="P120"><text:span text:style-name="T121">LIETUVOS RESPUBLIKO</text:span><text:span text:style-name="T122">JE VEŽAMŲ GYVŪNŲ VAŽTARAŠTIS</text:span></text:p>
      <text:p text:style-name="P123"/>
      <text:p text:style-name="P124">_______________________<text:s/></text:p>
      <text:p text:style-name="P125">(data)</text:p>
      <text:p text:style-name="P126">_______________________</text:p>
      <text:p text:style-name="P127"><text:span text:style-name="T128">(vieta)</text:span></text:p>
      <text:p text:style-name="P129">Gyvūnų laikytojas<text:tab/></text:p>
      <text:p text:style-name="P130">(vardas, pavardė / įmonės pavadinimas, kodas, veterinarinio patvirtinimo Nr.*)</text:p>
      <text:p text:style-name="P131">Gyvūnų laikytojo adresas<text:tab/></text:p>
      <text:p text:style-name="P132"><text:span text:style-name="T133">(</text:span><text:span text:style-name="T134">rajonas, savivaldybė, seniūnija,<text:s/></text:span><text:span text:style-name="T135">vietovė, gatvė, namo numeris)</text:span></text:p>
      <text:p text:style-name="P136">Gyvūnų laikymo vieta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(laikymo vietos numeris*)<text:tab/>(bandos numeris*)</text:p>
      <text:p text:style-name="P215">Gyvūnų laikymo vietos adresas** __________________________________________________</text:p>
      <text:p text:style-name="P216"/>
      <text:p text:style-name="P217">Gyvūnų vežėjas<text:tab/></text:p>
      <text:p text:style-name="P218">(vardas, pavardė / įmonės<text:s/>pavadinimas, kodas, veterinarinio patvirtinimo Nr.*)</text:p>
      <text:p text:style-name="P219">____________________________             <text:tab/></text:p>
      <text:p text:style-name="P220">(transporto priemonės Nr.)<text:tab/>(transporto priemonės priekabos Nr.)</text:p>
      <text:p text:style-name="P221">Paskirties vieta<text:tab/></text:p>
      <text:p text:style-name="P222">(adresas, veterinarinio patvirtinimo Nr.*, laikymo vietos Nr.*)</text:p>
      <text:p text:style-name="P223">Planuojama kelionės trukmė (val.):<text:tab/></text:p>
      <text:p text:style-name="P224">Išvykimo data ir laikas:<text:tab/></text:p>
      <text:p text:style-name="P225">Planuojama atvykimo į paskirties vietą data ir laikas:<text:tab/></text:p>
      <text:p text:style-name="P226">Gyvūnų rūšis:<text:tab/></text:p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Eil. Nr.</text:p>
            </table:table-cell>
            <table:table-cell table:style-name="TableCell238" table:number-columns-spanned="6">
              <text:p text:style-name="P239">Gyvūn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individualaus ženklinimo Nr.* / bandos Nr.*</text:p>
            </table:table-cell>
            <table:table-cell table:style-name="TableCell244">
              <text:p text:style-name="P245">paso Nr.*</text:p>
            </table:table-cell>
            <table:table-cell table:style-name="TableCell246">
              <text:p text:style-name="P247">lytis</text:p>
            </table:table-cell>
            <table:table-cell table:style-name="TableCell248">
              <text:p text:style-name="P249">veislė</text:p>
            </table:table-cell>
            <table:table-cell table:style-name="TableCell250">
              <text:p text:style-name="P251">gimimo šalis, data</text:p>
            </table:table-cell>
            <table:table-cell table:style-name="TableCell252">
              <text:p text:style-name="P253">užauginimo vieta (nurodyti<text:s/>šalies pavadinimą)***</text:p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</table:table-header-rows>
      </table:table>
      <text:p text:style-name="P314"/>
      <text:p text:style-name="P315">Gyvūnų skaičius / kiekis _____________________ vnt. / kg</text:p>
      <text:p text:style-name="P316"/>
      <text:p text:style-name="P317"/>
      <text:p text:style-name="P318"/>
      <text:p text:style-name="P319">Aš,<text:tab/>,</text:p>
      <text:p text:style-name="P320"><text:span text:style-name="T321">(gyvūnų laikytojo vardas, pavardė / įmonei atstovaujančio asmens vardas ir pavardė)<text:s/></text:span></text:p>
      <text:p text:style-name="P322">p a t v i r t i n u, kad:</text:p>
      <text:p text:style-name="P323">2-2</text:p>
      <text:p text:style-name="P324"/>
      <text:p text:style-name="P325">1. Gyvūnų laikymo<text:s/>vietoje išvežamiems gyvūnams netaikomi / taikomi (<text:span text:style-name="T326">nereikalingą žodį išbraukti</text:span>) pagal _____________________________________________</text:p>
      <text:p text:style-name="P327">(įrašyti teisės akto, kuriuo nustatyti apribojimai<text:s/></text:p>
      <text:p text:style-name="P328">__________________________________________ apribojimai dėl gyvūnų užkrečiamųjų ligų;<text:s/></text:p>
      <text:p text:style-name="P329">dėl gyvūnų užkrečiamųjų ligų, pavadinimą)<text:s/></text:p>
      <text:p text:style-name="P330">2. Arklinių šeimos gyvūnai neturėjo sąlyčio su arklinių šeimos gyvūnais, sergančiais užkrečiamąja liga, ne mažiau kaip 15 d.;<text:s/></text:p>
      <text:p text:style-name="P331">3. Arklinių šeimos gyvūnai nebuvo / buvo (<text:span text:style-name="T332">nereikalingą žodį išbraukti</text:span>) gydomi paskutinius 6 mėnesius vadovaujantis 2006 m. gruodžio 13 d. Komisijos reglamentu (EB) Nr. 1950/2006, nustatančiu arklinių šeimos gyvūnams gydyti būtinų medžiagų sąrašą pagal Europos Parlamento ir Tarybos direktyvą 2001/82/EB dėl Bendrijos kodekso, reglamentuojančio veterinarinius vaistus (OL 2006 L 367, p. 33), su paskutiniais pakeitimais, padarytais<text:s/><text:span text:style-name="T333">2013 m. vasario 12 d. Komisijos reglamentu (ES) Nr. 122/2013 (OL 2013 L 42, p. 1)</text:span>;<text:s/></text:p>
      <text:p text:style-name="P334">4. Gyvūnams nebuvo naudojami augimo stimuliatoriai;<text:s/></text:p>
      <text:p text:style-name="P335">5. Paskutinius 2<text:s/>mėnesius gyvūnams gydyti buvo naudojamas (-ami) veterinarinis (-iai) vaistas (-ai)<text:s/><text:tab/></text:p>
      <text:p text:style-name="P336">__________________________________________________________________, kurio (-ių)</text:p>
      <text:p text:style-name="P337">(veterinarinio (-ių) vaisto (-ų) pavadinimas (-ai))</text:p>
      <text:p text:style-name="P338">išlauka pasibaigė<text:s/>______________________________________________________________ .</text:p>
      <text:p text:style-name="P339">(įrašyti datą (-as))<text:s/></text:p>
      <text:p text:style-name="P340">Minėti gyvūnai tinkami vežti nustatytu maršrutu laikantis 2004 m. gruodžio 22 d. Tarybos reglamento (EB) Nr. 1/2005 dėl gyvūnų apsaugos juos vežant ir atliekant susijusias operacijas, ir iš dalies keičiančio direktyvas 64/432/EEB ir 93/119/EB ir reglamentą (EB) Nr. 1255/97 (OL 2005 L 3, p. 1), reikalavimų.</text:p>
      <text:p text:style-name="P341">Šis važtaraštis surašytas 2 (dviem) egzemplioriais, iš kurių vienas duodamas gyvūnų laikytojui, kitas – transporto priemonės vairuotojui, kuris jį <text:s/>palieka paskirties vietoje.</text:p>
      <text:p text:style-name="P342"/>
      <text:p text:style-name="P343"/>
      <text:p text:style-name="P344">Gyvūnų laikytojas /<text:span text:style-name="T345"><text:s/></text:span></text:p>
      <text:p text:style-name="P346"><text:span text:style-name="T347">įmonei atstovaujantis asmuo</text:span>          ____________      <text:tab/></text:p>
      <text:p text:style-name="P348">(parašas) <text:s text:c="48"/>(vardas, pavardė)</text:p>
      <text:p text:style-name="P349">Transporto priemonės</text:p>
      <text:p text:style-name="P350">vairuotojas      <text:s text:c="32"/>____________      <text:tab/></text:p>
      <text:p text:style-name="P351">(parašas)<text:tab/>(vardas, pavardė)</text:p>
      <text:p text:style-name="P352"/>
      <text:p text:style-name="P353"/>
      <text:p text:style-name="P354"/>
      <text:p text:style-name="P355"/>
      <text:p text:style-name="P356"/>
      <text:p text:style-name="P357">* – jei suteiktas;</text:p>
      <text:p text:style-name="P358">** – nurodoma, jei gyvūnų laikymo vieta nėra registruota Ūkinių gyvūnų registre;</text:p>
      <text:p text:style-name="P359"><text:span text:style-name="T360">*** –</text:span><text:span text:style-name="T361"><text:s/></text:span><text:span text:style-name="T362">nurodoma tik vežant kiaules, avis, ožkas ir naminius paukščius. Gyvūno užauginimo vieta nurodoma vadovaujantis 2013 m. gruodžio 13 d. Komisijos įgyvendinimo reglamento (ES) Nr. 1337/2013, kuriuo nustatomos E</text:span><text:span text:style-name="T363">uropos Parlamento ir Tarybos reglamento (ES) Nr. 1169/2011 taikymo taisyklės, susijusios su šviežios, atšaldytos ir užšaldytos kiaulienos, avienos, ožkienos ir paukštienos kilmės šalies arba kilmės vietos nuorodomis (OL 2013 L 335, p. 19), 5 straipsniu</text:span></text:p>
      <text:p text:style-name="P364"><text:span text:style-name="T365">___</text:span><text:span text:style-name="T366">_________________</text:span></text:p>
      <text:p text:style-name="P367">Formos pakeitimai:</text:p>
      <text:p text:style-name="P368"><text:span text:style-name="T369">Nr.<text:s/></text:span><text:a xlink:href="https://www.e-tar.lt/portal/legalAct.html?documentId=TAR.4BD5C68020A9" office:target-frame-name="_top" xlink:show="replace"><text:span text:style-name="T370">B1-875</text:span></text:a><text:span text:style-name="T371">, 2007-12-20, Žin., 2007, Nr. 139-5744 (2007-12-29), i. k. 107110MISAK00B1-875</text:span></text:p>
      <text:p text:style-name="P372"><text:span text:style-name="T373">Nr.<text:s/></text:span><text:a xlink:href="https://www.e-tar.lt/portal/legalAct.html?documentId=TAR.51C7698C0086" office:target-frame-name="_top" xlink:show="replace"><text:span text:style-name="T374">B1-21</text:span></text:a><text:span text:style-name="T375">, 2009-01-23, Žin., 2009, Nr. 13-527 (2009-02-03), i. k. 109110MISAK000B1-21</text:span></text:p>
      <text:p text:style-name="P376"><text:span text:style-name="T377">Nr.<text:s/></text:span><text:a xlink:href="https://www.e-tar.lt/portal/legalAct.html?documentId=70f7d0e0fef111e488da8908dfa91cac" office:target-frame-name="_top" xlink:show="replace"><text:span text:style-name="T378">B1-433</text:span></text:a><text:span text:style-name="T379">, 2015-05-19, paskelbta<text:s/></text:span><text:span text:style-name="T380">TAR 2015-05-20, i. k. 2015-07685</text:span></text:p>
      <text:p text:style-name="Normal"/>
      <text:p text:style-name="P381">Forma patvirtinta<text:s/></text:p>
      <text:p text:style-name="P388">Valstybinės maisto ir veterinarijos tarnybos direktoriaus 2006 m.<text:s/><text:span text:style-name="T389">kovo 16 d. įsakymu Nr. B1-207</text:span></text:p>
      <text:p text:style-name="P390">(Valstybinės maisto ir veterinarijos tarnybos direktoriaus 2014 m. lapkričio 10 d.<text:s/>įsakymo Nr. B1-969 redakcija)</text:p>
      <text:p text:style-name="P391"/>
      <text:p text:style-name="P392"/>
      <text:p text:style-name="P393">________________________________________________________________________________</text:p>
      <text:p text:style-name="P394">(Valstybinio / įgaliotojo veterinarijos gydytojo vardas ir pavardė)</text:p>
      <text:p text:style-name="P395"/>
      <text:p text:style-name="P396"><text:span text:style-name="T397">LEIDIMAS PASKERSTI GYVŪNĄ (-US) SKERDYKLOJE<text:s/></text:span></text:p>
      <text:p text:style-name="P398"/>
      <text:p text:style-name="P399">__________________________ Nr.______________</text:p>
      <text:p text:style-name="P400">(data)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1. Gyvūno (-ų) laikytojo vardas, pavardė / pavadinimas, kodas, <text:s/>adresas, veterinarinio patvirtinimo Nr. (jei suteiktas)<text:tab/></text:p>
            <text:p text:style-name="P409"><text:tab/></text:p>
            <text:p text:style-name="P410"><text:tab/></text:p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2. Gyvūnų laikymo vietos Nr.<text:s/></text:p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3. Bandos Nr.<text:s/></text:p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4. Transporto priemonės rūšis, valstybinis Nr.;<text:s/>transporto priemonės priekabos Nr.</text:p>
            <text:p text:style-name="P423"><text:tab/></text:p>
            <text:p text:style-name="P424">5. Skerdyklos pavadinimas, adresas, veterinarinio patvirtinimo Nr.<text:s/></text:p>
            <text:p text:style-name="P425"><text:tab/></text:p>
            <text:p text:style-name="P426">6. Gyvūno (-ų) rūšis, skaičius (vnt.), ženklinimo Nr. ir būdas (ausų įsagas, tatuiruotė, poodinė mikroschema)</text:p>
            <text:p text:style-name="P427"><text:tab/></text:p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7. Gyvūno (-ų) išvežimo data<text:s/></text:p>
            <text:p text:style-name="P432">20______ m. ________________ ____ d.</text:p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8. Gyvūno (-ų) skerdimo priežastis<text:tab/></text:p>
            <text:p text:style-name="P440"><text:tab/></text:p>
            <text:p text:style-name="P441">(užkrečiamųjų ligų protrūkių likvidavimas, kontrolinis skerdimas, kita)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9. Duomenys apie gyvūno (-ų) gydymą (jei buvo gydytas (-i))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Naudotas veterinarinis vaistas</text:p>
          </table:table-cell>
          <table:table-cell table:style-name="TableCell448">
            <text:p text:style-name="P449">Data</text:p>
          </table:table-cell>
          <table:table-cell table:style-name="TableCell450">
            <text:p text:style-name="P451">Išlauka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10. Duomenys apie bandos būklę (statusą) ir gyvūnų ligų diagnostikos tyrimus*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>*– ne tik surašyti šiuos duomenis, bet ir pridėti tyrimų protokolų kopijas</text:p>
      <text:p text:style-name="P486"/>
      <text:p text:style-name="P487">Šis leidimas surašomas dviem egzemplioriais: vienas duodamas skerdyklai, kitas –<text:s/>šį leidimą surašiusiam valstybiniam / įgaliotajam veterinarijos gydytojui.</text:p>
      <text:p text:style-name="P488"/>
      <text:p text:style-name="P489"/>
      <text:p text:style-name="P490"><text:span text:style-name="T491">Valstybinis / įgaliotasis<text:s/></text:span><text:span text:style-name="T492">(nereikalingą žodį išbraukti)</text:span></text:p>
      <text:p text:style-name="P493">veterinarijos gydytojas<text:s/><text:tab/>__________<text:tab/>_________________</text:p>
      <text:p text:style-name="P494"><text:tab/>(parašas)<text:tab/>(vardas, pavardė)</text:p>
      <text:p text:style-name="P495"><text:span text:style-name="T496">_________________</text:span></text:p>
      <text:p text:style-name="P497"/>
      <text:p text:style-name="P498">Formos pakeitimai:</text:p>
      <text:p text:style-name="P499"><text:span text:style-name="T500">Nr.<text:s/></text:span><text:a xlink:href="https://www.e-tar.lt/portal/legalAct.html?documentId=ae9159d06a4011e4b6b89037654e22b1" office:target-frame-name="_top" xlink:show="replace"><text:span text:style-name="T501">B1-969</text:span></text:a><text:span text:style-name="T502">, 2014-11-10, paskelbta TAR 2014-11-12, i. k. 2014-16673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valstybinė maisto ir veterinarijos tarnyba,<text:s/></text:span><text:span text:style-name="T512">Įsakymas</text:span></text:p>
      <text:p text:style-name="P513"><text:span text:style-name="T514">Nr.<text:s/></text:span><text:a xlink:href="https://www.e-tar.lt/portal/legalAct.html?documentId=TAR.4BD5C68020A9" office:target-frame-name="_top" xlink:show="replace"><text:span text:style-name="T515">B1-875</text:span></text:a><text:span text:style-name="T516">, 2007-12-20, Žin., 2007, Nr. 139-5744 (2007-12-29), i. k. 107110MISAK00B1-875</text:span></text:p>
      <text:p text:style-name="P517"><text:span text:style-name="T518">Dėl Valstybinės maisto ir veterinarijos tarnybos direktoriaus 2006 m. kovo 1</text:span><text:span text:style-name="T519">6 d. įsakymo Nr. B1-207 "Dėl Lietuvos Respublikoje vežamų gyvūnų važtaraščio ir leidimo paskersti gyvūną skerdykloje formų patvirtinimo" pakeitimo</text:span></text:p>
      <text:p text:style-name="P520"/>
      <text:p text:style-name="P521"><text:span text:style-name="T522">2.</text:span></text:p>
      <text:p text:style-name="P523"><text:span text:style-name="T524">Lietuvos Respublikos valstybinė maisto ir veterinarijos tarnyba, Įsakymas</text:span></text:p>
      <text:p text:style-name="P525"><text:span text:style-name="T526">Nr.<text:s/></text:span><text:a xlink:href="https://www.e-tar.lt/portal/legalAct.html?documentId=TAR.51C7698C0086" office:target-frame-name="_top" xlink:show="replace"><text:span text:style-name="T527">B1-21</text:span></text:a><text:span text:style-name="T528">, 2009-01-23, Žin., 2009, Nr. 13-527 (2009-02-03), i. k. 109110MISAK000B1-21</text:span></text:p>
      <text:p text:style-name="P529"><text:span text:style-name="T530">Dėl Valstybinės maisto ir veterinarijos tarnybos direktoriaus 2006 m. kovo 16 d. įsakymo Nr. B1-207 "Dėl Lietuvos Respu</text:span><text:span text:style-name="T531">blikoje vežamų gyvūnų važtaraščio ir leidimo paskersti gyvūną skerdykloje formų patvirtinimo" pakeitimo</text:span></text:p>
      <text:p text:style-name="P532"/>
      <text:p text:style-name="P533"><text:span text:style-name="T534">3.</text:span></text:p>
      <text:p text:style-name="P535"><text:span text:style-name="T536">Valstybinė maisto ir veterinarijos tarnyba, Įsakymas</text:span></text:p>
      <text:p text:style-name="P537"><text:span text:style-name="T538">Nr.<text:s/></text:span><text:a xlink:href="https://www.e-tar.lt/portal/legalAct.html?documentId=ae9159d06a4011e4b6b89037654e22b1" office:target-frame-name="_top" xlink:show="replace"><text:span text:style-name="T539">B1-969</text:span></text:a><text:span text:style-name="T540">, 2014-11-10, paskelbta TAR 2014-11-12, i. k. 2014-16673</text:span></text:p>
      <text:p text:style-name="P541"><text:span text:style-name="T542">Dėl Valstybinės maisto ir veterinarijos tarnybos direktoriaus 2006 m. kovo 16 d. įsakymo Nr. B1-207 „Dėl Lietuvos Respublikoje vežamų gyvūnų važtaraščio ir Leidimo paskersti gyvūną<text:s/></text:span><text:span text:style-name="T543">skerdykloje formų patvirtinimo“ pakeitimo</text:span></text:p>
      <text:p text:style-name="P544"/>
      <text:p text:style-name="P545"><text:span text:style-name="T546">4.</text:span></text:p>
      <text:p text:style-name="P547"><text:span text:style-name="T548">Valstybinė maisto ir veterinarijos tarnyba, Įsakymas</text:span></text:p>
      <text:p text:style-name="P549"><text:span text:style-name="T550">Nr.<text:s/></text:span><text:a xlink:href="https://www.e-tar.lt/portal/legalAct.html?documentId=70f7d0e0fef111e488da8908dfa91cac" office:target-frame-name="_top" xlink:show="replace"><text:span text:style-name="T551">B1-433</text:span></text:a><text:span text:style-name="T552">, 2015-05-19, paskelbta TAR 2015-05-20, i. k. 201</text:span><text:span text:style-name="T553">5-07685</text:span></text:p>
      <text:p text:style-name="P554"><text:span text:style-name="T555">Dėl Valsty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Header" style:family="paragraph">
      <style:paragraph-properties fo:text-align="center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5" style:parent-style-name="Header" style:family="paragraph">
      <style:paragraph-properties fo:text-align="center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382"><text:page-number text:fixed="false">3</text:page-number></text:p>
        <text:p text:style-name="P383"/>
      </style:header>
      <style:footer>
        <text:p text:style-name="P384"/>
      </style:footer>
    </style:master-page>
    <style:master-page style:next-style-name="MP2" style:name="MPF2" style:page-layout-name="PL2">
      <style:header>
        <text:p text:style-name="P385"/>
        <text:p text:style-name="P386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7T12:16:00Z</meta:creation-date>
    <dc:date>2024-02-27T12:16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400" meta:character-count="11692" meta:row-count="522" meta:non-whitespace-character-count="10449"/>
  </office:meta>
</office:document-meta>
</file>