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7-08-21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<text:s/></text:span><text:span text:style-name="T29">socialinių paslaugų įstatymo</text:span><text:span text:style-name="T30"><text:s/>2 straipsnio 6 dalimi, 6 straipsnio 2 dalimi, 16 straipsnio 9 dalimi ir 25 straipsniu, Lietuvos Respublikos Vyriausybė</text:span><text:span text:style-name="T31"><text:s/>nut</text:span><text:span text:style-name="T32">aria</text:span><text:span text:style-name="T33">:</text:span></text:p>
      <text:p text:style-name="P34"><text:span text:style-name="T35">Įgalioti Lietuvos Respublikos socialinės apsaugos ir darbo ministeriją parengti ir patvirtinti:</text:span></text:p>
      <text:p text:style-name="P36"><text:span text:style-name="T37">1</text:span><text:span text:style-name="T38">. Asmens (šeimos) socialinių paslaugų poreikio nustatymo ir skyrimo tvarkos aprašą;</text:span></text:p>
      <text:p text:style-name="P39"><text:span text:style-name="T40">2</text:span><text:span text:style-name="T41">. Socialinės globos poreikio likusiam be tėvų globos<text:s/></text:span><text:span text:style-name="T42">vaikui, vaikui su negalia, socialinės rizikos vaikui, suaugusiam asmeniui su negalia, senyvo amžiaus asmeniui, socialinės rizikos suaugusiam asmeniui nustatymo metodikas;</text:span></text:p>
      <text:p text:style-name="P43"><text:span text:style-name="T44">3</text:span><text:span text:style-name="T45">. Socialinių paslaugų katalogą;</text:span></text:p>
      <text:p text:style-name="P46"><text:span text:style-name="T47">4</text:span><text:span text:style-name="T48">. Socialinės globos normas;</text:span></text:p>
      <text:p text:style-name="P49"><text:span text:style-name="T50">5</text:span><text:span text:style-name="T51">.<text:s/></text:span><text:span text:style-name="T52">Socialinės globos įstaigų licencijavimo taisykles.</text:span>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SOCIALINĖS APSAUGOS IR DARBO MINISTRĖ<text:tab/>VILIJA BLINKEVIČIŪTĖ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D79DE919126" office:target-frame-name="_top" xlink:show="replace"><text:span text:style-name="T72">187</text:span></text:a><text:span text:style-name="T73">, 2007-02-13, Žin., 2007, Nr. 22-837 (2007-02-20), i. k. 1071100NUTA00000187</text:span></text:p>
      <text:p text:style-name="P74"><text:span text:style-name="T75">Dėl Lietuvos Respublikos Vyriausybės 2006 m. kovo 16 d. nutarimo Nr. 259 "Dėl įgaliojimų suteikimo įgyvendinant Lietuvos<text:s/></text:span><text:span text:style-name="T76">Respublikos socialinių paslaugų įstatymą" papildy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87E5CD27348" office:target-frame-name="_top" xlink:show="replace"><text:span text:style-name="T84">1005</text:span></text:a><text:span text:style-name="T85">, 2010-07-07, Žin., 2010, Nr. 84-4424 (2010-07-15), i. k.<text:s/></text:span><text:span text:style-name="T86">1101100NUTA00001005</text:span></text:p>
      <text:p text:style-name="P87"><text:span text:style-name="T88">Dėl Lietuvos Respublikos Vyriausybės 2006 m. kovo 16 d. nutarimo Nr. 259 "Dėl įgaliojimų suteikimo įgyvendinant Lietuvos Respublikos socialinių paslaugų įstatymą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068B0DB0CD5" office:target-frame-name="_top" xlink:show="replace"><text:span text:style-name="T96">1517</text:span></text:a><text:span text:style-name="T97">, 2010-10-20, Žin., 2010, Nr. 128-6529 (2010-10-30), i. k. 1101100NUTA00001517</text:span></text:p>
      <text:p text:style-name="P98"><text:span text:style-name="T99">Dėl įstaigų prie ministerijų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72f22f10900811e4bb408baba2bdddf3" office:target-frame-name="_top" xlink:show="replace"><text:span text:style-name="T107">1477</text:span></text:a><text:span text:style-name="T108">, 2014-12-23, paskelbta TAR 2014-12-30, i. k. 2014-20985</text:span></text:p>
      <text:p text:style-name="P109"><text:span text:style-name="T110">Dėl Lietuvos Respublikos Vyriausybės 2006 m. kovo 16 d. nutarimo Nr. 259 „Dėl įgaliojimų suteikimo įgyvendinan</text:span><text:span text:style-name="T111">t Lietuvos Respublikos socialinių paslaugų įstaty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3" meta:paragraph-count="48" meta:word-count="356" meta:character-count="2791" meta:row-count="91" meta:non-whitespace-character-count="2483"/>
  </office:meta>
</office:document-meta>
</file>