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8-22 iki 2022-06-30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Nauja redakcija nuo 2014-12-31:</text:p>
      <text:p text:style-name="Normal"><text:span text:style-name="T14">Nr.<text:s/></text:span><text:a xlink:href="https://www.e-tar.lt/portal/legalAct.html?documentId=72f22f10900811e4bb408baba2bdddf3" office:target-frame-name="_top" xlink:show="replace"><text:span text:style-name="T15">1477</text:span></text:a><text:span text:style-name="T16">, 2014-12-23, paskelbta TAR 2014-12-30, i. k. 2014-20985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SOCIALINIŲ PASLAUGŲ ĮSTATYMĄ</text:p>
      <text:p text:style-name="P22"/>
      <text:p text:style-name="P23"><text:span text:style-name="T24">2006 m. kovo 16 d. Nr. 259</text:span></text:p>
      <text:p text:style-name="P25">Vilnius</text:p>
      <text:p text:style-name="P26"/>
      <text:p text:style-name="P27"><text:span text:style-name="T28">Vadovaudamasi Lietuvos Respublikos socialinių paslaugų įstatymo 2 straipsnio 6 dalimi, 6 straipsnio 2 dalimi, 16 straipsnio 9 dalimi, 19</text:span><text:span text:style-name="T29">1</text:span><text:span text:style-name="T30"><text:s/>straipsnio 8 dalimi ir 25 straipsniu, Lietuvos R</text:span><text:span text:style-name="T31">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b3aa5bd0841711e7a3c4a5eb10f04386" office:target-frame-name="_top" xlink:show="replace"><text:span text:style-name="T35">674</text:span></text:a><text:span text:style-name="T36">, 2017-08-16, paskelbta TAR 2017-08-21, i. k. 2017-13474</text:span></text:p>
      <text:p text:style-name="Normal"/>
      <text:p text:style-name="P37"><text:span text:style-name="T38">Įgalioti Lietuvos Respublikos<text:s/></text:span><text:span text:style-name="T39">socialinės apsaugos ir darbo ministeriją patvirtinti:</text:span><text:s/></text:p>
      <text:p text:style-name="P40">Pastraipos pakeitimai:</text:p>
      <text:p text:style-name="P41"><text:span text:style-name="T42">Nr.<text:s/></text:span><text:a xlink:href="https://www.e-tar.lt/portal/legalAct.html?documentId=b3aa5bd0841711e7a3c4a5eb10f04386" office:target-frame-name="_top" xlink:show="replace"><text:span text:style-name="T43">674</text:span></text:a><text:span text:style-name="T44">, 2017-08-16, paskelbta TAR 2017-08-21, i. k. 2017-13474</text:span></text:p>
      <text:p text:style-name="Normal"/>
      <text:p text:style-name="P45"><text:span text:style-name="T46">1</text:span><text:span text:style-name="T47">. Asmens<text:s/></text:span><text:span text:style-name="T48">(šeimos) socialinių paslaugų poreikio nustatymo ir skyrimo tvarkos aprašą;</text:span></text:p>
      <text:p text:style-name="P49"><text:span text:style-name="T50">2</text:span><text:span text:style-name="T51">. Socialinės globos poreikio likusiam be tėvų globos vaikui, vaikui su negalia, socialinės rizikos vaikui, suaugusiam asmeniui su negalia, senyvo amžiaus asmeniui, socialinės r</text:span><text:span text:style-name="T52">izikos suaugusiam asmeniui nustatymo metodikas;</text:span></text:p>
      <text:p text:style-name="P53"><text:span text:style-name="T54">3</text:span><text:span text:style-name="T55">. Socialinių paslaugų katalogą;</text:span></text:p>
      <text:p text:style-name="P56"><text:span text:style-name="T57">4</text:span><text:span text:style-name="T58">. Socialinės globos normas;</text:span></text:p>
      <text:p text:style-name="P59"><text:span text:style-name="T60">5</text:span><text:span text:style-name="T61">. Socialinės globos įstaigų licencijavimo taisykles.</text:span><text:s/></text:p>
      <text:p text:style-name="P62"><text:span text:style-name="T63">6</text:span><text:span text:style-name="T64">. Globos centro veiklos ir vaiko budinčio globotojo vykdomos priežiūros or</text:span><text:span text:style-name="T65">ganizavimo ir kokybės priežiūros tvarkos aprašą.</text:span><text:s/></text:p>
      <text:p text:style-name="P66">Papildyta punktu:</text:p>
      <text:p text:style-name="P67"><text:span text:style-name="T68">Nr.<text:s/></text:span><text:a xlink:href="https://www.e-tar.lt/portal/legalAct.html?documentId=b3aa5bd0841711e7a3c4a5eb10f04386" office:target-frame-name="_top" xlink:show="replace"><text:span text:style-name="T69">674</text:span></text:a><text:span text:style-name="T70">, 2017-08-16, paskelbta TAR 2017-08-21, i. k. 2017-13474</text:span></text:p>
      <text:p text:style-name="Normal"/>
      <text:p text:style-name="P71"/>
      <text:p text:style-name="P72"/>
      <text:p text:style-name="P73"/>
      <text:p text:style-name="P74">MINISTRAS PIRMININKAS<text:tab/>ALGIRDAS BRAZAUSKAS</text:p>
      <text:p text:style-name="P75"/>
      <text:p text:style-name="P76"/>
      <text:p text:style-name="P77"/>
      <text:p text:style-name="P78">SOCIALINĖS APSAUGOS IR DARBO MINISTRĖ<text:tab/>VILIJA BLINKEVIČIŪTĖ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3D79DE919126" office:target-frame-name="_top" xlink:show="replace"><text:span text:style-name="T90">187</text:span></text:a><text:span text:style-name="T91">, 2007-02-13, Žin.,</text:span><text:span text:style-name="T92"><text:s/>2007, Nr. 22-837 (2007-02-20), i. k. 1071100NUTA00000187</text:span></text:p>
      <text:soft-page-break/>
      <text:p text:style-name="P93"><text:span text:style-name="T94">Dėl Lietuvos Respublikos Vyriausybės 2006 m. kovo 16 d. nutarimo Nr. 259 "Dėl įgaliojimų suteikimo įgyvendinant Lietuvos Respublikos socialinių paslaugų įstatymą" papildymo</text:span></text:p>
      <text:p text:style-name="P95"/>
      <text:p text:style-name="P96"><text:span text:style-name="T97">2.</text:span></text:p>
      <text:p text:style-name="P98"><text:span text:style-name="T99">Lietuvos Respublikos<text:s/></text:span><text:span text:style-name="T100">Vyriausybė, Nutarimas</text:span></text:p>
      <text:p text:style-name="P101"><text:span text:style-name="T102">Nr.<text:s/></text:span><text:a xlink:href="https://www.e-tar.lt/portal/legalAct.html?documentId=TAR.A87E5CD27348" office:target-frame-name="_top" xlink:show="replace"><text:span text:style-name="T103">1005</text:span></text:a><text:span text:style-name="T104">, 2010-07-07, Žin., 2010, Nr. 84-4424 (2010-07-15), i. k. 1101100NUTA00001005</text:span></text:p>
      <text:p text:style-name="P105"><text:span text:style-name="T106">Dėl Lietuvos Respublikos Vyriausybės 2006 m. kovo 16 d. nutarimo N</text:span><text:span text:style-name="T107">r. 259 "Dėl įgaliojimų suteikimo įgyvendinant Lietuvos Respublikos socialinių paslaugų įstatymą"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A068B0DB0CD5" office:target-frame-name="_top" xlink:show="replace"><text:span text:style-name="T115">1517</text:span></text:a><text:span text:style-name="T116">, 2010-10-20</text:span><text:span text:style-name="T117">, Žin., 2010, Nr. 128-6529 (2010-10-30), i. k. 1101100NUTA00001517</text:span></text:p>
      <text:p text:style-name="P118"><text:span text:style-name="T119">Dėl įstaigų prie ministerijų</text:span></text:p>
      <text:p text:style-name="P120"/>
      <text:p text:style-name="P121"><text:span text:style-name="T122">4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72f22f10900811e4bb408baba2bdddf3" office:target-frame-name="_top" xlink:show="replace"><text:span text:style-name="T127">1477</text:span></text:a><text:span text:style-name="T128">, 2014-</text:span><text:span text:style-name="T129">12-23, paskelbta TAR 2014-12-30, i. k. 2014-20985</text:span></text:p>
      <text:p text:style-name="P130"><text:span text:style-name="T131">Dėl Lietuvos Respublikos Vyriausybės 2006 m. kovo 16 d. nutarimo Nr. 259 „Dėl įgaliojimų suteikimo įgyvendinant Lietuvos Respublikos socialinių paslaugų įstatymą“ pakeitimo</text:span></text:p>
      <text:p text:style-name="P132"/>
      <text:p text:style-name="P133"><text:span text:style-name="T134">5.</text:span></text:p>
      <text:p text:style-name="P135"><text:span text:style-name="T136">Lietuvos Respublikos Vyriausy</text:span><text:span text:style-name="T137">bė, Nutarimas</text:span></text:p>
      <text:p text:style-name="P138"><text:span text:style-name="T139">Nr.<text:s/></text:span><text:a xlink:href="https://www.e-tar.lt/portal/legalAct.html?documentId=b3aa5bd0841711e7a3c4a5eb10f04386" office:target-frame-name="_top" xlink:show="replace"><text:span text:style-name="T140">674</text:span></text:a><text:span text:style-name="T141">, 2017-08-16, paskelbta TAR 2017-08-21, i. k. 2017-13474</text:span></text:p>
      <text:p text:style-name="P142"><text:span text:style-name="T143">Dėl Lietuvos Respublikos Vyriausybės 2006 m. kovo 16 d. nutarimo Nr. 259 „Dėl įg</text:span><text:span text:style-name="T144">aliojimų suteikimo įgyvendinant Lietuvos Respublikos socialinių paslaugų įstatymą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0S</meta:editing-duration>
    <meta:document-statistic meta:page-count="3" meta:paragraph-count="140" meta:word-count="551" meta:character-count="3784" meta:row-count="210" meta:non-whitespace-character-count="3373"/>
  </office:meta>
</office:document-meta>
</file>