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A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T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5-25 iki 2024-12-31</text:span></text:p>
      <text:p text:style-name="P9"/>
      <text:p text:style-name="P10"><text:span text:style-name="T11">Nutarimas paskelbtas: Žin. 2006, Nr.<text:s/></text:span><text:a xlink:href="https://www.e-tar.lt/portal/legalAct.html?documentId=TAR.E7733EEB4DF6" office:target-frame-name="_top" xlink:show="replace"><text:span text:style-name="T12">31-1092</text:span></text:a><text:span text:style-name="T13">, i. k. 1061100NUTA00000259</text:span></text:p>
      <text:p text:style-name="P14"/>
      <text:p text:style-name="P15">Nauja redakcija nuo 2024-05-25:</text:p>
      <text:p text:style-name="Normal"><text:span text:style-name="T16">Nr.<text:s/></text:span><text:a xlink:href="https://www.e-tar.lt/portal/legalAct.html?documentId=3ffbdf60198911ef8b14c5bcce136045" office:target-frame-name="_top" xlink:show="replace"><text:span text:style-name="T17">375</text:span></text:a><text:span text:style-name="T18">, 2024-05-22, paskelbta TAR 2024-05-24, i. k. 2024-09325</text:span></text:p>
      <text:p text:style-name="P19"/>
      <text:p text:style-name="P20">LIETUVOS RESPUBLIKOS VYRIAUSYBĖ</text:p>
      <text:p text:style-name="P21"/>
      <text:p text:style-name="P22">NUTARIMAS</text:p>
      <text:p text:style-name="P23">DĖL ĮGALIOJIMŲ SUTEIKIMO ĮGYVENDINANT LIETUVOS RESPUBLIKOS SOCIALINIŲ PASLAUGŲ ĮSTATYMĄ</text:p>
      <text:p text:style-name="P24"/>
      <text:p text:style-name="P25">2006 m. kovo 16 d. Nr. 259</text:p>
      <text:p text:style-name="P26">Vilnius</text:p>
      <text:p text:style-name="P27"/>
      <text:p text:style-name="P28"/>
      <text:p text:style-name="P29"><text:span text:style-name="T30">Vadovaudamasi Lietuvos Respublikos socialinių paslaugų įstatymo<text:s/></text:span><text:span text:style-name="T31">(2023 m. gruodžio 14 d. įstatymo Nr. XIV-2357 redakcija)</text:span><text:span text:style-name="T32"><text:s/>11 straipsnio 2 dalimi, 14 straipsnio 2 dalies 1 punktu ir 3 dalies 1 punktu, 30 straipsnio 3 dalimi, 33 straipsnio 5 dalies 4 punktu, 35 straipsnio 3 dalimi, 41 straipsnio 5 dalimi, 42 straipsnio 10 dalimi, Lietuvos Respublikos<text:s/></text:span><text:span text:style-name="T33">Vyriausybė</text:span><text:span text:style-name="T34"><text:s/>nutari</text:span><text:span text:style-name="T35">a:</text:span></text:p>
      <text:p text:style-name="P36"><text:span text:style-name="T37">1</text:span><text:span text:style-name="T38">.</text:span><text:span text:style-name="T39"><text:s/>Įgalioti<text:s/></text:span><text:span text:style-name="T40">Lietuvos Respublikos socialinės apsaugos ir darbo ministeriją patvirtinti</text:span><text:span text:style-name="T41">:</text:span></text:p>
      <text:p text:style-name="P42"><text:span text:style-name="T43">1.1</text:span><text:span text:style-name="T44">. Mokėjimo už socialines paslaugas tvarkos aprašą;</text:span></text:p>
      <text:p text:style-name="P45"><text:span text:style-name="T46">1.2</text:span><text:span text:style-name="T47">.<text:s/></text:span><text:span text:style-name="T48">Socialinių paslaugų finansavimo ir lėšų apskaičiavimo metodiką</text:span><text:span text:style-name="T49">;</text:span></text:p>
      <text:p text:style-name="P50"><text:span text:style-name="T51">1.3</text:span><text:span text:style-name="T52">. Socialinių paslaugų planavimo met</text:span><text:span text:style-name="T53">odiką</text:span><text:span text:style-name="T54">.</text:span></text:p>
      <text:p text:style-name="P55"><text:span text:style-name="T56">2</text:span><text:span text:style-name="T57">. Įgalioti Socialinių paslaugų priežiūros departamentą prie Socialinės apsaugos ir darbo ministerijos atlikti socialinių paslaugų įstaigų pateiktų derinti<text:s/></text:span><text:span text:style-name="T58">psichologinės ir socialinės reabilitacijos programų vertinimą, teikti išvadas dėl šių p</text:span><text:span text:style-name="T59">rogramų.</text:span></text:p>
      <text:p text:style-name="P60"/>
      <text:p text:style-name="P61"/>
      <text:p text:style-name="P62"/>
      <text:p text:style-name="P63">MINISTRAS PIRMININKAS<text:tab/>ALGIRDAS BRAZAUSKAS</text:p>
      <text:p text:style-name="P64"/>
      <text:p text:style-name="P65"/>
      <text:p text:style-name="P66"/>
      <text:p text:style-name="P67">SOCIALINĖS APSAUGOS IR DARBO MINISTRĖ<text:tab/>VILIJA BLINKEVIČIŪTĖ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Vyriausybė, Nutarimas</text:span></text:p>
      <text:p text:style-name="P77"><text:span text:style-name="T78">Nr.<text:s/></text:span><text:a xlink:href="https://www.e-tar.lt/portal/legalAct.html?documentId=TAR.3D79DE919126" office:target-frame-name="_top" xlink:show="replace"><text:span text:style-name="T79">187</text:span></text:a><text:span text:style-name="T80">, 2007-02-13, Žin., 2007, Nr. 22-837 (2007-02-20), i. k. 1071100NUTA00000187</text:span></text:p>
      <text:p text:style-name="P81"><text:span text:style-name="T82">Dėl Lietuvos Respublikos Vyriausybės 2006 m. kovo 16 d. nutarimo Nr. 259 "Dėl įgaliojimų suteiki</text:span><text:span text:style-name="T83">mo įgyvendinant Lietuvos Respublikos socialinių paslaugų įstatymą" papildymo</text:span></text:p>
      <text:p text:style-name="P84"/>
      <text:p text:style-name="P85"><text:span text:style-name="T86">2.</text:span></text:p>
      <text:p text:style-name="P87"><text:span text:style-name="T88">Lietuvos Respublikos Vyriausybė, Nutarimas</text:span></text:p>
      <text:p text:style-name="P89"><text:span text:style-name="T90">Nr.<text:s/></text:span><text:a xlink:href="https://www.e-tar.lt/portal/legalAct.html?documentId=TAR.A87E5CD27348" office:target-frame-name="_top" xlink:show="replace"><text:span text:style-name="T91">1005</text:span></text:a><text:span text:style-name="T92">, 2010-07-07, Žin., 2010, Nr. 84-4424 (201</text:span><text:span text:style-name="T93">0-07-15), i. k. 1101100NUTA00001005</text:span></text:p>
      <text:p text:style-name="P94"><text:span text:style-name="T95">Dėl Lietuvos Respublikos Vyriausybės 2006 m. kovo 16 d. nutarimo Nr. 259 "Dėl įgaliojimų suteikimo įgyvendinant Lietuvos Respublikos socialinių paslaugų įstatymą" pakeitimo</text:span></text:p>
      <text:p text:style-name="P96"/>
      <text:p text:style-name="P97"><text:span text:style-name="T98">3.</text:span></text:p>
      <text:soft-page-break/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TAR.A068B0DB0CD5" office:target-frame-name="_top" xlink:show="replace"><text:span text:style-name="T103">1517</text:span></text:a><text:span text:style-name="T104">, 2010-10-20, Žin., 2010, Nr. 128-6529 (2010-10-30), i. k. 1101100NUTA00001517</text:span></text:p>
      <text:p text:style-name="P105"><text:span text:style-name="T106">Dėl įstaigų prie ministerijų</text:span></text:p>
      <text:p text:style-name="P107"/>
      <text:p text:style-name="P108"><text:span text:style-name="T109">4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72f22f10900811e4bb408baba2bdddf3" office:target-frame-name="_top" xlink:show="replace"><text:span text:style-name="T114">1477</text:span></text:a><text:span text:style-name="T115">, 2014-12-23, paskelbta TAR 2014-12-30, i. k. 2014-20985</text:span></text:p>
      <text:p text:style-name="P116"><text:span text:style-name="T117">Dėl Lietuvos Respublikos Vyriausybės 2006 m. kovo 16 d. nutarimo Nr. 259 „Dėl įgaliojimų suteikimo<text:s/></text:span><text:span text:style-name="T118">įgyvendinant Lietuvos Respublikos socialinių paslaugų įstatymą“ pakeitimo</text:span></text:p>
      <text:p text:style-name="P119"/>
      <text:p text:style-name="P120"><text:span text:style-name="T121">5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b3aa5bd0841711e7a3c4a5eb10f04386" office:target-frame-name="_top" xlink:show="replace"><text:span text:style-name="T126">674</text:span></text:a><text:span text:style-name="T127">, 2017-08-16, paskelbta TAR 20</text:span><text:span text:style-name="T128">17-08-21, i. k. 2017-13474</text:span></text:p>
      <text:p text:style-name="P129"><text:span text:style-name="T130">Dėl Lietuvos Respublikos Vyriausybės 2006 m. kovo 16 d. nutarimo Nr. 259 „Dėl įgaliojimų suteikimo įgyvendinant Lietuvos Respublikos socialinių paslaugų įstatymą“ pakeitimo</text:span></text:p>
      <text:p text:style-name="P131"/>
      <text:p text:style-name="P132"><text:span text:style-name="T133">6.</text:span></text:p>
      <text:p text:style-name="P134"><text:span text:style-name="T135">Lietuvos Respublikos Vyriausybė, Nutarimas</text:span></text:p>
      <text:p text:style-name="P136"><text:span text:style-name="T137">Nr.<text:s/></text:span><text:a xlink:href="https://www.e-tar.lt/portal/legalAct.html?documentId=165bbcc0f7a811ec8fa7d02a65c371ad" office:target-frame-name="_top" xlink:show="replace"><text:span text:style-name="T138">675</text:span></text:a><text:span text:style-name="T139">, 2022-06-29, paskelbta TAR 2022-06-29, i. k. 2022-14009</text:span></text:p>
      <text:p text:style-name="P140"><text:span text:style-name="T141">Dėl Lietuvos Respublikos Vyriausybės 2006 m. kovo 16 d. nutarimo Nr. 259 „Dėl įgaliojimų suteikimo<text:s/></text:span><text:span text:style-name="T142">įgyvendinant Lietuvos Respublikos socialinių paslaugų įstatymą“ pakeitimo</text:span></text:p>
      <text:p text:style-name="P143"/>
      <text:p text:style-name="P144"><text:span text:style-name="T145">7.</text:span></text:p>
      <text:p text:style-name="P146"><text:span text:style-name="T147">Lietuvos Respublikos Vyriausybė, Nutarimas</text:span></text:p>
      <text:p text:style-name="P148"><text:span text:style-name="T149">Nr.<text:s/></text:span><text:a xlink:href="https://www.e-tar.lt/portal/legalAct.html?documentId=3ffbdf60198911ef8b14c5bcce136045" office:target-frame-name="_top" xlink:show="replace"><text:span text:style-name="T150">375</text:span></text:a><text:span text:style-name="T151">, 2024-05-22, paskelbta TAR 20</text:span><text:span text:style-name="T152">24-05-24, i. k. 2024-09325</text:span></text:p>
      <text:p text:style-name="P153"><text:span text:style-name="T154">Dėl Lietuvos Respublikos Vyriausybės 2006 m. kovo 16 d. nutarimo Nr. 259 „Dėl įgaliojimų suteikimo įgyvendinant Lietuvos Respublikos socialinių paslaugų įstatymą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5-27T06:16:00Z</meta:creation-date>
    <dc:date>2024-05-27T06:16:00Z</dc:date>
    <meta:template xlink:href="Normal.dotm" xlink:type="simple"/>
    <meta:editing-cycles>2</meta:editing-cycles>
    <meta:editing-duration>PT0S</meta:editing-duration>
    <meta:document-statistic meta:page-count="3" meta:paragraph-count="45" meta:word-count="500" meta:character-count="4100" meta:row-count="145" meta:non-whitespace-character-count="3645"/>
  </office:meta>
</office:document-meta>
</file>