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text:span text:style-name="T729">63</text:span><text:span text:style-name="T730">. Neatlygintinai registro duomenys teikiami: asmenims, kurių duomenys įrašyti registre, apie registre tvarkomus jų pateiktus duomenis – kartą per kalendorinius metus; susijusiems registr</text:span><text:span text:style-name="T731">ams – pagal duomenų teikimo sutartis; valstybės, savivaldybių, mokesčių administravimo ir teisėtvarkos institucijoms – tiesioginėms jų funkcijoms atlikti; šių Nuostatų 55 punkte numatytais atvejais.</text:span></text:p>
      <text:p text:style-name="P732"/>
      <text:p text:style-name="P733"><text:span text:style-name="T734">VII</text:span><text:span text:style-name="T735">.<text:s/></text:span><text:span text:style-name="T736">REGISTRO DUOMENŲ TEIKIMAS UŽSIENIO VALSTYBĖMS</text:span></text:p>
      <text:p text:style-name="P737"/>
      <text:p text:style-name="P738"><text:span text:style-name="T739">64</text:span><text:span text:style-name="T740">. Registro duomenys Europos Sąjungos valstybių juridiniams ir fiziniams asmenims teikiami ta pačia tvarka kaip Lietuvos Respublikos juridiniams ir fiziniams asmenims.</text:span></text:p>
      <text:p text:style-name="P741"><text:span text:style-name="T742">65</text:span><text:span text:style-name="T743">. Registro duomenys trečiųjų valstybių juridiniams ir fiziniams asmenims te</text:span><text:span text:style-name="T744">ikiami vadovaujantis Lietuvos Respublikos įstatymais, kitais teisės aktais ir tarptautinėmis sutartimis.</text:span></text:p>
      <text:p text:style-name="P745"/>
      <text:p text:style-name="P746"><text:span text:style-name="T747">VIII</text:span><text:span text:style-name="T748">.<text:s/></text:span><text:span text:style-name="T749">REGISTRO DUOMENŲ SAUGA</text:span></text:p>
      <text:p text:style-name="P750"/>
      <text:p text:style-name="P751"><text:span text:style-name="T752">66</text:span><text:span text:style-name="T753">. Registro duomenų saugą užtikrina Lietuvos Respublikos asmens duomenų teisinės apsaugos įstatymas, Bendriej</text:span><text:span text:style-name="T754">i duomenų saugos reikalavimai, patvirtinti Lietuvos Respublikos Vyriausybės 1997 m. rugsėjo 4 d. nutarimu Nr. 952 (Žin., 1997, Nr.<text:s/></text:span><text:a xlink:href="https://www.e-tar.lt/portal/lt/legalAct/TAR.69A782236F58" office:target-frame-name="_blank" xlink:show="new"><text:span text:style-name="T755">83-2075</text:span></text:a><text:span text:style-name="T756">; 2003, Nr. 2-45), ir kiti duomen</text:span><text:span text:style-name="T757">ų saugą reglamentuojantys teisės aktai.</text:span></text:p>
      <text:p text:style-name="P758"><text:span text:style-name="T759">67</text:span><text:span text:style-name="T760">. Registro duomenų tikslumui ir saugai nuo atsitiktinio ar neteisėto sunaikinimo, pakeitimo, atskleidimo, taip pat bet kokio kito neteisėto tvarkymo užtikrinti nustatomos reikiamos administracinės, organizacinė</text:span><text:span text:style-name="T761">s, techninės, programinės ir kitos priemonės, kurios išdėstomos registro duomenų saugos nuostatuose, tvirtinamuose vadovaujančiosios registro tvarkymo įstaigos.</text:span></text:p>
      <text:p text:style-name="P762"><text:span text:style-name="T763">68</text:span><text:span text:style-name="T764">. Už traktoriams registruoti pateiktų dokumentų ir registro duomenų saugą atsako registro</text:span><text:span text:style-name="T765"><text:s/>tvarkymo įstaigos.</text:span></text:p>
      <text:p text:style-name="P766"><text:span text:style-name="T767">69</text:span><text:span text:style-name="T768">. Už registro duomenų bazės ir šių duomenų bazės archyvo saugą atsako Centras.</text:span></text:p>
      <text:p text:style-name="P769"/>
      <text:p text:style-name="P770"><text:span text:style-name="T771">IX</text:span><text:span text:style-name="T772">.<text:s/></text:span><text:span text:style-name="T773">REGISTRO FINANSAVIMAS</text:span></text:p>
      <text:p text:style-name="P774"/>
      <text:p text:style-name="P775"><text:span text:style-name="T776">70</text:span><text:span text:style-name="T777">. Registras finansuojamas Lietuvos Respublikos valstybės biudžeto, savivaldybių biudžetų lėšomis, lėšomis,<text:s/></text:span><text:span text:style-name="T778">gaunamomis už teikiamas paslaugas, taip pat kitomis lėšomis Lietuvos Respublikos teisės aktų nustatyta tvarka.</text:span></text:p>
      <text:p text:style-name="P779"/>
      <text:p text:style-name="P780"><text:span text:style-name="T781">X</text:span><text:span text:style-name="T782">.<text:s/></text:span><text:span text:style-name="T783">REGISTRO REORGANIZAVIMAS IR LIKVIDAVIMAS</text:span></text:p>
      <text:p text:style-name="P784"/>
      <text:p text:style-name="P785"><text:span text:style-name="T786">71</text:span><text:span text:style-name="T787">. Registras reorganizuojamas ir likviduojamas Lietuvos Respublikos įstatymų ir Lietuvos</text:span><text:span text:style-name="T788"><text:s/>Respublikos Vyriausybės nustatyta tvarka.</text:span></text:p>
      <text:p text:style-name="P789"><text:span text:style-name="T790">72</text:span><text:span text:style-name="T791">. Likviduojamo registro duomenys perduodami kitam registrui, sunaikinami arba perduodami valstybės archyvams Lietuvos Respublikos dokumentų ir archyvų įstatymo nustatyta tvarka.</text:span></text:p>
      <text:p text:style-name="P792"><text:span text:style-name="T793">______________</text:span></text:p>
      <text:p text:style-name="P794"/>
      <text:p text:style-name="P795"/>
      <text:p text:style-name="P796"><text:span text:style-name="T797">Pakeit</text:span><text:span text:style-name="T798">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TAR.2A7AFCF72F1F" office:target-frame-name="_top" xlink:show="replace"><text:span text:style-name="T806">2</text:span></text:a><text:span text:style-name="T807">, 2007-01-03, Žin., 2007, Nr. 2-75 (2007-01-06), i. k. 1071100NUTA00000002</text:span></text:p>
      <text:p text:style-name="P808"><text:span text:style-name="T809">Dėl Lietuvos Respublikos Vyriausybės 2006</text:span><text:span text:style-name="T810"><text:s/>m. kovo 14 d. nutarimo Nr. 247 "Dėl Lietuvos Respublikos traktorių, savaeigių ir žemės ūkio mašinų ir jų priekabų registro įsteigimo ir jo nuostat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2" meta:paragraph-count="238" meta:word-count="3959" meta:character-count="31041" meta:row-count="635" meta:non-whitespace-character-count="27320"/>
  </office:meta>
</office:document-meta>
</file>