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T69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5 06 28<text:s/></text:p>
      <text:p text:style-name="P2"/>
      <text:p text:style-name="P3"><text:s text:c="5"/>1. Nr.1-2138; 1991.12.20.; Žin., 1992, Nr.1-11;</text:p>
      <text:p text:style-name="P4"><text:s text:c="5"/>2. Nr.1-2214; 1992.01.16.; Žin., 1992, Nr.3-45;</text:p>
      <text:p text:style-name="P5"><text:s text:c="5"/>3. Nr.1-2565; 1992.05.07.; Žin., 1992, Nr.15-404;</text:p>
      <text:p text:style-name="P6"><text:s text:c="5"/>4. Nr.1-230; 1993.07.15.; Žin., 1993, Nr.32-727;</text:p>
      <text:p text:style-name="P7"><text:s text:c="5"/>5. Nr.1-447; 1994.04.26.; Žin., 1994, Nr.34-621;</text:p>
      <text:p text:style-name="P8"><text:s text:c="5"/>6. Nr.1-476; 1994.05.24.; Žin., 1994, Nr.43-777.</text:p>
      <text:p text:style-name="P9"><text:s text:c="5"/>7. Lietuvos Respublikos 1995 06 13</text:p>
      <text:p text:style-name="P10"><text:s text:c="8"/>Įstatymas Nr.1-940</text:p>
      <text:p text:style-name="P11"><text:s text:c="8"/>Žin., 1995, Nr.53-1295</text:p>
      <text:p text:style-name="P12"><text:s text:c="8"/>DĖL LIETUVOS RESPUBLIKOS ŽEMĖS REFORMOS ĮSTATYMO</text:p>
      <text:p text:style-name="P13"><text:s text:c="8"/>PAKEITIMO IR PAPILDYMO</text:p>
      <text:p text:style-name="P14"/>
      <text:p text:style-name="P15"/>
      <text:p text:style-name="P16"><text:s text:c="22"/>LIETUVOS RESPUBLIKOS</text:p>
      <text:p text:style-name="P17"/>
      <text:p text:style-name="P18"><text:s text:c="20"/>ŽEMĖS REFORMOS ĮSTATYMAS</text:p>
      <text:p text:style-name="P19"/>
      <text:p text:style-name="P20"/>
      <text:p text:style-name="P21"><text:s text:c="16"/>I skyrius.Bendrieji nuostatai</text:p>
      <text:p text:style-name="P22"/>
      <text:p text:style-name="P23"/>
      <text:p text:style-name="P24"><text:bookmark-start text:name="straipsnis1"/><text:s text:c="5"/>1 straipsnis. Įstatymo paskirtis</text:p>
      <text:p text:style-name="P25"><text:bookmark-end text:name="straipsnis1"/></text:p>
      <text:p text:style-name="P26"><text:s text:c="5"/>Šis įstatymas <text:s/>reglamentuoja žemės <text:s/>nuosavybės santykius <text:s/>ir</text:p>
      <text:p text:style-name="P27">žemės reformos tvarką.</text:p>
      <text:p text:style-name="P28"/>
      <text:p text:style-name="P29"/>
      <text:p text:style-name="P30"><text:bookmark-start text:name="straipsnis2"/><text:s text:c="5"/>2 straipsnis. Žemės reformos tikslas</text:p>
      <text:p text:style-name="P31"><text:bookmark-end text:name="straipsnis2"/></text:p>
      <text:p text:style-name="P32"><text:s text:c="5"/>Žemės reformos <text:s/>tikslai: įgyvendinti Lietuvos piliečių teisę</text:p>
      <text:p text:style-name="P33">į žemės <text:s/>nuosavybę ir <text:s/>naudojimą, įstatymų <text:s/>nustatyta <text:s/>tvarka <text:s/>ir</text:p>
      <text:p text:style-name="P34">sąlygomis grąžinant <text:s/>nusavintą žemę bei parduodant ar išnuomojant</text:p>
      <text:p text:style-name="P35">valstybinę žemę; <text:s/>suformuoti efektyviam ūkininkavimui pritaikytas</text:p>
      <text:p text:style-name="P36">žemės <text:s/>ūkio <text:s text:c="2"/>paskirties <text:s text:c="2"/>žemėnaudas; <text:s text:c="2"/>sudaryti <text:s text:c="2"/>teisines <text:s text:c="2"/>ir</text:p>
      <text:p text:style-name="P37">organizacines <text:s/>prielaidas <text:s text:c="2"/>disponuoti <text:s text:c="2"/>privačia <text:s text:c="2"/>žeme <text:s text:c="2"/>rinkos</text:p>
      <text:p text:style-name="P38">ekonomikos sąlygomis.</text:p>
      <text:p text:style-name="P39"/>
      <text:p text:style-name="P40"><text:s text:c="10"/>Pakeitimai:<text:s/></text:p>
      <text:p text:style-name="P41"><text:s text:c="8"/>1.Nr.1-230; <text:s/>1993.07.15.;</text:p>
      <text:p text:style-name="P42"><text:s text:c="10"/>Žin., <text:s/>1993, Nr.32-727;</text:p>
      <text:p text:style-name="P43"/>
      <text:p text:style-name="P44"/>
      <text:p text:style-name="P45"><text:bookmark-start text:name="straipsnis3"/><text:s text:c="5"/>3 straipsnis. Žemės reformos objektas</text:p>
      <text:p text:style-name="P46"><text:bookmark-end text:name="straipsnis3"/></text:p>
      <text:p text:style-name="P47"><text:s text:c="5"/>Žemės <text:s/>reformos <text:s/>objektas <text:s/>yra <text:s/>Lietuvos <text:s/>Respublikos <text:s/>žemės</text:p>
      <text:p text:style-name="P48">fondas.</text:p>
      <text:p text:style-name="P49"/>
      <text:p text:style-name="P50"/>
      <text:p text:style-name="P51"><text:bookmark-start text:name="straipsnis4"/><text:s text:c="5"/>4 straipsnis. Žemės reformos vykdymo sąlygos</text:p>
      <text:p text:style-name="P52"><text:bookmark-end text:name="straipsnis4"/></text:p>
      <text:p text:style-name="P53"><text:s text:c="5"/>1. <text:s text:c="2"/>Žemės <text:s/>reforma <text:s/>kaimo <text:s/>vietovėje <text:s/>vykdoma <text:s/>pagal <text:s/>žemės</text:p>
      <text:p text:style-name="P54">reformos žemėtvarkos <text:s/>projektus, <text:s/>vadovaujantis <text:s/>šiuo <text:s/>ir <text:s/>kitais</text:p>
      <text:p text:style-name="P55">žemės <text:s/>santykius <text:s/>reguliuojančiais <text:s/>įstatymais, <text:s/>atsižvelgiant <text:s/>į</text:p>
      <text:p text:style-name="P56">pageidaujančių įsigyti <text:s/>bei naudoti <text:s/>žemę <text:s/>fizinių <text:s/>ir <text:s/>juridinių</text:p>
      <text:p text:style-name="P57">asmenų interesus <text:s/>bei būtinumą <text:s/>suformuoti ekonomiškai efektyvias</text:p>
      <text:p text:style-name="P58">ūkines struktūras.</text:p>
      <text:p text:style-name="P59"><text:s text:c="5"/>Žemės reformos žemėtvarkos projektai rengiami pagal Lietuvos</text:p>
      <text:p text:style-name="P60">Respublikos Vyriausybės patvirtintą metodiką."</text:p>
      <text:soft-page-break/>
      <text:p text:style-name="P61"><text:s text:c="5"/>2. Žemės <text:s/>reformos <text:s/>procesas <text:s/>apima <text:s/>teisinį, <text:s/>ekonominį <text:s/>ir</text:p>
      <text:p text:style-name="P62">ekologinį pagrindimą, <text:s/>parengiamuosius žemėtvarkos <text:s/>darbus, žemės</text:p>
      <text:p text:style-name="P63">reformos projektų <text:s/>parengimą, derinimą <text:s/>bei <text:s/>tvirtinimą, <text:s/>teisinį</text:p>
      <text:p text:style-name="P64">žemės nuosavybės ar nuomos įforminimą.</text:p>
      <text:p text:style-name="P65"><text:s text:c="5"/>3. Žemės <text:s/>reforma vykdoma valstybės ir fizinių bei juridinių</text:p>
      <text:p text:style-name="P66">asmenų lėšomis.</text:p>
      <text:p text:style-name="P67"><text:s text:c="5"/>4. <text:s/>Privatizuojant <text:s text:c="2"/>žemę, <text:s text:c="2"/>valstybės <text:s text:c="2"/>lėšomis <text:s text:c="2"/>pastatyti</text:p>
      <text:p text:style-name="P68">melioracijos <text:s text:c="3"/>įrenginiai <text:s text:c="3"/>paprastai <text:s text:c="3"/>paliekami <text:s text:c="3"/>valstybės</text:p>
      <text:p text:style-name="P69">nuosavybėje. Jų <text:s/>priežiūrą <text:s text:c="2"/>ir <text:s/>apsaugą <text:s/>reglamentuoja <text:s/>Lietuvos</text:p>
      <text:p text:style-name="P70">Respublikos žemės įstatymas ir kiti teisiniai aktai.</text:p>
      <text:p text:style-name="P71"/>
      <text:p text:style-name="P72"><text:s text:c="10"/>Pakeitimai:<text:s/></text:p>
      <text:p text:style-name="P73"><text:s text:c="8"/>1.Nr.1-230; <text:s/>1993.07.15.; <text:s/></text:p>
      <text:p text:style-name="P74"><text:s text:c="10"/>Žin., <text:s/>1993, Nr.32-727;</text:p>
      <text:p text:style-name="P75"/>
      <text:p text:style-name="P76"/>
      <text:p text:style-name="P77"><text:bookmark-start text:name="straipsnis5"/><text:s text:c="5"/>5 straipsnis. Žemės nuosavybės rūšys</text:p>
      <text:p text:style-name="P78"><text:bookmark-end text:name="straipsnis5"/></text:p>
      <text:p text:style-name="P79"><text:s text:c="5"/>Lietuvos <text:s/>Respublikoje <text:s/>žemė <text:s/>yra <text:s/>privatinė <text:s/>ir <text:s/>valstybinė</text:p>
      <text:p text:style-name="P80">nuosavybė.</text:p>
      <text:p text:style-name="P81"><text:s text:c="5"/>Privatinės nuosavybės <text:s/>žemę sudaro <text:s/>piliečių <text:s/>įsigyta <text:s/>žemė,</text:p>
      <text:p text:style-name="P82">įskaitant šioje žemėje augantį mišką arba joje esančius vandenis.</text:p>
      <text:p text:style-name="P83"><text:s text:c="4"/>Valstybei <text:s/>nuosavybės <text:s text:c="2"/>teise <text:s/>priklauso <text:s text:c="2"/>žemė, <text:s text:c="2"/>nurodyta</text:p>
      <text:p text:style-name="P84">Lietuvos Respublikos žemės įstatymo 21 straipsnyje.</text:p>
      <text:p text:style-name="P85"><text:s text:c="5"/>Žemės reformos <text:s/>metu sudaromi žemėtvarkos projektai ir pagal</text:p>
      <text:p text:style-name="P86">juos <text:s/>suformuojamos <text:s text:c="2"/>nustatytą <text:s text:c="2"/>tikslinę <text:s text:c="2"/>paskirtį <text:s text:c="2"/>turinčios</text:p>
      <text:p text:style-name="P87">žemėnaudos, <text:s/>kurių <text:s text:c="2"/>pagrindu <text:s/>žemė <text:s text:c="2"/>gali <text:s text:c="2"/>priklausyti <text:s text:c="2"/>vienam</text:p>
      <text:p text:style-name="P88">piliečiui, valstybei, <text:s/>taip pat <text:s/>(bendrosios nuosavybės <text:s/>teise) -</text:p>
      <text:p text:style-name="P89">keliems fiziniams asmenims arba fiziniams asmenims ir valstybei.</text:p>
      <text:p text:style-name="P90"/>
      <text:p text:style-name="P91"><text:s text:c="10"/>Pakeitimai:<text:s/></text:p>
      <text:p text:style-name="P92"><text:s text:c="10"/>1.Nr.1-230; <text:s/>1993.07.15.;</text:p>
      <text:p text:style-name="P93"><text:s text:c="12"/>Žin., <text:s/>1993, Nr.32-727;</text:p>
      <text:p text:style-name="P94"><text:s text:c="10"/>2.Lietuvos Respublikos 1995 06 13</text:p>
      <text:p text:style-name="P95"><text:s text:c="12"/>Įstatymas Nr.1-94.</text:p>
      <text:p text:style-name="P96"><text:s text:c="12"/>Žin., 1995, Nr.53-1295</text:p>
      <text:p text:style-name="P97"><text:s text:c="4"/></text:p>
      <text:p text:style-name="P98"/>
      <text:p text:style-name="P99"><text:bookmark-start text:name="skyrius1"/><text:s text:c="26"/>II skyrius</text:p>
      <text:p text:style-name="P100"><text:bookmark-end text:name="skyrius1"/><text:s text:c="20"/></text:p>
      <text:p text:style-name="P101"><text:s text:c="14"/></text:p>
      <text:p text:style-name="P102"><text:s text:c="25"/>Privati žemė</text:p>
      <text:p text:style-name="P103"/>
      <text:p text:style-name="P104"/>
      <text:p text:style-name="P105"><text:bookmark-start text:name="straipsnis6"/><text:s text:c="5"/>6 straipsnis. Žemės privatizavimas</text:p>
      <text:p text:style-name="P106"><text:bookmark-end text:name="straipsnis6"/></text:p>
      <text:p text:style-name="P107"><text:s text:c="5"/>1. Teisę į privatinę žemės nuosavybę turi tie asmenys, kurie</text:p>
      <text:p text:style-name="P108">pagal Lietuvos Respublikos įstatymus yra Lietuvos piliečiai, turi</text:p>
      <text:p text:style-name="P109">šią pilietybę <text:s/>patvirtinantį dokumentą.</text:p>
      <text:p text:style-name="P110"><text:s text:c="5"/>2. Vykdant <text:s/>žemės reformą, žemės įsigijimo nuosavybėn būdai:</text:p>
      <text:p text:style-name="P111">nuosavybės teisės <text:s/>atstatymas, <text:s/>žemę <text:s/>grąžinant <text:s/>arba <text:s/>suteikiant</text:p>
      <text:p text:style-name="P112">neatlygintinai; žemės pirkimas iš valstybės.</text:p>
      <text:p text:style-name="P113"><text:s text:c="5"/>Žemė suteikiama nuosavybėn neatlygintinai:</text:p>
      <text:p text:style-name="P114"><text:s text:c="5"/>1) asmenims, kurių šeimos buvo įkeldintos į</text:p>
      <text:p text:style-name="P115">Lietuvos Respublikos <text:s/>teritoriją iš <text:s/>nuosavybės teise turėtų ūkių</text:p>
      <text:p text:style-name="P116">Lenkijos ir <text:s/>Prūsijos (dabartinė Rusijos Federacijos Kaliningrado</text:p>
      <text:p text:style-name="P117">sritis) teritorijose, <text:s/>tokiomis pat <text:s/>sąlygomis ir tvarka, kaip ir</text:p>
      <text:p text:style-name="P118">asmenims, <text:s/>kuriems <text:s text:c="2"/>žemė <text:s/>ir <text:s/>miškas <text:s/>sugrąžinami <text:s/>ekvivalentine</text:p>
      <text:p text:style-name="P119">natūra, bet <text:s/>ne daugiau, <text:s/>kaip šie <text:s/>asmenys turėjo žemės ar miško</text:p>
      <text:p text:style-name="P120">nuosavybės teise, <text:s/>arba gavo <text:s/>naudotis įkeldinant juos į Lietuvos</text:p>
      <text:p text:style-name="P121">Respublikos teritoriją;</text:p>
      <text:p text:style-name="P122"><text:s text:c="5"/>2) asmenims, <text:s/>įstatymo "Dėl <text:s/>piliečių <text:s/>nuosavybės <text:s/>teisių <text:s/>į</text:p>
      <text:p text:style-name="P123">išlikusį <text:s/>nekilnojamąjį <text:s text:c="2"/>turtą <text:s/>atstatymo <text:s text:c="2"/>tvarkos <text:s/>ir <text:s/>sąlygų"</text:p>
      <text:p text:style-name="P124">nustatyta tvarka <text:s/>kompensuojant <text:s/>už <text:s/>žemę, <text:s/>turėtą <text:s/>miestuose <text:s/>ir</text:p>
      <text:p text:style-name="P125">miesto tipo gyvenvietėse, arba valstybės išperkamą žemę;</text:p>
      <text:p text:style-name="P126"><text:s text:c="5"/>3) <text:s/>asmenims, <text:s text:c="2"/>išsikeliantiems <text:s text:c="2"/>iš <text:s text:c="2"/>grąžinamų <text:s text:c="2"/>buvusiems</text:p>
      <text:p text:style-name="P127">savininkams <text:s text:c="2"/>gyvenamųjų <text:s text:c="3"/>namų, <text:s text:c="2"/>suteikiant <text:s text:c="3"/>žemės <text:s text:c="2"/>sklypus</text:p>
      <text:p text:style-name="P128">individualiai statybai Lietuvos Respublikos Vyriausybės nustatyta</text:p>
      <text:p text:style-name="P129">tvarka.</text:p>
      <text:p text:style-name="P130"><text:s text:c="5"/>4) Vyčio <text:s text:c="2"/>Kryžiaus <text:s/>ordinu ir <text:s/>Vyčio Kryžiumi apdovanotiems</text:p>
      <text:p text:style-name="P131">asmenims, <text:s/>žuvusiųjų <text:s/>(mirusiųjų) <text:s/>tokių <text:s/>asmenų sutuoktiniams, o</text:p>
      <text:p text:style-name="P132">jeigu sutuoktinio nėra, - tėvams <text:s/>arba <text:s/>vaikams, arba <text:s/>jų prašymu</text:p>
      <text:p text:style-name="P133">suteikiamas <text:s text:c="2"/>žemės <text:s/>sklypas <text:s/>individualiai <text:s text:c="2"/>statybai <text:s text:c="2"/>Lietuvos</text:p>
      <text:p text:style-name="P134">Respublikos Vyriausybės nustatyta tvarka.</text:p>
      <text:p text:style-name="P135"><text:s text:c="5"/>3. Žemė <text:s text:c="2"/>privatinėn nuosavybėn gali būti įsigyjama ūkininko</text:p>
      <text:p text:style-name="P136">ūkiui steigti, <text:s/>bendrai žemės <text:s/>ūkio veiklai, asmeniniam ūkiui bei</text:p>
      <text:p text:style-name="P137">kitai žemės <text:s/>ūkio veiklai, individualioms (personalinėms) įmonėms</text:p>
      <text:p text:style-name="P138">bei kitai įstatymų neuždraustai veiklai.</text:p>
      <text:p text:style-name="P139"><text:s text:c="5"/>Bendrai žemės <text:s/>ūkio veiklai <text:s/>įsigyta žemė <text:s/>- tai žemė, kurią</text:p>
      <text:p text:style-name="P140">jos savininkai <text:s/>nuomoja juridinio asmens teise veikiančioms žemės</text:p>
      <text:p text:style-name="P141">ūkio įmonėms.</text:p>
      <text:p text:style-name="P142"/>
      <text:p text:style-name="P143"><text:s text:c="10"/>Pakeitimai:<text:s/></text:p>
      <text:p text:style-name="P144"><text:s text:c="10"/>1.Nr.1-2138; <text:s/>1991.12.20.;<text:s/></text:p>
      <text:p text:style-name="P145"><text:s text:c="12"/>Žin., <text:s/>1992, Nr.1-11; <text:s/></text:p>
      <text:p text:style-name="P146"><text:s text:c="10"/>2.Nr.1-2214; <text:s text:c="2"/>1992.01.16.; <text:s/></text:p>
      <text:p text:style-name="P147"><text:s text:c="12"/>Žin., <text:s/>1992, <text:s/>Nr.3-45; <text:s/></text:p>
      <text:p text:style-name="P148"><text:s text:c="10"/>3.Nr.1-230; 1993.07.15.;</text:p>
      <text:p text:style-name="P149"><text:s text:c="12"/>Žin., <text:s/>1993, Nr.32-727;<text:s/></text:p>
      <text:p text:style-name="P150"><text:s text:c="10"/>4.Nr.1-447; 1994.04.26.;<text:s/></text:p>
      <text:p text:style-name="P151"><text:s text:c="12"/>Žin., 1994, Nr.34-621.</text:p>
      <text:p text:style-name="P152"><text:s text:c="10"/>5. Lietuvos Respublikos 1995 06 13</text:p>
      <text:p text:style-name="P153"><text:s text:c="12"/>Įstatymas Nr.1-94.</text:p>
      <text:p text:style-name="P154"><text:s text:c="12"/>Žin., 1995, Nr.53-1295</text:p>
      <text:p text:style-name="P155"/>
      <text:p text:style-name="P156"/>
      <text:p text:style-name="P157"><text:bookmark-start text:name="straipsnis7"/><text:s text:c="5"/>7 straipsnis. Nuosavybės teisės į žemę atstatymas</text:p>
      <text:p text:style-name="P158"><text:bookmark-end text:name="straipsnis7"/></text:p>
      <text:p text:style-name="P159"><text:s text:c="5"/>Žemės <text:s/>nuosavybės <text:s text:c="2"/>teisės <text:s/>atstatymo <text:s text:c="2"/>miestuose <text:s/>ir <text:s/>kaimo</text:p>
      <text:p text:style-name="P160">vietovėse tvarką, <text:s/>žemės ir <text:s/>miško sklypų <text:s/>dydžius <text:s/>ir <text:s/>grąžinimo</text:p>
      <text:p text:style-name="P161">sąlygas nustato <text:s/>Lietuvos <text:s text:c="2"/>Respublikos įstatymas <text:s text:c="2"/>"Dėl piliečių</text:p>
      <text:p text:style-name="P162">nuosavybės teisių <text:s text:c="2"/>į <text:s text:c="2"/>išlikusį <text:s/>nekilnojamąjį <text:s/>turtą <text:s/>atstatymo</text:p>
      <text:p text:style-name="P163">tvarkos <text:s/>ir sąlygų".</text:p>
      <text:p text:style-name="P164"/>
      <text:p text:style-name="P165"/>
      <text:p text:style-name="P166"><text:bookmark-start text:name="straipsnis8"/><text:s text:c="5"/>8 straipsnis. Žemės pardavimas piliečiams</text:p>
      <text:p text:style-name="P167"><text:bookmark-end text:name="straipsnis8"/></text:p>
      <text:p text:style-name="P168"><text:s text:c="5"/>1. Piliečiai, <text:s/>įsigydami žemės <text:s/>ūkio paskirties žemę, kurios</text:p>
      <text:p text:style-name="P169">žemėnaudos, suformuotos pagal Valstiečio ūkio įstatymą arba pagal</text:p>
      <text:p text:style-name="P170">žemės <text:s/>reformos <text:s text:c="2"/>žemėtvarkos <text:s/>projektus, <text:s text:c="2"/>yra <text:s text:c="2"/>didesnės <text:s text:c="2"/>negu</text:p>
      <text:p text:style-name="P171">sugrąžinamos privatinėn nuosavybėn žemės ekvivalentiškas <text:s/>plotas,</text:p>
      <text:p text:style-name="P172">taip pat jeigu jie neturėjo susigrąžinamos, perka ją iš valstybės</text:p>
      <text:p text:style-name="P173">išsimokėtinai Lietuvos <text:s/>Respublikos Vyriausybės nustatyta tvarka,</text:p>
      <text:p text:style-name="P174">bet ne <text:s/>ilgiau kaip <text:s/>per 15 <text:s/>metų. Kitą <text:s/>žemę <text:s/>piliečiai <text:s/>įsigyja</text:p>
      <text:p text:style-name="P175">išpirkdami iš <text:s/>karto arba <text:s/>per Lietuvos <text:s/>Respublikos <text:s/>Vyriausybės</text:p>
      <text:p text:style-name="P176">nustatytą laiką, bet ne ilgesnį kaip per 10 metų.</text:p>
      <text:p text:style-name="P177"><text:s text:c="5"/>2. Ūkininko <text:s/>ūkiui steigti <text:s/>žemė <text:s/>parduodama <text:s/>pasirengusiems</text:p>
      <text:p text:style-name="P178">ūkininkauti asmenims. <text:s/>Pasirengimą <text:s/>ūkininkauti <text:s/>įvertina <text:s/></text:p>
      <text:p text:style-name="P179">apskrities <text:s/>valdytojo <text:s/>sudaryta komisija <text:s/>Žemės ūkio ministerijos</text:p>
      <text:p text:style-name="P180">nustatyta tvarka.</text:p>
      <text:p text:style-name="P181"><text:s text:c="5"/>3. Bendrai <text:s/>žemės ūkio <text:s/>veiklai žemę <text:s/>gali nusipirkti <text:s/>esamų</text:p>
      <text:p text:style-name="P182">arba steigiamų <text:s/>žemės ūkio <text:s/>bendrovių, akcinių <text:s/>bendrovių, ūkinių</text:p>
      <text:p text:style-name="P183">bendrijų, kooperatyvų ir kitų žemės ūkio įmonių nariai.</text:p>
      <text:p text:style-name="P184"><text:s text:c="5"/>4. Kitai <text:s/>žemės ūkio veiklai žemę gali pirkti asmenys, kurie</text:p>
      <text:p text:style-name="P185">ją naudos asmeninio ūkio poreikiams.</text:p>
      <text:p text:style-name="P186"><text:s text:c="5"/>5. Valstybiniai <text:s/>miškai, įsiterpę <text:s/>į žemės <text:s/>ūkio <text:s/>paskirties</text:p>
      <text:p text:style-name="P187">žemėnaudas ir <text:s/>sudarantys atskirus <text:s/>ne didesnius kaip 10 ha miško</text:p>
      <text:p text:style-name="P188">masyvus, gali <text:s/>būti parduodami <text:s/>žemės savininkams, <text:s/>turintiems su</text:p>
      <text:p text:style-name="P189">šiuo mišku <text:s/>susisiekiančias žemės <text:s/>valdas. Kiti <text:s/>miškai, įsiterpę</text:p>
      <text:p text:style-name="P190">tarp sugrąžinamų <text:s/>privatinėn nuosavybėn <text:s/>miško sklypų, parduodami</text:p>
      <text:p text:style-name="P191">konkurso būdu, <text:s/>išskyrus šio <text:s/>įstatymo <text:s/>10 <text:s/>straipsnio <text:s/>4 <text:s/>dalyje</text:p>
      <text:p text:style-name="P192">numatytus atvejus.</text:p>
      <text:p text:style-name="P193"><text:s text:c="5"/>6. Ne <text:s/>žemės ūkio veiklai kaimo vietovėje ir visais atvejais</text:p>
      <text:p text:style-name="P194">miestuose <text:s/>žemė parduodama Lietuvos</text:p>
      <text:p text:style-name="P195">Respublikos Vyriausybės nustatyta tvarka.</text:p>
      <text:p text:style-name="P196"><text:s text:c="5"/>7. Parduodamos valstybinės žemės ir miško kainą bei mokėjimo</text:p>
      <text:p text:style-name="P197">tvarką nustato Lietuvos Respublikos Vyriausybė.</text:p>
      <text:p text:style-name="P198"/>
      <text:p text:style-name="P199"><text:s text:c="10"/>Pakeitimai:<text:s/></text:p>
      <text:p text:style-name="P200"><text:s text:c="10"/>1.Nr.1-2214; <text:s/>1992.01.16.;<text:s/></text:p>
      <text:p text:style-name="P201"><text:s text:c="12"/>Žin., <text:s/>1992, Nr.3-45;<text:s/></text:p>
      <text:p text:style-name="P202"><text:s text:c="10"/>2.Nr.1-2565; <text:s/>1992.05.07.;</text:p>
      <text:p text:style-name="P203"><text:s text:c="12"/>Žin., <text:s/>1992, <text:s/>Nr.15-404; <text:s/></text:p>
      <text:p text:style-name="P204"><text:s text:c="10"/>3.Nr.1-230; 1993.07.15.;<text:s/></text:p>
      <text:p text:style-name="P205"><text:s text:c="12"/>Žin., 1993, Nr.32-727;</text:p>
      <text:p text:style-name="P206"><text:s text:c="10"/>4. Lietuvos Respublikos 1995 06 13</text:p>
      <text:p text:style-name="P207"><text:s text:c="12"/>Įstatymas Nr.1-94.</text:p>
      <text:p text:style-name="P208"><text:s text:c="12"/>Žin., 1995, Nr.53-1295</text:p>
      <text:p text:style-name="P209"/>
      <text:p text:style-name="P210"/>
      <text:p text:style-name="P211"><text:bookmark-start text:name="straipsnis9"/><text:s text:c="5"/>9 straipsnis. <text:s/>Parduodamos žemės plotų dydžiai</text:p>
      <text:p text:style-name="P212"><text:bookmark-end text:name="straipsnis9"/></text:p>
      <text:p text:style-name="P213"><text:s text:c="5"/>1. Piliečiams, <text:s text:c="2"/>įsigyjantiems žemę <text:s/>ūkininko ūkiui <text:s/>steigti</text:p>
      <text:p text:style-name="P214">arba bendrai <text:s/>žemės ūkio <text:s/>veiklai, <text:s/>žemės <text:s/>reformos <text:s/>metu <text:s/>galima</text:p>
      <text:p text:style-name="P215">parduoti tiek <text:s/>valstybinės žemės, kad vienai šeimai susigrąžintos</text:p>
      <text:p text:style-name="P216">ir pirktos <text:s/>žemės tektų: <text:s/>bendro ploto <text:s/>- iki <text:s/>80 ha, iš jo žemės</text:p>
      <text:p text:style-name="P217">ūkio naudmenų - iki 50 ha, miško - iki 25 ha, ežerų - iki 5 ha.</text:p>
      <text:p text:style-name="P218"><text:s text:c="5"/>Atsižvelgiant <text:s/>į <text:s/>vietos <text:s/>sąlygas <text:s/>ir <text:s/>žemėtvarkos <text:s/>projekte</text:p>
      <text:p text:style-name="P219">suformuotos <text:s/>žemėnaudos <text:s/>racionalias <text:s/>ribas, apskrities valdytojo</text:p>
      <text:p text:style-name="P220">sprendimu šie <text:s/>maksimaliai <text:s/>leistini <text:s/>plotai <text:s/>gali <text:s/>būti <text:s/>iki <text:s/>10</text:p>
      <text:p text:style-name="P221">procentų padidinti.</text:p>
      <text:p text:style-name="P222"><text:s text:c="5"/>2. Piliečiams <text:s text:c="2"/>kitai žemės <text:s/>ūkio veiklai (asmeniniam ūkiui)</text:p>
      <text:p text:style-name="P223">žemės reformos <text:s/>metu galima <text:s/>parduoti tiek valstybinės žemės, kad</text:p>
      <text:p text:style-name="P224">vienai šeimai <text:s/>nuosavybės teise <text:s/>priklausančios žemėnaudos ribose</text:p>
      <text:p text:style-name="P225">būtų ne <text:s/>daugiau kaip <text:s/>3 ha žemės ūkio naudmenų, įskaitant šeimos</text:p>
      <text:p text:style-name="P226">narių susigrąžintą <text:s/>ir pirktą <text:s/>lengvatinėmis sąlygomis arba pagal</text:p>
      <text:p text:style-name="P227">tuo metu galiojančias kainas žemę.</text:p>
      <text:p text:style-name="P228"><text:s text:c="5"/>3. Piliečiams, <text:s/>individualių (personalinių) <text:s/>ne žemės <text:s/>ūkio</text:p>
      <text:p text:style-name="P229">produkciją <text:s/>gaminančių <text:s/>įmonių <text:s/>savininkams <text:s/>šių <text:s/>įmonių <text:s/>veiklai</text:p>
      <text:p text:style-name="P230">parduodamo žemės sklypo dydis nustatomas:</text:p>
      <text:p text:style-name="P231"><text:s text:c="5"/>įmonių rejestre <text:s/>įregistruotoms įmonėms <text:s/>- <text:s/>pagal <text:s/>faktiškai</text:p>
      <text:p text:style-name="P232">įmonių veiklai reikalingą žemės plotą;</text:p>
      <text:p text:style-name="P233"><text:s text:c="5"/>steigiamoms įmonėms <text:s/>- pagal <text:s/>detaliuose planuose nustatytas</text:p>
      <text:p text:style-name="P234">žemės sklypų ribas.</text:p>
      <text:p text:style-name="P235"><text:s text:c="5"/>4. Atskirai <text:s/>sodybai (namų <text:s/>valdai) parduodama <text:s/>žemė, užimta</text:p>
      <text:p text:style-name="P236">statiniais, daugiamečiais <text:s/>sodiniais, kitais <text:s/>sodybos želdiniais,</text:p>
      <text:p text:style-name="P237">kiemas <text:s/>ir <text:s/>sodybos <text:s/>ribose <text:s/>pastoviai <text:s/>daržui <text:s/>naudojamos <text:s/>žemės</text:p>
      <text:p text:style-name="P238">sklypas. <text:s/>Kaip <text:s text:c="2"/>taisyklė, <text:s/>sodybai <text:s text:c="2"/>parduodamas <text:s/>žemės <text:s text:c="2"/>plotas</text:p>
      <text:p text:style-name="P239">faktiškai yra sodybos užimamose ribose.</text:p>
      <text:p text:style-name="P240"><text:s text:c="5"/>5.Miestuose, išskyrus <text:s/>Kuršių <text:s text:c="2"/>nerijos <text:s/>nacionalinį <text:s/>parką,</text:p>
      <text:p text:style-name="P241">privačių namų <text:s/>valdoms parduodami faktiško valdos dydžio sklypai,</text:p>
      <text:p text:style-name="P242">bet <text:s/>ne <text:s text:c="2"/>didesni <text:s/>kaip <text:s text:c="2"/>0,2 <text:s/>ha <text:s/>Vilniuje, <text:s/>Kaune, <text:s/>Klaipėdoje,</text:p>
      <text:p text:style-name="P243">Šiauliuose, Panevėžyje, <text:s/>Alytuje, Marijampolėje, <text:s/>Druskininkuose,</text:p>
      <text:p text:style-name="P244">Palangoje, Birštone <text:s/>ir 0,3 ha - kituose miestuose.</text:p>
      <text:p text:style-name="P245"><text:s text:c="6"/>Parduodant esamų <text:s/>privačių namų <text:s/>valdų žemės <text:s/>sklypus, <text:s/>jei</text:p>
      <text:p text:style-name="P246">šiuose namuose <text:s/>gyvena dviejų ir daugiau bendrasavininkių šeimos,</text:p>
      <text:p text:style-name="P247">maksimalų faktiškai <text:s/>naudojamo ir <text:s/>galimo parduoti <text:s/>žemės <text:s/>sklypo</text:p>
      <text:p text:style-name="P248">plotą nustato vietos savivaldos institucija.</text:p>
      <text:p text:style-name="P249"><text:s text:c="5"/>6. <text:s/>Sodininkų <text:s text:c="2"/>bendrijų <text:s/>nariams <text:s/>ir <text:s/>asmenims, <text:s/>norintiems</text:p>
      <text:p text:style-name="P250">steigti sodus, <text:s/>parduodamas žemės <text:s/>sklypas nustatomas <text:s/>pagal sodo</text:p>
      <text:p text:style-name="P251">išplanavimo projektą, bet ne didesnis kaip 0,12 ha.</text:p>
      <text:p text:style-name="P252"><text:s text:c="5"/>7. Nauji <text:s text:c="2"/>žemės sklypai vienbučių ir daugiabučių gyvenamųjų</text:p>
      <text:p text:style-name="P253">namų <text:s/>statybai <text:s text:c="2"/>parduodami <text:s/>Lietuvos <text:s text:c="2"/>Respublikos <text:s text:c="2"/>Vyriausybės</text:p>
      <text:p text:style-name="P254">nustatyto <text:s/>dydžio <text:s text:c="2"/>pagal <text:s/>patvirtintus <text:s text:c="2"/>teritorinio <text:s text:c="2"/>planavimo</text:p>
      <text:p text:style-name="P255">dokumentus.</text:p>
      <text:p text:style-name="P256"/>
      <text:p text:style-name="P257"><text:s text:c="10"/>Pakeitimai:<text:s/></text:p>
      <text:p text:style-name="P258"><text:s text:c="10"/>1.Nr.1-2214; <text:s/>1992.01.16.;<text:s/></text:p>
      <text:p text:style-name="P259"><text:s text:c="12"/>Žin., <text:s/>1992, Nr.3- 45;<text:s/></text:p>
      <text:p text:style-name="P260"><text:s text:c="10"/>2.Nr.1-2565; <text:s/>1992.05.07.; <text:s/></text:p>
      <text:p text:style-name="P261"><text:s text:c="12"/>Žin., <text:s/>1992, <text:s/>Nr.15-404; <text:s/></text:p>
      <text:p text:style-name="P262"><text:s text:c="10"/>3.Nr.1-230; 1993.07.15.;<text:s/></text:p>
      <text:p text:style-name="P263"><text:s text:c="12"/>Žin., 1993, Nr.32-727;</text:p>
      <text:p text:style-name="P264"><text:s text:c="10"/>4. Lietuvos Respublikos 1995 06 13</text:p>
      <text:p text:style-name="P265"><text:s text:c="12"/>Įstatymas Nr.1-94.</text:p>
      <text:p text:style-name="P266"><text:s text:c="12"/>Žin., 1995, Nr.53-1295</text:p>
      <text:p text:style-name="P267"/>
      <text:p text:style-name="P268"/>
      <text:p text:style-name="P269"><text:bookmark-start text:name="straipsnis10"/><text:s text:c="5"/>10 straipsnis. Pretendentų įsigyti žemės ūkio</text:p>
      <text:p text:style-name="P270"><text:bookmark-end text:name="straipsnis10"/><text:s text:c="21"/>paskirties žemę eilė</text:p>
      <text:p text:style-name="P271"/>
      <text:p text:style-name="P272"><text:s text:c="5"/>1. <text:s/>Vykdant <text:s text:c="2"/>žemės <text:s/>reformą, <text:s/>žemės <text:s/>ūkio <text:s/>paskirties <text:s/>žemė</text:p>
      <text:p text:style-name="P273">įsigyjama <text:s/>pagal <text:s text:c="2"/>suprojektuotas <text:s text:c="2"/>žemėnaudas <text:s text:c="2"/>laikantis <text:s text:c="2"/>šios</text:p>
      <text:p text:style-name="P274">pretendentų įsigyti žemę eilės:</text:p>
      <text:p text:style-name="P275"><text:s text:c="5"/>1) asmenys, turintys teisę įsigyti žemę asmeniniam ūkiui;</text:p>
      <text:p text:style-name="P276"><text:s text:c="5"/>2) kaime <text:s/>gyvenantys asmenys, susigrąžinantys toje vietovėje</text:p>
      <text:p text:style-name="P277">esančią žemę natūra;</text:p>
      <text:p text:style-name="P278"><text:s text:c="5"/>3) <text:s/>asmenys, <text:s text:c="2"/>kuriems <text:s/>žemė <text:s text:c="2"/>buvo <text:s/>leista <text:s/>naudotis <text:s/>pagal</text:p>
      <text:p text:style-name="P279">Valstiečio ūkio <text:s/>įstatymą, tačiau <text:s/>šios žemės <text:s/>suteikimas <text:s/>nebuvo</text:p>
      <text:p text:style-name="P280">nustatytu laiku <text:s/>įformintas, taip <text:s/>pat kaimo vietovėje gyvenantys</text:p>
      <text:p text:style-name="P281">asmenys, kurių turėtoji žemė buvo suteikta kitiems asmenims pagal</text:p>
      <text:p text:style-name="P282">Valstiečio ūkio įstatymą;</text:p>
      <text:p text:style-name="P283"><text:s text:c="5"/>4) kiti asmenys, susigrąžinantys žemę natūra;</text:p>
      <text:p text:style-name="P284"><text:s text:c="5"/>5) vietos <text:s/>gyventojai, susigrąžinantys <text:s/>ekvivalentine natūra</text:p>
      <text:p text:style-name="P285">toje buvusioje žemės ūkio įmonėje ir toje apylinkėje turėtą žemę;</text:p>
      <text:p text:style-name="P286"><text:s text:c="5"/>6) kaime <text:s/>gyvenantys politiniai <text:s/>kaliniai ir tremtiniai arba</text:p>
      <text:p text:style-name="P287">jų vaikai, <text:s/>susigrąžinantys žemę <text:s/>toje <text:s/>apylinkėje <text:s/>ekvivalentine</text:p>
      <text:p text:style-name="P288">natūra. <text:s/>Jeigu <text:s text:c="2"/>šie <text:s/>asmenys <text:s text:c="2"/>gyvena <text:s/>mieste <text:s text:c="2"/>ar <text:s/>miesto <text:s/>tipo</text:p>
      <text:p text:style-name="P289">gyvenvietėje, tai <text:s/>jų <text:s/>prašymu <text:s/>jiems <text:s/>gali <text:s/>būti <text:s/>sugrąžinta <text:s/>to</text:p>
      <text:p text:style-name="P290">regiono kaimo <text:s/>vietovėje tik <text:s/>dalis (ne <text:s/>daugiau 2 <text:s/>ha kiekvienam</text:p>
      <text:p text:style-name="P291">pretendentui) <text:s text:c="2"/>turėtos <text:s text:c="2"/>žemės, <text:s text:c="2"/>už <text:s text:c="2"/>likusią <text:s text:c="2"/>dalį <text:s text:c="2"/>išmokant</text:p>
      <text:p text:style-name="P292">kompensaciją;</text:p>
      <text:p text:style-name="P293"><text:s text:c="5"/>7) vietos <text:s/>gyventojai, susigrąžinantys <text:s/>ekvivalentine natūra</text:p>
      <text:p text:style-name="P294">kitose to <text:s/>rajono apylinkėse ar to rajono teritorijoje esančiuose</text:p>
      <text:p text:style-name="P295">miestuose <text:s/>ir <text:s text:c="2"/>miesto <text:s/>tipo <text:s text:c="2"/>gyvenvietėse <text:s/>turėtą <text:s text:c="2"/>žemės <text:s/>ūkio</text:p>
      <text:p text:style-name="P296">paskirties žemę;</text:p>
      <text:p text:style-name="P297"><text:s text:c="5"/>8) vietos <text:s/>gyventojai, susigrąžinantys <text:s/>ekvivalentine natūra</text:p>
      <text:p text:style-name="P298">kituose rajonuose ir kitų rajonų miestuose turėtą žemę;</text:p>
      <text:p text:style-name="P299"><text:s text:c="5"/>9) vietos <text:s/>gyventojai, perkantys <text:s/>valstybinę <text:s/>žemę <text:s/>ūkininko</text:p>
      <text:p text:style-name="P300">ūkiui steigti ar bendrai žemės ūkio veiklai;</text:p>
      <text:p text:style-name="P301"><text:s text:c="5"/>10) <text:s/>kiti <text:s text:c="2"/>piliečiai, <text:s/>susigrąžinantys <text:s/>žemę <text:s/>ekvivalentine</text:p>
      <text:p text:style-name="P302">natūra;</text:p>
      <text:p text:style-name="P303"><text:s text:c="5"/>11) kiti piliečiai, perkantys valstybinę žemę.</text:p>
      <text:p text:style-name="P304"><text:s text:c="5"/>2. <text:s/>Jeigu <text:s/>tą <text:s/>patį <text:s/>žemės <text:s/>plotą <text:s/>pretenduoja <text:s/>susigrąžinti</text:p>
      <text:p text:style-name="P305">ekvivalentine natūra <text:s/>ar pirkti <text:s/>keli asmenys, <text:s/>turintys <text:s/>vienodą</text:p>
      <text:p text:style-name="P306">pirmumo teisę <text:s/>jį įsigyti, žemės sklypų paskirstymas sprendžiamas</text:p>
      <text:p text:style-name="P307">pagal <text:s/>parengtą <text:s text:c="2"/>žemėtvarkos <text:s/>projektą. <text:s/>Jeigu <text:s/>šie <text:s/>asmenys <text:s/>su</text:p>
      <text:p text:style-name="P308">suprojektuotu žemės <text:s/>sklypų išdėstymu nesutinka, žemė sugrąžinama</text:p>
      <text:p text:style-name="P309">ekvivalentine natūra arba parduodama aukciono būdu.</text:p>
      <text:p text:style-name="P310"><text:s text:c="5"/>3. Žemės <text:s/>savininkai turi <text:s/>pirmumo teisę <text:s/>pirkti ne konkurso</text:p>
      <text:p text:style-name="P311">būdu gretimus <text:s/>valstybinės žemės <text:s/>ir <text:s/>miško <text:s/>sklypus, <text:s/>nepatogius</text:p>
      <text:p text:style-name="P312">naudoti kitiems fiziniams ir juridiniams asmenims.</text:p>
      <text:p text:style-name="P313"><text:s text:c="5"/>4. Asmenys, turintys specialių miškininkystės žinių ir miškų</text:p>
      <text:p text:style-name="P314">tvarkymo patirtį, <text:s/>turi teisę <text:s/>ne konkurso būdu pirkti nepatogius</text:p>
      <text:p text:style-name="P315">administruoti valstybinių <text:s/>miškų sklypus, kurių vietos gyventojai</text:p>
      <text:p text:style-name="P316">nepretenduoja susigrąžinti natūra arba ekvivalentine natūra.</text:p>
      <text:p text:style-name="P317"/>
      <text:p text:style-name="P318"><text:s text:c="10"/>Pakeitimai:<text:s/></text:p>
      <text:p text:style-name="P319"><text:s text:c="10"/>1.Nr.1-230; <text:s/>1993.07.15.;<text:s/></text:p>
      <text:p text:style-name="P320"><text:s text:c="12"/>Žin., <text:s/>1993, Nr.32-727;</text:p>
      <text:p text:style-name="P321"/>
      <text:p text:style-name="P322"/>
      <text:p text:style-name="P323"><text:bookmark-start text:name="straipsnis11"/><text:s text:c="4"/>11 straipsnis. Disponavimas privatizuota žeme ir mišku</text:p>
      <text:p text:style-name="P324"><text:bookmark-end text:name="straipsnis11"/><text:s text:c="19"/>ir jų naudojimo apribojimai</text:p>
      <text:p text:style-name="P325"><text:s/></text:p>
      <text:p text:style-name="P326"><text:s text:c="4"/>Disponavimą privatizuota <text:s/>žeme ir <text:s/>mišku <text:s/>bei <text:s/>jų <text:s/>naudojimo</text:p>
      <text:p text:style-name="P327">apribojimus nustato <text:s/>Lietuvos Respublikos <text:s/>žemės įstatymas, Miškų</text:p>
      <text:p text:style-name="P328">įstatymas ir Saugomų teritorijų įstatymas.</text:p>
      <text:p text:style-name="P329"/>
      <text:p text:style-name="P330"><text:s text:c="8"/>Pakeitimai:<text:s/></text:p>
      <text:p text:style-name="P331"><text:s text:c="8"/>1.Nr.2565; <text:s/>1992.05.07.;<text:s/></text:p>
      <text:p text:style-name="P332"><text:s text:c="10"/>Žin., <text:s/>1992, <text:s/>Nr.15- 404;<text:s/></text:p>
      <text:p text:style-name="P333"><text:s text:c="8"/>2.Nr.1-230; 1993.07.15.;<text:s/></text:p>
      <text:p text:style-name="P334"><text:s text:c="10"/>Žin., 1993, Nr.32-727;</text:p>
      <text:p text:style-name="P335"><text:s text:c="8"/>3.Lietuvos Respublikos 1995 06 13</text:p>
      <text:p text:style-name="P336"><text:s text:c="10"/>Įstatymas Nr.1-94.</text:p>
      <text:p text:style-name="P337"><text:s text:c="10"/>Žin., 1995, Nr.53-1295</text:p>
      <text:p text:style-name="P338"/>
      <text:p text:style-name="P339"/>
      <text:p text:style-name="P340"><text:bookmark-start text:name="straipsnis12"/><text:s text:c="5"/>12 straipsnis. Riboto ūkinio naudojimo žemės</text:p>
      <text:p text:style-name="P341"><text:bookmark-end text:name="straipsnis12"/><text:s text:c="20"/>privatizavimas</text:p>
      <text:p text:style-name="P342"/>
      <text:p text:style-name="P343"><text:s text:c="5"/>1. Saugomų <text:s/>vietovių žemė, <text:s/>kurioje ūkinė <text:s/>veikla <text:s/>ribojama,</text:p>
      <text:p text:style-name="P344">suderinus su <text:s/>atitinkamomis valstybinėmis <text:s/>tarnybomis, gali <text:s/>būti</text:p>
      <text:p text:style-name="P345">privatizuojama ribotam ūkiniam naudojimui.</text:p>
      <text:p text:style-name="P346"><text:s text:c="5"/>2. <text:s/>Sprendimai <text:s text:c="2"/>dėl <text:s/>žemės <text:s text:c="2"/>sugrąžinimo <text:s text:c="2"/>bei <text:s text:c="2"/>suteikimo</text:p>
      <text:p text:style-name="P347">nuosavybėn neatlygintinai <text:s/>priimami ir valstybinės žemės pirkimo-</text:p>
      <text:p text:style-name="P348">pardavimo sutartys <text:s/>sudaromos tik <text:s/>jeigu pilietis <text:s/>sutinka su <text:s/>jo</text:p>
      <text:p text:style-name="P349">įsigyjamam žemės <text:s/>sklypui žemės <text:s/>reformos žemėtvarkos projekte ir</text:p>
      <text:p text:style-name="P350">kituose <text:s text:c="2"/>teritorijų <text:s text:c="3"/>planavimo <text:s text:c="3"/>dokumentuose <text:s text:c="3"/>nustatytomis</text:p>
      <text:p text:style-name="P351">specialiosiomis <text:s/>žemės <text:s text:c="2"/>ir <text:s/>miško <text:s text:c="2"/>naudojimo <text:s/>sąlygomis, <text:s/>žemės</text:p>
      <text:p text:style-name="P352">servitutais ir kitais veiklos apribojimais.</text:p>
      <text:p text:style-name="P353"><text:s text:c="5"/>3. Savininkams, <text:s/>nesilaikantiems nustatytų <text:s/>žemės <text:s/>naudojimo</text:p>
      <text:p text:style-name="P354">apribojimų, <text:s/>taikoma <text:s text:c="2"/>Lietuvos <text:s/>Respublikos <text:s/>įstatymų <text:s/>nustatyta</text:p>
      <text:p text:style-name="P355">materialinė atsakomybė.</text:p>
      <text:p text:style-name="P356"/>
      <text:p text:style-name="P357"><text:s text:c="10"/>Pakeitimai:</text:p>
      <text:p text:style-name="P358"><text:s text:c="10"/>1. Lietuvos Respublikos 1995 06 13</text:p>
      <text:p text:style-name="P359"><text:s text:c="12"/>Įstatymas Nr.1-94.</text:p>
      <text:p text:style-name="P360"><text:s text:c="12"/>Žin., 1995, Nr.53-1295</text:p>
      <text:p text:style-name="P361"/>
      <text:p text:style-name="P362"/>
      <text:p text:style-name="P363"><text:bookmark-start text:name="skyrius2"/><text:s text:c="27"/>III skyrius</text:p>
      <text:p text:style-name="P364"><text:bookmark-end text:name="skyrius2"/></text:p>
      <text:p text:style-name="P365"/>
      <text:p text:style-name="P366"><text:s text:c="25"/>Valstybinė žemė</text:p>
      <text:p text:style-name="P367"/>
      <text:p text:style-name="P368"/>
      <text:p text:style-name="P369"><text:bookmark-start text:name="straipsnis13"/><text:s text:c="5"/>13 straipsnis. Neprivatizuotina žemė</text:p>
      <text:p text:style-name="P370"><text:bookmark-end text:name="straipsnis13"/></text:p>
      <text:p text:style-name="P371"><text:s text:c="5"/>Privatinėn nuosavybėn piliečiams neparduodama:</text:p>
      <text:p text:style-name="P372"><text:s text:c="5"/>1) kelių, aerodromų, uostų ir jų įrenginių, karinių dalinių,</text:p>
      <text:p text:style-name="P373">taip pat valstybinės sienos ir krašto apsaugai reikalinga žemė; <text:s/></text:p>
      <text:p text:style-name="P374"><text:s text:c="5"/>2) žemė <text:s/>kaimo gyvenvietėse, naudotina bendroms gyventojų ar</text:p>
      <text:p text:style-name="P375">kitoms <text:s/>visuomenės <text:s text:c="2"/>reikmėms <text:s text:c="2"/>pagal <text:s text:c="2"/>parengtus <text:s text:c="2"/>ir <text:s text:c="2"/>Lietuvos</text:p>
      <text:p text:style-name="P376">Respublikos <text:s/>Vyriausybės <text:s text:c="2"/>nustatyta <text:s/>tvarka <text:s text:c="2"/>patikslintus <text:s text:c="2"/>šių</text:p>
      <text:p text:style-name="P377">gyvenviečių užstatymo projektus;</text:p>
      <text:p text:style-name="P378"><text:s text:c="5"/>3) miestų,miestelių irkaimų bendram naudojimui ir</text:p>
      <text:p text:style-name="P379">visuomeninei <text:s/>statybai <text:s text:c="2"/>bei <text:s/>rekreacijai <text:s/>naudotina <text:s/>žemė <text:s/>pagal</text:p>
      <text:p text:style-name="P380">parengtus ir <text:s/>Lietuvos Respublikos <text:s/>Vyriausybės nustatyta <text:s/>tvarka</text:p>
      <text:p text:style-name="P381">patikslintus projektus;</text:p>
      <text:p text:style-name="P382"><text:s text:c="5"/>4) žemė, <text:s text:c="2"/>Lietuvos Respublikos Vyriausybės nustatyta tvarka</text:p>
      <text:p text:style-name="P383">suteikta <text:s/>arba <text:s/>numatoma <text:s/>suteikti <text:s/>mokslo <text:s/>ir <text:s/>mokymo <text:s/>įstaigoms</text:p>
      <text:p text:style-name="P384">eksperimentams bei kitoms mokslo ir mokymo reikmėms;</text:p>
      <text:p text:style-name="P385"><text:s text:c="5"/>5) miškai, <text:s text:c="2"/>pagal Lietuvos <text:s/>Respublikos įstatymus priskirti</text:p>
      <text:p text:style-name="P386">valstybiniams <text:s text:c="2"/>rezervatams, <text:s text:c="2"/>nacionaliniams <text:s text:c="2"/>ir <text:s text:c="2"/>regioniniams</text:p>
      <text:p text:style-name="P387">parkams, kurortų <text:s/>sanitarinės apsaugos <text:s/>zonoms, <text:s/>miestų <text:s/>miškams,</text:p>
      <text:p text:style-name="P388">miško parkams, miško genetiniams rezervatams, miško medelynams ir</text:p>
      <text:p text:style-name="P389">sėklininkystės plantacijoms.</text:p>
      <text:p text:style-name="P390"><text:s text:c="5"/>Taip pat <text:s/>neprivatizuojami miškai, <text:s/>priskirti Baltijos jūros</text:p>
      <text:p text:style-name="P391">ir Kuršių <text:s/>marių apsauginėms <text:s/>juostoms <text:s/>iki <text:s/>7 <text:s/>km <text:s/>pločio, <text:s/>ypač</text:p>
      <text:p text:style-name="P392">vertingiems rekreaciniams <text:s/>prie vandens <text:s/>telkinių ir <text:s/>gyvenviečių</text:p>
      <text:p text:style-name="P393">esantiems <text:s/>miškams, <text:s text:c="2"/>miškų <text:s/>mokslinio <text:s text:c="2"/>tyrimo <text:s/>ir <text:s text:c="2"/>mokymo <text:s/>bei</text:p>
      <text:p text:style-name="P394">selekcinės <text:s/>sėklininkystės <text:s text:c="2"/>objektams, <text:s/>kurių <text:s/>sąrašus <text:s/>tvirtina</text:p>
      <text:p text:style-name="P395">Lietuvos Respublikos <text:s/>Vyriausybė;</text:p>
      <text:p text:style-name="P396"><text:s text:c="5"/>6) <text:s/>ištirtų <text:s text:c="2"/>ir <text:s/>nustatyta <text:s/>tvarka <text:s/>patvirtintų <text:s/>naudingųjų</text:p>
      <text:p text:style-name="P397">iškasenų telkinių žemė;</text:p>
      <text:p text:style-name="P398"><text:s text:c="5"/>7) valstybinių <text:s/>rezervatų, valstybinių <text:s/>parkų bei biosferos</text:p>
      <text:p text:style-name="P399">monitoringo teritorijų <text:s/>rezervatų, rezervatinių <text:s/>apyrubių, Kuršių</text:p>
      <text:p text:style-name="P400">nerijos nacionalinio <text:s/>parko, valstybinės reikšmės gamtos paminklų</text:p>
      <text:p text:style-name="P401">žemė;</text:p>
      <text:p text:style-name="P402"><text:s text:c="5"/>8) žemė, <text:s/>kurioje <text:s/>pastatyti <text:s/>ar <text:s/>projektuojami <text:s/>valstybinės</text:p>
      <text:p text:style-name="P403">nuosavybės objektai;</text:p>
      <text:p text:style-name="P404"><text:s text:c="5"/>9) <text:s text:c="2"/>nacionalinių <text:s text:c="2"/>ir <text:s/>regioninių <text:s text:c="2"/>parkų <text:s/>bei <text:s text:c="2"/>draustinių</text:p>
      <text:p text:style-name="P405">teritorijoje esantys <text:s/>miškai, krūmai, <text:s/>vandenys, pelkės, smėlynai</text:p>
      <text:p text:style-name="P406">ir kitos <text:s/>nenaudojamos žemės, <text:s/>išskyrus iki <text:s/>5 ha <text:s/>ploto sklypus,</text:p>
      <text:p text:style-name="P407">įsiterpusius į žemės ūkio naudmenas jeigu <text:s/>šios neprivatizuotinos</text:p>
      <text:p text:style-name="P408">žemės <text:s/>naudmenos <text:s text:c="2"/>yra <text:s/>pažymėtos <text:s/>nustatyta <text:s/>tvarka <text:s/>parengtuose</text:p>
      <text:p text:style-name="P409">teritorijų <text:s/>planavimo <text:s text:c="2"/>dokumentuose, <text:s/>suderintuose <text:s/>su <text:s/>Aplinkos</text:p>
      <text:p text:style-name="P410">apsaugos <text:s/>ministerija, <text:s text:c="2"/>Miškų <text:s/>ūkio <text:s/>ministerija <text:s/>ir <text:s/>Valstybine</text:p>
      <text:p text:style-name="P411">žemėtvarkos ir geodezijos tarnyba prie Žemės ūkio ministerijos;</text:p>
      <text:p text:style-name="P412"><text:s text:c="5"/>10) žemė, <text:s text:c="2"/>kurią užima <text:s/>valstybinės <text:s/>socialinės <text:s/>globos <text:s/>ir</text:p>
      <text:p text:style-name="P413">rūpybos įstaigos, <text:s/>taip pat <text:s/>šioms įstaigoms priskirta žemės ūkio</text:p>
      <text:p text:style-name="P414">paskirties žemė ar miškas;</text:p>
      <text:p text:style-name="P415"><text:s text:c="5"/>11) <text:s text:c="2"/>buvusios <text:s text:c="2"/>bažnyčių <text:s text:c="2"/>(religinių <text:s text:c="2"/>konfesijų <text:s text:c="2"/>ir <text:s text:c="2"/>jų</text:p>
      <text:p text:style-name="P416">institucijų) <text:s/>žemės <text:s/>valdos, <text:s/>kurios <text:s/>nėra <text:s/>priskirtos <text:s/>valstybės</text:p>
      <text:p text:style-name="P417">išperkamai žemei.</text:p>
      <text:p text:style-name="P418"/>
      <text:p text:style-name="P419"><text:s text:c="8"/>Pakeitimai:<text:s/></text:p>
      <text:p text:style-name="P420"><text:s text:c="8"/>1.Nr.1-2565; <text:s/>1992.05.07.;<text:s/></text:p>
      <text:p text:style-name="P421"><text:s text:c="10"/>Žin., 1992, Nr.15- 404;<text:s/></text:p>
      <text:p text:style-name="P422"><text:s text:c="8"/>2.Nr.1-230; 1993.07.15.;<text:s/></text:p>
      <text:p text:style-name="P423"><text:s text:c="10"/>Žin., 1993, Nr.32-727,</text:p>
      <text:p text:style-name="P424"><text:s text:c="8"/>3.Lietuvos Respublikos 1995 06 13</text:p>
      <text:p text:style-name="P425"><text:s text:c="10"/>Įstatymas Nr.1-94.</text:p>
      <text:p text:style-name="P426"><text:s text:c="10"/>Žin., 1995, Nr.53-1295</text:p>
      <text:p text:style-name="P427"/>
      <text:p text:style-name="P428"/>
      <text:p text:style-name="P429"><text:bookmark-start text:name="straipsnis14"/><text:s text:c="5"/>14 straipsnis. Neteko galios.</text:p>
      <text:p text:style-name="P430"><text:bookmark-end text:name="straipsnis14"/></text:p>
      <text:p text:style-name="P431"><text:s text:c="8"/>Pakeitimai:<text:s/></text:p>
      <text:p text:style-name="P432"><text:s text:c="8"/>1.Nr.1-230; <text:s/>1993.07.15.;<text:s/></text:p>
      <text:p text:style-name="P433"><text:s text:c="10"/>Žin., <text:s/>1993, Nr.32-727;</text:p>
      <text:p text:style-name="P434"><text:s text:c="8"/>2.Lietuvos Respublikos 1995 06 13</text:p>
      <text:p text:style-name="P435"><text:s text:c="10"/>Įstatymas Nr.1-94.</text:p>
      <text:p text:style-name="P436"><text:s text:c="10"/>Žin., 1995, Nr.53-1295</text:p>
      <text:p text:style-name="P437"/>
      <text:p text:style-name="P438"/>
      <text:p text:style-name="P439"><text:bookmark-start text:name="straipsnis15"/><text:s text:c="5"/>15 straipsnis. Valstybinės žemės suteikimas naudojimui</text:p>
      <text:p text:style-name="P440"><text:bookmark-end text:name="straipsnis15"/></text:p>
      <text:p text:style-name="P441"><text:s text:c="5"/>1. Fiziniai <text:s text:c="2"/>ir juridiniai <text:s/>asmenys, pageidaujantys naudoti</text:p>
      <text:p text:style-name="P442">valstybinę žemę <text:s/>kaimo vietovėje, <text:s/>žemės reformos <text:s/>metu <text:s/>pateikia</text:p>
      <text:p text:style-name="P443">paraiškas agrarinės reformos tarnyboms, nurodydami šiuo</text:p>
      <text:p text:style-name="P444">metu jiems <text:s/>nustatyta <text:s/>tvarka <text:s/>suteiktos <text:s/>naudotis <text:s/>žemės <text:s/>plotą,</text:p>
      <text:p text:style-name="P445">pageidaujamos <text:s/>žemės <text:s text:c="2"/>plotą, <text:s/>ūkinės <text:s text:c="2"/>veiklos <text:s/>būdą, <text:s/>naudojimo</text:p>
      <text:p text:style-name="P446">terminą, sklypo <text:s/>vietą ir, <text:s/>prireikus <text:s/>žemės <text:s/>poreikio <text:s/>techninį-</text:p>
      <text:p text:style-name="P447">ekonominį pagrindimą.</text:p>
      <text:p text:style-name="P448"><text:s text:c="5"/>2. <text:s/>Pagal <text:s text:c="2"/>fizinių <text:s/>ir <text:s text:c="2"/>juridinių <text:s/>asmenų <text:s text:c="2"/>prašymus <text:s text:c="2"/>bei</text:p>
      <text:p text:style-name="P449">valstybinio žemės <text:s/>kadastro <text:s/>medžiagą, <text:s/>atsižvelgiant <text:s/>į <text:s/>turimos</text:p>
      <text:p text:style-name="P450">valstybinio žemės <text:s/>fondo <text:s/>žemės <text:s/>plotą <text:s/>ir <text:s/>žemės <text:s/>naudotojų <text:s/>bei</text:p>
      <text:p text:style-name="P451">valstybės <text:s/>interesus, <text:s text:c="2"/>žemės <text:s text:c="2"/>reformos <text:s text:c="2"/>žemėtvarkos <text:s text:c="2"/>projekte</text:p>
      <text:p text:style-name="P452">numatomas žemės <text:s/>ploto paskirstymas <text:s/>naujiems žemės <text:s/>naudotojams.</text:p>
      <text:p text:style-name="P453">Patvirtinus žemės <text:s/>reformos žemėtvarkos <text:s/>projektą, žemės <text:s/>sklypai</text:p>
      <text:p text:style-name="P454">Lietuvos <text:s/>Respublikos <text:s/>Vyriausybės <text:s/>nustatyta <text:s/>tvarka <text:s/>suteikiami</text:p>
      <text:p text:style-name="P455">naudotis arba išnuomojami.</text:p>
      <text:p text:style-name="P456"><text:s text:c="5"/>3. <text:s/>Kuriant <text:s text:c="2"/>žemės <text:s/>ūkio <text:s/>bendroves <text:s/>ir <text:s/>kitas <text:s/>įmones, <text:s/>jų</text:p>
      <text:p text:style-name="P457">steigėjai iki <text:s/>steigimo sutarties <text:s/>sudarymo turi <text:s/>gauti<text:s/></text:p>
      <text:p text:style-name="P458">agrarinės reformos <text:s/>tarnybos <text:s text:c="2"/>išvadą apie <text:s text:c="3"/>galimą <text:s/>tai <text:s/>įmonei</text:p>
      <text:p text:style-name="P459">išnuomoti žemės plotą ir jo vietą.</text:p>
      <text:p text:style-name="P460"><text:s text:c="5"/>4. <text:s/>Įmonėms <text:s text:c="2"/>suteikiamų <text:s/>naudotis <text:s/>žemės <text:s/>sklypų <text:s/>dydis <text:s/>ir</text:p>
      <text:p text:style-name="P461">išsidėstymas turi <text:s/>užtikrinti galimybę <text:s/>juos racionaliai tvarkyti</text:p>
      <text:p text:style-name="P462">ir efektyviai ūkininkauti.</text:p>
      <text:p text:style-name="P463"><text:s text:c="5"/>5. Miestuose <text:s text:c="2"/>valstybinė žemė</text:p>
      <text:p text:style-name="P464">parduodama, <text:s/>suteikiama <text:s text:c="2"/>privatinėn <text:s/>nuosavybėn <text:s/>neatlygintinai,</text:p>
      <text:p text:style-name="P465">suteikiama <text:s/>naudotis <text:s text:c="2"/>arba <text:s/>išnuomojama <text:s text:c="2"/>Lietuvos <text:s text:c="2"/>Respublikos</text:p>
      <text:p text:style-name="P466">Vyriausybės nustatyta <text:s/>tvarka, vadovaujantis <text:s/>statybos projektais</text:p>
      <text:p text:style-name="P467">ir schemomis.</text:p>
      <text:p text:style-name="P468"/>
      <text:p text:style-name="P469"><text:s text:c="10"/>Pakeitimai:<text:s/></text:p>
      <text:p text:style-name="P470"><text:s text:c="10"/>1.Nr.1-230; <text:s/>1993.07.15.;<text:s/></text:p>
      <text:p text:style-name="P471"><text:s text:c="12"/>Žin., <text:s/>1993, Nr.32- 727;</text:p>
      <text:p text:style-name="P472"><text:s text:c="10"/>2. Lietuvos Respublikos 1995 06 13</text:p>
      <text:p text:style-name="P473"><text:s text:c="12"/>Įstatymas Nr.1-94.</text:p>
      <text:p text:style-name="P474"><text:s text:c="12"/>Žin., 1995, Nr.53-1295</text:p>
      <text:p text:style-name="P475"/>
      <text:p text:style-name="P476"/>
      <text:p text:style-name="P477"><text:bookmark-start text:name="straipsnis16"/><text:s text:c="3"/>16 straipsnis. Gyventojų asmeninio ūkio žemė</text:p>
      <text:p text:style-name="P478"><text:bookmark-end text:name="straipsnis16"/></text:p>
      <text:p text:style-name="P479"><text:s text:c="5"/>1. Rengiant <text:s/>žemės reformos <text:s/>žemėtvarkos projektą <text:s/>asmeninio</text:p>
      <text:p text:style-name="P480">ūkio žemės <text:s/>sklypų išdėstymas gali būti patikslinamas, jeigu taip</text:p>
      <text:p text:style-name="P481">nusprendė <text:s text:c="2"/>asmenų, <text:s text:c="3"/>naudojančių <text:s text:c="2"/>šią <text:s text:c="2"/>žemę <text:s text:c="2"/>toje <text:s text:c="2"/>vietoje,</text:p>
      <text:p text:style-name="P482">susirinkimas. Susirinkimo <text:s/>sušaukimo ir sprendimų priėmimo tvarką</text:p>
      <text:p text:style-name="P483">nustato Žemės ūkio ministerija.</text:p>
      <text:p text:style-name="P484"><text:s text:c="5"/>Tikslinant asmeninio <text:s/>ūkio žemės <text:s/>sklypų išsidėstymą pirmumo</text:p>
      <text:p text:style-name="P485">teisę <text:s/>rinktis <text:s text:c="2"/>sklypo <text:s/>vietą <text:s/>turi <text:s/>toje <text:s/>vietovėje <text:s/>gyvenantys</text:p>
      <text:p text:style-name="P486">asmenys, <text:s/>kurių <text:s text:c="2"/>žemę <text:s/>išperka <text:s text:c="2"/>valstybė, <text:s/>remdamasi <text:s text:c="2"/>Lietuvos</text:p>
      <text:p text:style-name="P487">Respublikos įstatymo <text:s/>"Dėl piliečių <text:s/>nuosavybės teisių į išlikusį</text:p>
      <text:p text:style-name="P488">nekilnojamąjį turtą <text:s/>atstatymo tvarkos <text:s/>ir sąlygų" <text:s/>12 straipsnio</text:p>
      <text:p text:style-name="P489">pirmosios dalies 3 punkto nuostatomis.</text:p>
      <text:p text:style-name="P490"><text:s text:c="5"/>2. Asmeninio <text:s/>ūkio žemės <text:s/>naudotojai gali <text:s/>šią žemę <text:s/>įsigyti</text:p>
      <text:p text:style-name="P491">privatinėn nuosavybėn, jei jos sklypai įtraukiami į susigrąžinamą</text:p>
      <text:p text:style-name="P492">natūra arba <text:s/>ekvivalentine natūra <text:s/>žemės <text:s/>plotą <text:s/>arba <text:s/>jeigu <text:s/>šie</text:p>
      <text:p text:style-name="P493">asmenys neturėjo <text:s/>susigrąžintinos žemės <text:s/>arba jos <text:s/>turėjo mažiau,</text:p>
      <text:p text:style-name="P494">negu naudoja asmeniniam ūkiui. Šiais atvejais žemės sklypai jiems</text:p>
      <text:p text:style-name="P495">parduodami Lietuvos <text:s/>Respublikos <text:s/>Vyriausybės <text:s/>nustatyta <text:s/>tvarka,</text:p>
      <text:p text:style-name="P496">išskyrus žemę, <text:s/>kuri buvo <text:s/>suteikta po <text:s/>1993 m. <text:s/>liepos 1 <text:s/>d. <text:s/>ir</text:p>
      <text:p text:style-name="P497">skirta plote, <text:s/>kuris iki <text:s/>tol nebuvo naudotas gyventojų asmeninio</text:p>
      <text:p text:style-name="P498">ūkio poreikiams. <text:s/>Už perkamą žemę gali būti atsiskaitoma iš karto</text:p>
      <text:p text:style-name="P499">arba išsimokėtinai, bet ne vėliau kaip per 15 metų.</text:p>
      <text:p text:style-name="P500"><text:s text:c="5"/>3. Asmenims, <text:s/>kurie pagal <text:s/>įstatymą "Dėl piliečių nuosavybės</text:p>
      <text:p text:style-name="P501">teisių <text:s/>į <text:s/>išlikusį <text:s/>nekilnojamąjį <text:s/>turtą <text:s/>atstatymo <text:s/>tvarkos <text:s/>ir</text:p>
      <text:p text:style-name="P502">sąlygų" turi <text:s/>teisę susigrąžinti ne mažesnį kaip asmeniniam ūkiui</text:p>
      <text:p text:style-name="P503">suteiktos žemės <text:s/>plotą, tačiau pageidauja kompensacijos arba savo</text:p>
      <text:p text:style-name="P504">teisę <text:s/>susigrąžinti <text:s text:c="2"/>žemę <text:s/>perleidžia <text:s text:c="2"/>kitiems <text:s/>asmenims, <text:s/>arba</text:p>
      <text:p text:style-name="P505">atsisako šios teisės kitų pretendentų naudai, asmeninio ūkio žemė</text:p>
      <text:p text:style-name="P506">neparduodama.</text:p>
      <text:p text:style-name="P507"><text:s text:c="5"/>4. <text:s/>Asmeniniam <text:s/>ūkiui <text:s/>skirtą <text:s/>žemę <text:s/>turi <text:s/>teisę <text:s/>nusipirkti</text:p>
      <text:p text:style-name="P508">lengvatinėmis <text:s/>sąlygomis <text:s text:c="2"/>iš <text:s/>šeimos <text:s/>tik <text:s/>vienas <text:s/>asmuo, <text:s/>kuris</text:p>
      <text:p text:style-name="P509">Lietuvos Respublikos <text:s/>Aukščiausiosios Tarybos nutarimo "Dėl kaimo</text:p>
      <text:p text:style-name="P510">gyventojų sodybinių sklypų išplėtimo" (1990 m. liepos 26 d. Nr.I-</text:p>
      <text:p text:style-name="P511">411) priėmimo <text:s/>dieną buvo įrašytas į apylinkės ūkinę knygą ir yra</text:p>
      <text:p text:style-name="P512">buvęs žemės <text:s/>ūkio įmonės <text:s/>darbuotojas arba <text:s/>pensininkas, išdirbęs</text:p>
      <text:p text:style-name="P513">ūkyje ne mažiau kaip 5 metus, ir jeigu šis asmuo:</text:p>
      <text:p text:style-name="P514"><text:s text:c="5"/>1) ir <text:s/>dabar gyvena kaimo vietovėje ar buvusio rajono mieste</text:p>
      <text:p text:style-name="P515">bei turėjo teisę gauti asmeninio ūkio žemę ir ja naudojosi;</text:p>
      <text:p text:style-name="P516"><text:s text:c="5"/>2) <text:s/>yra <text:s/>kaime <text:s/>gyvenančios <text:s/>daugiavaikės <text:s/>šeimos <text:s/>tėvas <text:s/>ar</text:p>
      <text:p text:style-name="P517">motina, nesvarbu, koks jų darbo stažas žemės ūkio įmonėse;</text:p>
      <text:p text:style-name="P518"><text:s text:c="5"/>3) gyvena <text:s/>kaimo vietovėje ar ten dirba arba dirbo švietimo,</text:p>
      <text:p text:style-name="P519">kultūros, <text:s text:c="2"/>medicinos, <text:s text:c="2"/>melioracijos <text:s text:c="2"/>ir <text:s text:c="2"/>kitose <text:s text:c="2"/>žemės <text:s text:c="2"/>ūkį</text:p>
      <text:p text:style-name="P520">aptarnaujančiose įmonėse bei įstaigose.</text:p>
      <text:p text:style-name="P521"><text:s text:c="5"/>5. Po 1990 m. liepos 26 d. išsiskyrę sutuoktiniai turi teisę</text:p>
      <text:p text:style-name="P522">lengvatinėmis sąlygomis pirkti: buvęs sutuoktinis, su kuriuo likę</text:p>
      <text:p text:style-name="P523">gyventi vaikai <text:s/>ar kiti <text:s/>išlaikytiniai - <text:s/>2/3 <text:s/>šeimos <text:s/>naudojamos</text:p>
      <text:p text:style-name="P524">asmeninio ūkio <text:s/>žemės, kitas <text:s/>sutuoktinis - <text:s/>1/3. Iškilę <text:s/>tarp jų</text:p>
      <text:p text:style-name="P525">ginčai sprendžiami teismine tvarka.</text:p>
      <text:p text:style-name="P526"><text:s text:c="5"/>6. Kiti <text:s/>asmenys žemę <text:s/>asmeniniam ūkiui <text:s/>gali pirkti pirkimo</text:p>
      <text:p text:style-name="P527">metu galiojančia tvarka ir žemės kainomis.</text:p>
      <text:p text:style-name="P528"><text:s text:c="5"/>7. Tuo <text:s/>atveju, kai asmeninio ūkio žemės naudotojas sumokėjo</text:p>
      <text:p text:style-name="P529">už perkamą asmeninio ūkio žemę, tačiau pirkimo-pardavimo sutartis</text:p>
      <text:p text:style-name="P530">nebuvo sudaryta, jam mirus, teisė įsigyti šį žemės sklypą pereina</text:p>
      <text:p text:style-name="P531">toje <text:s/>vietovėje <text:s/>gyvenantiems <text:s/>testamentiniams <text:s/>arba <text:s/>šaukiamiems</text:p>
      <text:p text:style-name="P532">paveldėti pagal <text:s/>įstatymą įpėdiniams, <text:s/>jeigu šie <text:s/>paveldėjo <text:s/>toje</text:p>
      <text:p text:style-name="P533">vietovėje esančius <text:s/>pastatus (ar <text:s/>jų dalį) bei patys ar jų šeimos</text:p>
      <text:p text:style-name="P534">nariai neturi asmeninio ūkio žemės.</text:p>
      <text:p text:style-name="P535"/>
      <text:p text:style-name="P536"><text:s text:c="5"/>Pakeitimai:</text:p>
      <text:p text:style-name="P537"><text:s text:c="5"/>1.Nr.1-230; 1993.07.15.;<text:s/></text:p>
      <text:p text:style-name="P538"><text:s text:c="7"/>Žin., 1993, Nr.32-727;</text:p>
      <text:p text:style-name="P539"><text:s text:c="5"/>2.Nr.1-476; 1994.05.24;<text:s/></text:p>
      <text:p text:style-name="P540"><text:s text:c="7"/>Žin., 1994, Nr.43-777.</text:p>
      <text:p text:style-name="P541"><text:s text:c="5"/>3.Lietuvos Respublikos 1995 06 13</text:p>
      <text:p text:style-name="P542"><text:s text:c="7"/>Įstatymas Nr.1-94.</text:p>
      <text:p text:style-name="P543"><text:s text:c="7"/>Žin., 1995, Nr.53-1295</text:p>
      <text:p text:style-name="P544"/>
      <text:p text:style-name="P545"/>
      <text:p text:style-name="P546"><text:bookmark-start text:name="skyrius3"/><text:s text:c="21"/>IV skyrius</text:p>
      <text:p text:style-name="P547"><text:bookmark-end text:name="skyrius3"/></text:p>
      <text:p text:style-name="P548"/>
      <text:p text:style-name="P549"><text:s text:c="16"/>Žemės reformos vykdymas</text:p>
      <text:p text:style-name="P550"/>
      <text:p text:style-name="P551"/>
      <text:p text:style-name="P552"><text:bookmark-start text:name="straipsnis17"/><text:s text:c="5"/>17 straipsnis. Žemės reformos vykdytojai</text:p>
      <text:p text:style-name="P553"><text:bookmark-end text:name="straipsnis17"/></text:p>
      <text:p text:style-name="P554"><text:s text:c="5"/>1. Žemės <text:s/>reformą <text:s/>vykdo <text:s/>apskričių <text:s/>valdytojai <text:s/>bei <text:s/>į <text:s/>jų</text:p>
      <text:p text:style-name="P555">administracijos sudėtį įeinančios agrarinės reformos tarnybos. Jų</text:p>
      <text:p text:style-name="P556">darbą <text:s text:c="2"/>koordinuoja <text:s text:c="3"/>ir <text:s text:c="2"/>kontroliuoja <text:s text:c="2"/>Lietuvos <text:s text:c="2"/>Respublikos</text:p>
      <text:p text:style-name="P557">Vyriausybė. Žemės reformos žemėtvarkos projektų rengimui ir žemės</text:p>
      <text:p text:style-name="P558">privatizavimo darbams <text:s/>miestuose bei <text:s/>kaimo vietovėse <text:s/>metodiškai</text:p>
      <text:p text:style-name="P559">vadovauja Valstybinė žemėtvarkos ir geodezijos tarnyba prie Žemės</text:p>
      <text:p text:style-name="P560">ūkio ministerijos.</text:p>
      <text:p text:style-name="P561"><text:s text:c="5"/>2. Žemės <text:s/>reformos žemėtvarkos <text:s/>projektus rengia Valstybinis</text:p>
      <text:p text:style-name="P562">žemėtvarkos institutas. <text:s/></text:p>
      <text:p text:style-name="P563"><text:s text:c="5"/>3. Miestų teritorinio planavimo</text:p>
      <text:p text:style-name="P564">projektus <text:s/>rengia <text:s text:c="2"/>specializuotos <text:s/>projektavimo <text:s text:c="2"/>įmonės <text:s/>vietos<text:s/></text:p>
      <text:p text:style-name="P565">savivaldos vykdomųjų institucijų.</text:p>
      <text:p text:style-name="P566"><text:s text:c="5"/>4.Skundus <text:s/>dėl <text:s text:c="2"/>žemės <text:s/>reformos <text:s/>metu <text:s/>suformuotų <text:s/>žemėnaudų</text:p>
      <text:p text:style-name="P567">tinkamumo <text:s/>bei <text:s text:c="2"/>dėl <text:s/>žemės <text:s/>privatizavimui <text:s/>ir <text:s/>nuomai <text:s/>parengtų</text:p>
      <text:p text:style-name="P568">dokumentų atitikimo <text:s/>įstatymų ir poįstatyminių aktų reikalavimams</text:p>
      <text:p text:style-name="P569">nagrinėja <text:s/>apskrities <text:s text:c="2"/>valdytojo <text:s/>administracija <text:s/>ir <text:s/>Valstybinė</text:p>
      <text:p text:style-name="P570">žemėtvarkos <text:s/>ir <text:s/>geodezijos <text:s/>tarnyba prie Žemės ūkio ministerijos.<text:s/></text:p>
      <text:p text:style-name="P571">Žemės <text:s text:c="2"/>reformą <text:s text:c="2"/>vykdantys <text:s text:c="2"/>pareigūnai, <text:s/>pažeidę <text:s/>šio <text:s/>įstatymo<text:s/></text:p>
      <text:p text:style-name="P572">reikalavimus, <text:s/>traukiami <text:s text:c="2"/>atsakomybėn <text:s text:c="2"/>įstatymų <text:s text:c="2"/>ir <text:s text:c="2"/>Lietuvos</text:p>
      <text:p text:style-name="P573">Respublikos Vyriausybės nustatyta tvarka.</text:p>
      <text:p text:style-name="P574"/>
      <text:p text:style-name="P575"><text:s text:c="10"/>Pakeitimai:</text:p>
      <text:p text:style-name="P576"><text:s text:c="5"/>1.Nr.1-230; 1993.07.15.;<text:s/></text:p>
      <text:p text:style-name="P577"><text:s text:c="7"/>Žin., 1993, Nr.32-727;</text:p>
      <text:p text:style-name="P578"><text:s text:c="5"/>2.Nr.1-476; 1994.05.24.;<text:s/></text:p>
      <text:p text:style-name="P579"><text:s text:c="7"/>Žin., 1994, Nr.43-777.</text:p>
      <text:p text:style-name="P580"><text:s text:c="5"/>3.Lietuvos Respublikos 1995 06 13</text:p>
      <text:p text:style-name="P581"><text:s text:c="7"/>Įstatymas Nr.1-94.</text:p>
      <text:p text:style-name="P582"><text:s text:c="7"/>Žin., 1995, Nr.53-1295</text:p>
      <text:p text:style-name="P583"/>
      <text:p text:style-name="P584"/>
      <text:p text:style-name="P585"><text:bookmark-start text:name="straipsnis18"/><text:s text:c="5"/>18 straipsnis. Prašymų žemei gauti pateikimo <text:s/>ir</text:p>
      <text:p text:style-name="P586"><text:bookmark-end text:name="straipsnis18"/><text:s text:c="20"/>svarstymo tvarka</text:p>
      <text:p text:style-name="P587"/>
      <text:p text:style-name="P588"><text:s text:c="5"/>1. Fiziniai <text:s/>ir juridiniai <text:s/>asmenys, pageidaujantys <text:s/>įsigyti</text:p>
      <text:p text:style-name="P589">žemės <text:s/>ūkinei <text:s text:c="2"/>ir <text:s/>kitai <text:s text:c="2"/>veiklai, <text:s/>prašymus <text:s text:c="2"/>pateikia <text:s/>agrarinės</text:p>
      <text:p text:style-name="P590">reformos tarnybai pagal pageidaujamo įsigyti žemės sklypo buvimo vietą.</text:p>
      <text:p text:style-name="P591">Prašymai <text:s text:c="2"/>žemei <text:s text:c="3"/>įsigyti <text:s text:c="2"/>pateikiami <text:s text:c="2"/>Lietuvos <text:s text:c="2"/>Respublikos</text:p>
      <text:p text:style-name="P592">Vyriausybės nustatyta tvarka ir terminais.</text:p>
      <text:p text:style-name="P593"><text:s text:c="5"/>2. Agrarinės reformos tarnyba kartu su Valstybiniu</text:p>
      <text:p text:style-name="P594">žemėtvarkos institutu išanalizuoja prašymus žemei gauti, parengia</text:p>
      <text:p text:style-name="P595">sprendimų dėl jų tenkinimo projektus ir apie tai raštu informuoja</text:p>
      <text:p text:style-name="P596">pretendentus.</text:p>
      <text:p text:style-name="P597"><text:s text:c="10"/>Pakeitimai:</text:p>
      <text:p text:style-name="P598"><text:s text:c="10"/>1. Lietuvos Respublikos 1995 06 13</text:p>
      <text:p text:style-name="P599"><text:s text:c="10"/>Įstatymas Nr.1-94.</text:p>
      <text:p text:style-name="P600"><text:s text:c="10"/>Žin., 1995, Nr.53-1295</text:p>
      <text:p text:style-name="P601"/>
      <text:p text:style-name="P602"/>
      <text:p text:style-name="P603"><text:bookmark-start text:name="straipsnis19"/><text:s text:c="5"/>19 straipsnis. Skundų dėl žemės reformos vykdytojų</text:p>
      <text:p text:style-name="P604"><text:bookmark-end text:name="straipsnis19"/><text:s text:c="20"/>sprendimų pateikimo ir nagrinėjimo</text:p>
      <text:p text:style-name="P605"><text:s text:c="20"/>tvarka</text:p>
      <text:p text:style-name="P606"/>
      <text:p text:style-name="P607"><text:s text:c="4"/>1. Fiziniai <text:s text:c="2"/>ir <text:s/>juridiniai <text:s/>asmenys <text:s/>agrarinės <text:s/>reformos</text:p>
      <text:p text:style-name="P608">tarnybos <text:s/>sprendimus <text:s text:c="2"/>dėl <text:s/>prašymų <text:s/>gauti <text:s/>žemę <text:s/>tenkinimo <text:s/>gali</text:p>
      <text:p text:style-name="P609">apskųsti apskrities <text:s/>valdytojui <text:s/>per <text:s/>mėnesį <text:s/>nuo <text:s/>šių <text:s/>sprendimų</text:p>
      <text:p text:style-name="P610">gavimo. Apskrities valdytojas gautą skundą per mėnesį išnagrinėja</text:p>
      <text:p text:style-name="P611">ir priima sprendimą.</text:p>
      <text:p text:style-name="P612"><text:s text:c="5"/>Apskrities valdytojų sprendimai dėl žemės įsigijimo per 20 dienų<text:s/></text:p>
      <text:p text:style-name="P613">nuo jų priėmimo gali būti apskųsti teismui.</text:p>
      <text:p text:style-name="P614"><text:s text:c="5"/>2. <text:s/>Nustačius <text:s text:c="2"/>įstatymų <text:s/>pažeidimus, <text:s/>žemės <text:s/>reformos <text:s/>metu</text:p>
      <text:p text:style-name="P615">neteisėtai įsigyta žemė paimama į valstybinį žemės fondą įstatymo</text:p>
      <text:p text:style-name="P616">ie Lietuvos Respublikos nustatyta tvarka, netaikant senaties terminų.</text:p>
      <text:p text:style-name="P617"/>
      <text:p text:style-name="P618"><text:s text:c="5"/>Pakeitimai:</text:p>
      <text:p text:style-name="P619"><text:s text:c="5"/>1. Nr.1-230; 1993.07.15.;<text:s/></text:p>
      <text:p text:style-name="P620"><text:s text:c="8"/>Žin., 1993, Nr.32-727;</text:p>
      <text:p text:style-name="P621"><text:s text:c="5"/>2. Nr.1-476; 1994.05.24.;<text:s/></text:p>
      <text:p text:style-name="P622"><text:s text:c="8"/>Žin., 1994, Nr.43-777.</text:p>
      <text:p text:style-name="P623"><text:s text:c="5"/>3. Lietuvos Respublikos 1995 06 13</text:p>
      <text:p text:style-name="P624"><text:s text:c="8"/>Įstatymas Nr.1-94.</text:p>
      <text:p text:style-name="P625"><text:s text:c="8"/>Žin., 1995, Nr.53-1295</text:p>
      <text:p text:style-name="P626"/>
      <text:p text:style-name="P627"/>
      <text:p text:style-name="P628"><text:bookmark-start text:name="skyrius4"/><text:s text:c="20"/>V skyrius</text:p>
      <text:p text:style-name="P629"><text:bookmark-end text:name="skyrius4"/></text:p>
      <text:p text:style-name="P630"/>
      <text:p text:style-name="P631"><text:s text:c="19"/>Žemėtvarkos darbai</text:p>
      <text:p text:style-name="P632"/>
      <text:p text:style-name="P633"/>
      <text:p text:style-name="P634"><text:bookmark-start text:name="straipsnis20"/><text:s text:c="5"/>20 straipsnis. Žemės reformos žemėtvarkos projektų</text:p>
      <text:p text:style-name="P635"><text:bookmark-end text:name="straipsnis20"/><text:s text:c="20"/>sudarymas</text:p>
      <text:p text:style-name="P636"/>
      <text:p text:style-name="P637"><text:s text:c="5"/>1.Žemė reformos <text:s/>žemėtvarkos projektas rengiamas teritorijai,</text:p>
      <text:p text:style-name="P638">kurios <text:s/>ribas <text:s text:c="2"/>nustato <text:s/>apskrities <text:s/>valdytojas. <text:s/>Žemės <text:s/>reformos</text:p>
      <text:p text:style-name="P639">žemėtvarkos <text:s/>projektų <text:s/>bei <text:s/>jų <text:s/>parengimui <text:s/>reikalingų <text:s/>planų <text:s/>ir</text:p>
      <text:p text:style-name="P640">žemėtvarkos <text:s/>schemų <text:s/>turinį <text:s/>nustato <text:s/>Valstybinė <text:s/>žemėtvarkos <text:s/>ir</text:p>
      <text:p text:style-name="P641">geodezijos tarnyba prie Žemės ūkio ministerijos.</text:p>
      <text:p text:style-name="P642"><text:s text:c="5"/>2. <text:s text:c="2"/>Žemės <text:s text:c="2"/>reformos <text:s/>žemėtvarkos <text:s text:c="2"/>projektai <text:s/>rengiami <text:s/>ir</text:p>
      <text:p text:style-name="P643">žemėtvarkos darbai <text:s/>atliekami <text:s/>valstybės <text:s/>lėšomis. <text:s/>Jų <text:s/>parengimo</text:p>
      <text:p text:style-name="P644">grafikus tvirtina Žemės ūkio ministerija.</text:p>
      <text:p text:style-name="P645"/>
      <text:p text:style-name="P646"><text:s text:c="5"/>Pakeitimai:</text:p>
      <text:p text:style-name="P647"><text:s text:c="5"/>1.Nr.1-476; 1994.05.24.;<text:s/></text:p>
      <text:p text:style-name="P648"><text:s text:c="7"/>Žin., 1994, Nr.43-777.</text:p>
      <text:p text:style-name="P649"><text:s text:c="5"/>2.Lietuvos Respublikos 1995 06 13</text:p>
      <text:p text:style-name="P650"><text:s text:c="7"/>Įstatymas Nr.1-94.</text:p>
      <text:p text:style-name="P651"><text:s text:c="7"/>Žin., 1995, Nr.53-1295</text:p>
      <text:p text:style-name="P652"/>
      <text:p text:style-name="P653"/>
      <text:p text:style-name="P654"><text:bookmark-start text:name="straipsnis21"/><text:s text:c="5"/>21 straipsnis. <text:s/>Žemės <text:s text:c="2"/>reformos <text:s text:c="2"/>žemėtvarkos<text:s/></text:p>
      <text:p text:style-name="P655"><text:bookmark-end text:name="straipsnis21"/><text:s text:c="20"/>projektų svarstymo, derinimo ir</text:p>
      <text:p text:style-name="P656"><text:s text:c="20"/>tvirtinimo tvarka</text:p>
      <text:p text:style-name="P657"/>
      <text:p text:style-name="P658"><text:s text:c="5"/>1. <text:s text:c="2"/>Žemės <text:s text:c="3"/>reformos <text:s text:c="2"/>žemėtvarkos <text:s text:c="2"/>projektai <text:s text:c="2"/>svarstomi</text:p>
      <text:p text:style-name="P659">pretendentų <text:s text:c="2"/>gauti <text:s text:c="2"/>žemės <text:s text:c="2"/>(fizinių <text:s text:c="2"/>ir <text:s text:c="2"/>juridinių <text:s text:c="2"/>asmenų)</text:p>
      <text:p text:style-name="P660">susirinkimuose, <text:s text:c="2"/>dalyvaujant <text:s text:c="3"/>agrarinės <text:s text:c="2"/>reformos</text:p>
      <text:p text:style-name="P661">tarnybai, <text:s/>ir <text:s text:c="2"/>suderinamai <text:s/>su <text:s text:c="2"/>suinteresuotomis <text:s/>valstybinėmis</text:p>
      <text:p text:style-name="P662">institucijomis.</text:p>
      <text:p text:style-name="P663"><text:s text:c="5"/>2. <text:s/>Suderintus <text:s text:c="2"/>kompleksinius <text:s/>žemės <text:s/>reformos <text:s/>žemėtvarkos</text:p>
      <text:p text:style-name="P664">projektus tvirtina apskrities valdytojas.</text:p>
      <text:p text:style-name="P665"/>
      <text:p text:style-name="P666"><text:s text:c="9"/>Pakeitimai:</text:p>
      <text:p text:style-name="P667"><text:s text:c="10"/>1. Lietuvos Respublikos 1995 06 13</text:p>
      <text:p text:style-name="P668"><text:s text:c="12"/>Įstatymas Nr.1-94.</text:p>
      <text:p text:style-name="P669"><text:s text:c="12"/>Žin., 1995, Nr.53-1295</text:p>
      <text:p text:style-name="P670"/>
      <text:p text:style-name="P671"/>
      <text:p text:style-name="P672"><text:bookmark-start text:name="straipsnis22"/><text:s text:c="6"/>22 <text:s/>straipsnis. <text:s/>Žemės <text:s/>sklypų <text:s text:c="2"/>paženklinimas <text:s text:c="2"/>ir</text:p>
      <text:p text:style-name="P673"><text:bookmark-end text:name="straipsnis22"/><text:s text:c="23"/>žemės nuosavybės teisės dokumentų</text:p>
      <text:p text:style-name="P674"><text:s text:c="23"/>išdavimas</text:p>
      <text:p text:style-name="P675"/>
      <text:p text:style-name="P676"><text:s text:c="5"/>Patvirtintus <text:s text:c="2"/>žemės <text:s text:c="3"/>reformos <text:s text:c="2"/>žemėtvarkos <text:s text:c="3"/>projektus,</text:p>
      <text:p text:style-name="P677">valstybinis žemėtvarkos <text:s/>institutas paženklina žemės sklypų ribas</text:p>
      <text:p text:style-name="P678">vietovėje ir <text:s/>parengia žemės nuosavybės ir žemės naudojimo teisės</text:p>
      <text:p text:style-name="P679">dokumentus.</text:p>
      <text:p text:style-name="P680"><text:s text:c="5"/>Šių <text:s text:c="2"/>dokumentų formas, <text:s text:c="3"/>parengimo <text:s/>ir <text:s text:c="3"/>išdavimo <text:s/>tvarką</text:p>
      <text:p text:style-name="P681">nustato Lietuvos Respublikos Vyriausybė.</text:p>
      <text:p text:style-name="P682"/>
      <text:p text:style-name="P683"/>
      <text:p text:style-name="P684">LIETUVOS RESPUBLIKOS</text:p>
      <text:p text:style-name="P685">AUKŠČIAUSIOSIOS TARYBOS</text:p>
      <text:p text:style-name="P686">PIRMININKAS <text:s text:c="23"/>VYTAUTAS <text:s text:c="5"/>LANDSBERGIS</text:p>
      <text:p text:style-name="P687"/>
      <text:p text:style-name="P688">Vilnius, 1991 m. liepos 25 d.</text:p>
      <text:p text:style-name="P689"><text:s text:c="5"/>Nr. I-1607</text:p>
      <text:p text:style-name="Normal"><text:span text:style-name="T69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Redaguota: 1995 06 28 </dc:title>
    <dc:description> </dc:description>
    <dc:subject/>
    <meta:initial-creator>Romas Jurenas</meta:initial-creator>
    <dc:creator>adlibuser</dc:creator>
    <meta:creation-date>2023-12-27T13:19:00Z</meta:creation-date>
    <dc:date>2023-12-27T13:19:00Z</dc:date>
    <meta:template xlink:href="Normal.dotm" xlink:type="simple"/>
    <meta:editing-cycles>2</meta:editing-cycles>
    <meta:editing-duration>PT0S</meta:editing-duration>
    <meta:document-statistic meta:page-count="3" meta:paragraph-count="221" meta:word-count="3745" meta:character-count="29892" meta:row-count="479" meta:non-whitespace-character-count="26368"/>
  </office:meta>
</office:document-meta>
</file>