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style>
    <style:style style:name="P43" style:parent-style-name="Normal" style:family="paragraph">
      <style:paragraph-properties fo:text-align="center" fo:text-indent="0.375in"/>
      <style:text-properties fo:font-size="11pt" style:font-size-asian="11pt"/>
    </style:style>
    <style:style style:name="P44" style:parent-style-name="Normal" style:family="paragraph">
      <style:paragraph-properties fo:text-indent="0.375in"/>
      <style:text-properties fo:font-weight="bold" style:font-weight-asian="bold" fo:font-size="11pt" style:font-size-asian="11pt"/>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indent="0.4923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fo:font-size="10pt" style:font-size-asian="10pt"/>
    </style:style>
    <style:style style:name="T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fo:font-size="10pt" style:font-size-asian="10pt"/>
    </style:style>
    <style:style style:name="T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fo:font-size="10pt" style:font-size-asian="10pt"/>
    </style:style>
    <style:style style:name="P70" style:parent-style-name="Normal" style:family="paragraph">
      <style:paragraph-properties fo:text-align="justify" fo:text-indent="0.375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4923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font-size="10pt" style:font-size-asian="10pt"/>
    </style:style>
    <style:style style:name="P141" style:parent-style-name="Normal" style:family="paragraph">
      <style:paragraph-properties fo:text-indent="0.375in"/>
    </style:style>
    <style:style style:name="P142" style:parent-style-name="Normal" style:family="paragraph">
      <style:paragraph-properties fo:text-align="center"/>
    </style:style>
    <style:style style:name="T143" style:parent-style-name="DefaultParagraphFont" style:family="text">
      <style:text-properties fo:text-transform="uppercase" fo:font-size="11pt" style:font-size-asian="11pt"/>
    </style:style>
    <style:style style:name="T144" style:parent-style-name="DefaultParagraphFont" style:family="text">
      <style:text-properties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style>
    <style:style style:name="T147" style:parent-style-name="DefaultParagraphFont" style:family="text">
      <style:text-properties fo:text-transform="uppercase" fo:font-size="11pt" style:font-size-asian="11pt"/>
    </style:style>
    <style:style style:name="P148" style:parent-style-name="Normal" style:family="paragraph">
      <style:paragraph-properties fo:text-align="center"/>
      <style:text-properties fo:font-weight="bold" style:font-weight-asian="bold" fo:font-size="11pt" style:font-size-asian="11pt"/>
    </style:style>
    <style:style style:name="P149" style:parent-style-name="Normal" style:family="paragraph">
      <style:paragraph-properties fo:text-indent="0.5in">
        <style:tab-stops>
          <style:tab-stop style:type="left" style:position="0.375in"/>
        </style:tab-stops>
      </style:paragraph-properties>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375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fo:font-style="italic" style:font-style-asian="italic" fo:font-size="10pt" style:font-size-asian="10pt"/>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fo:font-size="10pt" style:font-size-asian="10pt"/>
    </style:style>
    <style:style style:name="T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fo:font-size="10pt" style:font-size-asian="10pt"/>
    </style:style>
    <style:style style:name="T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fo:font-size="10pt" style:font-size-asian="10pt"/>
    </style:style>
    <style:style style:name="T208" style:parent-style-name="DefaultParagraphFont" style:family="text">
      <style:text-properties style:font-name-asian="MS Mincho" fo:font-style="italic" style:font-style-asian="italic" fo:font-size="10pt" style:font-size-asian="10pt"/>
    </style:style>
    <style:style style:name="T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fo:font-size="10pt" style:font-size-asian="10pt"/>
    </style:style>
    <style:style style:name="T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style:font-weight-complex="bold" fo:color="#000000" fo:font-size="11pt" style:font-size-asian="11pt" style:font-size-complex="11pt" fo:background-color="#FFFFFF"/>
    </style:style>
    <style:style style:name="T253" style:parent-style-name="DefaultParagraphFont" style:family="text">
      <style:text-properties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ext-properties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fo:font-size="10pt" style:font-size-asian="10pt"/>
    </style:style>
    <style:style style:name="T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fo:font-size="10pt" style:font-size-asian="10pt"/>
    </style:style>
    <style:style style:name="T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37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fo:background-color="#FFFFFF" style:language-asian="lt" style:country-asian="LT"/>
    </style:style>
    <style:style style:name="T386" style:parent-style-name="DefaultParagraphFont" style:family="text">
      <style:text-properties fo:color="#000000" fo:font-size="11pt" style:font-size-asian="11pt" style:font-size-complex="11pt" fo:background-color="#FFFFFF" style:language-asian="lt" style:country-asian="LT"/>
    </style:style>
    <style:style style:name="T387" style:parent-style-name="DefaultParagraphFont" style:family="text">
      <style:text-properties fo:color="#000000" fo:font-size="11pt" style:font-size-asian="11pt" style:font-size-complex="11pt" fo:background-color="#FFFFFF" style:language-asian="lt" style:country-asian="LT"/>
    </style:style>
    <style:style style:name="T388"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89" style:parent-style-name="DefaultParagraphFont" style:family="text">
      <style:text-properties fo:color="#000000" fo:font-size="11pt" style:font-size-asian="11pt" style:font-size-complex="11pt" fo:background-color="#FFFFFF"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1" style:parent-style-name="DefaultParagraphFont" style:family="text">
      <style:text-properties fo:color="#000000" fo:font-size="11pt" style:font-size-asian="11pt" style:font-size-complex="11pt" fo:background-color="#FFFFFF"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3" style:parent-style-name="DefaultParagraphFont" style:family="text">
      <style:text-properties fo:color="#000000" fo:font-size="11pt" style:font-size-asian="11pt" style:font-size-complex="11pt" fo:background-color="#FFFFFF" style:language-asian="lt" style:country-asian="LT"/>
    </style:style>
    <style:style style:name="T394" style:parent-style-name="DefaultParagraphFont" style:family="text">
      <style:text-properties fo:color="#000000" fo:font-size="11pt" style:font-size-asian="11pt" style:font-size-complex="11pt" fo:background-color="#FFFFFF"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6" style:parent-style-name="DefaultParagraphFont" style:family="text">
      <style:text-properties fo:color="#000000" fo:font-size="11pt" style:font-size-asian="11pt" style:font-size-complex="11pt" fo:background-color="#FFFFFF" style:language-asian="lt" style:country-asian="LT"/>
    </style:style>
    <style:style style:name="T397" style:parent-style-name="DefaultParagraphFont" style:family="text">
      <style:text-properties fo:color="#000000" fo:font-size="11pt" style:font-size-asian="11pt" style:font-size-complex="11pt" fo:background-color="#FFFFFF"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tyle="italic" style:font-style-asian="italic" style:font-style-complex="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asian="Calibri" fo:font-size="11pt" style:font-size-asian="11pt" style:font-size-complex="11pt" style:language-asian="lt" style:country-asian="LT"/>
    </style:style>
    <style:style style:name="T448" style:parent-style-name="DefaultParagraphFont" style:family="text">
      <style:text-properties style:font-name-asian="Calibri" fo:font-size="11pt" style:font-size-asian="11pt" style:font-size-complex="11pt" style:language-asian="lt" style:country-asian="LT"/>
    </style:style>
    <style:style style:name="T449" style:parent-style-name="DefaultParagraphFont" style:family="text">
      <style:text-properties style:font-name-asian="Calibri" fo:font-size="11pt" style:font-size-asian="11pt" style:font-size-complex="11pt" style:language-asian="lt" style:country-asian="LT"/>
    </style:style>
    <style:style style:name="T450" style:parent-style-name="DefaultParagraphFont" style:family="text">
      <style:text-properties style:font-name-asian="Calibri"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asian="Calibri" fo:font-size="11pt" style:font-size-asian="11pt" style:font-size-complex="11pt" style:language-asian="lt" style:country-asian="LT"/>
    </style:style>
    <style:style style:name="T454" style:parent-style-name="DefaultParagraphFont" style:family="text">
      <style:text-properties style:font-name-asian="Calibri"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ext-properties fo:font-style="italic" style:font-style-asian="italic" fo:font-size="10pt" style:font-size-asian="10pt"/>
    </style:style>
    <style:style style:name="P497" style:parent-style-name="Normal" style:family="paragraph">
      <style:paragraph-properties fo:widows="0" fo:orphans="0"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fo:font-size="10pt" style:font-size-asian="10pt"/>
    </style:style>
    <style:style style:name="T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T515" style:parent-style-name="DefaultParagraphFont" style:family="text">
      <style:text-properties style:font-name-asian="MS Mincho" fo:font-style="italic" style:font-style-asian="italic" fo:font-size="10pt" style:font-size-asian="10pt"/>
    </style:style>
    <style:style style:name="T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fo:font-size="10pt" style:font-size-asian="10pt"/>
    </style:style>
    <style:style style:name="T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fo:text-align="justify" fo:margin-left="1.6736in" fo:text-indent="-1.1736in">
        <style:tab-stops/>
      </style:paragraph-properties>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weight-complex="bold" fo:color="#000000" fo:font-size="11pt" style:font-size-asian="11pt" style:font-size-complex="11pt" style:language-asian="lt" style:country-asian="LT"/>
    </style:style>
    <style:style style:name="T638" style:parent-style-name="DefaultParagraphFont" style:family="text">
      <style:text-properties style:font-weight-complex="bold" fo:color="#000000" fo:font-size="11pt" style:font-size-asian="11pt" style:font-size-complex="11pt" style:language-asian="lt" style:country-asian="LT"/>
    </style:style>
    <style:style style:name="T639" style:parent-style-name="DefaultParagraphFont" style:family="text">
      <style:text-properties style:font-weight-complex="bold" fo:color="#000000" fo:font-size="11pt" style:font-size-asian="11pt" style:font-size-complex="11pt" style:language-asian="lt" style:country-asian="L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fo:font-size="10pt" style:font-size-asian="10pt"/>
    </style:style>
    <style:style style:name="T683" style:parent-style-name="DefaultParagraphFont" style:family="text">
      <style:text-properties style:font-name-asian="MS Mincho" fo:font-style="italic" style:font-style-asian="italic" fo:font-size="10pt" style:font-size-asian="10pt"/>
    </style:style>
    <style:style style:name="T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fo:font-size="10pt" style:font-size-asian="10pt"/>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widows="0" fo:orphans="0"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375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T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375in"/>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75in"/>
    </style:style>
    <style:style style:name="P759" style:parent-style-name="Normal" style:family="paragraph">
      <style:paragraph-properties fo:text-align="center"/>
    </style:style>
    <style:style style:name="T760" style:parent-style-name="DefaultParagraphFont" style:family="text">
      <style:text-properties fo:text-transform="uppercase" fo:font-size="11pt" style:font-size-asian="11pt"/>
    </style:style>
    <style:style style:name="T761" style:parent-style-name="DefaultParagraphFont" style:family="text">
      <style:text-properties fo:text-transform="uppercase"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75in"/>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tyle="italic" style:font-style-asian="italic" style:font-style-complex="italic" fo:font-size="11pt" style:font-size-asian="11pt" style:font-size-complex="11pt"/>
    </style:style>
    <style:style style:name="T801" style:parent-style-name="DefaultParagraphFont" style:family="text">
      <style:text-properties style:font-weight-complex="bold" style:font-style-complex="italic"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style:font-style-complex="italic"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style:font-style-complex="italic"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style:text-position="super 63.6%"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widows="0" fo:orphans="0"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37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style:font-name-asian="MS Mincho" fo:font-style="italic" style:font-style-asian="italic" fo:font-size="10pt" style:font-size-asian="10pt"/>
    </style:style>
    <style:style style:name="T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fo:font-size="10pt" style:font-size-asian="10pt"/>
    </style:style>
    <style:style style:name="T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1.6236in"/>
        </style:tab-stops>
      </style:paragraph-properties>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tyle="italic" style:font-style-asian="italic"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fo:font-size="10pt" style:font-size-asian="10pt"/>
    </style:style>
    <style:style style:name="T1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fo:font-size="10pt" style:font-size-asian="10pt"/>
    </style:style>
    <style:style style:name="T1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fo:font-size="10pt" style:font-size-asian="10pt"/>
    </style:style>
    <style:style style:name="T1052" style:parent-style-name="DefaultParagraphFont" style:family="text">
      <style:text-properties style:font-name-asian="MS Mincho" fo:font-style="italic" style:font-style-asian="italic" fo:font-size="10pt" style:font-size-asian="10pt"/>
    </style:style>
    <style:style style:name="T1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fo:font-size="10pt" style:font-size-asian="10pt"/>
    </style:style>
    <style:style style:name="T1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375in"/>
    </style:style>
    <style:style style:name="P1075" style:parent-style-name="Normal" style:family="paragraph">
      <style:paragraph-properties fo:text-align="center"/>
    </style:style>
    <style:style style:name="T1076" style:parent-style-name="DefaultParagraphFont" style:family="text">
      <style:text-properties fo:text-transform="uppercase" fo:font-size="11pt" style:font-size-asian="11pt"/>
    </style:style>
    <style:style style:name="T1077" style:parent-style-name="DefaultParagraphFont" style:family="text">
      <style:text-properties fo:text-transform="uppercase"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text-transform="uppercase" fo:font-size="11pt" style:font-size-asian="11pt"/>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justify" fo:text-indent="0.5in">
        <style:tab-stops>
          <style:tab-stop style:type="left" style:position="0.375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name-asian="Calibri" fo:font-size="11pt" style:font-size-asian="11pt" style:font-size-complex="11pt" style:language-asian="lt" style:country-asian="LT"/>
    </style:style>
    <style:style style:name="T1125" style:parent-style-name="DefaultParagraphFont" style:family="text">
      <style:text-properties style:font-name-asian="Calibri"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37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left="1.477in" fo:text-indent="-0.977in">
        <style:tab-stops/>
      </style:paragraph-properties>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fo:font-size="10pt" style:font-size-asian="10pt"/>
    </style:style>
    <style:style style:name="T1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fo:font-size="10pt" style:font-size-asian="10pt"/>
    </style:style>
    <style:style style:name="T1351" style:parent-style-name="DefaultParagraphFont" style:family="text">
      <style:text-properties style:font-name-asian="MS Mincho" fo:font-style="italic" style:font-style-asian="italic" fo:font-size="10pt" style:font-size-asian="10pt"/>
    </style:style>
    <style:style style:name="T1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text-transform="uppercase" fo:font-size="11pt" style:font-size-asian="11pt"/>
    </style:style>
    <style:style style:name="T1377" style:parent-style-name="DefaultParagraphFont" style:family="text">
      <style:text-properties fo:text-transform="uppercase"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fo:text-transform="uppercase" fo:font-size="11pt" style:font-size-asian="11pt"/>
    </style:style>
    <style:style style:name="P1380" style:parent-style-name="Normal" style:family="paragraph">
      <style:paragraph-properties fo:text-align="center"/>
      <style:text-properties fo:font-size="11pt" style:font-size-asian="11pt"/>
    </style:style>
    <style:style style:name="P1381" style:parent-style-name="Normal" style:family="paragraph">
      <style:paragraph-properties fo:text-align="justify" fo:margin-left="1.477in" fo:text-indent="-0.977in">
        <style:tab-stops/>
      </style:paragraph-properties>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text-transform="uppercase"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fo:background-color="#FFFFFF" style:language-asian="lt" style:country-asian="LT"/>
    </style:style>
    <style:style style:name="T1428" style:parent-style-name="DefaultParagraphFont" style:family="text">
      <style:text-properties fo:font-size="11pt" style:font-size-asian="11pt" style:font-size-complex="11pt" fo:background-color="#FFFFFF" style:language-asian="lt" style:country-asian="LT"/>
    </style:style>
    <style:style style:name="T1429" style:parent-style-name="DefaultParagraphFont" style:family="text">
      <style:text-properties fo:font-size="11pt" style:font-size-asian="11pt" style:font-size-complex="11pt" fo:background-color="#FFFFFF" style:language-asian="lt" style:country-asian="LT"/>
    </style:style>
    <style:style style:name="T1430" style:parent-style-name="DefaultParagraphFont" style:family="text">
      <style:text-properties style:font-weight-complex="bold" fo:font-size="11pt" style:font-size-asian="11pt" style:font-size-complex="11pt" fo:background-color="#FFFFFF" style:language-asian="lt" style:country-asian="LT"/>
    </style:style>
    <style:style style:name="T1431" style:parent-style-name="DefaultParagraphFont" style:family="text">
      <style:text-properties fo:font-size="11pt" style:font-size-asian="11pt" style:font-size-complex="11pt" fo:background-color="#FFFFFF" style:language-asian="lt" style:country-asian="L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fo:background-color="#FFFFFF" style:language-asian="lt" style:country-asian="LT"/>
    </style:style>
    <style:style style:name="T1445" style:parent-style-name="DefaultParagraphFont" style:family="text">
      <style:text-properties style:font-weight-complex="bold" style:text-position="super 63.6%" fo:font-size="11pt" style:font-size-asian="11pt" style:font-size-complex="11pt" fo:background-color="#FFFFFF" style:language-asian="lt" style:country-asian="LT"/>
    </style:style>
    <style:style style:name="T1446" style:parent-style-name="DefaultParagraphFont" style:family="text">
      <style:text-properties style:font-weight-complex="bold" fo:font-size="11pt" style:font-size-asian="11pt" style:font-size-complex="11pt" fo:background-color="#FFFFFF" style:language-asian="lt" style:country-asian="LT"/>
    </style:style>
    <style:style style:name="T1447" style:parent-style-name="DefaultParagraphFont" style:family="text">
      <style:text-properties style:font-weight-complex="bold" fo:font-size="11pt" style:font-size-asian="11pt" style:font-size-complex="11pt" fo:background-color="#FFFFFF" style:language-asian="lt" style:country-asian="LT"/>
    </style:style>
    <style:style style:name="T1448" style:parent-style-name="DefaultParagraphFont" style:family="text">
      <style:text-properties style:font-weight-complex="bold" fo:font-size="11pt" style:font-size-asian="11pt" style:font-size-complex="11pt" fo:background-color="#FFFFFF"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1pt" fo:background-color="#FFFFFF" style:language-asian="lt" style:country-asian="LT"/>
    </style:style>
    <style:style style:name="T1457" style:parent-style-name="DefaultParagraphFont" style:family="text">
      <style:text-properties fo:font-size="11pt" style:font-size-asian="11pt" style:font-size-complex="11pt" fo:background-color="#FFFFFF" style:language-asian="lt" style:country-asian="LT"/>
    </style:style>
    <style:style style:name="T1458" style:parent-style-name="DefaultParagraphFont" style:family="text">
      <style:text-properties fo:font-size="11pt" style:font-size-asian="11pt" style:font-size-complex="11pt" fo:background-color="#FFFFFF"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4923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375in"/>
    </style:style>
    <style:style style:name="P1540" style:parent-style-name="Normal" style:family="paragraph">
      <style:paragraph-properties fo:widows="0" fo:orphans="0"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asian="Calibri" style:font-weight-complex="bold"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en" style:country-asian="GB"/>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left="1.477in" fo:text-indent="-0.977in">
        <style:tab-stops/>
      </style:paragraph-properties>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375in"/>
    </style:style>
    <style:style style:name="P1640" style:parent-style-name="Normal" style:family="paragraph">
      <style:paragraph-properties fo:keep-with-next="alway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fo:background-color="#FFFFFF"/>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widows="0" fo:orphans="0"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75in"/>
      <style:text-properties fo:font-size="11pt" style:font-size-asian="11pt"/>
    </style:style>
    <style:style style:name="P1700" style:parent-style-name="Normal" style:family="paragraph">
      <style:paragraph-properties fo:text-align="justify" fo:text-indent="0.375in"/>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fo:text-indent="0.2958in"/>
      <style:text-properties fo:font-size="11pt" style:font-size-asian="11pt"/>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text-properties style:font-name-asian="MS Mincho" fo:font-size="10pt" style:font-size-asian="10pt"/>
    </style:style>
    <style:style style:name="P1856" style:parent-style-name="Normal" style:family="paragraph">
      <style:text-properties style:font-name-asian="MS Mincho" fo:font-size="10pt" style:font-size-asian="10pt"/>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text-properties style:font-name-asian="MS Mincho"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T1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paragraph-properties fo:text-align="justify"/>
      <style:text-properties style:font-name-asian="MS Mincho"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text-properties style:font-name-asian="MS Mincho" fo:font-size="10pt" style:font-size-asian="10pt"/>
    </style:style>
    <style:style style:name="P1922" style:parent-style-name="Normal" style:family="paragraph">
      <style:text-properties style:font-name-asian="MS Mincho" fo:font-size="10pt" style:font-size-asian="10pt"/>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P1928" style:parent-style-name="Normal" style:family="paragraph">
      <style:text-properties style:font-name-asian="MS Mincho"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weight-complex="bold" fo:color="#000000" fo:font-size="10pt" style:font-size-asian="10pt"/>
    </style:style>
    <style:style style:name="T1970" style:parent-style-name="DefaultParagraphFont" style:family="text">
      <style:text-properties fo:color="#000000"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widows="0" fo:orphans="0" fo:text-align="justify"/>
      <style:text-properties fo:font-size="10pt" style:font-size-asian="10pt"/>
    </style:style>
    <style:style style:name="P1973" style:parent-style-name="Normal" style:family="paragraph">
      <style:paragraph-properties fo:widows="0" fo:orphans="0" fo:text-align="justify"/>
      <style:text-properties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text-align="justify"/>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style:font-weight-complex="bold"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style:font-weight-complex="bold"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fo:background-color="#FFFFFF"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ize="10pt" style:font-size-asian="10pt" fo:background-color="#FFFFFF"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text-align="justify" fo:line-height="150%"/>
    </style:style>
    <style:style style:name="T2037" style:parent-style-name="DefaultParagraphFont" style:family="text">
      <style:text-properties fo:font-size="10pt" style:font-size-asian="10pt" style:font-size-complex="12pt" style:language-asian="lt" style:country-asian="LT"/>
    </style:style>
    <style:style style:name="P2038" style:parent-style-name="Normal" style:family="paragraph">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text-properties style:font-name-asian="MS Mincho" fo:font-weight="bold" style:font-weight-asian="bold" style:font-weight-complex="bold" fo:font-size="10pt" style:font-size-asian="10pt"/>
    </style:style>
    <style:style style:name="P2041" style:parent-style-name="Normal" style:family="paragraph">
      <style:text-properties style:font-name-asian="MS Mincho" fo:font-weight="bold" style:font-weight-asian="bold" style:font-weight-complex="bold" fo:font-size="10pt" style:font-size-asian="10pt"/>
    </style:style>
    <style:style style:name="P2042" style:parent-style-name="Normal" style:family="paragraph">
      <style:text-properties style:font-name-asian="MS Mincho"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6" style:parent-style-name="Normal" style:family="paragraph">
      <style:paragraph-properties fo:text-align="justify"/>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office:automatic-styles>
  <office:body>
    <office:text text:use-soft-page-breaks="true">
      <text:p text:style-name="P1"><text:span text:style-name="T4">Suvestinė redakcija nuo 2026-05-01 iki 2026-07-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text:span text:style-name="T14">TAR pastaba.</text:span><text:span text:style-name="T15"><text:s/>Prašymai dėl valstybinės žemės sklypo pirkimo išsimokėtinai, kurie pateikti, bet neišnagrinėti iki 2026 m. balandžio 30 d., nagr</text:span><text:span text:style-name="T16">inėjami ir procedūros baigiamos iki 2026 m. balandžio 30 d. galiojusia tvarka ir sąlygomis.</text:span></text:p>
      <text:p text:style-name="P17">Lietuvos Respublikos Seimas, Įstatymas</text:p>
      <text:p text:style-name="P18"><text:span text:style-name="T19">Nr.<text:s/></text:span><text:a xlink:href="https://www.e-tar.lt/portal/legalAct.html?documentId=35cb5882e56211f08918e1adc7c5b1ec" office:target-frame-name="_top" xlink:show="replace"><text:span text:style-name="T20">XV-705</text:span></text:a><text:span text:style-name="T21">, 2025-12-18, pas</text:span><text:span text:style-name="T22">kelbta TAR 2025-12-30, i. k. 2025-23004</text:span></text:p>
      <text:p text:style-name="P23">Lietuvos Respublikos žemės reformos įstatymo Nr. I-1607 4, 8, 10, 16, 18, 19, 20 ir 21 straipsnių pakeitimo įstatymas</text:p>
      <text:p text:style-name="Normal"/>
      <text:p text:style-name="P24">Nauja įstatymo redakcija:</text:p>
      <text:p text:style-name="P25"><text:span text:style-name="T26">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27">VIII-370</text:span></text:a></text:a></text:a><text:span text:style-name="T28">, 97.07.02, Žin., 1997, Nr.</text:span><text:a xlink:href="https://www.e-tar.lt/portal/legalAct.html?documentId=TAIS.41840" office:target-frame-name="_blank" xlink:show="new"><text:span text:style-name="T29">69-1735</text:span></text:a><text:span text:style-name="T30"><text:s/>(97.07.23)</text:span></text:p>
      <text:p text:style-name="P31"/>
      <text:p text:style-name="P32"><text:span text:style-name="T33">LIETUVOS RESPUBLIKOS</text:span><text:span text:style-name="T34"><text:line-break/>ŽEMĖS REFORMOS</text:span><text:span text:style-name="T35"><text:line-break/>ĮSTATYMAS</text:span><text:span text:style-name="T36"><text:line-break/></text:span></text:p>
      <text:p text:style-name="P37"/>
      <text:p text:style-name="P38"><text:span text:style-name="T39">I</text:span><text:span text:style-name="T40"><text:s/>skyrius</text:span></text:p>
      <text:p text:style-name="P41"><text:span text:style-name="T42">BENDROSIOS NUOSTATOS</text:span></text:p>
      <text:p text:style-name="P43"/>
      <text:p text:style-name="P44"/>
      <text:p text:style-name="P45"><text:span text:style-name="T46">1</text:span><text:span text:style-name="T47"><text:s/>straipsnis.<text:s/></text:span><text:span text:style-name="T48">Įstatymo paskirtis</text:span></text:p>
      <text:p text:style-name="P49"><text:span text:style-name="T50">Šis įstatymas reglamentuoja žemės reformos ir žemės privatizavimo tvarką.</text:span><text:span text:style-name="T51"><text:line-break/></text:span></text:p>
      <text:p text:style-name="P52"><text:span text:style-name="T53">2</text:span><text:span text:style-name="T54"><text:s/>straipsnis.<text:s/></text:span><text:span text:style-name="T55">Žemės reformos tikslas</text:span></text:p>
      <text:p text:style-name="P56"><text:span text:style-name="T57">Žemės reformos tikslai: užtikrinant gamtos išteklių apsaugą, įgyvendinti asmenų</text:span><text:span text:style-name="T58"><text:s/></text:span><text:span text:style-name="T59">teisę į žemės nuosavybę bei naudojimą įstatymų nustatyta tvarka ir sąlygomis grąžinant neteisėtai nusavintą žemę,<text:s/></text:span><text:soft-page-break/><text:span text:style-name="T60">perduodant ar s</text:span><text:span text:style-name="T61">uteikiant neatlygintinai nuosavybėn bei parduodant pageidaujantiems ją pirkti, išnuomojant ar suteikiant naudotis valstybinę žemę; sudaryti teisines ir ekonomines prielaidas žemės rinkai plėtotis, įgyvendinti socialinį teisingumą privatizuojant valstybinę<text:s/></text:span><text:span text:style-name="T62">žemę.</text:span></text:p>
      <text:p text:style-name="P63">Straipsnio pakeitimai:</text:p>
      <text:p text:style-name="P64"><text:span text:style-name="T65">Nr.<text:s/></text:span><text:a xlink:href="http://www3.lrs.lt/cgi-bin/preps2?a=193745&amp;b=" office:target-frame-name="_top" xlink:show="replace"><text:span text:style-name="T66">IX-1170</text:span></text:a><text:span text:style-name="T67">, 2002-11-05, Žin., 2002, Nr.<text:s/></text:span><text:a xlink:href="https://www.e-tar.lt/portal/legalAct.html?documentId=TAIS.193745" office:target-frame-name="_blank" xlink:show="new"><text:span text:style-name="T68">112-4974</text:span></text:a><text:span text:style-name="T69"><text:s/>(2002-11-22)</text:span></text:p>
      <text:p text:style-name="P70"/>
      <text:p text:style-name="P71"><text:span text:style-name="T72">3</text:span><text:span text:style-name="T73"><text:s/>straipsnis.<text:s/></text:span><text:span text:style-name="T74">Žemės reformos objektas</text:span></text:p>
      <text:p text:style-name="P75"><text:span text:style-name="T76">Žemės reformos objektas - Lietuvos Respublikos žemės fondas.</text:span><text:span text:style-name="T77"><text:line-break/></text:span></text:p>
      <text:p text:style-name="P78"><text:span text:style-name="T79">4</text:span><text:span text:style-name="T80"><text:s/>straipsnis.<text:s/></text:span><text:span text:style-name="T81">Žemės reformos vykdymo sąlygos</text:span></text:p>
      <text:p text:style-name="P82"><text:span text:style-name="T83">1</text:span><text:span text:style-name="T84">. Žemės reforma vykdoma pagal žemės reformos žemėtvarkos projektus, kitus<text:s/></text:span><text:span text:style-name="T85">žemės valdos projektus ar</text:span><text:span text:style-name="T86"><text:s/>teritorijų planavimo dokumentus, vadovaujantis šiuo ir kitais žemės santykius reglamentuojančiais įstatymais ir atsižvelgiant į suformuotus privačios ir valstybinės žemės sklypus.</text:span></text:p>
      <text:p text:style-name="P87"><text:span text:style-name="T88">2</text:span><text:span text:style-name="T89">. Žemės reformos procesas apima žemės naudojimo dabartinės situacijos<text:s/></text:span><text:span text:style-name="T90">analizę, parengiamuosius žemėtvarkos darbus, žemės reformos žemėtvarkos projektų parengimą, jų derinimą, teisinį, ekonominį ir ekologinį pagrindimą bei tvirtinimą, pagrindinės</text:span><text:span text:style-name="T91"><text:s/></text:span><text:span text:style-name="T92">žemės naudojimo paskirties, žemės, miško ir vandens telkinių naudojimo specialių</text:span><text:span text:style-name="T93">jų sąlygų, žemės servitutų ir kitų įstatymuose numatytų ūkinės veiklos apribojimų nustatymą.</text:span></text:p>
      <text:p text:style-name="P94">Straipsnio pakeitimai:</text:p>
      <text:p text:style-name="Normal"><text:span text:style-name="T95">Nr.<text:s/></text:span><text:a xlink:href="http://www3.lrs.lt/cgi-bin/preps2?a=375924&amp;b=" office:target-frame-name="_top" xlink:show="replace"><text:span text:style-name="T96">XI-914</text:span></text:a><text:span text:style-name="T97">, 2010-06-18, Žin., 2010, Nr.<text:s/></text:span><text:a xlink:href="https://www.e-tar.lt/portal/legalAct.html?documentId=TAIS.375924" office:target-frame-name="_blank" xlink:show="new"><text:span text:style-name="T98">72-3618</text:span></text:a><text:span text:style-name="T99"><text:s/>(2010-06-22)</text:span></text:p>
      <text:p text:style-name="P100"><text:span text:style-name="T101">Nr.<text:s/></text:span><text:a xlink:href="http://www3.lrs.lt/cgi-bin/preps2?a=453039&amp;b=" office:target-frame-name="_top" xlink:show="replace"><text:span text:style-name="T102">XII-414</text:span></text:a><text:span text:style-name="T103">, 2013-06-27, Žin., 2013, Nr.<text:s/></text:span><text:a xlink:href="https://www.e-tar.lt/portal/legalAct.html?documentId=TAIS.453039" office:target-frame-name="_blank" xlink:show="new"><text:span text:style-name="T104">76-3831</text:span></text:a><text:span text:style-name="T105"><text:s/>(2013-07-16)</text:span></text:p>
      <text:p text:style-name="P106"/>
      <text:p text:style-name="P107"><text:span text:style-name="T108">5</text:span><text:span text:style-name="T109"><text:s/>straipsnis.<text:s/></text:span><text:span text:style-name="T110">Žemės įsigijimo nuosavybėn būdai žemės reformos metu</text:span></text:p>
      <text:p text:style-name="P111"><text:span text:style-name="T112">Vykdant žemės reformą, žemės įsigijimo nuosavybėn būdai yra:</text:span></text:p>
      <text:p text:style-name="P113"><text:span text:style-name="T114">1</text:span><text:span text:style-name="T115">) nuosavybės teisių į žemę atkūrimas grąžinant ją natūra arba perduodant ar<text:s/></text:span><text:span text:style-name="T116">suteikiant žemės sklypą nuosavybėn neatlygintinai pagal Piliečių nuosavybės teisių į išlikusį nekilnojamąjį turtą atkūrimo įstatymą;</text:span></text:p>
      <text:p text:style-name="P117"><text:span text:style-name="T118">2</text:span><text:span text:style-name="T119">) valstybinės žemės suteikimas nuosavybėn neatlygintinai;</text:span></text:p>
      <text:p text:style-name="P120"><text:span text:style-name="T121">3</text:span><text:span text:style-name="T122">) valstybinės žemės pardavimas;</text:span></text:p>
      <text:p text:style-name="P123"><text:span text:style-name="T124">4</text:span><text:span text:style-name="T125">) civiliniai sando</text:span><text:span text:style-name="T126">riai dėl žemės.</text:span></text:p>
      <text:soft-page-break/>
      <text:p text:style-name="P127">Straipsnio pakeitimai:</text:p>
      <text:p text:style-name="P128"><text:span text:style-name="T1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0">VIII-1757</text:span></text:a></text:a></text:a><text:span text:style-name="T131">, 00.06.27, Žin., 2000, Nr.</text:span><text:a xlink:href="https://www.e-tar.lt/portal/legalAct.html?documentId=TAIS.104592" office:target-frame-name="_blank" xlink:show="new"><text:span text:style-name="T132">56-1649</text:span></text:a><text:span text:style-name="T133"><text:s/>(00.07.12)</text:span></text:p>
      <text:p text:style-name="P134"><text:span text:style-name="T135">Nr.<text:s/></text:span><text:a xlink:href="http://www3.lrs.lt/cgi-bin/preps2?a=193745&amp;b=" office:target-frame-name="_top" xlink:show="replace"><text:span text:style-name="T136">IX-1170</text:span></text:a><text:span text:style-name="T137">, 20</text:span><text:span text:style-name="T138">02-11-05, Žin., 2002, Nr.<text:s/></text:span><text:a xlink:href="https://www.e-tar.lt/portal/legalAct.html?documentId=TAIS.193745" office:target-frame-name="_blank" xlink:show="new"><text:span text:style-name="T139">112-4974</text:span></text:a><text:span text:style-name="T140"><text:s/>(2002-11-22)</text:span></text:p>
      <text:p text:style-name="P141"/>
      <text:p text:style-name="P142"><text:span text:style-name="T143">II</text:span><text:span text:style-name="T144"><text:s/>skyrius</text:span></text:p>
      <text:p text:style-name="P145"><text:span text:style-name="T146">ŽEMĖ</text:span><text:span text:style-name="T147">s įsigIjimas privaČION nuosavybėn</text:span></text:p>
      <text:p text:style-name="P148"/>
      <text:p text:style-name="P149"><text:span text:style-name="T150">6</text:span><text:span text:style-name="T151"><text:s/>straipsnis.<text:s/></text:span><text:span text:style-name="T152">Nuosavybės teisių į žemę atkūrimas</text:span></text:p>
      <text:p text:style-name="P153"><text:span text:style-name="T154">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155">.</text:span></text:p>
      <text:p text:style-name="P156">Straipsnio pakeitimai:</text:p>
      <text:p text:style-name="Normal"><text:span text:style-name="T157">Nr.<text:s/></text:span><text:a xlink:href="http://www3.lrs.lt/cgi-bin/preps2?a=375924&amp;b=" office:target-frame-name="_top" xlink:show="replace"><text:span text:style-name="T158">XI-914</text:span></text:a><text:span text:style-name="T159">, 2010-06-18, Žin., 2010, Nr.<text:s/></text:span><text:a xlink:href="https://www.e-tar.lt/portal/legalAct.html?documentId=TAIS.375924" office:target-frame-name="_blank" xlink:show="new"><text:span text:style-name="T160">72-3618</text:span></text:a><text:span text:style-name="T161"><text:s/>(2010-06-22)</text:span></text:p>
      <text:p text:style-name="P162"/>
      <text:p text:style-name="P163"><text:span text:style-name="T164">7</text:span><text:span text:style-name="T165"><text:s/>straip</text:span><text:span text:style-name="T166">snis.<text:s/></text:span><text:span text:style-name="T167">Valstybinės žemės suteikimas nuosavybėn neatlygintinai</text:span></text:p>
      <text:p text:style-name="P168"><text:span text:style-name="T169">1</text:span><text:span text:style-name="T170">. Žemė Vyriausybės nustatyta tvarka suteikiama nuosavybėn neatlygintinai Lietuvos Respublikos piliečiams:</text:span></text:p>
      <text:p text:style-name="P171"><text:span text:style-name="T172">1</text:span><text:span text:style-name="T173">) išsikeliantiems iš savininkams grąžinamų gyvenamųjų namų, - žemės sklypai indiv</text:span><text:span text:style-name="T174">idualiai statybai;</text:span></text:p>
      <text:p text:style-name="P175"><text:span text:style-name="T176">2</text:span><text:span text:style-name="T177">) kurių šeimos buvo įkeldintos į Lietuvos Respublikos teritoriją po 1939 metų iš nuosavybės teise turėtų ūkių Lenkijos ir Vokietijos tuometinėse teritorijose, - žemės sklypai pagal šio įstatymo 10 straipsnyje nustatytą eilę žemei įs</text:span><text:span text:style-name="T178">igyti, bet ne didesnio ploto, negu šie asmenys turėjo žemės nuosavybės teise arba gavo naudotis įkeldinant juos į Lietuvos Respublikos teritoriją, ir ne didesni kaip 150 ha bendro ploto.</text:span></text:p>
      <text:p text:style-name="P179"><text:span text:style-name="T180">3</text:span><text:span text:style-name="T181">) činšo teise naudojantiems žemę miestuose.</text:span></text:p>
      <text:p text:style-name="P182"><text:span text:style-name="T183">2</text:span><text:span text:style-name="T184">. Religinėms bendrijoms, bendruomenėms ir centrams, kurie veikė iki 1940 m. liepos 21 d., o jų nekilnojamasis turtas pagal TSRS (LTSR) įstatymus buvo nacionalizuotas ar kitaip neteisėtai nusavintas, ir kurie nuosavybės teise turi pastatų ir kitų statinių,<text:s/></text:span><text:span text:style-name="T185">Vyriausybės nustatyta tvarka suteikiami nuosavybėn neatlygintinai jų naudojami šiems pastatams ir kitiems statiniams eksploatuoti teritorijų planavimo dokumentuose<text:s/></text:span><text:span text:style-name="T186">ar žemės valdos projektuose</text:span><text:span text:style-name="T187"><text:s/>nustatytų ribų žemės sklypai.</text:span></text:p>
      <text:p text:style-name="P188">Straipsnio pakeitimai:</text:p>
      <text:p text:style-name="P189"><text:span text:style-name="T19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1">VIII-1757</text:span></text:a></text:a></text:a><text:span text:style-name="T192">, 00.06.27,<text:s/></text:span><text:span text:style-name="T193">Žin., 2000, Nr.</text:span><text:a xlink:href="https://www.e-tar.lt/portal/legalAct.html?documentId=TAIS.104592" office:target-frame-name="_blank" xlink:show="new"><text:span text:style-name="T194">56-1649</text:span></text:a><text:span text:style-name="T195"><text:s/>(00.07.12)</text:span></text:p>
      <text:p text:style-name="P196"><text:span text:style-name="T197">Nr.<text:s/></text:span><text:a xlink:href="http://www3.lrs.lt/cgi-bin/preps2?a=170274&amp;b=" office:target-frame-name="_top" xlink:show="replace"><text:span text:style-name="T198">IX-958</text:span></text:a><text:span text:style-name="T199">, 2002-06-18, Žin., 2002, Nr.<text:s/></text:span><text:a xlink:href="https://www.e-tar.lt/portal/legalAct.html?documentId=TAIS.170274" office:target-frame-name="_blank" xlink:show="new"><text:span text:style-name="T200">68-2763</text:span></text:a><text:span text:style-name="T201"><text:s/>(2002-07-03)</text:span></text:p>
      <text:p text:style-name="P202"><text:span text:style-name="T203">Nr.<text:s/></text:span><text:a xlink:href="http://www3.lrs.lt/cgi-bin/preps2?a=193745&amp;b=" office:target-frame-name="_top" xlink:show="replace"><text:span text:style-name="T204">IX-1170</text:span></text:a><text:span text:style-name="T205">, 2002-11-05, Žin., 2002, Nr.<text:s/></text:span><text:a xlink:href="https://www.e-tar.lt/portal/legalAct.html?documentId=TAIS.193745" office:target-frame-name="_blank" xlink:show="new"><text:span text:style-name="T206">112-4974</text:span></text:a><text:span text:style-name="T207"><text:s/>(2002-11-22)</text:span></text:p>
      <text:p text:style-name="Normal"><text:span text:style-name="T208">Nr.<text:s/></text:span><text:a xlink:href="http://www3.lrs.lt/cgi-bin/preps2?a=193746&amp;b=" office:target-frame-name="_top" xlink:show="replace"><text:span text:style-name="T209">IX-1171</text:span></text:a><text:span text:style-name="T210">, 2002-11-05, Žin., 2002, Nr.<text:s/></text:span><text:a xlink:href="https://www.e-tar.lt/portal/legalAct.html?documentId=TAIS.193746" office:target-frame-name="_blank" xlink:show="new"><text:span text:style-name="T211">112-4975</text:span></text:a><text:span text:style-name="T212"><text:s/>(2002-11-22)</text:span></text:p>
      <text:p text:style-name="Normal"><text:span text:style-name="T213">Nr.<text:s/></text:span><text:a xlink:href="http://www3.lrs.lt/cgi-bin/preps2?a=238884&amp;b=" office:target-frame-name="_top" xlink:show="replace"><text:span text:style-name="T214">IX-2407</text:span></text:a><text:span text:style-name="T215">, 2004-07-15, Žin., 2004, Nr.<text:s/></text:span><text:a xlink:href="https://www.e-tar.lt/portal/legalAct.html?documentId=TAIS.238884" office:target-frame-name="_blank" xlink:show="new"><text:span text:style-name="T216">124-4491</text:span></text:a><text:span text:style-name="T217"><text:s/>(2004-08-07)</text:span></text:p>
      <text:p text:style-name="P218"><text:span text:style-name="T219">Lietuvos Respublikos Kon</text:span><text:span text:style-name="T220">stitucinis Teismas,<text:s/></text:span><text:a xlink:href="http://www3.lrs.lt/pls/inter/dokpaieska.showdoc_l?p_id=275968&amp;p_query=&amp;p_tr2=" office:target-frame-name="_top" xlink:show="replace"><text:span text:style-name="T221">Nutarimas</text:span></text:a></text:p>
      <text:p text:style-name="P222"><text:span text:style-name="T223">2006-05-12, Žin., 2006, Nr.<text:s/></text:span><text:a xlink:href="https://www.e-tar.lt/portal/legalAct.html?documentId=TAIS.275968" office:target-frame-name="_blank" xlink:show="new"><text:span text:style-name="T224">54-1965</text:span></text:a><text:span text:style-name="T225"><text:s/>(20</text:span><text:span text:style-name="T226">06-05-16)</text:span></text:p>
      <text:p text:style-name="P227"><text:span text:style-name="T228">Nr.<text:s/></text:span><text:a xlink:href="http://www3.lrs.lt/cgi-bin/preps2?a=298068&amp;b=" office:target-frame-name="_top" xlink:show="replace"><text:span text:style-name="T229">X-1121</text:span></text:a><text:span text:style-name="T230">, 2007-05-10, Žin., 2007, Nr.<text:s/></text:span><text:a xlink:href="https://www.e-tar.lt/portal/legalAct.html?documentId=TAIS.298068" office:target-frame-name="_blank" xlink:show="new"><text:span text:style-name="T231">59-2281</text:span></text:a><text:span text:style-name="T232"><text:s/>(2007-05-29)</text:span></text:p>
      <text:p text:style-name="P233"><text:span text:style-name="T234">Nr.<text:s/></text:span><text:a xlink:href="http://www3.lrs.lt/cgi-bin/preps2?a=453039&amp;b=" office:target-frame-name="_top" xlink:show="replace"><text:span text:style-name="T235">XII-414</text:span></text:a><text:span text:style-name="T236">, 2013-06-27, Žin., 2013, Nr.<text:s/></text:span><text:a xlink:href="https://www.e-tar.lt/portal/legalAct.html?documentId=TAIS.453039" office:target-frame-name="_blank" xlink:show="new"><text:span text:style-name="T237">76-3831</text:span></text:a><text:span text:style-name="T238"><text:s/>(2013-07-16)</text:span></text:p>
      <text:p text:style-name="Normal"/>
      <text:p text:style-name="P239"><text:span text:style-name="T240">8</text:span><text:span text:style-name="T241"><text:s/>straipsnis.<text:s/></text:span><text:span text:style-name="T242">Valstybinės žemės pardavimas</text:span></text:p>
      <text:p text:style-name="P243"><text:span text:style-name="T244">1</text:span><text:span text:style-name="T245">. Asmenims žemės reformos metu žemė, miškas ir vandens telkiniai (suformuotais žemės sklypais) parduodami laikantis šio įstatymo 10 straipsnyje nurodytos eilės ir pagal žemės reformos žemėtvarkos projektus, kitus žemės valdos projektus ar teritorijų planav</text:span><text:span text:style-name="T246">imo dokumentus. Asmenys, pirkdami iš valstybės žemę, išskyrus miškų ūkio paskirties žemę, gali įsigyti ją iš karto arba išsimokėtinai, bet per<text:s/></text:span><text:span text:style-name="T247">ne</text:span><text:span text:style-name="T248"><text:s/>ilgesnį kaip<text:s/></text:span><text:span text:style-name="T249">5</text:span><text:span text:style-name="T250"><text:s/>metų laikotarpį,</text:span><text:span text:style-name="T251"><text:s/></text:span><text:span text:style-name="T252">jeigu</text:span><text:span text:style-name="T253"><text:s/>Nacionalinė žemės tarnyba prie Aplinkos ministerijos (toliau – Nacionali</text:span><text:span text:style-name="T254">nė žemės tarnyba) Vyriausybės nustatyta tvarka patikrinusi nustato, kad asmuo, siekiantis įsigyti valstybinės žemės sklypą ar jo dalį išsimokėtinai, nėra skolingas valstybės biudžetui ir (ar) savivaldybių biudžetams, ir (ar) fondams, į kuriuos mokamus moke</text:span><text:span text:style-name="T255">sčius administruoja Valstybinė mokesčių inspekcija.<text:s/></text:span><text:span text:style-name="T256">Asmenys, pirkdami iš valstybės miškų ūkio paskirties žemę, privalo iš karto sumokėti visą žemės kainą. Asmenims žemė, miškas ir vandens telkiniai, žemės reformos metu suformuoti žemės sklypais, parduodami</text:span><text:span text:style-name="T257"><text:s/>Vyriausybės nustatyta tvarka.</text:span><text:span text:style-name="T258"><text:s/></text:span></text:p>
      <text:p text:style-name="P259">Straipsnio dalies pakeitimai:</text:p>
      <text:p text:style-name="P260"><text:span text:style-name="T261">Nr.<text:s/></text:span><text:a xlink:href="https://www.e-tar.lt/portal/legalAct.html?documentId=fa3edab01fd011e586708c6593c243ce" office:target-frame-name="_top" xlink:show="replace"><text:span text:style-name="T262">XII-1810</text:span></text:a><text:span text:style-name="T263">, 2015-06-18, paskelbta TAR 2015-07-01, i. k. 2015-10573</text:span></text:p>
      <text:p text:style-name="P264"><text:span text:style-name="T265">Nr.<text:s/></text:span><text:a xlink:href="https://www.e-tar.lt/portal/legalAct.html?documentId=91855de23bc811f0b070ee7f1ceefc75" office:target-frame-name="_top" xlink:show="replace"><text:span text:style-name="T266">XV-213</text:span></text:a><text:span text:style-name="T267">, 2025-05-15, paskelbta TAR 2025-05-28, i. k. 2025-09428</text:span></text:p>
      <text:p text:style-name="P268"><text:span text:style-name="T269">Nr.<text:s/></text:span><text:a xlink:href="https://www.e-tar.lt/portal/legalAct.html?documentId=35cb5882e56211f08918e1adc7c5b1ec" office:target-frame-name="_top" xlink:show="replace"><text:span text:style-name="T270">XV-705</text:span></text:a><text:span text:style-name="T271">, 2025-12-18, paskelbta TAR 2025-12-30, i. k. 2025-23004</text:span></text:p>
      <text:p text:style-name="Normal"/>
      <text:p text:style-name="P272"><text:span text:style-name="T273">2</text:span><text:span text:style-name="T274">. Ne žemės ūkio paskirčiai žemė miesto ir kaimo gyvenamosiose vietovėse parduodama Vyriausybės nustatyta tvarka.</text:span></text:p>
      <text:p text:style-name="P275"><text:span text:style-name="T276">3</text:span><text:span text:style-name="T277">. Parduodamos valstybinės žemės įvertinimo bei mokėjimo už perka</text:span><text:span text:style-name="T278">mą</text:span><text:span text:style-name="T279"><text:s/></text:span><text:span text:style-name="T280">žemę</text:span><text:span text:style-name="T281"><text:s/></text:span><text:span text:style-name="T282">tvarką nustato Vyriausybė.</text:span></text:p>
      <text:p text:style-name="P283"><text:span text:style-name="T284">4</text:span><text:span text:style-name="T285">. Užsienio subjektams žemė parduodama pagal Lietuvos Respublikos Konstitucijos 47 straipsnyje nurodytą Konstitucinį įstatymą.</text:span></text:p>
      <text:p text:style-name="P286"><text:span text:style-name="T287">5</text:span><text:span text:style-name="T288">. Užsienio valstybių diplomatinėms ir konsulinėms įstaigoms įkurti žemė parduodama Že</text:span><text:span text:style-name="T289">mės įstatymo nustatyta tvarka.</text:span></text:p>
      <text:p text:style-name="P290">Straipsnio dalies pakeitimai:</text:p>
      <text:p text:style-name="P291"><text:span text:style-name="T292">Nr.<text:s/></text:span><text:a xlink:href="https://www.e-tar.lt/portal/legalAct.html?documentId=eecde200794311e8ae2bfd1913d66d57" office:target-frame-name="_top" xlink:show="replace"><text:span text:style-name="T293">XIII-1269</text:span></text:a><text:span text:style-name="T294">, 2018-06-14, paskelbta TAR 2018-06-26, i. k. 2018-10514</text:span></text:p>
      <text:p text:style-name="Normal"/>
      <text:p text:style-name="P295"><text:span text:style-name="T296">6</text:span><text:span text:style-name="T297">.<text:s/></text:span><text:span text:style-name="T298">Valstybinių drausti</text:span><text:span text:style-name="T299">nių, valstybinių parkų ir biosferos stebėsenos teritorijose esančių draustinių, rekreacinių zonų teritorijose esanti valstybinė žemė neparduodama, išskyrus</text:span><text:span text:style-name="T300"><text:s/>atvejus,<text:s/></text:span><text:span text:style-name="T301">kai parduodami</text:span><text:span text:style-name="T302"><text:s/>namų valdų, asmeninio ūkio, taip pat mėgėjų sodo ir sodininkų bendrijų bendr</text:span><text:span text:style-name="T303">ojo naudojimo žemės sklypai bei tarp privačios žemės sklypų įsiterpę žemės ūkio veiklai tinkami naudoti ne didesni kaip 1 ha žemės plotai. Šie įsiterpę žemės plotai privačion nuosavybėn be aukciono gali būti parduodami tik gretimų žemės sklypų savininkams,</text:span><text:span text:style-name="T304"><text:s/>nesilaikant šio įstatymo 10 straipsnyje nustatytos eilės.</text:span></text:p>
      <text:p text:style-name="P305">Straipsnio dalies pakeitimai:</text:p>
      <text:p text:style-name="P306"><text:span text:style-name="T307">Nr.<text:s/></text:span><text:a xlink:href="https://www.e-tar.lt/portal/legalAct.html?documentId=10fd3db01fa911eeb233e8b04dc9bb3d" office:target-frame-name="_top" xlink:show="replace"><text:span text:style-name="T308">XIV-2125</text:span></text:a><text:span text:style-name="T309">, 2023-06-29, paskelbta TAR 2023-07-11, i. k. 2023-14313</text:span></text:p>
      <text:p text:style-name="Normal"/>
      <text:p text:style-name="P310"><text:span text:style-name="T311">7</text:span><text:span text:style-name="T312">. Sodininkų bendrijoms, šių bendrijų nariams ir kitiems asmenims valstybinė žemė parduodama Vyriausybės nustatyta tvarka. Sodininkų bendrijai skirtoje<text:s/></text:span><text:span text:style-name="T313">mėgėjų</text:span><text:span text:style-name="T314"><text:s/>sodo teritorijoje ne aukciono būdu parduodama žemė, reikalinga bendro naudojimo statinių išd</text:span><text:span text:style-name="T315">ėstymui, rekreacijai. Fiziniams asmenims<text:s/></text:span><text:span text:style-name="T316">mėgėjų</text:span><text:span text:style-name="T317"><text:s/>sodo teritorijoje ne aukciono būdu parduodami jų naudojami žemės sklypai. Tais atvejais, kai keičiant<text:s/></text:span><text:span text:style-name="T318">mėgėjų</text:span><text:span text:style-name="T319"><text:s/>sodo teritorijos<text:s/></text:span><text:span text:style-name="T320">žemės valdos</text:span><text:span text:style-name="T321"><text:s/>projektą ar teritorijų planavimo dokumentą atskiro žemės sklypo neįma</text:span><text:span text:style-name="T322">noma suformuoti ir atliekamos žemės nenumatoma naudoti sodininkų bendrijos bei visuomenės poreikiams, ji ne aukciono būdu pirmiausia parduodama sodų sklypų, kurie tiesiogiai ribojasi su parduodamu sklypu, savininkams, o jeigu šie atsisako, – kitiems sodų s</text:span><text:span text:style-name="T323">klypų savininkams uždaro aukciono būdu arba, jeigu jis neįvyksta, atviro aukciono būdu.</text:span></text:p>
      <text:p text:style-name="P324">Straipsnio pakeitimai:</text:p>
      <text:p text:style-name="P325"><text:span text:style-name="T3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7">VIII-1757</text:span></text:a></text:a></text:a><text:span text:style-name="T328">, 00.06.27, Žin., 2000, Nr.</text:span><text:a xlink:href="https://www.e-tar.lt/portal/legalAct.html?documentId=TAIS.104592" office:target-frame-name="_blank" xlink:show="new"><text:span text:style-name="T329">56-1649</text:span></text:a><text:span text:style-name="T330"><text:s/>(00.07.12)</text:span></text:p>
      <text:p text:style-name="P331"><text:span text:style-name="T332">Nr.<text:s/></text:span><text:a xlink:href="http://www3.lrs.lt/cgi-bin/preps2?a=147444&amp;b=" office:target-frame-name="_top" xlink:show="replace"><text:span text:style-name="T333">IX-496</text:span></text:a><text:span text:style-name="T334">, 2001-08-03, Žin., 2001, Nr.<text:s/></text:span><text:a xlink:href="https://www.e-tar.lt/portal/legalAct.html?documentId=TAIS.147444" office:target-frame-name="_blank" xlink:show="new"><text:span text:style-name="T335">71-2524</text:span></text:a><text:span text:style-name="T336"><text:s/>(2001-08-17)</text:span></text:p>
      <text:p text:style-name="Normal"><text:span text:style-name="T337">Nr.<text:s/></text:span><text:a xlink:href="http://www3.lrs.lt/cgi-bin/preps2?a=157014&amp;b=" office:target-frame-name="_top" xlink:show="replace"><text:span text:style-name="T338">IX-640</text:span></text:a><text:span text:style-name="T339">, 2001-12-11, Žin., 2001, Nr.<text:s/></text:span><text:a xlink:href="https://www.e-tar.lt/portal/legalAct.html?documentId=TAIS.157014" office:target-frame-name="_blank" xlink:show="new"><text:span text:style-name="T340">108-3905</text:span></text:a><text:span text:style-name="T341"><text:s/>(2001-12-28)</text:span></text:p>
      <text:p text:style-name="P342"><text:span text:style-name="T343">Nr.<text:s/></text:span><text:a xlink:href="http://www3.lrs.lt/cgi-bin/preps2?a=193745&amp;b=" office:target-frame-name="_top" xlink:show="replace"><text:span text:style-name="T344">IX-1170</text:span></text:a><text:span text:style-name="T345">, 2002-11-05, Žin., 2002, Nr.<text:s/></text:span><text:a xlink:href="https://www.e-tar.lt/portal/legalAct.html?documentId=TAIS.193745" office:target-frame-name="_blank" xlink:show="new"><text:span text:style-name="T346">112-4974</text:span></text:a><text:span text:style-name="T347"><text:s/>(2002-11-22)</text:span></text:p>
      <text:p text:style-name="Normal"><text:span text:style-name="T348">Nr.<text:s/></text:span><text:a xlink:href="http://www3.lrs.lt/cgi-bin/preps2?a=224481&amp;b=" office:target-frame-name="_top" xlink:show="replace"><text:span text:style-name="T349">IX-1935</text:span></text:a><text:span text:style-name="T350">, 2003-12-18, Žin., 2004, Nr.<text:s/></text:span><text:a xlink:href="https://www.e-tar.lt/portal/legalAct.html?documentId=TAIS.224481" office:target-frame-name="_blank" xlink:show="new"><text:span text:style-name="T351">4-41</text:span></text:a><text:span text:style-name="T352"><text:s/>(2004-01-07)</text:span></text:p>
      <text:p text:style-name="Normal"><text:span text:style-name="T353">Nr.<text:s/></text:span><text:a xlink:href="http://www3.lrs.lt/cgi-bin/preps2?a=238884&amp;b=" office:target-frame-name="_top" xlink:show="replace"><text:span text:style-name="T354">IX-2407</text:span></text:a><text:span text:style-name="T355">, 2004-07-15, Žin., 2004, Nr.<text:s/></text:span><text:a xlink:href="https://www.e-tar.lt/portal/legalAct.html?documentId=TAIS.238884" office:target-frame-name="_blank" xlink:show="new"><text:span text:style-name="T356">124-4491</text:span></text:a><text:span text:style-name="T357"><text:s/>(2004-08-07)</text:span></text:p>
      <text:p text:style-name="Normal"><text:span text:style-name="T358">Nr.<text:s/></text:span><text:a xlink:href="http://www3.lrs.lt/cgi-bin/preps2?a=375924&amp;b=" office:target-frame-name="_top" xlink:show="replace"><text:span text:style-name="T359">XI-914</text:span></text:a><text:span text:style-name="T360">, 2010-06-18, Žin., 2010, Nr.<text:s/></text:span><text:a xlink:href="https://www.e-tar.lt/portal/legalAct.html?documentId=TAIS.375924" office:target-frame-name="_blank" xlink:show="new"><text:span text:style-name="T361">72-3618</text:span></text:a><text:span text:style-name="T362"><text:s/>(2010-06-22)</text:span></text:p>
      <text:p text:style-name="P363"><text:span text:style-name="T364">Nr.<text:s/></text:span><text:a xlink:href="http://www3.lrs.lt/cgi-bin/preps2?a=437386&amp;b=" office:target-frame-name="_top" xlink:show="replace"><text:span text:style-name="T365">XI-2408</text:span></text:a><text:span text:style-name="T366">, 2012-11-13, Žin., 2012, Nr.<text:s/></text:span><text:a xlink:href="https://www.e-tar.lt/portal/legalAct.html?documentId=TAIS.437386" office:target-frame-name="_blank" xlink:show="new"><text:span text:style-name="T367">136-6962</text:span></text:a><text:span text:style-name="T368"><text:s/>(2012-11-24)</text:span></text:p>
      <text:p text:style-name="P369"><text:span text:style-name="T370">Nr.<text:s/></text:span><text:a xlink:href="http://www3.lrs.lt/cgi-bin/preps2?a=453039&amp;b=" office:target-frame-name="_top" xlink:show="replace"><text:span text:style-name="T371">XII-414</text:span></text:a><text:span text:style-name="T372">, 2013-06-27, Žin., 2013, Nr.<text:s/></text:span><text:a xlink:href="https://www.e-tar.lt/portal/legalAct.html?documentId=TAIS.453039" office:target-frame-name="_blank" xlink:show="new"><text:span text:style-name="T373">76-3831</text:span></text:a><text:span text:style-name="T374"><text:s/>(2013-07-16)</text:span></text:p>
      <text:p text:style-name="P375"><text:span text:style-name="T376">Nr.<text:s/></text:span><text:a xlink:href="http://www3.lrs.lt/cgi-bin/preps2?a=470027&amp;b=" office:target-frame-name="_top" xlink:show="replace"><text:span text:style-name="T377">XII-856</text:span></text:a><text:span text:style-name="T378">, 2014-04-24, paskelbta TAR 2014-04-29, i. k. 2014-04857</text:span></text:p>
      <text:p text:style-name="P379"/>
      <text:p text:style-name="P380"><text:span text:style-name="T381">9</text:span><text:span text:style-name="T382"><text:s/>straipsnis.<text:s/></text:span><text:span text:style-name="T383">Parduodamų žemės sklypų dydžiai</text:span></text:p>
      <text:p text:style-name="P384"><text:span text:style-name="T385">1</text:span><text:span text:style-name="T386">. Asmenims, įsigyjantiems žemę (įskaitant<text:s/></text:span><text:span text:style-name="T387">miškus ir vandens telkinius), žemės reformos metu galima perleisti</text:span><text:span text:style-name="T388"><text:s/></text:span><text:span text:style-name="T389">pirkimo–pardavimo būdu</text:span><text:span text:style-name="T390"> </text:span><text:span text:style-name="T391">tiek valstybinės žemės, kad bendras vienam piliečiui sugrąžintos natūra, perduotos, suteiktos nuosavybėn neatlygintinai ir</text:span><text:span text:style-name="T392"> </text:span><text:span text:style-name="T393">pirktos, o kitam asmeniui – suteiktos nuosa</text:span><text:span text:style-name="T394">vybėn neatlygintinai ir</text:span><text:span text:style-name="T395"> </text:span><text:span text:style-name="T396">pirktos iš valstybės žemės, išskyrus žemės ūkio paskirties žemę, plotas sudarytų ne daugiau kaip 150 ha, o žemės ūkio paskirties žemės plotas neviršytų Lietuvos Respublikos žemės ūkio paskirties žemės įsigijimo įstatymo 3 straipsnio</text:span><text:span text:style-name="T397"><text:s/>1 dalyje nurodyto ploto.</text:span></text:p>
      <text:p text:style-name="P398"><text:span text:style-name="T399">2</text:span><text:span text:style-name="T400">. Asmenims prie nuosavybės teise priklausančių pastatų ir statinių parduodami teritorijų planavimo dokumentuose</text:span><text:span text:style-name="T401">,</text:span><text:span text:style-name="T402"><text:s/>žemės valdos projektuose<text:s/></text:span><text:span text:style-name="T403">ar Nekilnojamojo kultūros paveldo vertinimo tarybų tvirtinamuose dvarų sodybų teritorij</text:span><text:span text:style-name="T404">ų ribų planuose<text:s/></text:span><text:span text:style-name="T405">nustatytų ploto ir ribų žemės sklypai. Kaimo gyvenamojoje vietovėje ir po 1995 m. birželio 1 d. miestams priskirtoje teritorijoje parduodami ne didesni kaip 2,0 ha sodybos (namų valdos) žemės sklypai</text:span><text:span text:style-name="T406">, išskyrus atvejus, kai dvaro sodybos ter</text:span><text:span text:style-name="T407">itorija pagal teritorijų planavimo dokumentus arba dvarų sodybų teritorijų ribų planus nustatyta didesnė</text:span><text:span text:style-name="T408">. Kai pagal įstatymus atskiros sodybos (namų valdos) naudojamo žemės sklypo plotas ir ribos</text:span><text:span text:style-name="T409"><text:s/></text:span><text:span text:style-name="T410">nebuvo nustatyti ir nėra parengtų techninės apskaitos bylų,<text:s/></text:span><text:span text:style-name="T411">parduodama atskiros sodybos (namų valdos) žemė, kurią užima sodybos statiniai, sodas, kiti sodybos želdiniai, kiemas ir sodyboje nuolat daržui naudojamas žemės sklypas. Paprastai parduodamas žemės sklypas turi būti sodybos teritorijoje, atitikti sodybos (n</text:span><text:span text:style-name="T412">amų valdos) eksploatacijos reikalavimus ir turi būti nustatytas teritorijų planavimo dokumentuose ar žemės valdos projektuose.</text:span><text:s/></text:p>
      <text:p text:style-name="P413">Straipsnio dalies pakeitimai:</text:p>
      <text:p text:style-name="P414"><text:span text:style-name="T415">Nr.<text:s/></text:span><text:a xlink:href="https://www.e-tar.lt/portal/legalAct.html?documentId=91855de23bc811f0b070ee7f1ceefc75" office:target-frame-name="_top" xlink:show="replace"><text:span text:style-name="T416">XV-213</text:span></text:a><text:span text:style-name="T417">, 2025-05-15, paskelbta TAR 2025-05-28, i. k. 2025-09428</text:span></text:p>
      <text:p text:style-name="Normal"/>
      <text:p text:style-name="P418"><text:span text:style-name="T419">3</text:span><text:span text:style-name="T420">. Miesto gyvenamosiose vietovėse (iki 1995 m. birželio 1 d. miestams priskirtoje teritorijo</text:span><text:span text:style-name="T421">je), išskyrus Neringos miestą, fiziniams asmenims, turintiems nuosavybės teise priklausančius gyvenamuosius namus, parduodami jų namų valdų naudojami žemės sklypai, pažymėti namų valdos techninės apskaitos bylose, teritorijų planavimo dokumentuose ar žemės</text:span><text:span text:style-name="T422"><text:s/>valdos projektuose nustatytų ribų, bet ne didesni kaip 0,2 ha Vilniuje, Kaune, Klaipėdoje, Šiauliuose, Panevėžyje, Alytuje, Marijampolėje, Druskininkuose, Palangoje, Birštone ir ne didesni kaip 0,3 ha – kituose miestuose. Parduodamo žemės sklypo plotas Na</text:span><text:span text:style-name="T423">cionalinės žemės tarnybos vadovo arba jo įgalioto viešojo administravimo funkcijas vykdančiame Nacionalinės žemės tarnybos padalinyje vadovaujamas pareigas einančio valstybės tarnautojo sprendimu gali būti padidintas, bet ne daugiau kaip atitinkamai iki 0,</text:span><text:span text:style-name="T424">3 ha arba iki 0,4 ha ir<text:s/></text:span><text:span text:style-name="T425">gali būti</text:span><text:span text:style-name="T426"><text:s/>parduotas visas naudojamas namų valdos žemės sklypas, jeigu šio žemės sklypo arba jo dalies pagal teritorijų planavimo dokumentus ar žemės valdos projektus nenumatoma panaudoti miesto ūkio, visuomenės poreikiams ar individ</text:span><text:span text:style-name="T427">ualiai statybai suformavus atskirą atidalijamą žemės sklypą.</text:span></text:p>
      <text:p text:style-name="P428">Straipsnio dalies pakeitimai:</text:p>
      <text:p text:style-name="P429"><text:span text:style-name="T430">Nr.<text:s/></text:span><text:a xlink:href="https://www.e-tar.lt/portal/legalAct.html?documentId=96e8d080042311edb32c9f9d8ba206f8" office:target-frame-name="_top" xlink:show="replace"><text:span text:style-name="T431">XIV-1312</text:span></text:a><text:span text:style-name="T432">, 2022-06-30, paskelbta TAR 2022-07-15, i. k. 2022-1563</text:span><text:span text:style-name="T433">9</text:span></text:p>
      <text:p text:style-name="P434"><text:span text:style-name="T435">Nr.<text:s/></text:span><text:a xlink:href="https://www.e-tar.lt/portal/legalAct.html?documentId=10fd3db01fa911eeb233e8b04dc9bb3d" office:target-frame-name="_top" xlink:show="replace"><text:span text:style-name="T436">XIV-2125</text:span></text:a><text:span text:style-name="T437">, 2023-06-29, paskelbta TAR 2023-07-11, i. k. 2023-14313</text:span></text:p>
      <text:p text:style-name="P438"><text:span text:style-name="T439">Nr.<text:s/></text:span><text:a xlink:href="https://www.e-tar.lt/portal/legalAct.html?documentId=f9355830a15c11eea5a28c81c82193a8" office:target-frame-name="_top" xlink:show="replace"><text:span text:style-name="T440">XIV-2339</text:span></text:a><text:span text:style-name="T441">, 2023-12-14, paskelbta TAR 2023-12-23, i. k. 2023-25319</text:span></text:p>
      <text:p text:style-name="P442"><text:span text:style-name="T443">Nr.<text:s/></text:span><text:a xlink:href="https://www.e-tar.lt/portal/legalAct.html?documentId=91855de23bc811f0b070ee7f1ceefc75" office:target-frame-name="_top" xlink:show="replace"><text:span text:style-name="T444">XV-213</text:span></text:a><text:span text:style-name="T445">, 2025-05-15, paskelbta TAR 2025-05-28, i. k. 2025-09428</text:span></text:p>
      <text:p text:style-name="Normal"/>
      <text:p text:style-name="P446"><text:span text:style-name="T447">4</text:span><text:span text:style-name="T448">. Jei</text:span><text:span text:style-name="T449">gu gyvenamasis namas priklauso keliems savininkams, fiziniams asmenims parduodamas bendras namų valdos naudojamas žemės sklypas, pažymėtas namų valdos techninės apskaitos byloje ir teritorijų planavimo dokumentuose ar žemės valdos projektuose, bet ne dides</text:span><text:span text:style-name="T450">nis kaip 0,2 ha Vilniuje, Kaune, Klaipėdoje, Šiauliuose, Panevėžyje, Alytuje, Marijampolėje, Druskininkuose, Palangoje, Birštone ir ne didesnis kaip 0,3 ha – kituose miestuose. Parduodamo žemės sklypo plotas<text:s/></text:span><text:span text:style-name="T451">Nacionalinės žemės tarnybos vadovo arba jo įgali</text:span><text:span text:style-name="T452">oto viešojo administravimo funkcijas vykdančiame Nacionalinės žemės tarnybos padalinyje vadovaujamas pareigas einančio valstybės tarnautojo</text:span><text:span text:style-name="T453"><text:s/>sprendimu gali būti padidintas iki naudojamo namų valdos žemės sklypo viso ploto, bet negali būti didesnis kaip atit</text:span><text:span text:style-name="T454">inkamai 0,2 ha arba 0,3 ha kiekvienam gyvenamojo namo dalies savininkui, jeigu šio žemės sklypo arba jo dalies pagal teritorijų planavimo dokumentus ar žemės valdos projektus nenumatoma panaudoti miesto ūkio, visuomenės poreikiams ar individualiai statybai</text:span><text:span text:style-name="T455"><text:s/>suformavus atskirą atidalijamą žemės sklypą.</text:span></text:p>
      <text:p text:style-name="P456">Straipsnio dalies pakeitimai:</text:p>
      <text:p text:style-name="P457"><text:span text:style-name="T458">Nr.<text:s/></text:span><text:a xlink:href="https://www.e-tar.lt/portal/legalAct.html?documentId=96e8d080042311edb32c9f9d8ba206f8" office:target-frame-name="_top" xlink:show="replace"><text:span text:style-name="T459">XIV-1312</text:span></text:a><text:span text:style-name="T460">, 2022-06-30, paskelbta TAR 2022-07-15, i. k. 2022-15639</text:span></text:p>
      <text:p text:style-name="P461"><text:span text:style-name="T462">Nr.<text:s/></text:span><text:a xlink:href="https://www.e-tar.lt/portal/legalAct.html?documentId=10fd3db01fa911eeb233e8b04dc9bb3d" office:target-frame-name="_top" xlink:show="replace"><text:span text:style-name="T463">XIV-2125</text:span></text:a><text:span text:style-name="T464">, 2023-06-29, paskelbta TAR 2023-07-11, i. k. 2023-14313</text:span></text:p>
      <text:p text:style-name="P465"><text:span text:style-name="T466">Nr.<text:s/></text:span><text:a xlink:href="https://www.e-tar.lt/portal/legalAct.html?documentId=f9355830a15c11eea5a28c81c82193a8" office:target-frame-name="_top" xlink:show="replace"><text:span text:style-name="T467">XIV-2339</text:span></text:a><text:span text:style-name="T468">, 2023-12-14, paskelbta TAR 2023-12-23, i. k. 2023-25319</text:span></text:p>
      <text:p text:style-name="Normal"/>
      <text:p text:style-name="P469"><text:span text:style-name="T470">5</text:span><text:span text:style-name="T471">. Sodininkų bendrijų nariams ir kitiems sodų sklypų naudotojams<text:s/></text:span><text:span text:style-name="T472">mėgėjų</text:span><text:span text:style-name="T473"><text:s/>sodo teritorijoje parduodami žemės sklypai formuojami pagal<text:s/></text:span><text:span text:style-name="T474">žemės valdos</text:span><text:span text:style-name="T475"><text:s/>projektą ar<text:s/></text:span><text:span text:style-name="T476">teritorijų</text:span><text:span text:style-name="T477"><text:s/>planavimo d</text:span><text:span text:style-name="T478">okumentą ir turi būti ne didesni kaip 0,12 ha, išskyrus atvejus, kai žemė parduodama šio įstatymo 8 straipsnio 7 dalyje nustatyta tvarka ir sąlygomis.</text:span></text:p>
      <text:p text:style-name="P479"><text:span text:style-name="T480">6</text:span><text:span text:style-name="T481">. Žemės sklypai prie daugiabučių gyvenamųjų namų parduodami tokio ploto ir ribų, kaip nustatyta teri</text:span><text:span text:style-name="T482">torijų planavimo dokumentuose<text:s/></text:span><text:span text:style-name="T483">ar žemės valdos projektuose</text:span><text:span text:style-name="T484">.</text:span></text:p>
      <text:p text:style-name="P485"><text:span text:style-name="T486">7</text:span><text:span text:style-name="T487">. Nauji žemės sklypai vienbučiams ir daugiabučiams gyvenamiesiems namams statyti parduodami Vyriausybės nustatyta tvarka ir Vyriausybės nustatyto dydžio pagal teritorijų planavimo dokumentus<text:s/></text:span><text:span text:style-name="T488">a</text:span><text:span text:style-name="T489">r žemės valdos projektus</text:span><text:span text:style-name="T490">.</text:span></text:p>
      <text:p text:style-name="P491"><text:span text:style-name="T492">8</text:span><text:span text:style-name="T493">. Lietuvos Nepriklausomybės Akto signatarams arba, jiems mirus, jų sutuoktiniams, o jeigu sutuoktinio nėra, – vaikams (įvaikiams) ne aukciono būdu parduodamas vienas žemės sklypas individualaus gyvenamojo namo statybai jų pag</text:span><text:span text:style-name="T494">eidaujamame mieste (išskyrus Neringos miestą) Vyriausybės patvirtinto dydžio, bet ne didesnis kaip 0,2 ha Vilniuje, Kaune, Klaipėdoje, Šiauliuose, Panevėžyje, Alytuje, Marijampolėje, Druskininkuose, Palangoje, Birštone ir ne didesnis kaip 0,3 ha kituose mi</text:span><text:span text:style-name="T495">estuose. Šie žemės sklypai turi būti suprojektuoti iki 2003 m. gruodžio 31 d. savivaldybių tarybų patvirtintose teritorijose.</text:span></text:p>
      <text:p text:style-name="P496">Straipsnio pakeitimai:</text:p>
      <text:p text:style-name="P497"><text:span text:style-name="T49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99">VIII-1757</text:span></text:a></text:a></text:a><text:span text:style-name="T500">, 00.06.27, Žin., 2000, Nr.</text:span><text:a xlink:href="https://www.e-tar.lt/portal/legalAct.html?documentId=TAIS.104592" office:target-frame-name="_blank" xlink:show="new"><text:span text:style-name="T501">56-1649</text:span></text:a><text:span text:style-name="T502"><text:s/>(00.07.12)</text:span></text:p>
      <text:p text:style-name="P503"><text:span text:style-name="T504">Nr.<text:s/></text:span><text:a xlink:href="http://www3.lrs.lt/cgi-bin/preps2?a=147444&amp;b=" office:target-frame-name="_top" xlink:show="replace"><text:span text:style-name="T505">IX-496</text:span></text:a><text:span text:style-name="T506">, 2001-08-03, Žin., 2001, Nr.<text:s/></text:span><text:a xlink:href="https://www.e-tar.lt/portal/legalAct.html?documentId=TAIS.147444" office:target-frame-name="_blank" xlink:show="new"><text:span text:style-name="T507">71-2524</text:span></text:a><text:span text:style-name="T508"><text:s/>(2001-08-17)</text:span></text:p>
      <text:p text:style-name="P509"><text:span text:style-name="T510">Nr.<text:s/></text:span><text:a xlink:href="http://www3.lrs.lt/cgi-bin/preps2?a=193745&amp;b=" office:target-frame-name="_top" xlink:show="replace"><text:span text:style-name="T511">IX-1170</text:span></text:a><text:span text:style-name="T512">, 2002-11-05, Žin., 2002, Nr.<text:s/></text:span><text:a xlink:href="https://www.e-tar.lt/portal/legalAct.html?documentId=TAIS.193745" office:target-frame-name="_blank" xlink:show="new"><text:span text:style-name="T513">112-4974</text:span></text:a><text:span text:style-name="T514"><text:s/>(2002-11-22)</text:span></text:p>
      <text:p text:style-name="Normal"><text:span text:style-name="T515">Nr.<text:s/></text:span><text:a xlink:href="http://www3.lrs.lt/cgi-bin/preps2?a=193746&amp;b=" office:target-frame-name="_top" xlink:show="replace"><text:span text:style-name="T516">IX-1171</text:span></text:a><text:span text:style-name="T517">, 2002-11-05, Žin., 2002, Nr.<text:s/></text:span><text:a xlink:href="https://www.e-tar.lt/portal/legalAct.html?documentId=TAIS.193746" office:target-frame-name="_blank" xlink:show="new"><text:span text:style-name="T518">112-4975</text:span></text:a><text:span text:style-name="T519"><text:s/>(2002-11-22)</text:span></text:p>
      <text:p text:style-name="Normal"><text:span text:style-name="T520">Nr.<text:s/></text:span><text:a xlink:href="http://www3.lrs.lt/cgi-bin/preps2?a=224481&amp;b=" office:target-frame-name="_top" xlink:show="replace"><text:span text:style-name="T521">IX-1935</text:span></text:a><text:span text:style-name="T522">, 2003-12-18, Žin., 2004, Nr.<text:s/></text:span><text:a xlink:href="https://www.e-tar.lt/portal/legalAct.html?documentId=TAIS.224481" office:target-frame-name="_blank" xlink:show="new"><text:span text:style-name="T523">4-41</text:span></text:a><text:span text:style-name="T524"><text:s/>(2004-01-07)</text:span></text:p>
      <text:p text:style-name="Normal"><text:span text:style-name="T525">Nr.<text:s/></text:span><text:a xlink:href="http://www3.lrs.lt/cgi-bin/preps2?a=238884&amp;b=" office:target-frame-name="_top" xlink:show="replace"><text:span text:style-name="T526">IX-2407</text:span></text:a><text:span text:style-name="T527">, 2004-07-15, Žin., 2004, Nr.<text:s/></text:span><text:a xlink:href="https://www.e-tar.lt/portal/legalAct.html?documentId=TAIS.238884" office:target-frame-name="_blank" xlink:show="new"><text:span text:style-name="T528">124-4491</text:span></text:a><text:span text:style-name="T529"><text:s/>(2004-08-07)</text:span></text:p>
      <text:p text:style-name="Normal"><text:span text:style-name="T530">Nr.<text:s/></text:span><text:a xlink:href="http://www3.lrs.lt/cgi-bin/preps2?a=375924&amp;b=" office:target-frame-name="_top" xlink:show="replace"><text:span text:style-name="T531">XI-914</text:span></text:a><text:span text:style-name="T532">, 2010-06-18, Žin., 2010, Nr.<text:s/></text:span><text:a xlink:href="https://www.e-tar.lt/portal/legalAct.html?documentId=TAIS.375924" office:target-frame-name="_blank" xlink:show="new"><text:span text:style-name="T533">72-3618</text:span></text:a><text:span text:style-name="T534"><text:s/>(2010-06-22)</text:span></text:p>
      <text:p text:style-name="P535"><text:span text:style-name="T536">Nr.<text:s/></text:span><text:a xlink:href="http://www3.lrs.lt/cgi-bin/preps2?a=453039&amp;b=" office:target-frame-name="_top" xlink:show="replace"><text:span text:style-name="T537">XII-414</text:span></text:a><text:span text:style-name="T538">, 2013-06-2</text:span><text:span text:style-name="T539">7, Žin., 2013, Nr.<text:s/></text:span><text:a xlink:href="https://www.e-tar.lt/portal/legalAct.html?documentId=TAIS.453039" office:target-frame-name="_blank" xlink:show="new"><text:span text:style-name="T540">76-3831</text:span></text:a><text:span text:style-name="T541"><text:s/>(2013-07-16)</text:span></text:p>
      <text:p text:style-name="P542"><text:span text:style-name="T543">Nr.<text:s/></text:span><text:a xlink:href="http://www3.lrs.lt/cgi-bin/preps2?a=470027&amp;b=" office:target-frame-name="_top" xlink:show="replace"><text:span text:style-name="T544">XII-856</text:span></text:a><text:span text:style-name="T545">, 2014-04-24, paskelbta TAR 2014-04-29, i. k.<text:s/></text:span><text:span text:style-name="T546">2014-04857</text:span></text:p>
      <text:p text:style-name="P547"/>
      <text:p text:style-name="P548"><text:span text:style-name="T549">10</text:span><text:span text:style-name="T550"><text:s/>straipsnis.</text:span><text:span text:style-name="T551"><text:s/></text:span><text:span text:style-name="T552">Asmenų, pageidaujančių įsigyti, nuomoti žemę, mišką ir vandens telkinius, naudotis jais neatlygintinai ar valdyti patikėjimo teise, eilė<text:s/></text:span></text:p>
      <text:p text:style-name="P553"><text:span text:style-name="T554">1</text:span><text:span text:style-name="T555">. Vykdant žemės reformą, kaimo gyvenamojoje vietovėje žemės sklypai asmenims formu</text:span><text:span text:style-name="T556">ojami žemės reformos žemėtvarkos projektuose<text:s/></text:span><text:span text:style-name="T557">ar</text:span><text:span text:style-name="T558"><text:s/>kituose žemės valdos projektuose</text:span><text:span text:style-name="T559">,</text:span><text:span text:style-name="T560"><text:s/>ar<text:s/></text:span><text:span text:style-name="T561">specialiojo</text:span><text:span text:style-name="T562"><text:s/></text:span><text:span text:style-name="T563">teritorijų planavimo dokumentuose šia eilės tvarka:</text:span><text:s/></text:p>
      <text:p text:style-name="P564">Straipsnio dalies pakeitimai:</text:p>
      <text:p text:style-name="P565"><text:span text:style-name="T566">Nr.<text:s/></text:span><text:a xlink:href="https://www.e-tar.lt/portal/legalAct.html?documentId=91855de23bc811f0b070ee7f1ceefc75" office:target-frame-name="_top" xlink:show="replace"><text:span text:style-name="T567">XV-213</text:span></text:a><text:span text:style-name="T568">, 2025-05-15, paskelbta TAR 2025-05-28, i. k. 2025-09428</text:span></text:p>
      <text:p text:style-name="P569"><text:span text:style-name="T570">1</text:span><text:span text:style-name="T571">) sugrąžinami savininkams natūra;</text:span></text:p>
      <text:p text:style-name="P572"><text:span text:style-name="T573">2</text:span><text:span text:style-name="T574">) suteikiami nuosavybėn neatlygintinai piliečiams, kurių šeimos po 1939 metų buvo įkeldintos į Lietuvos Respublikos<text:s/></text:span><text:span text:style-name="T575">teritoriją iš nuosavybės teise turėtų ūkių Lenkijos ir Vokietijos tuometinėse teritorijose, – tie žemės sklypai, į kuriuos šios šeimos buvo įkeldintos jų perkėlimo į Lietuvos Respubliką metu;</text:span></text:p>
      <text:p text:style-name="P576"><text:span text:style-name="T577">3</text:span><text:span text:style-name="T578">) perduodami nuosavybėn neatlygintinai lygiaverčiai turėtie</text:span><text:span text:style-name="T579">siems (padidinti iki 100 procentų) žemės sklypai tos apskrities teritorijoje piliečiams, kurie yra 1918–1920 m. nepriklausomybės kovų kariai savanoriai, pasipriešinimo (rezistencijos) dalyviai, politiniai kaliniai, tremtiniai, Vyčio Kryžiaus ordinu apdovan</text:span><text:span text:style-name="T580">oti asmenys, taip pat jų sutuoktiniams, tėvams (įtėviams), vaikams (įvaikiams), jeigu jų norima susigrąžinti žemė patenka į asmeniniam ūkiui ar valstiečio ūkiui skirtą teritoriją ir yra toje apskrityje, kurioje buvo nuosavybės teise turėta žemė;</text:span></text:p>
      <text:p text:style-name="P581"><text:span text:style-name="T582">4</text:span><text:span text:style-name="T583">) per</text:span><text:span text:style-name="T584">duodami nuosavybėn neatlygintinai lygiaverčiai šiuo metu naudojamiems (padidinti iki 30 procentų) žemės sklypai piliečiams, sutinkantiems palaisvinti asmeniniam ūkiui ar valstiečio ūkiui naudojamą žemę, kurią pageidauja susigrąžinti natūra jos savininkai;</text:span></text:p>
      <text:p text:style-name="P585"><text:span text:style-name="T586">5</text:span><text:span text:style-name="T587">) perduodami nuosavybėn neatlygintinai lygiaverčiai turėtiesiems (padidinti iki 30 procentų) žemės sklypai toje pačioje kadastro vietovėje piliečiams, kurių norima susigrąžinti žemė patenka į asmeniniam ūkiui ar valstiečio ūkiui skirtą teritoriją;</text:span></text:p>
      <text:p text:style-name="P588"><text:span text:style-name="T589">6</text:span><text:span text:style-name="T590">) perduodami nuosavybėn neatlygintinai lygiaverčiai turėtiesiems naudojami žemės sklypai Piliečių nuosavybės teisių į išlikusį nekilnojamąjį turtą atkūrimo įstatymo 4 straipsnio 13 dalyje nurodytiems asmenims;</text:span></text:p>
      <text:p text:style-name="P591"><text:span text:style-name="T592">7</text:span><text:span text:style-name="T593">) perduodami nuosavybėn neatlygintinai,</text:span><text:span text:style-name="T594"><text:s/>parduodami arba nuomojami įstatymų nustatyta tvarka suteikti asmeniniam ūkiui žemės sklypai šiuos žemės sklypus naudojantiems asmenims;</text:span></text:p>
      <text:p text:style-name="P595"><text:span text:style-name="T596">8</text:span><text:span text:style-name="T597">) perduodami nuosavybėn neatlygintinai lygiaverčiai turėtiesiems žemės sklypai, miškas ir vandens telkiniai pilieč</text:span><text:span text:style-name="T598">iams, gyvenantiems savivaldybės seniūnijos, kurioje yra perduodamas sklypas, teritorijoje, jeigu jų turėti žemė, miškas, vandens telkiniai priskirti valstybės išperkamiems pagal Piliečių nuosavybės teisių į išlikusį nekilnojamąjį turtą atkūrimo įstatymą ar</text:span><text:span text:style-name="T599">ba jeigu jų turėtas miškas ar vandens telkiniai neišliko, taip pat perduodami nuosavybėn neatlygintinai žemės sklypai piliečiams, kurių šeimos po 1939 metų buvo įkeldintos į Lietuvos Respublikos teritoriją iš nuosavybės teise turėtų ūkių Lenkijos ir Vokiet</text:span><text:span text:style-name="T600">ijos tuometinėse teritorijose ir gyvenantiems savivaldybės seniūnijos, kurioje yra perduodamas žemės sklypas, teritorijoje, jeigu jų žemės sklypai, į kuriuos šios šeimos buvo įkeldintos, priskirti valstybės išperkamai žemei;</text:span></text:p>
      <text:p text:style-name="P601"><text:span text:style-name="T602">9</text:span><text:span text:style-name="T603">) perduodami nuosavybėn ne</text:span><text:span text:style-name="T604">atlygintinai lygiaverčiai turėtiesiems žemės sklypai, miškas ir vandens telkiniai kitiems šio straipsnio 1 dalies 8 punkte nenurodytiems piliečiams, kurių turėti žemė, miškas, vandens telkiniai pagal Piliečių nuosavybės teisių į išlikusį nekilnojamąjį turt</text:span><text:span text:style-name="T605">ą atkūrimo įstatymą priskirti valstybės išperkamiems arba kurių turėtas miškas ar vandens telkiniai neišliko; perduodami nuosavybėn neatlygintinai piliečiams, kurių šeimos po 1939 metų buvo įkeldintos į Lietuvos Respublikos teritoriją iš nuosavybės teise t</text:span><text:span text:style-name="T606">urėtų ūkių Lenkijos ir Vokietijos tuometinėse teritorijose, – tokio paties ploto žemės sklypai, kokius nuosavybės teise jie turėjo Lenkijos ir Vokietijos tuometinėse teritorijose, išskaičius tą žemės sklypo plotą, kurį jie gavo pagal šio straipsnio 1 dalie</text:span><text:span text:style-name="T607">s 2 ir 8 punktus, taip pat perduodami nuosavybėn neatlygintinai padidinti iki 100 procentų žemės sklypai piliečiams, kurie yra 1918–1920 m. nepriklausomybės kovų kariai savanoriai, pasipriešinimo (rezistencijos) dalyviai, politiniai kaliniai, tremtiniai, V</text:span><text:span text:style-name="T608">yčio Kryžiaus ordinu apdovanoti asmenys, taip pat jų sutuoktiniams, tėvams (įtėviams), vaikams (įvaikiams), jeigu jų norima natūra susigrąžinti žemė yra kitos apskrities teritorijoje ir užimta asmeninio ūkio ar valstiečio ūkio;</text:span></text:p>
      <text:p text:style-name="P609"><text:span text:style-name="T610">10</text:span><text:span text:style-name="T611">) perduodami nuosavybė</text:span><text:span text:style-name="T612">n neatlygintinai lygiaverčiai turėtiesiems žemės sklypai, miškas ir vandens telkiniai kitiems šio straipsnio 1 dalies 8 ir 9 punktuose nenurodytiems piliečiams;</text:span></text:p>
      <text:p text:style-name="P613"><text:span text:style-name="T614">11</text:span><text:span text:style-name="T615">) parduodami, nuomojami, perduodami neatlygintinai naudotis ar patikėjimo teise statiniam</text:span><text:span text:style-name="T616">s ar įrenginiams eksploatuoti reikalingi žemės sklypai;</text:span></text:p>
      <text:p text:style-name="P617"><text:span text:style-name="T618">12</text:span><text:span text:style-name="T619">) parduodami, nuomojami, perduodami neatlygintinai naudotis ar patikėjimo teise žemės sklypai kitais įstatymų nustatytais atvejais.</text:span></text:p>
      <text:p text:style-name="P620"><text:span text:style-name="T621">2</text:span><text:span text:style-name="T622">. Piliečiams ar jų šeimos nariams, turintiems nuosavybė</text:span><text:span text:style-name="T623">s teises į sugrąžinamą</text:span><text:span text:style-name="T624"><text:s/></text:span><text:span text:style-name="T625">žemę, mišką, arba jiems jas perleidus kitiems asmenims, kai sugrąžinamos žemės buvo tiek pat arba daugiau negu</text:span><text:span text:style-name="T626"><text:s/></text:span><text:span text:style-name="T627">žemės suteikta pagal Valstiečio ūkio įstatymą, žemė, suteikta pagal Valstiečio ūkio įstatymą, neparduodama.</text:span></text:p>
      <text:p text:style-name="P628"><text:span text:style-name="T629">3</text:span><text:span text:style-name="T630">. Jeigu a</text:span><text:span text:style-name="T631">tkuriant nuosavybės teises į žemės ūkio paskirties žemę<text:s/></text:span><text:span text:style-name="T632">pagal žemės reformos žemėtvarkos projektą suformuoto žemės sklypo</text:span><text:span text:style-name="T633"><text:s/></text:span><text:span text:style-name="T634">plotas didesnis už turėtąjį nuosavybės teise, suformuoto žemės ploto dalis, ne daugiau kaip 10 procentų viršijanti turėtąjį žemės plot</text:span><text:span text:style-name="T635">ą, parduodama piliečiui, kuriam atkuriamos nuosavybės teisės į žemę nesilaikant šio straipsnio 1 dalyje nustatytos eilės.</text:span></text:p>
      <text:p text:style-name="P636"><text:span text:style-name="T637">4</text:span><text:span text:style-name="T638">. Kai tą patį žemės sklypą pageidauja gauti nuosavybėn neatlygintinai keli vienodą pirmumo teisę turintys piliečiai, žemės sklypas perduodamas ar suteikiamas nuosavybėn neatlygintinai jį nuomojančiam asmeniui. Jeigu žemės sklypas, kurį pageidauja įsigyti k</text:span><text:span text:style-name="T639">eli vienodą pirmumo teisę turintys piliečiai, nebuvo išnuomotas, jis perduodamas ar suteikiamas nuosavybėn neatlygintinai tam piliečiui, kurio nuosavybės teise priklausantis žemės sklypas ribojasi su perduodamu ar suteikiamu nuosavybėn neatlygintinai žemės</text:span><text:span text:style-name="T640"><text:s/>sklypu, o jeigu tokių piliečių yra keletas arba jų nėra, – piliečiui, kuris pirmiau pateikė prašymą.<text:s/></text:span></text:p>
      <text:p text:style-name="P641"><text:span text:style-name="T642">5</text:span><text:span text:style-name="T643">. Privatizuotini valstybinėje žemėje esantys miškai, medžių savaiminukais apaugusi ne miško žemė, inventorizuota ir įtraukta į apskaitą kaip miškas<text:s/></text:span><text:span text:style-name="T644">(toliau – medžių savaiminukais apaugusi ne miško žemė), ir vandens telkiniai, įsiterpę į žemės ūkio paskirties žemės sklypus, gali būti parduodami šių žemės sklypų savininkams, o besiribojantys su žemės ūkio paskirties žemės sklypais valstybinėje žemėje es</text:span><text:span text:style-name="T645">antys miškai, medžių savaiminukais apaugusi ne miško žemė ir vandens telkiniai gali būti parduodami šių žemės sklypų savininkams, jeigu miškai sudaro atskirus, ne didesnius kaip 1 ha masyvus, medžių savaiminukais apaugusi ne miško žemė sudaro atskirus, ne<text:s/></text:span><text:span text:style-name="T646">didesnius kaip 3 ha sklypus, o vandens telkiniai yra iki 1 ha. Šiais atvejais miškai, medžių <text:s/>savaiminukais apaugusi ne miško žemė ir vandens telkiniai parduodami be aukciono žemės sklypų savininkams, nesilaikant šiame straipsnyje nustatytos eilės.</text:span></text:p>
      <text:p text:style-name="P647">Straipsnio dalies pakeitimai:</text:p>
      <text:p text:style-name="P648"><text:span text:style-name="T649">Nr.<text:s/></text:span><text:a xlink:href="https://www.e-tar.lt/portal/legalAct.html?documentId=04dfdbc0fa5311e99681cd81dcdca52c" office:target-frame-name="_top" xlink:show="replace"><text:span text:style-name="T650">XIII-2466</text:span></text:a><text:span text:style-name="T651">, 2019-10-10, paskelbta TAR 2019-10-29, i. k. 2019-17212</text:span></text:p>
      <text:p text:style-name="Normal"/>
      <text:p text:style-name="P652"><text:span text:style-name="T653">6</text:span><text:span text:style-name="T654">. Žemės reformos žemėtvarkos projektai, kuriuose suformuoti</text:span><text:span text:style-name="T655"><text:s/>žemės, miško sklypai ir vandens telkiniai pagal šio straipsnio 1 dalyje nustatytą eilę, įgyvendinami aplinkos ministro nustatyta tvarka.</text:span></text:p>
      <text:p text:style-name="P656">Straipsnio dalies pakeitimai:</text:p>
      <text:p text:style-name="P657"><text:span text:style-name="T658">Nr.<text:s/></text:span><text:a xlink:href="https://www.e-tar.lt/portal/legalAct.html?documentId=96e8d080042311edb32c9f9d8ba206f8" office:target-frame-name="_top" xlink:show="replace"><text:span text:style-name="T659">XIV-1312</text:span></text:a><text:span text:style-name="T660">, 2022-06-30, paskelbta TAR 2022-07-15, i. k. 2022-15639</text:span></text:p>
      <text:p text:style-name="Normal"/>
      <text:p text:style-name="P661">Straipsnio pakeitimai:</text:p>
      <text:p text:style-name="P662"><text:span text:style-name="T66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64">VIII-1757</text:span></text:a></text:a></text:a><text:span text:style-name="T665">, 00.06.27, Žin., 2000, Nr.</text:span><text:a xlink:href="https://www.e-tar.lt/portal/legalAct.html?documentId=TAIS.104592" office:target-frame-name="_blank" xlink:show="new"><text:span text:style-name="T666">56-1649</text:span></text:a><text:span text:style-name="T667"><text:s/>(00.07.12)</text:span></text:p>
      <text:p text:style-name="P668"><text:span text:style-name="T669">Nr.<text:s/></text:span><text:a xlink:href="http://www3.lrs.lt/cgi-bin/preps2?a=147444&amp;b=" office:target-frame-name="_top" xlink:show="replace"><text:span text:style-name="T670">IX-496</text:span></text:a><text:span text:style-name="T671">, 2001-08-03, Žin., 2001, Nr.<text:s/></text:span><text:a xlink:href="https://www.e-tar.lt/portal/legalAct.html?documentId=TAIS.147444" office:target-frame-name="_blank" xlink:show="new"><text:span text:style-name="T672">71-2524</text:span></text:a><text:span text:style-name="T673"><text:s/>(2001-08-17)</text:span></text:p>
      <text:p text:style-name="Normal"><text:span text:style-name="T674">Nr.<text:s/></text:span><text:a xlink:href="http://www3.lrs.lt/cgi-bin/preps2?a=157014&amp;b=" office:target-frame-name="_top" xlink:show="replace"><text:span text:style-name="T675">IX-640</text:span></text:a><text:span text:style-name="T676">, 2001-12-11, Žin., 2001, Nr.<text:s/></text:span><text:a xlink:href="https://www.e-tar.lt/portal/legalAct.html?documentId=TAIS.157014" office:target-frame-name="_blank" xlink:show="new"><text:span text:style-name="T677">108-3905</text:span></text:a><text:span text:style-name="T678"><text:s/>(2001-12-28)</text:span></text:p>
      <text:p text:style-name="P679"><text:span text:style-name="T680">Nr.<text:s/></text:span><text:a xlink:href="http://www3.lrs.lt/cgi-bin/preps2?a=193745&amp;b=" office:target-frame-name="_top" xlink:show="replace"><text:span text:style-name="T681">IX-1170</text:span></text:a><text:span text:style-name="T682">, 2002-11-05</text:span><text:span text:style-name="T683">, Žin., 2002, Nr.<text:s/></text:span><text:a xlink:href="https://www.e-tar.lt/portal/legalAct.html?documentId=TAIS.193745" office:target-frame-name="_blank" xlink:show="new"><text:span text:style-name="T684">112-4974</text:span></text:a><text:span text:style-name="T685"><text:s/>(2002-11-22)</text:span></text:p>
      <text:p text:style-name="Normal"><text:span text:style-name="T686">Nr.<text:s/></text:span><text:a xlink:href="http://www3.lrs.lt/cgi-bin/preps2?a=193746&amp;b=" office:target-frame-name="_top" xlink:show="replace"><text:span text:style-name="T687">IX-1171</text:span></text:a><text:span text:style-name="T688">, 2002-11-05, Žin., 2002, Nr.<text:s/></text:span><text:a xlink:href="https://www.e-tar.lt/portal/legalAct.html?documentId=TAIS.193746" office:target-frame-name="_blank" xlink:show="new"><text:span text:style-name="T689">112-4975</text:span></text:a><text:span text:style-name="T690"><text:s/>(2002-11-22)</text:span></text:p>
      <text:p text:style-name="Normal"><text:span text:style-name="T691">Nr.<text:s/></text:span><text:a xlink:href="http://www3.lrs.lt/cgi-bin/preps2?a=238884&amp;b=" office:target-frame-name="_top" xlink:show="replace"><text:span text:style-name="T692">IX-2407</text:span></text:a><text:span text:style-name="T693">, 2004-07-15, Žin., 2004, Nr.<text:s/></text:span><text:a xlink:href="https://www.e-tar.lt/portal/legalAct.html?documentId=TAIS.238884" office:target-frame-name="_blank" xlink:show="new"><text:span text:style-name="T694">124-4491</text:span></text:a><text:span text:style-name="T695"><text:s/>(2004-08-07)</text:span></text:p>
      <text:p text:style-name="Normal"><text:span text:style-name="T696">Nr.<text:s/></text:span><text:a xlink:href="http://www3.lrs.lt/cgi-bin/preps2?a=375924&amp;b=" office:target-frame-name="_top" xlink:show="replace"><text:span text:style-name="T697">XI-914</text:span></text:a><text:span text:style-name="T698">, 2010-06-18, Žin., 2010, Nr.<text:s/></text:span><text:a xlink:href="https://www.e-tar.lt/portal/legalAct.html?documentId=TAIS.375924" office:target-frame-name="_blank" xlink:show="new"><text:span text:style-name="T699">72-3618</text:span></text:a><text:span text:style-name="T700"><text:s/>(2010-06-22)</text:span></text:p>
      <text:p text:style-name="P701"><text:span text:style-name="T702">Nr.<text:s/></text:span><text:a xlink:href="http://www3.lrs.lt/cgi-bin/preps2?a=453039&amp;b=" office:target-frame-name="_top" xlink:show="replace"><text:span text:style-name="T703">XII-414</text:span></text:a><text:span text:style-name="T704">, 2013-06-27, Žin., 2013, Nr.<text:s/></text:span><text:a xlink:href="https://www.e-tar.lt/portal/legalAct.html?documentId=TAIS.453039" office:target-frame-name="_blank" xlink:show="new"><text:span text:style-name="T705">76-3831</text:span></text:a><text:span text:style-name="T706"><text:s/>(2013-07-16)</text:span></text:p>
      <text:p text:style-name="P707"><text:span text:style-name="T708">Nr.<text:s/></text:span><text:a xlink:href="http://www3.lrs.lt/cgi-bin/preps2?a=470027&amp;b=" office:target-frame-name="_top" xlink:show="replace"><text:span text:style-name="T709">XII-856</text:span></text:a><text:span text:style-name="T710">, 2014-04-24, paskelbta TAR 2014-04-29, i. k. 2014-04857</text:span></text:p>
      <text:p text:style-name="P711"/>
      <text:p text:style-name="P712"><text:span text:style-name="T713">11</text:span><text:span text:style-name="T714"><text:s/>straipsnis.<text:s/></text:span><text:span text:style-name="T715">Riboto ūkinio naudojimo žemės privatizavimas</text:span></text:p>
      <text:p text:style-name="P716"><text:span text:style-name="T717">1</text:span><text:span text:style-name="T718">. Saugomų vietovių<text:s/></text:span><text:span text:style-name="T719">žemė, kurioje ūkinė veikla ribojama pagal teritorijų planavimo dokumentus, privatizuojama ribotam ūkiniam naudojimui.</text:span></text:p>
      <text:p text:style-name="P720"><text:span text:style-name="T721">2</text:span><text:span text:style-name="T722">. Sprendimai sugrąžinti žemę, perduoti nuosavybėn neatlygintinai lygiavertį turėtajam žemės sklypą, suteikti žemės sklypą nuosavybėn<text:s/></text:span><text:span text:style-name="T723">neatlygintinai priimami ir valstybinės žemės pirkimo–pardavimo sutartys sudaromos, jeigu asmuo</text:span><text:span text:style-name="T724"><text:s/></text:span><text:span text:style-name="T725">sutinka su įsigyjamo žemės sklypo žemės reformos žemėtvarkos projektuose, kituose<text:s/></text:span><text:span text:style-name="T726">žemės valdos projektuose ar</text:span><text:span text:style-name="T727"><text:s/>teritorijų planavimo dokumentuose nustatytomis žemė</text:span><text:span text:style-name="T728">s, miško ir vandens telkinių specialiosiomis naudojimo sąlygomis, žemės servitutais ir ūkinės veiklos apribojimais.</text:span></text:p>
      <text:p text:style-name="P729"><text:span text:style-name="T730">3</text:span><text:span text:style-name="T731">. Savininkams, nesilaikantiems nustatytų žemės, miško ir vandens telkinių specialiųjų naudojimo sąlygų, žemės servitutų ir ūkinės veikl</text:span><text:span text:style-name="T732">os apribojimų, taikoma įstatymų nustatyta atsakomybė.</text:span></text:p>
      <text:p text:style-name="P733">Straipsnio pakeitimai:</text:p>
      <text:p text:style-name="P734"><text:span text:style-name="T735">Nr.<text:s/></text:span><text:a xlink:href="http://www3.lrs.lt/cgi-bin/preps2?a=193745&amp;b=" office:target-frame-name="_top" xlink:show="replace"><text:span text:style-name="T736">IX-1170</text:span></text:a><text:span text:style-name="T737">, 2002-11-05, Žin., 2002, Nr.<text:s/></text:span><text:a xlink:href="https://www.e-tar.lt/portal/legalAct.html?documentId=TAIS.193745" office:target-frame-name="_blank" xlink:show="new"><text:span text:style-name="T738">112-4974</text:span></text:a><text:span text:style-name="T739"><text:s/>(2002-11-22)</text:span></text:p>
      <text:p text:style-name="P740"><text:span text:style-name="T741">Nr.<text:s/></text:span><text:a xlink:href="http://www3.lrs.lt/cgi-bin/preps2?a=453039&amp;b=" office:target-frame-name="_top" xlink:show="replace"><text:span text:style-name="T742">XII-414</text:span></text:a><text:span text:style-name="T743">, 2013-06-27, Žin., 2013, Nr.<text:s/></text:span><text:a xlink:href="https://www.e-tar.lt/portal/legalAct.html?documentId=TAIS.453039" office:target-frame-name="_blank" xlink:show="new"><text:span text:style-name="T744">76-3831</text:span></text:a><text:span text:style-name="T745"><text:s/>(2013-07-16)</text:span></text:p>
      <text:p text:style-name="P746"/>
      <text:p text:style-name="P747"><text:span text:style-name="T748">12</text:span><text:span text:style-name="T749"><text:s/>straipsnis.<text:s/></text:span><text:span text:style-name="T750">Disponavimas žeme ir jos naudojimo apribojimai</text:span></text:p>
      <text:p text:style-name="P751"><text:span text:style-name="T752">1</text:span><text:span text:style-name="T753">. Disponavimo žeme tvarką bei jos naudojimo apribojimus nustato Žemės įstatymas, Miškų įstatymas, Saugomų teritorijų įstatymas ir kiti įstatymai.</text:span></text:p>
      <text:p text:style-name="P754"><text:span text:style-name="T755">2</text:span><text:span text:style-name="T756">. Jeigu piliečiai,<text:s/></text:span><text:span text:style-name="T757">įsigiję žemę pagal Valstiečio ūkio įstatymą ar asmeniniam ūkiui už valstybės vienkartines išmokas, ją parduoda, pirmumo teisę ją išpirkti turi valstybė Vyriausybės nustatyta tvarka.</text:span></text:p>
      <text:p text:style-name="P758"/>
      <text:p text:style-name="P759"><text:span text:style-name="T760">III</text:span><text:span text:style-name="T761"><text:s/>skyrius</text:span></text:p>
      <text:p text:style-name="P762"><text:span text:style-name="T763">VALSTYBINĖ ŽEMĖ</text:span></text:p>
      <text:p text:style-name="P764"/>
      <text:p text:style-name="P765"><text:span text:style-name="T766">13</text:span><text:span text:style-name="T767"><text:s/>straipsnis.<text:s/></text:span><text:span text:style-name="T768">Neprivatizuojama<text:s/></text:span><text:span text:style-name="T769">žemė</text:span></text:p>
      <text:p text:style-name="P770"><text:span text:style-name="T771">Žemė neprivatizuojama, jeigu ji:</text:span></text:p>
      <text:p text:style-name="P772"><text:span text:style-name="T773">1</text:span><text:span text:style-name="T774">) užimta valstybės ir</text:span><text:span text:style-name="T775"><text:s/></text:span><text:span text:style-name="T776">savivaldybės kelių</text:span><text:span text:style-name="T777"><text:s/></text:span><text:span text:style-name="T778">su šalia jų esančiais valstybinės žemės plotais, pagal teritorijų planavimo dokumentus ar žemės valdos projektus reikalingais šių kelių plėtrai, bendrojo naudojimo geležink</text:span><text:span text:style-name="T779">elių, jūrų uostų, aerodromų; užimta karinių dalinių ir skirta valstybės sienos apsaugai; yra naudingųjų iškasenų naudojamų telkinių teritorijoje. Išžvalgytų naudingųjų iškasenų nenaudojamų telkinių teritorijoje (išskyrus žemės grąžinimą natūra, taip pat pr</text:span><text:span text:style-name="T780">ivatizuojamus namų valdų ir asmeniniam ūkiui suteiktus žemės sklypus) esanti žemė privatizuojama pagal atskirus Vyriausybės nutarimus;</text:span></text:p>
      <text:p text:style-name="P781">Straipsnio punkto pakeitimai:</text:p>
      <text:p text:style-name="P782"><text:span text:style-name="T783">Nr.<text:s/></text:span><text:a xlink:href="https://www.e-tar.lt/portal/legalAct.html?documentId=fa3edab01fd011e586708c6593c243ce" office:target-frame-name="_top" xlink:show="replace"><text:span text:style-name="T784">XII-1810</text:span></text:a><text:span text:style-name="T785">, 2015-06-18, paskelbta TAR 2015-07-01, i. k. 2015-10573</text:span></text:p>
      <text:p text:style-name="Normal"/>
      <text:p text:style-name="P786"><text:span text:style-name="T787">2</text:span><text:span text:style-name="T788">) užimta bendroms gyventojų ar kitoms visuomenės reikmėms naudojamų teritorijų (gatvių, aikščių, skverų, kapinių, vandenviečių ir kt.). Šių žemės sklypų (teritorijų) plotai ir ribos nustatomi teritorijų planavimo dokumentuose<text:s/></text:span><text:span text:style-name="T789">ar žemės valdos projektuose</text:span><text:span text:style-name="T790">;</text:span></text:p>
      <text:p text:style-name="P791"><text:span text:style-name="T792">3</text:span><text:span text:style-name="T793">) suteikta mokslo ir studijų institucijoms, šių institucijų įsteigtoms viešosioms įstaigoms, organizuojančioms praktinį mokymą ir tyrimus, profesinio mokymo, valstybinėms socialinės globos bei rūpybos įstaigoms, valstybinėms įstaigoms ir organizacijoms</text:span><text:span text:style-name="T794">, valstybiniams specializuotiems sėklininkystės, veislininkystės ūkiams bei specializuotą veislininkystės ir sėklininkystės veiklą vykdančioms valstybės kontroliuojamoms akcinėms bendrovėms ir uždarosioms akcinėms bendrovėms, kuriose valstybei priklauso da</text:span><text:span text:style-name="T795">ugiau kaip 1/2 akcijų;</text:span></text:p>
      <text:p text:style-name="P796"><text:span text:style-name="T797">4</text:span><text:span text:style-name="T798">) yra kultūros paveldo objektų – buvusių dvarų sodybų,<text:s/></text:span><text:span text:style-name="T799">įrašytų į Vyriausybės tvirtinamus</text:span><text:span text:style-name="T800"><text:s/></text:span><text:span text:style-name="T801">n</text:span><text:span text:style-name="T802">eprivatizuotinų buvusių dvarų sodybų – istorijos ir kultūros paminklų</text:span><text:span text:style-name="T803"><text:s/></text:span><text:span text:style-name="T804">ar neprivatizuotinų buvusių dvarų sodybų – istorijos ir kultūros pam</text:span><text:span text:style-name="T805">inklų teritorijų</text:span><text:span text:style-name="T806"><text:s/></text:span><text:span text:style-name="T807">sąrašus</text:span><text:span text:style-name="T808">,</text:span><text:span text:style-name="T809"><text:s/>teritorijose, išskyrus šiose teritorijose esančius žemės sklypus prie privačių gyvenamųjų namų ir kitų namų valdos statinių,</text:span><text:span text:style-name="T810"><text:s/>dėl kurių gautas už kultūros paveldo apsaugą atsakingos institucijos pritarimas</text:span><text:span text:style-name="T811">;</text:span></text:p>
      <text:p text:style-name="P812">Straipsnio punkto pakeitimai:</text:p>
      <text:p text:style-name="P813"><text:span text:style-name="T814">Nr.<text:s/></text:span><text:a xlink:href="https://www.e-tar.lt/portal/legalAct.html?documentId=91855de23bc811f0b070ee7f1ceefc75" office:target-frame-name="_top" xlink:show="replace"><text:span text:style-name="T815">XV-213</text:span></text:a><text:span text:style-name="T816">, 2025-05-15, paskelbta TAR 2025-05-28, i. k. 2025-09428</text:span></text:p>
      <text:p text:style-name="Normal"/>
      <text:p text:style-name="P817"><text:span text:style-name="T818">5</text:span><text:span text:style-name="T819">) yra valstybinių rezervatų, nacionalinių ir regioninių parkų rezervatų, Kuršių</text:span><text:span text:style-name="T820"><text:s/>nerijos nacionalinio parko teritorija;</text:span></text:p>
      <text:p text:style-name="P821"><text:span text:style-name="T822">6</text:span><text:span text:style-name="T823">) yra valstybinės reikšmės istorijos, archeologijos ir kultūros objektų teritorija, išskyrus šioje teritorijoje esančius žemės sklypus prie privačių gyvenamųjų namų ir kitų namų valdos statinių;</text:span></text:p>
      <text:p text:style-name="P824"><text:span text:style-name="T825">7</text:span><text:span text:style-name="T826">) priskirta</text:span><text:span text:style-name="T827"><text:s/>Lietuvos Respublikos pajūrio juostai;</text:span></text:p>
      <text:p text:style-name="P828"><text:span text:style-name="T829">8</text:span><text:span text:style-name="T830">) suteikta tarnybinėms daloms;</text:span></text:p>
      <text:p text:style-name="P831"><text:span text:style-name="T832">9</text:span><text:span text:style-name="T833">)<text:s/></text:span><text:span text:style-name="T834">neteko galios nuo 2015-01-01;</text:span></text:p>
      <text:p text:style-name="P835"><text:span text:style-name="T836">10</text:span><text:span text:style-name="T837">) yra valstybinės reikšmės vandens telkiniuose esančios salos (išskyrus natūra grąžinamas salas);</text:span></text:p>
      <text:p text:style-name="P838"><text:span text:style-name="T839">11</text:span><text:span text:style-name="T840">) Žemės įstatymo 13</text:span><text:span text:style-name="T841">1</text:span><text:span text:style-name="T842"><text:s/>straipsnyje numatyta tvarka įtraukta į rezervuotų investicinių valstybinės žemės sklypų sąrašą</text:span><text:span text:style-name="T843">.</text:span></text:p>
      <text:p text:style-name="P844">Papildyta straipsnio punktu:</text:p>
      <text:p text:style-name="P845"><text:span text:style-name="T846">Nr.<text:s/></text:span><text:a xlink:href="https://www.e-tar.lt/portal/legalAct.html?documentId=a454287255d111f0b070ee7f1ceefc75" office:target-frame-name="_top" xlink:show="replace"><text:span text:style-name="T847">XV-385</text:span></text:a><text:span text:style-name="T848">, 2025-06-30,<text:s/></text:span><text:span text:style-name="T849">paskelbta TAR 2025-06-30, i. k. 2025-12040</text:span></text:p>
      <text:p text:style-name="Normal"/>
      <text:p text:style-name="P850">Straipsnio pakeitimai:</text:p>
      <text:p text:style-name="P851"><text:span text:style-name="T85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53">VIII-1757</text:span></text:a></text:a></text:a><text:span text:style-name="T854">, 00.06.27, Žin., 2000, Nr.</text:span><text:a xlink:href="https://www.e-tar.lt/portal/legalAct.html?documentId=TAIS.104592" office:target-frame-name="_blank" xlink:show="new"><text:span text:style-name="T855">56-1649</text:span></text:a><text:span text:style-name="T856"><text:s/>(00.07.12)</text:span></text:p>
      <text:p text:style-name="P857"><text:span text:style-name="T858">Nr.<text:s/></text:span><text:a xlink:href="http://www3.lrs.lt/cgi-bin/preps2?a=147444&amp;b=" office:target-frame-name="_top" xlink:show="replace"><text:span text:style-name="T859">IX-496</text:span></text:a><text:span text:style-name="T860">, 2001-08-03, Žin., 2001, Nr.<text:s/></text:span><text:a xlink:href="https://www.e-tar.lt/portal/legalAct.html?documentId=TAIS.147444" office:target-frame-name="_blank" xlink:show="new"><text:span text:style-name="T861">71-2524</text:span></text:a><text:span text:style-name="T862"><text:s/>(2001-08-17)</text:span></text:p>
      <text:p text:style-name="Normal"><text:span text:style-name="T863">Nr.<text:s/></text:span><text:a xlink:href="http://www3.lrs.lt/cgi-bin/preps2?a=285395&amp;b=" office:target-frame-name="_top" xlink:show="replace"><text:span text:style-name="T864">X-856</text:span></text:a><text:span text:style-name="T865">, 2006-10-12, Žin., 2006, Nr.<text:s/></text:span><text:a xlink:href="https://www.e-tar.lt/portal/legalAct.html?documentId=TAIS.285395" office:target-frame-name="_blank" xlink:show="new"><text:span text:style-name="T866">116-4401</text:span></text:a><text:span text:style-name="T867"><text:s/>(2006-10-31)</text:span></text:p>
      <text:p text:style-name="P868"><text:span text:style-name="T869">Nr.<text:s/></text:span><text:a xlink:href="http://www3.lrs.lt/cgi-bin/preps2?a=420206&amp;b=" office:target-frame-name="_top" xlink:show="replace"><text:span text:style-name="T870">XI-1934</text:span></text:a><text:span text:style-name="T871">, 2012-03-15,</text:span><text:span text:style-name="T872"><text:s/>Žin., 2012, Nr.<text:s/></text:span><text:a xlink:href="https://www.e-tar.lt/portal/legalAct.html?documentId=TAIS.420206" office:target-frame-name="_blank" xlink:show="new"><text:span text:style-name="T873">36-1773</text:span></text:a><text:span text:style-name="T874"><text:s/>(2012-03-27)</text:span></text:p>
      <text:p text:style-name="P875"><text:span text:style-name="T876">Nr.<text:s/></text:span><text:a xlink:href="http://www3.lrs.lt/cgi-bin/preps2?a=453039&amp;b=" office:target-frame-name="_top" xlink:show="replace"><text:span text:style-name="T877">XII-414</text:span></text:a><text:span text:style-name="T878">, 2013-06-27, Žin., 2013, Nr.<text:s/></text:span><text:a xlink:href="https://www.e-tar.lt/portal/legalAct.html?documentId=TAIS.453039" office:target-frame-name="_blank" xlink:show="new"><text:span text:style-name="T879">76-3831</text:span></text:a><text:span text:style-name="T880"><text:s/>(2013-07-16)</text:span></text:p>
      <text:p text:style-name="P881"><text:span text:style-name="T882">Nr.<text:s/></text:span><text:a xlink:href="http://www3.lrs.lt/cgi-bin/preps2?a=478716&amp;b=" office:target-frame-name="_top" xlink:show="replace"><text:span text:style-name="T883">XII-1084</text:span></text:a><text:span text:style-name="T884">, 2014-07-17, paskelbta TAR 2014-07-30, i. k. 2014-10698</text:span></text:p>
      <text:p text:style-name="P885"/>
      <text:p text:style-name="P886"><text:span text:style-name="T887">14</text:span><text:span text:style-name="T888"><text:s/>straipsnis.<text:s/></text:span><text:span text:style-name="T889">Neprivatizuojami miškai ir vandens telkiniai</text:span></text:p>
      <text:p text:style-name="P890"><text:span text:style-name="T891">Miškai ir vandens telkiniai neprivatizuojami, jeigu jie priskirti:</text:span></text:p>
      <text:p text:style-name="P892"><text:span text:style-name="T893">1</text:span><text:span text:style-name="T894">) valstybinės reikšmės miškams, valstybinės reikšmės vidaus vandenims;</text:span></text:p>
      <text:p text:style-name="P895"><text:span text:style-name="T896">2</text:span><text:span text:style-name="T897">) valstybiniams rezervatams, valstybinių parkų rezervatams ir r</text:span><text:span text:style-name="T898">ezervatinėms apyrubėms, Kuršių nerijos nacionaliniam parkui;</text:span></text:p>
      <text:p text:style-name="P899"><text:span text:style-name="T900">3</text:span><text:span text:style-name="T901">) miestų miškams;</text:span></text:p>
      <text:p text:style-name="P902"><text:span text:style-name="T903">4</text:span><text:span text:style-name="T904">) valstybiniams miško medelynams ir sėklinėms miško medžių plantacijoms;</text:span></text:p>
      <text:p text:style-name="P905"><text:span text:style-name="T906">5</text:span><text:span text:style-name="T907">) miškų mokslinio tyrimo ir mokymo bei selekcinės sėklininkystės objektų miškams;<text:s/></text:span></text:p>
      <text:p text:style-name="P908"><text:span text:style-name="T909">6</text:span><text:span text:style-name="T910">)</text:span><text:span text:style-name="T911"><text:s/>valstybiniams miškams, esantiems 7 km pločio juostoje nuo Baltijos jūros ir Kuršių marių.</text:span></text:p>
      <text:p text:style-name="P912"><text:s/>Straipsnio pakeitimai:</text:p>
      <text:p text:style-name="P913"><text:span text:style-name="T9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15">VIII-1757</text:span></text:a></text:a></text:a><text:span text:style-name="T916">, 00.06.27, Žin., 2000, Nr.</text:span><text:a xlink:href="https://www.e-tar.lt/portal/legalAct.html?documentId=TAIS.104592" office:target-frame-name="_blank" xlink:show="new"><text:span text:style-name="T917">56-1649</text:span></text:a><text:span text:style-name="T918"><text:s/>(00.07.12)</text:span></text:p>
      <text:p text:style-name="Normal"><text:span text:style-name="T919">Nr.<text:s/></text:span><text:a xlink:href="http://www3.lrs.lt/cgi-bin/preps2?a=193746&amp;b=" office:target-frame-name="_top" xlink:show="replace"><text:span text:style-name="T920">IX-1171</text:span></text:a><text:span text:style-name="T921">, 2002-11-05, Žin., 2002, Nr.<text:s/></text:span><text:a xlink:href="https://www.e-tar.lt/portal/legalAct.html?documentId=TAIS.193746" office:target-frame-name="_blank" xlink:show="new"><text:span text:style-name="T922">112-4975</text:span></text:a><text:span text:style-name="T923"><text:s/>(2002-11-22)</text:span></text:p>
      <text:p text:style-name="Normal"><text:span text:style-name="T924">Nr.<text:s/></text:span><text:a xlink:href="http://www3.lrs.lt/cgi-bin/preps2?a=285395&amp;b=" office:target-frame-name="_top" xlink:show="replace"><text:span text:style-name="T925">X-856</text:span></text:a><text:span text:style-name="T926">, 2006-10-12, Žin., 2006, Nr.<text:s/></text:span><text:a xlink:href="https://www.e-tar.lt/portal/legalAct.html?documentId=TAIS.285395" office:target-frame-name="_blank" xlink:show="new"><text:span text:style-name="T927">116-4401</text:span></text:a><text:span text:style-name="T928"><text:s/>(2006-10-31)</text:span></text:p>
      <text:p text:style-name="P929">Straipsnio pakeitimai:</text:p>
      <text:p text:style-name="P930"><text:span text:style-name="T931">Nr.<text:s/></text:span><text:a xlink:href="https://www.e-tar.lt/portal/legalAct.html?documentId=17976ec01fda11e586708c6593c243ce" office:target-frame-name="_top" xlink:show="replace"><text:span text:style-name="T932">XII-1840</text:span></text:a><text:span text:style-name="T933">, 2015-06-23, paskelbta TAR 2015-07-01, i. k. 2015-10587</text:span></text:p>
      <text:p text:style-name="Normal"/>
      <text:p text:style-name="P934"><text:span text:style-name="T935">15</text:span><text:span text:style-name="T936"><text:s/>straipsnis.<text:s/></text:span><text:span text:style-name="T937">Asmeninio ūkio žemė<text:s/></text:span></text:p>
      <text:p text:style-name="P938"><text:span text:style-name="T939">1</text:span><text:span text:style-name="T940">. Asmeninio ūkio žeme laikoma žemė, kuri pagal įstatymus buvo suteikta ir fizinių asmenų naudojama</text:span><text:span text:style-name="T941"><text:s/>asmeniniam ūkiui.</text:span></text:p>
      <text:p text:style-name="P942"><text:span text:style-name="T943">2</text:span><text:span text:style-name="T944">. Neteko galios.</text:span></text:p>
      <text:p text:style-name="P945"><text:span text:style-name="T946">3</text:span><text:span text:style-name="T947">. Neteko galios.</text:span></text:p>
      <text:p text:style-name="P948"><text:span text:style-name="T949">4</text:span><text:span text:style-name="T950">.<text:s/></text:span><text:span text:style-name="T951">Neteko galios</text:span><text:span text:style-name="T952">.</text:span></text:p>
      <text:p text:style-name="P953"><text:span text:style-name="T954">5</text:span><text:span text:style-name="T955">. Neteko galios.</text:span></text:p>
      <text:p text:style-name="P956"><text:span text:style-name="T957">6</text:span><text:span text:style-name="T958">. Asmeninio ūkio žemės sklypų ribos nustatomos žemės reformos žemėtvarkos projektuose pagal žemės sklypų</text:span><text:span text:style-name="T959"><text:s/></text:span><text:span text:style-name="T960">projektavimui nustatytus reikalavimus i</text:span><text:span text:style-name="T961">r aptariamos asmeninio ūkio žemės naudotojų bei kitų suinteresuotų piliečių susirinkimuose.</text:span></text:p>
      <text:p text:style-name="P962"><text:span text:style-name="T963">7</text:span><text:span text:style-name="T964">. Asmeninio ūkio žemės sklypai paprastai projektuojami fizinių asmenų turėtoje žemės valdoje, jeigu ši yra asmeniniam ūkiui skirtoje teritorijoje.</text:span></text:p>
      <text:p text:style-name="P965"><text:span text:style-name="T966">8</text:span><text:span text:style-name="T967">.</text:span><text:span text:style-name="T968"><text:s/></text:span><text:span text:style-name="T969">Į pil</text:span><text:span text:style-name="T970">iečiui grąžinamos natūra žemės, miško arba perduodamą neatlygintinai nuosavybėn lygiavertį turėtam žemės, miško sklypui plotą įskaitomas tokio pat dydžio jo privatizuojamas namų valdos (išskyrus namų valdas, už kurias nustatyta tvarka įmokėtos įmokos) žemė</text:span><text:span text:style-name="T971">s sklypas bei nustatyta tvarka skirtas ir naudojamas piliečio asmeniniam ūkiui žemės sklypas (išskyrus skirtus ir naudojamus piliečio asmeniniam ūkiui žemės sklypus, už kuriuos nustatyta tvarka ir sąlygomis įmokėtos įmokos). Piliečių, kuriems sugrąžinta že</text:span><text:span text:style-name="T972">mė arba kurie turi teisę susigrąžinti didesnį kaip 3 ha žemės ūkio naudmenų plotą toje kadastro vietovėje, kurioje yra jų naudojama asmeninio ūkio žemė, naudojamas asmeninio ūkio žemės sklypas gali būti mažinamas iki<text:s/></text:span><text:span text:style-name="T973">Nacionalinės žemės tarnybos vadovo arba</text:span><text:span text:style-name="T974"><text:s/>jo įgalioto viešojo administravimo funkcijas vykdančiame Nacionalinės žemės tarnybos padalinyje vadovaujamas pareigas einančio valstybės tarnautojo<text:s/></text:span><text:span text:style-name="T975">sprendimu nustatyto dydžio ir įskaitomas į jiems sugrąžinamos žemės plotą.</text:span></text:p>
      <text:p text:style-name="P976">Straipsnio dalies pakeitimai:</text:p>
      <text:p text:style-name="P977"><text:span text:style-name="T978">Nr</text:span><text:span text:style-name="T979">.<text:s/></text:span><text:a xlink:href="https://www.e-tar.lt/portal/legalAct.html?documentId=96e8d080042311edb32c9f9d8ba206f8" office:target-frame-name="_top" xlink:show="replace"><text:span text:style-name="T980">XIV-1312</text:span></text:a><text:span text:style-name="T981">, 2022-06-30, paskelbta TAR 2022-07-15, i. k. 2022-15639</text:span></text:p>
      <text:p text:style-name="P982"><text:span text:style-name="T983">Nr.<text:s/></text:span><text:a xlink:href="https://www.e-tar.lt/portal/legalAct.html?documentId=10fd3db01fa911eeb233e8b04dc9bb3d" office:target-frame-name="_top" xlink:show="replace"><text:span text:style-name="T984">XIV-2125</text:span></text:a><text:span text:style-name="T985">, 2023-06-29, paskelbta TAR 2023-07-11, i. k. 2023-14313</text:span></text:p>
      <text:p text:style-name="P986"><text:span text:style-name="T987">Nr.<text:s/></text:span><text:a xlink:href="https://www.e-tar.lt/portal/legalAct.html?documentId=f9355830a15c11eea5a28c81c82193a8" office:target-frame-name="_top" xlink:show="replace"><text:span text:style-name="T988">XIV-2339</text:span></text:a><text:span text:style-name="T989">, 2023-12-14, paskelbta TAR 2023-12-23, i. k. 2023-25319</text:span></text:p>
      <text:p text:style-name="Normal"/>
      <text:p text:style-name="P990"><text:span text:style-name="T991">9</text:span><text:span text:style-name="T992">. Rengiant žemės reformos žemėtvarkos projektą, asmeninio ūkio žemės sklypų vietos ir ribos gali būti keičiamos pagal Piliečių nuosavybės teisių į išlikusį nekilnojamąjį turtą at</text:span><text:span text:style-name="T993">kūrimo įstatymą ir siekiant sukurti racionalių ribų žemės sklypus teritorijoje, kurią apima vietinis (</text:span><text:span text:style-name="T994">kadastro</text:span><text:span text:style-name="T995"><text:s/>vietovės) žemės reformos žemėtvarkos projektas. Asmeninio ūkio žemės sklypų, kurie buvo nuolat naudojami iki 1993 m. gruodžio 31 d., ribos ir vie</text:span><text:span text:style-name="T996">ta rengiant žemės reformos žemėtvarkos projektą gali būti keičiamos toje šių nuolat naudojamų žemės sklypų užimtoje teritorijoje Vyriausybės nustatyta tvarka. Kai naudojama asmeninio ūkio žemė yra bendruose plotuose, šie žemės sklypai projektuojami iš toje</text:span><text:span text:style-name="T997"><text:s/></text:span><text:span text:style-name="T998">kadastro</text:span><text:span text:style-name="T999"><text:s/>vietovėje esančios laisvos žemės fondo, o jeigu laisvos žemės fondo toje<text:s/></text:span><text:span text:style-name="T1000">kadastro</text:span><text:span text:style-name="T1001"><text:s/>vietovėje nepakanka, šie sklypai projektuojami asmeniniam ūkiui naudojamoje teritorijoje.</text:span></text:p>
      <text:p text:style-name="P1002"><text:span text:style-name="T1003">10</text:span><text:span text:style-name="T1004">. Jeigu fizinis asmuo mirė, teisę gauti nuosavybėn neatlygintinai, p</text:span><text:span text:style-name="T1005">irkti iš valstybės ar nuomoti jo naudotą asmeninio ūkio žemę įgyja jo įpėdiniai Civilinio kodekso nustatyta tvarka.</text:span></text:p>
      <text:p text:style-name="P1006"><text:span text:style-name="T1007">11</text:span><text:span text:style-name="T1008">. Piliečiams, kurie neturi teisės į nuosavybės teisių atkūrimą pagal Piliečių nuosavybės teisių į išlikusį nekilnojamąjį turtą atkūrim</text:span><text:span text:style-name="T1009">o įstatymą arba kurie turi teisę atkurti nuosavybės teisę į mažesnį, negu naudoja asmeninam ūkiui, žemės sklypą, taip pat kitiems fiziniams asmenims naudojami, bet neįsigyti asmeninio ūkio žemės sklypai parduodami Vyriausybės nustatyta tvarka<text:s/></text:span><text:span text:style-name="T1010">iki 2023 rugs</text:span><text:span text:style-name="T1011">ėjo 30 d</text:span><text:span text:style-name="T1012">.<text:s/></text:span><text:span text:style-name="T1013">Nuo 2023 m. spalio 1 d. šie žemės sklypai, jeigu už juos nebuvo įmokėtos įmokos valstybės vienkartinėmis išmokomis ar pinigais arba jie nėra išnuomoti, arba juose nėra pastatytų ar statomų statinių, nekeičiant jų naudojimo paskirties, priskiriami</text:span><text:span text:style-name="T1014"><text:s/>laisvos žemės fondo žemei.</text:span><text:span text:style-name="T1015"><text:s/>Piliečiams, kurie pagal Piliečių nuosavybės teisių į išlikusį nekilnojamąjį turtą atkūrimo įstatymą turi teisę atkurti nuosavybės teises į ne mažesnį kaip asmeniniam ūkiui suteiktos žemės sklypą, tačiau pageidauja kitos kompensa</text:span><text:span text:style-name="T1016">cijos arba savo teisę susigrąžinti žemę perleidžia kitiems piliečiams, arba atsisako šios teisės kitų piliečių naudai, asmeninio ūkio žemė neparduodama, o žemės sklypai išnuomojami iš laisvos žemės fondo.</text:span></text:p>
      <text:p text:style-name="P1017"><text:span text:style-name="T1018">TAR pastaba.</text:span><text:span text:style-name="T1019"><text:s/>15 straipsnio 11 dalies nuostatos neta</text:span><text:span text:style-name="T1020">ikomos asmeninio ūkio žemės sklypų pardavimo procedūroms, kurios buvo pradėtos pagal iki įstatymo Nr. XIV-1711 įsigaliojimo dienos (2023-03-01) galiojusias Žemės reformos įstatymo 15 straipsnio nuostatas, užbaigti. Pardavimo procedūra laikoma pradėta, jeig</text:span><text:span text:style-name="T1021">u asmuo iki 2023 m. rugsėjo 30 d. raštu kreipiasi į sprendimus parduoti valstybinę žemę priimančias valstybės institucijas dėl valstybinės žemės sklypo pirkimo–pardavimo sutarties sudarymo ir (ar) už šį žemės sklypą Vyriausybės nustatyta tvarka buvo įmokėt</text:span><text:span text:style-name="T1022">os įmokos (dalis įmokų, jeigu žemės sklypas perkamas išsimokėtinai) valstybės vienkartinėmis išmokomis ar pinigais.</text:span></text:p>
      <text:p text:style-name="P1023">Straipsnio dalies pakeitimai:</text:p>
      <text:p text:style-name="P1024"><text:span text:style-name="T1025">Nr.<text:s/></text:span><text:a xlink:href="https://www.e-tar.lt/portal/legalAct.html?documentId=fd3b2cb0875f11ed8df094f359a60216" office:target-frame-name="_top" xlink:show="replace"><text:span text:style-name="T1026">XIV-1711</text:span></text:a><text:span text:style-name="T1027">, 2022-12-20, paskelbta TAR 2022-12-29, i. k. 2022-27301</text:span></text:p>
      <text:p text:style-name="Normal"/>
      <text:p text:style-name="P1028"><text:span text:style-name="T1029">12</text:span><text:span text:style-name="T1030">. Asmeninio ūkio žemė neparduodama ir vietoj jos kiti žemės sklypai asmeniniam ūkiui skirtoje teritorijoje nesuteikiami naudotis fiziniams asmenims, kuriems asmeninio ūkio žemė suteikta<text:s/></text:span><text:span text:style-name="T1031">pažeidžiant įstatymus, taip pat fiziniams asmenims, kurie patys nenaudoja jiems suteiktos žemės asmeninio ūkio poreikiams Vyriausybės nustatyta tvarka.</text:span></text:p>
      <text:p text:style-name="P1032">Straipsnio pakeitimai:</text:p>
      <text:p text:style-name="P1033"><text:span text:style-name="T10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35">VIII-1757</text:span></text:a></text:a></text:a><text:span text:style-name="T1036">, 00.06.2</text:span><text:span text:style-name="T1037">7, Žin., 2000, Nr.</text:span><text:a xlink:href="https://www.e-tar.lt/portal/legalAct.html?documentId=TAIS.104592" office:target-frame-name="_blank" xlink:show="new"><text:span text:style-name="T1038">56-1649</text:span></text:a><text:span text:style-name="T1039"><text:s/>(00.07.12)</text:span></text:p>
      <text:p text:style-name="P1040"><text:span text:style-name="T1041">Nr.<text:s/></text:span><text:a xlink:href="http://www3.lrs.lt/cgi-bin/preps2?a=147444&amp;b=" office:target-frame-name="_top" xlink:show="replace"><text:span text:style-name="T1042">IX-496</text:span></text:a><text:span text:style-name="T1043">, 2001-08-03, Žin., 2001, Nr.<text:s/></text:span><text:a xlink:href="https://www.e-tar.lt/portal/legalAct.html?documentId=TAIS.147444" office:target-frame-name="_blank" xlink:show="new"><text:span text:style-name="T1044">71-2524</text:span></text:a><text:span text:style-name="T1045"><text:s/>(2001-08-17)</text:span></text:p>
      <text:p text:style-name="P1046"><text:span text:style-name="T1047">Nr.<text:s/></text:span><text:a xlink:href="http://www3.lrs.lt/cgi-bin/preps2?a=193745&amp;b=" office:target-frame-name="_top" xlink:show="replace"><text:span text:style-name="T1048">IX-1170</text:span></text:a><text:span text:style-name="T1049">, 2002-11-05, Žin., 2002, Nr.<text:s/></text:span><text:a xlink:href="https://www.e-tar.lt/portal/legalAct.html?documentId=TAIS.193745" office:target-frame-name="_blank" xlink:show="new"><text:span text:style-name="T1050">112-4974</text:span></text:a><text:span text:style-name="T1051"><text:s/>(2002-11-22)</text:span></text:p>
      <text:p text:style-name="Normal"><text:span text:style-name="T1052">Nr.<text:s/></text:span><text:a xlink:href="http://www3.lrs.lt/cgi-bin/preps2?a=193746&amp;b=" office:target-frame-name="_top" xlink:show="replace"><text:span text:style-name="T1053">IX-1171</text:span></text:a><text:span text:style-name="T1054">, 2002-11-05, Žin., 2002, Nr.<text:s/></text:span><text:a xlink:href="https://www.e-tar.lt/portal/legalAct.html?documentId=TAIS.193746" office:target-frame-name="_blank" xlink:show="new"><text:span text:style-name="T1055">112-4975</text:span></text:a><text:span text:style-name="T1056"><text:s/>(2002-11-22)</text:span></text:p>
      <text:p text:style-name="P1057"><text:span text:style-name="T1058">Nr.<text:s/></text:span><text:a xlink:href="http://www3.lrs.lt/cgi-bin/preps2?a=238363&amp;b=" office:target-frame-name="_top" xlink:show="replace"><text:span text:style-name="T1059">IX-2353</text:span></text:a><text:span text:style-name="T1060">, 2004-07-13, Žin., 2004, Nr.<text:s/></text:span><text:a xlink:href="https://www.e-tar.lt/portal/legalAct.html?documentId=TAIS.238363" office:target-frame-name="_blank" xlink:show="new"><text:span text:style-name="T1061">117-4371</text:span></text:a><text:span text:style-name="T1062"><text:s/>(2004-07-29)</text:span></text:p>
      <text:p text:style-name="Normal"><text:span text:style-name="T1063">Nr.<text:s/></text:span><text:a xlink:href="http://www3.lrs.lt/cgi-bin/preps2?a=375924&amp;b=" office:target-frame-name="_top" xlink:show="replace"><text:span text:style-name="T1064">XI-914</text:span></text:a><text:span text:style-name="T1065">, 2010-06-18, Žin., 2010, Nr.<text:s/></text:span><text:a xlink:href="https://www.e-tar.lt/portal/legalAct.html?documentId=TAIS.375924" office:target-frame-name="_blank" xlink:show="new"><text:span text:style-name="T1066">72-3618</text:span></text:a><text:span text:style-name="T1067"><text:s/>(2010-06-22)</text:span></text:p>
      <text:p text:style-name="P1068"><text:span text:style-name="T1069">Nr.<text:s/></text:span><text:a xlink:href="http://www3.lrs.lt/cgi-bin/preps2?a=453039&amp;b=" office:target-frame-name="_top" xlink:show="replace"><text:span text:style-name="T1070">XII-414</text:span></text:a><text:span text:style-name="T1071">, 2013-06-27, Žin., 2013, Nr.<text:s/></text:span><text:a xlink:href="https://www.e-tar.lt/portal/legalAct.html?documentId=TAIS.453039" office:target-frame-name="_blank" xlink:show="new"><text:span text:style-name="T1072">76-3831</text:span></text:a><text:span text:style-name="T1073"><text:s/>(2013-07-16)</text:span></text:p>
      <text:p text:style-name="P1074"/>
      <text:p text:style-name="P1075"><text:span text:style-name="T1076">IV</text:span><text:span text:style-name="T1077"><text:s/>skyrius</text:span></text:p>
      <text:p text:style-name="P1078"><text:span text:style-name="T1079">Žemės reformos vykdymas</text:span></text:p>
      <text:p text:style-name="P1080"/>
      <text:p text:style-name="P1081"><text:span text:style-name="T1082">16</text:span><text:span text:style-name="T1083"><text:s/></text:span><text:span text:style-name="T1084">straipsnis.<text:s/></text:span><text:span text:style-name="T1085">Žemės reformos vykdytojai, jų teisės ir pareigos</text:span></text:p>
      <text:p text:style-name="P1086"><text:span text:style-name="T1087">1</text:span><text:span text:style-name="T1088">.</text:span><text:span text:style-name="T1089"><text:s/></text:span><text:span text:style-name="T1090">Žemės reformą įgyvendina Nacionalinė žemės tarnyba. Sprendimus grąžinti, perduoti, suteikti nuosavybėn neatlygintinai ir parduoti valstybinę žemę priima<text:s/></text:span><text:span text:style-name="T1091">Nacionalinės žemės tarnybos va</text:span><text:span text:style-name="T1092">dovas arba jo įgaliotas viešojo administravimo funkcijas vykdančiame Nacionalinės žemės tarnybos padalinyje vadovaujamas pareigas einantis valstybės tarnautojas.<text:s/></text:span><text:span text:style-name="T1093">Valstybinė žemė išnuomojama ar perduodama naudotis Civilinio kodekso ir Žemės įstatymo nustaty</text:span><text:span text:style-name="T1094">ta tvarka.</text:span></text:p>
      <text:p text:style-name="P1095">Straipsnio dalies pakeitimai:</text:p>
      <text:p text:style-name="P1096"><text:span text:style-name="T1097">Nr.<text:s/></text:span><text:a xlink:href="https://www.e-tar.lt/portal/legalAct.html?documentId=96e8d080042311edb32c9f9d8ba206f8" office:target-frame-name="_top" xlink:show="replace"><text:span text:style-name="T1098">XIV-1312</text:span></text:a><text:span text:style-name="T1099">, 2022-06-30, paskelbta TAR 2022-07-15, i. k. 2022-15639</text:span></text:p>
      <text:p text:style-name="P1100"><text:span text:style-name="T1101">Nr.<text:s/></text:span><text:a xlink:href="https://www.e-tar.lt/portal/legalAct.html?documentId=10fd3db01fa911eeb233e8b04dc9bb3d" office:target-frame-name="_top" xlink:show="replace"><text:span text:style-name="T1102">XIV-2125</text:span></text:a><text:span text:style-name="T1103">, 2023-06-29, paskelbta TAR 2023-07-11, i. k. 2023-14313</text:span></text:p>
      <text:p text:style-name="P1104"><text:span text:style-name="T1105">Nr.<text:s/></text:span><text:a xlink:href="https://www.e-tar.lt/portal/legalAct.html?documentId=f9355830a15c11eea5a28c81c82193a8" office:target-frame-name="_top" xlink:show="replace"><text:span text:style-name="T1106">XIV-2339</text:span></text:a><text:span text:style-name="T1107">, 2023-12-14, paskelbta TAR</text:span><text:span text:style-name="T1108"><text:s/>2023-12-23, i. k. 2023-25319</text:span></text:p>
      <text:p text:style-name="Normal"/>
      <text:p text:style-name="P1109"><text:span text:style-name="T1110">2</text:span><text:span text:style-name="T1111">. Žemės reformos žemėtvarkos projektų sudarymo techninių instrukcijų, normatyvų ir standartų parengimą, projektų autorių aprūpinimą žemėtvarkos, dirvožemių ir kitų tyrinėjimų kartografine ir geodezine medžiaga, taip pat<text:s/></text:span><text:span text:style-name="T1112">žemės reformos informacijos kaupimą organizuoja Vyriausybės įgaliota institucija.</text:span></text:p>
      <text:p text:style-name="P1113"><text:span text:style-name="T1114">3</text:span><text:span text:style-name="T1115">.</text:span><text:span text:style-name="T1116"><text:s/></text:span><text:span text:style-name="T1117">Žemės reformos žemėtvarkos projektus gali rengti Europos Sąjungos valstybių narių ar Europos ekonominės erdvės valstybių (toliau – valstybė narė) piliečiai, kiti fizin</text:span><text:span text:style-name="T1118">iai asmenys, kurie naudojasi Europos Sąjungos teisės aktų jiems suteiktomis judėjimo valstybėse narėse teisėmis, valstybėje narėje įsteigti juridiniai asmenys ar kitos organizacijos, ar jų padaliniai. Valstybių narių piliečiai, kiti fiziniai asmenys, kurie</text:span><text:span text:style-name="T1119"><text:s/>naudojasi Europos Sąjungos teisės aktų jiems suteiktomis judėjimo teisėmis, gali rengti žemės reformos žemėtvarkos projektus turėdami jiems nustatyta tvarka išduotus kvalifikacijos pažymėjimus žemės reformos žemėtvarkos projektams rengti (toliau – kvalifi</text:span><text:span text:style-name="T1120">kacijos pažymėjimas) arba kitos valstybės narės išduotą kvalifikacijos pažymėjimą ar kitą dokumentą, kuriuo suteikiama teisė rengti žemės reformos žemėtvarkos projektus. Valstybėse narėse įsteigti juridiniai asmenys ar kitos organizacijos, ar jų padaliniai</text:span><text:span text:style-name="T1121"><text:s/>gali rengti žemės reformos žemėtvarkos projektus, kai jų specialistas, dirbantis pagal darbo ar civilinę sutartį ir rengiantis žemės reformos žemėtvarkos projektus, turi jam nustatyta tvarka išduotą kvalifikacijos pažymėjimą arba kitos valstybės narės išd</text:span><text:span text:style-name="T1122">uotą kvalifikacijos pažymėjimą ar kitą dokumentą, kuriuo suteikiama teisė rengti žemės reformos žemėtvarkos projektus. Jeigu valstybės narės pilietis, kitas fizinis asmuo turi kitos valstybės narės kompetentingos institucijos išduotą kvalifikacijos pažymėj</text:span><text:span text:style-name="T1123">imą arba kitą dokumentą, įrodantį, kad jis turi teisę rengti žemės reformos žemėtvarkos projektus, reikalavimas tokį pažymėjimą gauti iš naujo netaikomas.</text:span><text:span text:style-name="T1124"><text:s/></text:span><text:span text:style-name="T1125">Šio įstatymo<text:s/></text:span><text:span text:style-name="T1126">20 straipsnio 2 dalyje nurodytą žemės reformos<text:s/></text:span><text:span text:style-name="T1127">žemėtvarkos<text:s/></text:span><text:span text:style-name="T1128">projekto sprendinių koregavim</text:span><text:span text:style-name="T1129">ą gali atlikti ir Žemės įstatymo 41 straipsnio 3 dalies 2 punkte nurodyti asmenys, turintys kvalifikacijos pažymėjimus žemės reformos žemėtvarkos projektams rengti.</text:span><text:span text:style-name="T1130"><text:s/></text:span></text:p>
      <text:p text:style-name="P1131">Straipsnio dalies pakeitimai:</text:p>
      <text:p text:style-name="P1132"><text:span text:style-name="T1133">Nr.<text:s/></text:span><text:a xlink:href="https://www.e-tar.lt/portal/legalAct.html?documentId=10fd3db01fa911eeb233e8b04dc9bb3d" office:target-frame-name="_top" xlink:show="replace"><text:span text:style-name="T1134">XIV-2125</text:span></text:a><text:span text:style-name="T1135">, 2023-06-29, paskelbta TAR 2023-07-11, i. k. 2023-14313</text:span></text:p>
      <text:p text:style-name="Normal"/>
      <text:p text:style-name="P1136"><text:span text:style-name="T1137">4</text:span><text:span text:style-name="T1138">. Kvalifikacijos pažymėjimai išduodami ne vėliau kaip per 30 kalendorinių dienų nuo visų<text:s/></text:span><text:span text:style-name="T1139">dokumentų kvalifikacijos<text:s/></text:span><text:span text:style-name="T1140">pažymėjimui gauti pateikimo dienos. Tuo atveju, jeigu į tinkamai pateiktą prašymą išduoti kvalifikacijos pažymėjimą kartu su visais kvalifikacijos pažymėjimui išduoti reikalingais dokumentais neatsakoma per šioje dalyje nustatytą t</text:span><text:span text:style-name="T1141">erminą, laikoma, kad toks pažymėjimas yra išduotas.<text:s/></text:span></text:p>
      <text:p text:style-name="P1142"><text:span text:style-name="T1143">5</text:span><text:span text:style-name="T1144">. Kvalifikacijos pažymėjimai išduodami neterminuotam laikui asmenims, turintiems aukštąjį išsilavinimą, ne mažesnę kaip 3 metų darbo patirtį žemės reformos žemėtvarkos projektų rengimo srityje, išla</text:span><text:span text:style-name="T1145">ikiusiems profesinių žinių, susijusių su žemės reformos žemėtvarkos projektų rengimu, patikrinimo testą. Profesinių žinių, susijusių su žemės reformos žemėtvarkos projektų rengimu, patikrinimo testas organizuojamas Vyriausybės nustatyta tvarka.</text:span></text:p>
      <text:p text:style-name="P1146">Straipsnio<text:s/>dalies pakeitimai:</text:p>
      <text:p text:style-name="P1147"><text:span text:style-name="T1148">Nr.<text:s/></text:span><text:a xlink:href="https://www.e-tar.lt/portal/legalAct.html?documentId=10fd3db01fa911eeb233e8b04dc9bb3d" office:target-frame-name="_top" xlink:show="replace"><text:span text:style-name="T1149">XIV-2125</text:span></text:a><text:span text:style-name="T1150">, 2023-06-29, paskelbta TAR 2023-07-11, i. k. 2023-14313</text:span></text:p>
      <text:p text:style-name="Normal"/>
      <text:p text:style-name="P1151"><text:span text:style-name="T1152">6</text:span><text:span text:style-name="T1153">. Kvalifikacijos pažymėjimo turėtojas privalo per trejus metus n</text:span><text:span text:style-name="T1154">uo kvalifikacijos pažymėjimo išdavimo ir vėliau kas treji metai tobulinti kvalifikaciją pagal Vyriausybės įgaliotos institucijos patvirtintas mokymo programas.<text:s/></text:span></text:p>
      <text:p text:style-name="P1155"><text:span text:style-name="T1156">7</text:span><text:span text:style-name="T1157">. Kvalifikacijos pažymėjimų galiojimas sustabdomas, galiojimo sustabdymas panaikinamas ir<text:s/></text:span><text:span text:style-name="T1158">galiojimas panaikinamas Žemės įstatymo nuostatų, reglamentuojančių kvalifikacijos pažymėjimų žemėtvarkos planavimo dokumentams rengti galiojimo sustabdymo, galiojimo sustabdymo panaikinimo ir galiojimo panaikinimo pagrindus, nustatytais pagrindais. Kvalifi</text:span><text:span text:style-name="T1159">kacijos pažymėjimų išdavimo, galiojimo sustabdymo, galiojimo sustabdymo panaikinimo ir galiojimo panaikinimo taisykles tvirtina Lietuvos Respublikos Vyriausybė.<text:s/></text:span></text:p>
      <text:p text:style-name="P1160"><text:span text:style-name="T1161">8</text:span><text:span text:style-name="T1162">. Kvalifikaciniai leidimai dirbti žemės reformos žemėtvarkos darbus Vyriausybės nustatyta</text:span><text:span text:style-name="T1163"><text:s/>tvarka pakeičiami kvalifikacijos pažymėjimais<text:s/></text:span><text:span text:style-name="T1164">žemės reformos žemėtvarkos projektams rengti</text:span><text:span text:style-name="T1165">.</text:span></text:p>
      <text:p text:style-name="P1166"><text:span text:style-name="T1167">9</text:span><text:span text:style-name="T1168">. Už kvalifikacijos pažymėjimų žemės reformos žemėtvarkos projektams rengti ar jų dublikatų išdavimą, kvalifikacijos pažymėjimų patikslinimą imama valstybės r</text:span><text:span text:style-name="T1169">inkliava Rinkliavų įstatymo nustatyta tvarka.<text:s/></text:span></text:p>
      <text:p text:style-name="P1170"><text:span text:style-name="T1171">10</text:span><text:span text:style-name="T1172">. Konkursus dėl žemės reformos žemėtvarkos projektų rengimo ir įgyvendinimo organizuoja ir vykdo Nacionalinės žemės tarnybos vadovas Viešųjų pirkimų įstatymo nustatyta tvarka.</text:span></text:p>
      <text:p text:style-name="P1173">Straipsnio dalies pakeitimai:</text:p>
      <text:p text:style-name="P1174"><text:span text:style-name="T1175">Nr.<text:s/></text:span><text:a xlink:href="https://www.e-tar.lt/portal/legalAct.html?documentId=96e8d080042311edb32c9f9d8ba206f8" office:target-frame-name="_top" xlink:show="replace"><text:span text:style-name="T1176">XIV-1312</text:span></text:a><text:span text:style-name="T1177">, 2022-06-30, paskelbta TAR 2022-07-15, i. k. 2022-15639</text:span></text:p>
      <text:p text:style-name="Normal"/>
      <text:p text:style-name="P1178">Straipsnio pakeitimai:</text:p>
      <text:p text:style-name="P1179"><text:span text:style-name="T11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81">VIII-1757</text:span></text:a></text:a></text:a><text:span text:style-name="T1182">, 00.06.27, Žin., 2000, Nr.</text:span><text:a xlink:href="https://www.e-tar.lt/portal/legalAct.html?documentId=TAIS.104592" office:target-frame-name="_blank" xlink:show="new"><text:span text:style-name="T1183">56-1649</text:span></text:a><text:span text:style-name="T1184"><text:s/>(00.07.12)</text:span></text:p>
      <text:p text:style-name="P1185"><text:span text:style-name="T1186">Nr.<text:s/></text:span><text:a xlink:href="http://www3.lrs.lt/cgi-bin/preps2?a=147444&amp;b=" office:target-frame-name="_top" xlink:show="replace"><text:span text:style-name="T1187">IX-496</text:span></text:a><text:span text:style-name="T1188">, 2001-08-03, Žin., 2001, Nr.<text:s/></text:span><text:a xlink:href="https://www.e-tar.lt/portal/legalAct.html?documentId=TAIS.147444" office:target-frame-name="_blank" xlink:show="new"><text:span text:style-name="T1189">71-2524</text:span></text:a><text:span text:style-name="T1190"><text:s/>(2001-08-17)</text:span></text:p>
      <text:p text:style-name="Normal"><text:span text:style-name="T1191">Nr.<text:s/></text:span><text:a xlink:href="http://www3.lrs.lt/cgi-bin/preps2?a=193746&amp;b=" office:target-frame-name="_top" xlink:show="replace"><text:span text:style-name="T1192">IX-1171</text:span></text:a><text:span text:style-name="T1193">, 2002-11-05, Žin., 2002, Nr.<text:s/></text:span><text:a xlink:href="https://www.e-tar.lt/portal/legalAct.html?documentId=TAIS.193746" office:target-frame-name="_blank" xlink:show="new"><text:span text:style-name="T1194">112-4975</text:span></text:a><text:span text:style-name="T1195"><text:s/>(2002-11-22)</text:span></text:p>
      <text:p text:style-name="P1196"><text:span text:style-name="T1197">Nr.<text:s/></text:span><text:a xlink:href="http://www3.lrs.lt/cgi-bin/preps2?a=274052&amp;b=" office:target-frame-name="_top" xlink:show="replace"><text:span text:style-name="T1198">X-540</text:span></text:a><text:span text:style-name="T1199">, 2006-03-30, Žin., 2006, Nr.<text:s/></text:span><text:a xlink:href="https://www.e-tar.lt/portal/legalAct.html?documentId=TAIS.274052" office:target-frame-name="_blank" xlink:show="new"><text:span text:style-name="T1200">42-1503</text:span></text:a><text:span text:style-name="T1201"><text:s/>(2006-04-15)</text:span></text:p>
      <text:p text:style-name="Normal"><text:span text:style-name="T1202">Nr.<text:s/></text:span><text:a xlink:href="http://www3.lrs.lt/cgi-bin/preps2?a=361062&amp;b=" office:target-frame-name="_top" xlink:show="replace"><text:span text:style-name="T1203">XI-545</text:span></text:a><text:span text:style-name="T1204">, 2009-12-10, Žin., 2009, Nr.<text:s/></text:span><text:a xlink:href="https://www.e-tar.lt/portal/legalAct.html?documentId=TAIS.361062" office:target-frame-name="_blank" xlink:show="new"><text:span text:style-name="T1205">153-6885</text:span></text:a><text:span text:style-name="T1206"><text:s/>(2009-12-28)</text:span></text:p>
      <text:p text:style-name="Normal"><text:span text:style-name="T1207">Nr.<text:s/></text:span><text:a xlink:href="http://www3.lrs.lt/cgi-bin/preps2?a=375924&amp;b=" office:target-frame-name="_top" xlink:show="replace"><text:span text:style-name="T1208">XI-914</text:span></text:a><text:span text:style-name="T1209">, 2010-06-18, Žin., 2010, Nr.<text:s/></text:span><text:a xlink:href="https://www.e-tar.lt/portal/legalAct.html?documentId=TAIS.375924" office:target-frame-name="_blank" xlink:show="new"><text:span text:style-name="T1210">72-3618</text:span></text:a><text:span text:style-name="T1211"><text:s/>(2010-06-22)</text:span></text:p>
      <text:p text:style-name="P1212"/>
      <text:p text:style-name="P1213"><text:span text:style-name="T1214">17</text:span><text:span text:style-name="T1215"><text:s/>straipsnis.<text:s/></text:span><text:span text:style-name="T1216">Prašymų įsigyti valstybinės žemės ar ja naudotis nagrinėjimas</text:span></text:p>
      <text:p text:style-name="P1217"><text:span text:style-name="T1218">Prašymus susigrąžinti nuosavybėn, gauti nuosavybėn neatlygintinai ir pirkti valstybinę žemę, mišką ir vandens telkinius nagrinėja ir sprendimus priima Nacionalinė žemės tarnyba. Prašymus išsinuomoti valstybinę žemę ir naudotis valstybine žeme nagrinėja ir<text:s/></text:span><text:span text:style-name="T1219">sprendimus priima Nacionalinė žemės tarnyba, savivaldybių<text:s/></text:span><text:span text:style-name="T1220">tarybos</text:span><text:span text:style-name="T1221"><text:s/>ar kita įstatymų nustatyta institucija Civilinio kodekso ir Žemės įstatymo nustatyta tvarka.</text:span></text:p>
      <text:p text:style-name="P1222">Straipsnio pakeitimai:</text:p>
      <text:p text:style-name="P1223"><text:span text:style-name="T1224">Nr.<text:s/></text:span><text:a xlink:href="https://www.e-tar.lt/portal/legalAct.html?documentId=96e8d080042311edb32c9f9d8ba206f8" office:target-frame-name="_top" xlink:show="replace"><text:span text:style-name="T1225">XIV-1312</text:span></text:a><text:span text:style-name="T1226">, 2022-06-30, paskelbta TAR 2022-07-15, i. k. 2022-15639</text:span></text:p>
      <text:p text:style-name="P1227"><text:span text:style-name="T1228">Nr.<text:s/></text:span><text:a xlink:href="https://www.e-tar.lt/portal/legalAct.html?documentId=10fd3db01fa911eeb233e8b04dc9bb3d" office:target-frame-name="_top" xlink:show="replace"><text:span text:style-name="T1229">XIV-2125</text:span></text:a><text:span text:style-name="T1230">, 2023-06-29, paskelbta TAR 2023-07-11, i. k. 2023-14313</text:span></text:p>
      <text:p text:style-name="Normal"/>
      <text:p text:style-name="P1231"><text:span text:style-name="T1232">18</text:span><text:span text:style-name="T1233"><text:s/>straipsnis.<text:s/></text:span><text:span text:style-name="T1234">Skundų dėl žemės reformos vykdytojų sprendimų ir (ar) dėl valstybinės žemės patikėtinių veiklos, susijusios su valstybinės žemės patikėjimo teisės įgyvendinimu, pat</text:span><text:span text:style-name="T1235">eikimo ir nagrinėjimo tvarka<text:s/></text:span></text:p>
      <text:p text:style-name="P1236">Pakeistas straipsnio pavadinimas:</text:p>
      <text:p text:style-name="P1237"><text:span text:style-name="T1238">Nr.<text:s/></text:span><text:a xlink:href="https://www.e-tar.lt/portal/legalAct.html?documentId=10fd3db01fa911eeb233e8b04dc9bb3d" office:target-frame-name="_top" xlink:show="replace"><text:span text:style-name="T1239">XIV-2125</text:span></text:a><text:span text:style-name="T1240">, 2023-06-29, paskelbta TAR 2023-07-11, i. k. 2023-14313</text:span></text:p>
      <text:p text:style-name="Normal"/>
      <text:p text:style-name="P1241"><text:span text:style-name="T1242">1</text:span><text:span text:style-name="T1243">. Sprendimus dėl va</text:span><text:span text:style-name="T1244">lstybinės žemės įsigijimo, nuomos ar perdavimo neatlygintinai naudotis asmenys gali skųsti teismui.</text:span></text:p>
      <text:p text:style-name="P1245"><text:span text:style-name="T1246">2</text:span><text:span text:style-name="T1247">. Skundus dėl žemės reformos metu suformuotų žemės sklypų tinkamumo, žemės privatizavimui, nuomai ir perdavimui neatlygintinai naudotis parengtų dokume</text:span><text:span text:style-name="T1248">ntų ir įstatymų, kitų teisės aktų reikalavimų neatitikties iki sprendimo dėl valstybinės žemės įsigijimo, nuomos ar perdavimo neatlygintinai naudotis priėmimo nagrinėja Nacionalinės žemės tarnybos administracijos padaliniai.</text:span><text:span text:style-name="T1249"><text:s/></text:span></text:p>
      <text:p text:style-name="P1250">Straipsnio dalies pakeitimai:</text:p>
      <text:p text:style-name="P1251"><text:span text:style-name="T1252">Nr.<text:s/></text:span><text:a xlink:href="https://www.e-tar.lt/portal/legalAct.html?documentId=10fd3db01fa911eeb233e8b04dc9bb3d" office:target-frame-name="_top" xlink:show="replace"><text:span text:style-name="T1253">XIV-2125</text:span></text:a><text:span text:style-name="T1254">, 2023-06-29, paskelbta TAR 2023-07-11, i. k. 2023-14313</text:span></text:p>
      <text:p text:style-name="Normal"/>
      <text:p text:style-name="P1255"><text:span text:style-name="T1256">3.</text:span><text:span text:style-name="T1257"><text:s/>Nacionalinės žemės tarnybos<text:s/></text:span><text:span text:style-name="T1258">vadovo arba jo įgalioto viešojo administravimo funkcijas vykdančiame Nacionalinės žemės tarnybos padalinyje vadovaujamas pareigas einančio valstybės tarnautojo<text:s/></text:span><text:span text:style-name="T1259">sprendimai ir veiksmai ar neveikimas, išskyrus sprendimus atkurti nuosavybės teises, suteikti že</text:span><text:span text:style-name="T1260">mės sklypą nuosavybėn neatlygintinai, parduoti, išnuomoti ar perduoti naudotis neatlygintinai žemės sklypą, skundžiami Nacionalinės žemės tarnybos vadovui išankstinio ginčų nagrinėjimo ne teismo tvarka.</text:span></text:p>
      <text:p text:style-name="P1261">Straipsnio dalies pakeitimai:</text:p>
      <text:p text:style-name="P1262"><text:span text:style-name="T1263">Nr.<text:s/></text:span><text:a xlink:href="https://www.e-tar.lt/portal/legalAct.html?documentId=10fd3db01fa911eeb233e8b04dc9bb3d" office:target-frame-name="_top" xlink:show="replace"><text:span text:style-name="T1264">XIV-2125</text:span></text:a><text:span text:style-name="T1265">, 2023-06-29, paskelbta TAR 2023-07-11, i. k. 2023-14313</text:span></text:p>
      <text:p text:style-name="P1266"><text:span text:style-name="T1267">Nr.<text:s/></text:span><text:a xlink:href="https://www.e-tar.lt/portal/legalAct.html?documentId=f9355830a15c11eea5a28c81c82193a8" office:target-frame-name="_top" xlink:show="replace"><text:span text:style-name="T1268">XIV-2339</text:span></text:a><text:span text:style-name="T1269">,<text:s/></text:span><text:span text:style-name="T1270">2023-12-14, paskelbta TAR 2023-12-23, i. k. 2023-25319</text:span></text:p>
      <text:p text:style-name="Normal"/>
      <text:p text:style-name="P1271"><text:span text:style-name="T1272">4</text:span><text:span text:style-name="T1273">. Nacionalinės žemės tarnybos vadovo priimtas sprendimas gali būti skundžiamas Administracinių bylų teisenos įstatymo nustatyta tvarka.</text:span></text:p>
      <text:p text:style-name="P1274"><text:span text:style-name="T1275">5.</text:span><text:span text:style-name="T1276"><text:s/>Neteko galios nuo 2024-01-01</text:span></text:p>
      <text:p text:style-name="P1277">Straipsnio dalies naikinimas:</text:p>
      <text:p text:style-name="P1278"><text:span text:style-name="T1279">Nr.<text:s/></text:span><text:a xlink:href="https://www.e-tar.lt/portal/legalAct.html?documentId=10fd3db01fa911eeb233e8b04dc9bb3d" office:target-frame-name="_top" xlink:show="replace"><text:span text:style-name="T1280">XIV-2125</text:span></text:a><text:span text:style-name="T1281">, 2023-06-29, paskelbta TAR 2023-07-11, i. k. 2023-14313</text:span></text:p>
      <text:p text:style-name="Normal"/>
      <text:p text:style-name="P1282"><text:span text:style-name="T1283">6.</text:span><text:span text:style-name="T1284"><text:s/>Skundas Nacionalinės žemės tarnybos vadovui paduodamas per 20 darbo dienų nu</text:span><text:span text:style-name="T1285">o skundžiamo<text:s/></text:span><text:span text:style-name="T1286">Nacionalinės žemės tarnybos vadovo arba jo įgalioto viešojo administravimo funkcijas vykdančiame Nacionalinės žemės tarnybos padalinyje vadovaujamas pareigas einančio valstybės tarnautojo</text:span><text:span text:style-name="T1287"><text:s/>sprendimo įteikimo suinteresuotam asmeniui, atliktų vei</text:span><text:span text:style-name="T1288">ksmų ar atsisakymo juos atlikti (neveikimo) dienos. Jeigu suinteresuotas asmuo praleidžia nustatytą skundo padavimo terminą dėl priežasčių, kurias Nacionalinės žemės tarnybos vadovas pripažįsta svarbiomis, šis terminas Nacionalinės žemės tarnybos vadovo sp</text:span><text:span text:style-name="T1289">rendimu gali būti atnaujintas. Su pareiškimu dėl skundo padavimo termino atnaujinimo turi būti pateikiamas ir skundas, kurio padavimo terminas praleistas.</text:span></text:p>
      <text:p text:style-name="P1290">Straipsnio dalies pakeitimai:</text:p>
      <text:p text:style-name="P1291"><text:span text:style-name="T1292">Nr.<text:s/></text:span><text:a xlink:href="https://www.e-tar.lt/portal/legalAct.html?documentId=10fd3db01fa911eeb233e8b04dc9bb3d" office:target-frame-name="_top" xlink:show="replace"><text:span text:style-name="T1293">XIV-2125</text:span></text:a><text:span text:style-name="T1294">, 2023-06-29, paskelbta TAR 2023-07-11, i. k. 2023-14313</text:span></text:p>
      <text:p text:style-name="P1295"><text:span text:style-name="T1296">Nr.<text:s/></text:span><text:a xlink:href="https://www.e-tar.lt/portal/legalAct.html?documentId=f9355830a15c11eea5a28c81c82193a8" office:target-frame-name="_top" xlink:show="replace"><text:span text:style-name="T1297">XIV-2339</text:span></text:a><text:span text:style-name="T1298">, 2023-12-14, paskelbta TAR 2023-12-23, i. k. 2023-25319</text:span></text:p>
      <text:p text:style-name="Normal"/>
      <text:p text:style-name="P1299"><text:span text:style-name="T1300">7</text:span><text:span text:style-name="T1301">. Nacionalinės žemės tarnybos vadovui paduoti skundai turi būti išnagrinėti per 20 darbo<text:s/></text:span><text:span text:style-name="T1302">dienų.</text:span></text:p>
      <text:p text:style-name="P1303"><text:span text:style-name="T1304">8</text:span><text:span text:style-name="T1305">. Skundų nagrinėjimo taisykles tvirtina Nacionalinės žemės tarnybos vadovas.</text:span></text:p>
      <text:p text:style-name="P1306"><text:span text:style-name="T1307">9</text:span><text:span text:style-name="T1308">. Jeigu nustatoma, kad sprendimai dėl nuosavybės teisių į žemę atkūrimo ar valstybinės žemės suteikimo nuosavybėn neatlygintinai, pardavimo, nuomos, perdavimo nea</text:span><text:span text:style-name="T1309">tlygintinai naudotis priimti pažeidžiant įstatymų nustatytą tvarką ir jeigu dėl to nekyla ginčų, sprendimą gali panaikinti arba pakeisti jį priėmęs<text:s/></text:span><text:span text:style-name="T1310">Nacionalinės žemės tarnybos vadovas arba jo įgaliotas viešojo administravimo funkcijas vykdančiame Nacionali</text:span><text:span text:style-name="T1311">nės žemės tarnybos padalinyje vadovaujamas pareigas einantis valstybės tarnautojas</text:span><text:span text:style-name="T1312">.</text:span></text:p>
      <text:p text:style-name="P1313">Straipsnio dalies pakeitimai:</text:p>
      <text:p text:style-name="P1314"><text:span text:style-name="T1315">Nr.<text:s/></text:span><text:a xlink:href="https://www.e-tar.lt/portal/legalAct.html?documentId=10fd3db01fa911eeb233e8b04dc9bb3d" office:target-frame-name="_top" xlink:show="replace"><text:span text:style-name="T1316">XIV-2125</text:span></text:a><text:span text:style-name="T1317">, 2023-06-29, paskelbta TAR 2023</text:span><text:span text:style-name="T1318">-07-11, i. k. 2023-14313</text:span></text:p>
      <text:p text:style-name="P1319"><text:span text:style-name="T1320">Nr.<text:s/></text:span><text:a xlink:href="https://www.e-tar.lt/portal/legalAct.html?documentId=f9355830a15c11eea5a28c81c82193a8" office:target-frame-name="_top" xlink:show="replace"><text:span text:style-name="T1321">XIV-2339</text:span></text:a><text:span text:style-name="T1322">, 2023-12-14, paskelbta TAR 2023-12-23, i. k. 2023-25319</text:span></text:p>
      <text:p text:style-name="Normal"/>
      <text:p text:style-name="P1323"><text:span text:style-name="T1324">10</text:span><text:span text:style-name="T1325">. Institucija, atstovaujanti valstybei sudarant valstybin</text:span><text:span text:style-name="T1326">ės žemės perleidimo, nuomos ar panaudos sandorius, privalo kontroliuoti, kaip vykdomos sandorių sąlygos, o nustačiusi, kad kita sandorio šalis jų nevykdo, – inicijuoti sandorio nutraukimą įstatymų nustatyta tvarka arba taikyti kitus įstatymų nustatytus šal</text:span><text:span text:style-name="T1327">ių teisių ir interesų gynimo būdus.</text:span></text:p>
      <text:p text:style-name="P1328">Straipsnio pakeitimai:</text:p>
      <text:p text:style-name="P1329"><text:span text:style-name="T13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31">VIII-1757</text:span></text:a></text:a></text:a><text:span text:style-name="T1332">, 00.06.27, Žin., 2000, Nr.</text:span><text:a xlink:href="https://www.e-tar.lt/portal/legalAct.html?documentId=TAIS.104592" office:target-frame-name="_blank" xlink:show="new"><text:span text:style-name="T1333">56-1649</text:span></text:a><text:span text:style-name="T1334"><text:s/>(00.07.12)</text:span></text:p>
      <text:p text:style-name="P1335"><text:span text:style-name="T1336">Nr.<text:s/></text:span><text:a xlink:href="http://www3.lrs.lt/cgi-bin/preps2?a=147444&amp;b=" office:target-frame-name="_top" xlink:show="replace"><text:span text:style-name="T1337">IX-496</text:span></text:a><text:span text:style-name="T1338">, 2001-08-03, Žin., 2001, Nr.<text:s/></text:span><text:a xlink:href="https://www.e-tar.lt/portal/legalAct.html?documentId=TAIS.147444" office:target-frame-name="_blank" xlink:show="new"><text:span text:style-name="T1339">71-2524</text:span></text:a><text:span text:style-name="T1340"><text:s/>(2001-08-17)</text:span></text:p>
      <text:p text:style-name="P1341"><text:span text:style-name="T1342">Nr.<text:s/></text:span><text:a xlink:href="http://www3.lrs.lt/cgi-bin/preps2?a=193745&amp;b=" office:target-frame-name="_top" xlink:show="replace"><text:span text:style-name="T1343">IX-1170</text:span></text:a><text:span text:style-name="T1344">, 2002-11-05, Žin., 2002, Nr.<text:s/></text:span><text:a xlink:href="https://www.e-tar.lt/portal/legalAct.html?documentId=TAIS.193745" office:target-frame-name="_blank" xlink:show="new"><text:span text:style-name="T1345">112-4974</text:span></text:a><text:span text:style-name="T1346"><text:s/>(2002-11-22</text:span></text:p>
      <text:p text:style-name="P1347"><text:span text:style-name="T1348">Nr.<text:s/></text:span><text:a xlink:href="http://www3.lrs.lt/cgi-bin/preps2?a=193746&amp;b=" office:target-frame-name="_top" xlink:show="replace"><text:span text:style-name="T1349">IX-1171</text:span></text:a><text:span text:style-name="T1350">, 2002-11-05</text:span><text:span text:style-name="T1351">, Žin., 2002, Nr.<text:s/></text:span><text:a xlink:href="https://www.e-tar.lt/portal/legalAct.html?documentId=TAIS.193746" office:target-frame-name="_blank" xlink:show="new"><text:span text:style-name="T1352">112-4975</text:span></text:a><text:span text:style-name="T1353"><text:s/>(2002-11-22)</text:span></text:p>
      <text:p text:style-name="P1354"><text:span text:style-name="T1355">Nr.<text:s/></text:span><text:a xlink:href="http://www3.lrs.lt/cgi-bin/preps2?a=375924&amp;b=" office:target-frame-name="_top" xlink:show="replace"><text:span text:style-name="T1356">XI-914</text:span></text:a><text:span text:style-name="T1357">, 2010-06-18, Žin., 2010, Nr.<text:s/></text:span><text:a xlink:href="https://www.e-tar.lt/portal/legalAct.html?documentId=TAIS.375924" office:target-frame-name="_blank" xlink:show="new"><text:span text:style-name="T1358">72-3618</text:span></text:a><text:span text:style-name="T1359"><text:s/>(2010-06-22)</text:span></text:p>
      <text:p text:style-name="P1360"><text:span text:style-name="T1361">11</text:span><text:span text:style-name="T1362">. Skundus dėl valstybinės žemės patikėtinių veiklos, susijusios su valstybinės žemės patikėjimo teisės įgyvendinimu, Nacionalinė žemės tarnyba nagrinėja<text:s/></text:span><text:span text:style-name="T1363">Žemės įstatymo nustatyta tvarka.</text:span></text:p>
      <text:p text:style-name="P1364">Papildyta straipsnio dalimi:</text:p>
      <text:p text:style-name="P1365"><text:span text:style-name="T1366">Nr.<text:s/></text:span><text:a xlink:href="https://www.e-tar.lt/portal/legalAct.html?documentId=10fd3db01fa911eeb233e8b04dc9bb3d" office:target-frame-name="_top" xlink:show="replace"><text:span text:style-name="T1367">XIV-2125</text:span></text:a><text:span text:style-name="T1368">, 2023-06-29, paskelbta TAR 2023-07-11, i. k. 2023-14313</text:span></text:p>
      <text:p text:style-name="Normal"/>
      <text:p text:style-name="P1369">Straipsnio pakeitimai:</text:p>
      <text:p text:style-name="P1370"><text:span text:style-name="T1371">N</text:span><text:span text:style-name="T1372">r.<text:s/></text:span><text:a xlink:href="https://www.e-tar.lt/portal/legalAct.html?documentId=96e8d080042311edb32c9f9d8ba206f8" office:target-frame-name="_top" xlink:show="replace"><text:span text:style-name="T1373">XIV-1312</text:span></text:a><text:span text:style-name="T1374">, 2022-06-30, paskelbta TAR 2022-07-15, i. k. 2022-15639</text:span></text:p>
      <text:p text:style-name="Normal"/>
      <text:p text:style-name="P1375"><text:span text:style-name="T1376">V</text:span><text:span text:style-name="T1377"><text:s/>skyrius</text:span></text:p>
      <text:p text:style-name="P1378"><text:span text:style-name="T1379">Žemėtvarkos darbai</text:span></text:p>
      <text:p text:style-name="P1380"/>
      <text:p text:style-name="P1381"><text:span text:style-name="T1382">19</text:span><text:span text:style-name="T1383"><text:s/>straipsnis.<text:s/></text:span><text:span text:style-name="T1384">Žemės reformos žemėtvarkos<text:s/></text:span><text:span text:style-name="T1385">projektų sudarymas ir žemės servitutų nustatymas</text:span></text:p>
      <text:p text:style-name="P1386"><text:span text:style-name="T1387">1</text:span><text:span text:style-name="T1388">. Žemės reformai reikalingi žemės reformos žemėtvarkos projektai rengiami ir tvirtinami Vyriausybės nustatyta tvarka pagal aplinkos ministro tvirtinamą metodiką. Kai priėmus sprendimą dėl žemės reformos</text:span><text:span text:style-name="T1389"><text:s/>žemėtvarkos projektui rengti parinktos teritorijos ribų patvirtinimo pateikta iki 10 prašymų atkurti nuosavybės teises į žemę, mišką ir vandens telkinius, suteikti nuosavybėn neatlygintinai, parduoti, išnuomoti, perduoti neatlygintinai naudotis ar patikėj</text:span><text:span text:style-name="T1390">imo teise valstybinę žemę, aplinkos ministro nustatyta tvarka pagal šio įstatymo 10 straipsnyje nustatytą eiliškumą rengiami žemės sklypų planai, kurie prilyginami žemės reformos žemėtvarkos projektams.</text:span><text:span text:style-name="T1391"><text:s/>Žemės reformos žemėtvarkos projektų rengimo darbai yr</text:span><text:span text:style-name="T1392">a šie: sprendimo dėl žemės reformos žemėtvarkos projektų organizavimo priėmimas,<text:s/></text:span><text:span text:style-name="T1393">reikalavimų</text:span><text:span text:style-name="T1394"><text:s/></text:span><text:span text:style-name="T1395">žemės reformos žemėtvarkos projektams rengti<text:s/></text:span><text:span text:style-name="T1396">išdavimas, žemės reformos žemėtvarkos projektų sprendinių viešinimas, derinimas, tikrinimas ir žemės reformos žemėtvar</text:span><text:span text:style-name="T1397">kos projektų patvirtinimas. Patvirtinus žemės reformos žemėtvarkos projektus, atliekami projektų įgyvendinimo darbai: vietovėje paženklinamas žemės sklypas, nustatant jo ribų posūkio taškų ir riboženklių koordinates valstybinėje koordinačių sistemoje, pare</text:span><text:span text:style-name="T1398">ngiama nekilnojamojo daikto kadastro duomenų byla ir nustatyti kadastro duomenys Lietuvos Respublikos nekilnojamojo turto kadastro įstatymo nustatyta tvarka įrašomi į Nekilnojamojo turto kadastrą ir registrą.<text:s/></text:span></text:p>
      <text:p text:style-name="P1399">Straipsnio dalies pakeitimai:</text:p>
      <text:p text:style-name="P1400"><text:span text:style-name="T1401">Nr.<text:s/></text:span><text:a xlink:href="https://www.e-tar.lt/portal/legalAct.html?documentId=96e8d080042311edb32c9f9d8ba206f8" office:target-frame-name="_top" xlink:show="replace"><text:span text:style-name="T1402">XIV-1312</text:span></text:a><text:span text:style-name="T1403">, 2022-06-30, paskelbta TAR 2022-07-15, i. k. 2022-15639</text:span></text:p>
      <text:p text:style-name="P1404"><text:span text:style-name="T1405">Nr.<text:s/></text:span><text:a xlink:href="https://www.e-tar.lt/portal/legalAct.html?documentId=10fd3db01fa911eeb233e8b04dc9bb3d" office:target-frame-name="_top" xlink:show="replace"><text:span text:style-name="T1406">XIV-2125</text:span></text:a><text:span text:style-name="T1407">, 2023-06-29, paskelbta TAR 2023-07-11, i. k. 2023-14313</text:span></text:p>
      <text:p text:style-name="P1408"><text:span text:style-name="T1409">Nr.<text:s/></text:span><text:a xlink:href="https://www.e-tar.lt/portal/legalAct.html?documentId=91855de23bc811f0b070ee7f1ceefc75" office:target-frame-name="_top" xlink:show="replace"><text:span text:style-name="T1410">XV-213</text:span></text:a><text:span text:style-name="T1411">, 2025-05-15, paskelbta TAR 2025-05-28, i. k. 2025-09428</text:span></text:p>
      <text:p text:style-name="Normal"/>
      <text:p text:style-name="P1412"><text:span text:style-name="T1413">2</text:span><text:span text:style-name="T1414">. Žemės refor</text:span><text:span text:style-name="T1415">mos žemėtvarkos projektai, kuriuose projektuojami žemės sklypai piliečių nuosavybės teisėms atkurti ir naudojami asmeninio ūkio žemės sklypai, rengiami ir įgyvendinami valstybės lėšomis, o kitais atvejais – fizinių ar juridinių asmenų, užsienio organizacij</text:span><text:span text:style-name="T1416">ų, juridinių asmenų ar užsienio organizacijų filialų lėšomis</text:span><text:span text:style-name="T1417">, išskyrus Žemės įstatymo 22 straipsnio 2 dalies 8 punkte nustatytą atvejį</text:span><text:span text:style-name="T1418">. Žemės reformos žemėtvarkos projektai, kuriuose suprojektuoti žemės sklypai piliečių nuosavybės teisėms atkurti ir naudoj</text:span><text:span text:style-name="T1419">ami asmeninio ūkio žemės sklypai, fizinių asmenų pageidavimu gali būti įgyvendinami jų lėšomis. Asmenų lėšomis atliekamų žemės reformos žemėtvarkos projektų rengimo ir įgyvendinimo darbų apmokėjimo tvarką nustato Vyriausybė.</text:span></text:p>
      <text:p text:style-name="P1420">Straipsnio dalies pakeitimai:</text:p>
      <text:p text:style-name="P1421"><text:span text:style-name="T1422">N</text:span><text:span text:style-name="T1423">r.<text:s/></text:span><text:a xlink:href="https://www.e-tar.lt/portal/legalAct.html?documentId=69443ba0de7611ed9978886e85107ab2" office:target-frame-name="_top" xlink:show="replace"><text:span text:style-name="T1424">XIV-1878</text:span></text:a><text:span text:style-name="T1425">, 2023-04-06, paskelbta TAR 2023-04-19, i. k. 2023-07543</text:span></text:p>
      <text:p text:style-name="Normal"/>
      <text:p text:style-name="P1426"><text:span text:style-name="T1427">3</text:span><text:span text:style-name="T1428">. Žemės sklypų, suprojektuotų grąžinti natūra bendrosios nuosavybės teise, padalijim</text:span><text:span text:style-name="T1429">o projektai rengiami piliečių lėšomis aplinkos<text:s/></text:span><text:span text:style-name="T1430">ministro</text:span><text:span text:style-name="T1431"><text:s/>nustatyta tvarka.</text:span><text:span text:style-name="T1432"><text:s/></text:span></text:p>
      <text:p text:style-name="P1433">Straipsnio dalies pakeitimai:</text:p>
      <text:p text:style-name="P1434"><text:span text:style-name="T1435">Nr.<text:s/></text:span><text:a xlink:href="https://www.e-tar.lt/portal/legalAct.html?documentId=96e8d080042311edb32c9f9d8ba206f8" office:target-frame-name="_top" xlink:show="replace"><text:span text:style-name="T1436">XIV-1312</text:span></text:a><text:span text:style-name="T1437">, 2022-06-30, paskelbta TAR 2022-07-15, i</text:span><text:span text:style-name="T1438">. k. 2022-15639</text:span></text:p>
      <text:p text:style-name="P1439"><text:span text:style-name="T1440">Nr.<text:s/></text:span><text:a xlink:href="https://www.e-tar.lt/portal/legalAct.html?documentId=10fd3db01fa911eeb233e8b04dc9bb3d" office:target-frame-name="_top" xlink:show="replace"><text:span text:style-name="T1441">XIV-2125</text:span></text:a><text:span text:style-name="T1442">, 2023-06-29, paskelbta TAR 2023-07-11, i. k. 2023-14313</text:span></text:p>
      <text:p text:style-name="Normal"/>
      <text:p text:style-name="P1443"><text:span text:style-name="T1444">3</text:span><text:span text:style-name="T1445">1</text:span><text:span text:style-name="T1446">. Žemės reformos žemėtvarkos projektai ar jiems prilyginami žemės<text:s/></text:span><text:span text:style-name="T1447">sklypų planai, kuriuose projektuojami žemės sklypai, piliakalniams ir kitoms nekilnojamosioms kultūros vertybėms tvarkyti ir apsaugoti gali būti rengiami ir įgyvendinami valstybės lėšomis, kai gauti savivaldybių administracijų prašymai perduoti savivaldybė</text:span><text:span text:style-name="T1448">ms šiuos sklypus patikėjimo teise.</text:span><text:span text:style-name="T1449"><text:s/></text:span></text:p>
      <text:p text:style-name="P1450">Papildyta straipsnio dalimi:</text:p>
      <text:p text:style-name="P1451"><text:span text:style-name="T1452">Nr.<text:s/></text:span><text:a xlink:href="https://www.e-tar.lt/portal/legalAct.html?documentId=10fd3db01fa911eeb233e8b04dc9bb3d" office:target-frame-name="_top" xlink:show="replace"><text:span text:style-name="T1453">XIV-2125</text:span></text:a><text:span text:style-name="T1454">, 2023-06-29, paskelbta TAR 2023-07-11, i. k. 2023-14313</text:span></text:p>
      <text:p text:style-name="Normal"/>
      <text:p text:style-name="P1455"><text:span text:style-name="T1456">4</text:span><text:span text:style-name="T1457">. Žemės reformos ž</text:span><text:span text:style-name="T1458">emėtvarkos projektams rengti parinktų teritorijų ribas ir šių projektų parengimo terminus tvirtina<text:s/></text:span><text:span text:style-name="T1459">Nacionalinės žemės tarnybos vadovas arba jo įgaliotas viešojo administravimo funkcijas vykdančiame Nacionalinės žemės tarnybos padalinyje vadovaujamas pareig</text:span><text:span text:style-name="T1460">as einantis valstybės tarnautojas.</text:span></text:p>
      <text:p text:style-name="P1461">Straipsnio dalies pakeitimai:</text:p>
      <text:p text:style-name="P1462"><text:span text:style-name="T1463">Nr.<text:s/></text:span><text:a xlink:href="https://www.e-tar.lt/portal/legalAct.html?documentId=96e8d080042311edb32c9f9d8ba206f8" office:target-frame-name="_top" xlink:show="replace"><text:span text:style-name="T1464">XIV-1312</text:span></text:a><text:span text:style-name="T1465">, 2022-06-30, paskelbta TAR 2022-07-15, i. k. 2022-15639</text:span></text:p>
      <text:p text:style-name="P1466"><text:span text:style-name="T1467">Nr.<text:s/></text:span><text:a xlink:href="https://www.e-tar.lt/portal/legalAct.html?documentId=10fd3db01fa911eeb233e8b04dc9bb3d" office:target-frame-name="_top" xlink:show="replace"><text:span text:style-name="T1468">XIV-2125</text:span></text:a><text:span text:style-name="T1469">, 2023-06-29, paskelbta TAR 2023-07-11, i. k. 2023-14313</text:span></text:p>
      <text:p text:style-name="P1470"><text:span text:style-name="T1471">Nr.<text:s/></text:span><text:a xlink:href="https://www.e-tar.lt/portal/legalAct.html?documentId=f9355830a15c11eea5a28c81c82193a8" office:target-frame-name="_top" xlink:show="replace"><text:span text:style-name="T1472">XIV-2339</text:span></text:a><text:span text:style-name="T1473">, 2023-12-14, paskelbta TAR 2023-12-23, i. k. 2023-25319</text:span></text:p>
      <text:p text:style-name="Normal"/>
      <text:p text:style-name="P1474"><text:span text:style-name="T1475">5</text:span><text:span text:style-name="T1476">. Žemės reformos žemėtvarkos projektuose suprojektuojami grąžinamos, perduodamos arba suteikiamos nuosavybėn neatlygintinai žemės sklypai, tarp jų ir fizinių ar juridinių asmenų,</text:span><text:span text:style-name="T1477"><text:s/>užsienio organizacijų, juridinių asmenų ar užsienio organizacijų filialų naudojami nuosavybės teise ir reikalingi turimiems pastatams bei statiniams eksploatuoti, taip pat</text:span><text:span text:style-name="T1478"><text:s/></text:span><text:span text:style-name="T1479">leistos pirkti ir nuomoti iš valstybės žemės sklypai, nustatomi jų plotai ir</text:span><text:span text:style-name="T1480"><text:s/></text:span><text:span text:style-name="T1481">ribos,</text:span><text:span text:style-name="T1482"><text:s/>suprojektuojamas bendrojo naudojimo kelių tinklas, žemės sklypams nustatoma pagrindinė žemės naudojimo paskirtis, žemės servitutai ir žemės naudojimo sąlygos.</text:span></text:p>
      <text:p text:style-name="P1483"><text:span text:style-name="T1484">6</text:span><text:span text:style-name="T1485">. Žemės reformos žemėtvarkos projektuose numatomi grąžinti, perduoti arba suteikti nuosavyb</text:span><text:span text:style-name="T1486">ėn neatlygintinai, parduoti ar kitaip įsigyti naudojimuisi žemės sklypai turi būti racionalių ribų, kurios derinamos prie vietovės situacijos kontūrų ir turi sudaryti palankias sąlygas žemės sklypo naudojimui pagal paskirtį.</text:span></text:p>
      <text:p text:style-name="P1487"><text:span text:style-name="T1488">7</text:span><text:span text:style-name="T1489">. Žemės servitutų nustatym</text:span><text:span text:style-name="T1490">ą reglamentuoja Civilinis kodeksas<text:s/></text:span><text:span text:style-name="T1491">ir Žemės įstatymas</text:span><text:span text:style-name="T1492">.</text:span></text:p>
      <text:p text:style-name="P1493"><text:span text:style-name="T1494">8</text:span><text:span text:style-name="T1495">. Neteko galios.</text:span></text:p>
      <text:p text:style-name="P1496"><text:span text:style-name="T1497">9</text:span><text:span text:style-name="T1498">. Sprendimuose</text:span><text:span text:style-name="T1499"><text:s/></text:span><text:span text:style-name="T1500">dėl žemės grąžinimo, perdavimo arba suteikimo neatlygintinai, pardavimo ir nuomos nurodomi žemės servitutai ir jų naudojimo sąlygos.</text:span></text:p>
      <text:p text:style-name="P1501"><text:span text:style-name="T1502">10</text:span><text:span text:style-name="T1503">.<text:s/></text:span><text:span text:style-name="T1504">Neteko galios.</text:span></text:p>
      <text:p text:style-name="P1505">Straipsnio pakeitimai:</text:p>
      <text:p text:style-name="P1506"><text:span text:style-name="T150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08">VIII-1757</text:span></text:a></text:a></text:a><text:span text:style-name="T1509">, 00.06.27, Žin., 2000, Nr.</text:span><text:a xlink:href="https://www.e-tar.lt/portal/legalAct.html?documentId=TAIS.104592" office:target-frame-name="_blank" xlink:show="new"><text:span text:style-name="T1510">56-1649</text:span></text:a><text:span text:style-name="T1511"><text:s/>(00.07.12)</text:span></text:p>
      <text:p text:style-name="P1512"><text:span text:style-name="T1513">Nr.<text:s/></text:span><text:a xlink:href="http://www3.lrs.lt/cgi-bin/preps2?a=147444&amp;b=" office:target-frame-name="_top" xlink:show="replace"><text:span text:style-name="T1514">IX-496</text:span></text:a><text:span text:style-name="T1515">, 2001-08-03, Žin., 2001, Nr.<text:s/></text:span><text:a xlink:href="https://www.e-tar.lt/portal/legalAct.html?documentId=TAIS.147444" office:target-frame-name="_blank" xlink:show="new"><text:span text:style-name="T1516">71-2524</text:span></text:a><text:span text:style-name="T1517"><text:s/>(2001-08-17)</text:span></text:p>
      <text:p text:style-name="Normal"><text:span text:style-name="T1518">Nr.<text:s/></text:span><text:a xlink:href="http://www3.lrs.lt/cgi-bin/preps2?a=193746&amp;b=" office:target-frame-name="_top" xlink:show="replace"><text:span text:style-name="T1519">IX-1171</text:span></text:a><text:span text:style-name="T1520">, 2002-11-05, Žin., 2002, Nr.<text:s/></text:span><text:a xlink:href="https://www.e-tar.lt/portal/legalAct.html?documentId=TAIS.193746" office:target-frame-name="_blank" xlink:show="new"><text:span text:style-name="T1521">112-4975</text:span></text:a><text:span text:style-name="T1522"><text:s/>(2002-11-22)</text:span></text:p>
      <text:p text:style-name="Normal"><text:span text:style-name="T1523">Nr.<text:s/></text:span><text:a xlink:href="http://www3.lrs.lt/cgi-bin/preps2?a=348029&amp;b=" office:target-frame-name="_top" xlink:show="replace"><text:span text:style-name="T1524">XI-312</text:span></text:a><text:span text:style-name="T1525">, 2009-06-22, Žin., 2009, Nr.<text:s/></text:span><text:a xlink:href="https://www.e-tar.lt/portal/legalAct.html?documentId=TAIS.348029" office:target-frame-name="_blank" xlink:show="new"><text:span text:style-name="T1526">81-3358</text:span></text:a><text:span text:style-name="T1527"><text:s/>(2009-07-09)</text:span></text:p>
      <text:p text:style-name="Normal"><text:span text:style-name="T1528">Nr.<text:s/></text:span><text:a xlink:href="http://www3.lrs.lt/cgi-bin/preps2?a=375924&amp;b=" office:target-frame-name="_top" xlink:show="replace"><text:span text:style-name="T1529">XI-914</text:span></text:a><text:span text:style-name="T1530">, 2010-06-18, Žin., 2010, Nr.<text:s/></text:span><text:a xlink:href="https://www.e-tar.lt/portal/legalAct.html?documentId=TAIS.375924" office:target-frame-name="_blank" xlink:show="new"><text:span text:style-name="T1531">72-3618</text:span></text:a><text:span text:style-name="T1532"><text:s/>(2010-06-22)</text:span></text:p>
      <text:p text:style-name="P1533"><text:span text:style-name="T1534">Nr.<text:s/></text:span><text:a xlink:href="http://www3.lrs.lt/cgi-bin/preps2?a=453039&amp;b=" office:target-frame-name="_top" xlink:show="replace"><text:span text:style-name="T1535">XII-414</text:span></text:a><text:span text:style-name="T1536">, 2013-06-27, Žin., 2013, Nr.<text:s/></text:span><text:a xlink:href="https://www.e-tar.lt/portal/legalAct.html?documentId=TAIS.453039" office:target-frame-name="_blank" xlink:show="new"><text:span text:style-name="T1537">76-3831</text:span></text:a><text:span text:style-name="T1538"><text:s/>(2013-07-16)</text:span></text:p>
      <text:p text:style-name="P1539"/>
      <text:p text:style-name="P1540"><text:span text:style-name="T1541">20</text:span><text:span text:style-name="T1542"><text:s/>straipsnis.<text:s/></text:span><text:span text:style-name="T1543">Žemės reformos žemėtvarkos projektų svarstymo, derinimo</text:span><text:span text:style-name="T1544">, tikrinimo,<text:s/></text:span><text:span text:style-name="T1545">tvirtinimo<text:s/></text:span><text:span text:style-name="T1546">ir koregavimo</text:span><text:span text:style-name="T1547"><text:s/>tvarka</text:span></text:p>
      <text:p text:style-name="P1548"><text:span text:style-name="T1549">1</text:span><text:span text:style-name="T1550">. Apie žemės reformos žemėtvarkos projektus skelbiama viešai. Šie projektai svarstomi ir derinami žemės reformos žemėtvarkos projektų rengim</text:span><text:span text:style-name="T1551">o metodikoje nustatyta tvarka,<text:s/></text:span><text:span text:style-name="T1552">atsižvelgiant į</text:span><text:span text:style-name="T1553"><text:s/></text:span><text:span text:style-name="T1554">fizinių ir juridinių asmenų ar jų grupių, savivaldybių ir valstybės interesus ir nepažeidžiant jų teisių, užtikrinant gamtos ir jos išteklių apsaugą, atsižvelgiant į aplinkosaugos ir paveldosaugos reikalavimus</text:span><text:span text:style-name="T1555">. Suderintus<text:s/></text:span><text:span text:style-name="T1556">ir Nacionalinės žemės tarnybos patikrintus</text:span><text:span text:style-name="T1557"><text:s/></text:span><text:span text:style-name="T1558">žemės reformos žemėtvarkos projektus tvirtina Nacionalinės žemės tarnybos vadovas arba jo įgaliotas viešojo administravimo funkcijas vykdančiame Nacionalinės žemės tarnybos padalinyje vadovaujamas par</text:span><text:span text:style-name="T1559">eigas einantis valstybės tarnautojas.</text:span></text:p>
      <text:p text:style-name="P1560"><text:span text:style-name="T1561">2</text:span><text:span text:style-name="T1562">. Patvirtinto žemės reformos žemėtvarkos projekto sprendinių koregavimą aplinkos ministro tvirtinamoje žemės reformos žemėtvarkos projektų rengimo metodikoje nustatyta tvarka Nacionalinė žemės tarnyba organizuoja<text:s/></text:span><text:span text:style-name="T1563">šiais atvejais:</text:span></text:p>
      <text:p text:style-name="P1564"><text:span text:style-name="T1565">1</text:span><text:span text:style-name="T1566">) nustačius žemės reformos žemėtvarkos projekto sprendinių technines klaidas – skaičiavimo, faktinių duomenų neatitikties šio projekto sprendiniams ar kitas klaidas, kurias galima ištaisyti nepažeidžiant teisės aktų reikalavimų ir nesuva</text:span><text:span text:style-name="T1567">ržant trečiųjų asmenų teisių ir teisėtų interesų, arba gavus šių asmenų rašytinius pritarimus (susitarimus) dėl šio projekto sprendinių koregavimo;</text:span></text:p>
      <text:p text:style-name="P1568"><text:span text:style-name="T1569">2</text:span><text:span text:style-name="T1570">) kai formuojant žemės sklypą Žemės įstatymo 22 straipsnio 2 dalies 8 punkte nurodytais atvejais nebuvo</text:span><text:span text:style-name="T1571"><text:s/>žemės reformos žemėtvarkos projekte nustatyti servitutai.</text:span><text:span text:style-name="T1572"><text:s/></text:span><text:span text:style-name="T1573">Nustatant servitutus šiame punkte nurodytais atvejais, žemės sklypo, kuriame nustatomas servitutas, savininko arba valstybinės ar savivaldybės žemės patikėtinio sutikimas dėl žemės reformos žemėtva</text:span><text:span text:style-name="T1574">rkos projekto sprendinių ir jų įgyvendinimo neprivalomas.</text:span></text:p>
      <text:p text:style-name="P1575">Straipsnio pakeitimai:</text:p>
      <text:p text:style-name="P1576"><text:span text:style-name="T1577">Nr.<text:s/></text:span><text:a xlink:href="https://www.e-tar.lt/portal/legalAct.html?documentId=96e8d080042311edb32c9f9d8ba206f8" office:target-frame-name="_top" xlink:show="replace"><text:span text:style-name="T1578">XIV-1312</text:span></text:a><text:span text:style-name="T1579">, 2022-06-30, paskelbta TAR 2022-07-15, i. k. 2022-15639</text:span></text:p>
      <text:p text:style-name="P1580"><text:span text:style-name="T1581">Nr.<text:s/></text:span><text:a xlink:href="https://www.e-tar.lt/portal/legalAct.html?documentId=10fd3db01fa911eeb233e8b04dc9bb3d" office:target-frame-name="_top" xlink:show="replace"><text:span text:style-name="T1582">XIV-2125</text:span></text:a><text:span text:style-name="T1583">, 2023-06-29, paskelbta TAR 2023-07-11, i. k. 2023-14313</text:span></text:p>
      <text:p text:style-name="P1584"><text:span text:style-name="T1585">Nr.<text:s/></text:span><text:a xlink:href="https://www.e-tar.lt/portal/legalAct.html?documentId=f9355830a15c11eea5a28c81c82193a8" office:target-frame-name="_top" xlink:show="replace"><text:span text:style-name="T1586">XIV-2339</text:span></text:a><text:span text:style-name="T1587">, 2023-12-14, paskelbta TAR 2023-12-23, i. k. 2023-25319</text:span></text:p>
      <text:p text:style-name="Normal"/>
      <text:p text:style-name="P1588"><text:span text:style-name="T1589">21</text:span><text:span text:style-name="T1590"><text:s/>straipsnis.<text:s/></text:span><text:span text:style-name="T1591">Žemės sklypų ženklinimas ir žemės nuosavybės bei žemės naudojimo teisės dokumentų išdavimas</text:span></text:p>
      <text:p text:style-name="P1592"><text:span text:style-name="T1593">1</text:span><text:span text:style-name="T1594">. Žemės reformos žemėtvarkos projektuose, kituose<text:s/></text:span><text:span text:style-name="T1595">žemės valdos pr</text:span><text:span text:style-name="T1596">ojektuose ar</text:span><text:span text:style-name="T1597"><text:s/>teritorijų planavimo dokumentuose suprojektuoti žemės sklypai, numatomi įsigyti nuosavybėn ar naudojimuisi, vietovėje ženklinami, matuojami ir jų plotai apskaičiuojami pagal Vyriausybės įgaliotos institucijos patvirtintą metodiką.</text:span></text:p>
      <text:p text:style-name="P1598"><text:span text:style-name="T1599">2</text:span><text:span text:style-name="T1600">. Žemės</text:span><text:span text:style-name="T1601"><text:s/>savininkams ir žemės naudotojams išduodami žemės nuosavybę ir žemės naudojimo teisę patvirtinantys dokumentai. Šie dokumentai parengiami ir išduodami Vyriausybės nustatyta tvarka.</text:span></text:p>
      <text:p text:style-name="P1602"><text:span text:style-name="T1603">3</text:span><text:span text:style-name="T1604">. Vietovėje paženklintos privačios žemės, miško sklypų ribos vėliau at</text:span><text:span text:style-name="T1605">liekant kadastrinius matavimus nekeičiamos, o už nustatytą žemės, miško sklypo ploto skirtumą, neviršijantį Vyriausybės nustatyto leistino matavimo tikslumo, valstybei arba privačios žemės savininkui nekompensuojama. Tuo atveju, jeigu atlikus žemės, miško<text:s/></text:span><text:span text:style-name="T1606">sklypo kadastrinius matavimus nustatoma, kad žemės, miško sklypo ploto skirtumas viršija leistiną matavimo tikslumą ir išmatuoto žemės, miško sklypo plotas yra mažesnis, šio žemės, miško sklypo savininkui kompensuojama pinigais Vyriausybės nustatyta tvarka</text:span><text:span text:style-name="T1607">.</text:span></text:p>
      <text:p text:style-name="P1608">Straipsnio pakeitimai:</text:p>
      <text:p text:style-name="P1609"><text:span text:style-name="T161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11">VIII-1757</text:span></text:a></text:a></text:a><text:span text:style-name="T1612">, 00.06.27, Žin., 2000, Nr.</text:span><text:a xlink:href="https://www.e-tar.lt/portal/legalAct.html?documentId=TAIS.104592" office:target-frame-name="_blank" xlink:show="new"><text:span text:style-name="T1613">56-1649</text:span></text:a><text:span text:style-name="T1614"><text:s/>(00.07.12)</text:span></text:p>
      <text:p text:style-name="P1615"><text:span text:style-name="T1616">Nr.<text:s/></text:span><text:a xlink:href="http://www3.lrs.lt/cgi-bin/preps2?a=147444&amp;b=" office:target-frame-name="_top" xlink:show="replace"><text:span text:style-name="T1617">IX-496</text:span></text:a><text:span text:style-name="T1618">, 2001-08-03, Žin., 2001, Nr.<text:s/></text:span><text:a xlink:href="https://www.e-tar.lt/portal/legalAct.html?documentId=TAIS.147444" office:target-frame-name="_blank" xlink:show="new"><text:span text:style-name="T1619">71-2524</text:span></text:a><text:span text:style-name="T1620"><text:s/>(2001-08-17)</text:span></text:p>
      <text:p text:style-name="Normal"><text:span text:style-name="T1621">Nr.<text:s/></text:span><text:a xlink:href="http://www3.lrs.lt/cgi-bin/preps2?a=375924&amp;b=" office:target-frame-name="_top" xlink:show="replace"><text:span text:style-name="T1622">XI-9</text:span><text:span text:style-name="T1623">14</text:span></text:a><text:span text:style-name="T1624">, 2010-06-18, Žin., 2010, Nr.<text:s/></text:span><text:a xlink:href="https://www.e-tar.lt/portal/legalAct.html?documentId=TAIS.375924" office:target-frame-name="_blank" xlink:show="new"><text:span text:style-name="T1625">72-3618</text:span></text:a><text:span text:style-name="T1626"><text:s/>(2010-06-22)</text:span></text:p>
      <text:p text:style-name="P1627"><text:span text:style-name="T1628">Nr.<text:s/></text:span><text:a xlink:href="http://www3.lrs.lt/cgi-bin/preps2?a=437386&amp;b=" office:target-frame-name="_top" xlink:show="replace"><text:span text:style-name="T1629">XI-2408</text:span></text:a><text:span text:style-name="T1630">, 2012-11-13, Žin., 2012, Nr.<text:s/></text:span><text:a xlink:href="https://www.e-tar.lt/portal/legalAct.html?documentId=TAIS.437386" office:target-frame-name="_blank" xlink:show="new"><text:span text:style-name="T1631">136-6962</text:span></text:a><text:span text:style-name="T1632"><text:s/>(2012-11-24)</text:span></text:p>
      <text:p text:style-name="P1633"><text:span text:style-name="T1634">Nr.<text:s/></text:span><text:a xlink:href="http://www3.lrs.lt/cgi-bin/preps2?a=453039&amp;b=" office:target-frame-name="_top" xlink:show="replace"><text:span text:style-name="T1635">XII-414</text:span></text:a><text:span text:style-name="T1636">, 2013-06-27, Žin., 2013, Nr.<text:s/></text:span><text:a xlink:href="https://www.e-tar.lt/portal/legalAct.html?documentId=TAIS.453039" office:target-frame-name="_blank" xlink:show="new"><text:span text:style-name="T1637">76-3831</text:span></text:a><text:span text:style-name="T1638"><text:s/>(2013-07-16)</text:span></text:p>
      <text:p text:style-name="P1639"/>
      <text:h text:style-name="P1640" text:outline-level="5"><text:span text:style-name="T1641">22</text:span><text:span text:style-name="T1642"><text:s/>straipsnis.<text:s/></text:span><text:span text:style-name="T1643">Specialiosios nuostatos</text:span></text:h>
      <text:p text:style-name="P1644"><text:span text:style-name="T1645">1</text:span><text:span text:style-name="T1646">. Savivaldybės administracijos direktorius:</text:span></text:p>
      <text:p text:style-name="P1647"><text:span text:style-name="T1648">1</text:span><text:span text:style-name="T1649">) iki 2018 m. sausio 1 d. įsakymu patvirtina miesto<text:s/></text:span><text:span text:style-name="T1650">teritorijų</text:span><text:span text:style-name="T1651">, kuriose<text:s/></text:span><text:span text:style-name="T1652">bus<text:s/></text:span><text:span text:style-name="T1653">formuojami perduodami neatlygintinai nuosavybėn nauji žemės sklypai piliečiams nuosavybės teisėms į miesto žemę atkurti, sąrašą (su gatvių pavadinimais ir grafine informacija<text:s/></text:span><text:span text:style-name="T1654">– planu ar schema, kuriame (kurioje) pažymėtos teritorijų ribos)</text:span><text:span text:style-name="T1655"><text:s/>ir jį viešai pas</text:span><text:span text:style-name="T1656">kelbia savivaldybės interneto svetainėje;</text:span></text:p>
      <text:p text:style-name="P1657"><text:span text:style-name="T1658">2</text:span><text:span text:style-name="T1659">) iki 2019 m. sausio 1 d. privalo</text:span><text:span text:style-name="T1660"><text:s/>įstatymų ir Vyriausybės nustatyta tvarka į<text:s/></text:span><text:span text:style-name="T1661">savivaldybės biudžetą pardavus</text:span><text:span text:style-name="T1662"><text:s/>valstybinės žemės sklypus pervestomis lėšomis</text:span><text:span text:style-name="T1663"><text:s/></text:span><text:span text:style-name="T1664">organizuoti<text:s/></text:span><text:span text:style-name="T1665">miesto<text:s/></text:span><text:span text:style-name="T1666">teritorijose</text:span><text:span text:style-name="T1667">, nurodytose šios dalies 1 punkte, žemės valdos projektų ar teritorijų planavimo dokumentų<text:s/></text:span><text:span text:style-name="T1668">rengimą ir juos patvirtinti</text:span><text:span text:style-name="T1669">.</text:span><text:s/></text:p>
      <text:p text:style-name="P1670">Straipsnio dalies pakeitimai:</text:p>
      <text:p text:style-name="P1671"><text:span text:style-name="T1672">Nr.<text:s/></text:span><text:a xlink:href="https://www.e-tar.lt/portal/legalAct.html?documentId=8599ecc0407811e7b66ae890e1368363" office:target-frame-name="_top" xlink:show="replace"><text:span text:style-name="T1673">X</text:span><text:span text:style-name="T1674">III-367</text:span></text:a><text:span text:style-name="T1675">, 2017-05-11, paskelbta TAR 2017-05-24, i. k. 2017-08726</text:span></text:p>
      <text:p text:style-name="Normal"/>
      <text:p text:style-name="P1676"><text:span text:style-name="T1677">2</text:span><text:span text:style-name="T1678">. Valstybinės žemės sklypų naudotojai, kuriems žemės sklypai suteikti teisės aktų nustatyta tvarka arba kuriems žemę administruojančių institucijų sprendimais leista žeme naudotis žemės<text:s/></text:span><text:span text:style-name="T1679">reformos metu, Lietuvos Respublikos Vyriausybės nustatyta tvarka už naudojimąsi žeme iki nuomos ar pirkimo–pardavimo sutarčių sudarymo moka žemės nuomos mokestį, išskyrus už žemę, perduotą naudotis panaudai.</text:span></text:p>
      <text:p text:style-name="P1680">Straipsnio pakeitimai:</text:p>
      <text:p text:style-name="P1681"><text:span text:style-name="T16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83">VIII-1757</text:span></text:a></text:a></text:a><text:span text:style-name="T1684">, 00.06.27, Žin., 2000, Nr</text:span><text:span text:style-name="T1685">.</text:span><text:a xlink:href="https://www.e-tar.lt/portal/legalAct.html?documentId=TAIS.104592" office:target-frame-name="_blank" xlink:show="new"><text:span text:style-name="T1686">56-1649</text:span></text:a><text:span text:style-name="T1687"><text:s/>(00.07.12)</text:span></text:p>
      <text:p text:style-name="P1688"><text:span text:style-name="T1689">Nr.<text:s/></text:span><text:a xlink:href="http://www3.lrs.lt/cgi-bin/preps2?a=147444&amp;b=" office:target-frame-name="_top" xlink:show="replace"><text:span text:style-name="T1690">IX-496</text:span></text:a><text:span text:style-name="T1691">, 2001-08-03, Žin., 2001, Nr.<text:s/></text:span><text:a xlink:href="https://www.e-tar.lt/portal/legalAct.html?documentId=TAIS.147444" office:target-frame-name="_blank" xlink:show="new"><text:span text:style-name="T1692">71-2524</text:span></text:a><text:span text:style-name="T1693"><text:s/>(2001-08-17)</text:span></text:p>
      <text:p text:style-name="Normal"><text:span text:style-name="T1694">Nr.<text:s/></text:span><text:a xlink:href="http://www3.lrs.lt/cgi-bin/preps2?a=209612&amp;b=" office:target-frame-name="_top" xlink:show="replace"><text:span text:style-name="T1695">IX-1415</text:span></text:a><text:span text:style-name="T1696">, 2003-04-03, Žin., 2003, Nr.<text:s/></text:span><text:a xlink:href="https://www.e-tar.lt/portal/legalAct.html?documentId=TAIS.209612" office:target-frame-name="_blank" xlink:show="new"><text:span text:style-name="T1697">38-1660</text:span></text:a><text:span text:style-name="T1698"><text:s/>(2003-04-24)</text:span></text:p>
      <text:p text:style-name="P1699"/>
      <text:p text:style-name="P1700"/>
      <text:p text:style-name="Normal"/>
      <text:p text:style-name="P1701">LIETUVOS RESPUBLIKOS</text:p>
      <text:p text:style-name="P1702">AUKŠČIAUSIOSIOS TARYBOS<text:s/></text:p>
      <text:p text:style-name="P1703">PIRMININKAS<text:s/><text:tab/><text:tab/><text:tab/><text:tab/><text:tab/><text:tab/>VYTAUTAS LANDSBERGIS</text:p>
      <text:p text:style-name="P1704"/>
      <text:p text:style-name="P1705">Vilnius, 1991 m. liepos 25 d.</text:p>
      <text:p text:style-name="P1706">Nr. I-1607</text:p>
      <text:p text:style-name="P1707"/>
      <text:p text:style-name="P1708"/>
      <text:p text:style-name="P1709"><text:span text:style-name="T1710">Pakeitimai:</text:span></text:p>
      <text:p text:style-name="P1711"/>
      <text:p text:style-name="P1712">1.<text:s/></text:p>
      <text:p text:style-name="P1713">Lietuvos Respublikos Aukščiausioji Taryba – Atkuriamasis<text:s/>Seimas, Nutarimas</text:p>
      <text:p text:style-name="P1714"><text:span text:style-name="T1715">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716">I-2138</text:span></text:a></text:a></text:a><text:span text:style-name="T1717">; 1991.12.20.; Žin., 1992, Nr.<text:s/></text:span><text:a xlink:href="https://www.e-tar.lt/portal/legalAct.html?documentId=TAIS.2412" office:target-frame-name="_blank" xlink:show="new"><text:span text:style-name="T1718">1-11</text:span></text:a><text:span text:style-name="T1719">;</text:span></text:p>
      <text:p text:style-name="P1720">DĖL LIETUVOS RESPUBLIKOS ŽEMĖS REFORMOS ĮSTATYMO 6 STRAIPSNIO PAPILDYMO</text:p>
      <text:p text:style-name="P1721"/>
      <text:p text:style-name="P1722">2.<text:s/></text:p>
      <text:p text:style-name="P1723">Lietuvos Respublikos Aukščiausioji Taryba – Atkuriamasis Seimas, Įstatymas</text:p>
      <text:p text:style-name="P1724"><text:span text:style-name="T172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726">I-2214</text:span></text:a></text:a></text:a><text:span text:style-name="T1727">; 1992.01.16.; Žin., 1992, Nr.<text:s/></text:span><text:a xlink:href="https://www.e-tar.lt/portal/legalAct.html?documentId=TAIS.2485" office:target-frame-name="_blank" xlink:show="new"><text:span text:style-name="T1728">3-45</text:span></text:a><text:span text:style-name="T1729">;</text:span></text:p>
      <text:p text:style-name="P1730">DĖL ŽEMĖS REFORMOS ĮSTATYMO PAPILDYMO IR PAKEITIMO<text:s/></text:p>
      <text:p text:style-name="P1731"/>
      <text:p text:style-name="P1732">3.<text:s/></text:p>
      <text:p text:style-name="P1733">Lietuvos Respublikos Aukščiausioji Taryba – Atkuriamasis Seimas, Įstatymas</text:p>
      <text:p text:style-name="P1734"><text:span text:style-name="T173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736">I-2565</text:span></text:a></text:a></text:a><text:span text:style-name="T1737">; 1992.05.07.; Žin., 1992, Nr.<text:s/></text:span><text:a xlink:href="https://www.e-tar.lt/portal/legalAct.html?documentId=TAIS.2093" office:target-frame-name="_blank" xlink:show="new"><text:span text:style-name="T1738">15-404</text:span></text:a><text:span text:style-name="T1739">;</text:span></text:p>
      <text:p text:style-name="P1740">DĖL ŽEMĖS REFORMOS ĮSTATYMO PAPILDYMO IR PAKEITIMO<text:s/></text:p>
      <text:p text:style-name="P1741"/>
      <text:p text:style-name="P1742">4.<text:s/></text:p>
      <text:p text:style-name="P1743">Lietuvos Respublikos Seimas, Įstatymas</text:p>
      <text:p text:style-name="P1744"><text:span text:style-name="T174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746">I-230</text:span></text:a></text:a></text:a><text:span text:style-name="T1747">; 1993.07.15.; Žin., 1993, Nr.<text:s/></text:span><text:a xlink:href="https://www.e-tar.lt/portal/legalAct.html?documentId=TAIS.5548" office:target-frame-name="_blank" xlink:show="new"><text:span text:style-name="T1748">32-727</text:span></text:a><text:span text:style-name="T1749">;</text:span></text:p>
      <text:p text:style-name="P1750">DĖL LIETUVOS RESPUBLIKOS ŽEMĖS REFORMOS ĮSTATYMO PAPILDYMO IR PAKEITIMO<text:s/></text:p>
      <text:p text:style-name="P1751"/>
      <text:p text:style-name="P1752">5.<text:s/></text:p>
      <text:p text:style-name="P1753">Lietuvos<text:s/>Respublikos Seimas, Įstatymas</text:p>
      <text:p text:style-name="P1754"><text:span text:style-name="T175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756">I-447</text:span></text:a></text:a></text:a><text:span text:style-name="T1757">; 1994.04.26.; Žin., 1994, Nr.<text:s/></text:span><text:a xlink:href="https://www.e-tar.lt/portal/legalAct.html?documentId=TAIS.5788" office:target-frame-name="_blank" xlink:show="new"><text:span text:style-name="T1758">34-621</text:span></text:a><text:span text:style-name="T1759">;</text:span></text:p>
      <text:p text:style-name="P1760">DĖL LIETUVOS RESPUBLIKOS ŽEMĖS REFORMOS ĮSTATYMO 6 STRAIPSNIO PAPILDYMO<text:s/></text:p>
      <text:p text:style-name="P1761"/>
      <text:p text:style-name="P1762">6.<text:s/></text:p>
      <text:p text:style-name="P1763">Lietuvos Respublikos Seimas, Įstatymas</text:p>
      <text:p text:style-name="P1764"><text:span text:style-name="T176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766">I-476</text:span></text:a></text:a></text:a><text:span text:style-name="T1767">; 199</text:span><text:span text:style-name="T1768">4.05.24.; Žin., 1994, Nr.<text:s/></text:span><text:a xlink:href="https://www.e-tar.lt/portal/legalAct.html?documentId=TAIS.5820" office:target-frame-name="_blank" xlink:show="new"><text:span text:style-name="T1769">43-777</text:span></text:a><text:span text:style-name="T1770">;</text:span></text:p>
      <text:p text:style-name="P1771">DĖL LIETUVOS RESPUBLIKOS ŽEMĖS REFORMOS ĮSTATYMO PAKEITIMO IR PAPILDYMO<text:s/></text:p>
      <text:p text:style-name="P1772"/>
      <text:p text:style-name="P1773">7.</text:p>
      <text:p text:style-name="P1774">Lietuvos Respublikos Seimas, Įstatymas</text:p>
      <text:p text:style-name="P1775"><text:span text:style-name="T1776">Nr.<text:s/></text:span><text:a xlink:href="http://www3.lrs.lt/cgi-bin/preps2?Condition1=18327&amp;Condition2=" office:target-frame-name="_top" xlink:show="replace"><text:span text:style-name="T1777">I-940</text:span></text:a><text:span text:style-name="T1778">, 95.06.13, Žin., 1995, Nr.</text:span><text:a xlink:href="https://www.e-tar.lt/portal/legalAct.html?documentId=TAIS.18327" office:target-frame-name="_blank" xlink:show="new"><text:span text:style-name="T1779">53-1295</text:span></text:a></text:p>
      <text:p text:style-name="P1780">DĖL LIETUVOS RESPUBLIKOS ŽEMĖS REFORMOS<text:s/>ĮSTATYMO PAKEITIMO IR PAPILDYMO</text:p>
      <text:p text:style-name="P1781"/>
      <text:p text:style-name="P1782">8.</text:p>
      <text:p text:style-name="P1783">Lietuvos Respublikos Seimas, Įstatymas</text:p>
      <text:p text:style-name="P1784"><text:span text:style-name="T1785">Nr.<text:s/></text:span><text:a xlink:href="http://www3.lrs.lt/cgi-bin/preps2?Condition1=22815&amp;Condition2=" office:target-frame-name="_top" xlink:show="replace"><text:span text:style-name="T1786">I-1112</text:span></text:a><text:span text:style-name="T1787">, 95.11.30, Žin., 1995, Nr.</text:span><text:a xlink:href="https://www.e-tar.lt/portal/legalAct.html?documentId=TAIS.22815" office:target-frame-name="_blank" xlink:show="new"><text:span text:style-name="T1788">103-2301</text:span></text:a></text:p>
      <text:p text:style-name="P1789">DĖL LIETUVOS RESPUBLIKOS ŽEMĖS REFORMOS ĮSTATYMO PAPILDYMO</text:p>
      <text:p text:style-name="P1790"/>
      <text:p text:style-name="P1791">9.</text:p>
      <text:p text:style-name="P1792">Lietuvos Respublikos Seimas, Įstatymas</text:p>
      <text:p text:style-name="P1793"><text:span text:style-name="T1794">Nr.<text:s/></text:span><text:a xlink:href="http://www3.lrs.lt/cgi-bin/preps2?Condition1=32396&amp;Condition2=" office:target-frame-name="_top" xlink:show="replace"><text:span text:style-name="T1795">I-1606</text:span></text:a><text:span text:style-name="T1796">, 96.11.05, Žin., 1996, Nr.</text:span><text:a xlink:href="https://www.e-tar.lt/portal/legalAct.html?documentId=TAIS.32396" office:target-frame-name="_blank" xlink:show="new"><text:span text:style-name="T1797">109-2475</text:span></text:a><text:span text:style-name="T1798"><text:s/>(96.11.13)</text:span></text:p>
      <text:p text:style-name="P1799">LIETUVOS RESPUBLIKOS ŽEMĖS REFORMOS ĮSTATYMO 10 STRAIPSNIO PAKEITIMO IR PAPILDYMO ĮSTATYMAS</text:p>
      <text:p text:style-name="P1800"/>
      <text:p text:style-name="P1801">10.</text:p>
      <text:p text:style-name="P1802">Lietuvos Respublikos Seimas, Įstatymas</text:p>
      <text:p text:style-name="P1803"><text:span text:style-name="T180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805">VIII-370</text:span></text:a></text:a></text:a><text:span text:style-name="T1806">, 97.07.02, Žin.,</text:span><text:span text:style-name="T1807"><text:s/>1997, Nr.</text:span><text:a xlink:href="https://www.e-tar.lt/portal/legalAct.html?documentId=TAIS.41840" office:target-frame-name="_blank" xlink:show="new"><text:span text:style-name="T1808">69-1735</text:span></text:a><text:span text:style-name="T1809"><text:s/>(97.07.23)</text:span></text:p>
      <text:p text:style-name="P1810">LIETUVOS RESPUBLIKOS ŽEMĖS REFORMOS ĮSTATYMO PAKEITIMO ĮSTATYMAS</text:p>
      <text:p text:style-name="P1811">Nauja įstatymo redakcija</text:p>
      <text:p text:style-name="P1812"/>
      <text:p text:style-name="P1813">11.</text:p>
      <text:p text:style-name="P1814">Lietuvos Respublikos Seimas, Įstatymas</text:p>
      <text:p text:style-name="P1815"><text:span text:style-name="T1816">N</text:span><text:span text:style-name="T1817">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18">VIII-1757</text:span></text:a></text:a></text:a><text:span text:style-name="T1819">, 00</text:span><text:span text:style-name="T1820">.06.27, Žin., 2000, Nr.</text:span><text:a xlink:href="https://www.e-tar.lt/portal/legalAct.html?documentId=TAIS.104592" office:target-frame-name="_blank" xlink:show="new"><text:span text:style-name="T1821">56-1649</text:span></text:a><text:span text:style-name="T1822"><text:s/>(00.07.12)</text:span></text:p>
      <text:p text:style-name="P1823">ŽEMĖS REFORMOS ĮSTATYMO 5, 7, 8, 9, 10, 13, 14, 15, 16, 17, 18, 19, 21, 22 STRAIPSNIŲ PAKEITIMO IR PAPILDYMO ĮSTATYMAS</text:p>
      <text:p text:style-name="P1824"/>
      <text:p text:style-name="P1825">12.</text:p>
      <text:p text:style-name="P1826">Lietuvos Respublikos Seimas, Įstatymas</text:p>
      <text:p text:style-name="P1827"><text:span text:style-name="T1828">Nr.<text:s/></text:span><text:a xlink:href="http://www3.lrs.lt/cgi-bin/preps2?a=147444&amp;b=" office:target-frame-name="_top" xlink:show="replace"><text:span text:style-name="T1829">IX-496</text:span></text:a><text:span text:style-name="T1830">, 2001-08-03, Žin., 2001, Nr.<text:s/></text:span><text:a xlink:href="https://www.e-tar.lt/portal/legalAct.html?documentId=TAIS.147444" office:target-frame-name="_blank" xlink:show="new"><text:span text:style-name="T1831">71-2524</text:span></text:a><text:span text:style-name="T1832"><text:s/>(2001-08-1</text:span><text:span text:style-name="T1833">7)</text:span></text:p>
      <text:p text:style-name="P1834">ŽEMĖS REFORMOS ĮSTATYMO 8, 9, 10, 13, 15, 16, 17, 18, 19, 21, 22 STRAIPSNIŲ PAKEITIMO IR PAPILDYMO ĮSTATYMAS</text:p>
      <text:p text:style-name="P1835"/>
      <text:p text:style-name="P1836">13.</text:p>
      <text:p text:style-name="P1837">Lietuvos Respublikos Seimas, Įstatymas</text:p>
      <text:p text:style-name="Normal"><text:span text:style-name="T1838">Nr.<text:s/></text:span><text:a xlink:href="http://www3.lrs.lt/cgi-bin/preps2?a=157014&amp;b=" office:target-frame-name="_top" xlink:show="replace"><text:span text:style-name="T1839">IX-640</text:span></text:a><text:span text:style-name="T1840">, 2001-12-11, Žin., 2001, Nr.<text:s/></text:span><text:a xlink:href="https://www.e-tar.lt/portal/legalAct.html?documentId=TAIS.157014" office:target-frame-name="_blank" xlink:show="new"><text:span text:style-name="T1841">108-3905</text:span></text:a><text:span text:style-name="T1842"><text:s/>(2001-12-28)</text:span></text:p>
      <text:p text:style-name="P1843">ŽEMĖS REFORMOS ĮSTATYMO 8, 10 STRAIPSNIŲ PAKEITIMO IR PAPILDYMO ĮSTATYMAS</text:p>
      <text:p text:style-name="P1844"/>
      <text:p text:style-name="P1845">14.</text:p>
      <text:p text:style-name="P1846">Lietuvos Respublikos Seimas, Įstatymas</text:p>
      <text:p text:style-name="P1847"><text:span text:style-name="T1848">Nr.<text:s/></text:span><text:a xlink:href="http://www3.lrs.lt/cgi-bin/preps2?a=170274&amp;b=" office:target-frame-name="_top" xlink:show="replace"><text:span text:style-name="T1849">IX-958</text:span></text:a><text:span text:style-name="T1850">, 2002-06-18, Žin., 2002, Nr.<text:s/></text:span><text:a xlink:href="https://www.e-tar.lt/portal/legalAct.html?documentId=TAIS.170274" office:target-frame-name="_blank" xlink:show="new"><text:span text:style-name="T1851">68-2763</text:span></text:a><text:span text:style-name="T1852"><text:s/>(2002-07-03)</text:span></text:p>
      <text:p text:style-name="P1853">ŽEMĖS REFORMOS ĮSTATYMO 7 STRAIPSNIO PAKEITIMO ĮSTATYMAS</text:p>
      <text:p text:style-name="P1854"/>
      <text:p text:style-name="P1855">15.</text:p>
      <text:p text:style-name="P1856">Lietuvos Respublikos Seimas, Įstatymas</text:p>
      <text:p text:style-name="Normal"><text:span text:style-name="T1857">Nr.<text:s/></text:span><text:a xlink:href="http://www3.lrs.lt/cgi-bin/preps2?a=193745&amp;b=" office:target-frame-name="_top" xlink:show="replace"><text:span text:style-name="T1858">IX-1170</text:span></text:a><text:span text:style-name="T1859">, 2002-11-05, Žin., 2002, Nr.<text:s/></text:span><text:a xlink:href="https://www.e-tar.lt/portal/legalAct.html?documentId=TAIS.193745" office:target-frame-name="_blank" xlink:show="new"><text:span text:style-name="T1860">112-4974</text:span></text:a><text:span text:style-name="T1861"><text:s/>(2002-11-22)</text:span></text:p>
      <text:p text:style-name="P1862">ŽEMĖS REFORMOS ĮSTATYMO 2, 5, 7, 8, 9, 10, 11, 15, 17, 18 STRAIPSNIŲ PAKEITIMO IR PAPILDYMO ĮSTATYMAS</text:p>
      <text:p text:style-name="P1863">Šis Įstatymas, išskyrus 3 straipsnį, įsigalioja nuo Lietuvos Respublikos Konstitucijos 47 straipsnio pakeitimo įstatymo įsigaliojimo dienos.</text:p>
      <text:p text:style-name="P1864"/>
      <text:p text:style-name="P1865">16.</text:p>
      <text:p text:style-name="P1866">Lietuvos Respublikos Seimas, Įstatymas</text:p>
      <text:p text:style-name="Normal"><text:span text:style-name="T1867">Nr.<text:s/></text:span><text:a xlink:href="http://www3.lrs.lt/cgi-bin/preps2?a=193746&amp;b=" office:target-frame-name="_top" xlink:show="replace"><text:span text:style-name="T1868">IX-1171</text:span></text:a><text:span text:style-name="T1869">, 2002-11-05, Žin., 2002, Nr.<text:s/></text:span><text:a xlink:href="https://www.e-tar.lt/portal/legalAct.html?documentId=TAIS.193746" office:target-frame-name="_blank" xlink:show="new"><text:span text:style-name="T1870">112-4975</text:span></text:a><text:span text:style-name="T1871"><text:s/>(2002-11-22)</text:span></text:p>
      <text:p text:style-name="P1872">ŽEMĖS REFORMOS ĮSTATYMO 7, 9, 10, 14, 15, 16, 18, 19 STRAIPSNIŲ PAKEITIMO IR PAPILDYMO ĮSTATYMAS</text:p>
      <text:p text:style-name="P1873"/>
      <text:p text:style-name="P1874">17.</text:p>
      <text:p text:style-name="P1875">Lietuvos Respublikos Seimas, Įstatymas</text:p>
      <text:p text:style-name="Normal"><text:span text:style-name="T1876">Nr.<text:s/></text:span><text:a xlink:href="http://www3.lrs.lt/cgi-bin/preps2?a=209612&amp;b=" office:target-frame-name="_top" xlink:show="replace"><text:span text:style-name="T1877">IX-1415</text:span></text:a><text:span text:style-name="T1878">, 2003-04-03, Žin., 2003, Nr.<text:s/></text:span><text:a xlink:href="https://www.e-tar.lt/portal/legalAct.html?documentId=TAIS.209612" office:target-frame-name="_blank" xlink:show="new"><text:span text:style-name="T1879">38-1660</text:span></text:a><text:span text:style-name="T1880"><text:s/>(2003-04-24)</text:span></text:p>
      <text:p text:style-name="P1881">ŽEMĖS REFORMOS ĮSTATYMO 22 STRAIPSNIO PAPILDYMO<text:s/>ĮSTATYMAS</text:p>
      <text:p text:style-name="P1882"/>
      <text:p text:style-name="P1883">18.</text:p>
      <text:p text:style-name="P1884">Lietuvos Respublikos Seimas, Įstatymas</text:p>
      <text:p text:style-name="Normal"><text:span text:style-name="T1885">Nr.<text:s/></text:span><text:a xlink:href="http://www3.lrs.lt/cgi-bin/preps2?a=224481&amp;b=" office:target-frame-name="_top" xlink:show="replace"><text:span text:style-name="T1886">IX-1935</text:span></text:a><text:span text:style-name="T1887">, 2003-12-18, Žin., 2004, Nr.<text:s/></text:span><text:a xlink:href="https://www.e-tar.lt/portal/legalAct.html?documentId=TAIS.224481" office:target-frame-name="_blank" xlink:show="new"><text:span text:style-name="T1888">4-41</text:span></text:a><text:span text:style-name="T1889"><text:s/>(2004-01-07)</text:span></text:p>
      <text:p text:style-name="P1890">ŽEMĖS REFORMOS ĮSTATYMO 8, 9 STRAIPSNIŲ PAKEITIMO IR PAPILDYMO ĮSTATYMAS</text:p>
      <text:p text:style-name="P1891"/>
      <text:p text:style-name="P1892">19.</text:p>
      <text:p text:style-name="P1893">Lietuvos Respublikos Seimas, Įstatymas</text:p>
      <text:p text:style-name="P1894"><text:span text:style-name="T1895">Nr.<text:s/></text:span><text:a xlink:href="http://www3.lrs.lt/cgi-bin/preps2?a=238363&amp;b=" office:target-frame-name="_top" xlink:show="replace"><text:span text:style-name="T1896">IX-2353</text:span></text:a><text:span text:style-name="T1897">, 2004-07-13, Žin., 2004, Nr.<text:s/></text:span><text:a xlink:href="https://www.e-tar.lt/portal/legalAct.html?documentId=TAIS.238363" office:target-frame-name="_blank" xlink:show="new"><text:span text:style-name="T1898">117-4371</text:span></text:a><text:span text:style-name="T1899"><text:s/>(2004-07-29)</text:span></text:p>
      <text:p text:style-name="P1900">ŽEMĖS REFORMOS ĮSTATYMO 15 STRAIPSNIO PAKEITIMO IR PAPILDYMO ĮSTATYMAS</text:p>
      <text:p text:style-name="P1901"/>
      <text:p text:style-name="P1902">20.</text:p>
      <text:p text:style-name="P1903">Lietuvos Respublikos Seimas, Įstatymas</text:p>
      <text:p text:style-name="Normal"><text:span text:style-name="T1904">Nr.<text:s/></text:span><text:a xlink:href="http://www3.lrs.lt/cgi-bin/preps2?a=238884&amp;b=" office:target-frame-name="_top" xlink:show="replace"><text:span text:style-name="T1905">IX-2407</text:span></text:a><text:span text:style-name="T1906">, 2004-07-15, Žin., 2004, Nr.<text:s/></text:span><text:a xlink:href="https://www.e-tar.lt/portal/legalAct.html?documentId=TAIS.238884" office:target-frame-name="_blank" xlink:show="new"><text:span text:style-name="T1907">124-4491</text:span></text:a><text:span text:style-name="T1908"><text:s/>(2004-08-07)</text:span></text:p>
      <text:p text:style-name="P1909">ŽEMĖS REFORMOS ĮSTATYMO 7, 8, 9, 10 STRAIPSNIŲ PAKEITIMO IR PAPILDYMO ĮSTATYMAS</text:p>
      <text:p text:style-name="P1910"/>
      <text:p text:style-name="P1911">21.</text:p>
      <text:p text:style-name="P1912">Lietuvos Respublikos Seimas, Įstatymas</text:p>
      <text:p text:style-name="P1913"><text:span text:style-name="T1914">Nr.<text:s/></text:span><text:a xlink:href="http://www3.lrs.lt/cgi-bin/preps2?a=274052&amp;b=" office:target-frame-name="_top" xlink:show="replace"><text:span text:style-name="T1915">X-540</text:span></text:a><text:span text:style-name="T1916">, 2006-03-30, Žin., 2006, Nr.<text:s/></text:span><text:a xlink:href="https://www.e-tar.lt/portal/legalAct.html?documentId=TAIS.274052" office:target-frame-name="_blank" xlink:show="new"><text:span text:style-name="T1917">42-1503</text:span></text:a><text:span text:style-name="T1918"><text:s/>(2006-04-15)</text:span></text:p>
      <text:p text:style-name="P1919">ŽEMĖS REFORMOS ĮSTATYMO 16 STRAIPSNIO PAKEITIMO ĮSTATYMAS</text:p>
      <text:p text:style-name="P1920"/>
      <text:p text:style-name="P1921">22.</text:p>
      <text:p text:style-name="P1922">Lietuvos Respublikos Seimas, Įstatymas</text:p>
      <text:p text:style-name="Normal"><text:span text:style-name="T1923">Nr.<text:s/></text:span><text:a xlink:href="http://www3.lrs.lt/cgi-bin/preps2?a=285395&amp;b=" office:target-frame-name="_top" xlink:show="replace"><text:span text:style-name="T1924">X-856</text:span></text:a><text:span text:style-name="T1925">, 2006-10-12, Žin., 2006, Nr.<text:s/></text:span><text:a xlink:href="https://www.e-tar.lt/portal/legalAct.html?documentId=TAIS.285395" office:target-frame-name="_blank" xlink:show="new"><text:span text:style-name="T1926">116-4401</text:span></text:a><text:span text:style-name="T1927"><text:s/>(2006-10-31)</text:span></text:p>
      <text:p text:style-name="P1928">ŽEMĖS REFORMOS ĮSTATYMO 13 IR 14 STRAIPSNIŲ PAKEITIMO ĮSTATYMAS</text:p>
      <text:p text:style-name="P1929"/>
      <text:p text:style-name="P1930">23.</text:p>
      <text:p text:style-name="P1931">Lietuvos Respublikos Seimas, Įstatymas</text:p>
      <text:p text:style-name="P1932"><text:span text:style-name="T1933">Nr.<text:s/></text:span><text:a xlink:href="http://www3.lrs.lt/cgi-bin/preps2?a=298068&amp;b=" office:target-frame-name="_top" xlink:show="replace"><text:span text:style-name="T1934">X-1121</text:span></text:a><text:span text:style-name="T1935">, 2007-05-10, Žin., 2007, Nr.<text:s/></text:span><text:a xlink:href="https://www.e-tar.lt/portal/legalAct.html?documentId=TAIS.298068" office:target-frame-name="_blank" xlink:show="new"><text:span text:style-name="T1936">59-2281</text:span></text:a><text:span text:style-name="T1937"><text:s/>(2007-05-29)</text:span></text:p>
      <text:p text:style-name="P1938">ŽEMĖS REFORMOS ĮSTATYMO 7 STRAIPSNIO 1 DALIES 1 PUNKTO PRIPAŽINIMO NETEKUSIU GALIOS<text:s/>ĮSTATYMAS</text:p>
      <text:p text:style-name="P1939"/>
      <text:p text:style-name="P1940">24.</text:p>
      <text:p text:style-name="P1941">Lietuvos Respublikos Seimas, Įstatymas</text:p>
      <text:p text:style-name="Normal"><text:span text:style-name="T1942">Nr.<text:s/></text:span><text:a xlink:href="http://www3.lrs.lt/cgi-bin/preps2?a=348029&amp;b=" office:target-frame-name="_top" xlink:show="replace"><text:span text:style-name="T1943">XI-312</text:span></text:a><text:span text:style-name="T1944">, 2009-06-22, Žin., 2009, Nr.<text:s/></text:span><text:a xlink:href="https://www.e-tar.lt/portal/legalAct.html?documentId=TAIS.348029" office:target-frame-name="_blank" xlink:show="new"><text:span text:style-name="T1945">81-3358</text:span></text:a><text:span text:style-name="T1946"><text:s/>(2009-07-09)</text:span></text:p>
      <text:p text:style-name="P1947">ŽEMĖS REFORMOS ĮSTATYMO 19 STRAIPSNIO PAKEITIMO ĮSTATYMAS</text:p>
      <text:p text:style-name="P1948"/>
      <text:p text:style-name="P1949">25.</text:p>
      <text:p text:style-name="P1950">Lietuvos Respublikos Seimas, Įstatymas</text:p>
      <text:p text:style-name="Normal"><text:span text:style-name="T1951">Nr.<text:s/></text:span><text:a xlink:href="http://www3.lrs.lt/cgi-bin/preps2?a=361062&amp;b=" office:target-frame-name="_top" xlink:show="replace"><text:span text:style-name="T1952">XI-545</text:span></text:a><text:span text:style-name="T1953">, 2009-12-10, Žin., 2009, Nr.<text:s/></text:span><text:a xlink:href="https://www.e-tar.lt/portal/legalAct.html?documentId=TAIS.361062" office:target-frame-name="_blank" xlink:show="new"><text:span text:style-name="T1954">153-6885</text:span></text:a><text:span text:style-name="T1955"><text:s/>(2009-12-28)</text:span></text:p>
      <text:p text:style-name="P1956">ŽEMĖS REFORMOS ĮSTATYMO 16 STRAIPSNIO PAKEITIMO ĮSTATYMAS</text:p>
      <text:p text:style-name="P1957"/>
      <text:p text:style-name="P1958">26.</text:p>
      <text:p text:style-name="P1959">Lietuvos Respublikos Seimas, Įstatymas</text:p>
      <text:p text:style-name="Normal"><text:span text:style-name="T1960">Nr.<text:s/></text:span><text:a xlink:href="http://www3.lrs.lt/cgi-bin/preps2?a=375924&amp;b=" office:target-frame-name="_top" xlink:show="replace"><text:span text:style-name="T1961">XI-914</text:span></text:a><text:span text:style-name="T1962">, 201</text:span><text:span text:style-name="T1963">0-06-18, Žin., 2010, Nr.<text:s/></text:span><text:a xlink:href="https://www.e-tar.lt/portal/legalAct.html?documentId=TAIS.375924" office:target-frame-name="_blank" xlink:show="new"><text:span text:style-name="T1964">72-3618</text:span></text:a><text:span text:style-name="T1965"><text:s/>(2010-06-22)</text:span></text:p>
      <text:p text:style-name="P1966">ŽEMĖS REFORMOS ĮSTATYMO 4, 6, 8, 9, 10, 15, 16, 17, 18, 19, 20 IR 21 STRAIPSNIŲ PAKEITIMO ĮSTATYMAS</text:p>
      <text:p text:style-name="P1967">Šis įstatymas, išskyrus 13 straipsnio 2 dalį, įsigalioja 2010-07-01.</text:p>
      <text:p text:style-name="P1968"><text:span text:style-name="T1969">Lietuvos Respublikos Vyriausybės nustatyta tvarka išduoti k</text:span><text:span text:style-name="T1970">valifikaciniai leidimai dirbti žemės reformos žemėtvarkos darbus galioja iki 2011-06-30.</text:span></text:p>
      <text:p text:style-name="P1971"/>
      <text:p text:style-name="P1972">27.</text:p>
      <text:p text:style-name="P1973">Lietuvos Respublikos Seimas, Įstatymas</text:p>
      <text:p text:style-name="P1974"><text:span text:style-name="T1975">Nr.<text:s/></text:span><text:a xlink:href="http://www3.lrs.lt/cgi-bin/preps2?a=420206&amp;b=" office:target-frame-name="_top" xlink:show="replace"><text:span text:style-name="T1976">XI-1934</text:span></text:a><text:span text:style-name="T1977">, 2012-03-15, Žin., 2012, Nr.<text:s/></text:span><text:a xlink:href="https://www.e-tar.lt/portal/legalAct.html?documentId=TAIS.420206" office:target-frame-name="_blank" xlink:show="new"><text:span text:style-name="T1978">36-1773</text:span></text:a><text:span text:style-name="T1979"><text:s/>(2012-03-27)</text:span></text:p>
      <text:p text:style-name="P1980">ŽEMĖS REFORMOS ĮSTATYMO 13 STRAIPSNIO PAKEITIMO ĮSTATYMAS</text:p>
      <text:p text:style-name="P1981"/>
      <text:p text:style-name="P1982">28.</text:p>
      <text:p text:style-name="P1983">Lietuvos Respublikos Seimas, Įstatymas</text:p>
      <text:p text:style-name="P1984"><text:span text:style-name="T1985">Nr.<text:s/></text:span><text:a xlink:href="http://www3.lrs.lt/cgi-bin/preps2?a=437386&amp;b=" office:target-frame-name="_top" xlink:show="replace"><text:span text:style-name="T1986">XI-2408</text:span></text:a><text:span text:style-name="T1987">, 2012-11-13, Žin., 2012, Nr.<text:s/></text:span><text:a xlink:href="https://www.e-tar.lt/portal/legalAct.html?documentId=TAIS.437386" office:target-frame-name="_blank" xlink:show="new"><text:span text:style-name="T1988">136-6962</text:span></text:a><text:span text:style-name="T1989"><text:s/>(2012-11-24)</text:span></text:p>
      <text:p text:style-name="P1990">ŽEMĖS REFORMOS ĮSTATYMO 8 IR 21 STRAIPSNIŲ PAKEITIMO ĮSTATYMAS</text:p>
      <text:p text:style-name="P1991"/>
      <text:p text:style-name="P1992">29.</text:p>
      <text:p text:style-name="P1993">Lietuvos Respublikos Seimas, Įstatymas</text:p>
      <text:p text:style-name="P1994"><text:span text:style-name="T1995">Nr.<text:s/></text:span><text:a xlink:href="http://www3.lrs.lt/cgi-bin/preps2?a=453039&amp;b=" office:target-frame-name="_top" xlink:show="replace"><text:span text:style-name="T1996">XII-414</text:span></text:a><text:span text:style-name="T1997">, 2013-06-27, Žin., 2013, Nr.<text:s/></text:span><text:a xlink:href="https://www.e-tar.lt/portal/legalAct.html?documentId=TAIS.453039" office:target-frame-name="_blank" xlink:show="new"><text:span text:style-name="T1998">76-3831</text:span></text:a><text:span text:style-name="T1999"><text:s/>(2013-07-16)</text:span></text:p>
      <text:p text:style-name="P2000">ŽEMĖS REFORMOS ĮSTATYMO 4, 7, 8, 9, 10, 11, 13, 15, 19, 20 IR 21 STRAIPSNIŲ PAKEITIMO ĮSTATYMAS</text:p>
      <text:p text:style-name="P2001"><text:span text:style-name="T2002">Šis įstatymas, išskyrus šio straipsnio 2 ir 3 dalis, įsigalioja 2014 m</text:span><text:span text:style-name="T2003">. sausio 1 d.</text:span></text:p>
      <text:p text:style-name="P2004"/>
      <text:p text:style-name="P2005">30.</text:p>
      <text:p text:style-name="P2006">Lietuvos Respublikos Seimas, Įstatymas</text:p>
      <text:p text:style-name="P2007"><text:span text:style-name="T2008">Nr.<text:s/></text:span><text:a xlink:href="http://www3.lrs.lt/cgi-bin/preps2?a=470027&amp;b=" office:target-frame-name="_top" xlink:show="replace"><text:span text:style-name="T2009">XII-856</text:span></text:a><text:span text:style-name="T2010">, 2014-04-24, paskelbta TAR 2014-04-29, i. k. 2014-04857</text:span></text:p>
      <text:p text:style-name="P2011">LIETUVOS RESPUBLIKOS ŽEMĖS REFORMOS ĮSTATYMO NR. I-1607 8, 9 IR 10 STRAIPSNIŲ PAKEITIMO ĮSTATYMAS</text:p>
      <text:p text:style-name="P2012">Šis įstatymas įsigalioja 2014 m. gegužės 1 d.</text:p>
      <text:p text:style-name="P2013"><text:span text:style-name="T2014">Iki šio įstatymo įsigaliojimo žemės reformos žemėtvarkos projekte ar jam prilyginamame žemės sklypo plane, ar kitame žemės valdos projekte, ar teritorijų planavimo dokumente suprojektuoti žemės sklypai parduodami pagal iki šio įstatymo įsigaliojimo galioju</text:span><text:span text:style-name="T2015">sias įstatymo nuostatas. Jeigu asmuo iki šio įstatymo įsigaliojimo teisės aktų, reglamentuojančių žemės reformos žemėtvarkos projektų ir jiems prilyginamų žemės sklypų planų rengimą ir įgyvendinimą, nustatyta tvarka pretendentų susirinkimo metu pasirinko ž</text:span><text:span text:style-name="T2016">emės sklypą tai patvirtindamas parašu žemėtvarkos projekto svarstymo su pretendentais gauti žemės žiniaraštyje arba<text:s/></text:span><text:span text:style-name="T2017">pretendentų susirinkimo protokole</text:span><text:span text:style-name="T2018"><text:s/>(kai rengiamas<text:s/></text:span><text:span text:style-name="T2019">žemės reformos žemėtvarkos projektui prilyginamas žemės sklypo planas)</text:span><text:span text:style-name="T2020">, laikoma, kad toks ž</text:span><text:span text:style-name="T2021">emės sklypas suprojektuotas žemės reformos žemėtvarkos projekte ar jam prilyginamame žemės sklypo plane. Jeigu žemės sklypui iki šio įstatymo įsigaliojimo nustatyta tvarka<text:s/></text:span><text:span text:style-name="T2022">išduotos planavimo sąlygos, laikoma, kad toks žemės sklypas<text:s/></text:span><text:span text:style-name="T2023">suprojektuotas teritorij</text:span><text:span text:style-name="T2024">ų planavimo dokumente. Jeigu žemės sklypui iki šio įstatymo įsigaliojimo nustatyta tvarka pateikti žemės valdos projekto (išskyrus žemės reformos žemėtvarkos projekto) rengimo reikalavimai,<text:s/></text:span><text:span text:style-name="T2025">laikoma, kad toks žemės sklypas<text:s/></text:span><text:span text:style-name="T2026">suprojektuotas žemės valdos projek</text:span><text:span text:style-name="T2027">te.</text:span></text:p>
      <text:p text:style-name="P2028"/>
      <text:p text:style-name="P2029">31.</text:p>
      <text:p text:style-name="P2030">Lietuvos Respublikos Seimas, Įstatymas</text:p>
      <text:p text:style-name="P2031"><text:span text:style-name="T2032">Nr.<text:s/></text:span><text:a xlink:href="http://www3.lrs.lt/cgi-bin/preps2?a=478716&amp;b=" office:target-frame-name="_top" xlink:show="replace"><text:span text:style-name="T2033">XII-1084</text:span></text:a><text:span text:style-name="T2034">, 2014-07-17, paskelbta TAR 2014-07-30, i. k. 2014-10698</text:span></text:p>
      <text:p text:style-name="P2035">LIETUVOS RESPUBLIKOS ŽEMĖS REFORMOS ĮSTATYMO NR. I-1607 13 STRAIPSNIO PAKEITIMO ĮSTATYMAS</text:p>
      <text:p text:style-name="P2036"><text:span text:style-name="T2037">Šis įstatymas, išskyrus šio straipsnio 2 dalį, įsigalioja 2015 m. sausio 1 d.</text:span></text:p>
      <text:p text:style-name="P2038"/>
      <text:p text:style-name="P2039"/>
      <text:p text:style-name="P2040">Konstitucinio Teismo nutarimai:</text:p>
      <text:p text:style-name="P2041"/>
      <text:p text:style-name="P2042">1.</text:p>
      <text:p text:style-name="P2043"><text:span text:style-name="T2044">Lietuvos Respublikos Konstitucinis Teismas,<text:s/></text:span><text:a xlink:href="http://www3.lrs.lt/pls/inter/dokpaieska.showdoc_l?p_id=275968&amp;p_query=&amp;p_tr2=" office:target-frame-name="_top" xlink:show="replace"><text:span text:style-name="T2045">Nutarimas</text:span></text:a></text:p>
      <text:p text:style-name="P2046"><text:span text:style-name="T2047">2006-05-12, Žin., 2006, Nr.<text:s/></text:span><text:a xlink:href="https://www.e-tar.lt/portal/legalAct.html?documentId=TAIS.275968" office:target-frame-name="_blank" xlink:show="new"><text:span text:style-name="T2048">54-1965</text:span></text:a><text:span text:style-name="T2049"><text:s/>(2006-05-16)</text:span></text:p>
      <text:p text:style-name="P2050">DĖL LIETUVOS RESPUBLIKOS ŽEMĖS REFORMOS ĮSTATYMO 7 STRAIPSNIO PAKEITIMO ĮSTATYMO 1 STRAIPSNIO<text:s/>IR LIETUVOS RESPUBLIKOS ŽEMĖS REFORMOS ĮSTATYMO 7 STRAIPSNIO (2002 M. LAPKRIČIO 5 D. REDAKCIJA) ATITIKTIES LIETUVOS RESPUBLIKOS KONSTITUCIJAI</text:p>
      <text:p text:style-name="P2051"/>
      <text:p text:style-name="P2052"/>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Seimas, Įstatymas</text:span></text:p>
      <text:p text:style-name="P2062"><text:span text:style-name="T2063">Nr.<text:s/></text:span><text:a xlink:href="https://www.e-tar.lt/portal/legalAct.html?documentId=17976ec01fda11e586708c6593c243ce" office:target-frame-name="_top" xlink:show="replace"><text:span text:style-name="T2064">XII-1840</text:span></text:a><text:span text:style-name="T2065">, 2015-06-23, paskelbta TAR 2015-07-01, i. k. 2015-10587</text:span></text:p>
      <text:p text:style-name="P2066"><text:span text:style-name="T2067">Lietuvos Respublikos žemės reformos įstatymo Nr. I-1607 14 straipsnio pakeitimo įstatymas</text:span></text:p>
      <text:p text:style-name="P2068"/>
      <text:p text:style-name="P2069"><text:span text:style-name="T2070">2.</text:span></text:p>
      <text:p text:style-name="P2071"><text:span text:style-name="T2072">L</text:span><text:span text:style-name="T2073">ietuvos Respublikos Seimas, Įstatymas</text:span></text:p>
      <text:p text:style-name="P2074"><text:span text:style-name="T2075">Nr.<text:s/></text:span><text:a xlink:href="https://www.e-tar.lt/portal/legalAct.html?documentId=fa3edab01fd011e586708c6593c243ce" office:target-frame-name="_top" xlink:show="replace"><text:span text:style-name="T2076">XII-1810</text:span></text:a><text:span text:style-name="T2077">, 2015-06-18, paskelbta TAR 2015-07-01, i. k. 2015-10573</text:span></text:p>
      <text:p text:style-name="P2078"><text:span text:style-name="T2079">Lietuvos Respublikos žemės reformos įstatymo Nr. I-</text:span><text:span text:style-name="T2080">1607 8 ir 13 straipsnių pakeitimo įstatymas</text:span></text:p>
      <text:p text:style-name="P2081"/>
      <text:p text:style-name="P2082"><text:span text:style-name="T2083">3.</text:span></text:p>
      <text:p text:style-name="P2084"><text:span text:style-name="T2085">Lietuvos Respublikos Seimas, Įstatymas</text:span></text:p>
      <text:p text:style-name="P2086"><text:span text:style-name="T2087">Nr.<text:s/></text:span><text:a xlink:href="https://www.e-tar.lt/portal/legalAct.html?documentId=8599ecc0407811e7b66ae890e1368363" office:target-frame-name="_top" xlink:show="replace"><text:span text:style-name="T2088">XIII-367</text:span></text:a><text:span text:style-name="T2089">, 2017-05-11, paskelbta TAR 2017-05-24, i. k. 2017-08726</text:span></text:p>
      <text:p text:style-name="P2090"><text:span text:style-name="T2091">Li</text:span><text:span text:style-name="T2092">etuvos Respublikos žemės reformos įstatymo Nr. I-1607 22 straipsnio pakeitimo įstatymas </text:span></text:p>
      <text:p text:style-name="P2093"/>
      <text:p text:style-name="P2094"><text:span text:style-name="T2095">4.</text:span></text:p>
      <text:p text:style-name="P2096"><text:span text:style-name="T2097">Lietuvos Respublikos Seimas, Įstatymas</text:span></text:p>
      <text:p text:style-name="P2098"><text:span text:style-name="T2099">Nr.<text:s/></text:span><text:a xlink:href="https://www.e-tar.lt/portal/legalAct.html?documentId=eecde200794311e8ae2bfd1913d66d57" office:target-frame-name="_top" xlink:show="replace"><text:span text:style-name="T2100">XIII-1269</text:span></text:a><text:span text:style-name="T2101">, 2018-06-14,</text:span><text:span text:style-name="T2102"><text:s/>paskelbta TAR 2018-06-26, i. k. 2018-10514</text:span></text:p>
      <text:p text:style-name="P2103"><text:span text:style-name="T2104">Lietuvos Respublikos žemės reformos įstatymo Nr. I-1607 8 straipsnio pakeitimo įstatymas</text:span></text:p>
      <text:p text:style-name="P2105"/>
      <text:p text:style-name="P2106"><text:span text:style-name="T2107">5.</text:span></text:p>
      <text:p text:style-name="P2108"><text:span text:style-name="T2109">Lietuvos Respublikos Seimas, Įstatymas</text:span></text:p>
      <text:p text:style-name="P2110"><text:span text:style-name="T2111">Nr.<text:s/></text:span><text:a xlink:href="https://www.e-tar.lt/portal/legalAct.html?documentId=04dfdbc0fa5311e99681cd81dcdca52c" office:target-frame-name="_top" xlink:show="replace"><text:span text:style-name="T2112">XIII-2466</text:span></text:a><text:span text:style-name="T2113">, 2019-10-10, paskelbta TAR 2019-10-29, i. k. 2019-17212</text:span></text:p>
      <text:p text:style-name="P2114"><text:span text:style-name="T2115">Lietuvos Respublikos žemės reformos įstatymo Nr. I-1607 10 straipsnio pakeitimo įstatymas</text:span></text:p>
      <text:p text:style-name="P2116"/>
      <text:p text:style-name="P2117"><text:span text:style-name="T2118">6.</text:span></text:p>
      <text:p text:style-name="P2119"><text:span text:style-name="T2120">Lietuvos Respublikos Seimas, Įstatymas</text:span></text:p>
      <text:p text:style-name="P2121"><text:span text:style-name="T2122">Nr.<text:s/></text:span><text:a xlink:href="https://www.e-tar.lt/portal/legalAct.html?documentId=96e8d080042311edb32c9f9d8ba206f8" office:target-frame-name="_top" xlink:show="replace"><text:span text:style-name="T2123">XIV-1312</text:span></text:a><text:span text:style-name="T2124">, 2022-06-30, paskelbta TAR 2022-07-15, i. k. 2022-15639</text:span></text:p>
      <text:p text:style-name="P2125"><text:span text:style-name="T2126">Lietuvos Respublikos žemės reformos įstatymo Nr. I</text:span><text:span text:style-name="T2127">-1607 9, 10, 15, 16, 17, 18, 19 ir 20 straipsnių pakeitimo įstatymas</text:span></text:p>
      <text:p text:style-name="P2128"/>
      <text:p text:style-name="P2129"><text:span text:style-name="T2130">7.</text:span></text:p>
      <text:p text:style-name="P2131"><text:span text:style-name="T2132">Lietuvos Respublikos Seimas, Įstatymas</text:span></text:p>
      <text:p text:style-name="P2133"><text:span text:style-name="T2134">Nr.<text:s/></text:span><text:a xlink:href="https://www.e-tar.lt/portal/legalAct.html?documentId=fd3b2cb0875f11ed8df094f359a60216" office:target-frame-name="_top" xlink:show="replace"><text:span text:style-name="T2135">XIV-1711</text:span></text:a><text:span text:style-name="T2136">, 2022-12-20, paskelbta TAR 2022-1</text:span><text:span text:style-name="T2137">2-29, i. k. 2022-27301</text:span></text:p>
      <text:p text:style-name="P2138"><text:span text:style-name="T2139">Lietuvos Respublikos žemės reformos įstatymo Nr. I-1607 15 straipsnio pakeitimo įstatymas</text:span></text:p>
      <text:p text:style-name="P2140"/>
      <text:p text:style-name="P2141"><text:span text:style-name="T2142">8.</text:span></text:p>
      <text:p text:style-name="P2143"><text:span text:style-name="T2144">Lietuvos Respublikos Seimas, Įstatymas</text:span></text:p>
      <text:p text:style-name="P2145"><text:span text:style-name="T2146">Nr.<text:s/></text:span><text:a xlink:href="https://www.e-tar.lt/portal/legalAct.html?documentId=69443ba0de7611ed9978886e85107ab2" office:target-frame-name="_top" xlink:show="replace"><text:span text:style-name="T2147">XIV-1878</text:span></text:a><text:span text:style-name="T2148">, 2023-04-06, paskelbta TAR 2023-04-19, i. k. 2023-07543</text:span></text:p>
      <text:p text:style-name="P2149"><text:span text:style-name="T2150">Lietuvos Respublikos žemės reformos įstatymo Nr. I-1607 19 straipsnio pakeitimo įstatymas</text:span></text:p>
      <text:p text:style-name="P2151"/>
      <text:p text:style-name="P2152"><text:span text:style-name="T2153">9.</text:span></text:p>
      <text:p text:style-name="P2154"><text:span text:style-name="T2155">Lietuvos Respublikos Seimas, Įstatymas</text:span></text:p>
      <text:p text:style-name="P2156"><text:span text:style-name="T2157">Nr.<text:s/></text:span><text:a xlink:href="https://www.e-tar.lt/portal/legalAct.html?documentId=10fd3db01fa911eeb233e8b04dc9bb3d" office:target-frame-name="_top" xlink:show="replace"><text:span text:style-name="T2158">XIV-2125</text:span></text:a><text:span text:style-name="T2159">, 2023-06-29, paskelbta TAR 2023-07-11, i. k. 2023-14313</text:span></text:p>
      <text:p text:style-name="P2160"><text:span text:style-name="T2161">Lietuvos Respublikos žemės reformos įstatymo Nr. I-1607 8, 9, 15, 16, 17, 18, 19 ir 20 straipsnių pakeitimo įstatymas</text:span></text:p>
      <text:p text:style-name="P2162"/>
      <text:p text:style-name="P2163"><text:span text:style-name="T2164">10.</text:span></text:p>
      <text:p text:style-name="P2165"><text:span text:style-name="T2166">Lietuvos Respublikos S</text:span><text:span text:style-name="T2167">eimas, Įstatymas</text:span></text:p>
      <text:p text:style-name="P2168"><text:span text:style-name="T2169">Nr.<text:s/></text:span><text:a xlink:href="https://www.e-tar.lt/portal/legalAct.html?documentId=f9355830a15c11eea5a28c81c82193a8" office:target-frame-name="_top" xlink:show="replace"><text:span text:style-name="T2170">XIV-2339</text:span></text:a><text:span text:style-name="T2171">, 2023-12-14, paskelbta TAR 2023-12-23, i. k. 2023-25319</text:span></text:p>
      <text:p text:style-name="P2172"><text:span text:style-name="T2173">Lietuvos Respublikos žemės reformos įstatymo Nr. I-1607 8, 9, 15, 16, 17</text:span><text:span text:style-name="T2174">, 18, 19 ir 20 straipsnių pakeitimo įstatymo Nr. XIV-2125 2, 3, 4, 6, 7 ir 8 straipsnių pakeitimo įstatymas</text:span></text:p>
      <text:p text:style-name="P2175"/>
      <text:p text:style-name="P2176"><text:span text:style-name="T2177">11.</text:span></text:p>
      <text:p text:style-name="P2178"><text:span text:style-name="T2179">Lietuvos Respublikos Seimas, Įstatymas</text:span></text:p>
      <text:p text:style-name="P2180"><text:span text:style-name="T2181">Nr.<text:s/></text:span><text:a xlink:href="https://www.e-tar.lt/portal/legalAct.html?documentId=91855de23bc811f0b070ee7f1ceefc75" office:target-frame-name="_top" xlink:show="replace"><text:span text:style-name="T2182">XV-213</text:span></text:a><text:span text:style-name="T2183">, 2025-05-15, paskelbta TAR 2025-05-28, i. k. 2025-09428</text:span></text:p>
      <text:p text:style-name="P2184"><text:span text:style-name="T2185">Lietuvos Respublikos žemės reformos įstatymo Nr. I-1607 8, 9, 10, 13 ir 19 straipsnių pakeitimo įstatymas</text:span></text:p>
      <text:p text:style-name="P2186"/>
      <text:p text:style-name="P2187"><text:span text:style-name="T2188">12.</text:span></text:p>
      <text:p text:style-name="P2189"><text:span text:style-name="T2190">Lietuvos Respublikos Seimas, Įstatymas</text:span></text:p>
      <text:p text:style-name="P2191"><text:span text:style-name="T2192">Nr.<text:s/></text:span><text:a xlink:href="https://www.e-tar.lt/portal/legalAct.html?documentId=a454287255d111f0b070ee7f1ceefc75" office:target-frame-name="_top" xlink:show="replace"><text:span text:style-name="T2193">XV-385</text:span></text:a><text:span text:style-name="T2194">, 2025-06-30, paskelbta TAR 2025-06-30, i. k. 2025-12040</text:span></text:p>
      <text:p text:style-name="P2195"><text:span text:style-name="T2196">Lietuvos Respublikos žemės reformos įstatymo Nr. I-1607 13 straipsnio pakeitimo įstatymas</text:span></text:p>
      <text:p text:style-name="P2197"/>
      <text:p text:style-name="P2198"><text:span text:style-name="T2199">13.</text:span></text:p>
      <text:p text:style-name="P2200"><text:span text:style-name="T2201">Li</text:span><text:span text:style-name="T2202">etuvos Respublikos Seimas, Įstatymas</text:span></text:p>
      <text:p text:style-name="P2203"><text:span text:style-name="T2204">Nr.<text:s/></text:span><text:a xlink:href="https://www.e-tar.lt/portal/legalAct.html?documentId=35cb5882e56211f08918e1adc7c5b1ec" office:target-frame-name="_top" xlink:show="replace"><text:span text:style-name="T2205">XV-705</text:span></text:a><text:span text:style-name="T2206">, 2025-12-18, paskelbta TAR 2025-12-30, i. k. 2025-23004</text:span></text:p>
      <text:p text:style-name="P2207"><text:span text:style-name="T2208">Lietuvos Respublikos žemės reformos įstatymo Nr. I-160</text:span><text:span text:style-name="T2209">7 4, 8, 10, 16, 18, 19, 20 ir 21 straipsnių pakeitimo įstatymas</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07T14:23:00Z</meta:creation-date>
    <dc:date>2026-07-07T14:23:00Z</dc:date>
    <meta:template xlink:href="Normal.dotm" xlink:type="simple"/>
    <meta:editing-cycles>2</meta:editing-cycles>
    <meta:editing-duration>PT0S</meta:editing-duration>
    <meta:document-statistic meta:page-count="3" meta:paragraph-count="954" meta:word-count="12181" meta:character-count="96379" meta:row-count="2076" meta:non-whitespace-character-count="85152"/>
  </office:meta>
</office:document-meta>
</file>