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3-01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1c420e00875e11ed8df094f359a60216" office:target-frame-name="_top" xlink:show="replace"><text:span text:style-name="T7">1317</text:span></text:a><text:span text:style-name="T8">, 2022-12-29, paskelbta TAR 2022-12-29, i. k. 2022-27281</text:span></text:p>
      <text:p text:style-name="P9"><text:span text:style-name="T10">Dėl Lietuvos</text:span><text:span text:style-name="T11"><text:s/>Respublikos krizių valdymo ir civilinės saugos įstatymo įgyvendinimo</text:span></text:p>
      <text:p text:style-name="P12"/>
      <text:p text:style-name="P13"><text:span text:style-name="T14">Suvestinė redakcija nuo 2022-10-20 iki 2022-12-31</text:span></text:p>
      <text:p text:style-name="P15"/>
      <text:p text:style-name="P16"><text:span text:style-name="T17">Nutarimas paskelbtas: Žin. 2006, Nr.<text:s/></text:span><text:a xlink:href="https://www.e-tar.lt/portal/legalAct.html?documentId=TAR.F2432CA5A7F8" office:target-frame-name="_top" xlink:show="replace"><text:span text:style-name="T18">29-1004</text:span></text:a><text:span text:style-name="T19">, i. k.<text:s/></text:span><text:span text:style-name="T20">1061100NUTA00000241</text:span></text:p>
      <text:p text:style-name="P21"/>
      <text:p text:style-name="P22">Nauja redakcija nuo 2015-10-16:</text:p>
      <text:p text:style-name="Normal"><text:span text:style-name="T23">Nr.<text:s/></text:span><text:a xlink:href="https://www.e-tar.lt/portal/legalAct.html?documentId=6833dab0727f11e5906bc3a96c765ff4" office:target-frame-name="_top" xlink:show="replace"><text:span text:style-name="T24">1063</text:span></text:a><text:span text:style-name="T25">, 2015-10-14, paskelbta TAR 2015-10-15, i. k. 2015-15200</text:span></text:p>
      <text:p text:style-name="P26"/>
      <text:p text:style-name="P27">LIETUVOS RESPUBLIKOS VYRIAUSYBĖ</text:p>
      <text:p text:style-name="P28"/>
      <text:p text:style-name="P29">NUTARIMAS</text:p>
      <text:p text:style-name="P30"><text:span text:style-name="T31">Dėl EKSTREMALIŲJŲ ĮVYKIŲ KRITERIJŲ SĄRAŠO</text:span><text:span text:style-name="T32"><text:s/>PATVIRTINIMO</text:span></text:p>
      <text:p text:style-name="P33"/>
      <text:p text:style-name="P34"><text:span text:style-name="T35">2006 m. kovo 9 d. Nr. 241</text:span></text:p>
      <text:p text:style-name="P36">Vilnius</text:p>
      <text:p text:style-name="P37"/>
      <text:p text:style-name="P38"><text:span text:style-name="T39">Vadovaudamasi Lietuvos Respublikos civilinės saugos įstatymo 9 straipsnio 3 punktu,</text:span><text:span text:style-name="T40"><text:s/></text:span><text:span text:style-name="T41">Lietuvos Respublikos Vyriausybė</text:span><text:span text:style-name="T42"><text:s/>nutari</text:span><text:span text:style-name="T43">a:</text:span></text:p>
      <text:p text:style-name="P44"><text:span text:style-name="T45">Patvirtinti Ekstremaliųjų įvykių<text:s/></text:span><text:span text:style-name="T46">kriterijų są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VIDAUS REIKALŲ MINISTRAS<text:tab/>GINTARAS FURMANAVIČIUS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426F647519BD" office:target-frame-name="_top" xlink:show="replace"><text:span text:style-name="T68">1313</text:span></text:a><text:span text:style-name="T69">, 2008-12-08, Žin., 2008, Nr. 143-5702 (2008-12-13), i. k. 1081100NUTA00001313</text:span></text:p>
      <text:p text:style-name="P70"><text:span text:style-name="T71">Dėl Lietuvos Respublikos Vyriausybės 2006 m. kovo 9 d. nutarimo Nr. 241 "Dėl Ekstremalių įvyk</text:span><text:span text:style-name="T72">ių kriterijų patvirtinimo"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ABC156D2EF34" office:target-frame-name="_top" xlink:show="replace"><text:span text:style-name="T80">1701</text:span></text:a><text:span text:style-name="T81">, 2009-12-23, Žin., 2009, Nr. 153-6928 (2009-12-28), i. k. 1091100NUTA00001701</text:span></text:p>
      <text:p text:style-name="P82"><text:span text:style-name="T83">Dėl</text:span><text:span text:style-name="T84"><text:s/>Lietuvos Respublikos Vyriausybės 2006 m. kovo 9 d. nutarimo Nr. 241 "Dėl Ekstremalių įvykių kriterijų patvirtinimo" pakeitimo</text:span></text:p>
      <text:p text:style-name="P85"/>
      <text:p text:style-name="P86"><text:span text:style-name="T87">3.</text:span></text:p>
      <text:soft-page-break/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DA98FC8A8EFD" office:target-frame-name="_top" xlink:show="replace"><text:span text:style-name="T92">988</text:span></text:a><text:span text:style-name="T93">, 2011-08-24, Žin., 2011, Nr. 107-5059 (2011-08-30), i. k. 1111100NUTA00000988</text:span></text:p>
      <text:p text:style-name="P94"><text:span text:style-name="T95">Dėl Lietuvos Respublikos Vyriausybės 2006 m. kovo 9 d. nutarimo Nr. 241 "Dėl Ekstremalių įvyki</text:span><text:span text:style-name="T96">ų kriterijų patvirtinimo" pakeitimo</text:span></text:p>
      <text:p text:style-name="P97"/>
      <text:p text:style-name="P98"><text:span text:style-name="T99">4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7EB8F38BA54" office:target-frame-name="_top" xlink:show="replace"><text:span text:style-name="T104">774</text:span></text:a><text:span text:style-name="T105">, 2013-08-21, Žin., 2013, Nr. 92-4583 (2013-08-31), i. k. 1131100NUTA00000774</text:span></text:p>
      <text:p text:style-name="P106"><text:span text:style-name="T107">Dėl Li</text:span><text:span text:style-name="T108">etuvos Respublikos Vyriausybės 2006 m. kovo 9 d. nutarimo Nr. 241 "Dėl Ekstremaliųjų įvykių kriterijų sąrašo patvirtinimo" pakeitimo</text:span></text:p>
      <text:p text:style-name="P109"/>
      <text:p text:style-name="P110"><text:span text:style-name="T111">5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6833dab0727f11e5906bc3a96c765ff4" office:target-frame-name="_top" xlink:show="replace"><text:span text:style-name="T116">1063</text:span></text:a><text:span text:style-name="T117">, 2015-10-14, paskelbta TAR 2015-10-15, i. k. 2015-15200</text:span></text:p>
      <text:p text:style-name="P118"><text:span text:style-name="T119">Dėl Lietuvos Respublikos Vyriausybės 2006 m. kovo 9 d. nutarimo Nr. 241 „Dėl Ekstremaliųjų įvykių kriterijų sąrašo patvirtinimo“ pakeitimo</text:span></text:p>
      <text:p text:style-name="P120"/>
      <text:p text:style-name="P121"><text:span text:style-name="T122">6.</text:span></text:p>
      <text:p text:style-name="P123"><text:span text:style-name="T124">Lietuvos Respublikos Vyria</text:span><text:span text:style-name="T125">usybė, Nutarimas</text:span></text:p>
      <text:p text:style-name="P126"><text:span text:style-name="T127">Nr.<text:s/></text:span><text:a xlink:href="https://www.e-tar.lt/portal/legalAct.html?documentId=ede6955007ef11e8a5fc9d9b3a58917b" office:target-frame-name="_top" xlink:show="replace"><text:span text:style-name="T128">99</text:span></text:a><text:span text:style-name="T129">, 2018-01-31, paskelbta TAR 2018-02-02, i. k. 2018-01678</text:span></text:p>
      <text:p text:style-name="P130"><text:span text:style-name="T131">Dėl Lietuvos Respublikos Vyriausybės 2006 m. kovo 9 d. nutarimo Nr. 241 „Dėl E</text:span><text:span text:style-name="T132">kstremaliųjų įvykių kriterijų sąrašo patvirtinimo“ pakeitimo</text:span></text:p>
      <text:p text:style-name="P133"/>
      <text:p text:style-name="P134"><text:span text:style-name="T135">7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826336704fad11edbc04912defe897d1" office:target-frame-name="_top" xlink:show="replace"><text:span text:style-name="T140">1035</text:span></text:a><text:span text:style-name="T141">, 2022-10-19, paskelbta TAR 2022-10-19, i.</text:span><text:span text:style-name="T142"><text:s/>k. 2022-21159</text:span></text:p>
      <text:p text:style-name="P143"><text:span text:style-name="T144">Dėl Lietuvos Respublikos Vyriausybės 2006 m. kovo 9 d. nutarimo Nr. 241 „Dėl Ekstremaliųjų įvykių kriterijų są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31T22:46:00Z</meta:creation-date>
    <dc:date>2022-12-31T22:46:00Z</dc:date>
    <meta:template xlink:href="Normal.dotm" xlink:type="simple"/>
    <meta:editing-cycles>2</meta:editing-cycles>
    <meta:editing-duration>PT0S</meta:editing-duration>
    <meta:document-statistic meta:page-count="3" meta:paragraph-count="19" meta:word-count="465" meta:character-count="3622" meta:row-count="77" meta:non-whitespace-character-count="3176"/>
  </office:meta>
</office:document-meta>
</file>