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margin-left="3.3472in">
        <style:tab-stops/>
      </style:paragraph-properties>
    </style:style>
    <style:style style:name="P49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TableColumn76" style:family="table-column">
      <style:table-column-properties style:column-width="1.6138in" style:use-optimal-column-width="false"/>
    </style:style>
    <style:style style:name="TableColumn77" style:family="table-column">
      <style:table-column-properties style:column-width="3.5444in" style:use-optimal-column-width="false"/>
    </style:style>
    <style:style style:name="TableColumn78" style:family="table-column">
      <style:table-column-properties style:column-width="0.8277in" style:use-optimal-column-width="false"/>
    </style:style>
    <style:style style:name="TableColumn79" style:family="table-column">
      <style:table-column-properties style:column-width="0.8458in" style:use-optimal-column-width="false"/>
    </style:style>
    <style:style style:name="Table75" style:family="table">
      <style:table-properties style:width="6.8319in" fo:margin-left="0in" table:align="left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" style:family="table-row">
      <style:table-row-properties style:min-row-height="0.0138in" style:use-optimal-row-height="false" fo:keep-together="always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2" style:parent-style-name="Normal" style:family="paragraph">
      <style:text-properties style:font-name-asian="Arial Unicode MS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6.6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13" style:parent-style-name="Normal" style:family="paragraph">
      <style:text-properties style:font-name-asian="Arial Unicode MS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15" style:parent-style-name="DefaultParagraphFont" style:family="text">
      <style:text-properties style:font-name-asian="Arial Unicode MS" style:font-size-complex="12pt" style:language-asian="lt" style:country-asian="LT"/>
    </style:style>
    <style:style style:name="T116" style:parent-style-name="DefaultParagraphFont" style:family="text">
      <style:text-properties style:font-name-asian="Arial Unicode MS" style:text-position="super 66.6%" style:font-size-complex="12pt" style:language-asian="lt" style:country-asian="LT"/>
    </style:style>
    <style:style style:name="T117" style:parent-style-name="DefaultParagraphFont" style:family="text">
      <style:text-properties style:font-name-asian="Arial Unicode MS" style:font-size-complex="12pt" style:language-asian="lt" style:country-asian="LT"/>
    </style:style>
    <style:style style:name="T118" style:parent-style-name="DefaultParagraphFont" style:family="text">
      <style:text-properties style:font-name-asian="Arial Unicode MS" style:text-position="super 66.6%" style:font-size-complex="12pt" style:language-asian="lt" style:country-asian="LT"/>
    </style:style>
    <style:style style:name="T119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6" style:parent-style-name="Normal" style:family="paragraph">
      <style:text-properties style:font-name-asian="Arial Unicode MS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weight-complex="bold" style:language-asian="lt" style:country-asian="LT"/>
    </style:style>
    <style:style style:name="T130" style:parent-style-name="DefaultParagraphFont" style:family="text">
      <style:text-properties style:font-weight-complex="bold" style:text-position="super 66.6%" style:language-asian="lt" style:country-asian="LT"/>
    </style:style>
    <style:style style:name="T131" style:parent-style-name="DefaultParagraphFont" style:family="text">
      <style:text-properties style:font-weight-complex="bold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39" style:parent-style-name="Normal" style:family="paragraph">
      <style:text-properties style:font-name-asian="Arial Unicode MS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48" style:parent-style-name="Normal" style:family="paragraph">
      <style:text-properties style:font-name-asian="Arial Unicode MS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 fo:margin-left="-0.0395in">
        <style:tab-stops/>
      </style:paragraph-properties>
      <style:text-properties style:font-size-complex="12pt" style:language-asian="lt" style:country-asian="L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57" style:parent-style-name="Normal" style:family="paragraph">
      <style:text-properties style:font-name-asian="Arial Unicode MS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per 66.6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6.6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text-position="super 66.6%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per 66.6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74" style:parent-style-name="Normal" style:family="paragraph">
      <style:text-properties style:font-name-asian="Arial Unicode MS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text-position="super 66.6%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text-position="super 66.6%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weight-complex="bold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weight-complex="bold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" style:family="table-row">
      <style:table-row-properties style:min-row-height="0.0138in" style:use-optimal-row-height="false" fo:keep-together="always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92" style:parent-style-name="Normal" style:family="paragraph">
      <style:text-properties style:font-name-asian="Arial Unicode MS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94" style:parent-style-name="DefaultParagraphFont" style:family="text">
      <style:text-properties style:font-name-asian="Arial Unicode MS" style:font-size-complex="12pt" style:language-asian="lt" style:country-asian="LT"/>
    </style:style>
    <style:style style:name="T195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02" style:parent-style-name="Normal" style:family="paragraph">
      <style:text-properties style:font-name-asian="Arial Unicode MS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text-properties style:font-name-asian="Arial Unicode MS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color="#FF0000" style:font-size-complex="12pt" style:language-asian="lt" style:country-asian="L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24" style:parent-style-name="Normal" style:family="paragraph">
      <style:text-properties style:font-name-asian="Arial Unicode MS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33" style:parent-style-name="Normal" style:family="paragraph">
      <style:text-properties style:font-name-asian="Arial Unicode MS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" style:parent-style-name="Normal" style:family="paragraph">
      <style:paragraph-properties fo:keep-with-next="always" fo:text-align="center"/>
    </style:style>
    <style:style style:name="T243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46" style:parent-style-name="Normal" style:family="paragraph">
      <style:text-properties style:font-name-asian="Arial Unicode MS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48" style:parent-style-name="DefaultParagraphFont" style:family="text">
      <style:text-properties style:font-name-asian="Arial Unicode MS" style:font-size-complex="12pt" style:language-asian="lt" style:country-asian="LT"/>
    </style:style>
    <style:style style:name="T249" style:parent-style-name="DefaultParagraphFont" style:family="text">
      <style:text-properties style:text-position="super 66.6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" style:parent-style-name="Normal" style:family="paragraph">
      <style:paragraph-properties fo:text-align="center" fo:margin-left="0.0854in">
        <style:tab-stops/>
      </style:paragraph-properties>
      <style:text-properties style:font-size-complex="12pt" style:language-asian="lt" style:country-asian="L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57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59" style:parent-style-name="DefaultParagraphFont" style:family="text">
      <style:text-properties style:font-name-asian="Arial Unicode MS" style:font-size-complex="12pt" style:language-asian="lt" style:country-asian="LT"/>
    </style:style>
    <style:style style:name="T260" style:parent-style-name="DefaultParagraphFont" style:family="text">
      <style:text-properties style:text-position="super 66.6%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 fo:margin-left="0.0854in">
        <style:tab-stops/>
      </style:paragraph-properties>
      <style:text-properties style:font-size-complex="12pt" style:language-asian="lt" style:country-asian="LT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69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71" style:parent-style-name="DefaultParagraphFont" style:family="text">
      <style:text-properties style:font-name-asian="Arial Unicode MS" style:font-size-complex="12pt" style:language-asian="lt" style:country-asian="LT"/>
    </style:style>
    <style:style style:name="T272" style:parent-style-name="DefaultParagraphFont" style:family="text">
      <style:text-properties style:text-position="super 66.6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text-position="super 66.6%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 fo:margin-left="0.0854in">
        <style:tab-stops/>
      </style:paragraph-properties>
      <style:text-properties style:font-size-complex="12pt" style:language-asian="lt" style:country-asian="LT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82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84" style:parent-style-name="DefaultParagraphFont" style:family="text">
      <style:text-properties style:font-name-asian="Arial Unicode MS" style:font-size-complex="12pt" style:language-asian="lt" style:country-asian="LT"/>
    </style:style>
    <style:style style:name="T285" style:parent-style-name="DefaultParagraphFont" style:family="text">
      <style:text-properties style:font-name-asian="Arial Unicode MS" style:font-size-complex="12pt" style:language-asian="lt" style:country-asian="LT"/>
    </style:style>
    <style:style style:name="T286" style:parent-style-name="DefaultParagraphFont" style:family="text">
      <style:text-properties style:text-position="super 66.6%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94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96" style:parent-style-name="DefaultParagraphFont" style:family="text">
      <style:text-properties style:font-name-asian="Arial Unicode MS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07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name-asian="Arial Unicode MS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" style:family="table-row">
      <style:table-row-properties style:min-row-height="0.0138in" style:use-optimal-row-height="false" fo:keep-together="always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319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name-asian="Arial Unicode MS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" style:family="table-row">
      <style:table-row-properties style:min-row-height="0.7569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331" style:parent-style-name="DefaultParagraphFont" style:family="text">
      <style:text-properties style:font-name-asian="Arial Unicode MS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" style:parent-style-name="Normal" style:family="paragraph">
      <style:paragraph-properties fo:keep-with-next="always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text-position="super 66.6%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 fo:margin-left="-0.0395in">
        <style:tab-stops/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346" style:family="table-row">
      <style:table-row-properties style:min-row-height="0.0138in" style:use-optimal-row-height="false" fo:keep-together="always"/>
    </style:style>
    <style:style style:name="P347" style:parent-style-name="Normal" style:family="paragraph">
      <style:text-properties style:font-name-asian="Arial Unicode MS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" style:family="table-row">
      <style:table-row-properties style:min-row-height="0.0138in" style:use-optimal-row-height="false" fo:keep-together="always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name-asian="Arial Unicode MS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text-position="super 66.6%"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name-asian="Arial Unicode MS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text-position="super 66.6%"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text-position="super 66.6%"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text-position="super 66.6%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text-position="super 66.6%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text-position="super 66.6%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Row471" style:family="table-row">
      <style:table-row-properties style:min-row-height="0.0138in" style:use-optimal-row-height="false" fo:keep-together="always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FF0000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7" style:parent-style-name="Normal" style:family="paragraph">
      <style:paragraph-properties fo:widows="0" fo:orphans="0" fo:text-align="justify"/>
      <style:text-properties fo:hyphenate="false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fo:color="#FF0000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in"/>
    </style:style>
    <style:style style:name="P493" style:parent-style-name="Normal" style:family="paragraph">
      <style:paragraph-properties fo:widows="0" fo:orphans="0" fo:text-align="center"/>
      <style:text-properties fo:hyphenate="false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6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style:language-complex="en" style:country-complex="US" fo:hyphenate="false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ableRow501" style:family="table-row">
      <style:table-row-properties style:min-row-height="0.0138in" style:use-optimal-row-height="false" fo:keep-together="always"/>
    </style:style>
    <style:style style:name="TableCell50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0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504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6" style:parent-style-name="Normal" style:family="paragraph">
      <style:paragraph-properties fo:widows="0" fo:orphans="0" fo:text-align="justify"/>
      <style:text-properties fo:hyphenate="false"/>
    </style:style>
    <style:style style:name="T507" style:parent-style-name="DefaultParagraphFont" style:family="text">
      <style:text-properties style:font-name-asian="Arial Unicode MS" style:font-size-complex="12pt" style:language-asian="lt" style:country-asian="LT" style:language-complex="en" style:country-complex="US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in"/>
    </style:style>
    <style:style style:name="P510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Cell5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2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style:language-complex="en" style:country-complex="US" fo:hyphenate="false"/>
    </style:style>
    <style:style style:name="TableRow513" style:family="table-row">
      <style:table-row-properties style:min-row-height="0.0138in" style:use-optimal-row-height="false" fo:keep-together="always"/>
    </style:style>
    <style:style style:name="P51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1" style:family="table-row">
      <style:table-row-properties style:min-row-height="0.0138in" style:use-optimal-row-height="false" fo:keep-together="always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52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0" style:family="table-row">
      <style:table-row-properties style:min-row-height="0.0138in" style:use-optimal-row-height="false" fo:keep-together="always"/>
    </style:style>
    <style:style style:name="TableCell53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3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4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3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style:language-complex="en" style:country-complex="US" fo:hyphenate="false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in"/>
    </style:style>
    <style:style style:name="P545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Cell5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7" style:parent-style-name="Normal" style:family="paragraph">
      <style:paragraph-properties fo:widows="0" fo:orphans="0" fo:text-align="center"/>
      <style:text-properties fo:hyphenate="false"/>
    </style:style>
    <style:style style:name="T548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549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ableRow550" style:family="table-row">
      <style:table-row-properties style:min-row-height="0.0138in" style:use-optimal-row-height="false" fo:keep-together="always"/>
    </style:style>
    <style:style style:name="TableCell55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5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554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9" style:family="table-row">
      <style:table-row-properties style:min-row-height="0.0138in" style:use-optimal-row-height="false" fo:keep-together="always"/>
    </style:style>
    <style:style style:name="TableCell56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6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ableRow569" style:family="table-row">
      <style:table-row-properties style:min-row-height="0.0138in" style:use-optimal-row-height="false" fo:keep-together="always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57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text-position="super 66.6%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2" style:parent-style-name="Normal" style:family="paragraph">
      <style:text-properties style:font-name-asian="Arial Unicode MS"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4" style:parent-style-name="Normal" style:family="paragraph">
      <style:paragraph-properties fo:widows="0" fo:orphans="0" fo:text-align="justify"/>
      <style:text-properties fo:hyphenate="false"/>
    </style:style>
    <style:style style:name="T585" style:parent-style-name="DefaultParagraphFont" style:family="text">
      <style:text-properties style:font-name-asian="Arial Unicode MS" style:font-size-complex="12pt" style:language-asian="lt" style:country-asian="LT" style:language-complex="en" style:country-complex="US"/>
    </style:style>
    <style:style style:name="T586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587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in"/>
    </style:style>
    <style:style style:name="P589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Cell5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1" style:parent-style-name="Normal" style:family="paragraph">
      <style:paragraph-properties fo:widows="0" fo:orphans="0" fo:text-align="center"/>
      <style:text-properties fo:hyphenate="false"/>
    </style:style>
    <style:style style:name="T592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593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ableRow594" style:family="table-row">
      <style:table-row-properties style:min-row-height="0.0138in" style:use-optimal-row-height="false" fo:keep-together="always"/>
    </style:style>
    <style:style style:name="P595" style:parent-style-name="Normal" style:family="paragraph">
      <style:text-properties style:font-name-asian="Arial Unicode MS" style:font-size-complex="12pt" style:language-asian="lt" style:country-asian="LT"/>
    </style:style>
    <style:style style:name="TableCell5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7" style:parent-style-name="Normal" style:family="paragraph">
      <style:text-properties style:font-name-asian="Arial Unicode MS"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4" style:parent-style-name="Normal" style:family="paragraph">
      <style:text-properties style:font-name-asian="Arial Unicode MS"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6" style:parent-style-name="Normal" style:family="paragraph">
      <style:paragraph-properties fo:widows="0" fo:orphans="0" fo:text-align="justify"/>
      <style:text-properties fo:hyphenate="false"/>
    </style:style>
    <style:style style:name="T607" style:parent-style-name="DefaultParagraphFont" style:family="text">
      <style:text-properties style:font-name-asian="Arial Unicode MS" style:font-size-complex="12pt" style:language-asian="lt" style:country-asian="LT" style:language-complex="en" style:country-complex="US"/>
    </style:style>
    <style:style style:name="T608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609" style:parent-style-name="DefaultParagraphFont" style:family="text">
      <style:text-properties style:font-name-asian="Calibri" style:font-weight-complex="bold" style:font-size-complex="12pt" style:language-asian="lt" style:country-asian="LT" style:language-complex="en" style:country-complex="US"/>
    </style:style>
    <style:style style:name="T610" style:parent-style-name="DefaultParagraphFont" style:family="text">
      <style:text-properties style:font-name-asian="Calibri" style:font-weight-complex="bold" style:font-size-complex="12pt" style:language-asian="lt" style:country-asian="LT" style:language-complex="en" style:country-complex="US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in"/>
    </style:style>
    <style:style style:name="P612" style:parent-style-name="Normal" style:family="paragraph">
      <style:paragraph-properties fo:widows="0" fo:orphans="0" fo:text-align="center"/>
      <style:text-properties fo:hyphenate="false"/>
    </style:style>
    <style:style style:name="T613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ableCell6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5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style:language-complex="en" style:country-complex="US" fo:hyphenate="false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8" style:parent-style-name="Normal" style:family="paragraph">
      <style:text-properties style:font-name-asian="Arial Unicode MS"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0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style:language-complex="en" style:country-complex="US" fo:hyphenate="false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in"/>
    </style:style>
    <style:style style:name="P622" style:parent-style-name="Normal" style:family="paragraph">
      <style:paragraph-properties fo:widows="0" fo:orphans="0" fo:text-align="center"/>
      <style:text-properties fo:hyphenate="false"/>
    </style:style>
    <style:style style:name="T623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624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625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626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ableCell6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8" style:parent-style-name="Normal" style:family="paragraph">
      <style:paragraph-properties fo:widows="0" fo:orphans="0" fo:text-align="center"/>
      <style:text-properties fo:hyphenate="false"/>
    </style:style>
    <style:style style:name="T629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630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ableRow631" style:family="table-row">
      <style:table-row-properties style:min-row-height="0.0138in" style:use-optimal-row-height="false" fo:keep-together="always"/>
    </style:style>
    <style:style style:name="TableCell63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33" style:parent-style-name="Normal" style:family="paragraph">
      <style:text-properties style:font-name-asian="Arial Unicode MS" style:font-size-complex="12pt" style:language-asian="lt" style:country-asian="LT"/>
    </style:style>
    <style:style style:name="TableCell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35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0" style:family="table-row">
      <style:table-row-properties style:min-row-height="0.0138in" style:use-optimal-row-height="false" fo:keep-together="always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42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51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weight-complex="bold" fo:color="#000000" style:language-asian="lt" style:country-asian="LT"/>
    </style:style>
    <style:style style:name="T655" style:parent-style-name="DefaultParagraphFont" style:family="text">
      <style:text-properties style:font-weight-complex="bold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weight-complex="bold" fo:color="#000000" style:language-asian="lt" style:country-asian="LT"/>
    </style:style>
    <style:style style:name="T660" style:parent-style-name="DefaultParagraphFont" style:family="text">
      <style:text-properties style:font-weight-complex="bold" fo:color="#000000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4" style:family="table-row">
      <style:table-row-properties style:min-row-height="0.0138in" style:use-optimal-row-height="false" fo:keep-together="always"/>
    </style:style>
    <style:style style:name="TableCell66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66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8" style:parent-style-name="Normal" style:family="paragraph">
      <style:paragraph-properties fo:widows="0" fo:orphans="0" fo:text-align="justify"/>
      <style:text-properties fo:hyphenate="false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1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in"/>
    </style:style>
    <style:style style:name="P673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P674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Cell6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6" style:parent-style-name="Normal" style:family="paragraph">
      <style:paragraph-properties fo:widows="0" fo:orphans="0" fo:text-align="center"/>
      <style:text-properties fo:hyphenate="false"/>
    </style:style>
    <style:style style:name="T677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678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ableRow679" style:family="table-row">
      <style:table-row-properties style:min-row-height="0.0138in" style:use-optimal-row-height="false" fo:keep-together="always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81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fo:color="#FF0000" style:font-size-complex="12pt" style:language-asian="lt" style:country-asian="LT"/>
    </style:style>
    <style:style style:name="TableRow692" style:family="table-row">
      <style:table-row-properties style:min-row-height="0.0138in" style:use-optimal-row-height="false" fo:keep-together="always"/>
    </style:style>
    <style:style style:name="TableCell6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4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1" style:family="table-row">
      <style:table-row-properties style:min-row-height="0.0138in" style:use-optimal-row-height="false" fo:keep-together="always"/>
    </style:style>
    <style:style style:name="TableCell70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03" style:parent-style-name="Normal" style:family="paragraph">
      <style:text-properties style:font-name-asian="Arial Unicode MS" style:font-size-complex="12pt" style:language-asian="lt" style:country-asian="LT"/>
    </style:style>
    <style:style style:name="TableCell7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5" style:parent-style-name="Normal" style:family="paragraph">
      <style:text-properties style:font-name-asian="Arial Unicode MS" style:font-size-complex="12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in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0" style:family="table-row">
      <style:table-row-properties style:min-row-height="0.0138in" style:use-optimal-row-height="false" fo:keep-together="always"/>
    </style:style>
    <style:style style:name="TableCell71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12" style:parent-style-name="Normal" style:family="paragraph">
      <style:text-properties style:font-name-asian="Arial Unicode MS"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text-position="super 66.6%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724" style:parent-style-name="Normal" style:family="paragraph">
      <style:text-properties style:font-name-asian="Arial Unicode MS" style:font-size-complex="12pt" style:language-asian="lt" style:country-asian="LT"/>
    </style:style>
    <style:style style:name="TableCell7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6" style:parent-style-name="Normal" style:family="paragraph">
      <style:paragraph-properties fo:widows="0" fo:orphans="0" fo:text-align="justify"/>
      <style:text-properties fo:hyphenate="false"/>
    </style:style>
    <style:style style:name="T727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728" style:parent-style-name="DefaultParagraphFont" style:family="text">
      <style:text-properties style:font-name-asian="Andale Sans UI" style:text-position="sub 66.6%" style:font-size-complex="12pt" style:language-asian="lt" style:country-asian="LT" style:language-complex="en" style:country-complex="US"/>
    </style:style>
    <style:style style:name="T729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730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731" style:parent-style-name="DefaultParagraphFont" style:family="text">
      <style:text-properties style:font-name-asian="Andale Sans UI" style:text-position="super 66.6%" style:font-size-complex="12pt" style:language-asian="lt" style:country-asian="LT" style:language-complex="en" style:country-complex="US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in"/>
    </style:style>
    <style:style style:name="P733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style:language-complex="en" style:country-complex="US" fo:hyphenate="false"/>
    </style:style>
    <style:style style:name="TableCell7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5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style:language-complex="en" style:country-complex="US" fo:hyphenate="false"/>
    </style:style>
    <style:style style:name="TableRow736" style:family="table-row">
      <style:table-row-properties style:min-row-height="0.0138in" style:use-optimal-row-height="false" fo:keep-together="always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738" style:parent-style-name="Normal" style:family="paragraph">
      <style:text-properties style:font-name-asian="Arial Unicode MS" style:font-size-complex="12pt" style:language-asian="lt" style:country-asian="LT"/>
    </style:style>
    <style:style style:name="TableCell7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0" style:parent-style-name="Normal" style:family="paragraph">
      <style:paragraph-properties fo:widows="0" fo:orphans="0" fo:text-align="justify"/>
      <style:text-properties fo:hyphenate="false"/>
    </style:style>
    <style:style style:name="T741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742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743" style:parent-style-name="DefaultParagraphFont" style:family="text">
      <style:text-properties style:font-name-asian="Andale Sans UI" style:font-name-complex="Tahoma" style:font-weight-complex="bold" style:text-position="super 66.6%" style:font-size-complex="12pt" style:language-asian="lt" style:country-asian="LT" style:language-complex="en" style:country-complex="US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in"/>
    </style:style>
    <style:style style:name="P745" style:parent-style-name="Normal" style:family="paragraph">
      <style:paragraph-properties fo:widows="0" fo:orphans="0" fo:text-align="center"/>
      <style:text-properties fo:hyphenate="false"/>
    </style:style>
    <style:style style:name="T746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ableCell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8" style:parent-style-name="Normal" style:family="paragraph">
      <style:paragraph-properties fo:widows="0" fo:orphans="0" fo:text-align="center"/>
      <style:text-properties fo:hyphenate="false"/>
    </style:style>
    <style:style style:name="T749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ableRow750" style:family="table-row">
      <style:table-row-properties style:min-row-height="0.0138in" style:use-optimal-row-height="false" fo:keep-together="always"/>
    </style:style>
    <style:style style:name="TableCell75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9" style:family="table-row">
      <style:table-row-properties style:min-row-height="0.2118in" style:use-optimal-row-height="false" fo:keep-together="always"/>
    </style:style>
    <style:style style:name="TableCell76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9" style:family="table-row">
      <style:table-row-properties style:min-row-height="0.0138in" style:use-optimal-row-height="false" fo:keep-together="always"/>
    </style:style>
    <style:style style:name="TableCell77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3" style:parent-style-name="Normal" style:family="paragraph">
      <style:paragraph-properties fo:widows="0" fo:orphans="0" fo:text-align="justify"/>
      <style:text-properties fo:hyphenate="false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weight-complex="bold" style:font-size-complex="11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in"/>
    </style:style>
    <style:style style:name="P779" style:parent-style-name="Normal" style:family="paragraph">
      <style:paragraph-properties fo:widows="0" fo:orphans="0" fo:text-align="center"/>
      <style:text-properties fo:hyphenate="false"/>
    </style:style>
    <style:style style:name="T780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ableCell7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2" style:parent-style-name="Normal" style:family="paragraph">
      <style:paragraph-properties fo:widows="0" fo:orphans="0" fo:text-align="center"/>
      <style:text-properties fo:hyphenate="false"/>
    </style:style>
    <style:style style:name="T783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ableRow784" style:family="table-row">
      <style:table-row-properties style:min-row-height="0.0138in" style:use-optimal-row-height="false" fo:keep-together="always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8" style:parent-style-name="Normal" style:family="paragraph">
      <style:paragraph-properties fo:widows="0" fo:orphans="0" fo:text-align="justify"/>
      <style:text-properties fo:hyphenate="false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1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in"/>
    </style:style>
    <style:style style:name="P794" style:parent-style-name="Normal" style:family="paragraph">
      <style:paragraph-properties fo:widows="0" fo:orphans="0" fo:text-align="center"/>
      <style:text-properties fo:hyphenate="false"/>
    </style:style>
    <style:style style:name="T795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ableCell7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7" style:parent-style-name="Normal" style:family="paragraph">
      <style:paragraph-properties fo:widows="0" fo:orphans="0" fo:text-align="center"/>
      <style:text-properties fo:hyphenate="false"/>
    </style:style>
    <style:style style:name="T798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ableRow799" style:family="table-row">
      <style:table-row-properties style:min-row-height="0.0138in" style:use-optimal-row-height="false" fo:keep-together="always"/>
    </style:style>
    <style:style style:name="TableCell80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3" style:parent-style-name="Normal" style:family="paragraph">
      <style:paragraph-properties fo:widows="0" fo:orphans="0" fo:text-align="justify"/>
      <style:text-properties fo:hyphenate="false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text-position="super 66.6%" style:font-size-complex="12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in"/>
    </style:style>
    <style:style style:name="P809" style:parent-style-name="Normal" style:family="paragraph">
      <style:paragraph-properties fo:widows="0" fo:orphans="0" fo:text-align="center"/>
      <style:text-properties fo:hyphenate="false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2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Row813" style:family="table-row">
      <style:table-row-properties style:min-row-height="0.0138in" style:use-optimal-row-height="false" fo:keep-together="always"/>
    </style:style>
    <style:style style:name="TableCell81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7" style:parent-style-name="Normal" style:family="paragraph">
      <style:paragraph-properties fo:widows="0" fo:orphans="0" fo:text-align="justify"/>
      <style:text-properties fo:hyphenate="false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text-position="super 66.6%"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in"/>
    </style:style>
    <style:style style:name="P825" style:parent-style-name="Normal" style:family="paragraph">
      <style:paragraph-properties fo:widows="0" fo:orphans="0" fo:text-align="center"/>
      <style:text-properties fo:hyphenate="false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8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Row829" style:family="table-row">
      <style:table-row-properties style:min-row-height="0.0138in" style:use-optimal-row-height="false" fo:keep-together="always"/>
    </style:style>
    <style:style style:name="TableCell83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8" style:family="table-row">
      <style:table-row-properties style:min-row-height="0.0138in" style:use-optimal-row-height="false" fo:keep-together="always"/>
    </style:style>
    <style:style style:name="TableCell839" style:family="table-cell">
      <style:table-cell-properties fo:border-top="none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-top="none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6" style:family="table-row">
      <style:table-row-properties style:min-row-height="0.0138in" style:use-optimal-row-height="false" fo:keep-together="always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5" style:family="table-row">
      <style:table-row-properties style:min-row-height="0.3118in" style:use-optimal-row-height="false" fo:keep-together="always"/>
    </style:style>
    <style:style style:name="TableCell8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7" style:parent-style-name="Normal" style:family="paragraph">
      <style:paragraph-properties fo:keep-with-next="always"/>
      <style:text-properties style:font-name-asian="Arial Unicode MS" style:font-size-complex="12pt" style:language-asian="lt" style:country-asian="LT"/>
    </style:style>
    <style:style style:name="TableCell8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9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in"/>
    </style:style>
    <style:style style:name="P87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Row874" style:family="table-row">
      <style:table-row-properties style:min-row-height="0.0138in" style:use-optimal-row-height="false" fo:keep-together="always"/>
    </style:style>
    <style:style style:name="P875" style:parent-style-name="Normal" style:family="paragraph">
      <style:text-properties style:font-name-asian="Arial Unicode MS"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2" style:family="table-row">
      <style:table-row-properties style:min-row-height="0.1055in" style:use-optimal-row-height="false" fo:keep-together="always"/>
    </style:style>
    <style:style style:name="TableCell8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ableRow886" style:family="table-row">
      <style:table-row-properties style:min-row-height="0.7916in" style:use-optimal-row-height="false" fo:keep-together="always"/>
    </style:style>
    <style:style style:name="TableCell88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8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0" style:parent-style-name="Normal" style:family="paragraph">
      <style:paragraph-properties fo:widows="0" fo:orphans="0" fo:text-align="justify"/>
      <style:text-properties fo:hyphenate="false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in"/>
    </style:style>
    <style:style style:name="P894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Cell8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6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Row897" style:family="table-row">
      <style:table-row-properties style:min-row-height="0.7916in" style:use-optimal-row-height="false" fo:keep-together="always"/>
    </style:style>
    <style:style style:name="TableCell89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9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7" style:family="table-row">
      <style:table-row-properties style:min-row-height="0.5513in" style:use-optimal-row-height="false" fo:keep-together="always"/>
    </style:style>
    <style:style style:name="TableCell90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09" style:parent-style-name="Normal" style:family="paragraph">
      <style:paragraph-properties fo:text-indent="0.043in"/>
      <style:text-properties style:font-name-asian="Arial Unicode MS" style:font-size-complex="12pt" style:language-asian="lt" style:country-asian="LT"/>
    </style:style>
    <style:style style:name="TableCell9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6" style:family="table-row">
      <style:table-row-properties style:min-row-height="0.0138in" style:use-optimal-row-height="false" fo:keep-together="always"/>
    </style:style>
    <style:style style:name="TableCell91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18" style:parent-style-name="Normal" style:family="paragraph">
      <style:text-properties style:font-name-asian="Arial Unicode MS" style:font-size-complex="12pt" style:language-asian="lt" style:country-asian="LT"/>
    </style:style>
    <style:style style:name="TableCell9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0" style:parent-style-name="Normal" style:family="paragraph">
      <style:paragraph-properties fo:widows="0" fo:orphans="0" fo:text-align="justify"/>
      <style:text-properties fo:hyphenate="false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text-position="super 66.6%"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in"/>
    </style:style>
    <style:style style:name="P925" style:parent-style-name="Normal" style:family="paragraph">
      <style:paragraph-properties fo:widows="0" fo:orphans="0" fo:text-align="center"/>
      <style:text-properties fo:hyphenate="false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8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Row929" style:family="table-row">
      <style:table-row-properties style:min-row-height="0.0138in" style:use-optimal-row-height="false" fo:keep-together="always"/>
    </style:style>
    <style:style style:name="TableCell93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31" style:parent-style-name="Normal" style:family="paragraph">
      <style:text-properties style:font-name-asian="Arial Unicode MS" fo:font-weight="bold" style:font-weight-asian="bold" style:font-size-complex="12pt" style:language-asian="lt" style:country-asian="LT"/>
    </style:style>
    <style:style style:name="TableCell9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3" style:parent-style-name="Normal" style:family="paragraph">
      <style:paragraph-properties fo:widows="0" fo:orphans="0" fo:text-align="justify"/>
      <style:text-properties fo:hyphenate="false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text-position="super 66.6%" style:font-size-complex="12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in"/>
    </style:style>
    <style:style style:name="P938" style:parent-style-name="Normal" style:family="paragraph">
      <style:paragraph-properties fo:widows="0" fo:orphans="0" fo:text-align="center"/>
      <style:text-properties fo:hyphenate="false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1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Row942" style:family="table-row">
      <style:table-row-properties style:min-row-height="0.0138in" style:use-optimal-row-height="false" fo:keep-together="always"/>
    </style:style>
    <style:style style:name="TableCell94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44" style:parent-style-name="Normal" style:family="paragraph">
      <style:text-properties style:font-name-asian="Arial Unicode MS" fo:font-weight="bold" style:font-weight-asian="bold" style:font-size-complex="12pt" style:language-asian="lt" style:country-asian="LT"/>
    </style:style>
    <style:style style:name="TableCell9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in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1" style:family="table-row">
      <style:table-row-properties style:min-row-height="0.0138in" style:use-optimal-row-height="false" fo:keep-together="always"/>
    </style:style>
    <style:style style:name="TableCell95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53" style:parent-style-name="Normal" style:family="paragraph">
      <style:text-properties style:font-name-asian="Arial Unicode MS" style:font-size-complex="12pt" style:language-asian="lt" style:country-asian="LT"/>
    </style:style>
    <style:style style:name="TableCell9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in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0" style:family="table-row">
      <style:table-row-properties style:min-row-height="0.0138in" style:use-optimal-row-height="false" fo:keep-together="always"/>
    </style:style>
    <style:style style:name="TableCell96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62" style:parent-style-name="Normal" style:family="paragraph">
      <style:text-properties style:font-name-asian="Arial Unicode MS" style:font-size-complex="12pt" style:language-asian="lt" style:country-asian="LT"/>
    </style:style>
    <style:style style:name="TableCell9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9" style:family="table-row">
      <style:table-row-properties style:min-row-height="0.0138in" style:use-optimal-row-height="false" fo:keep-together="always"/>
    </style:style>
    <style:style style:name="TableCell97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71" style:parent-style-name="Normal" style:family="paragraph">
      <style:text-properties style:font-name-asian="Arial Unicode MS" style:font-size-complex="12pt" style:language-asian="lt" style:country-asian="LT"/>
    </style:style>
    <style:style style:name="TableCell9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in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8" style:family="table-row">
      <style:table-row-properties style:min-row-height="0.0138in" style:use-optimal-row-height="false" fo:keep-together="always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980" style:parent-style-name="Normal" style:family="paragraph">
      <style:text-properties style:font-name-asian="Arial Unicode MS" style:font-size-complex="12pt" style:language-asian="lt" style:country-asian="LT"/>
    </style:style>
    <style:style style:name="TableCell9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89" style:parent-style-name="Normal" style:family="paragraph">
      <style:text-properties style:font-name-asian="Arial Unicode MS" style:font-size-complex="12pt" style:language-asian="lt" style:country-asian="LT"/>
    </style:style>
    <style:style style:name="TableCell9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6" style:family="table-row">
      <style:table-row-properties style:min-row-height="0.0138in" style:use-optimal-row-height="false" fo:keep-together="always"/>
    </style:style>
    <style:style style:name="TableCell99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98" style:parent-style-name="Normal" style:family="paragraph">
      <style:text-properties style:font-name-asian="Arial Unicode MS" style:font-size-complex="12pt" style:language-asian="lt" style:country-asian="LT"/>
    </style:style>
    <style:style style:name="TableCell9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0" style:parent-style-name="Normal" style:family="paragraph">
      <style:paragraph-properties fo:widows="0" fo:orphans="0" fo:text-align="justify"/>
      <style:text-properties fo:hyphenate="false"/>
    </style:style>
    <style:style style:name="T1001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002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1003" style:parent-style-name="DefaultParagraphFont" style:family="text">
      <style:text-properties style:font-name-asian="Andale Sans UI" style:font-name-complex="Tahoma" style:font-weight-complex="bold" style:text-position="super 66.6%" style:font-size-complex="12pt" style:language-asian="lt" style:country-asian="LT" style:language-complex="en" style:country-complex="US"/>
    </style:style>
    <style:style style:name="T1004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1005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1006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in"/>
    </style:style>
    <style:style style:name="P1008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Cell10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0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Row1011" style:family="table-row">
      <style:table-row-properties style:min-row-height="0.0138in" style:use-optimal-row-height="false" fo:keep-together="always"/>
    </style:style>
    <style:style style:name="TableCell101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13" style:parent-style-name="Normal" style:family="paragraph">
      <style:text-properties style:font-name-asian="Arial Unicode MS" style:font-size-complex="12pt" style:language-asian="lt" style:country-asian="LT"/>
    </style:style>
    <style:style style:name="TableCell10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5" style:parent-style-name="Normal" style:family="paragraph">
      <style:paragraph-properties fo:widows="0" fo:orphans="0" fo:text-align="justify"/>
      <style:text-properties fo:hyphenate="false"/>
    </style:style>
    <style:style style:name="T1016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in"/>
    </style:style>
    <style:style style:name="P1018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Cell10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0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Row1021" style:family="table-row">
      <style:table-row-properties style:min-row-height="0.0138in" style:use-optimal-row-height="false" fo:keep-together="always"/>
    </style:style>
    <style:style style:name="TableCell10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3" style:parent-style-name="Normal" style:family="paragraph">
      <style:text-properties style:font-name-asian="Arial Unicode MS" style:font-size-complex="12pt" style:language-asian="lt" style:country-asian="LT"/>
    </style:style>
    <style:style style:name="TableCell10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in"/>
    </style:style>
    <style:style style:name="P1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0" style:family="table-row">
      <style:table-row-properties style:min-row-height="0.0138in" style:use-optimal-row-height="false" fo:keep-together="always"/>
    </style:style>
    <style:style style:name="TableCell103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32" style:parent-style-name="Normal" style:family="paragraph">
      <style:text-properties style:font-name-asian="Arial Unicode MS" style:font-size-complex="12pt" style:language-asian="lt" style:country-asian="LT"/>
    </style:style>
    <style:style style:name="TableCell10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4" style:parent-style-name="Normal" style:family="paragraph">
      <style:paragraph-properties fo:widows="0" fo:orphans="0" fo:text-align="justify"/>
      <style:text-properties fo:hyphenate="false"/>
    </style:style>
    <style:style style:name="T1035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036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037" style:parent-style-name="DefaultParagraphFont" style:family="text">
      <style:text-properties style:font-name-asian="Andale Sans UI" style:text-position="super 66.6%" style:font-size-complex="12pt" style:language-asian="lt" style:country-asian="LT" style:language-complex="en" style:country-complex="US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in"/>
    </style:style>
    <style:style style:name="P1039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Cell10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1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Row1042" style:family="table-row">
      <style:table-row-properties style:min-row-height="0.0138in" style:use-optimal-row-height="false" fo:keep-together="always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044" style:parent-style-name="Normal" style:family="paragraph">
      <style:text-properties style:font-name-asian="Arial Unicode MS" style:font-size-complex="12pt" style:language-asian="lt" style:country-asian="LT"/>
    </style:style>
    <style:style style:name="TableCell10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in"/>
    </style:style>
    <style:style style:name="P1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1" style:family="table-row">
      <style:table-row-properties style:min-row-height="0.0138in" style:use-optimal-row-height="false" fo:keep-together="always"/>
    </style:style>
    <style:style style:name="TableCell105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53" style:parent-style-name="Normal" style:family="paragraph">
      <style:text-properties style:font-name-asian="Arial Unicode MS" style:font-size-complex="12pt" style:language-asian="lt" style:country-asian="LT"/>
    </style:style>
    <style:style style:name="TableCell10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5" style:parent-style-name="Normal" style:family="paragraph">
      <style:paragraph-properties fo:widows="0" fo:orphans="0" fo:text-align="justify"/>
      <style:text-properties fo:hyphenate="false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in"/>
    </style:style>
    <style:style style:name="P1059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Cell10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1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Row1062" style:family="table-row">
      <style:table-row-properties style:min-row-height="0.0138in" style:use-optimal-row-height="false" fo:keep-together="always"/>
    </style:style>
    <style:style style:name="TableCell106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64" style:parent-style-name="Normal" style:family="paragraph">
      <style:text-properties style:font-name-asian="Arial Unicode MS" style:font-size-complex="12pt" style:language-asian="lt" style:country-asian="LT"/>
    </style:style>
    <style:style style:name="TableCell10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in"/>
    </style:style>
    <style:style style:name="P1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73" style:parent-style-name="Normal" style:family="paragraph">
      <style:text-properties style:font-name-asian="Arial Unicode MS" style:font-size-complex="12pt" style:language-asian="lt" style:country-asian="LT"/>
    </style:style>
    <style:style style:name="TableCell10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in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0" style:family="table-row">
      <style:table-row-properties style:min-row-height="0.0138in" style:use-optimal-row-height="false" fo:keep-together="always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082" style:parent-style-name="Normal" style:family="paragraph">
      <style:text-properties style:font-name-asian="Arial Unicode MS" style:font-size-complex="12pt" style:language-asian="lt" style:country-asian="LT"/>
    </style:style>
    <style:style style:name="TableCell10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4" style:parent-style-name="Normal" style:family="paragraph">
      <style:paragraph-properties fo:widows="0" fo:orphans="0" fo:text-align="justify"/>
      <style:text-properties fo:hyphenate="false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in"/>
    </style:style>
    <style:style style:name="P1088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Cell10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0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P1091" style:parent-style-name="Normal" style:family="paragraph">
      <style:paragraph-properties fo:text-align="center" fo:text-indent="0.5in"/>
      <style:text-properties style:language-asian="lt" style:country-asian="LT"/>
    </style:style>
    <style:style style:name="P1092" style:parent-style-name="Normal" style:family="paragraph">
      <style:paragraph-properties fo:text-align="justify" fo:text-indent="0.5909in"/>
    </style:style>
    <style:style style:name="T1093" style:parent-style-name="DefaultParagraphFont" style:family="text">
      <style:text-properties style:text-position="super 66.6%"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text-align="justify" fo:text-indent="0.5909in"/>
    </style:style>
    <style:style style:name="T1097" style:parent-style-name="DefaultParagraphFont" style:family="text">
      <style:text-properties style:text-position="super 66.6%"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text-align="justify" fo:text-indent="0.5909in"/>
    </style:style>
    <style:style style:name="T1100" style:parent-style-name="DefaultParagraphFont" style:family="text">
      <style:text-properties style:text-position="super 66.6%"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text-align="justify" fo:text-indent="0.5909in"/>
    </style:style>
    <style:style style:name="T1104" style:parent-style-name="DefaultParagraphFont" style:family="text">
      <style:text-properties style:text-position="super 66.6%"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paragraph-properties fo:text-align="justify" fo:text-indent="0.5909in"/>
    </style:style>
    <style:style style:name="T1108" style:parent-style-name="DefaultParagraphFont" style:family="text">
      <style:text-properties style:text-position="super 66.6%"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text-align="justify" fo:text-indent="0.5909in"/>
    </style:style>
    <style:style style:name="T1113" style:parent-style-name="DefaultParagraphFont" style:family="text">
      <style:text-properties style:text-position="super 66.6%"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 fo:text-indent="0.5909in"/>
    </style:style>
    <style:style style:name="T1116" style:parent-style-name="DefaultParagraphFont" style:family="text">
      <style:text-properties style:text-position="super 66.6%"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text-align="justify" fo:text-indent="0.5909in"/>
    </style:style>
    <style:style style:name="T1119" style:parent-style-name="DefaultParagraphFont" style:family="text">
      <style:text-properties style:text-position="super 66.6%"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text-align="justify" fo:text-indent="0.5909in"/>
    </style:style>
    <style:style style:name="T1123" style:parent-style-name="DefaultParagraphFont" style:family="text">
      <style:text-properties style:text-position="super 66.6%"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text-align="justify" fo:text-indent="0.5909in"/>
    </style:style>
    <style:style style:name="T1127" style:parent-style-name="DefaultParagraphFont" style:family="text">
      <style:text-properties style:text-position="super 66.6%"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P1129" style:parent-style-name="Normal" style:family="paragraph">
      <style:paragraph-properties fo:text-align="justify" fo:text-indent="0.5909in"/>
    </style:style>
    <style:style style:name="T1130" style:parent-style-name="DefaultParagraphFont" style:family="text">
      <style:text-properties style:text-position="super 66.6%"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paragraph-properties fo:text-align="justify" fo:text-indent="0.5909in"/>
    </style:style>
    <style:style style:name="T1134" style:parent-style-name="DefaultParagraphFont" style:family="text">
      <style:text-properties style:text-position="super 66.6%"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text-align="justify" fo:text-indent="0.5909in"/>
    </style:style>
    <style:style style:name="T1137" style:parent-style-name="DefaultParagraphFont" style:family="text">
      <style:text-properties style:text-position="super 66.6%"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paragraph-properties fo:text-align="justify" fo:text-indent="0.5909in"/>
    </style:style>
    <style:style style:name="T1141" style:parent-style-name="DefaultParagraphFont" style:family="text">
      <style:text-properties style:text-position="super 66.6%"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text-align="justify" fo:text-indent="0.5909in"/>
    </style:style>
    <style:style style:name="T1145" style:parent-style-name="DefaultParagraphFont" style:family="text">
      <style:text-properties style:text-position="super 66.6%"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text-align="justify" fo:text-indent="0.5909in"/>
    </style:style>
    <style:style style:name="T1148" style:parent-style-name="DefaultParagraphFont" style:family="text">
      <style:text-properties style:text-position="super 66.6%"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 fo:text-align="justify" fo:text-indent="0.5909in"/>
    </style:style>
    <style:style style:name="T1151" style:parent-style-name="DefaultParagraphFont" style:family="text">
      <style:text-properties style:text-position="super 66.6%"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text-align="justify" fo:text-indent="0.5909in"/>
    </style:style>
    <style:style style:name="T1157" style:parent-style-name="DefaultParagraphFont" style:family="text">
      <style:text-properties style:text-position="super 66.6%"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text-align="justify" fo:text-indent="0.5909in"/>
    </style:style>
    <style:style style:name="T1161" style:parent-style-name="DefaultParagraphFont" style:family="text">
      <style:text-properties style:text-position="super 66.6%"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text-align="justify" fo:text-indent="0.5909in"/>
    </style:style>
    <style:style style:name="T1165" style:parent-style-name="DefaultParagraphFont" style:family="text">
      <style:text-properties style:text-position="super 66.6%"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text-align="justify" fo:text-indent="0.5909in"/>
    </style:style>
    <style:style style:name="T1169" style:parent-style-name="DefaultParagraphFont" style:family="text">
      <style:text-properties style:text-position="super 66.6%"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P1171" style:parent-style-name="Normal" style:family="paragraph">
      <style:paragraph-properties fo:text-align="justify" fo:text-indent="0.5909in"/>
    </style:style>
    <style:style style:name="T1172" style:parent-style-name="DefaultParagraphFont" style:family="text">
      <style:text-properties style:text-position="super 66.6%"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text-align="justify" fo:text-indent="0.5909in"/>
    </style:style>
    <style:style style:name="T1176" style:parent-style-name="DefaultParagraphFont" style:family="text">
      <style:text-properties style:text-position="super 66.6%"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P1179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80" style:parent-style-name="DefaultParagraphFont" style:family="text">
      <style:text-properties style:text-position="super 66.6%"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P118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183" style:parent-style-name="DefaultParagraphFont" style:family="text">
      <style:text-properties fo:color="#000000" style:language-asian="lt" style:country-asian="LT"/>
    </style:style>
    <style:style style:name="P1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P1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weight="bold" style:font-weight-asian="bold"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style:font-style-complex="italic" fo:font-size="10pt" style:font-size-asian="10pt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2-03 iki 2022-10-19</text:span></text:p>
      <text:p text:style-name="P10"/>
      <text:p text:style-name="P11"><text:span text:style-name="T12">Nutarimas paskelbtas: Žin. 2006, Nr.<text:s/></text:span><text:a xlink:href="https://www.e-tar.lt/portal/legalAct.html?documentId=TAR.F2432CA5A7F8" office:target-frame-name="_top" xlink:show="replace"><text:span text:style-name="T13">29-1004</text:span></text:a><text:span text:style-name="T14">, i. k. 1061100NUTA00000241</text:span></text:p>
      <text:p text:style-name="P15"/>
      <text:p text:style-name="P16">Nauja redakcija nuo 2015-10-16:</text:p>
      <text:p text:style-name="Normal"><text:span text:style-name="T17">Nr.<text:s/></text:span><text:a xlink:href="https://www.e-tar.lt/portal/legalAct.html?documentId=6833dab0727f11e5906bc3a96c765ff4" office:target-frame-name="_top" xlink:show="replace"><text:span text:style-name="T18">1063</text:span></text:a><text:span text:style-name="T19">, 2015-10-14, paskelbta TAR 2015-10-15, i. k. 2015-15200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 EKSTREMALIŲJŲ ĮVYKIŲ KRITERIJŲ SĄRAŠO</text:span><text:span text:style-name="T26"><text:s/>PATVIRTINIMO</text:span></text:p>
      <text:p text:style-name="P27"/>
      <text:p text:style-name="P28"><text:span text:style-name="T29">2006 m. kovo 9 d. Nr. 241</text:span></text:p>
      <text:p text:style-name="P30">Vilnius</text:p>
      <text:p text:style-name="P31"/>
      <text:p text:style-name="P32"><text:span text:style-name="T33">Vadovaudamasi Lietuvos Respublikos civilinės saugos įstatymo 9 straipsnio 3 punktu,</text:span><text:span text:style-name="T34"><text:s/></text:span><text:span text:style-name="T35">Lietuvos Respublikos Vyriausybė</text:span><text:span text:style-name="T36"><text:s/>nutari</text:span><text:span text:style-name="T37">a:</text:span></text:p>
      <text:p text:style-name="P38"><text:span text:style-name="T39">Patvirtinti Ekstremaliųjų įvykių kriterijų sąrašą (pridedama).</text:span><text:s/></text:p>
      <text:p text:style-name="P40"/>
      <text:p text:style-name="P41"/>
      <text:p text:style-name="P42"/>
      <text:p text:style-name="P43">MINISTRAS PIRMININKAS<text:tab/>ALGIRDAS BRAZAUSKAS</text:p>
      <text:p text:style-name="P44"/>
      <text:p text:style-name="P45"/>
      <text:p text:style-name="P46"/>
      <text:p text:style-name="P47">VIDAUS REIKALŲ MINISTRAS<text:tab/>GINTARAS FURMANAVIČIUS</text:p>
      <text:p text:style-name="Normal"/>
      <text:p text:style-name="P48"/>
      <text:soft-page-break/>
      <text:p text:style-name="P49"><text:span text:style-name="T57">PATVIRTINTA</text:span><text:span text:style-name="T58"><text:line-break/>Lietuvos Respublikos Vyriausybės</text:span><text:span text:style-name="T59"><text:line-break/>2006 m. kovo 9 d.</text:span><text:span text:style-name="T60"><text:s/>nutarimu Nr. 241</text:span><text:span text:style-name="T61"><text:line-break/>(Lietuvos Respublikos Vyriausybės</text:span><text:span text:style-name="T62"><text:line-break/></text:span><text:span text:style-name="T63">2015 m. spalio 14 d.</text:span><text:span text:style-name="T64"><text:s/>nutarimo Nr.<text:s/></text:span><text:span text:style-name="T65">1063</text:span><text:span text:style-name="T66"><text:line-break/>redakcija)</text:span></text:p>
      <text:p text:style-name="P67"/>
      <text:p text:style-name="P68"/>
      <text:p text:style-name="P69"/>
      <text:p text:style-name="P70"><text:span text:style-name="T71">EKSTREMALIŲJŲ ĮVYKIŲ KRITERIJų sąrašas</text:span></text:p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2">
              <text:p text:style-name="P82"><text:span text:style-name="T83">Padarinys</text:span></text:p>
            </table:table-cell>
            <table:table-cell table:style-name="TableCell84" table:number-rows-spanned="2">
              <text:p text:style-name="P85">Įvykio apibūdinimas<text:s/></text:p>
            </table:table-cell>
            <table:table-cell table:style-name="TableCell86" table:number-columns-spanned="2">
              <text:p text:style-name="P87">Kriterijai</text:p>
            </table:table-cell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>
              <text:p text:style-name="P92">matavimo vienetas</text:p>
            </table:table-cell>
            <table:table-cell table:style-name="TableCell93">
              <text:p text:style-name="P94">įvertinimas, dydis, kritinė riba</text:p>
            </table:table-cell>
          </table:table-row>
        </table:table-header-rows>
        <table:table-row table:style-name="TableRow95">
          <table:table-cell table:style-name="TableCell96" table:number-columns-spanned="4">
            <text:p text:style-name="P97"><text:span text:style-name="T98">I. ĮVYKIS,</text:span><text:span text:style-name="T99"><text:s/>DĖL KURIO NUKENTĖJO ŽMOGUS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. Žūtis (mirtis)</text:p>
          </table:table-cell>
          <table:table-cell table:style-name="TableCell103">
            <text:p text:style-name="Normal"><text:span text:style-name="T104">1.1. užkrečiamoji liga</text:span><text:span text:style-name="T105">1</text:span><text:span text:style-name="T106"><text:s/></text:span></text:p>
          </table:table-cell>
          <table:table-cell table:style-name="TableCell107">
            <text:p text:style-name="P108">žmonių skaičius</text:p>
          </table:table-cell>
          <table:table-cell table:style-name="TableCell109">
            <text:p text:style-name="P110">≥ 1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Normal"><text:span text:style-name="T115">1.2. branduolinis</text:span><text:span text:style-name="T116">2</text:span><text:span text:style-name="T117"><text:s/>ir (ar) radiologinis</text:span><text:span text:style-name="T118">3</text:span><text:span text:style-name="T119"><text:s/>incidentas ar avarija</text:span></text:p>
          </table:table-cell>
          <table:table-cell table:style-name="TableCell120">
            <text:p text:style-name="P121">žmonių skaičius</text:p>
          </table:table-cell>
          <table:table-cell table:style-name="TableCell122">
            <text:p text:style-name="P123">≥ 1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Normal"><text:span text:style-name="T128">1.3.<text:s/></text:span><text:span text:style-name="T129">pavojingos cheminės medžiagos ir (ar) mišinio (preparato)</text:span><text:span text:style-name="T130">4</text:span><text:span text:style-name="T131"><text:s/></text:span><text:span text:style-name="T132">patekimas į aplinką<text:s/></text:span></text:p>
          </table:table-cell>
          <table:table-cell table:style-name="TableCell133">
            <text:p text:style-name="P134">žmonių skaičius</text:p>
          </table:table-cell>
          <table:table-cell table:style-name="TableCell135">
            <text:p text:style-name="P136">≥ 1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1.4. gaisras<text:s/></text:p>
          </table:table-cell>
          <table:table-cell table:style-name="TableCell142">
            <text:p text:style-name="P143">žmonių skaičius</text:p>
          </table:table-cell>
          <table:table-cell table:style-name="TableCell144">
            <text:p text:style-name="P145">≥ 5<text:s/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1.5. teroro aktas<text:s/></text:p>
          </table:table-cell>
          <table:table-cell table:style-name="TableCell151">
            <text:p text:style-name="P152">žmonių skaičius</text:p>
          </table:table-cell>
          <table:table-cell table:style-name="TableCell153">
            <text:p text:style-name="P154">≥ 1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Normal"><text:span text:style-name="T159">1.6. kitas gamtinis</text:span><text:span text:style-name="T160">5</text:span><text:span text:style-name="T161">, techninis</text:span><text:span text:style-name="T162">6</text:span><text:span text:style-name="T163">, ekologinis</text:span><text:span text:style-name="T164">7</text:span><text:span text:style-name="T165"><text:s/>ar socialinis</text:span><text:span text:style-name="T166">8</text:span><text:span text:style-name="T167"><text:s/>įvykis</text:span></text:p>
          </table:table-cell>
          <table:table-cell table:style-name="TableCell168">
            <text:p text:style-name="P169">žmonių skaičius</text:p>
          </table:table-cell>
          <table:table-cell table:style-name="TableCell170">
            <text:p text:style-name="P171">≥ 3</text:p>
          </table:table-cell>
        </table:table-row>
        <table:table-row table:style-name="TableRow172">
          <table:table-cell table:style-name="TableCell173">
            <text:p text:style-name="P174">2. Sutrikdyta sveikata</text:p>
          </table:table-cell>
          <table:table-cell table:style-name="TableCell175">
            <text:p text:style-name="Normal"><text:span text:style-name="T176">2.1. užkrečiamosios<text:s/></text:span><text:span text:style-name="T177">ligos atvejis, protrūkis</text:span><text:span text:style-name="T178">9</text:span><text:span text:style-name="T179">, epidemija</text:span><text:span text:style-name="T180">9</text:span><text:span text:style-name="T181"><text:s/>arba koks nors kitas biologinės kilmės įvykis, kuris gali<text:s/></text:span><text:span text:style-name="T182">greitai išplisti ar sunkiai paveikti</text:span><text:span text:style-name="T183"><text:s/>visuomenės sveikatą savivaldybės teritorijoje<text:s/></text:span><text:span text:style-name="T184">ir kuriam reikia koordinuoto tarpinstitucinio atsako</text:span><text:span text:style-name="T185"><text:s/></text:span></text:p>
          </table:table-cell>
          <table:table-cell table:style-name="TableCell186">
            <text:p text:style-name="P187">faktas</text:p>
          </table:table-cell>
          <table:table-cell table:style-name="TableCell188">
            <text:p text:style-name="P189">yra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Normal"><text:span text:style-name="T194">2.2.<text:s/></text:span><text:span text:style-name="T195">branduolinis ir (ar) radiologinis incidentas ar avarija</text:span></text:p>
          </table:table-cell>
          <table:table-cell table:style-name="TableCell196">
            <text:p text:style-name="P197">žmonių skaičius</text:p>
          </table:table-cell>
          <table:table-cell table:style-name="TableCell198">
            <text:p text:style-name="P199">≥ 1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Normal"><text:span text:style-name="T204">2.3.<text:s/></text:span><text:span text:style-name="T205">pavojingos cheminės medžiagos ir (ar) mišinio (preparato)</text:span><text:span text:style-name="T206"><text:s/>patekimas į aplinką</text:span></text:p>
          </table:table-cell>
          <table:table-cell table:style-name="TableCell207">
            <text:p text:style-name="P208">žmonių skaičius</text:p>
          </table:table-cell>
          <table:table-cell table:style-name="TableCell209">
            <text:p text:style-name="P210">≥ 3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2.4. gaisras</text:p>
          </table:table-cell>
          <table:table-cell table:style-name="TableCell216">
            <text:p text:style-name="P217">žmonių skaičius</text:p>
          </table:table-cell>
          <table:table-cell table:style-name="TableCell218">
            <text:p text:style-name="P219"><text:span text:style-name="T220">≥ 10; arba ≥ 5 ir yra žuvusiųjų</text:span><text:span text:style-name="T221"><text:s/>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2.5. teroro aktas<text:s/></text:p>
          </table:table-cell>
          <table:table-cell table:style-name="TableCell227">
            <text:p text:style-name="P228">žmonių skaičius</text:p>
          </table:table-cell>
          <table:table-cell table:style-name="TableCell229">
            <text:p text:style-name="P230">≥ 1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2.6. kitas gamtinis, techninis, ekologinis ar socialinis įvykis</text:p>
          </table:table-cell>
          <table:table-cell table:style-name="TableCell236">
            <text:p text:style-name="P237">žmonių skaičius</text:p>
          </table:table-cell>
          <table:table-cell table:style-name="TableCell238">
            <text:p text:style-name="P239">≥ 6; arba<text:line-break/>≥ 3 ir yra žuvusiųjų <text:s text:c="2"/></text:p>
          </table:table-cell>
        </table:table-row>
        <table:table-row table:style-name="TableRow240">
          <table:table-cell table:style-name="TableCell241" table:number-columns-spanned="4">
            <text:p text:style-name="P242"><text:span text:style-name="T243">II. ĮVYKIS, DĖL KURIO SUTRIKDYTOS GYVENTOJŲ SOCIALINĖS SĄLYGOS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3. Neplanuotas transporto eismo<text:s/>nutraukimas</text:p>
          </table:table-cell>
          <table:table-cell table:style-name="TableCell247">
            <text:p text:style-name="Normal"><text:span text:style-name="T248">3.1. kelių transporto priemonių eismo nutraukimas magistraliniuose keliuose</text:span><text:span text:style-name="T249">10</text:span><text:span text:style-name="T250">, jeigu nėra apylankos ar galimybės ją įrengti</text:span></text:p>
          </table:table-cell>
          <table:table-cell table:style-name="TableCell251">
            <text:p text:style-name="P252">nutraukimo trukmė, val.</text:p>
          </table:table-cell>
          <table:table-cell table:style-name="TableCell253">
            <text:p text:style-name="P254">≥ 4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Normal"><text:span text:style-name="T259">3.2. kelių transporto priemonių eismo nutraukimas krašto keliuose</text:span><text:span text:style-name="T260">10<text:s/></text:span><text:span text:style-name="T261">, jeigu nėra apylankos</text:span><text:span text:style-name="T262"><text:s/>ar galimybės ją įrengti<text:s/></text:span></text:p>
          </table:table-cell>
          <table:table-cell table:style-name="TableCell263">
            <text:p text:style-name="P264">nutraukimo trukmė, val.</text:p>
          </table:table-cell>
          <table:table-cell table:style-name="TableCell265">
            <text:p text:style-name="P266">≥ 8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Normal"><text:span text:style-name="T271">3.3. kelių transporto priemonių eismo nutraukimas rajoniniuose keliuose</text:span><text:span text:style-name="T272">10</text:span><text:span text:style-name="T273">,<text:s/></text:span><text:span text:style-name="T274"><text:s/></text:span><text:span text:style-name="T275">jeigu nėra apylankos ar galimybės ją įrengti<text:s/></text:span></text:p>
          </table:table-cell>
          <table:table-cell table:style-name="TableCell276">
            <text:p text:style-name="P277">nutraukimo trukmė, val.</text:p>
          </table:table-cell>
          <table:table-cell table:style-name="TableCell278">
            <text:p text:style-name="P279">≥ 48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Normal"><text:span text:style-name="T284">3.4. kelių transporto priemonių eismo<text:s/></text:span><text:span text:style-name="T285">nutraukimas miesto gyvenamosios vietovės gatvėje</text:span><text:span text:style-name="T286">10</text:span><text:span text:style-name="T287">, jeigu nėra apylankos ar galimybės ją įrengti</text:span></text:p>
          </table:table-cell>
          <table:table-cell table:style-name="TableCell288">
            <text:p text:style-name="P289">nutraukimo trukmė, val.</text:p>
          </table:table-cell>
          <table:table-cell table:style-name="TableCell290">
            <text:p text:style-name="P291">≥ 4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Normal"><text:span text:style-name="T296">3.5. geležinkelių transporto eismo<text:s/></text:span><text:span text:style-name="T297">nutraukimas</text:span><text:span text:style-name="T298"><text:s/></text:span><text:span text:style-name="T299">viešojoje geležinkelių infrastruktūroje, jeigu nėra galimybės vežti keleivių ir<text:s/></text:span><text:span text:style-name="T300">krovinių geležinkelių transportu</text:span></text:p>
          </table:table-cell>
          <table:table-cell table:style-name="TableCell301">
            <text:p text:style-name="P302">nutraukimo trukmė, val.</text:p>
          </table:table-cell>
          <table:table-cell table:style-name="TableCell303">
            <text:p text:style-name="P304">≥ 6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Normal"><text:span text:style-name="T309">3.6. oro transporto<text:s/></text:span><text:span text:style-name="T310">eismo<text:s/></text:span><text:span text:style-name="T311">nutraukimas,<text:s/></text:span><text:span text:style-name="T312">jeigu bent viename Lietuvos oro uoste nėra galimybės vežti keleivių ir krovinių oro transportu</text:span></text:p>
          </table:table-cell>
          <table:table-cell table:style-name="TableCell313">
            <text:p text:style-name="P314">nutraukimo trukmė, val.</text:p>
          </table:table-cell>
          <table:table-cell table:style-name="TableCell315">
            <text:p text:style-name="P316">≥ 6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Normal"><text:span text:style-name="T321">3.7. vandens transporto</text:span><text:span text:style-name="T322"><text:s/>eismo<text:s/></text:span><text:span text:style-name="T323">nutraukimas<text:s/></text:span><text:span text:style-name="T324">Klaipėdos valstybiniame jūrų uoste, jeigu nėra galimybės vežti keleivių ir krovinių vandens transportu</text:span></text:p>
          </table:table-cell>
          <table:table-cell table:style-name="TableCell325">
            <text:p text:style-name="P326">nutraukimo trukmė, val.</text:p>
          </table:table-cell>
          <table:table-cell table:style-name="TableCell327">
            <text:p text:style-name="P328">≥ 12</text:p>
          </table:table-cell>
        </table:table-row>
        <table:table-row table:style-name="TableRow329">
          <table:table-cell table:style-name="TableCell330" table:number-rows-spanned="3">
            <text:p text:style-name="Normal"><text:span text:style-name="T331">4. Neplanuotas</text:span><text:span text:style-name="T332"><text:s/>energetikos, komunalinių, ryšių paslaugų, Lietuvos nacionalinio radijo ar televizijos tra</text:span><text:span text:style-name="T333">nsliavimo nutraukimas gyventojams ar vartotojams</text:span></text:p>
          </table:table-cell>
          <table:table-cell table:style-name="TableCell334">
            <text:p text:style-name="P335"><text:span text:style-name="T336">4.1. elektros energijos tiekimo nutraukimas vartotojui</text:span><text:span text:style-name="T337">11</text:span><text:span text:style-name="T338">, kuriam suteikta pirma (I) elektros energijos patikimumo kategorija (būtinas nenutrūkstamas aprūpinimas elektros energija)</text:span></text:p>
          </table:table-cell>
          <table:table-cell table:style-name="TableCell339">
            <text:p text:style-name="P340">nutraukimo trukmė, val.</text:p>
          </table:table-cell>
          <table:table-cell table:style-name="TableCell341">
            <text:p text:style-name="P342"><text:span text:style-name="T343">≥ 2</text:span><text:span text:style-name="T344">4</text:span><text:span text:style-name="T345"><text:s/>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4.2. elektros energijos tiekimo nutraukimas daugiau kaip 20 000 gyventojų arba 1/4 savivaldybės teritorijos gyventojų</text:p>
          </table:table-cell>
          <table:table-cell table:style-name="TableCell350">
            <text:p text:style-name="P351">nutraukimo trukmė, val.</text:p>
          </table:table-cell>
          <table:table-cell table:style-name="TableCell352">
            <text:p text:style-name="P353">≥ 24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Normal"><text:span text:style-name="T357">4.3. šilumos tiekimo nutraukimas</text:span><text:span text:style-name="T358"><text:s/>per šildymo sezoną</text:span><text:span text:style-name="T359"><text:s/>nenutrūkstamo aprūpinimo šiluma vartotojams</text:span><text:span text:style-name="T360">12</text:span></text:p>
          </table:table-cell>
          <table:table-cell table:style-name="TableCell361">
            <text:p text:style-name="P362">nutraukimo trukmė, val.</text:p>
          </table:table-cell>
          <table:table-cell table:style-name="TableCell363">
            <text:p text:style-name="P364">≥ 24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Normal"><text:span text:style-name="T369">4.4. šilumos tiekimo nutraukimas</text:span><text:span text:style-name="T370"><text:s/>per šildymo sezoną</text:span><text:span text:style-name="T371"><text:s/>daugiau kaip 3 000 gyventojų arba 1/4 savivaldybės teritorijos gyventojų</text:span></text:p>
          </table:table-cell>
          <table:table-cell table:style-name="TableCell372">
            <text:p text:style-name="P373">nutraukimo trukmė, val.</text:p>
          </table:table-cell>
          <table:table-cell table:style-name="TableCell374">
            <text:p text:style-name="P375">≥ 24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Normal"><text:span text:style-name="T380">4.5. gamtinių dujų tiekimo nutraukimas vartotojui, kuriam dujos<text:s/></text:span><text:span text:style-name="T381">tiekiamos nenutrūkstamai</text:span><text:span text:style-name="T382">13</text:span></text:p>
          </table:table-cell>
          <table:table-cell table:style-name="TableCell383">
            <text:p text:style-name="P384">nutraukimo trukmė, val.</text:p>
          </table:table-cell>
          <table:table-cell table:style-name="TableCell385">
            <text:p text:style-name="P386">≥ 24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4.6. gamtinių dujų tiekimo nutraukimas daugiau kaip 20 000 gyventojų arba 1/4 savivaldybės teritorijos gyventojų</text:p>
          </table:table-cell>
          <table:table-cell table:style-name="TableCell392">
            <text:p text:style-name="P393">nutraukimo trukmė, val.</text:p>
          </table:table-cell>
          <table:table-cell table:style-name="TableCell394">
            <text:p text:style-name="P395">≥ 24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4.7. geriamojo vandens tiekimo nutraukimas<text:s/>stacionarinei asmens sveikatos priežiūros įstaigai, socialinės globos namams, ūkio subjektui ar įstaigai, teikiančiai formaliojo mokymo paslaugas</text:p>
          </table:table-cell>
          <table:table-cell table:style-name="TableCell401">
            <text:p text:style-name="P402">nutraukimo trukmė, val.</text:p>
          </table:table-cell>
          <table:table-cell table:style-name="TableCell403">
            <text:p text:style-name="P404">≥ 24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4.8. geriamojo vandens tiekimo nutraukimas daugiau kaip 5 000 gyventojų<text:s/></text:p>
          </table:table-cell>
          <table:table-cell table:style-name="TableCell410">
            <text:p text:style-name="P411">nutraukimo trukmė, val.</text:p>
          </table:table-cell>
          <table:table-cell table:style-name="TableCell412">
            <text:p text:style-name="P413">≥ 24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4.9. nuotekų šalinimo nutraukimas daugiau kaip 20 000 gyventojų<text:s/></text:p>
          </table:table-cell>
          <table:table-cell table:style-name="TableCell419">
            <text:p text:style-name="P420">nutraukimo trukmė, val.</text:p>
          </table:table-cell>
          <table:table-cell table:style-name="TableCell421">
            <text:p text:style-name="P422">≥ 24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Normal"><text:span text:style-name="T427">4.10. pagalbos skambučių</text:span><text:span text:style-name="T428">14</text:span><text:span text:style-name="T429"><text:s/>priėmimo sutrikimas, kai dėl to negalima iškviesti pagalbos tarnybos</text:span><text:span text:style-name="T430">14</text:span><text:span text:style-name="T431"><text:s/></text:span></text:p>
          </table:table-cell>
          <table:table-cell table:style-name="TableCell432">
            <text:p text:style-name="P433">sutrikimo trukmė, val.</text:p>
          </table:table-cell>
          <table:table-cell table:style-name="TableCell434">
            <text:p text:style-name="P435">≥ 1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4.11. interneto ryšio nutraukimas daugiau kaip 1/3 savivaldybės vartotojų arba daugiau kaip 100 000 vartotojų</text:p>
          </table:table-cell>
          <table:table-cell table:style-name="TableCell441">
            <text:p text:style-name="P442">nutraukimo trukmė, val.</text:p>
          </table:table-cell>
          <table:table-cell table:style-name="TableCell443">
            <text:p text:style-name="P444">≥ 6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Normal"><text:span text:style-name="T449">4.12. viešųjų fiksuotojo telefono ryšio paslaugų</text:span><text:span text:style-name="T450">15<text:s/></text:span><text:span text:style-name="T451">teikimo nutraukimas daugiau kaip 1/3 savivaldybės vartotojų arba<text:s/></text:span><text:span text:style-name="T452">daugiau kaip 25 000 vartotojų</text:span><text:span text:style-name="T453"><text:s/></text:span></text:p>
          </table:table-cell>
          <table:table-cell table:style-name="TableCell454">
            <text:p text:style-name="P455">nutraukimo trukmė, val.</text:p>
          </table:table-cell>
          <table:table-cell table:style-name="TableCell456">
            <text:p text:style-name="P457"><text:span text:style-name="T458">≥ 5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Normal"><text:span text:style-name="T463">4.13. viešųjų judriojo telefono ryšio paslaugų</text:span><text:span text:style-name="T464">15<text:s/></text:span><text:span text:style-name="T465">teikimo nutraukimas daugiau kaip 1/3 savivaldybės vartotojų arba daugiau kaip 25 000 vartotojų</text:span></text:p>
          </table:table-cell>
          <table:table-cell table:style-name="TableCell466">
            <text:p text:style-name="P467">nutraukimo trukmė, val.</text:p>
          </table:table-cell>
          <table:table-cell table:style-name="TableCell468">
            <text:p text:style-name="P469"><text:span text:style-name="T470">≥ 5<text:s/></text:span>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4.14. Lietuvos<text:s/>nacionalinio radijo ar televizijos transliavimo nutraukimas daugiau kaip 100 000 gyventojų</text:p>
          </table:table-cell>
          <table:table-cell table:style-name="TableCell476">
            <text:p text:style-name="P477">nutraukimo trukmė, val.</text:p>
          </table:table-cell>
          <table:table-cell table:style-name="TableCell478">
            <text:p text:style-name="P479">≥ 3</text:p>
          </table:table-cell>
        </table:table-row>
        <table:table-row table:style-name="TableRow480">
          <table:table-cell table:style-name="TableCell481">
            <text:p text:style-name="P482"><text:span text:style-name="T483">5. Gyvenamojo ar kitos paskirties</text:span><text:span text:style-name="T484"><text:s/></text:span><text:span text:style-name="T485">pastato, statinio arba jo konstrukcijos visiškas ar dalinis sugriovimas</text:span></text:p>
          </table:table-cell>
          <table:table-cell table:style-name="TableCell486">
            <text:p text:style-name="P487"><text:span text:style-name="T488">5.1. gyvenamojo ar kitos<text:s/></text:span><text:span text:style-name="T489">paskirties</text:span><text:span text:style-name="T490"><text:s/></text:span><text:span text:style-name="T491">pastato, statinio arba jo konstrukcijos visiškas ar dalinis sugriovimas, kai neatidėliotinai reikia suteikti gyvenamąją vietą žmonėms</text:span></text:p>
          </table:table-cell>
          <table:table-cell table:style-name="TableCell492">
            <text:p text:style-name="P493"><text:span text:style-name="T494">žmonių skaičius</text:span></text:p>
          </table:table-cell>
          <table:table-cell table:style-name="TableCell495">
            <text:p text:style-name="P496">≥ 1</text:p>
          </table:table-cell>
        </table:table-row>
        <table:table-row table:style-name="TableRow497">
          <table:table-cell table:style-name="TableCell498" table:number-columns-spanned="4">
            <text:p text:style-name="P499"><text:span text:style-name="T500">III. ĮVYKIS, DĖL KURIO PADARYTAS POVEIKIS APLINKAI</text:span>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2">
            <text:p text:style-name="P503"><text:span text:style-name="T504">6. Miškams</text:span></text:p>
          </table:table-cell>
          <table:table-cell table:style-name="TableCell505">
            <text:p text:style-name="P506"><text:span text:style-name="T507">6.1.</text:span><text:span text:style-name="T508"><text:s/>įvykis dėl geologinio, stichinio ar katastrofinio meteorologinio ar hidrologinio reiškinio</text:span></text:p>
          </table:table-cell>
          <table:table-cell table:style-name="TableCell509">
            <text:p text:style-name="P510">bendras pažeistas medienos tūris, kub. m</text:p>
          </table:table-cell>
          <table:table-cell table:style-name="TableCell511">
            <text:p text:style-name="P512">≥ 0,5 mln.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6.2. spyglius ar lapus graužiančių miško kenkėjų masinio dauginimosi židinys</text:p>
          </table:table-cell>
          <table:table-cell table:style-name="TableCell517">
            <text:p text:style-name="P518">bendras pažeistas plotas, ha</text:p>
          </table:table-cell>
          <table:table-cell table:style-name="TableCell519">
            <text:p text:style-name="P520">≥ 1<text:s/>000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6.3. medžių liemenų kenkėjų masinio dauginimosi židinys</text:p>
          </table:table-cell>
          <table:table-cell table:style-name="TableCell526">
            <text:p text:style-name="P527">bendras pažeistas medienos tūris, kub. m</text:p>
          </table:table-cell>
          <table:table-cell table:style-name="TableCell528">
            <text:p text:style-name="P529">≥ 0,03 mln.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6.4. medžių ligos židinys</text:p>
          </table:table-cell>
          <table:table-cell table:style-name="TableCell535">
            <text:p text:style-name="P536">bendras pažeistas plotas, ha</text:p>
          </table:table-cell>
          <table:table-cell table:style-name="TableCell537">
            <text:p text:style-name="P538">≥ 1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6.5. pavojingos cheminės medžiagos ir (ar) mišinio (preparato) patekimas į<text:s/>aplinką</text:p>
          </table:table-cell>
          <table:table-cell table:style-name="TableCell544">
            <text:p text:style-name="P545">bendras užterštas plotas, ha</text:p>
          </table:table-cell>
          <table:table-cell table:style-name="TableCell546">
            <text:p text:style-name="P547"><text:span text:style-name="T548">≥ </text:span><text:span text:style-name="T549">1</text:span>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Normal"><text:span text:style-name="T554">6.6. branduolinė ir (ar) radiologinė avarija, kai į aplinką patenka radioaktyviosios medžiagos</text:span></text:p>
          </table:table-cell>
          <table:table-cell table:style-name="TableCell555">
            <text:p text:style-name="P556">faktas</text:p>
          </table:table-cell>
          <table:table-cell table:style-name="TableCell557">
            <text:p text:style-name="P558">yra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6.7. gaisras, kurio plitimas kelia pavojų miškams (parkams, miško masyvams)</text:p>
          </table:table-cell>
          <table:table-cell table:style-name="TableCell564">
            <text:p text:style-name="P565">bendras pažeistas plotas, ha</text:p>
          </table:table-cell>
          <table:table-cell table:style-name="TableCell566">
            <text:p text:style-name="P567"><text:span text:style-name="T568">≥ 25</text:span>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Normal"><text:span text:style-name="T573">6.8. kenksmingųjų organizmų</text:span><text:span text:style-name="T574">16</text:span><text:span text:style-name="T575"><text:s/>židinys<text:s/></text:span></text:p>
          </table:table-cell>
          <table:table-cell table:style-name="TableCell576">
            <text:p text:style-name="P577">bendras pažeistas plotas, ha</text:p>
          </table:table-cell>
          <table:table-cell table:style-name="TableCell578">
            <text:p text:style-name="P579">≥ 1</text:p>
          </table:table-cell>
        </table:table-row>
        <table:table-row table:style-name="TableRow580">
          <table:table-cell table:style-name="TableCell581" table:number-rows-spanned="2">
            <text:p text:style-name="P582">7. Vandens telkiniams</text:p>
          </table:table-cell>
          <table:table-cell table:style-name="TableCell583">
            <text:p text:style-name="P584"><text:span text:style-name="T585">7.1. pavojingos cheminės medžiagos ir (ar) mišinio (preparato) patekimas į<text:s/></text:span><text:span text:style-name="T586">upę ar kanalą, upės deltą, jūrą, ežerą ar tvenkinį, požeminį vandens šaltinį ar</text:span><text:span text:style-name="T587"><text:s/>požeminį vandeningąjį sluoksnį</text:span></text:p>
          </table:table-cell>
          <table:table-cell table:style-name="TableCell588">
            <text:p text:style-name="P589">pavojingos cheminės medžiagos ir (ar) mišinio (preparato) kiekis, t</text:p>
          </table:table-cell>
          <table:table-cell table:style-name="TableCell590">
            <text:p text:style-name="P591"><text:span text:style-name="T592">≥ </text:span><text:span text:style-name="T593">1</text:span>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7.2. branduolinė ir (ar) radiologinė avarija, kai į vandens telkinį patenka radioaktyviosios medžiagos</text:p>
          </table:table-cell>
          <table:table-cell table:style-name="TableCell598">
            <text:p text:style-name="P599">faktas</text:p>
          </table:table-cell>
          <table:table-cell table:style-name="TableCell600">
            <text:p text:style-name="P601">yra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<text:span text:style-name="T607">7.3.</text:span><text:span text:style-name="T608"><text:s/></text:span><text:span text:style-name="T609">nuotekų, srutų, kitų užterštų</text:span><text:span text:style-name="T610"><text:s/>skysčių ir kietosios ar dujinės agregatinės būklės teršalų patekimas į vandens telkinį, kai daromas neigiamas poveikis aplinkai ir pažeidžiami aplinkos apsaugą reglamentuojantys teisės aktai</text:span></text:p>
          </table:table-cell>
          <table:table-cell table:style-name="TableCell611">
            <text:p text:style-name="P612"><text:span text:style-name="T613">užterštos upės ar kanalo ruožo ilgis, km</text:span></text:p>
          </table:table-cell>
          <table:table-cell table:style-name="TableCell614">
            <text:p text:style-name="P615">&gt; 1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užteršto<text:s/></text:span><text:span text:style-name="T624">ežero<text:s/></text:span><text:span text:style-name="T625">ar tvenkini</text:span><text:span text:style-name="T626">o akvatorijos plotas, ha</text:span></text:p>
          </table:table-cell>
          <table:table-cell table:style-name="TableCell627">
            <text:p text:style-name="P628"><text:span text:style-name="T629">≥ </text:span><text:span text:style-name="T630">10</text:span></text:p>
          </table:table-cell>
        </table:table-row>
        <text:soft-page-break/>
        <table:table-row table:style-name="TableRow631">
          <table:table-cell table:style-name="TableCell632">
            <text:p text:style-name="P633">8. Žemės paviršiui ir (ar) gilesniems jos sluoksniams<text:s/></text:p>
          </table:table-cell>
          <table:table-cell table:style-name="TableCell634">
            <text:p text:style-name="Normal"><text:span text:style-name="T635">8.1. radiologinė ir (ar) branduolinė avarija, kai ant žemės paviršiaus ir (ar) į gilesnius jos sluoksnius patenka radioaktyviosios medžiagos</text:span></text:p>
          </table:table-cell>
          <table:table-cell table:style-name="TableCell636">
            <text:p text:style-name="P637">faktas</text:p>
          </table:table-cell>
          <table:table-cell table:style-name="TableCell638">
            <text:p text:style-name="P639">yra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8.2. užkrečiamosios, labai pavojingos žemės ūkio ligos židinys dirvožemyje<text:s/></text:p>
          </table:table-cell>
          <table:table-cell table:style-name="TableCell645">
            <text:p text:style-name="P646">bendras pažeistas plotas, ha</text:p>
          </table:table-cell>
          <table:table-cell table:style-name="TableCell647">
            <text:p text:style-name="P648">≥ 1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Normal"><text:span text:style-name="T653">8.3.<text:s/></text:span><text:span text:style-name="T654">pavojingos cheminės medžiagos ir (ar)<text:s/></text:span><text:span text:style-name="T655">mišinio (preparato) patekimas į žemės paviršių ir (ar) gilesnius jos sluoksnius</text:span></text:p>
          </table:table-cell>
          <table:table-cell table:style-name="TableCell656">
            <text:p text:style-name="P657"><text:span text:style-name="T658">pavojingos<text:s/></text:span><text:span text:style-name="T659">cheminės<text:s/></text:span><text:span text:style-name="T660">medžiagos ir (ar) mišinio (preparato)</text:span><text:span text:style-name="T661"><text:s/>kiekis, t<text:s/></text:span></text:p>
          </table:table-cell>
          <table:table-cell table:style-name="TableCell662">
            <text:p text:style-name="P663">≥ 5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<text:span text:style-name="T669">8.4. geologinis, stichinis</text:span><text:span text:style-name="T670"><text:s/></text:span><text:span text:style-name="T671">ar katastrofinis meteorologinis ar hidrologinis reiškinys</text:span></text:p>
          </table:table-cell>
          <table:table-cell table:style-name="TableCell672">
            <text:p text:style-name="P673">bendras pažeistas</text:p>
            <text:p text:style-name="P674">plotas, ha</text:p>
          </table:table-cell>
          <table:table-cell table:style-name="TableCell675">
            <text:p text:style-name="P676"><text:span text:style-name="T677">≥ </text:span><text:span text:style-name="T678">1</text:span>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8.5. neeksploatuojamo durpyno ir (ar) durpingos pievos degimas, smilkimas</text:p>
          </table:table-cell>
          <table:table-cell table:style-name="TableCell684">
            <text:p text:style-name="P685"><text:span text:style-name="T686">bendras</text:span><text:span text:style-name="T687"><text:s/>pažeistas plotas, ha</text:span></text:p>
          </table:table-cell>
          <table:table-cell table:style-name="TableCell688">
            <text:p text:style-name="P689"><text:span text:style-name="T690">≥ 2</text:span><text:span text:style-name="T691"><text:s/></text:span>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8.6. eksploatuojamo durpyno degimas, smilkimas</text:p>
          </table:table-cell>
          <table:table-cell table:style-name="TableCell697">
            <text:p text:style-name="P698">bendras pažeistas plotas, ha</text:p>
          </table:table-cell>
          <table:table-cell table:style-name="TableCell699">
            <text:p text:style-name="P700">≥ 0,5</text:p>
          </table:table-cell>
        </table:table-row>
        <table:table-row table:style-name="TableRow701">
          <table:table-cell table:style-name="TableCell702">
            <text:p text:style-name="P703">9. Aplinkos orui</text:p>
          </table:table-cell>
          <table:table-cell table:style-name="TableCell704">
            <text:p text:style-name="P705">9.1. radiologinė ir (ar) branduolinė avarija, kai į aplinką patenka radioaktyviosios medžiagos</text:p>
          </table:table-cell>
          <table:table-cell table:style-name="TableCell706">
            <text:p text:style-name="P707">faktas</text:p>
          </table:table-cell>
          <table:table-cell table:style-name="TableCell708">
            <text:p text:style-name="P709">yra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Normal"><text:span text:style-name="T714">9.2. sieros<text:s/></text:span><text:span text:style-name="T715">dioksido, azoto dioksido ar ozono koncentracija aplinkos ore lygi pavojaus slenksčiui</text:span><text:span text:style-name="T716">17<text:s/></text:span><text:span text:style-name="T717">arba jį viršija<text:s/></text:span></text:p>
          </table:table-cell>
          <table:table-cell table:style-name="TableCell718">
            <text:p text:style-name="P719">faktas</text:p>
          </table:table-cell>
          <table:table-cell table:style-name="TableCell720">
            <text:p text:style-name="P721">yra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<text:span text:style-name="T727">9.3. kietųjų dalelių KD</text:span><text:span text:style-name="T728">10<text:s/></text:span><text:span text:style-name="T729">vidutinė paros koncentracija aplinkos ore du kartus viršija ribinę<text:s/></text:span><text:soft-page-break/><text:span text:style-name="T730">vertę</text:span><text:span text:style-name="T731">17</text:span></text:p>
          </table:table-cell>
          <table:table-cell table:style-name="TableCell732">
            <text:p text:style-name="P733">iš eilės parų skaičius<text:s/></text:p>
          </table:table-cell>
          <table:table-cell table:style-name="TableCell734">
            <text:p text:style-name="P735">&gt; 3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<text:span text:style-name="T741">9.4.<text:s/></text:span><text:span text:style-name="T742">teršalo koncentracija aplinkos ore viršija pusės valandos ribinę vertę (kai tokia nenustatyta – vidutinę paros ribinę vertę)</text:span><text:span text:style-name="T743">18</text:span></text:p>
          </table:table-cell>
          <table:table-cell table:style-name="TableCell744">
            <text:p text:style-name="P745"><text:span text:style-name="T746">kartai</text:span></text:p>
          </table:table-cell>
          <table:table-cell table:style-name="TableCell747">
            <text:p text:style-name="P748"><text:span text:style-name="T749">&gt; 2</text:span></text:p>
          </table:table-cell>
        </table:table-row>
        <table:table-row table:style-name="TableRow750">
          <table:table-cell table:style-name="TableCell751">
            <text:p text:style-name="Normal"><text:span text:style-name="T752">10. Žemės ūkio ar kitiems laukiniams augalams</text:span></text:p>
          </table:table-cell>
          <table:table-cell table:style-name="TableCell753">
            <text:p text:style-name="P754">10.1. vabzdžių antplūdis</text:p>
          </table:table-cell>
          <table:table-cell table:style-name="TableCell755">
            <text:p text:style-name="P756">bendras pažeistas plotas, ha</text:p>
          </table:table-cell>
          <table:table-cell table:style-name="TableCell757">
            <text:p text:style-name="P758">≥ 100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10.2.<text:s/>vienos rūšies kenksmingųjų organizmų židinys pasėliuose, kituose augaluose</text:p>
          </table:table-cell>
          <table:table-cell table:style-name="TableCell764">
            <text:p text:style-name="P765"><text:span text:style-name="T766">bendras pažeistas plotas, ha</text:span></text:p>
          </table:table-cell>
          <table:table-cell table:style-name="TableCell767">
            <text:p text:style-name="P768">≥ 3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<text:span text:style-name="T774">10.3.<text:s/></text:span><text:span text:style-name="T775">pavojingos cheminės medžiagos ir (ar) mišinio (preparato)</text:span><text:span text:style-name="T776"><text:s/>patekimas</text:span><text:span text:style-name="T777"><text:s/>į aplinką</text:span></text:p>
          </table:table-cell>
          <table:table-cell table:style-name="TableCell778">
            <text:p text:style-name="P779"><text:span text:style-name="T780">faktas</text:span></text:p>
          </table:table-cell>
          <table:table-cell table:style-name="TableCell781">
            <text:p text:style-name="P782"><text:span text:style-name="T783">yra</text:span>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<text:span text:style-name="T789">10.4. stichinis</text:span><text:span text:style-name="T790"><text:s/></text:span><text:span text:style-name="T791">ar katastrofinis meteorologinis<text:s/></text:span><text:span text:style-name="T792">ar hidrologinis reiškinys, sukėlęs žemės ūkio augalų žūtį</text:span></text:p>
          </table:table-cell>
          <table:table-cell table:style-name="TableCell793">
            <text:p text:style-name="P794"><text:span text:style-name="T795">bendras pažeistas plotas, ha</text:span></text:p>
          </table:table-cell>
          <table:table-cell table:style-name="TableCell796">
            <text:p text:style-name="P797"><text:span text:style-name="T798">≥ 10</text:span></text:p>
          </table:table-cell>
        </table:table-row>
        <table:table-row table:style-name="TableRow799">
          <table:table-cell table:style-name="TableCell800">
            <text:p text:style-name="P801">11. Gyvūnams</text:p>
          </table:table-cell>
          <table:table-cell table:style-name="TableCell802">
            <text:p text:style-name="P803"><text:span text:style-name="T804">11.1. gyvūnų užkrečiamosios</text:span><text:span text:style-name="T805"><text:s/></text:span><text:span text:style-name="T806">ligos protrūkis</text:span><text:span text:style-name="T807">19</text:span></text:p>
          </table:table-cell>
          <table:table-cell table:style-name="TableCell808">
            <text:p text:style-name="P809"><text:span text:style-name="T810">faktas</text:span></text:p>
          </table:table-cell>
          <table:table-cell table:style-name="TableCell811">
            <text:p text:style-name="P812">yra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<text:span text:style-name="T818">11.2. gyvūnų užkrečiamosios ligos atvejis</text:span><text:span text:style-name="T819">20</text:span><text:span text:style-name="T820">, apie kurio pasireiškimą per 24 valandas būtina</text:span><text:span text:style-name="T821"><text:s/>pranešti Europos Komisijai ir Europos Sąjungos valstybėms narėms</text:span><text:span text:style-name="T822"><text:s/></text:span><text:span text:style-name="T823"><text:s/></text:span></text:p>
          </table:table-cell>
          <table:table-cell table:style-name="TableCell824">
            <text:p text:style-name="P825"><text:span text:style-name="T826">faktas</text:span></text:p>
          </table:table-cell>
          <table:table-cell table:style-name="TableCell827">
            <text:p text:style-name="P828">yra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11.3. ypač pavojinga gyvūnų (išskyrus paukščius ir žuvis) užkrečiamoji liga, oficialiai patvirtinta Lietuvos Respublikos teritorijoje<text:s/></text:p>
          </table:table-cell>
          <table:table-cell table:style-name="TableCell834">
            <text:p text:style-name="P835">nugaišęs ūkinis gyvūnas, vnt.</text:p>
          </table:table-cell>
          <table:table-cell table:style-name="TableCell836">
            <text:p text:style-name="P837">≥ 1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11.4. ypač pavojinga paukščių užkrečiamoji liga, oficialiai patvirtinta Lietuvos Respublikos teritorijoje</text:p>
          </table:table-cell>
          <table:table-cell table:style-name="TableCell843">
            <text:p text:style-name="P844">nugaišę paukščiai, vnt.</text:p>
          </table:table-cell>
          <table:table-cell table:style-name="TableCell845">
            <text:p text:style-name="P846">≥ 1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11.5. neįprastas žuvų gaišimas 1 ha plote</text:p>
          </table:table-cell>
          <table:table-cell table:style-name="TableCell852">
            <text:p text:style-name="P853">žuvų skaičius, vnt.</text:p>
          </table:table-cell>
          <table:table-cell table:style-name="TableCell854">
            <text:p text:style-name="P855">≥ 500<text:s/>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11.6. vertingų žuvų, įrašytų į Lietuvos raudonąją<text:s/>knygą, gaišimas</text:p>
          </table:table-cell>
          <table:table-cell table:style-name="TableCell861">
            <text:p text:style-name="P862">žuvų skaičius, vnt.</text:p>
          </table:table-cell>
          <table:table-cell table:style-name="TableCell863">
            <text:p text:style-name="P864">≥ 10</text:p>
          </table:table-cell>
        </table:table-row>
        <table:table-row table:style-name="TableRow865">
          <table:table-cell table:style-name="TableCell866" table:number-rows-spanned="2">
            <text:p text:style-name="P867">12. Saugomoms teritorijoms (draustiniams, regioniniams ir nacionaliniams parkams, rezervatams)</text:p>
          </table:table-cell>
          <table:table-cell table:style-name="TableCell868">
            <text:p text:style-name="P869">12.1. techninis, ekologinis ar socialinis įvykis, dėl kurio pažeista saugoma teritorija</text:p>
          </table:table-cell>
          <table:table-cell table:style-name="TableCell870">
            <text:p text:style-name="P871">plotas, ha</text:p>
          </table:table-cell>
          <table:table-cell table:style-name="TableCell872">
            <text:p text:style-name="P873">≥ 0,5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12.2.<text:s/>gaisras 1/3 saugomos teritorijos ploto</text:p>
          </table:table-cell>
          <table:table-cell table:style-name="TableCell878">
            <text:p text:style-name="P879">faktas</text:p>
          </table:table-cell>
          <table:table-cell table:style-name="TableCell880">
            <text:p text:style-name="P881">yra</text:p>
          </table:table-cell>
        </table:table-row>
        <table:table-row table:style-name="TableRow882">
          <table:table-cell table:style-name="TableCell883" table:number-columns-spanned="4">
            <text:p text:style-name="P884"><text:span text:style-name="T885">IV. KITAS, PIRMIAU NEPAMINĖTAS, ĮVYKIS</text:span></text:p>
          </table:table-cell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13. Reikia pasitelkti ir koordinuoti civilinės saugos sistemos pajėgas</text:p>
          </table:table-cell>
          <table:table-cell table:style-name="TableCell889">
            <text:p text:style-name="P890"><text:span text:style-name="T891">13.1. masinis užsieniečių antplūdis į Lietuvos teritoriją, kai Lietuvos Respublikos valstybės<text:s/></text:span><text:span text:style-name="T892">siena kertama nenustatytose vietose, nenustatytu laiku ar nenustatyta tvarka, vienos Valstybės sienos apsaugos tarnybos prie Lietuvos Respublikos vidaus reikalų ministerijos pasienio rinktinės pasienio užkardos veiklos teritorijoje</text:span></text:p>
          </table:table-cell>
          <table:table-cell table:style-name="TableCell893">
            <text:p text:style-name="P894">žmonių skaičius per parą</text:p>
          </table:table-cell>
          <table:table-cell table:style-name="TableCell895">
            <text:p text:style-name="P896">≥ 30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Normal"><text:span text:style-name="T901">13.2. riaušės laisvės atėmimo vietoje ar grupinis pasipriešinimas laisvės atėmimo vietos administracijai, kai vyksta pogromai, padegimai, įkaitų grobimai ir kitokie tyčiniai veiksmai, taip pat laisvės atėmimo vietoje laikomų asmenų pabėgimas, įkait</text:span><text:span text:style-name="T902">ų paėmimas ar kitokie tyčiniai veiksmai, šiurkščiai pažeidžiantys laisvės atėmimo vietų vidaus tvarką</text:span></text:p>
          </table:table-cell>
          <table:table-cell table:style-name="TableCell903">
            <text:p text:style-name="P904">teisės pažeidėjų skaičius</text:p>
          </table:table-cell>
          <table:table-cell table:style-name="TableCell905">
            <text:p text:style-name="P906">≥ 20</text:p>
          </table:table-cell>
        </table:table-row>
        <text:soft-page-break/>
        <table:table-row table:style-name="TableRow907">
          <table:table-cell table:style-name="TableCell908">
            <text:p text:style-name="P909">14. Kyla pavojus žmogaus gyvybei, sveikatai, turtui ir (ar) aplinkai</text:p>
          </table:table-cell>
          <table:table-cell table:style-name="TableCell910">
            <text:p text:style-name="P911">14.1. įvykis, keliantis pavojų užsienio valstybių<text:s/>diplomatinėms atstovybėms, konsulinėms įstaigoms Lietuvos Respublikoje</text:p>
          </table:table-cell>
          <table:table-cell table:style-name="TableCell912">
            <text:p text:style-name="P913">faktas</text:p>
          </table:table-cell>
          <table:table-cell table:style-name="TableCell914">
            <text:p text:style-name="P915">yra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<text:span text:style-name="T921">14.2. nustatytas paliktasis jonizuojančiosios spinduliuotės šaltinis</text:span><text:span text:style-name="T922">21</text:span><text:span text:style-name="T923"><text:s/>ar radionuklidais užterštas objektas</text:span></text:p>
          </table:table-cell>
          <table:table-cell table:style-name="TableCell924">
            <text:p text:style-name="P925"><text:span text:style-name="T926">faktas</text:span></text:p>
          </table:table-cell>
          <table:table-cell table:style-name="TableCell927">
            <text:p text:style-name="P928">yra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<text:span text:style-name="T934">14.3. pavojingos cheminės medžiagos ir (ar) mišinio</text:span><text:span text:style-name="T935"><text:s/>(preparato) patekimas į gyvenamosios ir visuomeninės paskirties patalpų orą, kai viršijama paros didžiausia leidžiama koncentracija</text:span><text:span text:style-name="T936">22</text:span></text:p>
          </table:table-cell>
          <table:table-cell table:style-name="TableCell937">
            <text:p text:style-name="P938"><text:span text:style-name="T939">kartai</text:span></text:p>
          </table:table-cell>
          <table:table-cell table:style-name="TableCell940">
            <text:p text:style-name="P941">&gt; 1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14.4. įtartinas radinys – vokas, paketas, balionas, konteineris ar indas su pavojinga chemine medžiaga ir (ar) mišiniu (preparatu) arba neaiškios kilmės (nenustatyta) medžiaga</text:p>
          </table:table-cell>
          <table:table-cell table:style-name="TableCell947">
            <text:p text:style-name="P948">faktas</text:p>
          </table:table-cell>
          <table:table-cell table:style-name="TableCell949">
            <text:p text:style-name="P950">yra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14.5. grasinimas įvykdyti teroro aktą<text:s/></text:p>
          </table:table-cell>
          <table:table-cell table:style-name="TableCell956">
            <text:p text:style-name="P957">faktas</text:p>
          </table:table-cell>
          <table:table-cell table:style-name="TableCell958">
            <text:p text:style-name="P959">yra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14.6. rastas sprogmuo</text:p>
          </table:table-cell>
          <table:table-cell table:style-name="TableCell965">
            <text:p text:style-name="P966">faktas</text:p>
          </table:table-cell>
          <table:table-cell table:style-name="TableCell967">
            <text:p text:style-name="P968">yra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14.7. orlaivio avarija</text:p>
          </table:table-cell>
          <table:table-cell table:style-name="TableCell974">
            <text:p text:style-name="P975">faktas</text:p>
          </table:table-cell>
          <table:table-cell table:style-name="TableCell976">
            <text:p text:style-name="P977">yra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>14.8. laivo avarija vidaus vandenų keliuose ar<text:s/>Lietuvos Respublikos teritorinėje jūroje</text:p>
          </table:table-cell>
          <table:table-cell table:style-name="TableCell983">
            <text:p text:style-name="P984">faktas</text:p>
          </table:table-cell>
          <table:table-cell table:style-name="TableCell985">
            <text:p text:style-name="P986">yra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14.9. pastato (statinio arba jo konstrukcijos), kai užstatoma didesnė nei 5 000 kv. m teritorija arba kai jame vienu metu gali būti 50 ar daugiau žmonių, visiškas ar dalinis sugriovimas</text:p>
          </table:table-cell>
          <table:table-cell table:style-name="TableCell992">
            <text:p text:style-name="P993">faktas</text:p>
          </table:table-cell>
          <table:table-cell table:style-name="TableCell994">
            <text:p text:style-name="P995">yra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<text:span text:style-name="T1001">14.10.<text:s/></text:span><text:span text:style-name="T1002">pavojingųjų atliekų</text:span><text:span text:style-name="T1003">23</text:span><text:span text:style-name="T1004"><text:s/>arba pavojingos cheminės medžiagos ir (ar) mišinio (preparato) laikymas ar išmetimas saugumo reikalavimų neatitinkančioje vietoje (teritorijoje, pastate, gamtinėje aplinkoje) ilgiau kaip 30 parų nuo šių<text:s/></text:span><text:soft-page-break/><text:span text:style-name="T1005">medžiagų netinkamo laiky</text:span><text:span text:style-name="T1006">mo ar jų išmetimo fakto nustatymo dienos</text:span></text:p>
          </table:table-cell>
          <table:table-cell table:style-name="TableCell1007">
            <text:p text:style-name="P1008">pavojingųjų atliekų arba pavojingos cheminės medžiagos<text:s/><text:soft-page-break/>ir (ar) mišinio (preparato) tūris, kub. m</text:p>
          </table:table-cell>
          <table:table-cell table:style-name="TableCell1009">
            <text:p text:style-name="P1010">&gt; 50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<text:span text:style-name="T1016">14.11. kitas nepaminėtas gamtinis, techninis, ekologinis ar socialinis įvykis, kai kyla pavojus žmogaus gyvybei, sveikatai ar turtui<text:s/></text:span></text:p>
          </table:table-cell>
          <table:table-cell table:style-name="TableCell1017">
            <text:p text:style-name="P1018">žmonių skaičius</text:p>
          </table:table-cell>
          <table:table-cell table:style-name="TableCell1019">
            <text:p text:style-name="P1020">≥ 1</text:p>
          </table:table-cell>
        </table:table-row>
        <table:table-row table:style-name="TableRow1021">
          <table:table-cell table:style-name="TableCell1022">
            <text:p text:style-name="P1023">15. Kyla pavojus nekilnojamajai kultūros vertybei</text:p>
          </table:table-cell>
          <table:table-cell table:style-name="TableCell1024">
            <text:p text:style-name="P1025">15.1. gamtinio, techninio, ekologinio ar socialinio<text:s/>įvykio poveikis nekilnojamajai kultūros vertybei, kai kyla jos praradimo grėsmė</text:p>
          </table:table-cell>
          <table:table-cell table:style-name="TableCell1026">
            <text:p text:style-name="P1027">faktas</text:p>
          </table:table-cell>
          <table:table-cell table:style-name="TableCell1028">
            <text:p text:style-name="P1029">yra</text:p>
          </table:table-cell>
        </table:table-row>
        <table:table-row table:style-name="TableRow1030">
          <table:table-cell table:style-name="TableCell1031">
            <text:p text:style-name="P1032">16. Kyla pavojus pavojingajam ar valstybinės reikšmės objektui</text:p>
          </table:table-cell>
          <table:table-cell table:style-name="TableCell1033">
            <text:p text:style-name="P1034"><text:span text:style-name="T1035">16.1. gamtinis, techninis, ekologinis ar socialinis įvykis pavojingajame ar valstybinės reikšmės<text:s/></text:span><text:span text:style-name="T1036">objekte</text:span><text:span text:style-name="T1037">24</text:span></text:p>
          </table:table-cell>
          <table:table-cell table:style-name="TableCell1038">
            <text:p text:style-name="P1039">faktas</text:p>
          </table:table-cell>
          <table:table-cell table:style-name="TableCell1040">
            <text:p text:style-name="P1041">yra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16.2. pavienių asmenų ar asmenų grupės veiksmai, kuriais siekiama sutrikdyti valstybinės reikšmės objektų funkcionavimą ir (ar) veiklą</text:p>
          </table:table-cell>
          <table:table-cell table:style-name="TableCell1047">
            <text:p text:style-name="P1048">faktas</text:p>
          </table:table-cell>
          <table:table-cell table:style-name="TableCell1049">
            <text:p text:style-name="P1050">yra</text:p>
          </table:table-cell>
        </table:table-row>
        <table:table-row table:style-name="TableRow1051">
          <table:table-cell table:style-name="TableCell1052">
            <text:p text:style-name="P1053">17. Kyla pavojus valstybės saugumui</text:p>
          </table:table-cell>
          <table:table-cell table:style-name="TableCell1054">
            <text:p text:style-name="P1055"><text:span text:style-name="T1056">17.1. užsienio valstybės karinių vienetų skaičiaus</text:span><text:span text:style-name="T1057"><text:s/>gretimos valstybės pasienio teritorijose padidėjimas, veiksmų suaktyvėjimas, karinės galios demonstravimas prie Lietuvos Respublikos valstybės sienos</text:span></text:p>
          </table:table-cell>
          <table:table-cell table:style-name="TableCell1058">
            <text:p text:style-name="P1059">faktas</text:p>
          </table:table-cell>
          <table:table-cell table:style-name="TableCell1060">
            <text:p text:style-name="P1061">yra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17.2. nesankcionuotas užsienio valstybės ginkluotųjų pajėgų Lietuvos Respublikos valstybės<text:s/>sienos kirtimas</text:p>
          </table:table-cell>
          <table:table-cell table:style-name="TableCell1067">
            <text:p text:style-name="P1068">faktas</text:p>
          </table:table-cell>
          <table:table-cell table:style-name="TableCell1069">
            <text:p text:style-name="P1070">yra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17.3. asmenų ar asmenų grupių neteisėti ir (ar) ginkluoti veiksmai, nukreipti prieš valstybės suverenitetą, konstitucinę santvarką<text:s/></text:p>
          </table:table-cell>
          <table:table-cell table:style-name="TableCell1076">
            <text:p text:style-name="P1077">faktas<text:s/></text:p>
          </table:table-cell>
          <table:table-cell table:style-name="TableCell1078">
            <text:p text:style-name="P1079">yra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<text:span text:style-name="T1085">17.4. pasienio sargybos, valstybės sienos apsaugos objekto ar įrenginio<text:s/></text:span><text:span text:style-name="T1086">apšaudymas ar užpuolimas</text:span></text:p>
          </table:table-cell>
          <table:table-cell table:style-name="TableCell1087">
            <text:p text:style-name="P1088">faktas</text:p>
          </table:table-cell>
          <table:table-cell table:style-name="TableCell1089">
            <text:p text:style-name="P1090">yra</text:p>
          </table:table-cell>
        </table:table-row>
      </table:table>
      <text:p text:style-name="P1091"/>
      <text:p text:style-name="P1092"><text:span text:style-name="T1093">1<text:s/></text:span><text:span text:style-name="T1094">Užkrečiamosios ligos – įvykiai, Pasaulio sveikatos organizacijos Tarptautinių sveikatos priežiūros taisyklių (2005 m.), ratifikuotų Lietuvos Respublikos įstatymu „Dėl Tarptautinių sveikatos priežiūros taisyklių (2005</text:span><text:span text:style-name="T1095"><text:s/>m.) ratifikavimo“, 2 priede įvertinti kaip galintys sukelti tarptautinio masto ekstremalią visuomenės sveikatai situaciją.</text:span></text:p>
      <text:p text:style-name="P1096"><text:span text:style-name="T1097">2<text:s/></text:span><text:span text:style-name="T1098">Sąvokos „branduolinis incidentas“ ir „branduolinė avarija“ apibrėžtos Lietuvos Respublikos branduolinės energijos įstatyme.</text:span></text:p>
      <text:p text:style-name="P1099"><text:span text:style-name="T1100">3<text:s/></text:span><text:span text:style-name="T1101">Sąvo</text:span><text:span text:style-name="T1102">kos „radiologinis incidentas“ ir „radiologinė avarija“ apibrėžtos Lietuvos Respublikos radiacinės saugos įstatyme.</text:span></text:p>
      <text:p text:style-name="P1103"><text:span text:style-name="T1104">4<text:s/></text:span><text:span text:style-name="T1105">Sąvoka „pavojinga cheminė medžiaga ir (ar) mišinys (preparatas)“ apibrėžta 2008 m. gruodžio 16 d. Europos Parlamento ir Tarybos reglamente<text:s/></text:span><text:span text:style-name="T1106">(EB) Nr. 1272/2008 dėl cheminių medžiagų ir mišinių klasifikavimo, ženklinimo ir pakavimo, iš dalies keičiančiame ir panaikinančiame direktyvas 67/548/EEB bei 1999/45/EB ir iš dalies keičiančiame Reglamentą (EB) Nr. 1907/2006 (OL 2008 L 353, p.1).</text:span></text:p>
      <text:p text:style-name="P1107"><text:span text:style-name="T1108">5<text:s/></text:span><text:span text:style-name="T1109">Gamtin</text:span><text:span text:style-name="T1110">is įvykis – geologinis reiškinys (žemės drebėjimas, karstinis reiškinys, nuošliauža, sufozinis reiškinys), stichinis meteorologinis reiškinys, katastrofinis meteorologinis reiškinys, stichinis hidrologinis reiškinys, katastrofinis hidrologinis reiškinys, v</text:span><text:span text:style-name="T1111">abzdžių antplūdis.</text:span></text:p>
      <text:p text:style-name="P1112"><text:span text:style-name="T1113">6<text:s/></text:span><text:span text:style-name="T1114">Techninis įvykis – įvairių techninių priemonių ar technologinių procesų sutrikimai.</text:span></text:p>
      <text:p text:style-name="P1115"><text:span text:style-name="T1116">7<text:s/></text:span><text:span text:style-name="T1117">Sąvoka „ekologinis įvykis“ apibrėžta Lietuvos Respublikos aplinkos apsaugos valstybinės kontrolės įstatyme.</text:span></text:p>
      <text:soft-page-break/>
      <text:p text:style-name="P1118"><text:span text:style-name="T1119">8<text:s/></text:span><text:span text:style-name="T1120">Socialinis įvykis – įvykis, susijęs su<text:s/></text:span><text:span text:style-name="T1121">nusikalstama veika, nevaldoma žmonių minia, nesankcionuoti veiksmai, įvykis Lietuvos Respublikos pasienio ruože, karinės jėgos panaudojimas.</text:span></text:p>
      <text:p text:style-name="P1122"><text:span text:style-name="T1123">9<text:s/></text:span><text:span text:style-name="T1124">Sąvokos „protrūkis“ ir „epidemija“ apibrėžtos Lietuvos Respublikos žmonių užkrečiamųjų ligų profilaktikos ir kont</text:span><text:span text:style-name="T1125">rolės įstatyme.</text:span></text:p>
      <text:p text:style-name="P1126"><text:span text:style-name="T1127">10<text:s/></text:span><text:span text:style-name="T1128">Sąvokos „magistralinis kelias“, „krašto kelias“, „rajoninis kelias“ ir „gatvė“ apibrėžtos Lietuvos Respublikos kelių įstatyme.</text:span></text:p>
      <text:p text:style-name="P1129"><text:span text:style-name="T1130">11<text:s/></text:span><text:span text:style-name="T1131">Vartotojų aprūpinimo elektros energija patikimumo kategorijos nustatytos Lietuvos Respublikos energetikos m</text:span><text:span text:style-name="T1132">inistro patvirtintose Elektros energijos tiekimo ir naudojimo taisyklėse.</text:span></text:p>
      <text:p text:style-name="P1133"><text:span text:style-name="T1134">12<text:s/></text:span><text:span text:style-name="T1135">Sąvoka „nenutrūkstamo aprūpinimo šiluma vartotojai“ apibrėžta Lietuvos Respublikos šilumos ūkio įstatyme.</text:span></text:p>
      <text:p text:style-name="P1136"><text:span text:style-name="T1137">13<text:s/></text:span><text:span text:style-name="T1138">Sąvoka „nenutrūkstamas gamtinių dujų tiekimas“ apibrėžta Gamtinių dujų</text:span><text:span text:style-name="T1139"><text:s/>tiekimo patikimumo užtikrinimo priemonių apraše, patvirtintame Lietuvos Respublikos Vyriausybės 2008 m. vasario 26 d. nutarimu Nr. 163 „Dėl Gamtinių dujų tiekimo patikimumo užtikrinimo priemonių aprašo patvirtinimo“.</text:span></text:p>
      <text:p text:style-name="P1140"><text:span text:style-name="T1141">14<text:s/></text:span><text:span text:style-name="T1142">Sąvokos „pagalbos skambutis“ ir „pa</text:span><text:span text:style-name="T1143">galbos tarnybos“ apibrėžtos Lietuvos Respublikos Bendrojo pagalbos centro įstatyme.</text:span></text:p>
      <text:p text:style-name="P1144"><text:span text:style-name="T1145">15<text:s/></text:span><text:span text:style-name="T1146">Sąvokos „viešosios fiksuotojo telefono ryšio paslaugos“ ir „viešosios judriojo telefono ryšio paslaugos“ apibrėžtos Lietuvos Respublikos elektroninių ryšių įstatyme.</text:span></text:p>
      <text:p text:style-name="P1147"><text:span text:style-name="T1148">16<text:s/></text:span><text:span text:style-name="T1149">Sąvoka „kenksmingieji organizmai“ apibrėžta Lietuvos Respublikos fitosanitarijos įstatyme.</text:span></text:p>
      <text:p text:style-name="P1150"><text:span text:style-name="T1151">17<text:s/></text:span><text:span text:style-name="T1152">Ribinės aplinkos oro užterštumo vertės ir pavojaus slenksčiai nustatyti Lietuvos Respublikos aplinkos ministro ir Lietuvos Respublikos sveikatos apsaugos ministro</text:span><text:span text:style-name="T1153"><text:s/>patvirtintose</text:span><text:span text:style-name="T1154"><text:s/></text:span><text:span text:style-name="T1155">Aplinkos oro užterštumo sieros dioksidu, azoto dioksidu, azoto oksidais, benzenu, anglies monoksidu, švinu, kietosiomis dalelėmis ir ozonu normose.</text:span></text:p>
      <text:soft-page-break/>
      <text:p text:style-name="P1156"><text:span text:style-name="T1157">18<text:s/></text:span><text:span text:style-name="T1158">Teršalai ir ribinės aplinkos oro užterštumo vertės nustatytos Lietuvos Respublikos aplinko</text:span><text:span text:style-name="T1159">s ministro ir Lietuvos Respublikos sveikatos apsaugos ministro patvirtintuose Teršalų, kurių kiekis aplinkos ore ribojamas pagal nacionalinius kriterijus, sąraše ir ribinėse aplinkos oro užterštumo vertėse.</text:span></text:p>
      <text:p text:style-name="P1160"><text:span text:style-name="T1161">19<text:s/></text:span><text:span text:style-name="T1162">Sąvoka „gyvūnų užkrečiamosios ligos protrūkis“</text:span><text:span text:style-name="T1163"><text:s/>apibrėžta Valstybinės maisto ir veterinarijos tarnybos direktoriaus patvirtintame Pranešimų apie gyvūnų užkrečiamąsias ligas teikimo Europos Komisijai tvarkos apraše.</text:span></text:p>
      <text:p text:style-name="P1164"><text:span text:style-name="T1165">20</text:span><text:span text:style-name="T1166"><text:s/>Sąvoka „gyvūnų užkrečiamosios ligos atvejis“ apibrėžta Valstybinės maisto ir veterina</text:span><text:span text:style-name="T1167">rijos tarnybos direktoriaus patvirtintame Pranešimų apie gyvūnų užkrečiamąsias ligas teikimo Europos Komisijai tvarkos apraše.</text:span></text:p>
      <text:p text:style-name="P1168"><text:span text:style-name="T1169">21<text:s/></text:span><text:span text:style-name="T1170">Sąvoka „paliktasis jonizuojančiosios spinduliuotės šaltinis“ apibrėžta Lietuvos Respublikos radiacinės saugos įstatyme.</text:span></text:p>
      <text:p text:style-name="P1171"><text:span text:style-name="T1172">22<text:s/></text:span><text:span text:style-name="T1173">Che</text:span><text:span text:style-name="T1174">minių medžiagų (teršalų) paros didžiausia leistina koncentracija nustatyta Lietuvos Respublikos sveikatos apsaugos ministro patvirtintoje Lietuvos higienos normoje.</text:span></text:p>
      <text:p text:style-name="P1175"><text:span text:style-name="T1176">23</text:span><text:span text:style-name="T1177"><text:s/>Sąvoka „pavojingosios atliekos“ apibrėžta Lietuvos Respublikos atliekų tvarkymo įstatyme</text:span><text:span text:style-name="T1178">.</text:span></text:p>
      <text:p text:style-name="P1179"><text:span text:style-name="T1180">24<text:s/></text:span><text:span text:style-name="T1181">Sąvokos „pavojingasis objektas“ ir „valstybinės reikšmės objektas“ apibrėžtos Lietuvos Respublikos civilinės saugos įstatyme.</text:span></text:p>
      <text:p text:style-name="P1182"><text:span text:style-name="T1183">––––––––––––––––––––</text:span></text:p>
      <text:p text:style-name="P1184">Priedo pakeitimai:</text:p>
      <text:p text:style-name="P1185"><text:span text:style-name="T1186">Nr.<text:s/></text:span><text:a xlink:href="https://www.e-tar.lt/portal/legalAct.html?documentId=TAR.426F647519BD" office:target-frame-name="_top" xlink:show="replace"><text:span text:style-name="T1187">1313</text:span></text:a><text:span text:style-name="T1188">, 2008-12-08, Žin., 2008, Nr. 143-5702 (2008-12-13), i. k. 1081100NUTA00001313</text:span></text:p>
      <text:p text:style-name="P1189"><text:span text:style-name="T1190">Nr.<text:s/></text:span><text:a xlink:href="https://www.e-tar.lt/portal/legalAct.html?documentId=TAR.ABC156D2EF34" office:target-frame-name="_top" xlink:show="replace"><text:span text:style-name="T1191">1701</text:span></text:a><text:span text:style-name="T1192">, 2</text:span><text:span text:style-name="T1193">009-12-23, Žin., 2009, Nr. 153-6928 (2009-12-28), i. k. 1091100NUTA00001701</text:span></text:p>
      <text:p text:style-name="P1194"><text:span text:style-name="T1195">Nr.<text:s/></text:span><text:a xlink:href="https://www.e-tar.lt/portal/legalAct.html?documentId=TAR.DA98FC8A8EFD" office:target-frame-name="_top" xlink:show="replace"><text:span text:style-name="T1196">988</text:span></text:a><text:span text:style-name="T1197">, 2011-08-24, Žin., 2011, Nr. 107-5059 (2011-08-30), i. k. 1111100NUTA00000988</text:span></text:p>
      <text:p text:style-name="P1198"><text:span text:style-name="T1199">Nr.<text:s/></text:span><text:a xlink:href="https://www.e-tar.lt/portal/legalAct.html?documentId=TAR.67EB8F38BA54" office:target-frame-name="_top" xlink:show="replace"><text:span text:style-name="T1200">774</text:span></text:a><text:span text:style-name="T1201">, 2013-08-21, Žin., 2013, Nr. 92-4583 (2013-08-31), i. k. 1131100NUTA00000774</text:span></text:p>
      <text:p text:style-name="P1202"><text:span text:style-name="T1203">Nr.<text:s/></text:span><text:a xlink:href="https://www.e-tar.lt/portal/legalAct.html?documentId=6833dab0727f11e5906bc3a96c765ff4" office:target-frame-name="_top" xlink:show="replace"><text:span text:style-name="T1204">1063</text:span></text:a><text:span text:style-name="T1205">, 2015-10-14, paskelbta TAR 2015-10-15, i. k. 2015-15200</text:span></text:p>
      <text:p text:style-name="P1206"><text:span text:style-name="T1207">Nr.<text:s/></text:span><text:a xlink:href="https://www.e-tar.lt/portal/legalAct.html?documentId=ede6955007ef11e8a5fc9d9b3a58917b" office:target-frame-name="_top" xlink:show="replace"><text:span text:style-name="T1208">99</text:span></text:a><text:span text:style-name="T1209">, 2018-01-31, paskelbta TAR 2018-02-02, i. k. 2018-01678</text:span></text:p>
      <text:p text:style-name="Normal"/>
      <text:p text:style-name="P1210"/>
      <text:p text:style-name="P1211"/>
      <text:p text:style-name="P1212"><text:span text:style-name="T1213">Pakeitimai:</text:span></text:p>
      <text:p text:style-name="P1214"/>
      <text:p text:style-name="P1215"><text:span text:style-name="T1216">1.</text:span></text:p>
      <text:p text:style-name="P1217"><text:span text:style-name="T1218">Lietuvos Res</text:span><text:span text:style-name="T1219">publikos Vyriausybė, Nutarimas</text:span></text:p>
      <text:p text:style-name="P1220"><text:span text:style-name="T1221">Nr.<text:s/></text:span><text:a xlink:href="https://www.e-tar.lt/portal/legalAct.html?documentId=TAR.426F647519BD" office:target-frame-name="_top" xlink:show="replace"><text:span text:style-name="T1222">1313</text:span></text:a><text:span text:style-name="T1223">, 2008-12-08, Žin., 2008, Nr. 143-5702 (2008-12-13), i. k. 1081100NUTA00001313</text:span></text:p>
      <text:p text:style-name="P1224"><text:span text:style-name="T1225">Dėl Lietuvos Respublikos Vyriausybės 2006 m. kovo 9 d.<text:s/></text:span><text:span text:style-name="T1226">nutarimo Nr. 241 "Dėl Ekstremalių įvykių kriterijų patvirtinimo" pakeitimo</text:span></text:p>
      <text:p text:style-name="P1227"/>
      <text:p text:style-name="P1228"><text:span text:style-name="T1229">2.</text:span></text:p>
      <text:p text:style-name="P1230"><text:span text:style-name="T1231">Lietuvos Respublikos Vyriausybė, Nutarimas</text:span></text:p>
      <text:p text:style-name="P1232"><text:span text:style-name="T1233">Nr.<text:s/></text:span><text:a xlink:href="https://www.e-tar.lt/portal/legalAct.html?documentId=TAR.ABC156D2EF34" office:target-frame-name="_top" xlink:show="replace"><text:span text:style-name="T1234">1701</text:span></text:a><text:span text:style-name="T1235">, 2009-12-23, Žin., 2009, Nr. 153-6928 (2009</text:span><text:span text:style-name="T1236">-12-28), i. k. 1091100NUTA00001701</text:span></text:p>
      <text:p text:style-name="P1237"><text:span text:style-name="T1238">Dėl Lietuvos Respublikos Vyriausybės 2006 m. kovo 9 d. nutarimo Nr. 241 "Dėl Ekstremalių įvykių kriterijų patvirtinimo" pakeitimo</text:span></text:p>
      <text:p text:style-name="P1239"/>
      <text:p text:style-name="P1240"><text:span text:style-name="T1241">3.</text:span></text:p>
      <text:p text:style-name="P1242"><text:span text:style-name="T1243">Lietuvos Respublikos Vyriausybė, Nutarimas</text:span></text:p>
      <text:p text:style-name="P1244"><text:span text:style-name="T1245">Nr.<text:s/></text:span><text:a xlink:href="https://www.e-tar.lt/portal/legalAct.html?documentId=TAR.DA98FC8A8EFD" office:target-frame-name="_top" xlink:show="replace"><text:span text:style-name="T1246">988</text:span></text:a><text:span text:style-name="T1247">, 2011-08-24, Žin., 2011, Nr. 107-5059 (2011-08-30), i. k. 1111100NUTA00000988</text:span></text:p>
      <text:p text:style-name="P1248"><text:span text:style-name="T1249">Dėl Lietuvos Respublikos Vyriausybės 2006 m. kovo 9 d. nutarimo Nr. 241 "Dėl Ekstremalių įvykių kriterijų patvirtinimo" pakeitimo</text:span></text:p>
      <text:p text:style-name="P1250"/>
      <text:p text:style-name="P1251"><text:span text:style-name="T1252">4</text:span><text:span text:style-name="T1253">.</text:span></text:p>
      <text:p text:style-name="P1254"><text:span text:style-name="T1255">Lietuvos Respublikos Vyriausybė, Nutarimas</text:span></text:p>
      <text:p text:style-name="P1256"><text:span text:style-name="T1257">Nr.<text:s/></text:span><text:a xlink:href="https://www.e-tar.lt/portal/legalAct.html?documentId=TAR.67EB8F38BA54" office:target-frame-name="_top" xlink:show="replace"><text:span text:style-name="T1258">774</text:span></text:a><text:span text:style-name="T1259">, 2013-08-21, Žin., 2013, Nr. 92-4583 (2013-08-31), i. k. 1131100NUTA00000774</text:span></text:p>
      <text:p text:style-name="P1260"><text:span text:style-name="T1261">Dėl Lietuvos Respublikos Vyriausybės 2006 m.</text:span><text:span text:style-name="T1262"><text:s/>kovo 9 d. nutarimo Nr. 241 "Dėl Ekstremaliųjų įvykių kriterijų sąrašo patvirtinimo" pakeitimo</text:span></text:p>
      <text:p text:style-name="P1263"/>
      <text:p text:style-name="P1264"><text:span text:style-name="T1265">5.</text:span></text:p>
      <text:p text:style-name="P1266"><text:span text:style-name="T1267">Lietuvos Respublikos Vyriausybė, Nutarimas</text:span></text:p>
      <text:p text:style-name="P1268"><text:span text:style-name="T1269">Nr.<text:s/></text:span><text:a xlink:href="https://www.e-tar.lt/portal/legalAct.html?documentId=6833dab0727f11e5906bc3a96c765ff4" office:target-frame-name="_top" xlink:show="replace"><text:span text:style-name="T1270">1063</text:span></text:a><text:span text:style-name="T1271">,<text:s/></text:span><text:span text:style-name="T1272">2015-10-14, paskelbta TAR 2015-10-15, i. k. 2015-15200</text:span></text:p>
      <text:soft-page-break/>
      <text:p text:style-name="P1273"><text:span text:style-name="T1274">Dėl Lietuvos Respublikos Vyriausybės 2006 m. kovo 9 d. nutarimo Nr. 241 „Dėl Ekstremaliųjų įvykių kriterijų sąrašo patvirtinimo“ pakeitimo</text:span></text:p>
      <text:p text:style-name="P1275"/>
      <text:p text:style-name="P1276"><text:span text:style-name="T1277">6.</text:span></text:p>
      <text:p text:style-name="P1278"><text:span text:style-name="T1279">Lietuvos Respublikos Vyriausybė, Nutarimas</text:span></text:p>
      <text:p text:style-name="P1280"><text:span text:style-name="T1281">Nr.<text:s/></text:span><text:a xlink:href="https://www.e-tar.lt/portal/legalAct.html?documentId=ede6955007ef11e8a5fc9d9b3a58917b" office:target-frame-name="_top" xlink:show="replace"><text:span text:style-name="T1282">99</text:span></text:a><text:span text:style-name="T1283">, 2018-01-31, paskelbta TAR 2018-02-02, i. k. 2018-01678</text:span></text:p>
      <text:p text:style-name="P1284"><text:span text:style-name="T1285">Dėl Lietuvos Respublikos Vyriausybės 2006 m. kovo 9 d. nutarimo Nr. 241 „Dėl Ekstremaliųjų įvykių kriterijų są</text:span><text:span text:style-name="T1286">rašo patvirtinimo“ pakeitimo</text:span></text:p>
      <text:p text:style-name="P1287"/>
      <text:p text:style-name="P1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8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2-31T22:46:00Z</meta:creation-date>
    <dc:date>2022-12-31T22:46:00Z</dc:date>
    <meta:template xlink:href="Normal.dotm" xlink:type="simple"/>
    <meta:editing-cycles>2</meta:editing-cycles>
    <meta:editing-duration>PT0S</meta:editing-duration>
    <meta:document-statistic meta:page-count="18" meta:paragraph-count="169" meta:word-count="2624" meta:character-count="21643" meta:row-count="533" meta:non-whitespace-character-count="19188"/>
  </office:meta>
</office:document-meta>
</file>