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6"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7"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8"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9"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125in"/>
        </style:tab-stops>
      </style:paragraph-properties>
    </style:style>
    <style:style style:name="P21" style:parent-style-name="Normal" style:family="paragraph">
      <style:paragraph-properties fo:text-align="center">
        <style:tab-stops>
          <style:tab-stop style:type="left" style:position="0.8125in"/>
        </style:tab-stops>
      </style:paragraph-properties>
    </style:style>
    <style:style style:name="P22" style:parent-style-name="Normal" style:family="paragraph">
      <style:paragraph-properties fo:text-align="center">
        <style:tab-stops>
          <style:tab-stop style:type="left" style:position="0.8125in"/>
        </style:tab-stops>
      </style:paragraph-properties>
    </style:style>
    <style:style style:name="P23" style:parent-style-name="Normal" style:family="paragraph">
      <style:paragraph-properties fo:widows="0" fo:orphans="0" fo:text-align="justify" fo:text-indent="0.4923in">
        <style:tab-stops>
          <style:tab-stop style:type="left" style:position="0.8125in"/>
        </style:tab-stops>
      </style:paragraph-properties>
    </style:style>
    <style:style style:name="P24" style:parent-style-name="Normal" style:family="paragraph">
      <style:paragraph-properties fo:widows="0" fo:orphans="0" fo:text-align="justify" fo:text-indent="0.4923in">
        <style:tab-stops>
          <style:tab-stop style:type="left" style:position="0.812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2.3625in">
        <style:tab-stops/>
      </style:paragraph-properties>
      <style:text-properties fo:text-transform="uppercase" style:font-size-complex="12pt"/>
    </style:style>
    <style:style style:name="P34" style:parent-style-name="Normal" style:family="paragraph">
      <style:paragraph-properties fo:widows="0" fo:orphans="0" fo:margin-left="2.3625in">
        <style:tab-stops/>
      </style:paragraph-properties>
      <style:text-properties style:font-size-complex="12pt"/>
    </style:style>
    <style:style style:name="P35" style:parent-style-name="Normal" style:family="paragraph">
      <style:paragraph-properties fo:widows="0" fo:orphans="0" fo:margin-left="2.3625in">
        <style:tab-stops/>
      </style:paragraph-properties>
    </style:style>
    <style:style style:name="P36" style:parent-style-name="Normal" style:family="paragraph">
      <style:paragraph-properties fo:widows="0" fo:orphans="0" fo:margin-left="2.36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2.3625in">
        <style:tab-stops>
          <style:tab-stop style:type="left" style:position="3.9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margin-left="2.36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3937in"/>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P6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P6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2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3"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 style:type="left" style:position="0.9375in"/>
          <style:tab-stop style:type="left" style:position="1in"/>
          <style:tab-stop style:type="left" style:position="1.0625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P145"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5562in"/>
        </style:tab-stops>
      </style:paragraph-properties>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0.9375in"/>
          <style:tab-stop style:type="left" style:position="1in"/>
          <style:tab-stop style:type="left" style:position="1.0625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P22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4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375in"/>
          <style:tab-stop style:type="left" style:position="0.9847in"/>
          <style:tab-stop style:type="left" style:position="1.0625in"/>
          <style:tab-stop style:type="left" style:position="1.0833in"/>
          <style:tab-stop style:type="left" style:position="1.1812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75in"/>
          <style:tab-stop style:type="left" style:position="1in"/>
          <style:tab-stop style:type="left" style:position="1.0833in"/>
          <style:tab-stop style:type="left" style:position="1.1812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style:font-style-complex="italic"/>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P53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75in"/>
        </style:tab-stops>
      </style:paragraph-properties>
    </style:style>
    <style:style style:name="P560" style:parent-style-name="Normal" style:family="paragraph">
      <style:paragraph-properties fo:text-align="justify" fo:text-indent="0.5909in">
        <style:tab-stops>
          <style:tab-stop style:type="left" style:position="0.875in"/>
        </style:tab-stops>
      </style:paragraph-properties>
    </style:style>
    <style:style style:name="P561" style:parent-style-name="Normal" style:family="paragraph">
      <style:paragraph-properties fo:text-align="justify" fo:text-indent="0.5909in">
        <style:tab-stops>
          <style:tab-stop style:type="left" style:position="0.875in"/>
        </style:tab-stops>
      </style:paragraph-properties>
    </style:style>
    <style:style style:name="P562" style:parent-style-name="Normal" style:family="paragraph">
      <style:paragraph-properties fo:text-align="justify" fo:text-indent="0.5909in">
        <style:tab-stops>
          <style:tab-stop style:type="left" style:position="0.875in"/>
        </style:tab-stops>
      </style:paragraph-properties>
    </style:style>
    <style:style style:name="P563" style:parent-style-name="Normal" style:family="paragraph">
      <style:paragraph-properties fo:text-align="justify" fo:text-indent="0.5909in">
        <style:tab-stops>
          <style:tab-stop style:type="left" style:position="0.875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75in"/>
        </style:tab-stops>
      </style:paragraph-properties>
    </style:style>
    <style:style style:name="P566" style:parent-style-name="Normal" style:family="paragraph">
      <style:paragraph-properties fo:text-align="justify" fo:text-indent="0.5909in">
        <style:tab-stops>
          <style:tab-stop style:type="left" style:position="0.875in"/>
        </style:tab-stops>
      </style:paragraph-properties>
    </style:style>
    <style:style style:name="P567" style:parent-style-name="Normal" style:family="paragraph">
      <style:paragraph-properties fo:text-align="justify" fo:text-indent="0.5909in">
        <style:tab-stops>
          <style:tab-stop style:type="left" style:position="0.875in"/>
        </style:tab-stops>
      </style:paragraph-properties>
    </style:style>
    <style:style style:name="P568" style:parent-style-name="Normal" style:family="paragraph">
      <style:paragraph-properties fo:text-align="justify" fo:text-indent="0.5909in">
        <style:tab-stops>
          <style:tab-stop style:type="left" style:position="0.875in"/>
        </style:tab-stops>
      </style:paragraph-properties>
    </style:style>
    <style:style style:name="P569" style:parent-style-name="Normal" style:family="paragraph">
      <style:paragraph-properties fo:text-align="justify" fo:text-indent="0.5909in">
        <style:tab-stops>
          <style:tab-stop style:type="left" style:position="0.875in"/>
        </style:tab-stops>
      </style:paragraph-properties>
    </style:style>
    <style:style style:name="P570" style:parent-style-name="Normal" style:family="paragraph">
      <style:paragraph-properties fo:text-align="justify" fo:text-indent="0.5909in">
        <style:tab-stops>
          <style:tab-stop style:type="left" style:position="0.875in"/>
        </style:tab-stops>
      </style:paragraph-properties>
    </style:style>
    <style:style style:name="P571" style:parent-style-name="Normal" style:family="paragraph">
      <style:paragraph-properties fo:text-align="justify" fo:text-indent="0.5909in">
        <style:tab-stops>
          <style:tab-stop style:type="left" style:position="0.875in"/>
        </style:tab-stops>
      </style:paragraph-properties>
    </style:style>
    <style:style style:name="P572" style:parent-style-name="Normal" style:family="paragraph">
      <style:paragraph-properties fo:text-align="justify" fo:text-indent="0.5909in">
        <style:tab-stops>
          <style:tab-stop style:type="left" style:position="0.875in"/>
        </style:tab-stops>
      </style:paragraph-properties>
    </style:style>
    <style:style style:name="P573" style:parent-style-name="Normal" style:family="paragraph">
      <style:paragraph-properties fo:text-align="justify" fo:text-indent="0.5909in">
        <style:tab-stops>
          <style:tab-stop style:type="left" style:position="0.875in"/>
        </style:tab-stops>
      </style:paragraph-properties>
    </style:style>
    <style:style style:name="P574" style:parent-style-name="Normal" style:family="paragraph">
      <style:paragraph-properties fo:text-align="justify" fo:text-indent="0.5909in">
        <style:tab-stops>
          <style:tab-stop style:type="left" style:position="0.875in"/>
        </style:tab-stops>
      </style:paragraph-properties>
    </style:style>
    <style:style style:name="P575" style:parent-style-name="Normal" style:family="paragraph">
      <style:paragraph-properties fo:text-align="justify" fo:text-indent="0.5909in">
        <style:tab-stops>
          <style:tab-stop style:type="left" style:position="0.875in"/>
        </style:tab-stops>
      </style:paragraph-properties>
    </style:style>
    <style:style style:name="P576"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77"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7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7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0"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1"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2"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4"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5"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6"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7"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90"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91" style:parent-style-name="Normal" style:family="paragraph">
      <style:paragraph-properties fo:text-align="justify" fo:text-indent="0.5909in">
        <style:tab-stops>
          <style:tab-stop style:type="left" style:position="0.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75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name="TimesLT"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fo:language="en" fo:country="US"/>
    </style:style>
    <style:style style:name="P6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1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8" style:parent-style-name="DefaultParagraphFont" style:family="text">
      <style:text-properties style:font-name="TimesLT" style:font-size-complex="12pt" fo:language="en" fo:country="US"/>
    </style:style>
    <style:style style:name="T629" style:parent-style-name="DefaultParagraphFont" style:family="text">
      <style:text-properties style:font-name="TimesLT" style:font-size-complex="12pt" fo:language="en" fo:country="US"/>
    </style:style>
    <style:style style:name="T630" style:parent-style-name="DefaultParagraphFont" style:family="text">
      <style:text-properties style:font-name="TimesLT"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size-complex="12pt" fo:language="en" fo:country="US"/>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LT"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name="TimesLT" style:font-size-complex="12pt" fo:language="en" fo:country="US"/>
    </style:style>
    <style:style style:name="T639" style:parent-style-name="DefaultParagraphFont" style:family="text">
      <style:text-properties style:font-size-complex="12pt"/>
    </style:style>
    <style:style style:name="T640" style:parent-style-name="DefaultParagraphFont" style:family="text">
      <style:text-properties style:font-name="TimesLT" fo:color="#000000"/>
    </style:style>
    <style:style style:name="T641" style:parent-style-name="DefaultParagraphFont" style:family="text">
      <style:text-properties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fo:language="en" fo:country="US"/>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fo:language="en" fo:country="US"/>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fo:color="#000000"/>
    </style:style>
    <style:style style:name="P649" style:parent-style-name="Normal" style:family="paragraph">
      <style:paragraph-properties fo:text-align="justify">
        <style:tab-stops>
          <style:tab-stop style:type="left" style:position="0.87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tab-stops>
          <style:tab-stop style:type="left" style:position="0.875in"/>
        </style:tab-stops>
      </style:paragraph-properties>
    </style:style>
    <style:style style:name="P656" style:parent-style-name="Normal" style:family="paragraph">
      <style:paragraph-properties fo:text-align="justify" fo:text-indent="0.5909in">
        <style:tab-stops>
          <style:tab-stop style:type="left" style:position="0.875in"/>
        </style:tab-stops>
      </style:paragraph-properties>
    </style:style>
    <style:style style:name="P657" style:parent-style-name="Normal" style:family="paragraph">
      <style:paragraph-properties fo:text-align="center">
        <style:tab-stops>
          <style:tab-stop style:type="left" style:position="0.875in"/>
        </style:tab-stops>
      </style:paragraph-properties>
    </style:style>
    <style:style style:name="P658" style:parent-style-name="Normal" style:family="paragraph">
      <style:paragraph-properties>
        <style:tab-stops>
          <style:tab-stop style:type="left" style:position="0.875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20-05-13</text:span></text:p>
      <text:p text:style-name="P3"/>
      <text:p text:style-name="P4"><text:span text:style-name="T5">Įsakymas paskelbtas: Žin. 2006, Nr.<text:s/></text:span><text:a xlink:href="https://www.e-tar.lt/portal/legalAct.html?documentId=TAR.8CB57675F651" office:target-frame-name="_top" xlink:show="replace"><text:span text:style-name="T6">26-877</text:span></text:a><text:span text:style-name="T7">, i. k.<text:s/></text:span><text:span text:style-name="T8">1062230ISAK000A1-61</text:span></text:p>
      <text:p text:style-name="P9"/>
      <text:p text:style-name="P10">Nauja redakcija nuo 2020-05-13:</text:p>
      <text:p text:style-name="Normal"><text:span text:style-name="T11">Nr.<text:s/></text:span><text:a xlink:href="https://www.e-tar.lt/portal/legalAct.html?documentId=710c5f40946711ea9515f752ff221ec9" office:target-frame-name="_top" xlink:show="replace"><text:span text:style-name="T12">A1-401</text:span></text:a><text:span text:style-name="T13">, 2020-05-12, paskelbta TAR 2020-05-12, i. k. 2020-10176</text:span></text:p>
      <text:p text:style-name="P14"/>
      <text:p text:style-name="P15">LIETUVOS RESPUBLIKOS</text:p>
      <text:p text:style-name="P16">SOCIALINĖS APSAUGOS IR DARBO MINISTRAS</text:p>
      <text:p text:style-name="P17"/>
      <text:p text:style-name="P18">ĮSAKYMAS</text:p>
      <text:p text:style-name="P19">DĖL LIFTŲ PRIEŽIŪROS TAISYKLIŲ PATVIRTINIMO</text:p>
      <text:p text:style-name="P20"/>
      <text:p text:style-name="P21">2006 m. vasario 24 d. Nr. A1-61<text:line-break/>Vilnius</text:p>
      <text:p text:style-name="P22"/>
      <text:p text:style-name="P23">Vadovaudamasi Lietuvos Respublikos potencialiai pavojingų įrenginių priežiūros įstatymo 5 straipsnio 1 punktu ir Lietuvos Respublikos Vyriausybės 2001 m. birželio 29 d. nutarimo Nr. 817 „Dėl Lietuvos Respublikos potencialiai pavojingų įrenginių priežiūros įstatymo įgyvendinimo“ 2.1.3 papunkčiu,<text:s/></text:p>
      <text:p text:style-name="P24"><text:span text:style-name="T25">tvirtinu</text:span><text:s/>Liftų priežiūros taisykles (pridedama).<text:s/></text:p>
      <text:p text:style-name="P26"/>
      <text:p text:style-name="P27"/>
      <text:p text:style-name="P28"/>
      <text:p text:style-name="P29"><text:span text:style-name="T30">SOCIALINĖS APSAUGOS IR DARBO MINISTRĖ</text:span><text:span text:style-name="T31"><text:tab/></text:span><text:span text:style-name="T32">VILIJA BLINKEVIČIŪTĖ</text:span></text:p>
      <text:p text:style-name="Normal"/>
      <text:soft-page-break/>
      <text:p text:style-name="P33">Patvirtinta</text:p>
      <text:p text:style-name="P34">Lietuvos Respublikos socialinės apsaugos ir darbo ministro<text:s/></text:p>
      <text:p text:style-name="P35">2006 m. vasario 24 d. įsakymu Nr. A1-61<text:s/></text:p>
      <text:p text:style-name="P36"><text:span text:style-name="T37">(Lietuvos Respublikos </text:span>socialinės apsaugos ir darbo ministro <text:s/></text:p>
      <text:p text:style-name="P38"><text:span text:style-name="T39">2020 m. gegužės 12<text:s/></text:span><text:span text:style-name="T40">d. įsakymo Nr. A1-40</text:span><text:span text:style-name="T41">1</text:span></text:p>
      <text:p text:style-name="P42"><text:span text:style-name="T43">redakcija)</text:span></text:p>
      <text:p text:style-name="P44"/>
      <text:p text:style-name="P45">LIFTŲ PRIEŽIŪROS TAISYKLĖS</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text:span><text:span text:style-name="T56"><text:tab/>Liftų priežiūros taisyklės (toliau – Taisyklės) nustato Potencialiai pavojingų įrenginių kategorijų parametrų sąrašo, patvirtinto Lietuvos Respublikos V</text:span><text:span text:style-name="T57">yriausybės 2001 m. birželio 29 d. nutarimu Nr. 817 „D</text:span><text:span text:style-name="T58">ėl Lietuvos Respublikos potencialiai pavojingų įrenginių priežiūros įstatymo įgyvendinimo</text:span><text:span text:style-name="T59">“, 2.5 papunktyje nurodytų liftų nuolatinės priežiūros ir jų techninės būklės tikrinimo reikalavimus.<text:s/></text:span></text:p>
      <text:p text:style-name="P60">2.<text:tab/>Taisyklės taikomos liftams – pastatuose ir statiniuose nuolat naudojamiems kėlimo įrenginiams su kabina, sustojančia nustatytuose lygiuose ir didesniu kaip 0,15 m/s greičiu judančia<text:s/><text:span text:style-name="T61">išilgai standžių vertikalių ar į horizontą<text:s/></text:span>daugiau kaip 15 laipsnių kampu<text:s/><text:span text:style-name="T62">pakreiptų kreipiamųjų arba išilgai fiksuotos trajektorijos, net kai juda neišilgai standžių kreipiamųjų,</text:span><text:s/>skirtiems kelti:</text:p>
      <text:p text:style-name="P63">2.1.<text:tab/>žmonėms;</text:p>
      <text:p text:style-name="P64">2.2.<text:tab/>žmonėms ir kroviniams;</text:p>
      <text:p text:style-name="P65">2.3.<text:tab/>tik kroviniams, jei<text:s/><text:span text:style-name="T66">nors vienas<text:s/></text:span>lifto<text:s/><text:span text:style-name="T67">kabinos matmuo yra didesnis už šiuos dy</text:span><text:span text:style-name="T68">džius: grindų plotas – 1 m</text:span><text:span text:style-name="T69">2</text:span><text:span text:style-name="T70">, gylis – 1 m, aukštis – 1,2 m</text:span>.</text:p>
      <text:p text:style-name="P71"><text:span text:style-name="T72">3</text:span><text:span text:style-name="T73">.</text:span><text:span text:style-name="T74"><text:tab/>Taisyklėse vartojamos sąvokos:</text:span></text:p>
      <text:p text:style-name="P75"><text:span text:style-name="T76">3.1</text:span><text:span text:style-name="T77">.</text:span><text:span text:style-name="T78"><text:tab/></text:span><text:span text:style-name="T79">Keleivinis liftas</text:span><text:span text:style-name="T80"><text:s/>–<text:s/></text:span><text:span text:style-name="T81">liftas, skirtas žmonėms kelti;</text:span></text:p>
      <text:p text:style-name="P82"><text:span text:style-name="T83">3.2</text:span><text:span text:style-name="T84">.</text:span><text:span text:style-name="T85"><text:tab/></text:span><text:span text:style-name="T86">Krovininis lydimasis liftas</text:span><text:span text:style-name="T87"><text:s/>–<text:s/></text:span><text:span text:style-name="T88">liftas, kurio kabinoje įrengtas valdymo pultas ir kuris<text:s/></text:span><text:span text:style-name="T89">skirtas kroviniams su lifto palydovu, krovinį lydinčiais asmenimis kelti;</text:span></text:p>
      <text:p text:style-name="P90"><text:span text:style-name="T91">3.3</text:span><text:span text:style-name="T92">.</text:span><text:span text:style-name="T93"><text:tab/></text:span><text:span text:style-name="T94">Krovininis nelydimasis liftas</text:span><text:span text:style-name="T95"><text:s/>–<text:s/></text:span><text:span text:style-name="T96">išorinio valdymo krovininis liftas, skirtas tik kroviniams kelti</text:span><text:span text:style-name="T97">;</text:span></text:p>
      <text:p text:style-name="P98"><text:span text:style-name="T99">3.4</text:span><text:span text:style-name="T100">.</text:span><text:span text:style-name="T101"><text:tab/></text:span><text:span text:style-name="T102">Remontas<text:s/></text:span><text:span text:style-name="T103">–</text:span><text:span text:style-name="T104"><text:s/></text:span><text:span text:style-name="T105">sulūžusių, susidėvėjusių ar dėl kitų priežasčių netinka</text:span><text:span text:style-name="T106">mų naudoti dalių, mazgų keitimas ar taisymas, nekeičiant lifto techninių charakteristikų. Remontu nelaikomi modifikavimo darbai;</text:span></text:p>
      <text:p text:style-name="P107"><text:span text:style-name="T108">3.5</text:span><text:span text:style-name="T109">.</text:span><text:span text:style-name="T110"><text:tab/>kitos Taisyklėse vartojamos sąvokos apibrėžtos Lietuvos Respublikos potencialiai pavojingų įrenginių priežiūros įstaty</text:span><text:span text:style-name="T111">me, Lietuvos Respublikos darbuotojų saugos ir sveikatos įstatyme, Lietuvos Respublikos statybos įstatyme ir techniniame reglamente „Liftai ir liftų saugos įtaisai“, patvirtintame Lietuvos Respublikos socialinės apsaugos ir darbo ministro 1999 m. gruodžio 2</text:span><text:span text:style-name="T112">8 d. įsakymu Nr. 106 „Dėl techninio reglamento „Liftai ir liftų saugos įtaisai“ patvirtinimo“ (toliau – techninis reglamentas „Liftai ir liftų saugos įtaisai“).<text:s/></text:span></text:p>
      <text:p text:style-name="P113"><text:span text:style-name="T114">4</text:span><text:span text:style-name="T115">.</text:span><text:span text:style-name="T116"><text:tab/></text:span>Taisyklės netaikomos:</text:p>
      <text:p text:style-name="P117"><text:span text:style-name="T118">4.1</text:span><text:span text:style-name="T119">.</text:span><text:span text:style-name="T120"><text:tab/></text:span>liftams, specialiai sukonstruotiems ir pagamintiems kariniams ar policijos tikslams;</text:p>
      <text:p text:style-name="P121"><text:span text:style-name="T122">4.2</text:span><text:span text:style-name="T123">.</text:span><text:span text:style-name="T124"><text:tab/></text:span>šachtų suktuvams (kėlimo įrenginiams);</text:p>
      <text:p text:style-name="P125">4.3.<text:tab/>vežimėliams, judantiems krumpliastiebiu.</text:p>
      <text:p text:style-name="P126">5.<text:tab/>Jeigu liftas įrengtas daugiau nei vienam savininkui priklausančiame gyvenamajame name ar kitos paskirties pastate,<text:s/><text:span text:style-name="T127">kuria</text:span><text:span text:style-name="T128">me liftas yra butų ir (arba) kitų patalpų savininkų bendroji dalinė nuosavybė</text:span>, lifto savininko pareigas, nustatytas Potencialiai pavojingų įrenginių priežiūros įstatyme ir Taisyklėse, vykdo:</text:p>
      <text:p text:style-name="P129">5.1.<text:tab/>bendrijos pirmininkas arba bendrijos valdybos pirmininkas,<text:s/>jei įsteigta butų ir kitų patalpų savininkų bendrija;</text:p>
      <text:p text:style-name="P130">5.2.<text:tab/><text:span text:style-name="T131">jungtinės veiklos sutarties dalyvių įgaliotas asmuo, jei sudaryta jungtinės veiklos sutartis;</text:span></text:p>
      <text:p text:style-name="P132">5.3.<text:tab/>butų ir kitų patalpų savininkų bendrosios nuosavybės administratorius, jei neįsteigta (likviduota) butų ir kitų patalpų savininkų bendrija arba nesudaryta (nutraukta) jungtinės veiklos sutartis.</text:p>
      <text:p text:style-name="P133"><text:span text:style-name="T134">6</text:span><text:span text:style-name="T135">.</text:span><text:span text:style-name="T136"><text:tab/></text:span>Iki 2001 m. liepos 1 d. pradėtas naudoti liftas, jeigu jis po 2001 m. liepos 1 d. nebuvo modifikuotas, kaip nustatyta Taisyklių 7 punkte, turi atitikti<text:s/><text:span text:style-name="T137">įrenginių naudojimo ir priežiūros<text:s/></text:span><text:span text:style-name="T138">norminių<text:s/></text:span>teisės aktų, standartų, kitų<text:span text:style-name="T139"><text:s/>techninių specifikacijų</text:span>, galiojusių jį įrengiant, saugos ir sveikatos reikalavimus, atsižvelgiant į<text:s/><text:span text:style-name="T140">Taisyklių 10 punkto nuostatų taikymą</text:span>.<text:s/><text:span text:style-name="T141">Liftas, įrengtas po 2001 m. liepos 1 d., turi atitikti techninio reglamento „Liftai ir liftų saugos įtaisai“ reikalavimus.</text:span></text:p>
      <text:p text:style-name="P142">7.<text:tab/>Taisyklėse lifto<text:s/>modifikavimu laikomi<text:span text:style-name="T143"><text:s/></text:span>pakeitimai:</text:p>
      <text:p text:style-name="P144">7.1.<text:tab/>po kurių pasikeičia lifto vardinis greitis, vardinė apkrova, kabinos masė ar kabinos eiga;</text:p>
      <text:p text:style-name="P145">7.2.<text:tab/>jei keičiama:</text:p>
      <text:p text:style-name="P146">7.2.1.<text:tab/>durų spynos<text:span text:style-name="T147"><text:s/>tipas</text:span>;</text:p>
      <text:p text:style-name="P148">7.2.2.<text:tab/>valdymo sistema;</text:p>
      <text:p text:style-name="P149">7.2.3.<text:tab/>kreipiamosios arba kreipiamųjų tipas;</text:p>
      <text:p text:style-name="P150">7.2.4.<text:tab/>durų tipas arba papildomai įstatomos durys;</text:p>
      <text:p text:style-name="P151">7.2.5.<text:tab/>pavara (mechanizmas su varikliu, varantis ir sustabdantis liftą) arba varantysis skriemulys;</text:p>
      <text:p text:style-name="P152">7.2.6.<text:tab/>greičio ribotuvas;</text:p>
      <text:p text:style-name="P153">7.2.7.<text:tab/>kylančios kabinos greičio ribojimo įtaisas;</text:p>
      <text:p text:style-name="P154">7.2.8.<text:tab/>buferiai;</text:p>
      <text:p text:style-name="P155">7.2.9.<text:tab/>kiti saugos įtaisai.</text:p>
      <text:p text:style-name="P156">8.<text:tab/>Lifto mechanizmų, įtaisų ar detalių pakeitimas tokio paties tipo ir tokių pačių techninių charakteristikų mechanizmais, įtaisais ar detalėmis nelaikomas lifto modifikavimu.</text:p>
      <text:p text:style-name="P157">9.<text:tab/>Liftas, įrengtas vietoj kito lifto, laikomas nauju liftu ir tais atvejais, kai išsaugomos anksčiau naudotos kreipiamosios ir jų tvirtinimai. Toks liftas turi būti patikrintas<text:s/><text:span text:style-name="T158">techninio reglamento „Liftai ir liftų saugos įtaisai“ nustatyta tvarka</text:span>.</text:p>
      <text:p text:style-name="P159"><text:span text:style-name="T160">10</text:span><text:span text:style-name="T161">.</text:span><text:span text:style-name="T162"><text:tab/></text:span>Pasibaigus lifto gamintojo ar<text:s/><text:span text:style-name="T163">įrengėjo</text:span><text:s/>(toliau – įrengėjas) nustatytam lifto naudojimo laikui, o jeigu jis nenustatytas, po 25 metų nuo pirmosios lifto naudojimo dienos lifto savininkas<text:s/><text:span text:style-name="T164">turi sudaryti sutartį su akredituotąja<text:s/></text:span>potencialiai pavojingų įrenginių techninės būklės tikrinimo<text:s/><text:span text:style-name="T165">įstaiga (toliau – akredituotoji įstaiga) dėl lifto keliamų pavojų nustatymo ir rizikos vertinimo</text:span><text:s/>pagal Lietuvos standartą LST EN 81-80 „Liftų konstravimo ir įrengimo saugos taisyklės. Naudojami liftai. 80 dalis. Naudojamų keleivinių ir krovininių-keleivinių liftų saugos gerinimo taisyklės“ (toliau – standartas LST EN 81-80).<text:s/><text:span text:style-name="T166">Akredituotoji įstaiga</text:span>, laikydamasi 1995 m. birželio 8 d. Europos Komisijos rekomendacijos 95/216/EB dėl naudojamų liftų saugos gerinimo<text:span text:style-name="T167"><text:s/>ir atsižvelgdama į standarte LST EN 81-80<text:s/></text:span><text:span text:style-name="T168">nurodytus pavojus, rizikas, jų prioriteto lygius, patikrina liftą, pateikia išvadą dėl būtinųjų priemonių lifto saugai gerinti ir šių priemonių įgyvendinimo terminų pagal standarte LST EN 81-80 nurodytus prioriteto lygius: nedelsiant (liftas pripažįstamas<text:s/></text:span><text:span text:style-name="T169">netinkamu naudoti), jei prioriteto lygis yra ypatingas; iki 5 metų – aukštas; iki 10 metų – vidutinis ir žemas.</text:span></text:p>
      <text:p text:style-name="P170"/>
      <text:p text:style-name="P171"><text:span text:style-name="T172">II</text:span><text:span text:style-name="T173"><text:s/>SKYRIUS</text:span></text:p>
      <text:p text:style-name="P174"><text:span text:style-name="T175">NUOLATINĖ LIFTO PRIEŽIŪRA<text:s/></text:span></text:p>
      <text:p text:style-name="P176"/>
      <text:p text:style-name="P177">11.<text:tab/>Lifto savininkas, prieš pradėdamas naudoti liftą pirmą kartą, turi sudaryti sutartį dėl jo techninės būklės tikrinimo su pasirinkta<text:s/><text:span text:style-name="T178">akredituotąja įstaiga<text:s/></text:span>ir, gavęs šios įstaigos išvadą, kad liftas yra tinkamas naudoti, saugus žmonių gyvybei, sveikatai ir aplinkai, užregistruoti jį Potencialiai pavojingų įrenginių valstybės registre (toliau – PPĮ registras) Potencialiai pavojingų įrenginių<text:s/><text:soft-page-break/>valstybės registro nuostatuose, patvirtintuose Lietuvos Respublikos Vyriausybės 2002 m. gegužės 9 d. nutarimu Nr. 645 „<text:span text:style-name="T179">D</text:span><text:span text:style-name="T180">ėl Potencialiai pavojingų įrenginių valstybės registro nuostatų patvirtinimo“</text:span>, nustatyta tvarka. PPĮ registre neužregistruotą liftą naudoti draudžiama.</text:p>
      <text:p text:style-name="P181">12.<text:tab/>Lifto savininkas privalo turėti lifto techninių dokumentų bylą (pasą), kuri turi būti saugoma ir<text:s/>dokumentais<text:span text:style-name="T182">, susijusiais su lifto priežiūra,</text:span><text:s/>pildoma visą lifto<text:span text:style-name="T183"><text:s/></text:span>naudojimo laiką tol, kol jis bus<text:s/><text:span text:style-name="T184">perduotas<text:s/></text:span><text:span text:style-name="T185">atliekų tvarkytojui<text:s/></text:span><text:span text:style-name="T186">Lietuvos Respublikos atliekų tvarkymo įstatymo nustatyta tvarka</text:span>. Lifto techninių dokumentų byloje (pase) turi būti šie duomenys<text:s/>ir dokumentai:</text:p>
      <text:p text:style-name="P187">12.1.<text:tab/>lifto<text:s/><text:span text:style-name="T188">įrengimo<text:s/></text:span><text:span text:style-name="T189">vieta (adresas) ir data (metai, mėnuo, diena);</text:span></text:p>
      <text:p text:style-name="P190">12.2.<text:tab/><text:span text:style-name="T191">lifto įrengėjo</text:span><text:s/><text:span text:style-name="T192">duomenys (</text:span><text:span text:style-name="T193">juridinio asmens pavadinimas, teisinė forma, kodas ir buveinės adresas arba fizinio asmens vardas ir pavardė, asmens kodas (gimimo data,</text:span><text:span text:style-name="T194"><text:s/>jeigu nėra asmens kodo), telefono ryšio numeris, el. pašto adresas ir deklaruotos gyvenamosios vietos adresas</text:span><text:span text:style-name="T195">);</text:span></text:p>
      <text:p text:style-name="P196">12.3.<text:tab/>lifto saugos įtaisų gamintojų<text:span text:style-name="T197"><text:s/>duomenys (</text:span><text:span text:style-name="T198">juridinio asmens pavadinimas ir jo pateiktas veiklos arba buveinės adresas);</text:span></text:p>
      <text:p text:style-name="P199">12.4.<text:tab/><text:span text:style-name="T200">lifto<text:s/></text:span><text:span text:style-name="T201">savininko arba<text:s/></text:span>Taisyklių 5 punkte nurodytais atvejais pareigas, nustatytas Potencialiai pavojingų įrenginių priežiūros įstatyme, vykdančio<text:s/><text:span text:style-name="T202">asmens duomenys (</text:span><text:span text:style-name="T203">juridinio asmens pavadinimas, teisinė forma, kodas ir buveinės adresas arba fizinio asmens vardas ir</text:span><text:span text:style-name="T204"><text:s/>pavardė, asmens kodas (gimimo data, jeigu nėra asmens kodo), telefono ryšio numeris, el. pašto adresas ir deklaruotos gyvenamosios vietos adresas</text:span><text:span text:style-name="T205">);</text:span><text:span text:style-name="T206"><text:s/></text:span></text:p>
      <text:p text:style-name="P207">12.5.<text:tab/>lifto<text:s/><text:span text:style-name="T208">pradėjimo<text:s/></text:span>naudoti data<text:span text:style-name="T209"><text:s/>(metai, mėnuo, diena);</text:span></text:p>
      <text:p text:style-name="P210"><text:span text:style-name="T211">12.6</text:span><text:span text:style-name="T212">.</text:span><text:span text:style-name="T213"><text:tab/>lifto registravimo<text:s/></text:span>pažymėjimas ar<text:s/><text:span text:style-name="T214">užregistravimo PPĮ registre</text:span><text:s/>pažyma;</text:p>
      <text:p text:style-name="P215"><text:span text:style-name="T216">12.7</text:span><text:span text:style-name="T217">.</text:span><text:span text:style-name="T218"><text:tab/></text:span><text:span text:style-name="T219">jeigu lifto</text:span><text:span text:style-name="T220"><text:s/>savininkas fizinis asmuo pats neatlieka<text:s/></text:span><text:span text:style-name="T221">nuolatinės jo priežiūros,<text:s/></text:span><text:span text:style-name="T222">lifto priežiūros meistro vardas, pavardė, skyrimo<text:s/></text:span><text:span text:style-name="T223">pareigoms dokumento ar sutarties su nuolatinę lifto priežiūrą atliekančiu fiziniu<text:s/></text:span><text:span text:style-name="T224">asmeniu (pagal Taisyklių 13.2.2 papunkčio nuostatas) kopija</text:span><text:span text:style-name="T225">;</text:span></text:p>
      <text:p text:style-name="P226">12.8.<text:tab/>lifto techniniai dokumentai:</text:p>
      <text:p text:style-name="P227">12.8.1.<text:tab/><text:span text:style-name="T228">lifto įrengėjo pateiktos<text:s/></text:span>lifto naudojimo ir techninės priežiūros<text:s/><text:span text:style-name="T229">instrukcijos<text:s/></text:span>(<text:span text:style-name="T230">surašytos<text:s/></text:span>lietuvių kalba<text:span text:style-name="T231"><text:s/>ar kita kalba, suprantama nuolatinę lifto<text:s/></text:span><text:span text:style-name="T232">priežiūrą atliekantiems darbuotojams</text:span>)<text:span text:style-name="T233"><text:s/></text:span>su schemomis ir brėžiniais,<text:span text:style-name="T234"><text:s/>reikalingais liftui prižiūrėti, jam remontuoti, jo veikimui tikrinti<text:s/></text:span>ir gelbėjimo veiksmams atlikti<text:span text:style-name="T235">;</text:span><text:s/></text:p>
      <text:p text:style-name="P236">12.8.2.<text:tab/>pagrindiniai lifto techniniai parametrai (tipas, vardinė apkrova, greitis, keleivių skaičius, eiga (kėlimo aukštis), sustojimų skaičius, kabinos ir atsvaro (balansinio svarmens) masė;</text:p>
      <text:p text:style-name="P237">12.8.3.<text:tab/>lynų, diržų ir (ar) grandinių arba<text:s/><text:span text:style-name="T238">hidraulinės sistemos</text:span><text:s/>charakteristikos;</text:p>
      <text:p text:style-name="P239">12.8.4.<text:tab/>lifto saugos įtaisų charakteristikos ir jų EB arba<text:s/>ES atitikties deklaracijos;</text:p>
      <text:p text:style-name="P240">12.8.5.<text:tab/><text:span text:style-name="T241">lifto įrengimo statinyje brėžiniai;</text:span><text:s/></text:p>
      <text:p text:style-name="P242">12.8.6.<text:tab/>lifto elektrinių, hidraulinių grandinių schemos;</text:p>
      <text:p text:style-name="P243"><text:span text:style-name="T244">12.9</text:span><text:span text:style-name="T245">.</text:span><text:span text:style-name="T246"><text:tab/></text:span>lifto<text:s/><text:span text:style-name="T247">įrengėjo<text:s/></text:span>pateikta lifto EB arba ES<text:s/><text:span text:style-name="T248">atitikties deklaracija, jeigu<text:s/></text:span><text:span text:style-name="T249">liftas<text:s/></text:span><text:span text:style-name="T250">įrengtas<text:s/></text:span>po 2001 m. liepos 1 d. ir, jeigu taikytina, paskelbtosios (notifikuotosios) įstaigos išduotas atitikties įvertinimo sertifikatas;<text:s/></text:p>
      <text:p text:style-name="P251"><text:span text:style-name="T252">12.10</text:span><text:span text:style-name="T253">.</text:span><text:span text:style-name="T254"><text:tab/></text:span><text:span text:style-name="T255">lifto<text:s/></text:span><text:span text:style-name="T256">techninės būklės tikrinimų<text:s/></text:span>išvados;</text:p>
      <text:p text:style-name="P257">12.11.<text:tab/><text:span text:style-name="T258">lifto keliamų pavojų nustatymo ir rizikos vertinimo<text:s/></text:span><text:span text:style-name="T259">dokumentai;</text:span></text:p>
      <text:p text:style-name="P260"><text:span text:style-name="T261">12.12</text:span><text:span text:style-name="T262">.</text:span><text:span text:style-name="T263"><text:tab/>kiti su lifto priežiūra susiję<text:s/></text:span><text:span text:style-name="T264">dokumentai (vėliausiai atlikto izoliacijos ir įžeminimo grandinės vientisumo varžų matavimo protokolas, atliktų remontų ataskaitos, naudotų medžiagų, pakeistų konstrukcijų, lynų, įtaisų, detalių ar elem</text:span><text:span text:style-name="T265">entų žymenys, sertifikatai,<text:s/></text:span>avarijų tyrimo aktai,<text:span text:style-name="T266"><text:s/>dokumentuoti duomenys apie gedimus, veikimo sutrikimus ir kiti su lifto priežiūra bei naudojimu susiję dokumentai);</text:span></text:p>
      <text:p text:style-name="P267"><text:span text:style-name="T268">12.13</text:span><text:span text:style-name="T269">.</text:span><text:span text:style-name="T270"><text:tab/>jeigu atliktas lifto modifikavimas, projektiniai modifikavimo dokumentai</text:span><text:span text:style-name="T271">.</text:span></text:p>
      <text:p text:style-name="P272"><text:span text:style-name="T273">1</text:span><text:span text:style-name="T274">3</text:span><text:span text:style-name="T275">.</text:span><text:span text:style-name="T276"><text:tab/></text:span>Lifto<text:s/><text:span text:style-name="T277">savininkas:</text:span></text:p>
      <text:p text:style-name="P278"><text:span text:style-name="T279">13.1</text:span><text:span text:style-name="T280">.</text:span><text:span text:style-name="T281"><text:tab/>nuolatinę lifto priežiūrą turi teisę atlikti pats, jeigu:</text:span></text:p>
      <text:p text:style-name="P282"><text:span text:style-name="T283">13.1.1</text:span><text:span text:style-name="T284">.</text:span><text:span text:style-name="T285"><text:tab/>turi, jei jis yra fizinis asmuo, kvalifikaciją ar specialiųjų žinių ir įgūdžių, kaip nustatyta Reikalavimuose asmenų, atliekančių nuolatinę potencialiai pavo</text:span><text:span text:style-name="T286">jingų įrenginių priežiūrą,<text:s/></text:span><text:soft-page-break/><text:span text:style-name="T287">darbuotojų, pertvarkančių potencialiai pavojingus įrenginius, ir darbų su potencialiai pavojingais įrenginiais vadovų kvalifikacijai arba specialiosioms žinioms ir įgūdžiams, patvirtintuose Lietuvos Respublikos socialinės apsaugo</text:span><text:span text:style-name="T288">s ir darbo ministro 2017 m. birželio 29 d. įsakymu Nr. A1-333 „Dėl Reikalavimų asmenų, atliekančių nuolatinę potencialiai pavojingų įrenginių priežiūrą, darbuotojų, pertvarkančių potencialiai pavojingus įrenginius, ir darbų su potencialiai pavojingais įren</text:span><text:span text:style-name="T289">giniais vadovų kvalifikacijai arba specialiosioms žinioms ir įgūdžiams patvirtinimo“;</text:span></text:p>
      <text:p text:style-name="P290"><text:span text:style-name="T291">13.1.2</text:span><text:span text:style-name="T292">.</text:span><text:span text:style-name="T293"><text:tab/><text:s/>yra, jei jis yra juridinis asmuo, paskyręs nuolatinei lifto priežiūrai atlikti<text:s/></text:span><text:span text:style-name="T294">darbuotoją (-us) (</text:span><text:span text:style-name="T295">lifto<text:s/></text:span><text:span text:style-name="T296">priežiūros meistrą ir, jeigu reikia, vadovaudamasis li</text:span><text:span text:style-name="T297">fto techniniais dokumentais, kitą (-us) nuolatinę priežiūrą atliekantį (-čius) darbuotoją (-us) (toliau – lifto elektromechanikas)), atitinkantį (-čius) Taisyklių<text:s/></text:span><text:span text:style-name="T298">13.1.1 papunktyje nustatytus reikalavimus kvalifikacijai arba specialiosioms žinioms ir įgūdž</text:span><text:span text:style-name="T299">iams;</text:span></text:p>
      <text:p text:style-name="P300"><text:span text:style-name="T301">13.1.3</text:span><text:span text:style-name="T302">.</text:span><text:span text:style-name="T303"><text:tab/><text:s/>turi nuolatinei lifto priežiūrai atlikti reikalingą įrangą, prietaisus ir kitas darbui reikalingas priemones, nustatytas Lietuvos Respublikos socialinės apsaugos ir darbo ministro patvirtintame Būtiniausios įrangos, prietaisų ir priemoni</text:span><text:span text:style-name="T304">ų, reikalingų nuolatinei potencialiai pavojingų įrenginių priežiūrai atlikti, sąraše;</text:span></text:p>
      <text:p text:style-name="P305"><text:span text:style-name="T306">13.1.4</text:span><text:span text:style-name="T307">.</text:span><text:span text:style-name="T308"><text:tab/>yra<text:s/></text:span><text:span text:style-name="T309">apsidraudęs civilinės atsakomybės draudimu pagal P</text:span><text:span text:style-name="T310">otencialiai pavojingų įrenginių priežiūros</text:span><text:span text:style-name="T311"><text:s/>įstatymo 11 straipsnio 3 dalį</text:span><text:span text:style-name="T312">;</text:span></text:p>
      <text:p text:style-name="P313"><text:span text:style-name="T314">13.2</text:span><text:span text:style-name="T315">.</text:span><text:span text:style-name="T316"><text:tab/>jeigu pats<text:s/></text:span><text:span text:style-name="T317">neatlieka nuolatinės lifto priežiūros, turi sudaryti sutartį dėl nuolatinės lifto priežiūros:</text:span></text:p>
      <text:p text:style-name="P318"><text:span text:style-name="T319">13.2.1</text:span><text:span text:style-name="T320">.</text:span><text:span text:style-name="T321"><text:tab/>arba su juridiniu asmeniu, kuris užtikrina Taisyklių 13.1.2–13.1.4 papunkčiuose nustatytų reikalavimų įgyvendinimą;</text:span></text:p>
      <text:p text:style-name="P322"><text:span text:style-name="T323">13.2.2</text:span><text:span text:style-name="T324">.</text:span><text:span text:style-name="T325"><text:tab/></text:span><text:span text:style-name="T326">arba su fiziniu asmeniu, kuris atitinka Taisyklių 13.1.1, 13.1.3 ir 13.1.4 papunkčiuose nustatytus reikalavimus.<text:s/></text:span></text:p>
      <text:p text:style-name="P327"><text:span text:style-name="T328">14</text:span><text:span text:style-name="T329">.</text:span><text:span text:style-name="T330"><text:tab/>Lifto<text:s/></text:span><text:span text:style-name="T331">savininkas</text:span><text:span text:style-name="T332"><text:s/>užtikrina, kad:</text:span></text:p>
      <text:p text:style-name="P333"><text:span text:style-name="T334">14.1</text:span><text:span text:style-name="T335">.</text:span><text:span text:style-name="T336"><text:tab/>vadovaujantis lifto techniniais dokumentais, Taisyklėmis, Potencialiai pavojingų įrengini</text:span><text:span text:style-name="T337">ų priežiūros įstatymu ir kitais teisės aktais, reglamentuojančiais darbuotojų ir kitų žmonių saugą ir sveikatą, aplinkos apsaugą, liftas</text:span><text:span text:style-name="T338"><text:s/></text:span><text:span text:style-name="T339">būtų saugiai naudojamas ir palaikoma reikiama jo techninė būklė tol, kol jis bus<text:s/></text:span><text:span text:style-name="T340">perduotas atliekų tvarkytojui<text:s/></text:span><text:span text:style-name="T341">Atliekų<text:s/></text:span><text:span text:style-name="T342">tvarkymo įstatymo nustatyta tvarka ir išregistruotas iš PPĮ registro;</text:span></text:p>
      <text:p text:style-name="P343"><text:span text:style-name="T344">14.2</text:span><text:span text:style-name="T345">.</text:span><text:span text:style-name="T346"><text:tab/>nuolatinę lifto priežiūrą atliekantys asmenys būtų aprūpinti visais šiai priežiūrai atlikti būtinais lifto techniniais dokumentais;</text:span></text:p>
      <text:p text:style-name="P347"><text:span text:style-name="T348">14.3</text:span><text:span text:style-name="T349">.</text:span><text:span text:style-name="T350"><text:tab/></text:span><text:span text:style-name="T351">vadovaujantis lifto techniniais do</text:span><text:span text:style-name="T352">kumentais,</text:span><text:span text:style-name="T353"><text:s/>būtų sudarytas<text:s/></text:span><text:span text:style-name="T354">nuolatinės lifto priežiūros planas, kuriame turi būti nurodyti lifto patikrinimai, reguliavimai ir kiti nuolatinės priežiūros veiksmai, jų atlikimo terminai,</text:span><text:span text:style-name="T355"><text:s/>ir kontroliuojamas jo vykdymas;</text:span></text:p>
      <text:p text:style-name="P356"><text:span text:style-name="T357">14.4</text:span><text:span text:style-name="T358">.</text:span><text:span text:style-name="T359"><text:tab/></text:span><text:s/>būtų nustatyta lifto priežiūros žurnalo pildymo tvarka ir<text:span text:style-name="T360">, jeigu lifto savininkas nėra fizinis asmuo, pats atliekantis nuolatinę lifto priežiūrą, būtų</text:span><text:s/>paskirtas už tai atsakingas asmuo; lifto priežiūros žurnale visą lifto naudojimo laiką chronologine tvarka būtų daromi įrašai apie nuolatinės priežiūros veiksmus, patikrinimų rezultatus, remontus (veiksmų turinys, atlikimo data ir juos atlikusio subjekto pavadinimas (jei jis – juridinis asmuo) ar vardas ir pavardė (jei jis – fizinis asmuo), avarijų, gedimų, veikimo sutrikimo atvejus, modifikavimus (data, pobūdis), techninės būklės tikrinimus ir kitus su lifto priežiūra susijusius veiksmus (veiksmų turinys, atlikimo data ir juos atlikusio juridinio asmens pavadinimas ar fizinio asmens vardas ir pavardė). Lifto priežiūros žurnalas turi būti<text:s/>saugomas lifto savininko ar sutarties dėl nuolatinės lifto priežiūros nustatyta tvarka;</text:p>
      <text:p text:style-name="P361"><text:span text:style-name="T362">14.5</text:span><text:span text:style-name="T363">.</text:span><text:span text:style-name="T364"><text:tab/>lifto kabinoje, ant lifto valdymo jungiklių, pavaros mechanizmų, greičio ribotuvo, saugos ir avarinio iškvietimo įtaisų, durų užraktų, šachtos durų, pavaros<text:s/></text:span><text:span text:style-name="T365">ir skridinių patalpose pagal lifto techninių dokumentų reikalavimus būtų neištrinami užrašai, informacinės lentelės, ženklai, kad jie būtų lengvai įskaitomi ir suprantami;</text:span></text:p>
      <text:p text:style-name="P366"><text:span text:style-name="T367">14.6</text:span><text:span text:style-name="T368">.</text:span><text:span text:style-name="T369"><text:tab/>lifto kabinoje būtų informacija apie<text:s/></text:span><text:span text:style-name="T370">naudojimosi liftu tvarką, avarinės ta</text:span><text:span text:style-name="T371">rnybos iškvietimo būdą, jeigu reikia, krovinių ir žmonių kėlimo reikalavimus ir nuolatinę lifto priežiūrą<text:s/></text:span><text:soft-page-break/><text:span text:style-name="T372">atliekančio asmens duomenys (</text:span><text:span text:style-name="T373">juridinio asmens pavadinimas ir buveinės adresas arba fizinio asmens vardas ir pavardė, telefono ryšio numeris</text:span><text:span text:style-name="T374">)</text:span><text:span text:style-name="T375">. Daugiabu</text:span><text:span text:style-name="T376">čiuose gyvenamuosiuose namuose esančių liftų kabinose neturi būti jokios su liftų naudojimu nesusijusios informacijos, pvz.: reklamos, tvarkaraščių ar pan. (toliau – reklama). Esant raštiškam lifto savininko sutikimui, visuomeninės paskirties pastatų liftų</text:span><text:span text:style-name="T377"><text:s/>kabinose gali būti įrengiami reklaminiai stendai. Liftas, esantis pastate, kurio dalis yra daugiabutis gyvenamasis namas, o kita dalis – viešojo naudojimo pastatas, traktuojamas kaip daugiabučiame gyvenamajame name esantis liftas, jeigu jis naudojamas abi</text:span><text:span text:style-name="T378">ejose pastato dalyse. Reklamai skelbti skirti reklaminiai stendai turi būti projektuojami ir įrengiami, vadovaujantis lifto techniniais dokumentais ir Lietuvos standarte LST EN 81-71 „Liftų konstravimo ir įrengimo saugos taisyklės. Specialusis keleivinių i</text:span><text:span text:style-name="T379">r krovininių liftų pritaikymas. 71 dalis. Vandalizmo aktams atsparūs liftai“ apibrėžtais saugos užtikrinimo principais, sąlygomis. Reklaminiai stendai turi būti saugūs (neturi kelti užkabinimo, pjovimo ar kito panašaus pavojaus, turi būti nedegūs, atsparūs</text:span><text:span text:style-name="T380"><text:s/>atplėšimui, išardymui, dūžiui ar prapjovimui), nedaryti įtakos lifto veikimui, nepažeisti lifto konstrukcijų, elektros instaliacijos ir nekenkti aplinkai. Prieš pradedant naudoti liftą su<text:s/></text:span><text:span text:style-name="T381">įrengtu<text:s/></text:span><text:span text:style-name="T382">reklaminiu stendu, liftą turi patikrinti<text:s/></text:span><text:span text:style-name="T383">akredituotoji</text:span><text:s/><text:span text:style-name="T384">įsta</text:span><text:span text:style-name="T385">iga, su kuria sudaryta sutartis dėl lifto techninės būklės tikrinimo, ir pateikti išvadą, ar liftas su šiuo reklaminiu stendu yra tinkamas naudoti,<text:s/></text:span>saugus žmonių gyvybei, sveikatai ir aplinkai<text:span text:style-name="T386">. Jeigu<text:s/></text:span><text:span text:style-name="T387">akredituotoji</text:span><text:s/><text:span text:style-name="T388">įstaiga pateikia išvadą, kad liftas su šiu</text:span><text:span text:style-name="T389">o reklaminiu stendu netinkamas naudoti ar ne</text:span>saugus žmonių gyvybei, sveikatai ar aplinkai<text:span text:style-name="T390">, reklaminis stendas turi būti pašalintas iš lifto kabinos ne vėliau kaip per 3 darbo dienas nuo šios išvados pateikimo dienos;</text:span></text:p>
      <text:p text:style-name="P391"><text:span text:style-name="T392">14.7</text:span><text:span text:style-name="T393">.</text:span><text:span text:style-name="T394"><text:tab/>visą laiką, kol žmonėms, žmonė</text:span><text:span text:style-name="T395">ms ir kroviniams kelti skirti liftai yra prieinami keleiviams, būtų tinkamas dvipusio pasikalbėjimo ryšys tarp lifto kabinos ir dispečerinės</text:span><text:s/>ir (<text:span text:style-name="T396">ar)<text:s/></text:span>avarinės tarnybos<text:span text:style-name="T397">;</text:span></text:p>
      <text:p text:style-name="P398"><text:span text:style-name="T399">14.8</text:span><text:span text:style-name="T400">.</text:span><text:span text:style-name="T401"><text:tab/></text:span>pavaros, skridinių patalpų ir šachtos duobės durys visuomet būtų užrakintos, šių durų raktai būtų visada prieinami nuolatinę lifto priežiūrą vykdyti paskirtiems asmenims, o prieigos prie šių durų būtų tvarkingos ir tinkamai apšviestos;</text:p>
      <text:p text:style-name="P402"><text:span text:style-name="T403">14.9</text:span><text:span text:style-name="T404">.</text:span><text:span text:style-name="T405"><text:tab/></text:span>liftas būtų naudojamas tik turint<text:s/><text:span text:style-name="T406">akredituotosios</text:span><text:s/>įstaigos išvadą, kad jis yra tinkamas naudoti ir saugus žmonių gyvybei, sveikatai ar aplinkai;</text:p>
      <text:p text:style-name="P407"><text:span text:style-name="T408">14.10</text:span><text:span text:style-name="T409">.</text:span><text:span text:style-name="T410"><text:tab/></text:span>lifto naudojimas būtų nedelsiant sustabdytas, jei<text:s/><text:span text:style-name="T411">akredituotosios</text:span><text:s/>įstaigos ekspertas, atlikdamas lifto techninės būklės tikrinimą, nustato<text:span text:style-name="T412"><text:s/>arba jei n</text:span><text:span text:style-name="T413">uolatinės lifto priežiūros metu nustatyta</text:span>, kad liftas netinkamas naudoti, kelia grėsmę žmonių sveikatai, gyvybei, turtui arba gali įvykti avarija, ir, pašalinus nustatytus trūkumus, lifto naudojimas būtų atnaujintas Taisyklių nustatyta tvarka;</text:p>
      <text:p text:style-name="P414"><text:span text:style-name="T415">14.11</text:span><text:span text:style-name="T416">.</text:span><text:span text:style-name="T417"><text:tab/>l</text:span><text:span text:style-name="T418">iftas nebūtų naudojamas, jeigu<text:s/></text:span><text:span text:style-name="T419">pažeisti Taisyklių 10, 11 ir (ar) 20 punktuose<text:s/></text:span><text:span text:style-name="T420">nustatyti reikalavimai bei 14.6 papunktyje nustatyti reikalavimai dėl netinkamo naudoti reklaminio stendo pašalinimo;</text:span></text:p>
      <text:p text:style-name="P421"><text:span text:style-name="T422">14.12</text:span><text:span text:style-name="T423">.</text:span><text:span text:style-name="T424"><text:tab/></text:span><text:span text:style-name="T425">modifikuojant liftą, būtų įgyvendinti techniniame reglamente „Liftai ir liftų saugos įtaisai“ nustatyti esminiai saugos ir sveikatos reikalavimai ir, liftą modifikavus, būtų atitinkamai patikslinta lifto<text:s/></text:span>naudojimo ir techninės priežiūros<text:s/><text:span text:style-name="T426">instrukcija;</text:span></text:p>
      <text:p text:style-name="P427"><text:span text:style-name="T428">14.</text:span><text:span text:style-name="T429">13</text:span><text:span text:style-name="T430">.</text:span><text:span text:style-name="T431"><text:tab/>būtų pranešta apie lifto avariją ir su jo naudojimu susijusius nelaimingus atsitikimus, žalą aplinkai ar turtui, organizuotas avarijos padarinių lokalizavimas, likvidavimas ir avarijos tyrimas, vadovaujantis Potencialiai pavojingų įrenginių avarijų t</text:span><text:span text:style-name="T432">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33">15.<text:tab/><text:span text:style-name="T434">Nuolatinės l</text:span>ifto priežiūros veiksmai atliekami pagal<text:s/><text:span text:style-name="T435">nuolatinės lifto priežiūros planą</text:span><text:s/>ne rečiau kaip kartą per mėnesį,<text:span text:style-name="T436"><text:s/>jeigu lifto įrengėjas nenustatė kitaip</text:span>.</text:p>
      <text:p text:style-name="P437">16.<text:tab/>Liftų priežiūros meistras<text:s/><text:span text:style-name="T438">arba fizinis asmuo</text:span><text:span text:style-name="T439">, atliekantis nuolatinę lifto prieži</text:span><text:span text:style-name="T440">ūrą</text:span>:</text:p>
      <text:p text:style-name="P441">16.1.<text:tab/><text:span text:style-name="T442">vadovaudamasis lifto techniniais dokumentais,</text:span><text:s/>sudaro<text:s/><text:span text:style-name="T443">nuolatinės lifto priežiūros planą</text:span><text:s/>ir kontroliuoja jo vykdymą;</text:p>
      <text:p text:style-name="P444">16.2.<text:tab/><text:span text:style-name="T445">nuolatinę lifto priežiūrą atlieka pats arba,<text:s/></text:span><text:span text:style-name="T446">jei yra paskirtas lifto<text:s/></text:span><text:span text:style-name="T447">elektromechanikas</text:span><text:span text:style-name="T448"> (</text:span><text:span text:style-name="T449">‑ai) pagal Taisyklių 13</text:span><text:span text:style-name="T450">.1.2</text:span><text:span text:style-name="T451"><text:s/>pa</text:span><text:span text:style-name="T452">punktį,<text:s/></text:span><text:span text:style-name="T453">paveda lifto elektromechanikui (-ams),<text:s/></text:span>užtikrina, kad jis (jie) gautų visą informaciją, reikalingą lifto priežiūrai ir saugiam jo naudojimui užtikrinti, susipažintų su ja ir vykdytų nustatytus reikalavimus;</text:p>
      <text:p text:style-name="P454">16.3.<text:tab/>parenka lifto remontui reikalingas dalis ir darbo priemones;</text:p>
      <text:p text:style-name="P455">16.4.<text:tab/>pildo<text:span text:style-name="T456"><text:s/></text:span>lifto techninių dokumentų bylą (pasą);</text:p>
      <text:p text:style-name="P457">16.5.<text:tab/>ruošia liftą techninei būklei tikrinti ir dalyvauja atliekant lifto techninės būklės tikrinimą;</text:p>
      <text:p text:style-name="P458">16.6.<text:tab/>nustatęs, kad dėl gedimo arba netinkamos techninės<text:s/>būklės liftas kelia pavojų žmonių gyvybei ar sveikatai arba gresia avarija, nedelsdamas sustabdo (išjungia) liftą, apie tai lifto savininko nurodytu būdu praneša lifto savininkui ir imasi priemonių nustatytiems lifto trūkumams pašalinti;</text:p>
      <text:p text:style-name="P459">16.7.<text:tab/>pagal kompetenciją vykdo kontrolės įstaigų nurodymus, organizuoja<text:s/><text:span text:style-name="T460">akredituotųjų</text:span><text:s/>įstaigų atliekamų techninės būklės tikrinimų arba nuolatinės lifto priežiūros metu nustatytų trūkumų šalinimą.</text:p>
      <text:p text:style-name="P461"><text:span text:style-name="T462">17</text:span><text:span text:style-name="T463">.</text:span><text:span text:style-name="T464"><text:tab/></text:span>Jeigu nuolatinę liftų priežiūrą pavesta atlikti lifto el<text:span text:style-name="T465">ektrome</text:span><text:span text:style-name="T466">chanikui, jis, patikrinęs, su</text:span>reguliavęs liftą ar<text:s/><text:span text:style-name="T467">atlikęs<text:s/></text:span>kitą nuolatinės lifto priežiūros veiksmą, turi padaryti atitinkamą įrašą lifto priežiūros žurnale. Nustatęs gedimą ar kitą priežastį, dėl kurios kyla grėsmė žmonių saugai, lifto el<text:span text:style-name="T468">ektromechanikas</text:span><text:s/>turi nedelsdamas lifto savininko nurodytu būdu apie tai informuoti lifto savininką ir (ar) lifto priežiūros meistrą.</text:p>
      <text:p text:style-name="P469"><text:span text:style-name="T470">18</text:span><text:span text:style-name="T471">.</text:span><text:span text:style-name="T472"><text:tab/></text:span>Liftų dispečerinės pulte turi būti<text:span text:style-name="T473"><text:s/></text:span>įgyvendinti<text:span text:style-name="T474"><text:s/></text:span>standarte LST EN 81-28 „Liftų projektavimo ir įrengimo saugos taisyklės. Keleiviniai ir<text:s/>krovininiai liftai. 28 dalis. Keleivinių ir krovininių liftų nuotolinė pavojaus signalizacija“ nustatyti reikalavimai:</text:p>
      <text:p text:style-name="P475"><text:span text:style-name="T476">18.1</text:span><text:span text:style-name="T477">.</text:span><text:span text:style-name="T478"><text:tab/></text:span><text:span text:style-name="T479">įrengtas dvipusis pasikalbėjimo ryšys su liftų kabinomis, užtikrinantis lifto keleiviams galimybę susisiekti su dispečerine;</text:span></text:p>
      <text:p text:style-name="P480"><text:span text:style-name="T481">1</text:span><text:span text:style-name="T482">8.2</text:span><text:span text:style-name="T483">.</text:span><text:span text:style-name="T484"><text:tab/></text:span>saugos įtaisų suveikimo arba gedimo signalizacija;</text:p>
      <text:p text:style-name="P485"><text:span text:style-name="T486">18.3</text:span><text:span text:style-name="T487">.</text:span><text:span text:style-name="T488"><text:tab/></text:span>pasikalbėjimo sistema su avarine tarnyba.</text:p>
      <text:p text:style-name="P489"/>
      <text:p text:style-name="P490"><text:span text:style-name="T491">III</text:span><text:span text:style-name="T492"><text:s/>SKYRIUS<text:s/></text:span></text:p>
      <text:p text:style-name="P493"><text:span text:style-name="T494">LIFTO TECHNINĖS BŪKLĖS TIKRINIMAS</text:span></text:p>
      <text:p text:style-name="P495"/>
      <text:p text:style-name="P496"><text:span text:style-name="T497">19</text:span><text:span text:style-name="T498">.</text:span><text:span text:style-name="T499"><text:tab/>Lifto savininkas užtikrina, kad Taisyklių 20 punkte nustatytu periodiškumu ir<text:s/></text:span><text:span text:style-name="T500">atvejais akredituotoji įstaiga su ja sutartu būdu būtų pakviesta atlikti lifto techninės būklės tikrinimą, jos ekspertams būtų sudarytos sutartyje dėl lifto techninės būklės tikrinimo numatytos sąlygos patikrinimui atlikti ir pateikti Taisyklių 21 punkte n</text:span><text:span text:style-name="T501">urodyti dokumentai. Akredituotoji įstaiga po patikrinimo dokumentus grąžina lifto savininkui.</text:span></text:p>
      <text:p text:style-name="P502">20.<text:tab/><text:span text:style-name="T503">Akredituotosios įstaigos ekspertas techninės būklės tikrinimą atlieka pagal akredituotosios įstaigos parengtas ir patvirtintas lifto techninės būklės tikr</text:span><text:span text:style-name="T504">inimo procedūras, vadovaudamasis lifto įrengėjo pateiktais techniniais dokumentais ir Taisyklėmis.<text:s/></text:span>Jeigu lifto<text:s/><text:span text:style-name="T505">įrengėjas<text:s/></text:span>nenustatė kitaip, lifto techninės būklės tikrinimai turi būti atliekami:</text:p>
      <text:p text:style-name="P506"><text:span text:style-name="T507">20.1</text:span><text:span text:style-name="T508">.</text:span><text:span text:style-name="T509"><text:tab/></text:span>prieš pradedant liftą naudoti pirmą kartą;</text:p>
      <text:p text:style-name="P510"><text:span text:style-name="T511">20.2</text:span><text:span text:style-name="T512">.</text:span><text:span text:style-name="T513"><text:tab/></text:span><text:span text:style-name="T514">periodiškai atliekant:</text:span></text:p>
      <text:p text:style-name="P515"><text:span text:style-name="T516">20.2.1</text:span><text:span text:style-name="T517">.</text:span><text:span text:style-name="T518"><text:tab/>dalinį techninį patikrinimą (toliau – DTP) ne rečiau kaip vieną kartą per 12 mėnesių;</text:span></text:p>
      <text:p text:style-name="P519"><text:span text:style-name="T520">20.2.2</text:span><text:span text:style-name="T521">.</text:span><text:span text:style-name="T522"><text:tab/>pilnutinį techninį patikrinimą (toliau – PTP)<text:s/></text:span>su atskirų mazgų bandymu<text:span text:style-name="T523"><text:s/>ne rečiau kaip vieną kartą per 36 mėnesius;</text:span></text:p>
      <text:p text:style-name="P524"><text:span text:style-name="T525">20.3</text:span><text:span text:style-name="T526">.</text:span><text:span text:style-name="T527"><text:tab/>neplaniniais atvejais: po avarijos, gamtos reiškinių poveikio, konstrukcijų remonto naudojant suvirinimą</text:span><text:s/>arba po remonto, kurio metu pakeista lifto pavaros sistema, varantysis skriemulys, pakabos sistema, stabdymo sistema, kabina, kreipiamosios, saugos įtaisai ar valdymo<text:s/><text:soft-page-break/>sistema<text:span text:style-name="T528">, prieš pradedant naudoti liftą po neįprastų prastovų (kai įrenginio laikymo sąlygos neigiamai paveikė techninę jo būklę) ar</text:span><text:s/><text:span text:style-name="T529">modifikavimo.</text:span></text:p>
      <text:p text:style-name="P530">21.<text:tab/>Lifto techninės būklės tikrinimą atliekančiam a<text:span text:style-name="T531">kredituotosios įstaigos<text:s/></text:span>ekspertui turi būti pateikti šie dokumentai:</text:p>
      <text:p text:style-name="P532">21.1.<text:tab/>lifto techninių dokumentų byla (pasas);<text:s/></text:p>
      <text:p text:style-name="P533">21.2.<text:tab/>lifto priežiūros žurnalas;</text:p>
      <text:p text:style-name="P534">21.3.<text:tab/><text:span text:style-name="T535">nuolatinę lifto priežiūrą atliekančių darbuotojų skyrimą pareigoms ir jų kvalifikaciją patvirtinantys dokumentai ar jų kopijos</text:span><text:span text:style-name="T536">, jei taikomos Taisyklių 13.1.2 ar 13.2.1 papunkčio nuostatos;</text:span><text:s/></text:p>
      <text:p text:style-name="P537">21.4.<text:tab/>lifto savininko kvalifikaciją<text:s/><text:span text:style-name="T538">patvirtinantys dokumentai ar jų kopijos, jeigu lifto savininkas fizinis asmuo pats atlieka nuolatinę lifto priežiūrą;</text:span></text:p>
      <text:p text:style-name="P539">21.5.<text:tab/><text:span text:style-name="T540">sutartis dėl nuolatinės<text:s/></text:span><text:span text:style-name="T541">lifto priežiūros ar jos kopija, jeigu lifto savininkas pats neatlieka nuolatinės jo priežiūros;</text:span></text:p>
      <text:p text:style-name="P542">21.6.<text:tab/><text:span text:style-name="T543">civilinės atsakomybės draudimo sutartis ar jos kopija.</text:span></text:p>
      <text:p text:style-name="P544"><text:span text:style-name="T545">22</text:span><text:span text:style-name="T546">.</text:span><text:span text:style-name="T547"><text:tab/></text:span>Atliekant lifto techninės būklės tikrinimą, turi dalyvauti lifto elektromechanikas, lifto priežiūros meistras arba kitas<text:s/><text:span text:style-name="T548">sutartyje dėl lifto techninės būklės tikrinimo nurodytas asmuo</text:span>.</text:p>
      <text:p text:style-name="P549"><text:span text:style-name="T550">23</text:span><text:span text:style-name="T551">.</text:span><text:span text:style-name="T552"><text:tab/></text:span>Prieš pradedant liftą naudoti pirmą kartą<text:s/><text:span text:style-name="T553">akredituotosios</text:span><text:s/>įstaigos ekspertas patikrina, ar liftas pažymėtas CE ženklu, ar pateikta lifto atitikties<text:s/>deklaracija, patikrina Taisyklių 21 punkte nurodytus dokumentus ir atlieka lifto PTP. Atliekant šį PTP, paskelbtosios (notifikuotos) įstaigos lifto atitikties vertinimo metu atlikti patikrinimai ir bandymai nekartojami, jeigu nuo šių patikrinimų ir bandymų<text:s/>praėjo ne daugiau kaip 12 mėnesių.</text:p>
      <text:p text:style-name="P554"><text:span text:style-name="T555">24</text:span><text:span text:style-name="T556">.</text:span><text:span text:style-name="T557"><text:tab/></text:span>DTP metu<text:s/><text:span text:style-name="T558">akredituotosios</text:span><text:s/>įstaigos ekspertas turi patikrinti pateiktus dokumentus ir atlikti lifto techninę apžiūrą.</text:p>
      <text:p text:style-name="P559">25.<text:tab/>Tikrinant lifto techninius dokumentus, privaloma įsitikinti, ar:</text:p>
      <text:p text:style-name="P560">25.1.<text:tab/>tinkamai<text:s/>pildoma lifto techninių dokumentų byla (pasas);</text:p>
      <text:p text:style-name="P561">25.2.<text:tab/>sudaryta sutartis dėl lifto nuolatinės priežiūros, jei nuolatinę lifto priežiūrą atlieka ne pats lifto savininkas;</text:p>
      <text:p text:style-name="P562">25.3.<text:tab/>pildomas lifto priežiūros žurnalas;</text:p>
      <text:p text:style-name="P563">25.4.<text:tab/>paskirti tinkamos kvalifikacijos nuolatinę lifto priežiūrą atliekantys darbuotojai, jeigu<text:s/><text:span text:style-name="T564">taikomos Taisyklių 13.1.2 ar 13.2.1 papunkčio nuostatos</text:span>;</text:p>
      <text:p text:style-name="P565">25.5.<text:tab/>yra lifto įžeminimo (įnulinimo) pereinamųjų taškų varžų ir laidininkų izoliacijos varžų matavimų protokolas.</text:p>
      <text:p text:style-name="P566">26.<text:tab/>Atliekant lifto techninę apžiūrą, turi būti patikrinta, ar:</text:p>
      <text:p text:style-name="P567">26.1.<text:tab/>elektriniai aparatai valdymo spintoje atitinka schemą ir yra tinkamai sutvarkyti;</text:p>
      <text:p text:style-name="P568">26.2.<text:tab/>nepažeistos įžeminimo (įnulinimo) grandinės mašinų patalpoje, šachtoje, ar varžos atitinka norminiuose teisės aktuose nurodytus dydžius ir ar yra varžų matavimo protokolas;</text:p>
      <text:p text:style-name="P569">26.3.<text:tab/>jis tinkamai įrengtas, paženklintas ir ar tinkamai veikia įvadinis įrenginys (liftų grupės įvadiniai įrenginiai);</text:p>
      <text:p text:style-name="P570">26.4.<text:tab/>tinkamai sutvarkytas suktuvas, ar ne per daug sudilęs lynų varantysis skriemulys, ar jo laisvumas nėra didesnis už leistiną, ar riebokšliai nepraleidžia tepalo, ar sutvarkyti ir patikimai veikia stabdžiai;</text:p>
      <text:p text:style-name="P571">26.5.<text:tab/>tinkamas mašinų patalpos, šachtos, kabinos ir sustojimo aikštelių<text:s/>apšvietimas;</text:p>
      <text:p text:style-name="P572">26.6.<text:tab/>tinkamai sutvarkytos pavarų, skridinių ir kitų patalpų durys, langai, sienos ir stogas;</text:p>
      <text:p text:style-name="P573">26.7.<text:tab/>tinkamai sutvarkytos šachtos durys, ar tinkamai sureguliuotos automatinės durų spynos ir elektriniai saugos aparatai;</text:p>
      <text:p text:style-name="P574">26.8.<text:tab/>tinkamai sureguliuota šachtos ir kabinos durų pavara ir sąveika tarp kabinos ir šachtos durų;</text:p>
      <text:p text:style-name="P575">26.9.<text:tab/>nepažeista kabinos ir atsvaro pakaba, hidraulinio cilindro tvirtinimas;</text:p>
      <text:p text:style-name="P576">26.10.<text:tab/>nepažeisti laikantieji ir greičio ribotuvo lynai;</text:p>
      <text:p text:style-name="P577">26.11.<text:tab/>tinkamai veikia greičio ribotuvas, ar nepažeista jo plomba, ar neišsidėvėjęs skriemulio griovelis;</text:p>
      <text:p text:style-name="P578">26.12.<text:tab/>tinkamai sureguliuoti gaudytuvai;</text:p>
      <text:p text:style-name="P579">26.13.<text:tab/>tinkamai sutvarkytas atsvaras, ar patikimai įtvirtinti atsvaro krūviai ir atsvaro šliaužės;</text:p>
      <text:p text:style-name="P580">26.14.<text:tab/>tinkamas<text:s/>kabinos ir atsvaro kreipiančiųjų įtvirtinimas, ar nejuda įdėtinės detalės;</text:p>
      <text:p text:style-name="P581">26.15.<text:tab/>matmenys nuo kabinos išorinės sienos iki šachtos sienos bei šachtos durų atitinka įrengėjo nustatytus matmenis;</text:p>
      <text:p text:style-name="P582">26.16.<text:tab/>tarpeliai tarp kreipiamųjų darbinių paviršių ir<text:s/>kabinos bei atsvaro šliaužių atitinka <text:s/>įrengėjo rekomenduotinus;</text:p>
      <text:p text:style-name="P583">26.17.<text:tab/>tinkamai sutvarkyti ir nepažeisti buferiai, greičio ribotuvo įtempimo įrenginys;</text:p>
      <text:p text:style-name="P584">26.18.<text:tab/>nepažeisti kabinos ir šachtos aptvarai;</text:p>
      <text:p text:style-name="P585">26.19.<text:tab/>tiksliai sustoja kabina sustojimo aikštelėse;</text:p>
      <text:p text:style-name="P586">26.20.<text:tab/>tinkamai veikia lifto elektrinė schema;</text:p>
      <text:p text:style-name="P587">26.21.<text:tab/>tinkamai veikia dispečerizuotų liftų gedimo signalizavimo ir dvipusio pasikalbėjimo ryšio sistemos, ar pakankama garso kokybė;</text:p>
      <text:p text:style-name="P588">26.22.<text:tab/>naudojimosi liftu informacija pateikta lifto kabinoje;<text:s/></text:p>
      <text:p text:style-name="P589">26.23.<text:tab/>saugiai patenkama į pavarų, skridinių patalpą;</text:p>
      <text:p text:style-name="P590">26.24.<text:tab/>pavaros patalpoje, mechanizmų spintoje arba prie avarinio režimo ir bandymo įtaiso pulto yra instrukcija, ką daryti sustojus lifto<text:s/>kabinai netinkamoje padėtyje, kaip naudotis rankinio arba avarinio elektrinio valdymo įtaisais ir aikštelės durų atrakinimo raktu.</text:p>
      <text:p text:style-name="P591">27.<text:tab/><text:span text:style-name="T592">Akredituotosios</text:span><text:s/>įstaigos ekspertas, atlikdamas PTP, turi atlikti DTP procedūras <text:s/>ir, esant teigiamiems tikrinimo rezultatams, atlikti mazgų, kurie liftui įprastai veikiant nenaudojami, bandymus. Šiuo tikslu ekspertas turi:</text:p>
      <text:p text:style-name="P593">27.1.<text:tab/>atlikti lifto statinį bandymą arba taikyti kitokį įvertinimo būdą, patikrintą praktikoje ir užtikrinantį ne mažesnį patikrinimo rezultatų patikimumą, pagal lifto<text:s/><text:span text:style-name="T594">įrengėjo<text:s/></text:span>ar tikrinamo saugos<text:s/><text:span text:style-name="T595">įtaiso<text:s/></text:span>gamintojo pateiktą rekomendaciją ir<text:s/><text:span text:style-name="T596">akredituotosios</text:span><text:s/>įstaigos patvirtintą tam liftų tipui taikomą bandymo procedūrą, siekdamas nustatyti, ar pakankamas lifto mazgų ir mechanizmų stipris, ar efektyviai veikia stabdžiai, ar patikimas pagrindinių lynų tvirtinimas, ar nepraslysta lynai varančiojo skriemulio grioveliuose ir ar tinkamai veikia apsaugos nuo perkrovos įtaisai. Statinio bandymo metu gali būti atliekama tokia procedūra: kabina, pastatyta apatiniame aukšte, apkraunama bandymo procedūroje nurodyta apkrova (tai galėtų būti apkrova, 25 proc. viršijanti vardinę apkrovą) ir 10 min. stebima, ar kabina nejuda žemyn;</text:p>
      <text:p text:style-name="P597">27.2.<text:tab/>jeigu lifto mazgai statinį bandymą išlaikė, atlikti lifto dinaminį bandymą arba taikyti kitokį įvertinimo būdą, patikrintą praktikoje ir užtikrinantį ne mažesnį patikrinimo rezultatų patikimumą, pagal<text:s/><text:span text:style-name="T598">akredituotosios</text:span><text:s/>įstaigos patvirtintą tam liftų tipui taikomą bandymo procedūrą, siekiant nustatyti, ar tinkamai veikia lifto suktuvas, stabdys, greičio ribotuvas, gaudytuvai, buferiai ir ar kabina tiksliai sustoja sustojimo aikštelėse.</text:p>
      <text:p text:style-name="P599"><text:span text:style-name="T600">28</text:span><text:span text:style-name="T601">.</text:span><text:span text:style-name="T602"><text:tab/>Akredituotosios</text:span><text:span text:style-name="T603"><text:s/>įstaigos ekspertas, atlikęs<text:s/></text:span><text:span text:style-name="T604">lifto<text:s/></text:span><text:span text:style-name="T605">techninės būklės tikrinimą<text:s/></text:span><text:span text:style-name="T606">prieš pradedant jį naudoti pirmą kartą,<text:s/></text:span><text:span text:style-name="T607">parengia jo registravimui PPĮ registre reikalingą<text:s/></text:span><text:span text:style-name="T608">lifto<text:s/></text:span><text:span text:style-name="T609">techninių dokumentų išrašą, kurį pateikia<text:s/></text:span><text:span text:style-name="T610">lifto<text:s/></text:span><text:span text:style-name="T611">savininkui</text:span><text:span text:style-name="T612">.</text:span></text:p>
      <text:p text:style-name="P613"><text:span text:style-name="T614">29</text:span><text:span text:style-name="T615">.</text:span><text:span text:style-name="T616"><text:tab/>Atlikęs lifto techninės būklės tikrinimą, akredituotosios įstaigos ekspertas dviem egzemplioriais parengia tikrinimo išvadą,</text:span><text:s/>kurioje<text:s/>nurodo,<text:span text:style-name="T617"><text:s/>ar liftas tinkamas naudoti,<text:s/></text:span>saugus žmonių gyvybei, sveikatai ir aplinkai,<text:span text:style-name="T618"><text:s/>taip pat išvadoje nurodo tikrinimo veiksmų rezultatus, atlikto tikrinimo datą<text:s/></text:span><text:span text:style-name="T619">(metai, mėnuo, diena)</text:span><text:span text:style-name="T620"><text:s/>ir kito techninės būklės tikrinimo datą<text:s/></text:span><text:span text:style-name="T621">(metai, mėnuo, diena)</text:span><text:span text:style-name="T622">.<text:s/></text:span>Lifto kabinoje<text:s/><text:span text:style-name="T623">ekspertas pritvirtina neištrinamą žymą (lipduką) su kito tikrinimo data (metai, mėnuo). Vieną išvados egzempliorių saugo lifto savininkas, o kitą – akredituotoji įstaiga<text:s/></text:span><text:span text:style-name="T624">(šis egzempliorius gali būti saugomas elektronine forma)</text:span><text:span text:style-name="T625">. Akredituotosios įstaigo</text:span><text:span text:style-name="T626">s eksperto atliktų lifto techninės būklės tikrinimų išvadas lifto techninių dokumentų byloje (pase) savininkas turi saugoti visą lifto naudojimo laiką.<text:s/></text:span></text:p>
      <text:p text:style-name="P627"><text:span text:style-name="T628">30</text:span><text:span text:style-name="T629">.</text:span><text:span text:style-name="T630"><text:tab/></text:span><text:span text:style-name="T631">Akredituotajai įstaigai nustačius, kad<text:s/></text:span><text:span text:style-name="T632">liftas<text:s/></text:span><text:span text:style-name="T633">netinkamas naudoti, nesaugus žmonių gyvybei, svei</text:span><text:span text:style-name="T634">katai ar aplinkai</text:span><text:span text:style-name="T635">,<text:s/></text:span><text:span text:style-name="T636">lifto<text:s/></text:span><text:span text:style-name="T637">savininkas turi nutraukti<text:s/></text:span><text:span text:style-name="T638">lifto<text:s/></text:span><text:span text:style-name="T639">naudojimą ir<text:s/></text:span><text:span text:style-name="T640">užtikrinti, kad nustatyti trūkumai būtų pašalinti</text:span><text:span text:style-name="T641">. Pašalinus trūkumus, turi būti<text:s/></text:span><text:span text:style-name="T642">gauta akredituotosios įstaigos išvada, kad<text:s/></text:span><text:span text:style-name="T643">liftas<text:s/></text:span><text:span text:style-name="T644">tinkamas naudoti, saugus žmonių gyvybei, sveikatai ar a</text:span><text:span text:style-name="T645">plinkai, arba užtikrinta, kad<text:s/></text:span><text:span text:style-name="T646">liftas<text:s/></text:span><text:span text:style-name="T647">būtų perduotas atliekų tvarkytojui Atliekų tvarkymo įstatymo nustatyta tvarka.</text:span><text:span text:style-name="T648"><text:s/></text:span></text:p>
      <text:p text:style-name="P649"/>
      <text:p text:style-name="P650"><text:span text:style-name="T651">IV</text:span><text:span text:style-name="T652"><text:s/>SKYRIUS</text:span></text:p>
      <text:p text:style-name="P653"><text:span text:style-name="T654">BAIGIAMOSIOS NUOSTATOS</text:span></text:p>
      <text:p text:style-name="P655"/>
      <text:p text:style-name="P656">31.<text:tab/>Dokumentai (įskaitant dokumentus, kuriuose yra asmens duomenų) saugomi Lietuvos Respublikos dokumentų ir archyvų įstatymo nustatyta tvarka Taisyklių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657">__________________________</text:p>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ocialinės apsaugos ir darbo ministerija, Įsakymas</text:span></text:p>
      <text:p text:style-name="P668"><text:span text:style-name="T669">Nr.<text:s/></text:span><text:a xlink:href="https://www.e-tar.lt/portal/legalAct.html?documentId=TAR.429024E06C14" office:target-frame-name="_top" xlink:show="replace"><text:span text:style-name="T670">A1-407</text:span></text:a><text:span text:style-name="T671">, 2008-12-08, Žin., 2008, Nr. 144-5787<text:s/></text:span><text:span text:style-name="T672">(2008-12-16), i. k. 1082230ISAK00A1-407</text:span></text:p>
      <text:p text:style-name="P673"><text:span text:style-name="T674">Dėl Lietuvos Respublikos socialinės apsaugos ir darbo ministro 2006 m. vasario 24 d. įsakymo Nr. A1-61 "Dėl Liftų naudojimo taisyklių patvirtinimo" pakeitimo</text:span></text:p>
      <text:p text:style-name="P675"/>
      <text:p text:style-name="P676"><text:span text:style-name="T677">2.</text:span></text:p>
      <text:p text:style-name="P678"><text:span text:style-name="T679">Lietuvos Respublikos socialinės apsaugos ir darbo mini</text:span><text:span text:style-name="T680">sterija, Įsakymas</text:span></text:p>
      <text:p text:style-name="P681"><text:span text:style-name="T682">Nr.<text:s/></text:span><text:a xlink:href="https://www.e-tar.lt/portal/legalAct.html?documentId=TAR.E23AFA54E0AC" office:target-frame-name="_top" xlink:show="replace"><text:span text:style-name="T683">A1-65</text:span></text:a><text:span text:style-name="T684">, 2012-02-08, Žin., 2012, Nr. 19-874 (2012-02-11), i. k. 1122230ISAK000A1-65</text:span></text:p>
      <text:p text:style-name="P685"><text:span text:style-name="T686">Dėl Lietuvos Respublikos socialinės apsaugos ir darbo ministro 2006 m.</text:span><text:span text:style-name="T687"><text:s/>vasario 24 d. įsakymo Nr. A1-61 "Dėl Liftų naudojimo taisyklių patvirtinimo" pakeitimo</text:span></text:p>
      <text:p text:style-name="P688"/>
      <text:p text:style-name="P689"><text:span text:style-name="T690">3.</text:span></text:p>
      <text:p text:style-name="P691"><text:span text:style-name="T692">Lietuvos Respublikos socialinės apsaugos ir darbo ministerija, Įsakymas</text:span></text:p>
      <text:p text:style-name="P693"><text:span text:style-name="T694">Nr.<text:s/></text:span><text:a xlink:href="https://www.e-tar.lt/portal/legalAct.html?documentId=4e9a832089d011e5b7eba10a9b5a9c5f" office:target-frame-name="_top" xlink:show="replace"><text:span text:style-name="T695">A1-652</text:span></text:a><text:span text:style-name="T696">, 2015-11-13, paskelbta TAR 2015-11-16, i. k. 2015-18144</text:span></text:p>
      <text:p text:style-name="P697"><text:span text:style-name="T698">Dėl Lietuvos Respublikos socialinės apsaugos ir darbo ministro 2006 m. vasario 24 d. įsakymo Nr. A1-61 „Dėl Liftų naudojimo taisyklių patvirtinimo“ pakeitimo</text:span></text:p>
      <text:p text:style-name="P699"/>
      <text:p text:style-name="P700"><text:span text:style-name="T701">4.</text:span></text:p>
      <text:p text:style-name="P702"><text:span text:style-name="T703">Lietuvos Respublikos<text:s/></text:span><text:span text:style-name="T704">socialinės apsaugos ir darbo ministerija, Įsakymas</text:span></text:p>
      <text:p text:style-name="P705"><text:span text:style-name="T706">Nr.<text:s/></text:span><text:a xlink:href="https://www.e-tar.lt/portal/legalAct.html?documentId=881d5460008611e6b9699b2946305ca6" office:target-frame-name="_top" xlink:show="replace"><text:span text:style-name="T707">A1-188</text:span></text:a><text:span text:style-name="T708">, 2016-04-12, paskelbta TAR 2016-04-12, i. k. 2016-08697</text:span></text:p>
      <text:p text:style-name="P709"><text:span text:style-name="T710">Dėl Lietuvos Respublikos socialinės apsa</text:span><text:span text:style-name="T711">ugos ir darbo ministro 2006 m. vasario 24 d. įsakymo Nr. A1-61 „Dėl Liftų naudojimo taisyklių patvirtinimo“ pakeitimo</text:span></text:p>
      <text:p text:style-name="P712"/>
      <text:p text:style-name="P713"><text:span text:style-name="T714">5.</text:span></text:p>
      <text:p text:style-name="P715"><text:span text:style-name="T716">Lietuvos Respublikos socialinės apsaugos ir darbo ministerija, Įsakymas</text:span></text:p>
      <text:p text:style-name="P717"><text:span text:style-name="T718">Nr.<text:s/></text:span><text:a xlink:href="https://www.e-tar.lt/portal/legalAct.html?documentId=06c0ced0619511e7b85cfdc787069b42" office:target-frame-name="_top" xlink:show="replace"><text:span text:style-name="T719">A1-378</text:span></text:a><text:span text:style-name="T720">, 2017-07-05, paskelbta TAR 2017-07-07, i. k. 2017-11714</text:span></text:p>
      <text:p text:style-name="P721"><text:span text:style-name="T722">Dėl Lietuvos Respublikos socialinės apsaugos ir darbo ministro 2006 m. vasario 24 d. įsakymo Nr. A1-61 „Dėl Liftų naudojimo taisyklių patvirtinimo“<text:s/></text:span><text:span text:style-name="T723">pakeitimo</text:span></text:p>
      <text:p text:style-name="P724"/>
      <text:p text:style-name="P725"><text:span text:style-name="T726">6.</text:span></text:p>
      <text:p text:style-name="P727"><text:span text:style-name="T728">Lietuvos Respublikos socialinės apsaugos ir darbo ministerija, Įsakymas</text:span></text:p>
      <text:p text:style-name="P729"><text:span text:style-name="T730">Nr.<text:s/></text:span><text:a xlink:href="https://www.e-tar.lt/portal/legalAct.html?documentId=710c5f40946711ea9515f752ff221ec9" office:target-frame-name="_top" xlink:show="replace"><text:span text:style-name="T731">A1-401</text:span></text:a><text:span text:style-name="T732">, 2020-05-12, paskelbta TAR 2020-05-12, i. k. 2020-10176</text:span></text:p>
      <text:p text:style-name="P733"><text:span text:style-name="T734">Dėl<text:s/></text:span><text:span text:style-name="T735">Lietuvos Respublikos socialinės apsaugos ir darbo ministro 2006 m. vasario 24 d. įsakymo Nr. A1-61 „Dėl Liftų naudojimo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0-05-13T14:44:00Z</meta:creation-date>
    <dc:date>2020-05-13T14:44:00Z</dc:date>
    <meta:template xlink:href="Normal.dotm" xlink:type="simple"/>
    <meta:editing-cycles>2</meta:editing-cycles>
    <meta:editing-duration>PT0S</meta:editing-duration>
    <meta:document-statistic meta:page-count="11" meta:paragraph-count="238" meta:word-count="4335" meta:character-count="34098" meta:row-count="810" meta:non-whitespace-character-count="30001"/>
  </office:meta>
</office:document-meta>
</file>