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align="justify" fo:margin-left="4.5in" style:page-number="1">
        <style:tab-stops>
          <style:tab-stop style:type="left" style:position="0.028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margin-left="4.5in">
        <style:tab-stops>
          <style:tab-stop style:type="left" style:position="0.0284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>
        <style:tab-stops>
          <style:tab-stop style:type="left" style:position="4.5284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indent="0.5909in"/>
      <style:text-properties fo:color="#000000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fo:letter-spacing="0.002in" style:font-size-complex="12pt"/>
    </style:style>
    <style:style style:name="T118" style:parent-style-name="DefaultParagraphFont" style:family="text">
      <style:text-properties fo:color="#000000" fo:letter-spacing="0.002in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fo:letter-spacing="0.002in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fo:color="#000000" fo:letter-spacing="0.002in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letter-spacing="0.002in" style:font-size-complex="12pt"/>
    </style:style>
    <style:style style:name="T156" style:parent-style-name="DefaultParagraphFont" style:family="text">
      <style:text-properties fo:color="#000000" fo:letter-spacing="0.002in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fo:letter-spacing="0.002in" style:font-size-complex="12pt"/>
    </style:style>
    <style:style style:name="T161" style:parent-style-name="DefaultParagraphFont" style:family="text">
      <style:text-properties fo:color="#000000" fo:letter-spacing="0.002in" style:font-size-complex="12pt"/>
    </style:style>
    <style:style style:name="T162" style:parent-style-name="DefaultParagraphFont" style:family="text">
      <style:text-properties fo:letter-spacing="0.002in" style:font-size-complex="12pt"/>
    </style:style>
    <style:style style:name="P163" style:parent-style-name="Normal" style:family="paragraph">
      <style:paragraph-properties fo:keep-together="always" fo:text-align="center" fo:text-indent="0.5909in"/>
      <style:text-properties fo:hyphenate="false"/>
    </style:style>
    <style:style style:name="P164" style:parent-style-name="Normal" style:family="paragraph">
      <style:paragraph-properties fo:keep-together="always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7" style:parent-style-name="Normal" style:family="paragraph">
      <style:paragraph-properties fo:keep-together="always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9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T172" style:parent-style-name="DefaultParagraphFont" style:family="text">
      <style:text-properties fo:color="#000000"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5909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5909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text-align="justify" fo:text-indent="0.5909in"/>
      <style:text-properties fo:hyphenate="false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5909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text-indent="0.5909in"/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background-color="#FFFFFF"/>
    </style:style>
    <style:style style:name="T213" style:parent-style-name="DefaultParagraphFont" style:family="text">
      <style:text-properties style:font-size-complex="12pt" fo:background-color="#FFFFFF"/>
    </style:style>
    <style:style style:name="P214" style:parent-style-name="Normal" style:family="paragraph">
      <style:paragraph-properties fo:text-align="justify" fo:text-indent="0.5909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216" style:parent-style-name="DefaultParagraphFont" style:family="text">
      <style:text-properties fo:color="#000000"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indent="0.5909in"/>
      <style:text-properties fo:hyphenate="false"/>
    </style:style>
    <style:style style:name="P220" style:parent-style-name="Normal" style:family="paragraph">
      <style:paragraph-properties fo:keep-together="always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3" style:parent-style-name="Normal" style:family="paragraph">
      <style:paragraph-properties fo:keep-together="always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5" style:parent-style-name="Normal" style:family="paragraph">
      <style:paragraph-properties fo:keep-together="always" fo:text-align="center" fo:text-indent="0.5909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26" style:parent-style-name="Normal" style:family="paragraph">
      <style:paragraph-properties fo:text-align="justify" fo:text-indent="0.5909in"/>
      <style:text-properties fo:hyphenate="false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5909in"/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5909in"/>
      <style:text-properties fo:hyphenate="false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fo:color="#000000"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fo:color="#FF0000"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5909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P246" style:parent-style-name="Normal" style:family="paragraph">
      <style:paragraph-properties fo:text-align="justify" fo:text-indent="0.5909in"/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5909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P253" style:parent-style-name="Normal" style:family="paragraph">
      <style:paragraph-properties fo:text-align="justify" fo:text-indent="0.5909in"/>
      <style:text-properties fo:hyphenate="false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fo:background-color="#FFFFFF" fo:language="en" fo:country="US" style:language-asian="zh" style:country-asian="CN"/>
    </style:style>
    <style:style style:name="T257" style:parent-style-name="DefaultParagraphFont" style:family="text">
      <style:text-properties fo:color="#000000" style:font-size-complex="12pt" fo:background-color="#FFFFFF" fo:language="en" fo:country="US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paragraph-properties fo:text-align="justify" fo:text-indent="0.5909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261" style:parent-style-name="DefaultParagraphFont" style:family="text">
      <style:text-properties fo:color="#000000" style:font-size-complex="12pt" style:language-asian="zh" style:country-asian="CN"/>
    </style:style>
    <style:style style:name="P262" style:parent-style-name="Normal" style:family="paragraph">
      <style:paragraph-properties fo:text-align="justify" fo:text-indent="0.5909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T265" style:parent-style-name="DefaultParagraphFont" style:family="text">
      <style:text-properties fo:color="#000000" style:font-size-complex="12pt" style:language-asian="zh" style:country-asian="C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zh" style:country-asian="CN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paragraph-properties fo:text-align="justify" fo:text-indent="0.5909in"/>
      <style:text-properties fo:hyphenate="false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P275" style:parent-style-name="Normal" style:family="paragraph">
      <style:paragraph-properties fo:text-align="justify" fo:text-indent="0.5909in"/>
      <style:text-properties fo:hyphenate="false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5909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 fo:text-indent="0.5909in"/>
      <style:text-properties fo:hyphenate="false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justify" fo:text-indent="0.5909in"/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5909in"/>
      <style:text-properties fo:hyphenate="false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P295" style:parent-style-name="Normal" style:family="paragraph">
      <style:paragraph-properties fo:keep-with-next="always"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keep-with-next="always" fo:text-align="justify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fo:language="en" fo:country="US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T510" style:parent-style-name="DefaultParagraphFont" style:family="text">
      <style:text-properties style:font-size-complex="12pt" fo:background-color="#FFFFFF" style:language-asian="zh" style:country-asian="C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fo:background-color="#FFFFFF" style:language-asian="zh" style:country-asian="CN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fo:background-color="#FFFFFF" style:language-asian="zh" style:country-asian="CN"/>
    </style:style>
    <style:style style:name="T530" style:parent-style-name="DefaultParagraphFont" style:family="text">
      <style:text-properties style:font-size-complex="12pt" fo:background-color="#FFFFFF" style:language-asian="zh" style:country-asian="CN"/>
    </style:style>
    <style:style style:name="T531" style:parent-style-name="DefaultParagraphFont" style:family="text">
      <style:text-properties style:font-size-complex="12pt" fo:background-color="#FFFFFF" style:language-asian="zh" style:country-asian="CN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fo:color="#000000" style:font-size-complex="12pt" fo:language="en" fo:country="US"/>
    </style:style>
    <style:style style:name="T537" style:parent-style-name="DefaultParagraphFont" style:family="text">
      <style:text-properties fo:color="#000000" style:font-size-complex="12pt" fo:language="en" fo:country="US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fo:color="#000000" style:font-size-complex="12pt" fo:language="en" fo:country="US"/>
    </style:style>
    <style:style style:name="T603" style:parent-style-name="DefaultParagraphFont" style:family="text">
      <style:text-properties fo:color="#000000" style:font-size-complex="12pt" fo:language="en" fo:country="US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 style:font-size-complex="12pt" fo:language="en" fo:country="US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fo:color="#000000" style:font-size-complex="12pt" fo:language="en" fo:country="US"/>
    </style:style>
    <style:style style:name="T619" style:parent-style-name="DefaultParagraphFont" style:family="text">
      <style:text-properties fo:color="#000000" style:font-size-complex="12pt" fo:language="en" fo:country="US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fo:language="en" fo:country="US"/>
    </style:style>
    <style:style style:name="T623" style:parent-style-name="DefaultParagraphFont" style:family="text">
      <style:text-properties style:font-size-complex="12pt" fo:language="en" fo:country="US"/>
    </style:style>
    <style:style style:name="T624" style:parent-style-name="DefaultParagraphFont" style:family="text">
      <style:text-properties fo:color="#000000" style:font-size-complex="12pt" fo:language="en" fo:country="US"/>
    </style:style>
    <style:style style:name="T625" style:parent-style-name="DefaultParagraphFont" style:family="text">
      <style:text-properties style:font-size-complex="12pt" fo:language="en" fo:country="US"/>
    </style:style>
    <style:style style:name="T626" style:parent-style-name="DefaultParagraphFont" style:family="text">
      <style:text-properties fo:color="#000000" style:font-size-complex="12pt" fo:language="en" fo:country="US"/>
    </style:style>
    <style:style style:name="T627" style:parent-style-name="DefaultParagraphFont" style:family="text">
      <style:text-properties style:font-size-complex="12pt" fo:language="en" fo:country="US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fo:color="#000000" style:font-size-complex="12pt" fo:language="en" fo:country="US"/>
    </style:style>
    <style:style style:name="T630" style:parent-style-name="DefaultParagraphFont" style:family="text">
      <style:text-properties fo:color="#000000" style:font-size-complex="12pt" fo:language="en" fo:country="US"/>
    </style:style>
    <style:style style:name="T631" style:parent-style-name="DefaultParagraphFont" style:family="text">
      <style:text-properties fo:color="#000000" style:font-size-complex="12pt" fo:language="en" fo:country="US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fo:color="#000000" style:font-size-complex="12pt" fo:language="en" fo:country="US"/>
    </style:style>
    <style:style style:name="T634" style:parent-style-name="DefaultParagraphFont" style:family="text">
      <style:text-properties fo:color="#000000" style:font-size-complex="12pt" fo:language="en" fo:country="US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fo:color="#000000" style:font-size-complex="12pt" fo:language="en" fo:country="US"/>
    </style:style>
    <style:style style:name="T637" style:parent-style-name="DefaultParagraphFont" style:family="text">
      <style:text-properties fo:color="#000000" style:font-size-complex="12pt" fo:language="en" fo:country="US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5909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color="#000000" style:font-size-complex="12pt" fo:language="en" fo:country="US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 style:font-size-complex="12pt" fo:language="en" fo:country="US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5909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 fo:language="en" fo:country="US"/>
    </style:style>
    <style:style style:name="T710" style:parent-style-name="DefaultParagraphFont" style:family="text">
      <style:text-properties style:font-size-complex="12pt" fo:language="en" fo:country="US"/>
    </style:style>
    <style:style style:name="P711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12" style:parent-style-name="DefaultParagraphFont" style:family="text">
      <style:text-properties style:font-size-complex="12pt" fo:language="en" fo:country="US"/>
    </style:style>
    <style:style style:name="T713" style:parent-style-name="DefaultParagraphFont" style:family="text">
      <style:text-properties style:font-size-complex="12pt" fo:language="en" fo:country="US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 style:font-size-complex="12pt" fo:language="en" fo:country="US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fo:color="#000000" style:font-size-complex="12pt" fo:language="en" fo:country="US"/>
    </style:style>
    <style:style style:name="T725" style:parent-style-name="DefaultParagraphFont" style:family="text">
      <style:text-properties fo:color="#000000" style:font-size-complex="12pt" fo:language="en" fo:country="US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909in">
        <style:tab-stops>
          <style:tab-stop style:type="left" style:position="1.125in"/>
        </style:tab-stops>
      </style:paragraph-properties>
    </style:style>
    <style:style style:name="T736" style:parent-style-name="DefaultParagraphFont" style:family="text">
      <style:text-properties fo:color="#000000" style:font-size-complex="12pt" fo:language="en" fo:country="US"/>
    </style:style>
    <style:style style:name="T737" style:parent-style-name="DefaultParagraphFont" style:family="text">
      <style:text-properties fo:color="#000000" style:font-size-complex="12pt" fo:language="en" fo:country="US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9-01</text:span></text:p>
      <text:p text:style-name="P4"/>
      <text:p text:style-name="P5"><text:span text:style-name="T6">Įsakymas paskelbtas: Žin. 2006, Nr.<text:s/></text:span><text:a xlink:href="https://www.e-tar.lt/portal/legalAct.html?documentId=TAR.43DAC8009336" office:target-frame-name="_top" xlink:show="replace"><text:span text:style-name="T7">24-818</text:span></text:a><text:span text:style-name="T8">, i. k. 1062250ISAK000V-130</text:span></text:p>
      <text:p text:style-name="P9"/>
      <text:p text:style-name="P10">Nauja redakcija nuo 2020-11-11:</text:p>
      <text:p text:style-name="Normal"><text:span text:style-name="T11">Nr.<text:s/></text:span><text:a xlink:href="https://www.e-tar.lt/portal/legalAct.html?documentId=5df6f8e0234e11eb932eb1ed7f923910" office:target-frame-name="_top" xlink:show="replace"><text:span text:style-name="T12">V-2571</text:span></text:a><text:span text:style-name="T13">, 2020-11-10, paskelbta TAR 2020-11-10, i. k. 2020-23577</text:span></text:p>
      <text:p text:style-name="P14"/>
      <text:p text:style-name="P15"><text:span text:style-name="T16">LIETUVOS RESPUBLIKOS SVEIKATOS APSAUGOS MINISTRAS</text:span></text:p>
      <text:p text:style-name="P17"/>
      <text:p text:style-name="P18">ĮSAKYMAS</text:p>
      <text:p text:style-name="P19"><text:span text:style-name="T20">DĖL LIETUVOS MEDICINOS NORMOS MN 89:</text:span><text:span text:style-name="T21">2020 „GYDYTOJAS<text:s/></text:span><text:span text:style-name="T22">ALERGOLOGAS IR KLINIKINIS IMUNOLOGAS</text:span><text:span text:style-name="T23">“ PATVIRTINIMO</text:span></text:p>
      <text:p text:style-name="P24"/>
      <text:p text:style-name="P25">2006 m. vasario 15 d. Nr. V-130<text:line-break/>Vilnius</text:p>
      <text:p text:style-name="P26"/>
      <text:p text:style-name="P27"><text:span text:style-name="T28">Vadovaudamasis Lietuvos Respublikos medicinos praktikos įstatymo 4 straipsnio 4 dalimi:</text:span></text:p>
      <text:p text:style-name="P29"><text:span text:style-name="T30">1</text:span><text:span text:style-name="T31">. T v i r t i n u Lietuvos medicinos normą MN 89:2020<text:s/></text:span><text:span text:style-name="T32">„Gydytojas<text:s/></text:span><text:span text:style-name="T33">alergologas ir klinikinis imunologas</text:span><text:span text:style-name="T34">“ (pridedama).</text:span></text:p>
      <text:p text:style-name="P35"><text:span text:style-name="T36">2</text:span><text:span text:style-name="T37">. P a v e d u įsakymo vykdymą kontroliuoti viceministrui pagal veiklos sritį.</text:span><text:s/></text:p>
      <text:p text:style-name="P38"/>
      <text:p text:style-name="P39"/>
      <text:p text:style-name="P40"/>
      <text:p text:style-name="P41"><text:span text:style-name="T42">SVEIKATOS APSAUGOS MINISTRAS</text:span><text:span text:style-name="T43"><text:tab/>ŽILVINAS PADAIGA</text:span></text:p>
      <text:p text:style-name="Normal"/>
      <text:soft-page-break/>
      <text:p text:style-name="P44">PATVIRTINTA</text:p>
      <text:p text:style-name="P46">Lietuvos Respublikos<text:s/></text:p>
      <text:p text:style-name="P47">sveikatos apsaugos ministro</text:p>
      <text:p text:style-name="P48"><text:span text:style-name="T49">2000 m.<text:s/></text:span><text:span text:style-name="T50">lapkričio 9<text:s/></text:span><text:span text:style-name="T51">d.<text:s/></text:span></text:p>
      <text:p text:style-name="P52"><text:span text:style-name="T53">įsakymu Nr.<text:s/></text:span><text:span text:style-name="T54">668</text:span></text:p>
      <text:p text:style-name="P55">(Lietuvos Respublikos<text:s/></text:p>
      <text:p text:style-name="P56">sveikatos apsaugos ministro</text:p>
      <text:p text:style-name="P57">2020 m. lapkričio 10 d.</text:p>
      <text:p text:style-name="P58">įsakymo Nr. V-2571<text:s/></text:p>
      <text:p text:style-name="P59">redakcija)</text:p>
      <text:p text:style-name="P60"/>
      <text:p text:style-name="P61"><text:span text:style-name="T62">LIETUVOS MEDICINOS NORMA MN 89:2020 GYDYTOJAS<text:s/></text:span><text:span text:style-name="T63">ALERGOLOGAS IR KLINIKINIS IMUNOLOG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Lietuvos medicinos norma MN 89:2020 „Gydyto</text:span><text:span text:style-name="T74">jas alergologas ir klinikinis imunologas“ (toliau – Lietuvos medicinos norma) nustato<text:s/></text:span>gydytojo<text:s/><text:span text:style-name="T75">alergologo ir klinikinio imunologo</text:span><text:s/>veiklos sritis, teises, pareigas ir kompetenciją.</text:p>
      <text:p text:style-name="P76"><text:span text:style-name="T77">2</text:span><text:span text:style-name="T78">. Lietuvos medicinos norma privaloma gydytojams alergologams ir<text:s/></text:span><text:span text:style-name="T79">klinikiniams imunologams, dirbantiems Lietuvos Respublikoje, jų darbdaviams, taip pat institucijoms, rengiančioms šiuos specialistus, tobulinančioms jų kvalifikaciją bei kontroliuojančioms jų veiklą.</text:span></text:p>
      <text:p text:style-name="P80"><text:span text:style-name="T81">3</text:span><text:span text:style-name="T82">. Lietuvos medicinos normoje vartojamos sąvokos ir<text:s/></text:span><text:span text:style-name="T83">jų apibrėžtys:</text:span></text:p>
      <text:p text:style-name="P84"><text:span text:style-name="T85">3.1</text:span><text:span text:style-name="T86">.<text:s/></text:span><text:span text:style-name="T87">Alergologija ir klinikinė imunologija<text:s/></text:span><text:span text:style-name="T88">– medicinos mokslo šaka, kurios tyrimo objektas yra<text:s/></text:span><text:span text:style-name="T89">imuninės sistemos<text:s/></text:span><text:span text:style-name="T90">anatomija ir fiziologija</text:span><text:span text:style-name="T91">,</text:span><text:span text:style-name="T92"><text:s/>alerginių ir imuninių reakcijų sukeltų ligų bei sveikatos sutrikimų</text:span><text:span text:style-name="T93"><text:s/></text:span><text:span text:style-name="T94">bei jų komplikacijų profilaktika</text:span><text:span text:style-name="T95">, diagnostika, gydymas ir medicininė reabilitacija.</text:span></text:p>
      <text:p text:style-name="P96"><text:span text:style-name="T97">3.2</text:span><text:span text:style-name="T98">.<text:s/></text:span><text:span text:style-name="T99">Gydytojas alergologas ir klinikinis imunologas</text:span><text:span text:style-name="T100"><text:s/></text:span><text:span text:style-name="T101">– medicinos gydytojas, įgijęs gydytojo alergologo ir klinikinio imunologo profesinę kvalifikaciją.</text:span></text:p>
      <text:p text:style-name="P102"><text:span text:style-name="T103">3.3</text:span><text:span text:style-name="T104">.<text:s/></text:span><text:span text:style-name="T105">Gydytojo alergologo ir klinikinio imunol</text:span><text:span text:style-name="T106">ogo praktika</text:span><text:span text:style-name="T107"><text:s/>–<text:s/></text:span><text:span text:style-name="T108">gydytojo alergologo ir klinikinio imunologo pagal įgytą profesinę kvalifikaciją ir<text:s/></text:span><text:span text:style-name="T109">Lietuvos medicinos normoje bei kituose jo praktiką reguliuojančiuose teisės aktuose<text:s/></text:span><text:span text:style-name="T110">nustatytą kompetenciją atliekama asmens sveikatos priežiūra, apimanti aler</text:span><text:span text:style-name="T111">ginių ir imuninės sistemos ligų ir sveikatos sutrikimų profilaktiką, diagnostiką, gydymą ir medicininę reabilitaciją.<text:s/></text:span></text:p>
      <text:p text:style-name="P112"><text:span text:style-name="T113">3.4</text:span><text:span text:style-name="T114">. Kitos Lietuvos medicinos normoje vartojamos sąvokos suprantamos taip, kaip jos yra apibrėžtos kituose asmens sveikatos priežiūro</text:span><text:span text:style-name="T115">s paslaugų teikimą reglamentuojančiuose teisės aktuose. <text:s/></text:span></text:p>
      <text:p text:style-name="P116"><text:span text:style-name="T117">4</text:span><text:span text:style-name="T118">.<text:s/></text:span><text:span text:style-name="T119">Gydytojo alergologo ir klinikinio imunologo</text:span><text:span text:style-name="T120"><text:s/>profesinė kvalifikacija įgyjama baigus universitetines medicinos studijas ir<text:s/></text:span><text:span text:style-name="T121">alergologijos ir klinikinės imunologijos<text:s/></text:span><text:span text:style-name="T122">rezidentūrą. U</text:span><text:span text:style-name="T123">žsienyje<text:s/></text:span><text:span text:style-name="T124">įgyta gydytojo alergologo ir klinikinio imunologo</text:span><text:span text:style-name="T125"><text:s/></text:span><text:span text:style-name="T126">profesinė kvalifikacija pripažįstama Lietuvos Respublikos reglamentuojamų profesinių kvalifikacijų pripažinimo įstatymo ir kitų teisės aktų, reglamentuojančių profesinių kvalifikacijų pripažinimą, nustatyta</text:span><text:span text:style-name="T127"><text:s/>tvarka.<text:s/></text:span></text:p>
      <text:p text:style-name="P128"><text:span text:style-name="T129">5</text:span><text:span text:style-name="T130">. Teisę verstis gydytojo alergologo ir klinikinio imunologo praktika turi asmuo, Lietuvos Respublikos medicinos praktikos įstatymo ir Lietuvos medicinos normos nustatyta tvarka įgijęs gydytojo alergologo ir klinikinio imunologo profesinę kva</text:span><text:span text:style-name="T131">lifikaciją ir turintis galiojančią medicinos praktikos licenciją verstis medicinos praktika pagal gydytojo alergologo ir klinikinio imunologo profesinę kvalifikaciją.<text:s/></text:span></text:p>
      <text:p text:style-name="P132"><text:span text:style-name="T133">6</text:span><text:span text:style-name="T134">. Gydytojas alergologas ir klinikinis imunologas verčiasi gydytojo alergologo ir kl</text:span><text:span text:style-name="T135">inikinio imunologo praktika Lietuvos Respublikoje tik asmens sveikatos priežiūros įstaigoje, turinčioje galiojančią įstaigos asmens sveikatos priežiūros licenciją, suteikiančią teisę teikti alergologijos ir klinikinės imunologijos paslaugas ir (ar) kitas a</text:span><text:span text:style-name="T136">smens sveikatos priežiūros paslaugas, kurias pagal<text:s/></text:span><text:soft-page-break/><text:span text:style-name="T137">teisės aktų,<text:s/></text:span>reguliuojančių asmens sveikatos priežiūros paslaugų teikimą,<text:span text:style-name="T138"><text:s/>reikalavimus kartu su kitais asmens sveikatos priežiūros specialistais turi teikti gydytojas alergologas ir klinikinis imunologas.<text:s/></text:span></text:p>
      <text:p text:style-name="P139"><text:span text:style-name="T140">7</text:span><text:span text:style-name="T141">. Gydytojas alergologas ir klinik</text:span><text:span text:style-name="T142">inis</text:span><text:span text:style-name="T143"><text:s/>imunologas Lietuvos medicinos normos 6 punkte nurodytose asmens sveikatos priežiūros įstaigose alergologijos ir<text:s/></text:span><text:span text:style-name="T144">klinikinės imunologijos paslaugas<text:s/></text:span><text:span text:style-name="T145">teikia</text:span><text:span text:style-name="T146"><text:s/>suaugusiems pacientams.</text:span><text:s/></text:p>
      <text:p text:style-name="P147">Punkto pakeitimai:</text:p>
      <text:p text:style-name="P148"><text:span text:style-name="T149">Nr.<text:s/></text:span><text:a xlink:href="https://www.e-tar.lt/portal/legalAct.html?documentId=5df6f8e0234e11eb932eb1ed7f923910" office:target-frame-name="_top" xlink:show="replace"><text:span text:style-name="T150">V-2571</text:span></text:a><text:span text:style-name="T151">, 2020-11-10, paskelbta TAR 2020-11-10, i. k. 2020-23577</text:span></text:p>
      <text:p text:style-name="Normal"/>
      <text:p text:style-name="P152"><text:span text:style-name="T153">8</text:span><text:span text:style-name="T154">. Gydytojas alergologas ir klinikinis imunologas<text:s/></text:span><text:span text:style-name="T155">dirba savarankiškai, bendradarbiaudamas su sveikato</text:span><text:span text:style-name="T156">s priežiūros ir kitais specialistais.</text:span></text:p>
      <text:p text:style-name="P157"><text:span text:style-name="T158">9</text:span><text:span text:style-name="T159">. Gydytojas alergologas ir klinikinis imunologas v</text:span><text:span text:style-name="T160">adovaujasi asmens sveikatos priežiūros specialisto praktiką ir asmens sveikatos priežiūros paslaugų teikimą reglamentuojančiais teisės aktais, Lietuvos medicinos n</text:span><text:span text:style-name="T161">orma, asmens sveikatos priežiūros įstaigos, kurioje dirba, įstatais<text:s/></text:span><text:span text:style-name="T162">(nuostatais), vidaus tvarkos taisyklėmis ir savo pareigybės aprašymu.<text:s/></text:span></text:p>
      <text:p text:style-name="P163"/>
      <text:p text:style-name="P164"><text:span text:style-name="T165">II</text:span><text:span text:style-name="T166"><text:s/>SKYRIUS</text:span></text:p>
      <text:p text:style-name="P167"><text:span text:style-name="T168">TEISĖS</text:span></text:p>
      <text:p text:style-name="P169"/>
      <text:p text:style-name="P170"><text:span text:style-name="T171">10</text:span><text:span text:style-name="T172">.<text:s/></text:span><text:span text:style-name="T173">Gydytojas alergologas ir klinikinis imunologas turi teisę:</text:span></text:p>
      <text:p text:style-name="P174"><text:span text:style-name="T175">10.1</text:span><text:span text:style-name="T176">. verstis gydytojo</text:span><text:span text:style-name="T177"><text:s/>alergologo ir klinikinio imunologo praktika teisės aktų, reguliuojančių asmens sveikatos priežiūros paslaugų teikimą, nustatyta tvarka;</text:span></text:p>
      <text:p text:style-name="P178"><text:span text:style-name="T179">10.2</text:span><text:span text:style-name="T180">. išrašyti receptus Lietuvos Respublikos sveikatos apsaugos ministro 2002 m. kovo 8 d. įsakymo Nr. 112 „Dėl Rec</text:span><text:span text:style-name="T181">eptų rašymo ir vaistinių preparatų, medicinos priemonių (medicinos prietaisų) ir kompensuojamųjų medicinos pagalbos priemonių išdavimo (pardavimo) vaistinėse gyventojams ir popierinių receptų saugojimo, išdavus (pardavus) vaistinius preparatus, medicinos p</text:span><text:span text:style-name="T182">riemones (medicinos prietaisus) ir kompensuojamąsias medicinos pagalbos priemones vaistinėje, taisyklių patvirtinimo“ nustatyta tvarka;</text:span></text:p>
      <text:p text:style-name="P183"><text:span text:style-name="T184">10.3</text:span><text:span text:style-name="T185">. išduoti medicininius ar sveikatos pažymėjimus (pažymas)</text:span><text:span text:style-name="T186"><text:s/>L</text:span><text:span text:style-name="T187">ietuvos Respublikos<text:s/></text:span><text:span text:style-name="T188">sveikatos</text:span><text:span text:style-name="T189"><text:s/>apsaugos<text:s/></text:span><text:span text:style-name="T190">ministro</text:span><text:span text:style-name="T191"><text:s/>nusta</text:span><text:span text:style-name="T192">tyta</text:span><text:span text:style-name="T193"><text:s/>tvarka</text:span><text:span text:style-name="T194">;</text:span></text:p>
      <text:p text:style-name="P195"><text:span text:style-name="T196">10.4</text:span><text:span text:style-name="T197">. pagal kompetenciją konsultuoti pacientus, fizinius ir juridinius asmenis;</text:span></text:p>
      <text:p text:style-name="P198"><text:span text:style-name="T199">10.5</text:span><text:span text:style-name="T200">. atsisakyti teikti sveikatos priežiūros paslaugas, jei tai prieštarauja gydytojo profesinės etikos principams arba gali sukelti realų pavojų paciento<text:s/></text:span><text:span text:style-name="T201">ar gydytojo gyvybei, išskyrus atvejus, kai teikiama būtinoji medicinos pagalba;</text:span></text:p>
      <text:p text:style-name="P202"><text:span text:style-name="T203">10.6</text:span><text:span text:style-name="T204">. nustatyti asmens mirties faktą Lietuvos Respublikos žmogaus mirties nustatymo ir kritinių būklių įstatymo nustatyta tvarka;</text:span></text:p>
      <text:p text:style-name="P205"><text:span text:style-name="T206">10.7</text:span><text:span text:style-name="T207">. gauti darbui būtiną informaciją<text:s/></text:span><text:span text:style-name="T208">apie gydomus ir konsultuojamus pacientus Lietuvos Respublikos teisės aktų, reguliuojančių asmens sveikatos priežiūros paslaugų teikimą, nustatyta tvarka;</text:span></text:p>
      <text:p text:style-name="P209"><text:span text:style-name="T210">10.8</text:span><text:span text:style-name="T211">.<text:s/></text:span><text:span text:style-name="T212">tvarkyti paciento asmens duomenis, įskaitant sveikatos duomenis, vykdant Lietuvos medicinos<text:s/></text:span><text:span text:style-name="T213">normoje nurodytą veiklą, Europos Sąjungos ir Lietuvos Respublikos teisės aktų, reglamentuojančių pacientų asmens duomenų tvarkymą, nustatyta tvarka;</text:span></text:p>
      <text:p text:style-name="P214"><text:span text:style-name="T215">10.9</text:span><text:span text:style-name="T216">. gydytojas<text:s/></text:span><text:span text:style-name="T217">alergologas ir klinikinis imunologas turi ir kitų teisių, nustatytų kituose Lietuvos<text:s/></text:span><text:span text:style-name="T218">Respublikos teisės aktuose, reglamentuojančiuose asmens sveikatos priežiūros specialisto praktiką.</text:span></text:p>
      <text:p text:style-name="P219"/>
      <text:p text:style-name="P220"><text:span text:style-name="T221">III</text:span><text:span text:style-name="T222"><text:s/>SKYRIUS</text:span></text:p>
      <text:p text:style-name="P223"><text:span text:style-name="T224">PAREIGOS</text:span></text:p>
      <text:p text:style-name="P225"/>
      <text:p text:style-name="P226"><text:span text:style-name="T227">11</text:span><text:span text:style-name="T228">. Gydytojas alergologas ir klinikinis imunologas privalo:</text:span></text:p>
      <text:p text:style-name="P229"><text:span text:style-name="T230">11.1</text:span><text:span text:style-name="T231">. teikti būtinąją medicinos pagalbą;</text:span></text:p>
      <text:p text:style-name="P232"><text:span text:style-name="T233">11.2</text:span><text:span text:style-name="T234">. pagal savo kompetenciją, nurodytą Lietuvos medicinos normoje, ir asmens sveikatos priežiūros įstaigos,<text:s/></text:span><text:span text:style-name="T235">kurioje verčiasi gydytojo alergologo ir klinikinio imunologo praktika, lice</text:span><text:span text:style-name="T236">nciją<text:s/></text:span><text:span text:style-name="T237">kvalifikuotai</text:span><text:span text:style-name="T238"><text:s/>tirti, diagnozuoti ir gydyti ligas ir</text:span><text:span text:style-name="T239"><text:s/></text:span><text:span text:style-name="T240">sveikatos sutrikim</text:span><text:span text:style-name="T241">us, rekomenduoti ir dalyvauti organizuojant ligų ir sveikatos sutrikimų profilaktikos priemones bei užtikrinti teikiamų asmens sveikatos priežiūros paslaugų kokybę;</text:span></text:p>
      <text:p text:style-name="P242"><text:span text:style-name="T243">11.3</text:span><text:span text:style-name="T244">. nepriskirtais jo kompetencijai atvejais siųsti pacientą konsultuotis ir (ar) gydy</text:span><text:span text:style-name="T245">tis pas atitinkamos srities asmens sveikatos priežiūros specialistą;</text:span></text:p>
      <text:p text:style-name="P246"><text:span text:style-name="T247">11.4</text:span><text:span text:style-name="T248">. bendradarbiauti su sveikatos priežiūros ir kitais specialistais, dalyvaujančiais atliekant tyrimo, diagnostikos ir gydymo veiksmus;</text:span></text:p>
      <text:p text:style-name="P249"><text:span text:style-name="T250">11.5</text:span><text:span text:style-name="T251">. propaguoti sveiką gyvenseną, ligų p</text:span><text:span text:style-name="T252">rofilaktikos ir sveikatos tausojimo bei ugdymo priemones;</text:span></text:p>
      <text:p text:style-name="P253"><text:span text:style-name="T254">11.6</text:span><text:span text:style-name="T255">. turėti spaudą, kurio numeris suteikiamas Lietuvos Respublikos sveikatos apsaugos ministro 2003 m. sausio 6 d. įsakymo Nr. V-1<text:s/></text:span><text:span text:style-name="T256">„Dėl Specialisto spaudo numerio suteikimo ir panaikinimo taisy</text:span><text:span text:style-name="T257">klių patvirtinimo</text:span><text:span text:style-name="T258">“ nustatyta tvarka;</text:span></text:p>
      <text:p text:style-name="P259"><text:span text:style-name="T260">11.7</text:span><text:span text:style-name="T261">. pagal kompetenciją vykdyti privalomąsias sveikatos programas;</text:span></text:p>
      <text:p text:style-name="P262"><text:span text:style-name="T263">11.8</text:span><text:span text:style-name="T264">. laikytis profesinės etikos principų, gerbti paciento teises ir jų nepažeisti, saugoti profesinę paslaptį ir visą informaciją apie pacient</text:span><text:span text:style-name="T265">ą laikyti konfidencialia; kitiems asmenims ši informacija gali būti atskleista Europos Sąjungos ir Lietuvos Respublikos teisės aktų nustatytais pagrindais ir tvarka</text:span><text:span text:style-name="T266">;</text:span></text:p>
      <text:p text:style-name="P267"><text:span text:style-name="T268">11.9</text:span><text:span text:style-name="T269">. tobulinti profesinę kvalifikaciją<text:s/></text:span><text:span text:style-name="T270">Lietuvos Respublikos sveikatos apsaugos minist</text:span><text:span text:style-name="T271">ro nustatyta tvarka;</text:span></text:p>
      <text:p text:style-name="P272"><text:span text:style-name="T273">11.10</text:span><text:span text:style-name="T274">. laikytis licencijuojamos sveikatos priežiūros specialisto veiklos sąlygų;</text:span></text:p>
      <text:p text:style-name="P275"><text:span text:style-name="T276">11.11</text:span><text:span text:style-name="T277">. tvarkyti gydytojo alergologo ir klinikinio imunologo praktikos dokumentus Lietuvos Respublikos sveikatos apsaugos ministro nustatyta<text:s/></text:span><text:span text:style-name="T278">tvarka;</text:span></text:p>
      <text:p text:style-name="P279"><text:span text:style-name="T280">11.12</text:span><text:span text:style-name="T281">. paaiškinti gydytojo alergologo ir klinikinio imunologo praktikos aplinkybes Lietuvos Respublikos sveikatos apsaugos ministerijos, teisėsaugos institucijų ir kitų kontroliuojančių institucijų prašymu;<text:s/></text:span></text:p>
      <text:p text:style-name="P282"><text:span text:style-name="T283">11.13</text:span><text:span text:style-name="T284">. taikyti Lietuvos Respubli</text:span><text:span text:style-name="T285">koje tik medicinos mokslo ir praktikos įrodymais pagrįstus, saugius tyrimo, diagnostikos ir gydymo metodus, išskyrus kituose teisės aktuose nustatytas išimtis;</text:span></text:p>
      <text:p text:style-name="P286"><text:span text:style-name="T287">11.14</text:span><text:span text:style-name="T288">. naudoti tik teisės aktų, reguliuojančių medicinos priemonių (prietaisų) naudojimą, re</text:span><text:span text:style-name="T289">ikalavimus atitinkančias medicinos priemones (prietaisus), išskyrus kituose teisės aktuose nustatytas išimtis. Užtikrinti, kad medicinos priemonės (prietaisai) būtų naudojamos šiame papunktyje nurodytų teisės aktų nustatyta tvarka ir vadovaujantis gamintoj</text:span><text:span text:style-name="T290">ų su medicinos priemone (prietaisu) pateikiama informacija;</text:span></text:p>
      <text:p text:style-name="P291"><text:span text:style-name="T292">11.15</text:span><text:span text:style-name="T293">. atlikti kitas Lietuvos Respublikos teisės aktų, reglamentuojančių asmens sveikatos priežiūros specialisto praktiką, nustatytas pareigas.</text:span></text:p>
      <text:p text:style-name="P294"/>
      <text:p text:style-name="P295"><text:span text:style-name="T296">IV</text:span><text:span text:style-name="T297"><text:s/>SKYRIUS</text:span></text:p>
      <text:p text:style-name="P298"><text:span text:style-name="T299">KOMPETENCIJA</text:span></text:p>
      <text:p text:style-name="P300"/>
      <text:p text:style-name="P301"><text:span text:style-name="T302">12</text:span><text:span text:style-name="T303">. Gydytojo alergologo ir klinikinio imunologo profesinę kompetenciją sudaro žinios, gebėjimai ir įgūdžiai, kuriuos jis įgyja baigęs alergologijos ir klinikinės imunologijos rezidentūrą, dirbdamas gydytoju alergologu ir klinikiniu imunologu bei nuolat tobul</text:span><text:span text:style-name="T304">indamas kvalifikaciją ir domėdamasis medicinos mokslo ir praktikos pažanga.<text:s/></text:span></text:p>
      <text:p text:style-name="P305"><text:span text:style-name="T306">13</text:span><text:span text:style-name="T307">. Gydytojas alergologas ir klinikinis imunologas turi žinoti:</text:span></text:p>
      <text:p text:style-name="P308"><text:span text:style-name="T309">13.1</text:span><text:span text:style-name="T310">. dokumentų rengimo, tvarkymo ir apskaitos pagrindus;</text:span></text:p>
      <text:p text:style-name="P311"><text:span text:style-name="T312">13.2</text:span><text:span text:style-name="T313">. medicinos statistikos pagrindus;</text:span></text:p>
      <text:p text:style-name="P314"><text:span text:style-name="T315">13.3</text:span><text:span text:style-name="T316">. sveikatos draudimo pagrindus;</text:span></text:p>
      <text:p text:style-name="P317"><text:span text:style-name="T318">13.4</text:span><text:span text:style-name="T319">. sveikatos teisės pagrindus;</text:span></text:p>
      <text:p text:style-name="P320"><text:span text:style-name="T321">13.5</text:span><text:span text:style-name="T322">. asmens duomenų apsaugos principus;</text:span></text:p>
      <text:p text:style-name="P323"><text:span text:style-name="T324">13.6</text:span><text:span text:style-name="T325">. naudojimosi informacinėmis ir ryšio technologijomis būdus, mokėti jomis naudotis.</text:span></text:p>
      <text:p text:style-name="P326"><text:span text:style-name="T327">14</text:span><text:span text:style-name="T328">. Gydytojas alergologas ir klinikinis<text:s/></text:span><text:span text:style-name="T329">imunologas turi išmanyti:</text:span></text:p>
      <text:p text:style-name="P330"><text:span text:style-name="T331">14.1</text:span><text:span text:style-name="T332">. saugos darbe reikalavimus;<text:s/></text:span></text:p>
      <text:p text:style-name="P333"><text:span text:style-name="T334">14.2</text:span><text:span text:style-name="T335">. medicinos etikos ir deontologijos principus;<text:s/></text:span></text:p>
      <text:p text:style-name="P336"><text:span text:style-name="T337">14.3</text:span><text:span text:style-name="T338">. bendruosius sveikatos priežiūros organizavimo principus;<text:s/></text:span></text:p>
      <text:p text:style-name="P339"><text:span text:style-name="T340">14.4</text:span><text:span text:style-name="T341">. pagrindinius slaugos reikalavimus;<text:s/></text:span></text:p>
      <text:p text:style-name="P342"><text:span text:style-name="T343">14.5</text:span><text:span text:style-name="T344">. bendruosius al</text:span><text:span text:style-name="T345">ergologijos ir klinikinės imunologijos pagalbos organizavimo principus;<text:s/></text:span></text:p>
      <text:p text:style-name="P346"><text:span text:style-name="T347">14.6</text:span><text:span text:style-name="T348">. vidaus ligų diagnostikos ir gydymo principus;<text:s/></text:span></text:p>
      <text:p text:style-name="P349"><text:span text:style-name="T350">14.7</text:span><text:span text:style-name="T351">. bendruosius žmogaus fizinės ir psichikos raidos etapus bei ypatybes, šeimos psichologijos pagrindus, sveiko žmogaus<text:s/></text:span><text:span text:style-name="T352">ir ligonio psichologijos pagrindus, imuninės sistemos organų vystymosi ypatumus, diagnostikos ir gydymo ypatumus, pacientų ištyrimo specifikos, alerginių ir imuninės sistemos ligų ir sveikatos sutrikimų diagnostikos ir gydymo principus;</text:span></text:p>
      <text:p text:style-name="P353"><text:span text:style-name="T354">14.8</text:span><text:span text:style-name="T355">. sergančių</text:span><text:span text:style-name="T356">jų alerginėmis ligomis dietinės mitybos, hipoalerginių ir amino rūgščių mišinių skyrimo, kūdikius žindančių moterų dietos ypatumus;</text:span></text:p>
      <text:p text:style-name="P357"><text:span text:style-name="T358">14.9</text:span><text:span text:style-name="T359">. imuninės sistemos struktūrą, imuninio atsako mechanizmus bei ypatybes;</text:span></text:p>
      <text:p text:style-name="P360"><text:span text:style-name="T361">14.10</text:span><text:span text:style-name="T362">. alerginių ir imuninių ligų genet</text:span><text:span text:style-name="T363">inius, ląstelinius ir biocheminius mechanizmus;</text:span></text:p>
      <text:p text:style-name="P364"><text:span text:style-name="T365">14.11</text:span><text:span text:style-name="T366">. alerginių ir imuninių ligų klasifikaciją, epidemiologiją bei svarbiausių ligų etiologiją ir patogenezę, rizikos veiksnius, klinikinius požymius, jų ypatybes, <text:s/>diagnostikos ir gydymo metodus, jų ind</text:span><text:span text:style-name="T367">ikacijas ir kontraindikacijas, profilaktikos ir <text:s/>medicininės reabilitacijos principus;</text:span></text:p>
      <text:p text:style-name="P368"><text:span text:style-name="T369">14.12</text:span><text:span text:style-name="T370">. alergenų specifinę imunoterapiją;<text:s/></text:span></text:p>
      <text:p text:style-name="P371"><text:span text:style-name="T372">14.13</text:span><text:span text:style-name="T373">. <text:s/>pakaitinę imunoterapiją imunoglobulinu;</text:span></text:p>
      <text:p text:style-name="P374"><text:span text:style-name="T375">14.14</text:span><text:span text:style-name="T376">. aktyviosios ir pasyviosios imunizacijos nuo užkrečiamųjų<text:s/></text:span><text:span text:style-name="T377">ligų principus, alergiškų asmenų skiepijimo ypatumus;</text:span></text:p>
      <text:p text:style-name="P378"><text:span text:style-name="T379">14.15</text:span><text:span text:style-name="T380">. dietoterapijos principus;</text:span></text:p>
      <text:p text:style-name="P381"><text:span text:style-name="T382">14.16</text:span><text:span text:style-name="T383">. transfuziologijos, kraujodaros kamieninių ląstelių ir organų transplantacijos, gydomųjų aferezių principus;</text:span></text:p>
      <text:p text:style-name="P384"><text:span text:style-name="T385">14.17</text:span><text:span text:style-name="T386">. vaistinių preparatų klinikinę farmakologiją;<text:s/></text:span></text:p>
      <text:p text:style-name="P387"><text:span text:style-name="T388">14.18</text:span><text:span text:style-name="T389">. profesinių alerginių ir<text:s/></text:span><text:span text:style-name="T390">imuninių ligų ir sveikatos sutrikimų ypatumus;</text:span></text:p>
      <text:p text:style-name="P391"><text:span text:style-name="T392">14.19</text:span><text:span text:style-name="T393">. įrodymais pagrįstos medicinos principus, metodinių rekomendacijų taikymą praktikoje.</text:span></text:p>
      <text:p text:style-name="P394"><text:span text:style-name="T395">15</text:span><text:span text:style-name="T396">. Gydytojas alergologa</text:span><text:span text:style-name="T397">s ir klinikinis imunologas turi gebėti:</text:span></text:p>
      <text:p text:style-name="P398"><text:span text:style-name="T399">15.1</text:span><text:span text:style-name="T400">. dirbti savarankiškai ir (ar) komandoje su kitais specialistais;<text:s/></text:span></text:p>
      <text:p text:style-name="P401"><text:span text:style-name="T402">15.2</text:span><text:span text:style-name="T403">. surinkti alergologinę ir imunologinę anamnezę, objektyviai ištirti pacientą, nustatyti ir įvertinti paciento aplinkos rizikos veiksni</text:span><text:span text:style-name="T404">us;</text:span></text:p>
      <text:p text:style-name="P405"><text:span text:style-name="T406">15.3</text:span><text:span text:style-name="T407">. atlikti šiuos tyrimus ir įvertinti jų rezultatus:</text:span></text:p>
      <text:p text:style-name="P408"><text:span text:style-name="T409">15.3.1</text:span><text:span text:style-name="T410">. faringoskopiją, otoskopiją;</text:span></text:p>
      <text:p text:style-name="P411"><text:span text:style-name="T412">15.3.2</text:span><text:span text:style-name="T413">. priekinę rinoskopiją, nosies endoskopiją;</text:span></text:p>
      <text:p text:style-name="P414"><text:span text:style-name="T415">15.3.3</text:span><text:span text:style-name="T416">. odos alerginius mėginius: dūrio, įodinius, aplikacinius (lopo);</text:span></text:p>
      <text:p text:style-name="P417"><text:span text:style-name="T418">15.3.4</text:span><text:span text:style-name="T419">. tuberkulino<text:s/></text:span><text:span text:style-name="T420">mėginį;</text:span></text:p>
      <text:p text:style-name="P421"><text:span text:style-name="T422">15.3.5</text:span><text:span text:style-name="T423">. provokacinius mėginius su alergenais ir kt. cheminiais komponentais: nosies, akių junginės, poliežuvio, bronchų, peroralinį, poodinį, intraveninį;</text:span></text:p>
      <text:p text:style-name="P424"><text:span text:style-name="T425">15.3.6</text:span><text:span text:style-name="T426">. provokacinius fizinių veiksnių (fizinio krūvio, šalčio, šilumos, karščio, vib</text:span><text:span text:style-name="T427">racijos, spaudimo, ultravioletinės spinduliuotės, dermografijos) mėginius;</text:span></text:p>
      <text:p text:style-name="P428"><text:span text:style-name="T429">15.3.7</text:span><text:span text:style-name="T430">. odos jautrumo ultravioletiniams spinduliams mėginius;</text:span></text:p>
      <text:p text:style-name="P431"><text:span text:style-name="T432">15.3.8</text:span><text:span text:style-name="T433">. rinomanometriją;</text:span></text:p>
      <text:p text:style-name="P434"><text:span text:style-name="T435">15.3.9</text:span><text:span text:style-name="T436">. vokų junginės apžiūrą;</text:span></text:p>
      <text:p text:style-name="P437"><text:span text:style-name="T438">15.3.10</text:span><text:span text:style-name="T439">. kvėpavimo sistemos organų funkcijos tyrimus: spirometriją, bronchų plėtimo, bronchų provokacinius mėginius, kvėpavimo takų pasipriešinimą ir pralaidumą, pikmetriją, azoto oksido ir kitų komponentų koncentraciją iškvepiamame ore;<text:s/></text:span></text:p>
      <text:p text:style-name="P440"><text:span text:style-name="T441">15.3.11</text:span><text:span text:style-name="T442">. odos ir gle</text:span><text:span text:style-name="T443">ivinės biopsiją;</text:span></text:p>
      <text:p text:style-name="P444"><text:span text:style-name="T445">15.3.12</text:span><text:span text:style-name="T446">. alergologinius ir imunologinius laboratorinius tyrimus;</text:span></text:p>
      <text:p text:style-name="P447"><text:span text:style-name="T448">15.3.13</text:span><text:span text:style-name="T449">.<text:s/></text:span><text:span text:style-name="T450">imunologinių bei kitų susijusių tyrimų duomenis parenkant donorus transplantacijai;</text:span></text:p>
      <text:p text:style-name="P451"><text:span text:style-name="T452">15.4</text:span><text:span text:style-name="T453">. skirti šiuos tyrimus ir kliniškai interpretuoti jų rezultatus</text:span><text:span text:style-name="T454">:</text:span></text:p>
      <text:p text:style-name="P455"><text:span text:style-name="T456">15.4.1</text:span><text:span text:style-name="T457">. veido daubų, krūtinės ląstos radiologinių tyrimus;</text:span></text:p>
      <text:p text:style-name="P458"><text:span text:style-name="T459">15.4.2</text:span><text:span text:style-name="T460">. biopsinės medžiagos histologinius, imunologinius tyrimus;</text:span></text:p>
      <text:p text:style-name="P461"><text:span text:style-name="T462">15.4.3</text:span><text:span text:style-name="T463">. citologinių ir mikrobiologinių nosies sekreto, akių junginės, bronchų sekreto, skreplių;<text:s/></text:span></text:p>
      <text:p text:style-name="P464"><text:span text:style-name="T465">15.4.4</text:span><text:span text:style-name="T466">.<text:s/></text:span><text:span text:style-name="T467">alergologinių ir imunologinių laboratorinių ir genetinių (limfocitų ir jų funkcijos, imunoglobulinų, komplemento ir kitų serumo veiksnių (citokinų, chemokinų), fagocitų, specifinių antikūnų, autoantikūnų, aloantigenų, genų mutacijų ir kt.);</text:span></text:p>
      <text:p text:style-name="P468"><text:span text:style-name="T469">15.4.5</text:span><text:span text:style-name="T470">. imu</text:span><text:span text:style-name="T471">ninį atsaką moduliuojančių vaistų koncentracijos kraujyje tyrimus;</text:span></text:p>
      <text:p text:style-name="P472"><text:span text:style-name="T473">15.5</text:span><text:span text:style-name="T474">. skirti pacientams gydomųjų aferezių procedūrą, gydyti bei stebėti pacientą prieš ir po šios procedūros;</text:span></text:p>
      <text:p text:style-name="P475"><text:span text:style-name="T476">15.6</text:span><text:span text:style-name="T477">. gebėti taikyti:</text:span></text:p>
      <text:p text:style-name="P478"><text:span text:style-name="T479">15.6.1</text:span><text:span text:style-name="T480">. eliminacinę dietą;</text:span></text:p>
      <text:p text:style-name="P481"><text:span text:style-name="T482">15.6.2</text:span><text:span text:style-name="T483">. specif</text:span><text:span text:style-name="T484">inę alergenų imunoterapiją;</text:span></text:p>
      <text:p text:style-name="P485"><text:span text:style-name="T486">15.6.3</text:span><text:span text:style-name="T487">. desensibilizaciją;</text:span></text:p>
      <text:p text:style-name="P488"><text:span text:style-name="T489">15.6.4</text:span><text:span text:style-name="T490">. pakaitinį gydymą imunoglobulinu ir kitais vaistiniais preparatais;</text:span></text:p>
      <text:p text:style-name="P491"><text:span text:style-name="T492">15.6.5</text:span><text:span text:style-name="T493">. imuninių ligų ir sveikatos sutrikimų gydymą (supresiją, stimuliaciją ir imunomoduliaciją) cheminiais,<text:s/></text:span><text:span text:style-name="T494">biologiniais ir rekombinantiniais vaistiniais preparatais, ląstelių terapiją;</text:span></text:p>
      <text:p text:style-name="P495"><text:span text:style-name="T496">15.6.6</text:span><text:span text:style-name="T497">. odos ir gleivinių fizinių ir cheminių poveikių procedūras ir fototerapiją;</text:span></text:p>
      <text:p text:style-name="P498"><text:span text:style-name="T499">15.6.7</text:span><text:span text:style-name="T500">. kraujo komponentų transfuziją;</text:span></text:p>
      <text:p text:style-name="P501"><text:span text:style-name="T502">15.7</text:span><text:span text:style-name="T503">. konsultuotis ir bendradarbiauti su k</text:span><text:span text:style-name="T504">itų profesinių kvalifikacijų sveikatos priežiūros specialistais diagnozuodamas ir gydydamas sistemines ir organų autoimunines, navikines ligas ir sveikatos sutrikimus bei sveikatos sutrikimus prieš ir po transplantacijos, infekcinių ligų sukeltą imunopatol</text:span><text:span text:style-name="T505">ogiją.</text:span></text:p>
      <text:p text:style-name="P506"><text:span text:style-name="T507">16</text:span><text:span text:style-name="T508">. Gydytojas alergologas ir klinikinis imunologas<text:s/></text:span><text:span text:style-name="T509">pagal savo kompetenciją turi diagnozuoti ir gydyti šias ligas ir sveikatos sutrikimus<text:s/></text:span><text:span text:style-name="T510">(kodai<text:s/></text:span><text:span text:style-name="T511">pagal Tarptautinės statistinės ligų ir sveikatos sutrikimų klasifikacijos dešimtąjį pataisytą ir pa</text:span><text:span text:style-name="T512">pildytą leidimą „Sisteminis ligų sąrašas“<text:s/></text:span><text:span text:style-name="T513">(Australijos modifikacija, TLK-10-AM)</text:span><text:span text:style-name="T514">, patvirtintą<text:s/></text:span><text:span text:style-name="T515">Lietuvos Respublikos sveikatos apsaugos ministro 2011 m. vasario 23 d. įsakymu Nr. V-164 „Dėl Tarptautinės statistinės ligų ir sveikatos sutrikimų klasifikacijos d</text:span><text:span text:style-name="T516">ešimtojo pataisyto ir papildyto leidimo „Sisteminis ligų sąrašas“ (Australijos modifikacija, TLK-10-AM) įdiegimo“)</text:span><text:span text:style-name="T517">:</text:span><text:span text:style-name="T518"><text:s/></text:span></text:p>
      <text:p text:style-name="P519"><text:span text:style-name="T520">16.1</text:span><text:span text:style-name="T521">. alerginę purpurą, D69.0;</text:span></text:p>
      <text:p text:style-name="P522"><text:span text:style-name="T523">16.2</text:span><text:span text:style-name="T524">. funkcinius segmentuotų neutrofilų sutrikimus, D71;</text:span></text:p>
      <text:p text:style-name="P525"><text:span text:style-name="T526">16.3</text:span><text:span text:style-name="T527">. eozinofiliją, D72.1;<text:s/></text:span></text:p>
      <text:p text:style-name="P528"><text:span text:style-name="T529">16.4</text:span><text:span text:style-name="T530">. imu</text:span><text:span text:style-name="T531">nodeficitą su vyraujančiais antikūnų defektais, D80;</text:span></text:p>
      <text:p text:style-name="P532"><text:span text:style-name="T533">16.5</text:span><text:span text:style-name="T534">. kombinuotus imunodeficitus, D81;</text:span></text:p>
      <text:p text:style-name="P535"><text:span text:style-name="T536">16.6</text:span><text:span text:style-name="T537">. imunodeficitą kartu su kitais pagrindiniais sutrikimais,<text:s/></text:span><text:span text:style-name="T538">D82;</text:span></text:p>
      <text:p text:style-name="P539"><text:span text:style-name="T540">16.7</text:span><text:span text:style-name="T541">. įprastą kintamąjį imunodeficitą, D83;</text:span></text:p>
      <text:p text:style-name="P542"><text:span text:style-name="T543">16.8</text:span><text:span text:style-name="T544">. kitus imunodeficitus, D84;</text:span></text:p>
      <text:p text:style-name="P545"><text:span text:style-name="T546">16.9</text:span><text:span text:style-name="T547">.<text:s/></text:span><text:span text:style-name="T548">kitus sutrikimus, susijusius su imuniniais mechanizmais, neklasifikuojamus kitur,<text:s/></text:span><text:span text:style-name="T549">D89;</text:span></text:p>
      <text:p text:style-name="P550"><text:span text:style-name="T551">16.10</text:span><text:span text:style-name="T552">. albinizmą: Čediako (-Šteinbrinko)-Higaši (Chediak(-Steinbrinck)-Higashi) sindromą,<text:s/></text:span><text:span text:style-name="T553">E70.3;</text:span></text:p>
      <text:p text:style-name="P554"><text:span text:style-name="T555">16.11</text:span><text:span text:style-name="T556">. ūminį atopinį konjunktyvitą, H10.1;</text:span></text:p>
      <text:p text:style-name="P557"><text:span text:style-name="T558">16.12</text:span><text:span text:style-name="T559">.<text:s/></text:span><text:span text:style-name="T560">blefarokonjunktyvitą, H10.5;</text:span></text:p>
      <text:p text:style-name="P561"><text:span text:style-name="T562">16.13</text:span><text:span text:style-name="T563">. ūmines viršutinių kvėpavimo takų infekcijas, J00–J06;<text:s/></text:span></text:p>
      <text:p text:style-name="P564"><text:span text:style-name="T565">16.14</text:span><text:span text:style-name="T566">. gripą ir pneumoniją, J09–J18;<text:s/></text:span></text:p>
      <text:p text:style-name="P567"><text:span text:style-name="T568">16.15</text:span><text:span text:style-name="T569">. kitas ūmines apatinių kvėpavimo takų infekcijas, J20–J22;<text:s/></text:span></text:p>
      <text:p text:style-name="P570"><text:span text:style-name="T571">16.16</text:span><text:span text:style-name="T572">. vazomotorinį ir alerginį rinitą, J30;</text:span></text:p>
      <text:p text:style-name="P573"><text:span text:style-name="T574">16.17</text:span><text:span text:style-name="T575">. lėtinį rinitą, nazofaringitą ir faringitą, J31;</text:span></text:p>
      <text:p text:style-name="P576"><text:span text:style-name="T577">16.18</text:span><text:span text:style-name="T578">. lėtinį sinusitą, J32;</text:span></text:p>
      <text:p text:style-name="P579"><text:span text:style-name="T580">16.19</text:span><text:span text:style-name="T581">. nosies polipus, J33;</text:span></text:p>
      <text:p text:style-name="P582"><text:span text:style-name="T583">16.20</text:span><text:span text:style-name="T584">. bronchitą, nepatikslintą kaip ūminį ar lėtinį, J40;</text:span></text:p>
      <text:p text:style-name="P585"><text:span text:style-name="T586">16.21</text:span><text:span text:style-name="T587">. paprastą, gleiviškai pūlingą lėtinį bronchitą, J41;</text:span></text:p>
      <text:p text:style-name="P588"><text:span text:style-name="T589">16.2</text:span><text:span text:style-name="T590">2</text:span><text:span text:style-name="T591">. nepatikslintą lėtinį bronchitą, J42;</text:span></text:p>
      <text:p text:style-name="P592"><text:span text:style-name="T593">16.23</text:span><text:span text:style-name="T594">. kitą lėtinę obstrukcinę plaučių ligą, J44;<text:s/></text:span></text:p>
      <text:p text:style-name="P595"><text:span text:style-name="T596">16.24</text:span><text:span text:style-name="T597">. astmą, J45;</text:span></text:p>
      <text:p text:style-name="P598"><text:span text:style-name="T599">16.25</text:span><text:span text:style-name="T600">. astminę būklę, J46;</text:span></text:p>
      <text:p text:style-name="P601"><text:span text:style-name="T602">16.26</text:span><text:span text:style-name="T603">. alerginį pneumonitą, sukeltą organinių dulkių,<text:s/></text:span><text:span text:style-name="T604">J67;</text:span></text:p>
      <text:p text:style-name="P605"><text:span text:style-name="T606">16.27</text:span><text:span text:style-name="T607">. plaučių eozinofiliją,<text:s/></text:span><text:span text:style-name="T608">neklasifikuojamą kitur, J82;</text:span></text:p>
      <text:p text:style-name="P609"><text:span text:style-name="T610">16.28</text:span><text:span text:style-name="T611">. grįžtamąją burnos aftą, K12.0;</text:span></text:p>
      <text:p text:style-name="P612"><text:span text:style-name="T613">16.29</text:span><text:span text:style-name="T614">.<text:s/></text:span><text:span text:style-name="T615">lūpų ligas,<text:s/></text:span><text:span text:style-name="T616">K13.0;<text:s/></text:span></text:p>
      <text:p text:style-name="P617"><text:span text:style-name="T618">16.30</text:span><text:span text:style-name="T619">.</text:span><text:span text:style-name="T620"><text:s/>alerginį ir diatezinį gastroenteritą ir kolitą, K52.2;</text:span></text:p>
      <text:p text:style-name="P621"><text:span text:style-name="T622">16.31</text:span><text:span text:style-name="T623">. pūslelinės virusų<text:s/></text:span><text:span text:style-name="T624">[herpes<text:s/></text:span><text:span text:style-name="T625">simplex</text:span><text:span text:style-name="T626">]</text:span><text:span text:style-name="T627"><text:s/>sukeltas infekcijas, B00;</text:span></text:p>
      <text:p text:style-name="P628"><text:span text:style-name="T629">16.32</text:span><text:span text:style-name="T630">. juost</text:span><text:span text:style-name="T631">inę pūslelinę [herpes zoster], B02;</text:span></text:p>
      <text:p text:style-name="P632"><text:span text:style-name="T633">16.33</text:span><text:span text:style-name="T634">. kitas virusų sukeltas infekcijas, kurioms būdingi odos ir gleivinės pažeidimai, neklasifikuojami kitur, B08;</text:span></text:p>
      <text:p text:style-name="P635"><text:span text:style-name="T636">16.34</text:span><text:span text:style-name="T637">. kandidozinį stomatitą,<text:s/></text:span><text:span text:style-name="T638">B37.0;</text:span></text:p>
      <text:p text:style-name="P639"><text:span text:style-name="T640">16.35</text:span><text:span text:style-name="T641">. kitas vietines odos ir poodinių audinių<text:s/></text:span><text:span text:style-name="T642">infekcijas, L08;</text:span></text:p>
      <text:p text:style-name="P643"><text:span text:style-name="T644">16.36</text:span><text:span text:style-name="T645">. įgytą folikulinę keratozę, L11.0;</text:span></text:p>
      <text:p text:style-name="P646"><text:span text:style-name="T647">16.37</text:span><text:span text:style-name="T648">. pūslelinį dermatitą, L13.0;</text:span></text:p>
      <text:p text:style-name="P649"><text:span text:style-name="T650">16.38</text:span><text:span text:style-name="T651">. atopinį dermatitą, L20;</text:span></text:p>
      <text:p text:style-name="P652"><text:span text:style-name="T653">16.39</text:span><text:span text:style-name="T654">. seborėjinį dermatitą, L21;</text:span></text:p>
      <text:p text:style-name="P655"><text:span text:style-name="T656">16.40</text:span><text:span text:style-name="T657">. dermatitą nuo vystyklų, L22;</text:span></text:p>
      <text:p text:style-name="P658"><text:span text:style-name="T659">16.41</text:span><text:span text:style-name="T660"><text:s text:c="2"/>alerginį kontaktinį dermatitą, L23;</text:span></text:p>
      <text:p text:style-name="P661"><text:span text:style-name="T662">16.42</text:span><text:span text:style-name="T663">. paprastą (uždegiminį) kontaktinį dermatitą, L24;</text:span></text:p>
      <text:p text:style-name="P664"><text:span text:style-name="T665">16.43</text:span><text:span text:style-name="T666">. nepatikslintos priežasties kontaktinį dermatitą, L25;</text:span></text:p>
      <text:p text:style-name="P667"><text:span text:style-name="T668">16.44</text:span><text:span text:style-name="T669">. dermatitą, sukeltą į vidų patekusių medžiagų, L27;</text:span></text:p>
      <text:p text:style-name="P670"><text:span text:style-name="T671">16.45</text:span><text:span text:style-name="T672">. niežėjimą (</text:span><text:span text:style-name="T673">Pruritus</text:span><text:span text:style-name="T674">)</text:span><text:span text:style-name="T675">, L29;</text:span></text:p>
      <text:p text:style-name="P676"><text:span text:style-name="T677">16.46</text:span><text:span text:style-name="T678">. kitus dermatitus, L 30;</text:span></text:p>
      <text:p text:style-name="P679"><text:span text:style-name="T680">16.47</text:span><text:span text:style-name="T681">. dilgėlinę, L50;</text:span></text:p>
      <text:p text:style-name="P682"><text:span text:style-name="T683">16.48</text:span><text:span text:style-name="T684">. pūslinę daugiaformę raudonę (eritemą), <text:s/>L51.1;<text:s/></text:span></text:p>
      <text:p text:style-name="P685"><text:span text:style-name="T686">16.49</text:span><text:span text:style-name="T687">. toksinę epidermio nekrolizę<text:s/></text:span><text:span text:style-name="T688">[Lajelio (</text:span><text:span text:style-name="T689">Lyell)</text:span><text:span text:style-name="T690">], L51.2;</text:span></text:p>
      <text:p text:style-name="P691"><text:span text:style-name="T692">16.50</text:span><text:span text:style-name="T693">. mazginę raudonę (Erythema nodosum), L52;</text:span></text:p>
      <text:p text:style-name="P694"><text:span text:style-name="T695">16.51</text:span><text:span text:style-name="T696">.<text:s/></text:span><text:span text:style-name="T697">eriteminę būklę, nepatikslintą, L53.9;</text:span></text:p>
      <text:p text:style-name="P698"><text:span text:style-name="T699">16.52</text:span><text:span text:style-name="T700">. kitus ūminius odos pažeidimus, sukeltus ultravioletinių spindulių, L56;</text:span></text:p>
      <text:p text:style-name="P701"><text:span text:style-name="T702">16.53</text:span><text:span text:style-name="T703">. odos kserozę (sausmę), L85.3;</text:span></text:p>
      <text:p text:style-name="P704"><text:span text:style-name="T705">16.54</text:span><text:span text:style-name="T706">. odos vaskulitą, neklasifikuojamą kitur, L95;</text:span></text:p>
      <text:p text:style-name="P707"><text:span text:style-name="T708">16.55</text:span><text:span text:style-name="T709">. sistemines jungiamojo audi</text:span><text:span text:style-name="T710">nio ligas, M30–M36;</text:span></text:p>
      <text:p text:style-name="P711"><text:span text:style-name="T712">16.56</text:span><text:span text:style-name="T713">. mastocitozę, Q82.2;</text:span></text:p>
      <text:p text:style-name="P714"><text:span text:style-name="T715">16.57</text:span><text:span text:style-name="T716">.<text:s/></text:span><text:span text:style-name="T717">nepageidaujamus poveikius, neklasifikuojamus kitur,<text:s/></text:span><text:span text:style-name="T718">T78;</text:span></text:p>
      <text:p text:style-name="P719"><text:span text:style-name="T720">16.58</text:span><text:span text:style-name="T721">. serumo sukeltą anafilaksinį šoką,<text:s/></text:span><text:span text:style-name="T722">T80.5;</text:span></text:p>
      <text:p text:style-name="P723"><text:span text:style-name="T724">16.59</text:span><text:span text:style-name="T725">. kitas reakcijas į serumą,<text:s/></text:span><text:span text:style-name="T726">T80.6;</text:span></text:p>
      <text:p text:style-name="P727"><text:span text:style-name="T728">16.60</text:span><text:span text:style-name="T729">. transplantuotų organų ar<text:s/></text:span><text:span text:style-name="T730">audinių nepakankamumą ir atmetimą, T86;</text:span></text:p>
      <text:p text:style-name="P731"><text:span text:style-name="T732">16.61</text:span><text:span text:style-name="T733">. anafilaksinį šoką dėl tinkamai vartojamo tinkamo preparato nepageidaujamo poveikio,<text:s/></text:span><text:span text:style-name="T734">T88.6;</text:span></text:p>
      <text:p text:style-name="P735"><text:span text:style-name="T736">16.62</text:span><text:span text:style-name="T737">. nepatikslintą vaisto ar medikamento nepageidaujamą poveikį,<text:s/></text:span><text:span text:style-name="T738">T88.7.</text:span></text:p>
      <text:p text:style-name="P739"><text:span text:style-name="T740">____________</text:span></text:p>
      <text:p text:style-name="P741"/>
      <text:p text:style-name="P742"/>
      <text:p text:style-name="P743"/>
      <text:soft-page-break/>
      <text:p text:style-name="P744"><text:span text:style-name="T745">Pakeitimai:</text:span></text:p>
      <text:p text:style-name="P746"/>
      <text:p text:style-name="P747"><text:span text:style-name="T748">1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61227b00500f11e6b72ff16034f7f796" office:target-frame-name="_top" xlink:show="replace"><text:span text:style-name="T753">V-978</text:span></text:a><text:span text:style-name="T754">, 2016-07-21, paskelbta TAR 2016-07-22, i. k. 2016-20977</text:span></text:p>
      <text:p text:style-name="P755"><text:span text:style-name="T756">Dėl Lietuvos Respublikos<text:s/></text:span><text:span text:style-name="T757">sveikatos apsaugos ministro 2006 m. vasario 15 d. įsakymo Nr. V-130 „Dėl Lietuvos medicinos normos MN 89:2006 „Gydytojas alergologas ir klinikinis imunologas. Teisės, pareigos, kompetencija ir atsakomybė“ patvirtinimo“ pakeitimo</text:span></text:p>
      <text:p text:style-name="P758"/>
      <text:p text:style-name="P759"><text:span text:style-name="T760">2.</text:span></text:p>
      <text:p text:style-name="P761"><text:span text:style-name="T762">Lietuvos Respublikos sv</text:span><text:span text:style-name="T763">eikatos apsaugos ministerija, Įsakymas</text:span></text:p>
      <text:p text:style-name="P764"><text:span text:style-name="T765">Nr.<text:s/></text:span><text:a xlink:href="https://www.e-tar.lt/portal/legalAct.html?documentId=5df6f8e0234e11eb932eb1ed7f923910" office:target-frame-name="_top" xlink:show="replace"><text:span text:style-name="T766">V-2571</text:span></text:a><text:span text:style-name="T767">, 2020-11-10, paskelbta TAR 2020-11-10, i. k. 2020-23577</text:span></text:p>
      <text:p text:style-name="P768"><text:span text:style-name="T769">Dėl Lietuvos Respublikos sveikatos apsaugos ministro</text:span><text:span text:style-name="T770"><text:s/>2006 m. vasario 15 d. įsakymo Nr. V-130 „Dėl Lietuvos medicinos normos MN 89:2006 „Gydytojas alergologas ir klinikinis imunologas. Teisės, pareigos, kompetencija ir atsakomybė“ patvirtinimo“ pakeitimo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0-11-11T13:31:00Z</meta:creation-date>
    <dc:date>2020-11-11T13:31:00Z</dc:date>
    <meta:template xlink:href="Normal.dotm" xlink:type="simple"/>
    <meta:editing-cycles>2</meta:editing-cycles>
    <meta:editing-duration>PT0S</meta:editing-duration>
    <meta:document-statistic meta:page-count="8" meta:paragraph-count="130" meta:word-count="2640" meta:character-count="20918" meta:row-count="484" meta:non-whitespace-character-count="18408"/>
  </office:meta>
</office:document-meta>
</file>