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align="justify" fo:margin-left="4.5in" style:page-number="1">
        <style:tab-stops>
          <style:tab-stop style:type="left" style:position="0.02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>
        <style:tab-stops>
          <style:tab-stop style:type="left" style:position="4.5284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indent="0.5909in"/>
      <style:text-properties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fo:letter-spacing="0.002in" style:font-size-complex="12pt"/>
    </style:style>
    <style:style style:name="T114" style:parent-style-name="DefaultParagraphFont" style:family="text">
      <style:text-properties fo:color="#000000"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0.002in" style:font-size-complex="12pt"/>
    </style:style>
    <style:style style:name="T117" style:parent-style-name="DefaultParagraphFont" style:family="text">
      <style:text-properties fo:color="#000000" fo:letter-spacing="0.002in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color="#000000" fo:letter-spacing="0.002in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0.002in"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0.002in" style:font-size-complex="12pt"/>
    </style:style>
    <style:style style:name="T154" style:parent-style-name="DefaultParagraphFont" style:family="text">
      <style:text-properties fo:color="#000000" fo:letter-spacing="0.002in"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P156" style:parent-style-name="Normal" style:family="paragraph">
      <style:paragraph-properties fo:keep-together="always" fo:text-align="center" fo:text-indent="0.5909in"/>
      <style:text-properties fo:hyphenate="false"/>
    </style:style>
    <style:style style:name="P157" style:parent-style-name="Normal" style:family="paragraph">
      <style:paragraph-properties fo:keep-together="always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keep-together="always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indent="0.5909in"/>
      <style:text-properties fo:hyphenate="false"/>
    </style:style>
    <style:style style:name="P213" style:parent-style-name="Normal" style:family="paragraph">
      <style:paragraph-properties fo:keep-together="always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6" style:parent-style-name="Normal" style:family="paragraph">
      <style:paragraph-properties fo:keep-together="always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8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fo:color="#FF0000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5909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5909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5909in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P290" style:parent-style-name="Normal" style:family="paragraph">
      <style:paragraph-properties fo:keep-with-next="always"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keep-with-next="always" fo:text-align="justify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fo:language="en" fo:country="US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fo:background-color="#FFFFFF" style:language-asian="zh" style:country-asian="C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background-color="#FFFFFF" style:language-asian="zh" style:country-asian="CN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fo:background-color="#FFFFFF" style:language-asian="zh" style:country-asian="CN"/>
    </style:style>
    <style:style style:name="T524" style:parent-style-name="DefaultParagraphFont" style:family="text">
      <style:text-properties style:font-size-complex="12pt" fo:background-color="#FFFFFF" style:language-asian="zh" style:country-asian="CN"/>
    </style:style>
    <style:style style:name="T525" style:parent-style-name="DefaultParagraphFont" style:family="text">
      <style:text-properties style:font-size-complex="12pt" fo:background-color="#FFFFFF" style:language-asian="zh" style:country-asian="CN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fo:color="#000000" style:font-size-complex="12pt" fo:language="en" fo:country="US"/>
    </style:style>
    <style:style style:name="T531" style:parent-style-name="DefaultParagraphFont" style:family="text">
      <style:text-properties fo:color="#000000" style:font-size-complex="12pt" fo:language="en" fo:country="US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fo:color="#000000" style:font-size-complex="12pt" fo:language="en" fo:country="US"/>
    </style:style>
    <style:style style:name="T597" style:parent-style-name="DefaultParagraphFont" style:family="text">
      <style:text-properties fo:color="#000000" style:font-size-complex="12pt" fo:language="en" fo:country="US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language="en" fo:country="US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fo:color="#000000" style:font-size-complex="12pt" fo:language="en" fo:country="US"/>
    </style:style>
    <style:style style:name="T613" style:parent-style-name="DefaultParagraphFont" style:family="text">
      <style:text-properties fo:color="#000000" style:font-size-complex="12pt" fo:language="en" fo:country="US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fo:language="en" fo:country="US"/>
    </style:style>
    <style:style style:name="T617" style:parent-style-name="DefaultParagraphFont" style:family="text">
      <style:text-properties style:font-size-complex="12pt" fo:language="en" fo:country="US"/>
    </style:style>
    <style:style style:name="T618" style:parent-style-name="DefaultParagraphFont" style:family="text">
      <style:text-properties fo:color="#000000" style:font-size-complex="12pt" fo:language="en" fo:country="US"/>
    </style:style>
    <style:style style:name="T619" style:parent-style-name="DefaultParagraphFont" style:family="text">
      <style:text-properties style:font-size-complex="12pt" fo:language="en" fo:country="US"/>
    </style:style>
    <style:style style:name="T620" style:parent-style-name="DefaultParagraphFont" style:family="text">
      <style:text-properties fo:color="#000000" style:font-size-complex="12pt" fo:language="en" fo:country="US"/>
    </style:style>
    <style:style style:name="T621" style:parent-style-name="DefaultParagraphFont" style:family="text">
      <style:text-properties style:font-size-complex="12pt" fo:language="en" fo:country="US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fo:color="#000000" style:font-size-complex="12pt" fo:language="en" fo:country="US"/>
    </style:style>
    <style:style style:name="T624" style:parent-style-name="DefaultParagraphFont" style:family="text">
      <style:text-properties fo:color="#000000" style:font-size-complex="12pt" fo:language="en" fo:country="US"/>
    </style:style>
    <style:style style:name="T625" style:parent-style-name="DefaultParagraphFont" style:family="text">
      <style:text-properties fo:color="#000000" style:font-size-complex="12pt" fo:language="en" fo:country="US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fo:color="#000000" style:font-size-complex="12pt" fo:language="en" fo:country="US"/>
    </style:style>
    <style:style style:name="T628" style:parent-style-name="DefaultParagraphFont" style:family="text">
      <style:text-properties fo:color="#000000" style:font-size-complex="12pt" fo:language="en" fo:country="US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fo:color="#000000" style:font-size-complex="12pt" fo:language="en" fo:country="US"/>
    </style:style>
    <style:style style:name="T631" style:parent-style-name="DefaultParagraphFont" style:family="text">
      <style:text-properties fo:color="#000000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 fo:language="en" fo:country="US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 fo:language="en" fo:country="US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4" style:parent-style-name="DefaultParagraphFont" style:family="text">
      <style:text-properties style:font-size-complex="12pt" fo:language="en" fo:country="US"/>
    </style:style>
    <style:style style:name="T705" style:parent-style-name="DefaultParagraphFont" style:family="text">
      <style:text-properties style:font-size-complex="12pt" fo:language="en" fo:country="US"/>
    </style:style>
    <style:style style:name="T706" style:parent-style-name="DefaultParagraphFont" style:family="text">
      <style:text-properties style:font-size-complex="12pt" fo:language="en" fo:country="US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fo:color="#000000" style:font-size-complex="12pt" fo:language="en" fo:country="US"/>
    </style:style>
    <style:style style:name="T718" style:parent-style-name="DefaultParagraphFont" style:family="text">
      <style:text-properties fo:color="#000000" style:font-size-complex="12pt" fo:language="en" fo:country="US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8" style:parent-style-name="DefaultParagraphFont" style:family="text">
      <style:text-properties fo:color="#000000" style:font-size-complex="12pt" fo:language="en" fo:country="US"/>
    </style:style>
    <style:style style:name="T729" style:parent-style-name="DefaultParagraphFont" style:family="text">
      <style:text-properties fo:color="#000000" style:font-size-complex="12pt" fo:language="en" fo:country="US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11 iki 2022-08-31</text:span></text:p>
      <text:p text:style-name="P3"/>
      <text:p text:style-name="P4"><text:span text:style-name="T5">Įsakymas paskelbtas: Žin. 2006, Nr.<text:s/></text:span><text:a xlink:href="https://www.e-tar.lt/portal/legalAct.html?documentId=TAR.43DAC8009336" office:target-frame-name="_top" xlink:show="replace"><text:span text:style-name="T6">24-818</text:span></text:a><text:span text:style-name="T7">, i. k. 1062250ISAK000V-130</text:span></text:p>
      <text:p text:style-name="P8"/>
      <text:p text:style-name="P9">Nauja redakcija nuo 2020-11-11:</text:p>
      <text:p text:style-name="Normal"><text:span text:style-name="T10">Nr.<text:s/></text:span><text:a xlink:href="https://www.e-tar.lt/portal/legalAct.html?documentId=5df6f8e0234e11eb932eb1ed7f923910" office:target-frame-name="_top" xlink:show="replace"><text:span text:style-name="T11">V-2571</text:span></text:a><text:span text:style-name="T12">, 2020-11-10, paskelbta TAR 2020-11-10, i. k. 2020-23577</text:span></text:p>
      <text:p text:style-name="P13"/>
      <text:p text:style-name="P14"><text:span text:style-name="T15">LIETUVOS RESPUBLIKOS SVEIKATOS APSAUGOS MINISTRAS</text:span></text:p>
      <text:p text:style-name="P16"/>
      <text:p text:style-name="P17">ĮSAKYMAS</text:p>
      <text:p text:style-name="P18"><text:span text:style-name="T19">DĖL LIETUVOS MEDICINOS NORMOS MN 89:</text:span><text:span text:style-name="T20">2020 „GYDYTOJAS<text:s/></text:span><text:span text:style-name="T21">ALERGOLOGAS IR KLINIKINIS IMUNOLOGAS</text:span><text:span text:style-name="T22">“ PATVIRTINIMO</text:span></text:p>
      <text:p text:style-name="P23"/>
      <text:p text:style-name="P24">2006 m. vasario 15 d. Nr. V-130<text:line-break/>Vilnius</text:p>
      <text:p text:style-name="P25"/>
      <text:p text:style-name="P26"><text:span text:style-name="T27">Vadovaudamasis Lietuvos Respublikos medicinos praktikos įstatymo 4 straipsnio 4 dalimi:</text:span></text:p>
      <text:p text:style-name="P28"><text:span text:style-name="T29">1</text:span><text:span text:style-name="T30">. T v i r t i n u Lietuvos medicinos normą MN 89:2020<text:s/></text:span><text:span text:style-name="T31">„Gydytojas<text:s/></text:span><text:span text:style-name="T32">alergologas ir klinikinis imunologas</text:span><text:span text:style-name="T33">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p text:style-name="Normal"/>
      <text:soft-page-break/>
      <text:p text:style-name="P43">PATVIRTINTA</text:p>
      <text:p text:style-name="P44">Lietuvos Respublikos<text:s/></text:p>
      <text:p text:style-name="P45">sveikatos apsaugos ministro</text:p>
      <text:p text:style-name="P46"><text:span text:style-name="T47">2000 m.<text:s/></text:span><text:span text:style-name="T48">lapkričio 9<text:s/></text:span><text:span text:style-name="T49">d.<text:s/></text:span></text:p>
      <text:p text:style-name="P50"><text:span text:style-name="T51">įsakymu Nr.<text:s/></text:span><text:span text:style-name="T52">668</text:span></text:p>
      <text:p text:style-name="P53">(Lietuvos Respublikos<text:s/></text:p>
      <text:p text:style-name="P54">sveikatos apsaugos ministro</text:p>
      <text:p text:style-name="P55">2020 m. lapkričio 10 d.</text:p>
      <text:p text:style-name="P56">įsakymo Nr. V-2571<text:s/></text:p>
      <text:p text:style-name="P57">redakcija)</text:p>
      <text:p text:style-name="P58"/>
      <text:p text:style-name="P59"><text:span text:style-name="T60">LIETUVOS MEDICINOS NORMA MN 89:2020 GYDYTOJAS<text:s/></text:span><text:span text:style-name="T61">ALERGOLOGAS I</text:span><text:span text:style-name="T62">R KLINIKINIS IMUNOLOG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89:2020 „Gydytojas alergologas ir klinikinis imunologas“ (toliau – Lietuvos medicinos norma) nustato<text:s/></text:span>gydytojo<text:s/><text:span text:style-name="T73">alergologo ir klinikinio imunologo</text:span><text:s/>veiklos sritis, teises, pareigas ir kompetenciją.</text:p>
      <text:p text:style-name="P74"><text:span text:style-name="T75">2</text:span><text:span text:style-name="T76">. Lietuvos medicinos norma privaloma gydytojams alergologams ir klinikiniams imunologams, dirbantiems Lietuvos Respublikoje, jų darbdaviams, taip pat institucijoms, rengiančioms šiuos specialistus, to</text:span><text:span text:style-name="T77">bulinančioms jų kvalifikaciją bei kontroliuojančioms jų veiklą.</text:span></text:p>
      <text:p text:style-name="P78"><text:span text:style-name="T79">3</text:span><text:span text:style-name="T80">. Lietuvos medicinos normoje vartojamos sąvokos ir jų apibrėžtys:</text:span></text:p>
      <text:p text:style-name="P81"><text:span text:style-name="T82">3.1</text:span><text:span text:style-name="T83">.<text:s/></text:span><text:span text:style-name="T84">Alergologija ir klinikinė imunologija<text:s/></text:span><text:span text:style-name="T85">– medicinos mokslo šaka, kurios tyrimo objektas yra<text:s/></text:span><text:span text:style-name="T86">imuninės sistemos<text:s/></text:span><text:span text:style-name="T87">anatomija ir fiziologija</text:span><text:span text:style-name="T88">,</text:span><text:span text:style-name="T89"><text:s/>alerginių ir imuninių reakcijų sukeltų ligų bei sveikatos sutrikimų</text:span><text:span text:style-name="T90"><text:s/></text:span><text:span text:style-name="T91">bei jų komplikacijų profilaktika, diagnostika, gydymas ir medicininė reabilitacija.</text:span></text:p>
      <text:p text:style-name="P92"><text:span text:style-name="T93">3.2</text:span><text:span text:style-name="T94">.<text:s/></text:span><text:span text:style-name="T95">Gydytojas alergologas ir klinikinis imunologas</text:span><text:span text:style-name="T96"><text:s/></text:span><text:span text:style-name="T97">– medicinos gydytojas,</text:span><text:span text:style-name="T98"><text:s/>įgijęs gydytojo alergologo ir klinikinio imunologo profesinę kvalifikaciją.</text:span></text:p>
      <text:p text:style-name="P99"><text:span text:style-name="T100">3.3</text:span><text:span text:style-name="T101">.<text:s/></text:span><text:span text:style-name="T102">Gydytojo alergologo ir klinikinio imunologo praktika</text:span><text:span text:style-name="T103"><text:s/>–<text:s/></text:span><text:span text:style-name="T104">gydytojo alergologo ir klinikinio imunologo pagal įgytą profesinę kvalifikaciją ir<text:s/></text:span><text:span text:style-name="T105">Lietuvos medicinos normoje bei k</text:span><text:span text:style-name="T106">ituose jo praktiką reguliuojančiuose teisės aktuose<text:s/></text:span><text:span text:style-name="T107">nustatytą kompetenciją atliekama asmens sveikatos priežiūra, apimanti alerginių ir imuninės sistemos ligų ir sveikatos sutrikimų profilaktiką, diagnostiką, gydymą ir medicininę reabilitaciją.<text:s/></text:span></text:p>
      <text:p text:style-name="P108"><text:span text:style-name="T109">3.4</text:span><text:span text:style-name="T110">. Ki</text:span><text:span text:style-name="T111">tos Lietuvos medicinos normoje vartojamos sąvokos suprantamos taip, kaip jos yra apibrėžtos kituose asmens sveikatos priežiūros paslaugų teikimą reglamentuojančiuose teisės aktuose. <text:s/></text:span></text:p>
      <text:p text:style-name="P112"><text:span text:style-name="T113">4</text:span><text:span text:style-name="T114">.<text:s/></text:span><text:span text:style-name="T115">Gydytojo alergologo ir klinikinio imunologo</text:span><text:span text:style-name="T116"><text:s/>profesinė kvalifika</text:span><text:span text:style-name="T117">cija įgyjama baigus universitetines medicinos studijas ir<text:s/></text:span><text:span text:style-name="T118">alergologijos ir klinikinės imunologijos<text:s/></text:span><text:span text:style-name="T119">rezidentūrą. U</text:span><text:span text:style-name="T120">žsienyje įgyta gydytojo alergologo ir klinikinio imunologo</text:span><text:span text:style-name="T121"><text:s/></text:span><text:span text:style-name="T122">profesinė kvalifikacija pripažįstama Lietuvos Respublikos reglamentuojamų profesinių</text:span><text:span text:style-name="T123"><text:s/>kvalifikacijų pripažinimo įstatymo ir kitų teisės aktų, reglamentuojančių profesinių kvalifikacijų pripažinimą, nustatyta tvarka.<text:s/></text:span></text:p>
      <text:p text:style-name="P124"><text:span text:style-name="T125">5</text:span><text:span text:style-name="T126">. Teisę verstis gydytojo alergologo ir klinikinio imunologo praktika turi asmuo, Lietuvos Respublikos medicinos praktik</text:span><text:span text:style-name="T127">os įstatymo ir Lietuvos medicinos normos nustatyta tvarka įgijęs gydytojo alergologo ir klinikinio imunologo profesinę kvalifikaciją ir turintis galiojančią medicinos praktikos licenciją verstis medicinos praktika pagal gydytojo alergologo ir klinikinio im</text:span><text:span text:style-name="T128">unologo profesinę kvalifikaciją.<text:s/></text:span></text:p>
      <text:p text:style-name="P129"><text:span text:style-name="T130">6</text:span><text:span text:style-name="T131">. Gydytojas alergologas ir klinikinis imunologas verčiasi gydytojo alergologo ir klinikinio imunologo praktika Lietuvos Respublikoje tik asmens sveikatos priežiūros įstaigoje, turinčioje galiojančią įstaigos asmens sv</text:span><text:span text:style-name="T132">eikatos priežiūros licenciją, suteikiančią teisę teikti alergologijos ir klinikinės imunologijos paslaugas ir (ar) kitas asmens sveikatos priežiūros paslaugas, kurias pagal<text:s/></text:span><text:soft-page-break/><text:span text:style-name="T133">teisės aktų,<text:s/></text:span>reguliuojančių asmens sveikatos priežiūros paslaugų teikimą,<text:span text:style-name="T134"><text:s/>reikalavi</text:span><text:span text:style-name="T135">mus kartu su kitais asmens sveikatos priežiūros specialistais turi teikti gydytojas alergologas ir klinikinis imunologas.<text:s/></text:span></text:p>
      <text:p text:style-name="P136"><text:span text:style-name="T137">7</text:span><text:span text:style-name="T138">. Gydytojas alergologas ir klinik</text:span>inis<text:span text:style-name="T139"><text:s/>imunologas<text:s/></text:span><text:span text:style-name="T140">Lietuvos medicinos normos 6 punkte nurodytose asmens sveikatos priežiūros<text:s/></text:span><text:span text:style-name="T141">įstaigose<text:s/></text:span><text:span text:style-name="T142">alergologijos ir<text:s/></text:span><text:span text:style-name="T143">klinikinės imunologijos<text:s/></text:span>paslaugas<text:s/><text:span text:style-name="T144">teikia</text:span><text:s/>visų amžiaus grupių pacientams.</text:p>
      <text:p text:style-name="P145"><text:span text:style-name="T146">8</text:span><text:span text:style-name="T147">. Gydytojas alergologas ir klinikinis imunologas<text:s/></text:span><text:span text:style-name="T148">dirba savarankiškai, bendradarbiaudamas su sveikatos priežiūros ir kitais specialistais.</text:span></text:p>
      <text:p text:style-name="P149"><text:span text:style-name="T150">9</text:span><text:span text:style-name="T151">. Gydyto</text:span><text:span text:style-name="T152">jas alergologas ir klinikinis imunologas v</text:span><text:span text:style-name="T153">adovaujasi asmens sveikatos priežiūros specialisto praktiką ir asmens sveikatos priežiūros paslaugų teikimą reglamentuojančiais teisės aktais, Lietuvos medicinos norma, asmens sveikatos priežiūros įstaigos, kurioje</text:span><text:span text:style-name="T154"><text:s/>dirba, įstatais<text:s/></text:span><text:span text:style-name="T155">(nuostatais), vidaus tvarkos taisyklėmis ir savo pareigybės aprašymu.<text:s/>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TEISĖS</text:span></text:p>
      <text:p text:style-name="P162"/>
      <text:p text:style-name="P163"><text:span text:style-name="T164">10</text:span><text:span text:style-name="T165">.<text:s/></text:span><text:span text:style-name="T166">Gydytojas alergologas ir klinikinis imunologas turi teisę:</text:span></text:p>
      <text:p text:style-name="P167"><text:span text:style-name="T168">10.1</text:span><text:span text:style-name="T169">. verstis gydytojo alergologo ir klinikinio imunologo praktika teisės</text:span><text:span text:style-name="T170"><text:s/>aktų, reguliuojančių asmens sveikatos priežiūros paslaugų teikimą, nustatyta tvarka;</text:span></text:p>
      <text:p text:style-name="P171"><text:span text:style-name="T172">10.2</text:span><text:span text:style-name="T173">. išrašyti receptus Lietuvos Respublikos sveikatos apsaugos ministro 2002 m. kovo 8 d. įsakymo Nr. 112 „Dėl Receptų rašymo ir vaistinių preparatų, medicinos priem</text:span><text:span text:style-name="T174">onių (medicinos prietaisų) ir kompensuojamųjų medicinos pagalbos priemonių išdavimo (pardavimo) vaistinėse gyventojams ir popierinių receptų saugojimo, išdavus (pardavus) vaistinius preparatus, medicinos priemones (medicinos prietaisus) ir kompensuojamąsia</text:span><text:span text:style-name="T175">s medicinos pagalbos priemones vaistinėje, taisyklių patvirtinimo“ nustatyta tvarka;</text:span></text:p>
      <text:p text:style-name="P176"><text:span text:style-name="T177">10.3</text:span><text:span text:style-name="T178">. išduoti medicininius ar sveikatos pažymėjimus (pažymas)</text:span><text:span text:style-name="T179"><text:s/>L</text:span><text:span text:style-name="T180">ietuvos Respublikos<text:s/></text:span><text:span text:style-name="T181">sveikatos</text:span><text:span text:style-name="T182"><text:s/>apsaugos<text:s/></text:span><text:span text:style-name="T183">ministro</text:span><text:span text:style-name="T184"><text:s/>nustatyta</text:span><text:span text:style-name="T185"><text:s/>tvarka</text:span><text:span text:style-name="T186">;</text:span></text:p>
      <text:p text:style-name="P187"><text:span text:style-name="T188">10.4</text:span><text:span text:style-name="T189">. pagal kompetenciją<text:s/></text:span><text:span text:style-name="T190">konsultuoti pacientus, fizinius ir juridinius asmenis;</text:span></text:p>
      <text:p text:style-name="P191"><text:span text:style-name="T192">10.5</text:span><text:span text:style-name="T193">. atsisakyti teikti sveikatos priežiūros paslaugas, jei tai prieštarauja gydytojo profesinės etikos principams arba gali sukelti realų pavojų paciento ar gydytojo gyvybei, išskyrus atvejus, kai</text:span><text:span text:style-name="T194"><text:s/>teikiama būtinoji medicinos pagalba;</text:span></text:p>
      <text:p text:style-name="P195"><text:span text:style-name="T196">10.6</text:span><text:span text:style-name="T197">. nustatyti asmens mirties faktą Lietuvos Respublikos žmogaus mirties nustatymo ir kritinių būklių įstatymo nustatyta tvarka;</text:span></text:p>
      <text:p text:style-name="P198"><text:span text:style-name="T199">10.7</text:span><text:span text:style-name="T200">. gauti darbui būtiną informaciją apie gydomus ir konsultuojamus pacientus L</text:span><text:span text:style-name="T201">ietuvos Respublikos teisės aktų, reguliuojančių asmens sveikatos priežiūros paslaugų teikimą, nustatyta tvarka;</text:span></text:p>
      <text:p text:style-name="P202"><text:span text:style-name="T203">10.8</text:span><text:span text:style-name="T204">.<text:s/></text:span><text:span text:style-name="T205">tvarkyti paciento asmens duomenis, įskaitant sveikatos duomenis, vykdant Lietuvos medicinos normoje nurodytą veiklą, Europos Sąjungos<text:s/></text:span><text:span text:style-name="T206">ir Lietuvos Respublikos teisės aktų, reglamentuojančių pacientų asmens duomenų tvarkymą, nustatyta tvarka;</text:span></text:p>
      <text:p text:style-name="P207"><text:span text:style-name="T208">10.9</text:span><text:span text:style-name="T209">. gydytojas<text:s/></text:span><text:span text:style-name="T210">alergologas ir klinikinis imunologas turi ir kitų teisių, nustatytų kituose Lietuvos Respublikos teisės aktuose, reglamentuojanči</text:span><text:span text:style-name="T211">uose asmens sveikatos priežiūros specialisto praktiką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PAREIGOS</text:span></text:p>
      <text:p text:style-name="P218"/>
      <text:p text:style-name="P219"><text:span text:style-name="T220">11</text:span><text:span text:style-name="T221">. Gydytojas alergologas ir klinikinis imunologas privalo:</text:span></text:p>
      <text:p text:style-name="P222"><text:span text:style-name="T223">11.1</text:span><text:span text:style-name="T224">. teikti būtinąją medicinos pagalbą;</text:span></text:p>
      <text:p text:style-name="P225"><text:span text:style-name="T226">11.2</text:span><text:span text:style-name="T227">. pagal savo kompetenciją, nurodytą Lietuvos medicinos<text:s/></text:span><text:span text:style-name="T228">normoje, ir asmens sveikatos priežiūros įstaigos,<text:s/></text:span><text:span text:style-name="T229">kurioje verčiasi gydytojo alergologo ir klinikinio imunologo praktika, lice</text:span><text:span text:style-name="T230">nciją<text:s/></text:span><text:span text:style-name="T231">kvalifikuotai</text:span><text:span text:style-name="T232"><text:s/>tirti, diagnozuoti ir gydyti ligas ir</text:span><text:span text:style-name="T233"><text:s/></text:span><text:span text:style-name="T234">sveikatos sutrikimus, rekomenduoti ir dalyvauti<text:s/></text:span><text:soft-page-break/><text:span text:style-name="T235">organizuojant ligų ir<text:s/></text:span><text:span text:style-name="T236">sveikatos sutrikimų profilaktikos priemones bei užtikrinti teikiamų asmens sveikatos priežiūros paslaugų kokybę;</text:span></text:p>
      <text:p text:style-name="P237"><text:span text:style-name="T238">11.3</text:span><text:span text:style-name="T239">. nepriskirtais jo kompetencijai atvejais siųsti pacientą konsultuotis ir (ar) gydytis pas atitinkamos srities asmens sveikatos priežiū</text:span><text:span text:style-name="T240">ros specialistą;</text:span></text:p>
      <text:p text:style-name="P241"><text:span text:style-name="T242">11.4</text:span><text:span text:style-name="T243">. bendradarbiauti su sveikatos priežiūros ir kitais specialistais, dalyvaujančiais atliekant tyrimo, diagnostikos ir gydymo veiksmus;</text:span></text:p>
      <text:p text:style-name="P244"><text:span text:style-name="T245">11.5</text:span><text:span text:style-name="T246">. propaguoti sveiką gyvenseną, ligų profilaktikos ir sveikatos tausojimo bei ugdymo priem</text:span><text:span text:style-name="T247">ones;</text:span></text:p>
      <text:p text:style-name="P248"><text:span text:style-name="T249">11.6</text:span><text:span text:style-name="T250">. turėti spaudą, kurio numeris suteikiamas Lietuvos Respublikos sveikatos apsaugos ministro 2003 m. sausio 6 d. įsakymo Nr. V-1<text:s/></text:span><text:span text:style-name="T251">„Dėl Specialisto spaudo numerio suteikimo ir panaikinimo taisyklių patvirtinimo</text:span><text:span text:style-name="T252">“ nustatyta tvarka;</text:span></text:p>
      <text:p text:style-name="P253"><text:span text:style-name="T254">11.7</text:span><text:span text:style-name="T255">. pagal</text:span><text:span text:style-name="T256"><text:s/>kompetenciją vykdyti privalomąsias sveikatos programas;</text:span></text:p>
      <text:p text:style-name="P257"><text:span text:style-name="T258">11.8</text:span><text:span text:style-name="T259">. laikytis profesinės etikos principų, gerbti paciento teises ir jų nepažeisti, saugoti profesinę paslaptį ir visą informaciją apie pacientą laikyti konfidencialia; kitiems asmenims ši inform</text:span><text:span text:style-name="T260">acija gali būti atskleista Europos Sąjungos ir Lietuvos Respublikos teisės aktų nustatytais pagrindais ir tvarka</text:span><text:span text:style-name="T261">;</text:span></text:p>
      <text:p text:style-name="P262"><text:span text:style-name="T263">11.9</text:span><text:span text:style-name="T264">. tobulinti profesinę kvalifikaciją<text:s/></text:span><text:span text:style-name="T265">Lietuvos Respublikos sveikatos apsaugos ministro nustatyta tvarka;</text:span></text:p>
      <text:p text:style-name="P266"><text:span text:style-name="T267">11.10</text:span><text:span text:style-name="T268">. laikytis licencijuoj</text:span><text:span text:style-name="T269">amos sveikatos priežiūros specialisto veiklos sąlygų;</text:span></text:p>
      <text:p text:style-name="P270"><text:span text:style-name="T271">11.11</text:span><text:span text:style-name="T272">. tvarkyti gydytojo alergologo ir klinikinio imunologo praktikos dokumentus Lietuvos Respublikos sveikatos apsaugos ministro nustatyta tvarka;</text:span></text:p>
      <text:p text:style-name="P273"><text:span text:style-name="T274">11.12</text:span><text:span text:style-name="T275">. paaiškinti gydytojo alergologo ir klini</text:span><text:span text:style-name="T276">kinio imunologo praktikos aplinkybes Lietuvos Respublikos sveikatos apsaugos ministerijos, teisėsaugos institucijų ir kitų kontroliuojančių institucijų prašymu;<text:s/></text:span></text:p>
      <text:p text:style-name="P277"><text:span text:style-name="T278">11.13</text:span><text:span text:style-name="T279">. taikyti Lietuvos Respublikoje tik medicinos mokslo ir praktikos įrodymais pagrįstus</text:span><text:span text:style-name="T280">, saugius tyrimo, diagnostikos ir gydymo metodus, išskyrus kituose teisės aktuose nustatytas išimtis;</text:span></text:p>
      <text:p text:style-name="P281"><text:span text:style-name="T282">11.14</text:span><text:span text:style-name="T283">. naudoti tik teisės aktų, reguliuojančių medicinos priemonių (prietaisų) naudojimą, reikalavimus atitinkančias medicinos priemones (prietaisus),</text:span><text:span text:style-name="T284"><text:s/>išskyrus kituose teisės aktuose nustatytas išimtis. Užtikrinti, kad medicinos priemonės (prietaisai) būtų naudojamos šiame papunktyje nurodytų teisės aktų nustatyta tvarka ir vadovaujantis gamintojų su medicinos priemone (prietaisu) pateikiama informacija</text:span><text:span text:style-name="T285">;</text:span></text:p>
      <text:p text:style-name="P286"><text:span text:style-name="T287">11.15</text:span><text:span text:style-name="T288">. atlikti kitas Lietuvos Respublikos teisės aktų, reglamentuojančių asmens sveikatos priežiūros specialisto praktiką, nustatytas pareigas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KOMPETENCIJA</text:span></text:p>
      <text:p text:style-name="P295"/>
      <text:p text:style-name="P296"><text:span text:style-name="T297">12</text:span><text:span text:style-name="T298">. Gydytojo alergologo ir klinikinio imunologo profesinę kompetenci</text:span><text:span text:style-name="T299">ją sudaro žinios, gebėjimai ir įgūdžiai, kuriuos jis įgyja baigęs alergologijos ir klinikinės imunologijos rezidentūrą, dirbdamas gydytoju alergologu ir klinikiniu imunologu bei nuolat tobulindamas kvalifikaciją ir domėdamasis medicinos mokslo ir praktikos</text:span><text:span text:style-name="T300"><text:s/>pažanga.<text:s/></text:span></text:p>
      <text:p text:style-name="P301"><text:span text:style-name="T302">13</text:span><text:span text:style-name="T303">. Gydytojas alergologas ir klinikinis imunologas turi žinoti:</text:span></text:p>
      <text:p text:style-name="P304"><text:span text:style-name="T305">13.1</text:span><text:span text:style-name="T306">. dokumentų rengimo, tvarkymo ir apskaitos pagrindus;</text:span></text:p>
      <text:p text:style-name="P307"><text:span text:style-name="T308">13.2</text:span><text:span text:style-name="T309">. medicinos statistikos pagrindus;</text:span></text:p>
      <text:p text:style-name="P310"><text:span text:style-name="T311">13.3</text:span><text:span text:style-name="T312">. sveikatos draudimo pagrindus;</text:span></text:p>
      <text:p text:style-name="P313"><text:span text:style-name="T314">13.4</text:span><text:span text:style-name="T315">. sveikatos teisės pagrind</text:span><text:span text:style-name="T316">us;</text:span></text:p>
      <text:p text:style-name="P317"><text:span text:style-name="T318">13.5</text:span><text:span text:style-name="T319">. asmens duomenų apsaugos principus;</text:span></text:p>
      <text:p text:style-name="P320"><text:span text:style-name="T321">13.6</text:span><text:span text:style-name="T322">. naudojimosi informacinėmis ir ryšio technologijomis būdus, mokėti jomis naudotis.</text:span></text:p>
      <text:p text:style-name="P323"><text:span text:style-name="T324">14</text:span><text:span text:style-name="T325">. Gydytojas alergologas ir klinikinis imunologas turi išmanyti:</text:span></text:p>
      <text:p text:style-name="P326"><text:span text:style-name="T327">14.1</text:span><text:span text:style-name="T328">. saugos darbe reikalavimus;<text:s/></text:span></text:p>
      <text:p text:style-name="P329"><text:span text:style-name="T330">14.2</text:span><text:span text:style-name="T331">. medicinos etikos ir deontologijos principus;<text:s/></text:span></text:p>
      <text:p text:style-name="P332"><text:span text:style-name="T333">14.3</text:span><text:span text:style-name="T334">. bendruosius sveikatos priežiūros organizavimo principus;<text:s/></text:span></text:p>
      <text:p text:style-name="P335"><text:span text:style-name="T336">14.4</text:span><text:span text:style-name="T337">. pagrindinius slaugos reikalavimus;<text:s/></text:span></text:p>
      <text:p text:style-name="P338"><text:span text:style-name="T339">14.5</text:span><text:span text:style-name="T340">. bendruosius alergologijos ir klinikinės imunologijos pagalbos organizavimo principus;<text:s/></text:span></text:p>
      <text:p text:style-name="P341"><text:span text:style-name="T342">14.6</text:span><text:span text:style-name="T343">. vidaus ligų diagnostikos ir gydymo principus;<text:s/></text:span></text:p>
      <text:p text:style-name="P344"><text:span text:style-name="T345">14.7</text:span><text:span text:style-name="T346">. bendruosius žmogaus fizinės ir psichikos raidos etapus bei ypatybes, šeimos psichologijos pagrindus,</text:span><text:span text:style-name="T347"><text:s/>sveiko žmogaus ir ligonio psichologijos pagrindus, imuninės sistemos organų vystymosi ypatumus, diagnostikos ir gydymo ypatumus, pacientų ištyrimo specifikos, alerginių ir imuninės sistemos ligų ir sveikatos sutrikimų diagnostikos ir gydymo principus;</text:span></text:p>
      <text:p text:style-name="P348"><text:span text:style-name="T349">14.8</text:span><text:span text:style-name="T350">. sergančiųjų alerginėmis ligomis dietinės mitybos, hipoalerginių ir amino rūgščių mišinių skyrimo, kūdikius žindančių moterų dietos ypatumus;</text:span></text:p>
      <text:p text:style-name="P351"><text:span text:style-name="T352">14.9</text:span><text:span text:style-name="T353">. imuninės sistemos struktūrą, imuninio atsako mechanizmus bei ypatybes;</text:span></text:p>
      <text:p text:style-name="P354"><text:span text:style-name="T355">14.10</text:span><text:span text:style-name="T356">. alerginių ir im</text:span><text:span text:style-name="T357">uninių ligų genetinius, ląstelinius ir biocheminius mechanizmus;</text:span></text:p>
      <text:p text:style-name="P358"><text:span text:style-name="T359">14.11</text:span><text:span text:style-name="T360">. alerginių ir imuninių ligų klasifikaciją, epidemiologiją bei svarbiausių ligų etiologiją ir patogenezę, rizikos veiksnius, klinikinius požymius, jų ypatybes, <text:s/>diagnostikos ir gydym</text:span><text:span text:style-name="T361">o metodus, jų indikacijas ir kontraindikacijas, profilaktikos ir <text:s/>medicininės reabilitacijos principus;</text:span></text:p>
      <text:p text:style-name="P362"><text:span text:style-name="T363">14.12</text:span><text:span text:style-name="T364">. alergenų specifinę imunoterapiją;<text:s/></text:span></text:p>
      <text:p text:style-name="P365"><text:span text:style-name="T366">14.13</text:span><text:span text:style-name="T367">. <text:s/>pakaitinę imunoterapiją imunoglobulinu;</text:span></text:p>
      <text:p text:style-name="P368"><text:span text:style-name="T369">14.14</text:span><text:span text:style-name="T370">. aktyviosios ir pasyviosios imunizacijos nuo</text:span><text:span text:style-name="T371"><text:s/>užkrečiamųjų ligų principus, alergiškų asmenų skiepijimo ypatumus;</text:span></text:p>
      <text:p text:style-name="P372"><text:span text:style-name="T373">14.15</text:span><text:span text:style-name="T374">. dietoterapijos principus;</text:span></text:p>
      <text:p text:style-name="P375"><text:span text:style-name="T376">14.16</text:span><text:span text:style-name="T377">. transfuziologijos, kraujodaros kamieninių ląstelių ir organų transplantacijos, gydomųjų aferezių principus;</text:span></text:p>
      <text:p text:style-name="P378"><text:span text:style-name="T379">14.17</text:span><text:span text:style-name="T380">. vaistinių preparatų k</text:span><text:span text:style-name="T381">linikinę farmakologiją;<text:s/></text:span></text:p>
      <text:p text:style-name="P382"><text:span text:style-name="T383">14.18</text:span><text:span text:style-name="T384">. profesinių alerginių ir<text:s/></text:span><text:span text:style-name="T385">imuninių ligų ir sveikatos sutrikimų ypatumus;</text:span></text:p>
      <text:p text:style-name="P386"><text:span text:style-name="T387">14.19</text:span><text:span text:style-name="T388">. įrodymais pagrįstos medicinos principus, metodinių rekomendacijų taikymą praktikoje.</text:span></text:p>
      <text:p text:style-name="P389"><text:span text:style-name="T390">15</text:span><text:span text:style-name="T391">. Gydytojas alergologas ir klinikinis<text:s/></text:span><text:span text:style-name="T392">imunologas turi gebėti:</text:span></text:p>
      <text:p text:style-name="P393"><text:span text:style-name="T394">15.1</text:span><text:span text:style-name="T395">. dirbti savarankiškai ir (ar) komandoje su kitais specialistais;<text:s/></text:span></text:p>
      <text:p text:style-name="P396"><text:span text:style-name="T397">15.2</text:span><text:span text:style-name="T398">. surinkti alergologinę ir imunologinę anamnezę, objektyviai ištirti pacientą, nustatyti ir įvertinti paciento aplinkos rizikos veiksnius;</text:span></text:p>
      <text:p text:style-name="P399"><text:span text:style-name="T400">15.3</text:span><text:span text:style-name="T401">. at</text:span><text:span text:style-name="T402">likti šiuos tyrimus ir įvertinti jų rezultatus:</text:span></text:p>
      <text:p text:style-name="P403"><text:span text:style-name="T404">15.3.1</text:span><text:span text:style-name="T405">. faringoskopiją, otoskopiją;</text:span></text:p>
      <text:p text:style-name="P406"><text:span text:style-name="T407">15.3.2</text:span><text:span text:style-name="T408">. priekinę rinoskopiją, nosies endoskopiją;</text:span></text:p>
      <text:p text:style-name="P409"><text:span text:style-name="T410">15.3.3</text:span><text:span text:style-name="T411">. odos alerginius mėginius: dūrio, įodinius, aplikacinius (lopo);</text:span></text:p>
      <text:p text:style-name="P412"><text:span text:style-name="T413">15.3.4</text:span><text:span text:style-name="T414">. tuberkulino mėginį;</text:span></text:p>
      <text:p text:style-name="P415"><text:span text:style-name="T416">15.3.5</text:span><text:span text:style-name="T417">. provokacinius mėginius su alergenais ir kt. cheminiais komponentais: nosies, akių junginės, poliežuvio, bronchų, peroralinį, poodinį, intraveninį;</text:span></text:p>
      <text:p text:style-name="P418"><text:span text:style-name="T419">15.3.6</text:span><text:span text:style-name="T420">. provokacinius fizinių veiksnių (fizinio krūvio, šalčio, šilumos, karščio, vibracijos, spaudim</text:span><text:span text:style-name="T421">o, ultravioletinės spinduliuotės, dermografijos) mėginius;</text:span></text:p>
      <text:p text:style-name="P422"><text:span text:style-name="T423">15.3.7</text:span><text:span text:style-name="T424">. odos jautrumo ultravioletiniams spinduliams mėginius;</text:span></text:p>
      <text:p text:style-name="P425"><text:span text:style-name="T426">15.3.8</text:span><text:span text:style-name="T427">. rinomanometriją;</text:span></text:p>
      <text:p text:style-name="P428"><text:span text:style-name="T429">15.3.9</text:span><text:span text:style-name="T430">. vokų junginės apžiūrą;</text:span></text:p>
      <text:p text:style-name="P431"><text:span text:style-name="T432">15.3.10</text:span><text:span text:style-name="T433">. kvėpavimo sistemos organų funkcijos tyrimus: spirometriją, bronchų plėtimo, bronchų provokacinius mėginius, kvėpavimo takų pasipriešinimą ir pralaidumą, pikmetriją, azoto oksido ir kitų komponentų koncentraciją iškvepiamame ore;<text:s/></text:span></text:p>
      <text:p text:style-name="P434"><text:span text:style-name="T435">15.3.11</text:span><text:span text:style-name="T436">. odos ir gle</text:span><text:span text:style-name="T437">ivinės biopsiją;</text:span></text:p>
      <text:p text:style-name="P438"><text:span text:style-name="T439">15.3.12</text:span><text:span text:style-name="T440">. alergologinius ir imunologinius laboratorinius tyrimus;</text:span></text:p>
      <text:p text:style-name="P441"><text:span text:style-name="T442">15.3.13</text:span><text:span text:style-name="T443">.<text:s/></text:span><text:span text:style-name="T444">imunologinių bei kitų susijusių tyrimų duomenis parenkant donorus transplantacijai;</text:span></text:p>
      <text:p text:style-name="P445"><text:span text:style-name="T446">15.4</text:span><text:span text:style-name="T447">. skirti šiuos tyrimus ir kliniškai interpretuoti jų<text:s/></text:span><text:span text:style-name="T448">rezultatus:</text:span></text:p>
      <text:p text:style-name="P449"><text:span text:style-name="T450">15.4.1</text:span><text:span text:style-name="T451">. veido daubų, krūtinės ląstos radiologinių tyrimus;</text:span></text:p>
      <text:p text:style-name="P452"><text:span text:style-name="T453">15.4.2</text:span><text:span text:style-name="T454">. biopsinės medžiagos histologinius, imunologinius tyrimus;</text:span></text:p>
      <text:p text:style-name="P455"><text:span text:style-name="T456">15.4.3</text:span><text:span text:style-name="T457">. citologinių ir mikrobiologinių nosies sekreto, akių junginės, bronchų sekreto, skreplių;<text:s/></text:span></text:p>
      <text:p text:style-name="P458"><text:span text:style-name="T459">15.4.4</text:span><text:span text:style-name="T460">.</text:span><text:span text:style-name="T461"><text:s/>alergologinių ir imunologinių laboratorinių ir genetinių (limfocitų ir jų funkcijos, imunoglobulinų, komplemento ir kitų serumo veiksnių (citokinų, chemokinų), fagocitų, specifinių antikūnų, autoantikūnų, aloantigenų, genų mutacijų ir kt.);</text:span></text:p>
      <text:p text:style-name="P462"><text:span text:style-name="T463">15.4.5</text:span><text:span text:style-name="T464">. im</text:span><text:span text:style-name="T465">uninį atsaką moduliuojančių vaistų koncentracijos kraujyje tyrimus;</text:span></text:p>
      <text:p text:style-name="P466"><text:span text:style-name="T467">15.5</text:span><text:span text:style-name="T468">. skirti pacientams gydomųjų aferezių procedūrą, gydyti bei stebėti pacientą prieš ir po šios procedūros;</text:span></text:p>
      <text:p text:style-name="P469"><text:span text:style-name="T470">15.6</text:span><text:span text:style-name="T471">. gebėti taikyti:</text:span></text:p>
      <text:p text:style-name="P472"><text:span text:style-name="T473">15.6.1</text:span><text:span text:style-name="T474">. eliminacinę dietą;</text:span></text:p>
      <text:p text:style-name="P475"><text:span text:style-name="T476">15.6.2</text:span><text:span text:style-name="T477">. speci</text:span><text:span text:style-name="T478">finę alergenų imunoterapiją;</text:span></text:p>
      <text:p text:style-name="P479"><text:span text:style-name="T480">15.6.3</text:span><text:span text:style-name="T481">. desensibilizaciją;</text:span></text:p>
      <text:p text:style-name="P482"><text:span text:style-name="T483">15.6.4</text:span><text:span text:style-name="T484">. pakaitinį gydymą imunoglobulinu ir kitais vaistiniais preparatais;</text:span></text:p>
      <text:p text:style-name="P485"><text:span text:style-name="T486">15.6.5</text:span><text:span text:style-name="T487">. imuninių ligų ir sveikatos sutrikimų gydymą (supresiją, stimuliaciją ir imunomoduliaciją) cheminiais, bio</text:span><text:span text:style-name="T488">loginiais ir rekombinantiniais vaistiniais preparatais, ląstelių terapiją;</text:span></text:p>
      <text:p text:style-name="P489"><text:span text:style-name="T490">15.6.6</text:span><text:span text:style-name="T491">. odos ir gleivinių fizinių ir cheminių poveikių procedūras ir fototerapiją;</text:span></text:p>
      <text:p text:style-name="P492"><text:span text:style-name="T493">15.6.7</text:span><text:span text:style-name="T494">. kraujo komponentų transfuziją;</text:span></text:p>
      <text:p text:style-name="P495"><text:span text:style-name="T496">15.7</text:span><text:span text:style-name="T497">. konsultuotis ir bendradarbiauti su kitų</text:span><text:span text:style-name="T498"><text:s/>profesinių kvalifikacijų sveikatos priežiūros specialistais diagnozuodamas ir gydydamas sistemines ir organų autoimunines, navikines ligas ir sveikatos sutrikimus bei sveikatos sutrikimus prieš ir po transplantacijos, infekcinių ligų sukeltą imunopatologi</text:span><text:span text:style-name="T499">ją.</text:span></text:p>
      <text:p text:style-name="P500"><text:span text:style-name="T501">16</text:span><text:span text:style-name="T502">. Gydytojas alergologas ir klinikinis imunologas<text:s/></text:span><text:span text:style-name="T503">pagal savo kompetenciją turi diagnozuoti ir gydyti šias ligas ir sveikatos sutrikimus<text:s/></text:span><text:span text:style-name="T504">(kodai<text:s/></text:span><text:span text:style-name="T505">pagal Tarptautinės statistinės ligų ir sveikatos sutrikimų klasifikacijos dešimtąjį pataisytą ir papil</text:span><text:span text:style-name="T506">dytą leidimą „Sisteminis ligų sąrašas“<text:s/></text:span><text:span text:style-name="T507">(Australijos modifikacija, TLK-10-AM)</text:span><text:span text:style-name="T508">, patvirtintą<text:s/></text:span><text:span text:style-name="T509">Lietuvos Respublikos sveikatos apsaugos ministro 2011 m. vasario 23 d. įsakymu Nr. V-164 „Dėl Tarptautinės statistinės ligų ir sveikatos sutrikimų klasifikacijos deši</text:span><text:span text:style-name="T510">mtojo pataisyto ir papildyto leidimo „Sisteminis ligų sąrašas“ (Australijos modifikacija, TLK-10-AM) įdiegimo“)</text:span><text:span text:style-name="T511">:</text:span><text:span text:style-name="T512"><text:s/></text:span></text:p>
      <text:p text:style-name="P513"><text:span text:style-name="T514">16.1</text:span><text:span text:style-name="T515">. alerginę purpurą, D69.0;</text:span></text:p>
      <text:p text:style-name="P516"><text:span text:style-name="T517">16.2</text:span><text:span text:style-name="T518">. funkcinius segmentuotų neutrofilų sutrikimus, D71;</text:span></text:p>
      <text:p text:style-name="P519"><text:span text:style-name="T520">16.3</text:span><text:span text:style-name="T521">. eozinofiliją, D72.1;<text:s/></text:span></text:p>
      <text:p text:style-name="P522"><text:span text:style-name="T523">16.4</text:span><text:span text:style-name="T524">.<text:s/></text:span><text:span text:style-name="T525">imunodeficitą su vyraujančiais antikūnų defektais, D80;</text:span></text:p>
      <text:p text:style-name="P526"><text:span text:style-name="T527">16.5</text:span><text:span text:style-name="T528">. kombinuotus imunodeficitus, D81;</text:span></text:p>
      <text:p text:style-name="P529"><text:span text:style-name="T530">16.6</text:span><text:span text:style-name="T531">. imunodeficitą kartu su kitais pagrindiniais sutrikimais,<text:s/></text:span><text:span text:style-name="T532">D82;</text:span></text:p>
      <text:p text:style-name="P533"><text:span text:style-name="T534">16.7</text:span><text:span text:style-name="T535">. įprastą kintamąjį imunodeficitą, D83;</text:span></text:p>
      <text:p text:style-name="P536"><text:span text:style-name="T537">16.8</text:span><text:span text:style-name="T538">. kitus imunodeficitus, D84;</text:span></text:p>
      <text:p text:style-name="P539"><text:span text:style-name="T540">16.9</text:span><text:span text:style-name="T541">.<text:s/></text:span><text:span text:style-name="T542">kitus sutrikimus, susijusius su imuniniais mechanizmais, neklasifikuojamus kitur,<text:s/></text:span><text:span text:style-name="T543">D89;</text:span></text:p>
      <text:p text:style-name="P544"><text:span text:style-name="T545">16.10</text:span><text:span text:style-name="T546">. albinizmą: Čediako (-Šteinbrinko)-Higaši (Chediak(-Steinbrinck)-Higashi) sindromą,<text:s/></text:span><text:span text:style-name="T547">E70.3;</text:span></text:p>
      <text:p text:style-name="P548"><text:span text:style-name="T549">16.11</text:span><text:span text:style-name="T550">. ūminį atopinį konjunktyvitą, H10.1;</text:span></text:p>
      <text:p text:style-name="P551"><text:span text:style-name="T552">16.12</text:span><text:span text:style-name="T553">.<text:s/></text:span><text:span text:style-name="T554">blefarokonjunktyvitą, H10.5;</text:span></text:p>
      <text:p text:style-name="P555"><text:span text:style-name="T556">16.13</text:span><text:span text:style-name="T557">. ūmines viršutinių kvėpavimo takų infekcijas, J00–J06;<text:s/></text:span></text:p>
      <text:p text:style-name="P558"><text:span text:style-name="T559">16.14</text:span><text:span text:style-name="T560">. gripą ir pneumoniją, J09–J18;<text:s/></text:span></text:p>
      <text:p text:style-name="P561"><text:span text:style-name="T562">16.15</text:span><text:span text:style-name="T563">. kitas ūmines apatinių kvėpavimo takų infekcijas, J20–J22;<text:s/></text:span></text:p>
      <text:p text:style-name="P564"><text:span text:style-name="T565">16.16</text:span><text:span text:style-name="T566">. vazomotorinį ir alerginį rinitą, J30;</text:span></text:p>
      <text:p text:style-name="P567"><text:span text:style-name="T568">16.17</text:span><text:span text:style-name="T569">. lėtinį rinitą, nazofaringitą ir faringitą, J31;</text:span></text:p>
      <text:p text:style-name="P570"><text:span text:style-name="T571">16.18</text:span><text:span text:style-name="T572">. lėtinį sinusitą, J32;</text:span></text:p>
      <text:p text:style-name="P573"><text:span text:style-name="T574">16.19</text:span><text:span text:style-name="T575">. nosies polipus, J33;</text:span></text:p>
      <text:p text:style-name="P576"><text:span text:style-name="T577">16.20</text:span><text:span text:style-name="T578">. bronchitą, nepatikslintą kaip ūminį ar lėtinį, J40;</text:span></text:p>
      <text:p text:style-name="P579"><text:span text:style-name="T580">16.21</text:span><text:span text:style-name="T581">. paprastą, gleiviškai pūlingą lėtinį bronchitą, J41;</text:span></text:p>
      <text:p text:style-name="P582"><text:span text:style-name="T583">16.2</text:span><text:span text:style-name="T584">2</text:span><text:span text:style-name="T585">. nepatikslintą lėtinį bronchitą, J42;</text:span></text:p>
      <text:p text:style-name="P586"><text:span text:style-name="T587">16.23</text:span><text:span text:style-name="T588">. kitą lėtinę obstrukcinę plaučių ligą, J44;<text:s/></text:span></text:p>
      <text:p text:style-name="P589"><text:span text:style-name="T590">16.24</text:span><text:span text:style-name="T591">. astmą, J45;</text:span></text:p>
      <text:p text:style-name="P592"><text:span text:style-name="T593">16.25</text:span><text:span text:style-name="T594">. astminę būklę, J46;</text:span></text:p>
      <text:p text:style-name="P595"><text:span text:style-name="T596">16.26</text:span><text:span text:style-name="T597">. alerginį pneumonitą, sukeltą organinių dulkių,<text:s/></text:span><text:span text:style-name="T598">J67;</text:span></text:p>
      <text:p text:style-name="P599"><text:span text:style-name="T600">16.27</text:span><text:span text:style-name="T601">. plaučių eozinofiliją, neklasifi</text:span><text:span text:style-name="T602">kuojamą kitur, J82;</text:span></text:p>
      <text:p text:style-name="P603"><text:span text:style-name="T604">16.28</text:span><text:span text:style-name="T605">. grįžtamąją burnos aftą, K12.0;</text:span></text:p>
      <text:p text:style-name="P606"><text:span text:style-name="T607">16.29</text:span><text:span text:style-name="T608">.<text:s/></text:span><text:span text:style-name="T609">lūpų ligas,<text:s/></text:span><text:span text:style-name="T610">K13.0;<text:s/></text:span></text:p>
      <text:p text:style-name="P611"><text:span text:style-name="T612">16.30</text:span><text:span text:style-name="T613">.</text:span><text:span text:style-name="T614"><text:s/>alerginį ir diatezinį gastroenteritą ir kolitą, K52.2;</text:span></text:p>
      <text:p text:style-name="P615"><text:span text:style-name="T616">16.31</text:span><text:span text:style-name="T617">. pūslelinės virusų<text:s/></text:span><text:span text:style-name="T618">[herpes<text:s/></text:span><text:span text:style-name="T619">simplex</text:span><text:span text:style-name="T620">]</text:span><text:span text:style-name="T621"><text:s/>sukeltas infekcijas, B00;</text:span></text:p>
      <text:p text:style-name="P622"><text:span text:style-name="T623">16.32</text:span><text:span text:style-name="T624">. juostinę<text:s/></text:span><text:span text:style-name="T625">pūslelinę [herpes zoster], B02;</text:span></text:p>
      <text:p text:style-name="P626"><text:span text:style-name="T627">16.33</text:span><text:span text:style-name="T628">. kitas virusų sukeltas infekcijas, kurioms būdingi odos ir gleivinės pažeidimai, neklasifikuojami kitur, B08;</text:span></text:p>
      <text:p text:style-name="P629"><text:span text:style-name="T630">16.34</text:span><text:span text:style-name="T631">. kandidozinį stomatitą,<text:s/></text:span><text:span text:style-name="T632">B37.0;</text:span></text:p>
      <text:p text:style-name="P633"><text:span text:style-name="T634">16.35</text:span><text:span text:style-name="T635">. kitas vietines odos ir poodinių audinių infekcijas,<text:s/></text:span><text:span text:style-name="T636">L08;</text:span></text:p>
      <text:p text:style-name="P637"><text:span text:style-name="T638">16.36</text:span><text:span text:style-name="T639">. įgytą folikulinę keratozę, L11.0;</text:span></text:p>
      <text:p text:style-name="P640"><text:span text:style-name="T641">16.37</text:span><text:span text:style-name="T642">. pūslelinį dermatitą, L13.0;</text:span></text:p>
      <text:p text:style-name="P643"><text:span text:style-name="T644">16.38</text:span><text:span text:style-name="T645">. atopinį dermatitą, L20;</text:span></text:p>
      <text:p text:style-name="P646"><text:span text:style-name="T647">16.39</text:span><text:span text:style-name="T648">. seborėjinį dermatitą, L21;</text:span></text:p>
      <text:p text:style-name="P649"><text:span text:style-name="T650">16.40</text:span><text:span text:style-name="T651">. dermatitą nuo vystyklų, L22;</text:span></text:p>
      <text:p text:style-name="P652"><text:span text:style-name="T653">16.41</text:span><text:span text:style-name="T654"><text:s text:c="2"/>alerginį kontaktinį dermatitą, L23;</text:span></text:p>
      <text:p text:style-name="P655"><text:span text:style-name="T656">16.42</text:span><text:span text:style-name="T657">. paprastą (uždegiminį) kontaktinį dermatitą, L24;</text:span></text:p>
      <text:p text:style-name="P658"><text:span text:style-name="T659">16.43</text:span><text:span text:style-name="T660">. nepatikslintos priežasties kontaktinį dermatitą, L25;</text:span></text:p>
      <text:p text:style-name="P661"><text:span text:style-name="T662">16.44</text:span><text:span text:style-name="T663">. dermatitą, sukeltą į vidų patekusių medžiagų, L27;</text:span></text:p>
      <text:p text:style-name="P664"><text:span text:style-name="T665">16.45</text:span><text:span text:style-name="T666">. niežėjimą (</text:span><text:span text:style-name="T667">Pruritus</text:span><text:span text:style-name="T668">), L29;</text:span></text:p>
      <text:p text:style-name="P669"><text:span text:style-name="T670">16.46</text:span><text:span text:style-name="T671">. kitus dermatitus, L 30;</text:span></text:p>
      <text:p text:style-name="P672"><text:span text:style-name="T673">16.47</text:span><text:span text:style-name="T674">. dilgėlinę, L50;</text:span></text:p>
      <text:p text:style-name="P675"><text:span text:style-name="T676">16.48</text:span><text:span text:style-name="T677">. pūslinę daugiaformę raudonę (eritemą), <text:s/>L51.1;<text:s/></text:span></text:p>
      <text:p text:style-name="P678"><text:span text:style-name="T679">16.49</text:span><text:span text:style-name="T680">. toksinę epidermio nekrolizę<text:s/></text:span><text:span text:style-name="T681">[Lajelio (</text:span><text:span text:style-name="T682">Lyell)</text:span><text:span text:style-name="T683">], L51.2;</text:span></text:p>
      <text:p text:style-name="P684"><text:span text:style-name="T685">16.50</text:span><text:span text:style-name="T686">. mazginę raudonę (Erythema nodosum), L52;</text:span></text:p>
      <text:p text:style-name="P687"><text:span text:style-name="T688">16.51</text:span><text:span text:style-name="T689">. eriteminę būklę, nepatikslintą, L53.9;</text:span></text:p>
      <text:p text:style-name="P690"><text:span text:style-name="T691">16.</text:span><text:span text:style-name="T692">52</text:span><text:span text:style-name="T693">. kitus ūminius odos pažeidimus, sukeltus ultravioletinių spindulių, L56;</text:span></text:p>
      <text:p text:style-name="P694"><text:span text:style-name="T695">16.53</text:span><text:span text:style-name="T696">. odos kserozę (sausmę), L85.3;</text:span></text:p>
      <text:p text:style-name="P697"><text:span text:style-name="T698">16.54</text:span><text:span text:style-name="T699">. odos vaskulitą, neklasifikuojamą kitur, L95;</text:span></text:p>
      <text:p text:style-name="P700"><text:span text:style-name="T701">16.55</text:span><text:span text:style-name="T702">. sistemines jungiamojo audinio ligas, M30–M36;</text:span></text:p>
      <text:p text:style-name="P703"><text:span text:style-name="T704">16.56</text:span><text:span text:style-name="T705">. mastocitozę,<text:s/></text:span><text:span text:style-name="T706">Q82.2;</text:span></text:p>
      <text:p text:style-name="P707"><text:span text:style-name="T708">16.57</text:span><text:span text:style-name="T709">.<text:s/></text:span><text:span text:style-name="T710">nepageidaujamus poveikius, neklasifikuojamus kitur,<text:s/></text:span><text:span text:style-name="T711">T78;</text:span></text:p>
      <text:p text:style-name="P712"><text:span text:style-name="T713">16.58</text:span><text:span text:style-name="T714">. serumo sukeltą anafilaksinį šoką,<text:s/></text:span><text:span text:style-name="T715">T80.5;</text:span></text:p>
      <text:p text:style-name="P716"><text:span text:style-name="T717">16.59</text:span><text:span text:style-name="T718">. kitas reakcijas į serumą,<text:s/></text:span><text:span text:style-name="T719">T80.6;</text:span></text:p>
      <text:p text:style-name="P720"><text:span text:style-name="T721">16.60</text:span><text:span text:style-name="T722">. transplantuotų organų ar audinių nepakankamumą ir atmetimą, T86;</text:span></text:p>
      <text:p text:style-name="P723"><text:span text:style-name="T724">16.61</text:span><text:span text:style-name="T725">. anafilaksinį šoką dėl tinkamai vartojamo tinkamo preparato nepageidaujamo poveikio,<text:s/></text:span><text:span text:style-name="T726">T88.6;</text:span></text:p>
      <text:p text:style-name="P727"><text:span text:style-name="T728">16.62</text:span><text:span text:style-name="T729">. nepatikslintą vaisto ar medikamento nepageidaujamą poveikį,<text:s/></text:span><text:span text:style-name="T730">T88.7.</text:span></text:p>
      <text:p text:style-name="P731"><text:span text:style-name="T732">____________</text:span></text:p>
      <text:p text:style-name="P733"/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Lietuvos Respublikos sveikatos apsaugos minis</text:span><text:span text:style-name="T743">terija, Įsakymas</text:span></text:p>
      <text:p text:style-name="P744"><text:span text:style-name="T745">Nr.<text:s/></text:span><text:a xlink:href="https://www.e-tar.lt/portal/legalAct.html?documentId=61227b00500f11e6b72ff16034f7f796" office:target-frame-name="_top" xlink:show="replace"><text:span text:style-name="T746">V-978</text:span></text:a><text:span text:style-name="T747">, 2016-07-21, paskelbta TAR 2016-07-22, i. k. 2016-20977</text:span></text:p>
      <text:soft-page-break/>
      <text:p text:style-name="P748"><text:span text:style-name="T749">Dėl Lietuvos Respublikos sveikatos apsaugos ministro 2006 m. vasario 15 d.<text:s/></text:span><text:span text:style-name="T750">įsakymo Nr. V-130 „Dėl Lietuvos medicinos normos MN 89:2006 „Gydytojas alergologas ir klinikinis imunologas. Teisės, pareigos, kompetencija ir atsakomybė“ patvirtinimo“ pakeitimo</text:span></text:p>
      <text:p text:style-name="P751"/>
      <text:p text:style-name="P752"><text:span text:style-name="T753">2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5df6f8e0234e11eb932eb1ed7f923910" office:target-frame-name="_top" xlink:show="replace"><text:span text:style-name="T758">V-2571</text:span></text:a><text:span text:style-name="T759">, 2020-11-10, paskelbta TAR 2020-11-10, i. k. 2020-23577</text:span></text:p>
      <text:p text:style-name="P760"><text:span text:style-name="T761">Dėl Lietuvos Respublikos sveikatos apsaugos ministro 2006 m. vasario 15 d. įsakymo Nr. V-130 „Dėl Liet</text:span><text:span text:style-name="T762">uvos medicinos normos MN 89:2006 „Gydytojas alergologas ir klinikinis imunologas. Teisės, pareigos, kompetencija ir atsakomybė“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11-11T13:31:00Z</meta:creation-date>
    <dc:date>2020-11-11T13:31:00Z</dc:date>
    <meta:template xlink:href="Normal.dotm" xlink:type="simple"/>
    <meta:editing-cycles>2</meta:editing-cycles>
    <meta:editing-duration>PT0S</meta:editing-duration>
    <meta:document-statistic meta:page-count="8" meta:paragraph-count="251" meta:word-count="2670" meta:character-count="20634" meta:row-count="867" meta:non-whitespace-character-count="18215"/>
  </office:meta>
</office:document-meta>
</file>