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background-color="#FFFFFF" style:language-asian="lt" style:country-asian="LT"/>
    </style:style>
    <style:style style:name="T25" style:parent-style-name="DefaultParagraphFont" style:family="text">
      <style:text-properties fo:font-weight="bold" style:font-weight-asian="bold" style:font-weight-complex="bold" fo:background-color="#FFFFFF"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909in">
        <style:tab-stops>
          <style:tab-stop style:type="left" style:position="0.5909in"/>
        </style:tab-stops>
      </style:paragraph-properties>
    </style:style>
    <style:style style:name="T37" style:parent-style-name="DefaultParagraphFont" style:family="text">
      <style:text-properties fo:letter-spacing="0.0416in"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background-color="#FFFFFF"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style>
    <style:style style:name="P59" style:parent-style-name="Normal" style:family="paragraph">
      <style:paragraph-properties fo:line-height="115%" fo:margin-left="3.7409in">
        <style:tab-stops/>
      </style:paragraph-properties>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color="#000000" fo:background-color="#FFFFFF"/>
    </style:style>
    <style:style style:name="T63" style:parent-style-name="DefaultParagraphFont" style:family="text">
      <style:text-properties fo:font-weight="bold" style:font-weight-asian="bold" style:font-weight-complex="bold" fo:color="#000000"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6.6%"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text-position="super 66.6%"/>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center" fo:line-height="115%"/>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5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15%">
        <style:tab-stops>
          <style:tab-stop style:type="left" style:position="0.5in"/>
        </style:tab-stops>
      </style:paragraph-properties>
    </style:style>
    <style:style style:name="P211" style:parent-style-name="Normal" style:family="paragraph">
      <style:paragraph-properties fo:widows="0" fo:orphans="0" fo:text-align="justify" fo:line-height="115%"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15%"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text-indent="0.5909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widows="0" fo:orphans="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06, Nr.<text:s/></text:span><text:a xlink:href="https://www.e-tar.lt/portal/legalAct.html?documentId=TAR.F4392F484C2C" office:target-frame-name="_top" xlink:show="replace"><text:span text:style-name="T11">23-768</text:span></text:a><text:span text:style-name="T12">, i. k. 1062210ISAK00003-62</text:span></text:p>
      <text:p text:style-name="P13"/>
      <text:p text:style-name="P14">Nauja redakcija nuo 2023-07-01:</text:p>
      <text:p text:style-name="Normal"><text:span text:style-name="T15">Nr.<text:s/></text:span><text:a xlink:href="https://www.e-tar.lt/portal/legalAct.html?documentId=84e6a4d010bf11ee9f7ec2ffce8b47bc" office:target-frame-name="_top" xlink:show="replace"><text:span text:style-name="T16">3-314</text:span></text:a><text:span text:style-name="T17">, 2023-06-22, paskelbta TAR 2023-06-22, i. k. 2023-12419</text:span></text:p>
      <text:p text:style-name="P18"/>
      <text:p text:style-name="P19">LIETUVOS RESPUBLIKOS SUSISIEKIMO MINISTRAS</text:p>
      <text:p text:style-name="P20"/>
      <text:p text:style-name="P21">ĮSAKYMAS</text:p>
      <text:p text:style-name="P22"><text:span text:style-name="T23">DĖL LEIDIMŲ<text:s/></text:span><text:span text:style-name="T24">VEŽTI KELEIVIUS TOLIMOJO SUSISIE</text:span><text:span text:style-name="T25">KIMO MARŠRUTAIS<text:s/></text:span><text:span text:style-name="T26">IŠDAVIMO TAISYKLIŲ PATVIRTINIMO</text:span></text:p>
      <text:p text:style-name="P27"/>
      <text:p text:style-name="P28">2006 m. vasario 14 d. Nr. 3-62</text:p>
      <text:p text:style-name="P29">Vilnius</text:p>
      <text:p text:style-name="P30"/>
      <text:p text:style-name="P31"/>
      <text:p text:style-name="P32"><text:span text:style-name="T33">Vadovaudamasis Lietuvos Respublikos kelių transporto kodekso 18 straipsnio 13 dalimi ir 18</text:span><text:span text:style-name="T34">2</text:span><text:span text:style-name="T35"><text:s/>straipsnio 1 dalimi,</text:span></text:p>
      <text:p text:style-name="P36"><text:span text:style-name="T37">tvirtinu</text:span><text:span text:style-name="T38"> Leidimų<text:s/></text:span><text:span text:style-name="T39">vežti keleivius tolimojo susisiekimo maršrutais<text:s/></text:span><text:span text:style-name="T40">išdavimo taisykles (pridedama).</text:span><text:s/></text:p>
      <text:p text:style-name="P41"/>
      <text:p text:style-name="P42"/>
      <text:p text:style-name="P43"/>
      <text:p text:style-name="P44">SUSISIEKIMO MINISTRAS<text:tab/>PETRAS ČĖSNA</text:p>
      <text:p text:style-name="Normal"/>
      <text:soft-page-break/>
      <text:p text:style-name="P45">PATVIRTINTA</text:p>
      <text:p text:style-name="P53">Lietuvos Respublikos susisiekimo ministro<text:s/></text:p>
      <text:p text:style-name="P54">2006 m. vasario 14 d. įsakymu Nr. 3-62</text:p>
      <text:p text:style-name="P55">(Lietuvos Respublikos susisiekimo ministro<text:s/></text:p>
      <text:p text:style-name="P56">2023 m. birželio 22 d. įsakymo Nr.<text:s/><text:span text:style-name="T57">3-314</text:span></text:p>
      <text:p text:style-name="P58">redakcija)</text:p>
      <text:p text:style-name="P59"/>
      <text:p text:style-name="P60"><text:span text:style-name="T61">LEIDIMŲ<text:s/></text:span><text:span text:style-name="T62">VEŽTI KELEIVIUS TOLIMOJO SUSIS</text:span><text:span text:style-name="T63">IEKIMO MARŠRUTAIS<text:s/></text:span><text:span text:style-name="T64">IŠDAV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text:s/></text:span><text:span text:style-name="T76">vežti keleivius tolimojo susisiekimo maršrutais<text:s/></text:span><text:span text:style-name="T77">išdavimo taisyklės (toliau – Taisyklės) nustato leidimų vežti keleivius tolimojo susisiekimo maršrutais (toliau –<text:s/></text:span><text:span text:style-name="T78">leidimas) išdavimo, atsisakymo išduoti leidimą,</text:span><text:span text:style-name="T79"><text:s/>įspėjimo apie galimą leidimo galiojimo sustabdymą,</text:span><text:span text:style-name="T80"><text:s/>leidimo galiojimo sustabdymo, leidimo galiojimo sustabdymo panaikinimo ir leidimo galiojimo panaikinimo tvarką.</text:span></text:p>
      <text:p text:style-name="P81"><text:span text:style-name="T82">2</text:span><text:span text:style-name="T83">.<text:s/></text:span><text:span text:style-name="T84">Taisyklėse vartojamos sąvokos supranta</text:span><text:span text:style-name="T85">mos taip, kaip apibrėžta Lietuvos Respublikos kelių transporto kodekse (toliau<text:s/></text:span><text:span text:style-name="T86">–<text:s/></text:span><text:span text:style-name="T87">Kodeksas) ir<text:s/></text:span><text:span text:style-name="T88">Lietuvos Respublikos saugaus eismo automobilių keliais įstatyme.<text:s/></text:span></text:p>
      <text:p text:style-name="P89"/>
      <text:p text:style-name="P90"><text:span text:style-name="T91">II</text:span><text:span text:style-name="T92"><text:s/>SKYRIUS</text:span></text:p>
      <text:p text:style-name="P93"><text:span text:style-name="T94">LEIDIMO IŠDAVIMAS IR ATSISAKYMAS IŠDUOTI LEIDIMĄ</text:span></text:p>
      <text:p text:style-name="P95"/>
      <text:p text:style-name="P96"><text:span text:style-name="T97">3</text:span><text:span text:style-name="T98">. Vežėjas, pageidaujant</text:span><text:span text:style-name="T99">is gauti Kodekso 18</text:span><text:span text:style-name="T100">2</text:span><text:span text:style-name="T101"><text:s/>straipsnio 1 dalyje nurodytą leidimą, pateikia Lietuvos transporto saugos administracijai (toliau – Administracija) jos nustatytos formos pranešimą, kuriuo deklaruojama atitiktis Kodekso 18</text:span><text:span text:style-name="T102">2</text:span><text:span text:style-name="T103"><text:s/>straipsnio 2 dalyje nurodytiems reikalavimam</text:span><text:span text:style-name="T104">s, ir dokumentus, kuriais patvirtinama atitiktis Kodekso 18</text:span><text:span text:style-name="T105">2</text:span><text:span text:style-name="T106"><text:s/>straipsnio 2 dalyje nustatytiems reikalavimams (toliau – pranešimas).</text:span></text:p>
      <text:p text:style-name="P107"><text:span text:style-name="T108">4</text:span><text:span text:style-name="T109">. Išduodamame leidime įrašomi šie duomenys:</text:span></text:p>
      <text:p text:style-name="P110"><text:span text:style-name="T111">4.1</text:span><text:span text:style-name="T112">. vežėjo teisinė forma, pavadinimas, įmonės kodas arba vardas ir pavard</text:span><text:span text:style-name="T113">ė, jeigu vežėjas fizinis asmuo;</text:span></text:p>
      <text:p text:style-name="P114"><text:span text:style-name="T115">4.2</text:span><text:span text:style-name="T116">. leidimo išdavimo data;</text:span></text:p>
      <text:p text:style-name="P117"><text:span text:style-name="T118">4.3</text:span><text:span text:style-name="T119">. konkretus tolimojo susisiekimo maršrutas.</text:span></text:p>
      <text:p text:style-name="P120"><text:span text:style-name="T121">5</text:span><text:span text:style-name="T122">. Administracija, gavusi Taisyklių 3 punkte nurodytą pranešimą ir atitiktį Kodekso 18</text:span><text:span text:style-name="T123">2</text:span><text:span text:style-name="T124"> straipsnio 2 dalyje nurodytiems reikalavimams į</text:span><text:span text:style-name="T125">rodančius dokumentus, per Kodekso 18</text:span><text:span text:style-name="T126">2</text:span><text:span text:style-name="T127"> straipsnio 4 dalyje nustatytą 20 darbo dienų terminą priima sprendimą išduoti leidimą arba jo neišduoti.</text:span></text:p>
      <text:p text:style-name="P128"><text:span text:style-name="T129">6</text:span><text:span text:style-name="T130">. Kodekso 18</text:span><text:span text:style-name="T131">2</text:span><text:span text:style-name="T132"><text:s/>straipsnio 4 dalyje nustatytas 20 darbo dienų terminas sprendimui priimti skaičiuojamas nuo visų patikslintų ar pataisytų dokumentų gavimo dienos.</text:span></text:p>
      <text:p text:style-name="P133"><text:span text:style-name="T134">7</text:span><text:span text:style-name="T135">. Administracija, priėmusi sprendimą išduoti leidimą ar atsisakyti jį išduoti arba nutraukti pranešimo<text:s/></text:span><text:span text:style-name="T136">nagrinėjimą, praneša vežėjui Lietuvos Respublikos viešojo administravimo įstatymo 13 straipsnio 1 dalyje nustatyta tvarka ir terminais ir nurodo sprendimo priėmimo motyvus,<text:s/></text:span><text:soft-page-break/><text:span text:style-name="T137">pagrindus, pranešimo nagrinėjimo nutraukimo priežastį, o atsisakymo išduoti leidimą</text:span><text:span text:style-name="T138"><text:s/>atveju – sprendimo apskundimo tvarką.</text:span></text:p>
      <text:p text:style-name="P139"><text:span text:style-name="T140">8</text:span><text:span text:style-name="T141">.<text:s/></text:span><text:span text:style-name="T142">Kiekvienam tolimojo susisiekimo maršrutui išduodamas atskiras leidimas.<text:s/></text:span><text:span text:style-name="T143">Administracijos priimtas sprendimas dėl<text:s/></text:span><text:span text:style-name="T144">leidimo</text:span><text:span text:style-name="T145"><text:s/>išdavimo<text:s/></text:span><text:span text:style-name="T146">ir išduoto leidimo duomenys skelbiami<text:s/></text:span><text:span text:style-name="T147">Licencijų informacinėje sistemoje</text:span><text:span text:style-name="T148"><text:s/>(toliau –</text:span><text:span text:style-name="T149"><text:s/>LIS).</text:span><text:span text:style-name="T150"><text:s/>Informacija apie išduoto leidimo duomenis taip pat skelbiama<text:s/></text:span><text:span text:style-name="T151">ir Viešojoje transporto kelionių duomenų informacinėje sistemoje.</text:span></text:p>
      <text:p text:style-name="P152"><text:span text:style-name="T153">9</text:span><text:span text:style-name="T154">.<text:s/></text:span><text:span text:style-name="T155">Pasikeitus vežėjo teisinei formai, pavadinimui, įmonės kodui, vardui ar pavardei, jeigu vežėjas yra fizinis asmuo,<text:s/></text:span><text:span text:style-name="T156">arba atsiradus papildomų duomenų, vežėjas privalo ne vėliau kaip per 5 darbo dienas nuo duomenų pasikeitimo dienos apie tai informuoti Administraciją. Administracija ne vėliau kaip per 5 darbo dienas įvertina pateiktą informaciją ir įrašo patikslintus duom</text:span><text:span text:style-name="T157">enis į LIS.</text:span></text:p>
      <text:p text:style-name="P158"/>
      <text:p text:style-name="P159"><text:span text:style-name="T160">III</text:span><text:span text:style-name="T161"><text:s/>SKYRIUS</text:span></text:p>
      <text:p text:style-name="P162"><text:span text:style-name="T163">ĮSPĖJIMAS APIE GALIMĄ LEIDIMO GALIOJIMO SUSTABDYMĄ, LEIDIMO GALIOJIMO SUSTABDYMAS, LEIDIMO GALIOJIMO SUSTABDYMO PANAIKINIMAS IR LEIDIMO GALIOJIMO PANAIKINIMAS</text:span></text:p>
      <text:p text:style-name="P164"/>
      <text:p text:style-name="P165"><text:span text:style-name="T166">10</text:span><text:span text:style-name="T167">. Administracija, esant Kodekso 18</text:span><text:span text:style-name="T168">2</text:span><text:span text:style-name="T169"><text:s/>straipsnio 7 dalyje nur</text:span><text:span text:style-name="T170">odytiems pagrindams, ne vėliau kaip per 3 darbo dienas nuo jų paaiškėjimo dienos įspėja vežėją apie galimą leidimo galiojimo sustabdymą ir suteikia vežėjui 30 darbo dienų nuo įspėjimo gavimo dienos terminą pažeidimams pašalinti.</text:span></text:p>
      <text:p text:style-name="P171"><text:span text:style-name="T172">11</text:span><text:span text:style-name="T173">. Administracija<text:s/></text:span><text:span text:style-name="T174">Kodekso 18</text:span><text:span text:style-name="T175">2</text:span><text:span text:style-name="T176"><text:s/>straipsnio 8 dalyje numatytais atvejais priima sprendimą sustabdyti leidimo galiojimą ir apie tai ne vėliau kaip per 3 darbo dienas informuoja vėžėją.</text:span></text:p>
      <text:p text:style-name="P177"><text:span text:style-name="T178">12</text:span><text:span text:style-name="T179">. Administracija panaikina leidimo galiojimo sustabdymą Kodekso 18</text:span><text:span text:style-name="T180">2</text:span><text:span text:style-name="T181"><text:s/>straipsnio 10 dalyj</text:span><text:span text:style-name="T182">e numatytais pagrindais ir terminais, taip pat pasibaigus terminui, kurį vežėjas nurodė prašyme, pateiktame vadovaujantis Kodekso 18</text:span><text:span text:style-name="T183">2</text:span><text:span text:style-name="T184"><text:s/>straipsnio 8 dalies 2 punktu.</text:span></text:p>
      <text:p text:style-name="P185"><text:span text:style-name="T186">13</text:span><text:span text:style-name="T187">. Administracija panaikina leidimo galiojimą Kodekso 18</text:span><text:span text:style-name="T188">2</text:span><text:span text:style-name="T189"><text:s/>straipsnio 11 dalyje numatytais atvejais ir informuoja vežėją apie leidimo panaikinimą ne vėliau kaip per 3 darbo dienas.</text:span></text:p>
      <text:p text:style-name="P190"/>
      <text:p text:style-name="P191"><text:span text:style-name="T192">IV</text:span><text:span text:style-name="T193"><text:s/>SKYRIUS</text:span></text:p>
      <text:p text:style-name="P194"><text:span text:style-name="T195">SUTARTIS DĖL KELEIVIŲ VEŽIMO TOLIMOJO SUSISIEKIMO MARŠRUTAIS</text:span></text:p>
      <text:p text:style-name="P196"/>
      <text:p text:style-name="P197">14. Administracija su vežėju sudaro keleivių vežimo tolimojo susisiekimo maršrutais sutartį (toliau – sutartis) pagal Kodekso 18<text:span text:style-name="T198">2</text:span><text:s/>straipsnio 1 dalį. Administracija ne vėliau kaip per 3 darbo dienas po leidimo išdavimo pateikia vežėjui sutarties projektą pasirašymui.</text:p>
      <text:p text:style-name="P199">15. Sutartis sudaroma raštu arba elektroninių ryšių priemonėmis.</text:p>
      <text:p text:style-name="P200">16. Kiekvienai pasirašytai sutarčiai Administracija suteikia numerį ir sutartyje nurodo jos sudarymo vietą ir datą.</text:p>
      <text:p text:style-name="P201">17. Sutartis įsigalioja jos pasirašymo dieną.</text:p>
      <text:p text:style-name="P202">18. Sutartis gali būti pakeista Administracijos ir<text:s/>vežėjo abipusiu rašytiniu susitarimu.</text:p>
      <text:p text:style-name="P203">19. Administracija turi teisę nustatyti bendrąsias sutarčių sąlygas, taikomas vežėjams, ir viešai paskelbti jas savo interneto svetainėje.</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20</text:span><text:span text:style-name="T213">. Dokumentai ir (ar) informa</text:span><text:span text:style-name="T214">cija Administracijai, o su keleivių vežimo tolimojo susisiekimo maršrutu veikla susiję dokumentai ir (ar) informacija leidimo turėtojui pateikiami ir Administracijos priimti sprendimai perduodami tiesiogiai (asmeniškai) ar per atstumą (dokumentai siunčiami</text:span><text:span text:style-name="T215"><text:s/>registruotąja pašto siunta, per kurjerį arba dokumentai, pasirašyti kvalifikuotu elektroniniu parašu arba suformuoti elektroninėmis priemonėmis, kurios leidžia užtikrinti teksto vientisumą ir nepakeičiamumą, siunčiami elektroniniu paštu, kitomis elektroni</text:span><text:span text:style-name="T216">nių ryšių priemonėmis), taip pat per Paslaugų ir gaminių kontaktinį centrą.</text:span></text:p>
      <text:p text:style-name="P217"><text:span text:style-name="T218">21</text:span><text:span text:style-name="T219">. Visa informacija ir (ar) dokumentai, susiję su leidimo išdavimo procesu, pranešimu, prašymu patikslinti leidimą, sustabdyti leidimo galiojimą, panaikinti galiojimo sustabdy</text:span><text:span text:style-name="T220">mą ar panaikinti galiojimą, licencijuojamos veiklos sąlygų laikymosi priežiūros įvertinimo dokumentas ir kita reikiama informacija ir (arba) dokumentai turi būti vieši, išskyrus tuos atvejus, kai atitinkama informacija ir (arba) dokumentai negali būti skel</text:span><text:span text:style-name="T221">biami.</text:span></text:p>
      <text:p text:style-name="P222"><text:span text:style-name="T223">22</text:span><text:span text:style-name="T224">. Administracija nereikalauja dokumentų ir (ar) informacijos, kuriuos vežėjas jau yra pateikęs arba kurie yra Viešojo administravimo įstatymo 12 straipsnio 2 dalyje nurodytuose registruose (kadastruose) ir informacinėse sistemose.</text:span></text:p>
      <text:p text:style-name="P225"><text:span text:style-name="T226">23</text:span><text:span text:style-name="T227">. Vykd</text:span><text:span text:style-name="T228">ant Taisyklių nuostatas, fizinių asmenų asmens duomenys tvarkomi vadovaujantis 2016 m. balandžio 27 d. Europos Parlamento ir Tarybos reglamentu (ES) 2016/679 dėl fizinių asmenų apsaugos tvarkant asmens duomenis ir dėl laisvo tokių duomenų judėjimo ir kuriu</text:span><text:span text:style-name="T229">o panaikinama Direktyva 95/46/EB (Bendrasis duomenų apsaugos reglamentas) ir kitais asmens duomenų tvarkymą ir privatumo apsaugą reglamentuojančiais teisės aktais.<text:s/></text:span></text:p>
      <text:p text:style-name="P230"><text:span text:style-name="T231">24</text:span><text:span text:style-name="T232">. Taisyklių nustatyta tvarka pateikti dokumentai ir (arba) jų kopijos saugomi<text:s/></text:span><text:span text:style-name="T233">Administracijoje vadovaujantis Lietuvos vyriausiojo archyvaro tvirtinama bendrųjų dokumentų<text:s/></text:span><text:soft-page-break/><text:span text:style-name="T234">saugojimo terminų rodykle. Pasibaigus saugojimo terminui, dokumentai ir (arba) jų kopijos sunaikinami vadovaujantis Lietuvos Respublikos dokumentų ir archyvų įstaty</text:span><text:span text:style-name="T235">mo ir Lietuvos vyriausiojo archyvaro tvirtinamų dokumentų tvarkymo ir apskaitos taisyklių nustatyta tvarka.</text:span></text:p>
      <text:p text:style-name="P236"/>
      <text:p text:style-name="P237">______________</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usisiekimo ministerija, Įsakymas</text:span></text:p>
      <text:p text:style-name="P248"><text:span text:style-name="T249">Nr.<text:s/></text:span><text:a xlink:href="https://www.e-tar.lt/portal/legalAct.html?documentId=TAR.B595E310349B" office:target-frame-name="_top" xlink:show="replace"><text:span text:style-name="T250">3-256</text:span></text:a><text:span text:style-name="T251">, 2009-06-11, Žin., 2009, Nr. 71-2906 (2009-06-16), i. k. 1092210ISAK0003-256</text:span></text:p>
      <text:p text:style-name="P252"><text:span text:style-name="T253">Dėl Lietuvos Respublikos susisiekimo ministro 2006 m. vasario 14 d. įsakymo Nr. 3-62 "Dėl Lei</text:span><text:span text:style-name="T254">dimų vežti keleivius reguliaraus susisiekimo kelių transporto maršrutais išdavimo taisyklių patvirtinimo" pakeitimo</text:span></text:p>
      <text:p text:style-name="P255"/>
      <text:p text:style-name="P256"><text:span text:style-name="T257">2.</text:span></text:p>
      <text:p text:style-name="P258"><text:span text:style-name="T259">Lietuvos Respublikos susisiekimo ministerija, Įsakymas</text:span></text:p>
      <text:p text:style-name="P260"><text:span text:style-name="T261">Nr.<text:s/></text:span><text:a xlink:href="https://www.e-tar.lt/portal/legalAct.html?documentId=804270a08dd011e5a6f4e928c954d72b" office:target-frame-name="_top" xlink:show="replace"><text:span text:style-name="T262">3-472(1.5 E)</text:span></text:a><text:span text:style-name="T263">, 2015-11-18, paskelbta TAR 2015-11-18, i. k. 2015-18298</text:span></text:p>
      <text:p text:style-name="P264"><text:span text:style-name="T265">Dėl Lietuvos Respublikos susisiekimo ministro 2006 m. vasario 14 d. įsakymo Nr. 3-62 „Dėl Leidimų vežti keleivius reguliaraus susisiekimo kelių transporto maršrutais<text:s/></text:span><text:span text:style-name="T266">išdavimo taisyklių patvirtinimo“ pakeitimo</text:span></text:p>
      <text:p text:style-name="P267"/>
      <text:p text:style-name="P268"><text:span text:style-name="T269">3.</text:span></text:p>
      <text:p text:style-name="P270"><text:span text:style-name="T271">Lietuvos Respublikos susisiekimo ministerija, Įsakymas</text:span></text:p>
      <text:p text:style-name="P272"><text:span text:style-name="T273">Nr.<text:s/></text:span><text:a xlink:href="https://www.e-tar.lt/portal/legalAct.html?documentId=47958c7024f611eb932eb1ed7f923910" office:target-frame-name="_top" xlink:show="replace"><text:span text:style-name="T274">3-691</text:span></text:a><text:span text:style-name="T275">, 2020-11-12, paskelbta TAR 2020-11-12, i. k. 2</text:span><text:span text:style-name="T276">020-23837</text:span></text:p>
      <text:p text:style-name="P277"><text:span text:style-name="T278">Dėl Lietuvos Respublikos susisiekimo ministro 2006 m. vasario 14 d. įsakymo Nr. 3-62 „Dėl Leidimų vežti keleivius reguliaraus susisiekimo kelių transporto maršrutais išdavimo taisyklių patvirtinimo“ pakeitimo</text:span></text:p>
      <text:p text:style-name="P279"/>
      <text:p text:style-name="P280"><text:span text:style-name="T281">4.</text:span></text:p>
      <text:soft-page-break/>
      <text:p text:style-name="P282"><text:span text:style-name="T283">Lietuvos vyriausiasis administrac</text:span><text:span text:style-name="T284">inis teismas, Sprendimas</text:span></text:p>
      <text:p text:style-name="P285"><text:span text:style-name="T286">Nr.<text:s/></text:span><text:a xlink:href="https://www.e-tar.lt/portal/legalAct.html?documentId=5ffd68f0bca911eb8c24980b2b0e0fef" office:target-frame-name="_top" xlink:show="replace"><text:span text:style-name="T287">2021-05-17 Nr. AB-10540-3-66-3-00149-2020-6</text:span></text:a><text:span text:style-name="T288">, 2021-05-17, paskelbta TAR 2021-05-25, i. k. 2021-11495</text:span></text:p>
      <text:p text:style-name="P289"><text:span text:style-name="T290">Nuasmenintas sprendimas<text:s/></text:span><text:span text:style-name="T291">2021-05-17 Nr. AB-10540-3-66-3-00149-2020-6</text:span></text:p>
      <text:p text:style-name="P292"/>
      <text:p text:style-name="P293"><text:span text:style-name="T294">5.</text:span></text:p>
      <text:p text:style-name="P295"><text:span text:style-name="T296">Lietuvos Respublikos susisiekimo ministerija, Įsakymas</text:span></text:p>
      <text:p text:style-name="P297"><text:span text:style-name="T298">Nr.<text:s/></text:span><text:a xlink:href="https://www.e-tar.lt/portal/legalAct.html?documentId=5434c580e18411ec8d9390588bf2de65" office:target-frame-name="_top" xlink:show="replace"><text:span text:style-name="T299">3-287</text:span></text:a><text:span text:style-name="T300">, 2022-06-01, paskelbta TAR 2022-06-01, i. k.<text:s/></text:span><text:span text:style-name="T301">2022-11808</text:span></text:p>
      <text:p text:style-name="P302"><text:span text:style-name="T303">Dėl Lietuvos Respublikos susisiekimo ministro 2006 m. vasario 14 d. įsakymo Nr. 3-62 „Dėl Leidimų vežti keleivius reguliaraus susisiekimo kelių transporto maršrutais išdavimo taisyklių patvirtinimo“ pakeitimo</text:span></text:p>
      <text:p text:style-name="P304"/>
      <text:p text:style-name="P305"><text:span text:style-name="T306">6.</text:span></text:p>
      <text:p text:style-name="P307"><text:span text:style-name="T308">Lietuvos Respublikos susisiekimo</text:span><text:span text:style-name="T309"><text:s/>ministerija, Įsakymas</text:span></text:p>
      <text:p text:style-name="P310"><text:span text:style-name="T311">Nr.<text:s/></text:span><text:a xlink:href="https://www.e-tar.lt/portal/legalAct.html?documentId=84e6a4d010bf11ee9f7ec2ffce8b47bc" office:target-frame-name="_top" xlink:show="replace"><text:span text:style-name="T312">3-314</text:span></text:a><text:span text:style-name="T313">, 2023-06-22, paskelbta TAR 2023-06-22, i. k. 2023-12419</text:span></text:p>
      <text:p text:style-name="P314"><text:span text:style-name="T315">Dėl Lietuvos Respublikos susisiekimo ministro 2006 m. vasario 14 d. į</text:span><text:span text:style-name="T316">sakymo Nr. 3-62 „Dėl Leidimų vežti keleivius reguliaraus susisiekimo kelių transporto maršrutais išdav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7:00Z</meta:creation-date>
    <dc:date>2023-06-23T17:47:00Z</dc:date>
    <meta:template xlink:href="Normal.dotm" xlink:type="simple"/>
    <meta:editing-cycles>2</meta:editing-cycles>
    <meta:editing-duration>PT0S</meta:editing-duration>
    <meta:document-statistic meta:page-count="8" meta:paragraph-count="153" meta:word-count="1344" meta:character-count="10587" meta:row-count="391" meta:non-whitespace-character-count="9396"/>
  </office:meta>
</office:document-meta>
</file>