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center"/>
    </style:style>
    <style:style style:name="P24" style:parent-style-name="Normal" style:family="paragraph">
      <style:paragraph-properties fo:widows="0" fo:orphans="0" fo:text-align="center"/>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justify"/>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justify"/>
    </style:style>
    <style:style style:name="P34" style:parent-style-name="Normal" style:family="paragraph">
      <style:paragraph-properties fo:widows="0" fo:orphans="0" fo:text-align="justify" fo:text-indent="0.4923in"/>
    </style:style>
    <style:style style:name="P35" style:parent-style-name="Normal" style:family="paragraph">
      <style:paragraph-properties fo:widows="0" fo:orphans="0" fo:text-align="justify" fo:text-indent="0.4923in"/>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fo:widows="0" fo:orphans="0" fo:break-before="page" fo:text-indent="3.127in"/>
    </style:style>
    <style:style style:name="P40" style:parent-style-name="Normal" style:family="paragraph">
      <style:paragraph-properties fo:widows="0" fo:orphans="0" fo:text-indent="3.127in"/>
    </style:style>
    <style:style style:name="P41" style:parent-style-name="Normal" style:family="paragraph">
      <style:paragraph-properties fo:widows="0" fo:orphans="0" fo:text-indent="3.127in"/>
    </style:style>
    <style:style style:name="P42" style:parent-style-name="Normal" style:family="paragraph">
      <style:paragraph-properties fo:widows="0" fo:orphans="0" fo:text-indent="3.127in"/>
    </style:style>
    <style:style style:name="P43" style:parent-style-name="Normal" style:family="paragraph">
      <style:paragraph-properties fo:widows="0" fo:orphans="0" fo:text-indent="3.127in"/>
    </style:style>
    <style:style style:name="P44" style:parent-style-name="Normal" style:family="paragraph">
      <style:paragraph-properties fo:widows="0" fo:orphans="0" fo:text-indent="3.127in"/>
    </style:style>
    <style:style style:name="P45" style:parent-style-name="Normal" style:family="paragraph">
      <style:paragraph-properties fo:text-align="center"/>
    </style:style>
    <style:style style:name="P46" style:parent-style-name="Normal" style:family="paragraph">
      <style:paragraph-properties fo:widows="0" fo:orphans="0" fo:text-align="center"/>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center"/>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text-indent="0.4923in"/>
    </style:style>
    <style:style style:name="P55" style:parent-style-name="Normal" style:family="paragraph">
      <style:paragraph-properties fo:widows="0" fo:orphans="0" fo:text-align="justify" fo:text-indent="0.4923in"/>
    </style:style>
    <style:style style:name="P56" style:parent-style-name="Normal" style:family="paragraph">
      <style:paragraph-properties fo:widows="0" fo:orphans="0" fo:text-align="justify" fo:text-indent="0.4923in"/>
    </style:style>
    <style:style style:name="P57" style:parent-style-name="Normal" style:family="paragraph">
      <style:paragraph-properties fo:widows="0" fo:orphans="0" fo:text-align="justify" fo:text-indent="0.4923in"/>
    </style:style>
    <style:style style:name="P58" style:parent-style-name="Normal" style:family="paragraph">
      <style:paragraph-properties fo:widows="0" fo:orphans="0" fo:text-align="justify" fo:text-indent="0.4923in"/>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4923in"/>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4923in"/>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4923in"/>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fo:text-indent="0.4923in"/>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4923in"/>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4923in"/>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4923in"/>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fo:text-indent="0.4923in"/>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4923in"/>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justify" fo:text-indent="0.4923in"/>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4923in"/>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4923in"/>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widows="0" fo:orphans="0" fo:text-align="justify" fo:text-indent="0.4923in"/>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text-align="justify" fo:text-indent="0.4923in"/>
    </style:style>
    <style:style style:name="P91" style:parent-style-name="Normal" style:family="paragraph">
      <style:paragraph-properties fo:widows="0" fo:orphans="0" fo:text-align="center"/>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4923in"/>
    </style:style>
    <style:style style:name="P96" style:parent-style-name="Normal" style:family="paragraph">
      <style:paragraph-properties fo:widows="0" fo:orphans="0" fo:text-align="justify" fo:text-indent="0.4923in"/>
    </style:style>
    <style:style style:name="P97" style:parent-style-name="Normal" style:family="paragraph">
      <style:paragraph-properties fo:widows="0" fo:orphans="0" fo:text-align="justify" fo:text-indent="0.4923in"/>
    </style:style>
    <style:style style:name="P98" style:parent-style-name="Normal" style:family="paragraph">
      <style:paragraph-properties fo:widows="0" fo:orphans="0" fo:text-align="justify" fo:text-indent="0.4923in"/>
    </style:style>
    <style:style style:name="P99" style:parent-style-name="Normal" style:family="paragraph">
      <style:paragraph-properties fo:widows="0" fo:orphans="0" fo:text-align="justify" fo:text-indent="0.4923in"/>
    </style:style>
    <style:style style:name="P100" style:parent-style-name="Normal" style:family="paragraph">
      <style:paragraph-properties fo:widows="0" fo:orphans="0" fo:text-align="justify" fo:text-indent="0.4923in"/>
    </style:style>
    <style:style style:name="P101" style:parent-style-name="Normal" style:family="paragraph">
      <style:paragraph-properties fo:widows="0" fo:orphans="0"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widows="0" fo:orphans="0" fo:text-align="center"/>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4923in"/>
    </style:style>
    <style:style style:name="P109" style:parent-style-name="Normal" style:family="paragraph">
      <style:paragraph-properties fo:widows="0" fo:orphans="0" fo:text-align="justify" fo:text-indent="0.4923in"/>
    </style:style>
    <style:style style:name="P110" style:parent-style-name="Normal" style:family="paragraph">
      <style:paragraph-properties fo:widows="0" fo:orphans="0" fo:text-align="justify" fo:text-indent="0.4923in"/>
    </style:style>
    <style:style style:name="P111" style:parent-style-name="Normal" style:family="paragraph">
      <style:paragraph-properties fo:widows="0" fo:orphans="0" fo:text-align="justify" fo:text-indent="0.4923in"/>
    </style:style>
    <style:style style:name="P112" style:parent-style-name="Normal" style:family="paragraph">
      <style:paragraph-properties fo:widows="0" fo:orphans="0" fo:text-align="justify" fo:text-indent="0.4923in"/>
    </style:style>
    <style:style style:name="T113" style:parent-style-name="DefaultParagraphFont" style:family="text">
      <style:text-properties fo:color="#0000FF" style:text-underline-type="single" style:text-underline-style="solid" style:text-underline-width="auto" style:text-underline-mode="continuous"/>
    </style:style>
    <style:style style:name="P114" style:parent-style-name="Normal" style:family="paragraph">
      <style:paragraph-properties fo:widows="0" fo:orphans="0" fo:text-align="justify" fo:text-indent="0.4923in"/>
    </style:style>
    <style:style style:name="P115" style:parent-style-name="Normal" style:family="paragraph">
      <style:paragraph-properties fo:widows="0" fo:orphans="0"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widows="0" fo:orphans="0" fo:text-align="center"/>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4923in"/>
    </style:style>
    <style:style style:name="P122" style:parent-style-name="Normal" style:family="paragraph">
      <style:paragraph-properties fo:widows="0" fo:orphans="0" fo:text-align="justify" fo:text-indent="0.4923in"/>
    </style:style>
    <style:style style:name="P123" style:parent-style-name="Normal" style:family="paragraph">
      <style:paragraph-properties fo:widows="0" fo:orphans="0" fo:text-align="justify" fo:text-indent="0.4923in"/>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FF" style:text-underline-type="single" style:text-underline-style="solid" style:text-underline-width="auto" style:text-underline-mode="continuous"/>
    </style:style>
    <style:style style:name="P127" style:parent-style-name="Normal" style:family="paragraph">
      <style:paragraph-properties fo:widows="0" fo:orphans="0" fo:text-align="justify" fo:text-indent="0.4923in"/>
    </style:style>
    <style:style style:name="P128" style:parent-style-name="Normal" style:family="paragraph">
      <style:paragraph-properties fo:widows="0" fo:orphans="0" fo:text-align="justify" fo:text-indent="0.4923in"/>
    </style:style>
    <style:style style:name="P129" style:parent-style-name="Normal" style:family="paragraph">
      <style:paragraph-properties fo:widows="0" fo:orphans="0" fo:text-align="justify" fo:text-indent="0.4923in"/>
    </style:style>
    <style:style style:name="T130" style:parent-style-name="DefaultParagraphFont" style:family="text">
      <style:text-properties fo:color="#0000FF" style:text-underline-type="single" style:text-underline-style="solid" style:text-underline-width="auto" style:text-underline-mode="continuous"/>
    </style:style>
    <style:style style:name="P131" style:parent-style-name="Normal" style:family="paragraph">
      <style:paragraph-properties fo:widows="0" fo:orphans="0" fo:text-align="justify" fo:text-indent="0.4923in"/>
    </style:style>
    <style:style style:name="P132" style:parent-style-name="Normal" style:family="paragraph">
      <style:paragraph-properties fo:widows="0" fo:orphans="0" fo:text-align="justify" fo:text-indent="0.4923in"/>
    </style:style>
    <style:style style:name="P133" style:parent-style-name="Normal" style:family="paragraph">
      <style:paragraph-properties fo:widows="0" fo:orphans="0" fo:text-align="justify" fo:text-indent="0.4923in"/>
    </style:style>
    <style:style style:name="P134" style:parent-style-name="Normal" style:family="paragraph">
      <style:paragraph-properties fo:widows="0" fo:orphans="0" fo:text-align="justify" fo:text-indent="0.4923in"/>
    </style:style>
    <style:style style:name="P135" style:parent-style-name="Normal" style:family="paragraph">
      <style:paragraph-properties fo:widows="0" fo:orphans="0" fo:text-align="justify" fo:text-indent="0.4923in"/>
    </style:style>
    <style:style style:name="P136" style:parent-style-name="Normal" style:family="paragraph">
      <style:paragraph-properties fo:widows="0" fo:orphans="0" fo:text-align="justify" fo:text-indent="0.4923in"/>
    </style:style>
    <style:style style:name="P137" style:parent-style-name="Normal" style:family="paragraph">
      <style:paragraph-properties fo:widows="0" fo:orphans="0" fo:text-align="justify" fo:text-indent="0.4923in"/>
    </style:style>
    <style:style style:name="P138" style:parent-style-name="Normal" style:family="paragraph">
      <style:paragraph-properties fo:widows="0" fo:orphans="0" fo:text-align="justify" fo:text-indent="0.4923in"/>
    </style:style>
    <style:style style:name="P139" style:parent-style-name="Normal" style:family="paragraph">
      <style:paragraph-properties fo:widows="0" fo:orphans="0" fo:text-align="justify" fo:text-indent="0.4923in"/>
    </style:style>
    <style:style style:name="P140" style:parent-style-name="Normal" style:family="paragraph">
      <style:paragraph-properties fo:widows="0" fo:orphans="0" fo:text-align="justify" fo:text-indent="0.4923in"/>
    </style:style>
    <style:style style:name="P141" style:parent-style-name="Normal" style:family="paragraph">
      <style:paragraph-properties fo:widows="0" fo:orphans="0" fo:text-align="justify" fo:text-indent="0.4923in"/>
    </style:style>
    <style:style style:name="P142" style:parent-style-name="Normal" style:family="paragraph">
      <style:paragraph-properties fo:widows="0" fo:orphans="0" fo:text-align="justify" fo:text-indent="0.4923in"/>
    </style:style>
    <style:style style:name="P143" style:parent-style-name="Normal" style:family="paragraph">
      <style:paragraph-properties fo:widows="0" fo:orphans="0" fo:text-align="justify" fo:text-indent="0.4923in"/>
    </style:style>
    <style:style style:name="P144" style:parent-style-name="Normal" style:family="paragraph">
      <style:paragraph-properties fo:widows="0" fo:orphans="0"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widows="0" fo:orphans="0" fo:text-align="center"/>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align="justify" fo:text-indent="0.4923in"/>
    </style:style>
    <style:style style:name="P152" style:parent-style-name="Normal" style:family="paragraph">
      <style:paragraph-properties fo:widows="0" fo:orphans="0" fo:text-align="justify" fo:text-indent="0.4923in"/>
    </style:style>
    <style:style style:name="P153" style:parent-style-name="Normal" style:family="paragraph">
      <style:paragraph-properties fo:widows="0" fo:orphans="0" fo:text-align="justify" fo:text-indent="0.4923in"/>
    </style:style>
    <style:style style:name="P154" style:parent-style-name="Normal" style:family="paragraph">
      <style:paragraph-properties fo:widows="0" fo:orphans="0" fo:text-align="justify" fo:text-indent="0.4923in"/>
    </style:style>
    <style:style style:name="P155" style:parent-style-name="Normal" style:family="paragraph">
      <style:paragraph-properties fo:widows="0" fo:orphans="0" fo:text-align="justify" fo:text-indent="0.4923in"/>
    </style:style>
    <style:style style:name="P156" style:parent-style-name="Normal" style:family="paragraph">
      <style:paragraph-properties fo:widows="0" fo:orphans="0"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widows="0" fo:orphans="0" fo:text-align="justify" fo:text-indent="0.4923in"/>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text-align="justify" fo:text-indent="0.4923in"/>
    </style:style>
    <style:style style:name="P162" style:parent-style-name="Normal" style:family="paragraph">
      <style:paragraph-properties fo:widows="0" fo:orphans="0" fo:text-align="justify" fo:text-indent="0.4923in"/>
    </style:style>
    <style:style style:name="P163" style:parent-style-name="Normal" style:family="paragraph">
      <style:paragraph-properties fo:widows="0" fo:orphans="0" fo:text-align="justify" fo:text-indent="0.4923in"/>
    </style:style>
    <style:style style:name="P164" style:parent-style-name="Normal" style:family="paragraph">
      <style:paragraph-properties fo:widows="0" fo:orphans="0" fo:text-align="justify" fo:text-indent="0.4923in"/>
    </style:style>
    <style:style style:name="P165" style:parent-style-name="Normal" style:family="paragraph">
      <style:paragraph-properties fo:widows="0" fo:orphans="0" fo:text-align="justify" fo:text-indent="0.4923in"/>
    </style:style>
    <style:style style:name="P166" style:parent-style-name="Normal" style:family="paragraph">
      <style:paragraph-properties fo:widows="0" fo:orphans="0" fo:text-align="justify" fo:text-indent="0.4923in"/>
    </style:style>
    <style:style style:name="P167" style:parent-style-name="Normal" style:family="paragraph">
      <style:paragraph-properties fo:widows="0" fo:orphans="0" fo:text-align="justify" fo:text-indent="0.4923in"/>
    </style:style>
    <style:style style:name="P168" style:parent-style-name="Normal" style:family="paragraph">
      <style:paragraph-properties fo:widows="0" fo:orphans="0"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widows="0" fo:orphans="0" fo:text-align="justify" fo:text-indent="0.4923in"/>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text-align="justify" fo:text-indent="0.4923in"/>
    </style:style>
    <style:style style:name="P174" style:parent-style-name="Normal" style:family="paragraph">
      <style:paragraph-properties fo:widows="0" fo:orphans="0" fo:text-align="justify" fo:text-indent="0.4923in"/>
    </style:style>
    <style:style style:name="P175" style:parent-style-name="Normal" style:family="paragraph">
      <style:paragraph-properties fo:widows="0" fo:orphans="0" fo:text-align="justify" fo:text-indent="0.4923in"/>
    </style:style>
    <style:style style:name="P176" style:parent-style-name="Normal" style:family="paragraph">
      <style:paragraph-properties fo:widows="0" fo:orphans="0" fo:text-align="justify" fo:text-indent="0.4923in"/>
    </style:style>
    <style:style style:name="P177" style:parent-style-name="Normal" style:family="paragraph">
      <style:paragraph-properties fo:widows="0" fo:orphans="0" fo:text-align="justify" fo:text-indent="0.4923in"/>
    </style:style>
    <style:style style:name="P178" style:parent-style-name="Normal" style:family="paragraph">
      <style:paragraph-properties fo:widows="0" fo:orphans="0" fo:text-align="justify" fo:text-indent="0.4923in"/>
    </style:style>
    <style:style style:name="P179" style:parent-style-name="Normal" style:family="paragraph">
      <style:paragraph-properties fo:widows="0" fo:orphans="0" fo:text-align="justify" fo:text-indent="0.4923in"/>
    </style:style>
    <style:style style:name="P180" style:parent-style-name="Normal" style:family="paragraph">
      <style:paragraph-properties fo:widows="0" fo:orphans="0" fo:text-align="justify" fo:text-indent="0.4923in"/>
    </style:style>
    <style:style style:name="P181" style:parent-style-name="Normal" style:family="paragraph">
      <style:paragraph-properties fo:widows="0" fo:orphans="0" fo:text-align="justify" fo:text-indent="0.4923in"/>
    </style:style>
    <style:style style:name="P182" style:parent-style-name="Normal" style:family="paragraph">
      <style:paragraph-properties fo:widows="0" fo:orphans="0"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widows="0" fo:orphans="0" fo:text-align="center"/>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text-align="justify" fo:text-indent="0.4923in"/>
    </style:style>
    <style:style style:name="P189" style:parent-style-name="Normal" style:family="paragraph">
      <style:paragraph-properties fo:widows="0" fo:orphans="0" fo:text-align="justify" fo:text-indent="0.4923in"/>
    </style:style>
    <style:style style:name="P190" style:parent-style-name="Normal" style:family="paragraph">
      <style:paragraph-properties fo:widows="0" fo:orphans="0" fo:text-align="justify" fo:text-indent="0.4923in"/>
    </style:style>
    <style:style style:name="P191" style:parent-style-name="Normal" style:family="paragraph">
      <style:paragraph-properties fo:widows="0" fo:orphans="0" fo:text-align="justify" fo:text-indent="0.4923in"/>
    </style:style>
    <style:style style:name="P192" style:parent-style-name="Normal" style:family="paragraph">
      <style:paragraph-properties fo:widows="0" fo:orphans="0" fo:text-align="justify" fo:text-indent="0.4923in"/>
    </style:style>
    <style:style style:name="P193" style:parent-style-name="Normal" style:family="paragraph">
      <style:paragraph-properties fo:widows="0" fo:orphans="0" fo:text-align="justify" fo:text-indent="0.4923in"/>
    </style:style>
    <style:style style:name="P194" style:parent-style-name="Normal" style:family="paragraph">
      <style:paragraph-properties fo:widows="0" fo:orphans="0" fo:text-align="justify" fo:text-indent="0.4923in"/>
    </style:style>
    <style:style style:name="P195" style:parent-style-name="Normal" style:family="paragraph">
      <style:paragraph-properties fo:widows="0" fo:orphans="0" fo:text-align="justify" fo:text-indent="0.4923in"/>
    </style:style>
    <style:style style:name="P196" style:parent-style-name="Normal" style:family="paragraph">
      <style:paragraph-properties fo:widows="0" fo:orphans="0" fo:text-align="justify" fo:text-indent="0.4923in"/>
    </style:style>
    <style:style style:name="P197" style:parent-style-name="Normal" style:family="paragraph">
      <style:paragraph-properties fo:widows="0" fo:orphans="0"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widows="0" fo:orphans="0" fo:text-align="center"/>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text-align="justify" fo:text-indent="0.4923in"/>
    </style:style>
    <style:style style:name="P205" style:parent-style-name="Normal" style:family="paragraph">
      <style:paragraph-properties fo:widows="0" fo:orphans="0" fo:text-align="justify" fo:text-indent="0.4923in"/>
    </style:style>
    <style:style style:name="P206" style:parent-style-name="Normal" style:family="paragraph">
      <style:paragraph-properties fo:widows="0" fo:orphans="0" fo:text-align="justify" fo:text-indent="0.4923in"/>
    </style:style>
    <style:style style:name="P207" style:parent-style-name="Normal" style:family="paragraph">
      <style:paragraph-properties fo:widows="0" fo:orphans="0" fo:text-align="justify" fo:text-indent="0.4923in"/>
    </style:style>
    <style:style style:name="P208" style:parent-style-name="Normal" style:family="paragraph">
      <style:paragraph-properties fo:widows="0" fo:orphans="0" fo:text-align="justify" fo:text-indent="0.4923in"/>
    </style:style>
    <style:style style:name="P209" style:parent-style-name="Normal" style:family="paragraph">
      <style:paragraph-properties fo:widows="0" fo:orphans="0" fo:text-align="justify" fo:text-indent="0.4923in"/>
    </style:style>
    <style:style style:name="P210" style:parent-style-name="Normal" style:family="paragraph">
      <style:paragraph-properties fo:widows="0" fo:orphans="0" fo:text-align="justify" fo:text-indent="0.4923in"/>
    </style:style>
    <style:style style:name="P211" style:parent-style-name="Normal" style:family="paragraph">
      <style:paragraph-properties fo:widows="0" fo:orphans="0"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widows="0" fo:orphans="0" fo:text-align="center"/>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P217" style:parent-style-name="Normal" style:family="paragraph">
      <style:paragraph-properties fo:text-align="justify" fo:text-indent="0.4923in"/>
    </style:style>
    <style:style style:name="P218" style:parent-style-name="Normal" style:family="paragraph">
      <style:paragraph-properties fo:widows="0" fo:orphans="0" fo:text-align="justify" fo:text-indent="0.4923in"/>
    </style:style>
    <style:style style:name="P219" style:parent-style-name="Normal" style:family="paragraph">
      <style:paragraph-properties fo:text-align="center"/>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text-properties fo:font-weight="bold" style:font-weight-asian="bold" fo:font-size="10pt" style:font-size-asian="10pt"/>
    </style:style>
    <style:style style:name="P227" style:parent-style-name="Normal" style:family="paragraph">
      <style:paragraph-properties fo:text-align="justify"/>
      <style:text-properties fo:font-weight="bold" style:font-weight-asian="bold"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weight="bold" style:font-weight-asian="bold" fo:font-size="10pt" style:font-size-asian="10pt"/>
    </style:style>
    <style:style style:name="P230" style:parent-style-name="Normal" style:family="paragraph">
      <style:paragraph-properties fo:text-align="justify"/>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T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style:font-style-complex="italic" fo:font-size="10pt" style:font-size-asian="10pt"/>
    </style:style>
    <style:style style:name="T239" style:parent-style-name="DefaultParagraphFont" style:family="text">
      <style:text-properties style:font-name-asian="MS Mincho"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text-properties fo:font-size="10pt" style:font-size-asian="10pt"/>
    </style:style>
    <style:style style:name="P244" style:parent-style-name="Normal" style:family="paragraph">
      <style:paragraph-properties fo:widows="0" fo:orphans="0"/>
    </style:style>
  </office:automatic-styles>
  <office:body>
    <office:text text:use-soft-page-breaks="true">
      <text:p text:style-name="P1"><text:span text:style-name="T9">Suvestinė redakcija nuo 2007-07-18 iki 2008-07-03</text:span></text:p>
      <text:p text:style-name="P10"/>
      <text:p text:style-name="P11"><text:span text:style-name="T12">Įsakymas paskelbtas: Žin. 2006, Nr.<text:s/></text:span><text:a xlink:href="https://www.e-tar.lt/portal/legalAct.html?documentId=TAR.D6B3AB4F3199" office:target-frame-name="_top" xlink:show="replace"><text:span text:style-name="T13">17-620</text:span></text:a><text:span text:style-name="T14">, i. k. 105301MISAK00D1-663</text:span></text:p>
      <text:p text:style-name="P15"/>
      <text:p text:style-name="P16">Nauja redakcija nuo 2007-07-18:</text:p>
      <text:p text:style-name="Normal"><text:span text:style-name="T17">Nr.<text:s/></text:span><text:a xlink:href="https://www.e-tar.lt/portal/legalAct.html?documentId=TAR.C1BB8BFAC9FF" office:target-frame-name="_top" xlink:show="replace"><text:span text:style-name="T18">D1-398</text:span></text:a><text:span text:style-name="T19">, 2007-07-12, Žin. 2007, Nr. 79-3195 (2007-07-17), i. k. 107301MISAK00D1-398</text:span></text:p>
      <text:p text:style-name="P20"/>
      <text:p text:style-name="P21"><text:span text:style-name="T22">LIETUVOS RESPUBLIKOS APLINKOS MINISTRAS</text:span></text:p>
      <text:p text:style-name="P23"/>
      <text:p text:style-name="P24"><text:span text:style-name="T25">ĮSAKYMAS</text:span></text:p>
      <text:p text:style-name="P26"><text:span text:style-name="T27">DĖL EUROPOS PARLAMENTO IR TARYBOS REGLAMEN</text:span><text:span text:style-name="T28">TE (EB) Nr. 1013/2006 NUMATYTOS GARANTIJOS ARBA LAIDAVIMO SUMOS APSKAIČIAVIMO IR DERINIMO, GARANTIJOS ARBA LAIDAVIMO DOKUMENTŲ PATEIKIMO IR GRĄŽINIMO TVARKOS APRAŠO PATVIRTINIMO</text:span></text:p>
      <text:p text:style-name="P29"/>
      <text:p text:style-name="P30">2005 m. gruodžio 30 d. Nr. D1-663</text:p>
      <text:p text:style-name="P31">Vilnius</text:p>
      <text:p text:style-name="P32"/>
      <text:p text:style-name="P33"/>
      <text:p text:style-name="P34">Įgyvendindamas 2006 m. birželio 14 d. Europos Parlamento ir Tarybos reglamento (EB) Nr. 1013/2006 dėl atliekų vežimo (OL 2006, L 190, p. 1) 6 straipsnio reikalavimus,</text:p>
      <text:p text:style-name="P35">tvirtinu Europos Parlamento ir Tarybos reglamente (EB) Nr. 1013/2006 numatytos garantijos arba laidavimo sumos apskaičiavimo ir derinimo, garantijos arba laidavimo dokumentų pateikimo ir grąžinimo tvarkos aprašą.</text:p>
      <text:p text:style-name="P36"/>
      <text:p text:style-name="P37"/>
      <text:p text:style-name="P38">APLINKOS MINISTRAS<text:tab/>ARŪNAS KUNDROTAS</text:p>
      <text:p text:style-name="Normal"/>
      <text:p text:style-name="Normal"/>
      <text:p text:style-name="P39"/>
      <text:soft-page-break/>
      <text:p text:style-name="P40">PATVIRTINTA</text:p>
      <text:p text:style-name="P41">Lietuvos Respublikos aplinkos ministro<text:s/></text:p>
      <text:p text:style-name="P42">2005 m. gruodžio 30 įsakymu Nr. D1-663<text:s/></text:p>
      <text:p text:style-name="P43">(Lietuvos Respublikos aplinkos ministro<text:s/></text:p>
      <text:p text:style-name="P44">2007 m. liepos 12 d. įsakymo Nr. D1-398 redakcija)</text:p>
      <text:p text:style-name="P45"/>
      <text:p text:style-name="P46"><text:span text:style-name="T47">EUROPOS PARLAMENTO IR TARYBOS REGLAMENTE (EB) Nr. 1013/2006 NUMATYTOS GARANTIJOS ARBA LAIDAVIMO SUMOS APSKAIČIAVIMO IR DERINIMO, GARANTIJOS ARBA LAIDAVIMO DOKUMENT</text:span><text:span text:style-name="T48">Ų PATEIKIMO IR GRAŽINIMO TVARKOS APRAŠAS</text:span></text:p>
      <text:p text:style-name="P49"/>
      <text:p text:style-name="P50"><text:span text:style-name="T51">I</text:span><text:span text:style-name="T52">.<text:s/></text:span><text:span text:style-name="T53">BENDROSIOS NUOSTATOS</text:span></text:p>
      <text:p text:style-name="P54"/>
      <text:p text:style-name="P55">1. 2006 m. birželio 14 d. Europos Parlamento ir Tarybos reglamente (EB) Nr. 1013/2006 numatytos garantijos arba laidavimo draudimo sumos apskaičiavimo ir derinimo, garantijos ir<text:s/>laidavimo dokumentų pateikimo ir grąžinimo tvarkos aprašas (toliau – Tvarkos aprašas) nustato garantijos arba laidavimo draudimo sumos apskaičiavimo ir derinimo, taip pat garantijos arba laidavimo draudimo sutarties pateikimo ir grąžinimo tvarką.</text:p>
      <text:p text:style-name="P56">2. Sis Tvarkos aprašas netaikomas 2006 m. birželio 14 d. Europos Bendrijos ir Tarybos reglamento (EB) Nr. 1013/2006 dėl atliekų vežimo (toliau – Reglamentas) 1 straipsnio 3 dalyje nurodytiems vežimams.</text:p>
      <text:p text:style-name="P57">3. Tvarkos apraše vartojamos sąvokos:</text:p>
      <text:p text:style-name="P58"><text:span text:style-name="T59">atliekų eksportas</text:span><text:span text:style-name="T60"><text:s/>–<text:s/></text:span>atliekų išvežimas iš Lietuvos Respublikos į Europos Bendrijos muitų teritorijai nepriskirtas valstybes ar teritorijas;</text:p>
      <text:p text:style-name="P61"><text:span text:style-name="T62">atliekų importas –<text:s/></text:span>atliekų įvežimas į Lietuvos Respubliką iš Europos Bendrijos muitų teritorijai nepriskirtų valstybių ar teritorijų;</text:p>
      <text:p text:style-name="P63"><text:span text:style-name="T64">atliekų išvežimas –<text:s/></text:span>atliekų išvežimas iš Lietuvos Respublikos į kitas Europos Bendrijos muitų teritorijai priskirtas valstybes ar teritorijas;</text:p>
      <text:p text:style-name="P65"><text:span text:style-name="T66">atliekų įvežimas –<text:s/></text:span>atliekų įvežimas į Lietuvos Respubliką iš kitų Europos Bendrijos muitų teritorijai priskirtų valstybių ar teritorijų;</text:p>
      <text:p text:style-name="P67"><text:span text:style-name="T68">atliekų siuntėjas –<text:s/></text:span>atitinka Reglamente nurodytą „pranešėjo“ apibrėžimą;</text:p>
      <text:p text:style-name="P69"><text:span text:style-name="T70">gavėjas –<text:s/></text:span>įmonė, teisės aktų nustatyta tvarka įgijusi ir turinti teisę naudoti ir/ar šalinti atliekas Lietuvos Respublikoje;</text:p>
      <text:p text:style-name="P71"><text:span text:style-name="T72">garantijos arba laidavimo draudimo</text:span><text:span text:style-name="T73"><text:s/>sutarties grąžinimas –<text:s/></text:span>siunčiančiosios arba paskirties kompetentingos institucijos garantijos arba laidavimo draudimo sutarties originalo grąžinimas atitinkamai garantui ar draudikui kartu su raštu, kad siunčiančioji arba paskirties kompetentinga institucija atsisako savo reikalavimo teisių pagal atitinkamą garantijos arba laidavimo draudimo sutartį;</text:p>
      <text:p text:style-name="P74"><text:span text:style-name="T75">Lietuvos Respublikos kompetentinga institucija –<text:s/></text:span>Lietuvos Respublikos aplinkos ministerijos įgaliota vykdyti Reglamente nustatytas siunčiančiosios kompetentingos institucijos, tranzito kompetentingos institucijos, paskirties kompetentingos institucijos funkcijas valstybės institucija;</text:p>
      <text:p text:style-name="P76"><text:span text:style-name="T77">pranešimo forma –<text:s/></text:span>dokumentas, atitinkantis Reglamento IA priede nustatytos formos dokumentą, arba Europos Sąjungos valstybės narės dokumentas, atitinkantis Reglamento IA priede nustatytos formos dokumentą, arba Trečiosios šalies dokumentas, atitinkantis 1994 m. liepos 28 d. Ekonominės bendradarbiavimo ir plėtros organizacijos (toliau – EBPO) Tarybos sprendime dėl tarpvalstybinių atliekų pervežimo dokumentų (C(94)154/FINAL) nurodytą dokumentą, arba Trečiosios šalies dokumentas, kuriame pateikta Bazelio konvencijos dėl pavojingų atliekų tarpvalstybinių pervežimų bei jų tvarkymo kontrolės (toliau – Bazelio konvencija) 6 straipsnyje nurodyta informacija;</text:p>
      <text:p text:style-name="P78"><text:span text:style-name="T79">pažymėjimas dėl atliekų pašalinimo ar panaudojimo –<text:s/></text:span>gavėjo išduotas atliekų siuntos vežimo kontrolės formos egzempliorius su užpildytu 18 langeliu, patvirtinantis atliekų naudojimo arba šalinimo pabaigą, arba atskiras dokumentas, pridedamas prie atliekų siuntos vežimo kontrolės formos;</text:p>
      <text:p text:style-name="P80"><text:span text:style-name="T81">siunta –<text:s/></text:span>vienu metu vežamas atliekų, nurodytų vežimo kontrolės formos 5 langelyje, kiekis;</text:p>
      <text:p text:style-name="P82"><text:span text:style-name="T83">vežimas –<text:s/></text:span>atliekų transportavimas keliais, geležinkeliu, oru ar vandeniu;</text:p>
      <text:p text:style-name="P84"><text:span text:style-name="T85">vežimo kontrolės forma –<text:s/></text:span>dokumentas,<text:s/>atitinkantis Reglamento IB priede nustatytos formos dokumentą, arba Europos Sąjungos valstybės narės dokumentas, atitinkantis Reglamento IB priede nustatytos formos dokumentą, arba Trečiosios šalies dokumentas, atitinkantis 1994 m. liepos 28 d. EBPO Tarybos sprendime dėl tarpvalstybinių atliekų pervežimo dokumentų (C(94)154/FINAL) nurodytą dokumentą, arba Trečiosios šalies dokumentas, kuriame pateikta Bazelio konvencijos 6 straipsnyje nurodyta informacija.</text:p>
      <text:p text:style-name="P86">Kitos Tvarkos apraše vartojamos sąvokos atitinka Lietuvos Respublikos atliekų tvarkymo įstatyme (Žin., 1998, Nr.<text:s/><text:a xlink:href="https://www.e-tar.lt/portal/lt/legalAct/TAR.8D38517814F1" office:target-frame-name="_blank" xlink:show="new"><text:span text:style-name="T87">61-1726</text:span></text:a>; 2002, Nr.<text:s/><text:a xlink:href="https://www.e-tar.lt/portal/lt/legalAct/TAR.4D5E88FF9E5A" office:target-frame-name="_blank" xlink:show="new"><text:span text:style-name="T88">72-30</text:span><text:span text:style-name="T89">16</text:span></text:a>) vartojamas sąvokas ir Reglamente vartojamus apibrėžimus.</text:p>
      <text:p text:style-name="P90"/>
      <text:p text:style-name="P91"><text:span text:style-name="T92">II</text:span><text:span text:style-name="T93">.<text:s/></text:span><text:span text:style-name="T94">ATLIEKŲ IŠVEŽIMAS</text:span></text:p>
      <text:p text:style-name="P95"/>
      <text:p text:style-name="P96">4. Atliekų išvežimui iš Lietuvos Respublikos, numatytam šio Tvarkos aprašo 2 punkte, siuntėjas privalo turėti Lietuvos Respublikoje ar kitoje Europos Sąjungos valstybėje narėje įsteigto ir veikiančio banko, turinčio banko veiklos licenciją, suteiktą garantiją arba draudimo įmonės, turinčios draudimo veiklos licenciją, išduotą laidavimo draudimo sutartį, pagal kurią atitinkamai garantas arba draudikas įsipareigoja<text:s/>padengti atliekų vežimo, šalinimo ar naudojimo sąnaudas, kai Lietuvos Respublikos kompetentingai institucijai tenka prievolė sugrąžinti atliekas į Lietuvos Respublikos teritoriją.</text:p>
      <text:p text:style-name="P97">5. Atliekų siuntėjas privalo atsiimti atliekas ir padengti visas atliekų<text:s/>sugrąžinimo bei jų tvarkymo išlaidas šiais atvejais, kai:</text:p>
      <text:p text:style-name="P98">5.1. atliekų vežimas, kuriam siunčiančioji kompetentinga institucija, tranzito kompetentinga institucija ir paskirties kompetentinga institucija yra priėmusios sprendimą leisti vežti atliekas, negali būti vykdomas laikantis pranešimo formoje, vežimo kontrolės formoje ar sutartyje tarp atliekų siuntėjo ir gavėjo nurodytų sąlygų;</text:p>
      <text:p text:style-name="P99">5.2. dėl nelegalaus vežimo, numatyto Reglamento 2 straipsnio 35 dalyje, atveju kaltas yra atliekų siuntėjas.</text:p>
      <text:p text:style-name="P100">6.<text:s/>Atvejais, minimais šio Tvarkos aprašo 5 punkte, atliekų siuntėjas atliekų sugrąžinimui turi užpildyti naujas pranešimo ir vežimo kontrolės formas ir išsiųsti jas siunčiančiajai kompetentingai institucijai, paskirties kompetentingai institucijai ir tranzito kompetentingai(-oms) institucijai(-oms).</text:p>
      <text:p text:style-name="P101">7. Atliekų sugrąžinimo atvejais, numatytais šio Tvarkos aprašo 5 punkte, atliekų siuntėjas privalo per 3 darbo dienas raštu informuoti Aplinkos ministerijos regiono aplinkos apsaugos departamentą (toliau – AM<text:s/>RAAD), iš kurio kontroliuojamos teritorijos buvo išvežtos atliekos, apie atliekų sugrąžinimą į atliekų siuntėjo įmonę arba kitą atliekas naudojančią ar šalinančią įmonę, turinčią šiai veiklai reikalingus leidimus, jeigu siuntėjas neturi stacionaraus atliekų tvarkymo įrenginio. AM RAAD patikrina ir per 5 darbo dienas informuoja atliekų siuntėją ir siunčiančiąją kompetentingą instituciją apie atliekų sugrąžinimo faktą, nurodydamas patikrinimo metu rastų atliekų rūšis ir pakuočių skaičių.</text:p>
      <text:p text:style-name="P102"/>
      <text:p text:style-name="P103"><text:span text:style-name="T104">III</text:span><text:span text:style-name="T105">.<text:s/></text:span><text:span text:style-name="T106">ATLIEKŲ Į</text:span><text:span text:style-name="T107">VEŽIMAS</text:span></text:p>
      <text:p text:style-name="P108"/>
      <text:p text:style-name="P109">8. Atliekų įvežimui į Lietuvos Respubliką, numatytam šio Tvarkos aprašo 2 punkte, gavėjas privalo turėti Lietuvos Respublikoje ar kitoje Europos Sąjungos valstybėje narėje įsteigto ir veikiančio banko, turinčio banko veiklos licenciją, suteiktą garantiją arba draudimo įmonės, turinčios draudimo veiklos licenciją, išduotą laidavimo draudimo sutartį, pagal kurią atitinkamai garantas arba draudikas įsipareigoja padengti atliekų vežimo, šalinimo ar naudojimo sąnaudas, kai paskirties kompetentingai<text:s/>institucijai tenka prievolė pašalinti ar panaudoti įvežtas atliekas.</text:p>
      <text:p text:style-name="P110">9. Gavėjas privalo pašalinti ar panaudoti įvežtas atliekas ir padengti visas su atliekų šalinimu ar panaudojimu susijusias išlaidas nelegalaus vežimo, numatyto Reglamento 2 straipsnio<text:s/>35 dalyje, atveju kaltas yra gavėjas.</text:p>
      <text:p text:style-name="P111">10. Gavėjui nėra privaloma turėti šio Tvarkos aprašo 8 punkte numatyto garantijos ar laidavimo draudimo sutarties, jeigu: 10.1. gavėjas turi pagal Atliekų tvarkymo veiklos nutraukimo plano rengimo, derinimo ir įgyvendinimo tvarkos,</text:p>
      <text:p text:style-name="P112">patvirtintos Lietuvos Respublikos aplinkos ministro 2003 m. rugsėjo 25 d. įsakymu Nr. 469 (Žin., 2003, Nr.<text:s/><text:a xlink:href="https://www.e-tar.lt/portal/lt/legalAct/TAR.3FDBED646FD8" office:target-frame-name="_blank" xlink:show="new"><text:span text:style-name="T113">99-4466</text:span></text:a>), reikalavimus parengtą ir su AM RAAD, kurio kontroliuojamoje teritorijoje yra gavėjo įmonė, suderintą Atliekų tvarkymo veiklos nutraukimo planą;</text:p>
      <text:p text:style-name="P114">10.2. gavėjas turi galiojančią Atliekų tvarkymo veiklos nutraukimo plane numatytų priemonių įgyvendinimo laidavimo draudimo sutartį;</text:p>
      <text:p text:style-name="P115">10.3. gavėjo įvežamų atliekų kiekis neviršija Atliekų tvarkymo veiklos nutraukimo plane numatyto didžiausio planuojamo saugoti atliekų kiekio.</text:p>
      <text:p text:style-name="P116"/>
      <text:p text:style-name="P117"><text:span text:style-name="T118">IV</text:span><text:span text:style-name="T119">.<text:s/></text:span><text:span text:style-name="T120">BENDRIEJI GARANTUOS ARBA LAIDAVIMO DRAUDIMO SUTARTIES REIKALAVIMAI</text:span></text:p>
      <text:p text:style-name="P121"/>
      <text:p text:style-name="P122">11. Garantijos arba laidavimo draudimo suma apskaičiuojama ir suderinama su Lietuvos Respublikos kompetentinga institucija pagal Tvarkos apraše nustatytą tvarką.</text:p>
      <text:p text:style-name="P123">12. Garantija arba laidavimo draudimas atliekų išvežimo atveju turi būti suteiktas siunčiančiosios kompetentingos institucijos<text:s/>naudai. Garantija arba laidavimo draudimas atliekų įvežimo atveju turi būti suteiktas paskirties kompetentingos institucijos naudai. Banko ar draudimo bendrovės išmokėtos lėšos naudojamos 2001 m. gegužės 14 d. Lietuvos Respublikos Vyriausybes nutarimo Nr.<text:s/>543 „Dėl Lietuvos Respublikos valstybės biudžeto ir savivaldybių biudžetų sudarymo ir vykdymo taisyklių patvirtinimo“ (Žin., 2001, Nr.<text:s/><text:a xlink:href="https://www.e-tar.lt/portal/lt/legalAct/TAR.55AE7A4E7975" office:target-frame-name="_blank" xlink:show="new"><text:span text:style-name="T124">42-1455</text:span></text:a>; 2004, Nr.<text:s/><text:a xlink:href="https://www.e-tar.lt/portal/lt/legalAct/TAR.518ED2F09F67" office:target-frame-name="_blank" xlink:show="new"><text:span text:style-name="T125">96-3531</text:span></text:a>; 2005, Nr.<text:s/><text:a xlink:href="https://www.e-tar.lt/portal/lt/legalAct/TAR.A7319AAAAC47" office:target-frame-name="_blank" xlink:show="new"><text:span text:style-name="T126">78-2840</text:span></text:a>) 72 punkte nustatyta tvarka.</text:p>
      <text:p text:style-name="P127">13. Garantija arba laidavimo draudimo sutartis pateikiama lietuvių kalba arba kita originalo kalba, pridedant nustatyta tvarka patvirtintą vertimą į lietuvių kalbą.</text:p>
      <text:p text:style-name="P128">14. Garantija arba laidavimo draudimo sutartis nepriimama, jeigu:</text:p>
      <text:p text:style-name="P129">14.1. išduota draudimo įmonės, kuri dėl jai taikomų Lietuvos Respublikos draudimo įstatyme (Žin., 2003, Nr.<text:s/><text:a xlink:href="https://www.e-tar.lt/portal/lt/legalAct/TAR.8447F63760E9" office:target-frame-name="_blank" xlink:show="new"><text:span text:style-name="T130">94-4246</text:span></text:a>) ar kitos valstybės narės savo esme analogiškų teisės aktų<text:s/>nustatytų poveikio priemonių neturi teisės sudaryti laidavimo draudimo sutarčių;</text:p>
      <text:p text:style-name="P131">14.2. išduota banko, kuriai Lietuvos bankas ar kitos valstybės narės priežiūros institucijos uždraudė teikti garantijos paslaugas;</text:p>
      <text:p text:style-name="P132">14.3. garantijoje arba laidavimo draudimo sutartyje nėra nurodyta:</text:p>
      <text:p text:style-name="P133">14.3.1. garantijos arba laidavimo draudimo suma;</text:p>
      <text:p text:style-name="P134">14.3.2. pranešimo formos numeris(-iai), vežimo kontrolės formos numeris(-iai) ir numeris(-iai) vežamos(-ų) atliekų siuntos(-ų), kuriai(-ioms) išduodama garantija arba laidavimo draudimo sutartis;</text:p>
      <text:p text:style-name="P135">14.3.3. atliekų išvežimo atveju – garanto arba draudiko įsipareigojimas padengti atliekų vežimo, šalinimo ar naudojimo sąnaudas, jeigu siuntėjas, už kurio įsipareigojimo įvykdymą garantuojama arba apdraudžiama laidavimo draudimu, šio įsipareigojimo neįvykdys arba įvykdys jį netinkamai;</text:p>
      <text:p text:style-name="P136">14.3.4. atliekų įvežimo atveju – garanto arba draudiko įsipareigojimas padengti atliekų šalinimo ar naudojimo, įskaitant ir vežimo, sąnaudas, jeigu gavėjas, už kurio įsipareigojimo įvykdymą garantuojama arba apdraudžiama laidavimo draudimu, šio įsipareigojimo neįvykdys arba įvykdys jį netinkamai;</text:p>
      <text:p text:style-name="P137">14.3.5. garantijos arba laidavimo draudimo sumos naudos gavėjui išmokėjimas per garantijos arba laidavimo draudimo sutartyje numatytą terminą, pateikus naudos gavėjo raštišką reikalavimą mokėti (originalą), patvirtinantį, kad atitinkamai atliekų siuntėjas ar gavėjas pažeidė Reglamento reikalavimus, įvardijant reikalavimus, kurie buvo pažeisti, ir dėl to naudos gavėjas kreipiasi į banko įstaigą ar draudimo įmonę dėl sąnaudų, kurios atsirado dėl atliekų vežimo ir/ar šalinimo ir/ar naudojimo, apmokėjimo, nurodant sumą;</text:p>
      <text:p text:style-name="P138">14.3.6. kad laidavimo draudimo sutartyje atliekų siuntėjui arba gavėjui neįvykdžius Tvarkos aprašo 5 punkte nustatytų reikalavimų,<text:s/>numatytos sumos išieškojimas pirmiausia nukreipiamas į draudiko turtą;</text:p>
      <text:p text:style-name="P139">14.3.7. įtvirtintas draudiko (laiduotojo) aiškus atsisakymas reikalauti, kad laidavimo draudimo sutartyje numatytos sumos išieškojimas pirmiausia būtų nukreiptas į asmens, už kurį laidavo, turtą.</text:p>
      <text:p text:style-name="P140">15. Europos Sąjungos valstybėje narėje įsteigto ir veikiančio banko suteiktos garantijos autentiškumą turi patikrinti Lietuvos Respublikoje registruotas bankas ar užsienio banko filialas.</text:p>
      <text:p text:style-name="P141">16. Garantija arba laidavimo draudimo sutartis turi įsigalioti ne vėliau, kaip likus 3 darbo dienoms iki atliekų siuntos išsiuntimo iš Lietuvos Respublikos atliekų išvežimo atveju, ir ne vėliau, kaip likus 3 darbo dienoms iki atliekų siuntos išsiuntimo iš užsienio valstybės atliekų įvežimo atveju.</text:p>
      <text:p text:style-name="P142">17. Garantija arba laidavimo draudimo sutartis turi galioti:</text:p>
      <text:p text:style-name="P143">17.1. ne mažiau kaip 180 dienų po paskutinės atliekų siuntos išsiuntimo datos, jei garantija ar laidavimo draudimo sutartis išduota vienos ar kelių pranešime formos 4 langelyje numatytų siuntų atliekų kiekiui;</text:p>
      <text:p text:style-name="P144">17.2. ne mažiau kaip 180 dienų po priimto sprendimo leisti vežti atliekas galiojimo pabaigos, jei garantija ar laidavimo draudimo sutartis išduota bendram pranešimo formos 5 langelyje numatytam atliekų kiekiui.</text:p>
      <text:p text:style-name="P145"/>
      <text:p text:style-name="P146"><text:span text:style-name="T147">V</text:span><text:span text:style-name="T148">.<text:s/></text:span><text:span text:style-name="T149">GARANT</text:span><text:span text:style-name="T150">IJOS ARBA LAIDAVIMO DRAUDIMO SUMOS APSKAIČIAVIMAS IR DERINIMAS</text:span></text:p>
      <text:p text:style-name="P151"/>
      <text:p text:style-name="P152">18. Atliekų išvežimo atveju siuntėjas apskaičiuoja garantijos arba laidavimo draudimo sumą ir ją suderina su Lietuvos Respublikos kompetentinga institucija. Atliekų įvežimo atveju gavėjas<text:s/>apskaičiuoja garantijos arba laidavimo draudimo sumą ir ją suderina su Lietuvos Respublikos kompetentinga institucija.</text:p>
      <text:p text:style-name="P153">19. Garantijos arba laidavimo draudimo suma gali būti apskaičiuojama:</text:p>
      <text:p text:style-name="P154">20.1. bendram pranešimo formos 5 langelyje numatytam atliekų<text:s/>kiekiui;</text:p>
      <text:p text:style-name="P155">20.2. vienos ar kelių pranešimo formos 4 langelyje numatytų siuntų atliekų kiekiui.</text:p>
      <text:p text:style-name="P156">21. Atliekų išvežimo iš Lietuvos Respublikos atveju garantijos arba laidavimo draudimo suma apskaičiuojama pagal formulę:</text:p>
      <text:p text:style-name="P157"/>
      <text:p text:style-name="P158"><text:span text:style-name="T159">Garantijos arba laidavimo drau</text:span><text:span text:style-name="T160">dimo suma = (T x (A1 + A2) + P) x Q x 1,1, kurioje</text:span></text:p>
      <text:p text:style-name="P161"/>
      <text:p text:style-name="P162">T – 1 tonos atliekų vežimo sąnaudos 1 kilometrui, Lt;</text:p>
      <text:p text:style-name="P163">A1 – vežimo atstumas nuo siuntėjo iki gavėjo, km;</text:p>
      <text:p text:style-name="P164">A2 – vežimo atstumas nuo siuntėjo iki alternatyvaus atliekų tvarkymo įrenginio, kuriame atliekos<text:s/>galėtų būti pašalintos ar panaudotos aplinkos apsaugos požiūriu tinkamu būdu, km;</text:p>
      <text:p text:style-name="P165">P – 1 tonos atliekų alternatyvaus naudojimo ar šalinimo aplinkos apsaugos požiūriu tinkamu būdu sąnaudos, Lt/toną; tuo atveju, jei atliekos turi teigiamą rinkos vertę, skaičiavimo formulėje dydis P prilyginamas nuliui;</text:p>
      <text:p text:style-name="P166">Q – numatytas vežti atliekų kiekis, tonomis;</text:p>
      <text:p text:style-name="P167">1,1 – papildomų sąnaudų koeficientas.</text:p>
      <text:p text:style-name="P168">22. Atliekų įvežimo į Lietuvos Respubliką atveju garantijos arba laidavimo draudimo suma apskaičiuojama pagal formulę:</text:p>
      <text:p text:style-name="P169"/>
      <text:p text:style-name="P170"><text:span text:style-name="T171">Gara</text:span><text:span text:style-name="T172">ntijos arba laidavimo draudimo suma = (T x A + P) x Q x 1,1, kurioje</text:span></text:p>
      <text:p text:style-name="P173"/>
      <text:p text:style-name="P174">T – 1 tonos atliekų vežimo sąnaudos 1 kilometrui, Lt;</text:p>
      <text:p text:style-name="P175">A – vežimo atstumas nuo gavėjo iki alternatyvaus atliekų tvarkymo įrenginio, kuriame atliekos galėtų būti pašalintos ar panaudotos aplinkos apsaugos požiūriu tinkamu būdu, km;</text:p>
      <text:p text:style-name="P176">P – 1 tonos atliekų alternatyvaus naudojimo ar šalinimo aplinkos apsaugos požiūriu tinkamu būdu sąnaudos, Lt/toną; tuo atveju, jei atliekos turi teigiamą rinkos vertę, skaičiavimo formulėje dydis P prilyginamas nuliui;</text:p>
      <text:p text:style-name="P177">Q – numatytas vežti atliekų kiekis, tonomis;</text:p>
      <text:p text:style-name="P178">1,1 – papildomų sąnaudų koeficientas.</text:p>
      <text:p text:style-name="P179">23. Atliekų siuntėjas garantijos arba laidavimo draudimo sumos skaičiavimus privalo suderinti su Lietuvos Respublikos kompetentinga institucija prieš pateikdamas<text:s/>prašymą leisti vežti atliekas. Lietuvos Respublikos kompetentingai institucijai pareikalavus, atliekų siuntėjas turi pateikti skaičiavimus pagrindžiančius įrodymus.</text:p>
      <text:p text:style-name="P180">24. Lietuvos Respublikos kompetentinga institucija per 10 darbo dienų nuo atliekų siuntėjo raštu pateiktų garantijos arba laidavimo draudimo sumos skaičiavimų gavimo datos patvirtina apskaičiuotą garantijos ar laidavimo draudimo sumą arba pateikia motyvuotą atsisakymą ją derinti. Atliekų siuntėjui pakartotinai pateikus patikslintus garantijos arba laidavimo draudimo sumos skaičiavimus, siunčiančioji kompetentinga institucija per 3 darbo dienas nuo jų gavimo datos patvirtina apskaičiuotą garantijos ar laidavimo draudimo sumą arba pateikia motyvuotą atsisakymą ją derinti.</text:p>
      <text:p text:style-name="P181">25. Gavėjas garantijos arba laidavimo draudimo sumos skaičiavimus privalo suderinti su Lietuvos Respublikos kompetentinga institucija prieš šiai institucijai priimant sprendimą leisti įvežti atliekas. Lietuvos Respublikos kompetentingai institucijai pareikalavus, gavėjas turi pateikti skaičiavimus pagrindžiančius įrodymus.</text:p>
      <text:p text:style-name="P182">26. Lietuvos Respublikos kompetentinga institucija per 10 darbo dienų nuo gavėjo raštu pateiktų garantijos arba laidavimo draudimo sumos skaičiavimų gavimo datos patvirtina apskaičiuotą garantijos ar laidavimo draudimo sumą arba pateikia motyvuotą atsisakymą ją derinti. Gavėjui pakartotinai pateikus patikslintus garantijos arba laidavimo draudimo sumos skaičiavimus, Lietuvos Respublikos kompetentinga institucija per 3 darbo dienas nuo jų gavimo datos patvirtina apskaičiuotą garantijos ar laidavimo draudimo sumą arba pateikia motyvuotą atsisakymą ją derinti.</text:p>
      <text:p text:style-name="P183"/>
      <text:p text:style-name="P184"><text:span text:style-name="T185">VI</text:span><text:span text:style-name="T186">.</text:span><text:s/><text:span text:style-name="T187">GARANTIJOS ARBA LAIDAVIMO DRAUDIMO SUTARTIES PATEIKIMO IR GRĄŽINIMO TVARKA ATLIEKŲ IŠVEŽIMO ATVEJU</text:span></text:p>
      <text:p text:style-name="P188"/>
      <text:p text:style-name="P189">27. Lietuvos Respublikos kompetentinga institucija priima sprendimą leisti vežti atliekas tik atliekų siuntėjui pateikus garantiją arba laidavimo draudimo sutartį.</text:p>
      <text:p text:style-name="P190">28. Garantijos arba laidavimo draudimo sutarties originalas ir jo kopija turi būti pateikti Lietuvos Respublikos kompetentingai institucijai kartu su užpildytomis pranešimo ir vežimo kontrolės formomis ir pagal Reglamento 4 straipsnio 4 dalies antrojoje pastraipoje ir 5 straipsnyje nurodytos sutarties tarp atliekų siuntėjo ir gavėjo kopija.</text:p>
      <text:p text:style-name="P191">29. Garantija arba laidavimo draudimo sutartis registruojama Garantijų arba laidavimo draudimo sutarčių registravimo žurnale (toliau – Žurnalas). Žurnale turi būti nurodyta garantijos arba laidavimo draudimo sutarties registracijos data, garantiją arba laidavimo draudimo sutartį išdavusio banko ar draudimo bendrovės pavadinimas, numeris, galiojimo pradžia ir pabaiga, siuntėjo ar gavėjo pavadinimas, garantiją arba laidavimo draudimo sutartį pristačiusio asmens vardas, pavardė ir parašas. Garantijos arba laidavimo draudimo sutarties kopija<text:s/>pažymima dokumento priėmimo žyma ir grąžinama siuntėjui. Garantijos arba laidavimo draudimo sutarties originalas lieka Lietuvos Respublikos kompetentingai institucijai.</text:p>
      <text:p text:style-name="P192">30. Jeigu Lietuvos Respublikos kompetentingai institucijai pateikta garantija arba<text:s/>laidavimo draudimo sutartis neatitinka šiame Tvarkos apraše nustatytų reikalavimų, Lietuvos Respublikos kompetentinga institucija ne vėliau kaip per 3 darbo dienas nuo garantijos arba laidavimo draudimo sutarties gavimo dienos privalo surašyti motyvuotą atsisakymą priimti tokią garantiją arba laidavimo draudimo sutartį ir tokį atsisakymą kartu su garantijos arba laidavimo draudimo sutarties originalu ir jo kopija grąžinti atliekų siuntėjui.</text:p>
      <text:p text:style-name="P193">31. Garantija arba laidavimo draudimo sutartis grąžinama, kai<text:s/>atliekų siuntėjas Lietuvos Respublikos kompetentingai institucijai pateikia vieną iš šių dokumentų:</text:p>
      <text:p text:style-name="P194">31.1. Gavėjo išduotą pažymėjimą dėl atliekų pašalinimo ar panaudojimo;</text:p>
      <text:p text:style-name="P195">31.2. vežimo kontrolės formą su atliekų siuntėjo atžyma, kad atliekų siuntėjas<text:s/>susigrąžino atliekas į Lietuvos Respublikos teritoriją šio Tvarkos aprašo 5 punkte numatytais atvejais bei AM RAAD, kurio kontroliuojamoje teritorijoje atliekų siuntėjo įmonė vykdo veiklą, raštišką patvirtinimą, kad sugrąžintos atliekos pasiekė atliekų siuntėjo įmonės teritoriją arba atliekų turėtojo ar gamintojo, iš kurio buvo išvežtos, teritoriją.</text:p>
      <text:p text:style-name="P196">32. Tuo atveju, jei garantija arba laidavimo draudimo sutartis buvo išduota vienos ar kelių pranešimo formos 4 langelyje numatytų siuntų atliekų kiekiui,<text:s/>ir atliekų siuntėjui išsiuntus visas siuntas, numatytas garantijoje arba laidavimo draudimo sutartyje, kitai pranešimo formos 4 langelyje numatytai atliekų siuntai ar kelioms siuntoms atliekų siuntėjas privalo pateikti Lietuvos Respublikos kompetentingai institucijai naują garantijos arba laidavimo draudimo sutarties originalą ir jo kopiją arba galiojančios garantijos arba laidavimo draudimo sutarties pakeitimo originalą ir vieną jo kopiją ne vėliau, kaip likus 10 darbo dienų iki atliekų siuntos išsiuntimo.</text:p>
      <text:p text:style-name="P197">33. Priėmus naują garantiją ar laidavimo draudimo sutartį dėl atliekų siuntėjo to paties įsipareigojimo, numatyto šio Tvarkos aprašo 5 punkte, įvykdymo užtikrinimo, ankstesniosios garantijos ar laidavimo draudimo sutarties originalas grąžinamas garantui ar draudikui kartu su pranešimu, kad Lietuvos Respublikos kompetentinga institucija atsisako savo reikalavimo teisių pagal atitinkamą garantiją arba laidavimo draudimo sutartį.</text:p>
      <text:p text:style-name="P198"/>
      <text:p text:style-name="P199"><text:span text:style-name="T200">VII</text:span><text:span text:style-name="T201">.<text:s/></text:span><text:span text:style-name="T202">GARANTIJOS ARBA LAIDAVIMO DRAUDIMO SUTARTIES PATEIKIMO IR GRĄŽIN</text:span><text:span text:style-name="T203">IMO TVARKA ATLIEKŲ ĮVEŽIMO ATVEJU</text:span></text:p>
      <text:p text:style-name="P204"/>
      <text:p text:style-name="P205">34. Lietuvos Respublikos kompetentinga institucija sprendimą leisti vežti atliekas priima, gavėjui pateikus Tvarkos aprašo 10.1 ir 10.2 papunkčiuose numatytus dokumentus ir atitinkant sąlygas, nustatytas Tvarkos aprašo 10.3 papunktyje. Jei gavėjas nepateikia Tvarkos aprašo 10 punkte numatytų dokumentų, jis privalo pateikti garantiją arba laidavimo draudimo sutartį.</text:p>
      <text:p text:style-name="P206">35. Garantijos arba laidavimo draudimo sutarties originalas ir jo kopija turi būti pateikti Lietuvos<text:s/>Respublikos kompetentingai institucijai.</text:p>
      <text:p text:style-name="P207">36. Garantija arba laidavimo draudimo sutartis registruojama Garantijų arba laidavimo draudimo sutarčių registravimo žurnale. Žurnale turi būti nurodyta garantijos arba laidavimo draudimo sutarties registracijos<text:s/>data, garantiją arba laidavimo draudimo sutartį išdavusio banko ar draudimo bendrovės pavadinimas, numeris, galiojimo pradžia ir pabaiga, siuntėjo ar gavėjo pavadinimas, garantiją arba laidavimo draudimo sutartį pristačiusio asmens vardas, pavardė ir parašas. Garantijos arba laidavimo draudimo sutarties kopija pažymima dokumento priėmimo žyma ir grąžinama gavėjui. Garantijos arba laidavimo draudimo sutarties originalas lieka paskirties kompetentingai institucijai.</text:p>
      <text:p text:style-name="P208">37. Jeigu Lietuvos Respublikos kompetentingai institucijai garantija arba laidavimo draudimo sutartis neatitinka Tvarkos apraše nustatytų reikalavimų, Lietuvos Respublikos kompetentinga institucija ne vėliau kaip per 3 darbo dienas nuo garantijos arba laidavimo draudimo sutarties gavimo datos<text:s/>privalo surašyti motyvuotą atsisakymą priimti tokią garantiją arba laidavimo draudimo sutartį ir tokį atsisakymą kartu su garantijos arba laidavimo draudimo sutarties originalu ir jo kopija grąžinti gavėjui.</text:p>
      <text:p text:style-name="P209">38. Garantija arba laidavimo draudimo sutartis grąžinama, kai gavėjas pateikia Lietuvos Respublikos kompetentingai institucijai pažymėjimą dėl atliekų pašalinimo ar panaudojimo.</text:p>
      <text:p text:style-name="P210">39. Tuo atveju, jei garantija arba laidavimo draudimo sutartis buvo išduoti vienos ar kelių pranešimo formos 4 langelyje numatytų siuntų atliekų kiekiui, ir gavėjui priėmus visas siuntas, numatytas garantijoje arba laidavimo draudimo sutartyje, kitai pranešimo formos 4 langelyje numatytai atliekų siuntai ar kelioms siuntoms gavėjas privalo pateikti Lietuvos Respublikos kompetentingai institucijai naujo garantijos arba laidavimo draudimo sutarties originalą ir jo kopiją arba galiojančios garantijos arba laidavimo draudimo sutarties pakeitimo originalą ir jo kopiją ne vėliau, kaip likus 10 darbo dienų iki atliekų siuntos gavimo.</text:p>
      <text:p text:style-name="P211">40. Priėmus naują garantiją ar laidavimo draudimo sutartį dėl gavėjo to paties įsipareigojimo, numatyto Tvarkos aprašo 9 punkte, įvykdymo užtikrinimo, ankstesniosios garantijos ar laidavimo draudimo sutarties originalas grąžinamas garantui ar draudikui kartu su raštu, kad Lietuvos Respublikos kompetentinga institucija atsisako savo reikalavimo teisių pagal atitinkamą garantiją arba laidavimo draudimo sutartį.</text:p>
      <text:p text:style-name="P212"/>
      <text:p text:style-name="P213"><text:span text:style-name="T214">VIII</text:span><text:span text:style-name="T215">.<text:s/></text:span><text:span text:style-name="T216">BAIGIAMOSIOS NUOSTATOS</text:span></text:p>
      <text:p text:style-name="P217"/>
      <text:p text:style-name="P218">41. Asmenys, pažeidę šio Tvarkos aprašo nuostatų<text:s/>reikalavimus, atsako pagal Lietuvos Respublikos įstatymus.</text:p>
      <text:p text:style-name="P219">______________</text:p>
      <text:p text:style-name="P220">Priedo pakeitimai:</text:p>
      <text:p text:style-name="P221"><text:span text:style-name="T222">Nr.<text:s/></text:span><text:a xlink:href="https://www.e-tar.lt/portal/legalAct.html?documentId=TAR.C1BB8BFAC9FF" office:target-frame-name="_top" xlink:show="replace"><text:span text:style-name="T223">D1-398</text:span></text:a><text:span text:style-name="T224">, 2007-07-12, Žin., 2007, Nr. 79-3195 (2007-07-17), i. k.<text:s/></text:span><text:span text:style-name="T225">107301MISAK00D1-398</text:span></text:p>
      <text:p text:style-name="Normal"/>
      <text:p text:style-name="P226"/>
      <text:p text:style-name="P227"/>
      <text:p text:style-name="P228"><text:span text:style-name="T229">Pakeitimai:</text:span></text:p>
      <text:p text:style-name="P230"/>
      <text:p text:style-name="P231"><text:span text:style-name="T232">1.</text:span></text:p>
      <text:p text:style-name="P233"><text:span text:style-name="T234">Lietuvos Respublikos aplinkos ministerija, Įsakymas</text:span></text:p>
      <text:p text:style-name="P235"><text:span text:style-name="T236">Nr.<text:s/></text:span><text:a xlink:href="https://www.e-tar.lt/portal/legalAct.html?documentId=TAR.C1BB8BFAC9FF" office:target-frame-name="_top" xlink:show="replace"><text:span text:style-name="T237">D1-398</text:span></text:a><text:span text:style-name="T238">, 2007-07-12, Žin., 2007, Nr. 79-3195 (2007-07-17), i. k.<text:s/></text:span><text:span text:style-name="T239">107301MISAK00D1-398</text:span></text:p>
      <text:p text:style-name="P240"><text:span text:style-name="T241">Dėl Lietuvos Respublikos aplinkos ministro 2005 m. gruodžio 30 d. įsakymo Nr. D1-663 "Dėl 1993 m. vasario 1 d. Europos Parlamento ir Tarybos reglamente (EEB) Nr. 259/93 numatytos garantijos arba laidavimo sumos apskaičiavimo ir derinimo</text:span><text:span text:style-name="T242">, garantijos arba laidavimo dokumentų pateikimo ir gražinimo tvarkos aprašo patvirtinimo" pakeitimo</text:span></text:p>
      <text:p text:style-name="P243"/>
      <text:p text:style-name="P2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AS</dc:title>
    <meta:initial-creator>Sandra</meta:initial-creator>
    <dc:creator>adlibuser</dc:creator>
    <meta:creation-date>2024-07-06T02:29:00Z</meta:creation-date>
    <dc:date>2024-07-06T02:29:00Z</dc:date>
    <meta:template xlink:href="Normal.dotm" xlink:type="simple"/>
    <meta:editing-cycles>2</meta:editing-cycles>
    <meta:editing-duration>PT0S</meta:editing-duration>
    <meta:document-statistic meta:page-count="3" meta:paragraph-count="833" meta:word-count="3500" meta:character-count="24999" meta:row-count="1395" meta:non-whitespace-character-count="22332"/>
  </office:meta>
</office:document-meta>
</file>