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widows="0" fo:orphans="0" fo:break-before="page" fo:text-indent="3.6423in">
        <style:tab-stops>
          <style:tab-stop style:type="left" style:position="0.9in"/>
        </style:tab-stops>
      </style:paragraph-properties>
      <style:text-properties fo:hyphenate="false"/>
    </style:style>
    <style:style style:name="T44"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4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P49"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0" style:parent-style-name="Normal" style:family="paragraph">
      <style:text-properties style:font-size-complex="12pt"/>
    </style:style>
    <style:style style:name="P61"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alibri"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5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3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complex="Arial" fo:color="#000000" style:font-size-complex="12pt"/>
    </style:style>
    <style:style style:name="T243" style:parent-style-name="DefaultParagraphFont" style:family="text">
      <style:text-properties style:font-name-complex="Arial"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complex="Arial"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54" style:parent-style-name="DefaultParagraphFont" style:family="text">
      <style:text-properties fo:font-style="italic" style:font-style-asian="italic" fo:color="#000000" fo:font-size="10pt" style:font-size-asian="10pt" style:font-size-complex="12pt" style:language-asian="lt" style:country-asian="LT"/>
    </style:style>
    <style:style style:name="P25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P259"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1" style:parent-style-name="DefaultParagraphFont" style:family="text">
      <style:text-properties fo:font-style="italic" style:font-style-asian="italic" fo:color="#000000" fo:font-size="10pt" style:font-size-asian="10pt" style:font-size-complex="12pt" style:language-asian="lt" style:country-asian="LT"/>
    </style:style>
    <style:style style:name="T262" style:parent-style-name="DefaultParagraphFont" style:family="text">
      <style:text-properties fo:font-style="italic" style:font-style-asian="italic" fo:color="#000000" fo:font-size="10pt" style:font-size-asian="10pt"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2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1" style:parent-style-name="DefaultParagraphFont" style:family="text">
      <style:text-properties fo:font-style="italic" style:font-style-asian="italic" fo:color="#000000" fo:font-size="10pt" style:font-size-asian="10pt"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complex="Arial" fo:color="#000000"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complex="Arial" fo:color="#000000" style:font-size-complex="12pt"/>
    </style:style>
    <style:style style:name="T401" style:parent-style-name="DefaultParagraphFont" style:family="text">
      <style:text-properties style:font-name-complex="Arial" fo:color="#000000" style:font-size-complex="12pt"/>
    </style:style>
    <style:style style:name="T402" style:parent-style-name="DefaultParagraphFont" style:family="text">
      <style:text-properties style:font-name-complex="Arial" fo:color="#000000" style:font-size-complex="12pt"/>
    </style:style>
    <style:style style:name="P403"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05" style:parent-style-name="DefaultParagraphFont" style:family="text">
      <style:text-properties fo:font-style="italic" style:font-style-asian="italic" fo:color="#000000" fo:font-size="10pt" style:font-size-asian="10pt" style:font-size-complex="12pt" style:language-asian="lt" style:country-asian="LT"/>
    </style:style>
    <style:style style:name="P40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12"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17-08-01 iki 2018-06-30</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soft-page-break/>
      <text:p text:style-name="P39"><text:span text:style-name="T40">APLINKOS MINISTRAS<text:s/></text:span><text:span text:style-name="T41"><text:tab/>ARŪNAS KUNDROTAS</text:span></text:p>
      <text:p text:style-name="Normal"/>
      <text:p text:style-name="P42"/>
      <text:soft-page-break/>
      <text:p text:style-name="P43"><text:span text:style-name="T44">PATVIRTINTA</text:span></text:p>
      <text:p text:style-name="P45"><text:span text:style-name="T46">Lietuvos Respublikos aplinkos ministro</text:span></text:p>
      <text:p text:style-name="P47"><text:span text:style-name="T48">2005 m. gruodžio 30 d. įsakymu Nr. D1-663</text:span></text:p>
      <text:p text:style-name="P49"><text:span text:style-name="T50">(</text:span><text:span text:style-name="T51">Lietuvos Respublikos aplinkos ministro<text:s/></text:span></text:p>
      <text:p text:style-name="P52"><text:span text:style-name="T53">2017</text:span><text:span text:style-name="T54"><text:s/>m. gegužės 12 d.<text:s/></text:span><text:span text:style-name="T55">įsakymo Nr. D1</text:span><text:span text:style-name="T56">-407</text:span></text:p>
      <text:p text:style-name="P57"><text:span text:style-name="T58">redakcija)</text:span></text:p>
      <text:p text:style-name="P59"/>
      <text:p text:style-name="P60"/>
      <text:p text:style-name="P61"><text:span text:style-name="T62">EUROPOS PARLAMENTO IR TARYBOS REGLAMENTE (EB) NR. 1013/2006 NUMATYTOS GARANTIJOS ARBA LAIDAVIMO SUMOS APSKAIČIAVIMO IR DERINIMO, GARANTIJOS ARBA LAIDAVIMO DOKUMEN</text:span><text:span text:style-name="T63">TŲ PATEIKIMO IR GRĄŽ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2006 m. birželio 14 d. Europos Parlamento ir Tarybos reglamente (EB) Nr. 1013/2006 numatytos finansinės garantijos arba lygiaverčio draudimo sumos apskaičiavimo ir<text:s/></text:span><text:span text:style-name="T75">derinimo, finansinės garantijos arba lygiaverčio draudimo dokumentų pateikimo ir grąžinimo tvarkos aprašas (toliau – Tvarkos aprašas) nustato finansinės garantijos arba lygiaverčio draudimo sumos apskaičiavimo ir derinimo, finansinės garantijos arba lygiav</text:span><text:span text:style-name="T76">erčio draudimo pateikimo ir grąžinimo tvarką.</text:span></text:p>
      <text:p text:style-name="P77"><text:span text:style-name="T78">2</text:span><text:span text:style-name="T79">.<text:s/></text:span><text:span text:style-name="T80">Tvarkos aprašas taikomas atliekų tarpvalstybiniams vežimams,<text:s/></text:span><text:span text:style-name="T81">kuriems taikoma išankstinio rašytinio pranešimo ir leidimo procedūra</text:span><text:span text:style-name="T82"><text:s/></text:span><text:span text:style-name="T83">ir kurie yra</text:span><text:span text:style-name="T84"><text:s/></text:span><text:span text:style-name="T85"><text:s/>nurodyti 2006 m. birželio 14 d. Europos Bendrijos ir Tarybo</text:span><text:span text:style-name="T86">s reglamento (EB) Nr. 1013/2006 dėl atliekų vežimo (toliau – Reglamentas) 1 straipsnio 2 dalyje.</text:span></text:p>
      <text:p text:style-name="P87"><text:span text:style-name="T88">3</text:span><text:span text:style-name="T89">.<text:s/></text:span><text:span text:style-name="T90">Tvarkos apraše vartojamos sąvokos:</text:span></text:p>
      <text:p text:style-name="P91"><text:span text:style-name="T92">3.1</text:span><text:span text:style-name="T93">. atliekų išvežimas/eksportas – atliekų išvežimas iš Lietuvos Respublikos, išskyrus tranzitą per Lietuvos<text:s/></text:span><text:span text:style-name="T94">Respubliką;</text:span></text:p>
      <text:p text:style-name="P95"><text:span text:style-name="T96">3.2</text:span><text:span text:style-name="T97">. atliekų įvežimas/importas – atliekų įvežimas į Lietuvos Respubliką, išskyrus tranzitą per Lietuvos Respubliką;</text:span></text:p>
      <text:p text:style-name="P98"><text:span text:style-name="T99">3.3</text:span><text:span text:style-name="T100">. Lietuvos Respublikos kompetentinga institucija – Aplinkos apsaugos agentūra, kuri, vadovaudamasi Atliekų vežimo<text:s/></text:span><text:span text:style-name="T101">tvarkos aprašo, patvirtinto Lietuvos Respublikos aplinkos ministro 2004 m. balandžio 27 d. įsakymu Nr. D1-207 „Dėl Atliekų vežimo tvarkos aprašo patvirtinimo“, 6 punktu,</text:span><text:span text:style-name="T102"><text:s/></text:span><text:span text:style-name="T103">vykdo Lietuvos Respublikos kompetentingos institucijos funkcijas, atsako už jai priski</text:span><text:span text:style-name="T104">rtų Reglamento reikalavimų įgyvendinimą Lietuvoje;</text:span></text:p>
      <text:p text:style-name="P105"><text:span text:style-name="T106">3.4</text:span><text:span text:style-name="T107">.<text:s/></text:span><text:span text:style-name="T108">siunta – vienu metu vežamas atliekų, nurodytų tarpvalstybinio judėjimo/atliekų vežimo judėjimo dokumento (Reglamento IB priede) 5 langelyje, kiekis;</text:span></text:p>
      <text:p text:style-name="P109"><text:span text:style-name="T110">3.5</text:span><text:span text:style-name="T111">. alternatyvus atliekų tvarkymo įrenginy</text:span><text:span text:style-name="T112">s – atliekų tvarkymo įrenginys, kuris sutinka priimti sutvarkyti atliekas neteisėto atliekų vežimo atveju ar, jei atliekų vežimas negali būti užbaigtas taip, kaip numatyta pagal išduotą leidimą vežti atliekas;</text:span></text:p>
      <text:p text:style-name="P113"><text:span text:style-name="T114">3.6</text:span><text:span text:style-name="T115">. finansinė garantija arba lygiavertis<text:s/></text:span><text:span text:style-name="T116">draudimas – finansinė garantija arba lygiavertis draudimas, išduotas bendram pranešimo dokumento 5 langelyje numatytam atliekų kiekiui, apimantis Reglamento 6 straipsnio 1 dalyje nurodytas išlaidas, susidarančias 6 straipsnio 2 dalyje nurodytais atvejais;</text:span></text:p>
      <text:p text:style-name="P117"><text:span text:style-name="T118">3.7</text:span><text:span text:style-name="T119">. dalinė finansinė garantija arba lygiavertis dalinis draudimas - finansinė garantija arba lygiavertis draudimas, išduotas maksimaliam atliekų siuntų skaičiui ir svoriui, kuris gali būti transportuojamas ir (arba) laikomas, laukiant naudojimo ir (ar</text:span><text:span text:style-name="T120">ba) šalinimo operacijos, kaip nurodoma Reglamento 6 straipsnio 8 dalyje.</text:span></text:p>
      <text:p text:style-name="P121"><text:span text:style-name="T122">4</text:span><text:span text:style-name="T123">.<text:s/></text:span><text:span text:style-name="T124">Kitos Tvarkos apraše vartojamos sąvokos atitinka Reglamente ir Lietuvos Respublikos<text:s/></text:span><text:span text:style-name="T125">atliekų tvarkymo įstatyme</text:span><text:span text:style-name="T126"><text:s/>vartojamas sąvokas.</text:span></text:p>
      <text:p text:style-name="Normal"/>
      <text:p text:style-name="P127"><text:span text:style-name="T128">II</text:span><text:span text:style-name="T129"><text:s/>SKYRIUS</text:span></text:p>
      <text:p text:style-name="P130"><text:span text:style-name="T131">FINANSINĖ GARANTIJA ARBA L</text:span><text:span text:style-name="T132">YGIAVERTIS DRAUDIMAS ATLIEKŲ IŠVEŽIMO/EKSPORTO IR ĮVEŽIMO/IMPORTO ATVEJU</text:span></text:p>
      <text:p text:style-name="P133"/>
      <text:p text:style-name="P134"><text:span text:style-name="T135">5</text:span><text:span text:style-name="T136">.<text:s/></text:span><text:span text:style-name="T137">Atliekų išvežimui/eksportui iš Lietuvos Respublikos, numatytam Reglamento 1 straipsnio 2 dalyje,<text:s/></text:span><text:span text:style-name="T138">kuriam taikoma išankstinio rašytinio pranešimo ir leidimo procedūra</text:span><text:span text:style-name="T139">, atliekų<text:s/></text:span><text:span text:style-name="T140">siuntėjas privalo turėti Lietuvos Respublikoje ar kitoje Europos Sąjungos valstybėje narėje įsteigto ir veikiančio banko, turinčio banko veiklos licenciją (toliau - garantas), suteiktą finansinę garantiją arba draudimo įmonės, turinčios draudimo veiklos li</text:span><text:span text:style-name="T141">cenciją (toliau – draudikas), išduotą lygiavertį draudimą, pagal kuriuos atitinkamai garantas arba draudikas įsipareigoja padengti išlaidas, nurodytas Reglamento 6 straipsnyje. Finansinę garantiją arba lygiavertį draudimą gali įgyti pranešėjas arba jo vard</text:span><text:span text:style-name="T142">u kitas fizinis ar juridinis asmuo, kaip numatyta Reglamento 6 straipsnio 3 dalyje.</text:span></text:p>
      <text:p text:style-name="P143"><text:span text:style-name="T144">6</text:span><text:span text:style-name="T145">.<text:s/></text:span><text:span text:style-name="T146">Atliekų importo atveju, kai Lietuvos Respublikos kompetentinga institucija peržiūri dengiamą sumą ir, jeigu būtina, patvirtina papildomą finansinę garantiją arba lyg</text:span><text:span text:style-name="T147">iavertį draudimą, kaip tai numatyta Reglamento 6 straipsnio 4 dalyje, taikomi Tvarkos aprašo reikalavimai<text:s/></text:span><text:span text:style-name="T148">mutatis mutandis.</text:span><text:span text:style-name="T149"><text:s/></text:span></text:p>
      <text:p text:style-name="Normal"/>
      <text:p text:style-name="P150"><text:span text:style-name="T151">III</text:span><text:span text:style-name="T152"><text:s/>SKYRIUS</text:span></text:p>
      <text:p text:style-name="P153"><text:span text:style-name="T154">BENDRIEJI FINANSINĖS GARANTIJOS ARBA LYGIAVERČIO DRAUDIMO <text:s/>REIKALAVIMAI</text:span></text:p>
      <text:p text:style-name="P155"/>
      <text:p text:style-name="P156"><text:span text:style-name="T157">7</text:span><text:span text:style-name="T158">.<text:s/></text:span><text:span text:style-name="T159">Finansinės garantijos arba lygia</text:span><text:span text:style-name="T160">verčio draudimo suma apskaičiuojama ir suderinama su Lietuvos Respublikos kompetentinga institucija pagal Tvarkos apraše nustatytą tvarką.</text:span></text:p>
      <text:p text:style-name="P161"><text:span text:style-name="T162">8</text:span><text:span text:style-name="T163">.<text:s/></text:span><text:span text:style-name="T164">Finansinė garantija arba lygiavertis draudimas atliekų išvežimo (eksporto) atveju turi būti suteiktas Lietuvos</text:span><text:span text:style-name="T165"><text:s/>Respublikos kompetentingos institucijos naudai, garanto ar draudiko išmokėtos lėšos naudojamos Lietuvos Respublikos Vyriausybes 2001 m. gegužės 14 d. nutarimo<text:s/></text:span><text:span text:style-name="T166">Nr. 543</text:span><text:span text:style-name="T167"><text:s/>„Dėl Lietuvos Respublikos valstybės biudžeto ir savivaldybių biudžetų sudarymo ir vykdym</text:span><text:span text:style-name="T168">o taisyklių patvirtinimo“ nustatyta tvarka.</text:span></text:p>
      <text:p text:style-name="P169"><text:span text:style-name="T170">9</text:span><text:span text:style-name="T171">.<text:s/></text:span><text:span text:style-name="T172">Finansinės garantijos arba lygiaverčio draudimo dokumentai Lietuvos Respublikos kompetentingai institucijai pateikiami lietuvių kalba. Jei finansinės garantijos ar lygiaverčio draudimo dokumentus išdavė ki</text:span><text:span text:style-name="T173">toje Europos Sąjungos valstybėje narėje įsteigtas ir veikiantis garantas ar draudikas, finansinės garantijos arba lygiaverčio draudimo dokumentai gali būti pateikiami anglų kalba. Lietuvos Respublikos kompetentingai institucijai paprašius, siuntėjas turi p</text:span><text:span text:style-name="T174">ateikti Lietuvos Respublikos teisės aktų nustatyta tvarka patvirtintą dokumentų vertimą į lietuvių kalbą.</text:span></text:p>
      <text:p text:style-name="P175"><text:span text:style-name="T176">10</text:span><text:span text:style-name="T177">.<text:s/></text:span><text:span text:style-name="T178">Draudžiama Lietuvos Respublikos kompetentingai institucijai pateikti finansinę garantiją, išduotą banko, kuris dėl Lietuvos Respublikos ar kit</text:span><text:span text:style-name="T179">os Europos Sąjungos valstybės narės jam taikomų nacionalinių teisės aktų nustatytų poveikio priemonių neturi teisės teikti atitinkamų paslaugų.</text:span></text:p>
      <text:p text:style-name="P180"><text:span text:style-name="T181">11</text:span><text:span text:style-name="T182">.<text:s/></text:span><text:span text:style-name="T183">Draudžiama Lietuvos Respublikos kompetentingai institucijai pateikti lygiavertį draudimą, išduotą draudi</text:span><text:span text:style-name="T184">ko, kuris dėl Lietuvos Respublikos ar kitos Europos Sąjungos valstybės narės jam taikomų nacionalinių teisės aktų nustatytų poveikio priemonių neturi teisės teikti atitinkamų paslaugų.</text:span></text:p>
      <text:p text:style-name="P185"><text:span text:style-name="T186">12</text:span><text:span text:style-name="T187">.<text:s/></text:span><text:span text:style-name="T188">Finansinė garantija arba lygiavertis draudimas nepriimamas, jei</text:span><text:span text:style-name="T189">gu jame nėra nurodyta:</text:span></text:p>
      <text:p text:style-name="P190"><text:span text:style-name="T191">12.1</text:span><text:span text:style-name="T192">. finansinės garantijos arba lygiaverčio draudimo suma;</text:span></text:p>
      <text:p text:style-name="P193"><text:span text:style-name="T194">12.2</text:span><text:span text:style-name="T195">. pranešimo dokumento numeris;</text:span></text:p>
      <text:p text:style-name="P196"><text:span text:style-name="T197">12.3</text:span><text:span text:style-name="T198">. maksimalus atliekų siuntų skaičius ir bendras draudžiamų atliekų siuntų svoris (tonomis), kuriam išduodama finansinė<text:s/></text:span><text:span text:style-name="T199">garantija arba lygiavertis draudimas;</text:span></text:p>
      <text:p text:style-name="P200"><text:span text:style-name="T201">12.4</text:span><text:span text:style-name="T202">. garanto arba draudiko įsipareigojimas padengti išlaidas, nurodytas Reglamento 6 straipsnio 1 dalyje, jeigu atliekų siuntėjas, už kurio įsipareigojimo įvykdymą suteikiamas garantas ar lygiavertis draudimas, ši</text:span><text:span text:style-name="T203">o įsipareigojimo neįvykdys arba įvykdys jį netinkamai;</text:span></text:p>
      <text:p text:style-name="P204"><text:span text:style-name="T205">12.5</text:span><text:span text:style-name="T206">. finansinės garantijos arba lygiaverčio draudimo sumos Lietuvos Respublikos kompetentingai institucijai išmokėjimas per finansinės garantijos arba lygiaverčiame draudime numatytą terminą, pate</text:span><text:span text:style-name="T207">ikus raštišką reikalavimą mokėti (originalą), patvirtinantį, kad atliekų siuntėjas pažeidė Reglamento reikalavimus, nurodant reikalavimus, kurie buvo pažeisti, ir dėl to Lietuvos Respublikos kompetentinga institucija, kaip naudos gavėjas, kreipiasi į garan</text:span><text:span text:style-name="T208">tą ar draudiką dėl išlaidų pagal Reglamento 6 straipsnį apmokėjimo, nurodant išlaidų, būtinų padengti, sumą;</text:span></text:p>
      <text:p text:style-name="P209"><text:span text:style-name="T210">12.6</text:span><text:span text:style-name="T211">.</text:span><text:span text:style-name="T212"><text:s/>atliekų siuntėjui neįvykdžius Reglamente nustatytų prievolių atsiimti atliekas ir padengti atliekų transportavimo, laikymo, tvarkymo išla</text:span><text:span text:style-name="T213">idas, numatytos sumos išieškojimas pirmiausia nukreipiamas į garanto arba draudiko turtą;</text:span></text:p>
      <text:p text:style-name="P214"><text:span text:style-name="T215">12.7</text:span><text:span text:style-name="T216">. įtvirtintas garanto arba draudiko aiškus atsisakymas reikalauti, kad finansinėje garantijoje arba lygiaverčiame draudime numatytos sumos išieškojimas pirmia</text:span><text:span text:style-name="T217">usia būtų nukreiptas į atliekų siuntėjo turtą;</text:span></text:p>
      <text:p text:style-name="P218"><text:span text:style-name="T219">12.8</text:span><text:span text:style-name="T220">. finansinė garantija arba lygiavertis draudimas negali būti keičiami ar panaikinami be raštiško Lietuvos kompetentingos institucijos sutikimo, kai siekiama užtikrinti Reglamento 6 straipsnio 5 dalies<text:s/></text:span><text:span text:style-name="T221">reikalavimų įgyvendinimą.</text:span></text:p>
      <text:p text:style-name="P222"><text:span text:style-name="T223">13</text:span><text:span text:style-name="T224">.<text:s/></text:span><text:span text:style-name="T225">Finansinė garantija arba lygiavertis draudimas turi įsigalioti ne vėliau, kaip likus 3 darbo dienoms iki atliekų išvežimo iš Lietuvos Respublikos.</text:span></text:p>
      <text:p text:style-name="P226"><text:span text:style-name="T227">14</text:span><text:span text:style-name="T228">.<text:s/></text:span><text:span text:style-name="T229">Finansinė garantija arba lygiavertis draudimas turi galioti ne tr</text:span><text:span text:style-name="T230">umpiau kaip vienerius metus po priimto sprendimo leisti vežti atliekas galiojimo pabaigos.</text:span></text:p>
      <text:p text:style-name="Normal"/>
      <text:p text:style-name="P231"><text:span text:style-name="T232">IV</text:span><text:span text:style-name="T233"><text:s/>SKYRIUS</text:span></text:p>
      <text:p text:style-name="P234"><text:span text:style-name="T235">FINANSINĖS GARANTIJOS ARBA LYGIAVERČIO DRAUDIMO SUMOS APSKAIČIAVIMAS, PATEIKIMAS, DERINIMAS</text:span></text:p>
      <text:p text:style-name="P236"/>
      <text:p text:style-name="P237"><text:span text:style-name="T238">15</text:span><text:span text:style-name="T239">.<text:s/></text:span><text:span text:style-name="T240">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1"><text:span text:style-name="T242">16</text:span><text:span text:style-name="T243">.<text:s/></text:span><text:span text:style-name="T244"><text:s/>Finansinės garantijos arba lygiaverčio draudimo sumos skaičiavimo derinimas vykdomas per<text:s/></text:span><text:span text:style-name="T245">Vieningą gaminių, pakuočių ir atliekų apskaitos informacinę sistemą (toliau<text:s/></text:span><text:span text:style-name="T246">–<text:s/></text:span><text:span text:style-name="T247">GPAIS).<text:s/></text:span><text:span text:style-name="T248">Norėdamas suderinti finansinės garantijos arba lygiaverčio draudimo sumą, reikia</text:span><text:span text:style-name="T249">mą informaciją atliekų siuntėjas užpildo, jei reikia, prideda dokumentus arba, jei reikia, jų kopijas ir Lietuvos Respublikos kompetentingai institucijai teikia per<text:s/></text:span><text:span text:style-name="T250">GPAIS</text:span><text:span text:style-name="T251">.<text:s/></text:span></text:p>
      <text:p text:style-name="P252"><text:span text:style-name="T253">TAR pastaba</text:span><text:span text:style-name="T254">. Tvarkos aprašo 16 punktas įsigalioja 2018 m. sausio 1 d.<text:s/></text:span></text:p>
      <text:p text:style-name="P255"><text:span text:style-name="T256">17</text:span><text:span text:style-name="T257">. Liet</text:span><text:span text:style-name="T258">uvos Respublikos kompetentinga institucija pažymi finansinės garantijos arba lygiaverčio draudimo tikrinimo, vertinimo ir kitus reikalingus veiksmus per GPAIS. Prireikus per GPAIS atliekų siuntėjui nurodoma, kas turi būti tikslinama.<text:s/></text:span></text:p>
      <text:p text:style-name="P259"><text:span text:style-name="T260">TAR pastaba</text:span><text:span text:style-name="T261">. Tvarkos<text:s/></text:span><text:span text:style-name="T262">aprašo 17 punktas įsigalioja 2018 m. sausio 1 d.<text:s/></text:span></text:p>
      <text:p text:style-name="P263"><text:span text:style-name="T264">18</text:span><text:span text:style-name="T265">.<text:s/></text:span><text:span text:style-name="T266">Atliekų išvežimo / eksporto atveju atliekų siuntėjas apskaičiuoja finansinės garantijos arba lygiaverčio draudimo sumą ir ją teikia derinti Lietuvos Respublikos kompetentingai institucijai, kartu pa</text:span><text:span text:style-name="T267">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68"><text:span text:style-name="T269">19</text:span><text:span text:style-name="T270">.<text:s/></text:span><text:span text:style-name="T271">Fi</text:span><text:span text:style-name="T272">nansinės garantijos arba lygiaverčio draudimo suma apskaičiuojama:</text:span></text:p>
      <text:p text:style-name="P273"><text:span text:style-name="T274">19.1</text:span><text:span text:style-name="T275">. bendram pranešimo dokumento 5 langelyje numatytam atliekų siuntų kiekiui; arba</text:span></text:p>
      <text:p text:style-name="P276"><text:span text:style-name="T277">19.2</text:span><text:span text:style-name="T278">. maksimaliam atliekų siuntų skaičiui ir svoriui, kuris gali būti transportuojamas ir (arba) laikomas, laukiant naudojimo ir (arba) šalinimo operacijos, ir kuriam išduodama dalinė finansinė garantija arba dalinis lygiavertis draudimas;<text:s/></text:span></text:p>
      <text:p text:style-name="P279"><text:span text:style-name="T280">19.3</text:span><text:span text:style-name="T281">. finansinė</text:span><text:span text:style-name="T282">s garantijos arba lygiaverčio draudimo suma apskaičiuojama kartu su pridėtinės vertės mokesčiu (PVM);</text:span></text:p>
      <text:p text:style-name="P283"><text:span text:style-name="T284">19.4</text:span><text:span text:style-name="T285">. finansinės garantijos arba lygiaverčio draudimo suma nurodoma eurais (Eur).</text:span></text:p>
      <text:p text:style-name="P286"><text:span text:style-name="T287">20</text:span><text:span text:style-name="T288">.<text:s/></text:span><text:span text:style-name="T289">Atliekų išvežimo/eksporto iš Lietuvos Respublikos atveju f</text:span><text:span text:style-name="T290">inansinės garantijos arba lygiaverčio draudimo suma apskaičiuojama pagal šią formulę:</text:span></text:p>
      <text:p text:style-name="P291"><text:span text:style-name="T292">Finansinės garantijos arba lygiaverčio draudimo suma = (T x (A1+A2) + P + 90 x L) x Q x 1,1, kurioje:</text:span></text:p>
      <text:p text:style-name="P293"><text:span text:style-name="T294">T - 1 tonos atliekų transportavimo išlaidų 1 kilometrui įkainis (su<text:s/></text:span><text:span text:style-name="T295">PVM). Šis įkainis negali būti mažesnis už faktines atliekų siuntėjo transportavimo išlaidas iki atliekų gavėjo ir tai turi būti nurodoma raštiškame atliekų siuntėjo patvirtinime;</text:span></text:p>
      <text:p text:style-name="P296"><text:span text:style-name="T297">A1 - transportavimo atstumas nuo atliekų siuntėjo iki atliekų gavėjo, km;</text:span></text:p>
      <text:p text:style-name="P298"><text:span text:style-name="T299">A2<text:s/></text:span><text:span text:style-name="T300">- transportavimo atstumas nuo atliekų siuntėjo iki alternatyvaus atliekų tvarkymo įrenginio, kuriame atliekos galėtų būti sutvarkytos atliekas nelegalaus vežimo atveju ar, jei vežimas negali būti užbaigtas taip, kaip numatyta pagal išduotą leidimą vežti at</text:span><text:span text:style-name="T301">liekas;</text:span></text:p>
      <text:p text:style-name="P302"><text:span text:style-name="T303">P - 1 tonos atliekų naudojimo ir (ar) šalinimo aplinkos apsaugos požiūriu tinkamu būdu alternatyviame atliekų tvarkymo įrenginyje įkainis (su PVM). Tuo atveju, jei atliekos turi teigiamą rinkos vertę, skaičiavimo formulėje dydis P prilyginamas nuli</text:span><text:span text:style-name="T304">ui. Apie nurodyto įkainio padidinimus, kurie viršija atliekų gavėjo raštiškame patvirtinime nurodytą įkainį, atliekų siuntėjas privalo informuoti Lietuvos Respublikos kompetentingą instituciją ir iki naujų įkainių įsigaliojimo dienos iš naujo suderinti fin</text:span><text:span text:style-name="T305">ansinės garantijos arba lygiaverčio draudimo sumą ir pateikti naują finansinę garantiją arba lygiavertį draudimą arba galiojančios finansinės garantijos arba lygiaverčio draudimo pakeitimą laikantis Tvarkos apraše nustatytų finansinės garantijos arba lygia</text:span><text:span text:style-name="T306">verčio draudimo derinimo ir galiojimo terminų;</text:span><text:span text:style-name="T307"><text:s/></text:span></text:p>
      <text:p text:style-name="P308"><text:span text:style-name="T309">L - 1 tonos atliekų 1 dienos laikymo aplinkos apsaugos požiūriu tinkamu būdu alternatyviame atliekų tvarkymo įrenginyje įkainis (su PVM).<text:s/></text:span><text:span text:style-name="T310">Jeigu alternatyvus atliekų tvarkymo įrenginys neturi teisės laikyti at</text:span><text:span text:style-name="T311">liekų, šį įkainį gali nurodyti ir bet kuris kitas Lietuvos Respublikoje ar Europos Sąjungoje veikiantis atliekų tvarkytojas, turintis teisę laikyti atliekas;<text:s/></text:span></text:p>
      <text:p text:style-name="P312"><text:span text:style-name="T313">Q - numatytas transportuoti atliekų kiekis, tonomis;</text:span></text:p>
      <text:p text:style-name="P314"><text:span text:style-name="T315">1,1 - papildomų išlaidų koeficientas.</text:span></text:p>
      <text:p text:style-name="P316"><text:span text:style-name="T317">21</text:span><text:span text:style-name="T318">.<text:s/></text:span><text:span text:style-name="T319">Lietuvos Respublikos kompetentinga institucija per 10 darbo dienų nuo atliekų siuntėjo raštu pateiktų finansinės garantijos arba lygiaverčio draudimo sumos skaičiavimų ir dokumentų, patvirtinančių finansinės garantijos arba lygiaverčio draudimo sumos ska</text:span><text:span text:style-name="T320">ičiavimus, gavimo datos patvirtina apskaičiuotą finansinės garantijos ar lygiaverčio draudimo sumą arba pateikia motyvuotą atsisakymą ją derinti. Atliekų siuntėjui pateikus patikslintus finansinės garantijos arba lygiaverčio draudimo sumos skaičiavimus ir<text:s/></text:span><text:span text:style-name="T321">dokumentus, patvirtinančius finansinės garantijos arba lygiaverčio draudimo sumos skaičiavimus, Lietuvos Respublikos kompetentinga institucija per 3 darbo dienas nuo jų gavimo datos patvirtina apskaičiuotą garantijos ar laidavimo draudimo sumą arba pateiki</text:span><text:span text:style-name="T322">a motyvuotą atsisakymą ją derinti.</text:span></text:p>
      <text:p text:style-name="Normal"/>
      <text:p text:style-name="P323"><text:span text:style-name="T324">V</text:span><text:span text:style-name="T325"><text:s/>SKYRIUS</text:span></text:p>
      <text:p text:style-name="P326"><text:span text:style-name="T327">FINANSINĖS GARANTIJOS ARBA LYGIAVERČIO DRAUDIMO PATEIKIMO IR GRĄŽINIMO TVARKA</text:span></text:p>
      <text:p text:style-name="P328"/>
      <text:p text:style-name="P329"><text:span text:style-name="T330">22</text:span><text:span text:style-name="T331">.<text:s/></text:span><text:span text:style-name="T332">Finansinės garantijos arba lygiaverčio draudimo dokumento originalas turi būti pateiktas Lietuvos Respublikos kompete</text:span><text:span text:style-name="T333">ntingai institucijai kartu su pasirašytais pranešimo ir judėjimo dokumentais.<text:s/></text:span></text:p>
      <text:p text:style-name="P334"><text:span text:style-name="T335">23</text:span><text:span text:style-name="T336">.<text:s/></text:span><text:span text:style-name="T337">Atliekų siuntėjas per GPAIS užpildo ir pateikia pranešimo ir judėjimo dokumentus Lietuvos Respublikos kompetentingai institucijai kartu su finansinės garantijos arba lyg</text:span><text:span text:style-name="T338">iaverčio draudimo dokumento kopija.<text:s/></text:span></text:p>
      <text:p text:style-name="P339"><text:span text:style-name="T340">TAR pastaba</text:span><text:span text:style-name="T341">. Tvarkos aprašo 23 punktas įsigalioja 2018 m. sausio 1 d.<text:s/></text:span></text:p>
      <text:p text:style-name="P342"><text:span text:style-name="T343">24</text:span><text:span text:style-name="T344">. Lietuvos Respublikos kompetentinga institucija priima sprendimą leisti vežti atliekas tik atliekų siuntėjui pateikus suderintą ir Tvarkos<text:s/></text:span><text:span text:style-name="T345">aprašo reikalavimus atitinkantį finansinės garantijos arba lygiaverčio draudimo dokumento originalą.</text:span><text:span text:style-name="T346"><text:s/></text:span></text:p>
      <text:p text:style-name="P347"><text:span text:style-name="T348">25</text:span><text:span text:style-name="T349">.<text:s/></text:span><text:span text:style-name="T350">Finansinės garantijos arba lygiaverčio draudimo dokumento originalas lieka Lietuvos Respublikos kompetentingai institucijai.</text:span></text:p>
      <text:p text:style-name="P351"><text:span text:style-name="T352">26</text:span><text:span text:style-name="T353">.<text:s/></text:span><text:span text:style-name="T354">Jeigu, suderi</text:span><text:span text:style-name="T355">nus finansinės garantijos ar lygiaverčio draudimo sumą, Lietuvos Respublikos kompetentingai institucijai kartu su pranešimo ir judėjimo dokumentais pateikta finansinė garantija arba lygiavertis draudimas neatitinka Tvarkos apraše nustatytų sąlygų, Lietuvos</text:span><text:span text:style-name="T356"><text:s/>Respublikos kompetentinga institucija per 3 darbo dienas nuo finansinės garantijos arba lygiaverčio draudimo gavimo dienos pateikia motyvuotą atsisakymą priimti tokią finansinę garantiją arba lygiavertį draudimą ir finansinės garantijos arba lygiaverčio d</text:span><text:span text:style-name="T357">raudimo dokumento originalas grąžinamas atliekų siuntėjui.</text:span></text:p>
      <text:p text:style-name="P358"><text:span text:style-name="T359">27</text:span><text:span text:style-name="T360">.<text:s/></text:span><text:span text:style-name="T361">Finansinė garantija arba lygiavertis draudimas grąžinami tais atvejais, kai:</text:span></text:p>
      <text:p text:style-name="P362"><text:span text:style-name="T363">27.1</text:span><text:span text:style-name="T364">. atliekų siuntėjas Lietuvos Respublikos kompetentingai institucijai pateikia bent vieną iš šių dokumentų:</text:span></text:p>
      <text:p text:style-name="P365"><text:span text:style-name="T366">27.1.1</text:span><text:span text:style-name="T367">. Reglamento 16 straipsnio e dalyje nurodytą pažymėjimą arba, jei reikia, Reglamento 15 straipsnio e punkte nurodytą pažymėjimą dėl tarpinių naudojimo ar šalinimo operacijų;</text:span></text:p>
      <text:p text:style-name="P368"><text:span text:style-name="T369">27.1.2</text:span><text:span text:style-name="T370">. judėjimo dokumentą su atliekų siuntėjo žyma, kad atliekų siun</text:span><text:span text:style-name="T371">tėjas susigrąžino atliekas į Lietuvos Respublikos teritoriją ir Lietuvos Respublikos aplinkos ministerijos regiono aplinkos apsaugos departamento, kurio veiklos teritorijoje atliekų siuntėjo įmonė vykdo veiklą, raštišką patvirtinimą, kad sugrąžintos atliek</text:span><text:span text:style-name="T372">os faktiškai yra atliekų siuntėjo įmonės teritorijoje arba atliekų turėtojo ar gamintojo, iš kurio buvo išvežtos, įmonės teritorijoje;</text:span></text:p>
      <text:p text:style-name="P373"><text:span text:style-name="T374">27.1.3</text:span><text:span text:style-name="T375">. pasibaigus leidimo išvežti/eksportuoti atliekas galiojimui – pateikia leidime nurodyto atliekų gavėjo dokumen</text:span><text:span text:style-name="T376">to, patvirtinančio, kad atliekos nebuvo išvežtos, originalą;</text:span></text:p>
      <text:p text:style-name="P377"><text:span text:style-name="T378">27.2</text:span><text:span text:style-name="T379">. baigiasi pateiktos finansinės garantijos arba lygiaverčio draudimo galiojimo terminas;</text:span></text:p>
      <text:p text:style-name="P380"><text:span text:style-name="T381">27.3</text:span><text:span text:style-name="T382">. susijusios (-ių) šalies (-ių) kompetentinga (-os) institucija (-os) priima sprendimą<text:s/></text:span><text:span text:style-name="T383">neleisti vežti atliekas pagal finansinėje garantijoje arba lygiaverčiame draudime nurodytus pranešimo ir judėjimo dokumentus.</text:span></text:p>
      <text:p text:style-name="P384"><text:span text:style-name="T385">28</text:span><text:span text:style-name="T386">. Jei buvo išduota dalinė finansinė garantija arba dalinis lygiavertis draudimas konkrečiam atliekų siuntų skaičiui ir svo</text:span><text:span text:style-name="T387">riui, atliekų siuntėjas, norėdamas vežti atliekų siuntą, viršijančią finansinėje garantijoje arba lygiaverčiame draudime nurodytą leistiną siuntų skaičių ir svorį, privalo ne vėliau kaip prieš 3 darbo dienas iki šios atliekų siuntos išsiuntimo pateikti Lie</text:span><text:span text:style-name="T388">tuvos Respublikos kompetentingai institucijai atliekų gavėjo pažymėjimą, nurodytą judėjimo dokumente arba pridėtame prie jo, kad atliekos vežtos pagal šį judėjimo dokumentą yra panaudotos arba pašalintos. Nepateikus šio pažymėjimo, tolesnis atliekų pagal š</text:span><text:span text:style-name="T389">ią dalinę finansinę garantiją ar dalinį lygiavertį draudimą vežimas negalimas.</text:span></text:p>
      <text:p text:style-name="P390"><text:span text:style-name="T391">29</text:span><text:span text:style-name="T392">. Tvarkos aprašo 27.1.1, 27.1.2, 27.1.3 ir 27.3 papunkčiuose nurodytais atvejais finansinės garantijos ar lygiaverčio draudimo originalas grąžinamas garantui ar draudikui<text:s/></text:span><text:span text:style-name="T393">kartu su pranešimu, kad Lietuvos Respublikos kompetentinga institucija atsisako savo reikalavimo teisių pagal atitinkamą finansinę garantiją arba lygiavertį draudimą.<text:s/></text:span></text:p>
      <text:p text:style-name="P394"><text:span text:style-name="T395">30</text:span><text:span text:style-name="T396">. Tvarkos aprašo 27.2 papunktyje nurodytu atveju finansinės garantijos ar lygiaver</text:span><text:span text:style-name="T397">čio draudimo originalas grąžinamas garantui ar draudikui be pranešimo, kad Lietuvos Respublikos kompetentinga institucija atsisako savo reikalavimo teisių pagal atitinkamą finansinę garantiją arba lygiavertį draudimą.</text:span><text:span text:style-name="T398"><text:s/></text:span></text:p>
      <text:p text:style-name="P399"><text:span text:style-name="T400">31</text:span><text:span text:style-name="T401">. Lietuvos Respublikos kompeten</text:span><text:span text:style-name="T402">tinga institucija pažymi finansinės garantijos ar lygiaverčio draudimo grąžinimo faktą ir priežastį GPAIS.</text:span></text:p>
      <text:p text:style-name="P403"><text:span text:style-name="T404">TAR pastaba</text:span><text:span text:style-name="T405">. Tvarkos aprašo 31 punktas įsigalioja 2018 m. sausio 1 d.<text:s/></text:span></text:p>
      <text:p text:style-name="P406"><text:span text:style-name="T407">VI</text:span><text:span text:style-name="T408"><text:s/>SKYRIUS</text:span></text:p>
      <text:p text:style-name="P409"><text:span text:style-name="T410">BAIGIAMOSIOS NUOSTATOS</text:span></text:p>
      <text:p text:style-name="P411"/>
      <text:p text:style-name="P412"><text:span text:style-name="T413">32</text:span><text:span text:style-name="T414">. Asmenys, pažeidę šio Tvarkos<text:s/></text:span><text:span text:style-name="T415">aprašo reikalavimus, atsako Lietuvos Respublikos teisės aktuose nustatyta tvarka.</text:span></text:p>
      <text:p text:style-name="Normal"/>
      <text:p text:style-name="P416"><text:span text:style-name="T417">_________________</text:span></text:p>
      <text:p text:style-name="P418">Priedo pakeitimai:</text:p>
      <text:p text:style-name="P419"><text:span text:style-name="T420">Nr.<text:s/></text:span><text:a xlink:href="https://www.e-tar.lt/portal/legalAct.html?documentId=TAR.C1BB8BFAC9FF" office:target-frame-name="_top" xlink:show="replace"><text:span text:style-name="T421">D1-398</text:span></text:a><text:span text:style-name="T422">, 2007-07-12, Žin., 2007, Nr. 79-3195<text:s/></text:span><text:span text:style-name="T423">(2007-07-17), i. k. 107301MISAK00D1-398</text:span></text:p>
      <text:p text:style-name="P424"><text:span text:style-name="T425">Nr.<text:s/></text:span><text:a xlink:href="https://www.e-tar.lt/portal/legalAct.html?documentId=19d70040370e11e78397ae072f58c508" office:target-frame-name="_top" xlink:show="replace"><text:span text:style-name="T426">D1-407</text:span></text:a><text:span text:style-name="T427">, 2017-05-12, paskelbta TAR 2017-05-15, i. k. 2017-08116</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aplinkos<text:s/></text:span><text:span text:style-name="T437">ministerija, Įsakymas</text:span></text:p>
      <text:p text:style-name="P438"><text:span text:style-name="T439">Nr.<text:s/></text:span><text:a xlink:href="https://www.e-tar.lt/portal/legalAct.html?documentId=TAR.C1BB8BFAC9FF" office:target-frame-name="_top" xlink:show="replace"><text:span text:style-name="T440">D1-398</text:span></text:a><text:span text:style-name="T441">, 2007-07-12, Žin., 2007, Nr. 79-3195 (2007-07-17), i. k. 107301MISAK00D1-398</text:span></text:p>
      <text:p text:style-name="P442"><text:span text:style-name="T443">Dėl Lietuvos Respublikos aplinkos ministro 2005 m. gruodžio 30 d</text:span><text:span text:style-name="T444">. įsakymo Nr. D1-663 "Dėl 1993 m. vasario 1 d. Europos Parlamento ir Tarybos reglamente (EEB) Nr. 259/93 numatytos garantijos arba laidavimo sumos apskaičiavimo ir derinimo, garantijos arba laidavimo dokumentų pateikimo ir gražinimo tvarkos aprašo patvirti</text:span><text:span text:style-name="T445">nimo" pakeitimo</text:span></text:p>
      <text:p text:style-name="P446"/>
      <text:p text:style-name="P447"><text:span text:style-name="T448">2.</text:span></text:p>
      <text:p text:style-name="P449"><text:span text:style-name="T450">Lietuvos Respublikos aplinkos ministerija, Įsakymas</text:span></text:p>
      <text:p text:style-name="P451"><text:span text:style-name="T452">Nr.<text:s/></text:span><text:a xlink:href="https://www.e-tar.lt/portal/legalAct.html?documentId=TAR.0119DFF86A64" office:target-frame-name="_top" xlink:show="replace"><text:span text:style-name="T453">D1-347</text:span></text:a><text:span text:style-name="T454">, 2008-06-27, Žin., 2008, Nr. 75-2969 (2008-07-03), i. k. 108301MISAK00D1-347</text:span></text:p>
      <text:p text:style-name="P455"><text:span text:style-name="T456">Dėl Lietuvos<text:s/></text:span><text:span text:style-name="T457">Respublikos aplinkos ministro 2005 m. gruodžio 30 d. įsakymo Nr. D1-663 "Dėl Europos Parlamento ir Tarybos reglamente (EB) Nr. 1013/2006 numatytos garantijos arba laidavimo sumos apskaičiavimo ir derinimo, garantijos arba laidavimo dokumentų pateikimo ir g</text:span><text:span text:style-name="T458">rąžinimo tvarkos aprašo patvirtinimo" pakeitimo</text:span></text:p>
      <text:p text:style-name="P459"/>
      <text:p text:style-name="P460"><text:span text:style-name="T461">3.</text:span></text:p>
      <text:p text:style-name="P462"><text:span text:style-name="T463">Lietuvos Respublikos aplinkos ministerija, Įsakymas</text:span></text:p>
      <text:p text:style-name="P464"><text:span text:style-name="T465">Nr.<text:s/></text:span><text:a xlink:href="https://www.e-tar.lt/portal/legalAct.html?documentId=TAR.75E0EB4C3AA7" office:target-frame-name="_top" xlink:show="replace"><text:span text:style-name="T466">D1-958</text:span></text:a><text:span text:style-name="T467">, 2011-12-12, Žin., 2011, Nr. 155-7374 (2011-12-20), i. k. 1</text:span><text:span text:style-name="T468">11301MISAK00D1-958</text:span></text:p>
      <text:p text:style-name="P469"><text:span text:style-name="T470">Dėl Lietuvos Respublikos aplinkos ministro 2005 m. gruodžio 30 d. įsakymo Nr. D1-663 "Dėl Europos Parlamento ir Tarybos reglamente (EB) Nr. 1013/2006 numatytos garantijos arba laidavimo sumos apskaičiavimo ir derinimo, garantijos arba la</text:span><text:span text:style-name="T471">idavimo dokumentų pateikimo ir grąžinimo tvarkos aprašo patvirtinimo" pakeitimo</text:span></text:p>
      <text:p text:style-name="P472"/>
      <text:p text:style-name="P473"><text:span text:style-name="T474">4.</text:span></text:p>
      <text:p text:style-name="P475"><text:span text:style-name="T476">Lietuvos Respublikos aplinkos ministerija, Įsakymas</text:span></text:p>
      <text:p text:style-name="P477"><text:span text:style-name="T478">Nr.<text:s/></text:span><text:a xlink:href="https://www.e-tar.lt/portal/legalAct.html?documentId=ddb8bc607ea611e4bc68a1493830b8b9" office:target-frame-name="_top" xlink:show="replace"><text:span text:style-name="T479">D1-989</text:span></text:a><text:span text:style-name="T480">, 2014-12-04</text:span><text:span text:style-name="T481">, paskelbta TAR 2014-12-08, i. k. 2014-19098</text:span></text:p>
      <text:p text:style-name="P482"><text:span text:style-name="T483">Dėl Lietuvos Respublikos aplinkos ministro 2005 m. gruodžio 30 d. įsakymo Nr. D1-663 „Dėl Europos parlamento ir tarybos reglamente (EB) Nr. 1013/2006 numatytos garantijos arba laidavimo sumos apskaičiavimo ir de</text:span><text:span text:style-name="T484">rinimo, garantijos arba laidavimo dokumentų pateikimo ir grąžinimo tvarkos aprašo patvirtinimo“ pakeitimo</text:span></text:p>
      <text:p text:style-name="P485"/>
      <text:p text:style-name="P486"><text:span text:style-name="T487">5.</text:span></text:p>
      <text:p text:style-name="P488"><text:span text:style-name="T489">Lietuvos Respublikos aplinkos ministerija, Įsakymas</text:span></text:p>
      <text:p text:style-name="P490"><text:span text:style-name="T491">Nr.<text:s/></text:span><text:a xlink:href="https://www.e-tar.lt/portal/legalAct.html?documentId=19d70040370e11e78397ae072f58c508" office:target-frame-name="_top" xlink:show="replace"><text:span text:style-name="T492">D1-407</text:span></text:a><text:span text:style-name="T493">, 2017-05-12, paskelbta TAR 2017-05-15, i. k. 2017-08116</text:span></text:p>
      <text:p text:style-name="P494"><text:span text:style-name="T495">Dėl Lietuvos Respublikos aplinkos ministro 2005 m. gruodžio 30 d. įsakymo Nr. D1-663 „Dėl Europos Parlamento ir Tarybos reglamente (EB) Nr. 1013/2006 numatytos garantijos arba laidavimo</text:span><text:span text:style-name="T496"><text:s/>sumos apskaičiavimo ir derinimo, garantijos arba laidavimo dokumentų pateikimo ir grąžin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196" meta:word-count="2586" meta:character-count="22259" meta:row-count="567" meta:non-whitespace-character-count="19869"/>
  </office:meta>
</office:document-meta>
</file>