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justify"/>
    </style:style>
    <style:style style:name="P34" style:parent-style-name="Normal" style:family="paragraph">
      <style:paragraph-properties fo:widows="0" fo:orphans="0" fo:text-align="justify" fo:text-indent="0.4923in"/>
    </style:style>
    <style:style style:name="P35" style:parent-style-name="Normal" style:family="paragraph">
      <style:paragraph-properties fo:widows="0" fo:orphans="0"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style:font-size-complex="12pt"/>
    </style:style>
    <style:style style:name="P38" style:parent-style-name="Normal" style:family="paragraph">
      <style:paragraph-properties>
        <style:tab-stops>
          <style:tab-stop style:type="right" style:position="6.6937in"/>
        </style:tab-stops>
      </style:paragraph-properties>
      <style:text-properties style:font-size-complex="12pt"/>
    </style:style>
    <style:style style:name="P39" style:parent-style-name="Normal" style:family="paragraph">
      <style:paragraph-properties>
        <style:tab-stops>
          <style:tab-stop style:type="left" style:position="4.9222in"/>
          <style:tab-stop style:type="right" style:position="6.693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text-indent="3.6423in" style:page-number="1"/>
    </style:style>
    <style:style style:name="T50" style:parent-style-name="DefaultParagraphFont" style:family="text">
      <style:text-properties style:font-name="TimesNewRomanPSMT" style:font-name-asian="Lucida Sans Unicode" style:font-name-complex="TimesNewRomanPSMT" fo:color="#000000" style:font-size-complex="12pt" style:language-asian="ar" style:country-asian="SA"/>
    </style:style>
    <style:style style:name="P51" style:parent-style-name="Normal" style:family="paragraph">
      <style:paragraph-properties fo:widows="0" fo:orphans="0" fo:text-indent="3.6423in">
        <style:tab-stops>
          <style:tab-stop style:type="left" style:position="0.9in"/>
        </style:tab-stops>
      </style:paragraph-properties>
      <style:text-properties fo:hyphenate="false"/>
    </style:style>
    <style:style style:name="T52" style:parent-style-name="DefaultParagraphFont" style:family="text">
      <style:text-properties style:font-name-asian="Lucida Sans Unicode" fo:color="#000000" style:font-size-complex="12pt" style:language-asian="ar" style:country-asian="SA"/>
    </style:style>
    <style:style style:name="P53" style:parent-style-name="Normal" style:family="paragraph">
      <style:paragraph-properties fo:widows="0" fo:orphans="0" fo:text-indent="3.6423in">
        <style:tab-stops>
          <style:tab-stop style:type="left" style:position="0.9in"/>
        </style:tab-stops>
      </style:paragraph-properties>
      <style:text-properties fo:hyphenate="false"/>
    </style:style>
    <style:style style:name="T54" style:parent-style-name="DefaultParagraphFont" style:family="text">
      <style:text-properties style:font-name-asian="Lucida Sans Unicode" fo:color="#000000" style:font-size-complex="12pt" style:language-asian="ar" style:country-asian="SA"/>
    </style:style>
    <style:style style:name="P55" style:parent-style-name="Normal" style:family="paragraph">
      <style:paragraph-properties fo:widows="0" fo:orphans="0" fo:text-indent="3.6423in">
        <style:tab-stops>
          <style:tab-stop style:type="left" style:position="0.9in"/>
        </style:tab-stops>
      </style:paragraph-properties>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name-asian="Lucida Sans Unicode" fo:color="#000000" style:font-size-complex="12pt" style:language-asian="ar" style:country-asian="SA"/>
    </style:style>
    <style:style style:name="P58" style:parent-style-name="Normal" style:family="paragraph">
      <style:paragraph-properties fo:widows="0" fo:orphans="0" fo:text-indent="3.6423in">
        <style:tab-stops>
          <style:tab-stop style:type="left" style:position="0.9in"/>
        </style:tab-stops>
      </style:paragraph-properties>
      <style:text-properties fo:hyphenate="false"/>
    </style:style>
    <style:style style:name="T59" style:parent-style-name="DefaultParagraphFont" style:family="text">
      <style:text-properties style:font-name-asian="Lucida Sans Unicode"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name-asian="Lucida Sans Unicode"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indent="3.6423in">
        <style:tab-stops>
          <style:tab-stop style:type="left" style:position="0.9in"/>
        </style:tab-stops>
      </style:paragraph-properties>
      <style:text-properties fo:hyphenate="false"/>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center" fo:text-indent="0.5in">
        <style:tab-stops>
          <style:tab-stop style:type="left" style:position="0.6895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hyphenate="false"/>
    </style:style>
    <style:style style:name="P66" style:parent-style-name="Normal" style:family="paragraph">
      <style:text-properties style:font-size-complex="12pt"/>
    </style:style>
    <style:style style:name="P67" style:parent-style-name="Normal" style:family="paragraph">
      <style:paragraph-properties fo:text-align="center">
        <style:tab-stops>
          <style:tab-stop style:type="left" style:position="0.6895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 style:parent-style-name="DefaultParagraphFont" style:family="text">
      <style:text-properties fo:font-weight="bold" style:font-weight-asian="bold" fo:color="#000000" style:font-size-complex="12pt" style:language-asian="lt" style:country-asian="LT"/>
    </style:style>
    <style:style style:name="T69" style:parent-style-name="DefaultParagraphFont" style:family="text">
      <style:text-properties fo:font-weight="bold" style:font-weight-asian="bold" fo:color="#000000" style:font-size-complex="12pt" style:language-asian="lt" style:country-asian="LT"/>
    </style:style>
    <style:style style:name="P70" style:parent-style-name="Normal" style:family="paragraph">
      <style:text-properties style:font-size-complex="12pt"/>
    </style:style>
    <style:style style:name="P71"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P74"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 style:parent-style-name="DefaultParagraphFont" style:family="text">
      <style:text-properties fo:font-weight="bold" style:font-weight-asian="bold" fo:color="#000000" style:font-size-complex="12pt" style:language-asian="lt" style:country-asian="LT"/>
    </style:style>
    <style:style style:name="P76"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hyphenate="false"/>
    </style:style>
    <style:style style:name="P77"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 style:type="left" style:position="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15%" fo:margin-left="0.6895in" fo:text-indent="-0.2958in">
        <style:tab-stops>
          <style:tab-stop style:type="left" style:position="0.2104in"/>
          <style:tab-stop style:type="left" style:position="0.4916in"/>
          <style:tab-stop style:type="left" style:position="0.7875in"/>
          <style:tab-stop style:type="left" style:position="2.0062in"/>
          <style:tab-stop style:type="left" style:position="2.6423in"/>
          <style:tab-stop style:type="left" style:position="3.2784in"/>
          <style:tab-stop style:type="left" style:position="3.9145in"/>
          <style:tab-stop style:type="left" style:position="4.5506in"/>
          <style:tab-stop style:type="left" style:position="5.1868in"/>
          <style:tab-stop style:type="left" style:position="5.8229in"/>
          <style:tab-stop style:type="left" style:position="6.459in"/>
          <style:tab-stop style:type="left" style:position="7.0951in"/>
          <style:tab-stop style:type="left" style:position="7.7312in"/>
          <style:tab-stop style:type="left" style:position="8.3673in"/>
          <style:tab-stop style:type="left" style:position="9.0034in"/>
          <style:tab-stop style:type="left" style:position="9.6395in"/>
          <style:tab-stop style:type="left" style:position="10.2756in"/>
        </style:tab-stops>
      </style:paragraph-properties>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15%" fo:text-indent="0.3937in">
        <style:tab-stops>
          <style:tab-stop style:type="left" style:position="0.3937in"/>
          <style:tab-stop style:type="left" style:position="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15%" fo:text-indent="0.3937in">
        <style:tab-stops>
          <style:tab-stop style:type="left" style:position="0.3937in"/>
          <style:tab-stop style:type="left" style:position="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name="Calibri" style:font-name-asian="Calibri" fo:color="#000000" style:font-size-complex="12pt"/>
    </style:style>
    <style:style style:name="T110" style:parent-style-name="DefaultParagraphFont" style:family="text">
      <style:text-properties style:font-name-asian="Calibri" fo:color="#000000" style:font-size-complex="12pt"/>
    </style:style>
    <style:style style:name="P111" style:parent-style-name="Normal" style:family="paragraph">
      <style:paragraph-properties fo:text-align="justify" fo:line-height="115%" fo:text-indent="0.3937in">
        <style:tab-stops>
          <style:tab-stop style:type="left" style:position="0.3937in"/>
          <style:tab-stop style:type="left" style:position="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15%" fo:text-indent="0.3937in">
        <style:tab-stops>
          <style:tab-stop style:type="left" style:position="0.3937in"/>
          <style:tab-stop style:type="left" style:position="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15%" fo:text-indent="0.3937in">
        <style:tab-stops>
          <style:tab-stop style:type="left" style:position="0.3937in"/>
          <style:tab-stop style:type="left" style:position="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15%" fo:text-indent="0.3937in">
        <style:tab-stops>
          <style:tab-stop style:type="left" style:position="0.3937in"/>
          <style:tab-stop style:type="left" style:position="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 style:type="left" style:position="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tyle-complex="italic"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fo:font-weight="bold" style:font-weight-asian="bold" fo:color="#000000" style:font-size-complex="12pt" style:language-asian="lt" style:country-asian="LT"/>
    </style:style>
    <style:style style:name="P138"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 style:parent-style-name="DefaultParagraphFont" style:family="text">
      <style:text-properties fo:font-weight="bold" style:font-weight-asian="bold" fo:color="#000000" style:font-size-complex="12pt" style:language-asian="lt" style:country-asian="LT"/>
    </style:style>
    <style:style style:name="P140"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fo:hyphenate="false"/>
    </style:style>
    <style:style style:name="P141" style:parent-style-name="Normal" style:family="paragraph">
      <style:paragraph-properties fo:text-align="justify" fo:line-height="115%" fo:text-indent="0.3937in">
        <style:tab-stops>
          <style:tab-stop style:type="left" style:position="0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15%" fo:text-indent="0.3937in">
        <style:tab-stops>
          <style:tab-stop style:type="left" style:position="0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style="italic" style:font-style-asian="italic"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8" style:parent-style-name="DefaultParagraphFont" style:family="text">
      <style:text-properties fo:font-weight="bold" style:font-weight-asian="bold" fo:color="#000000" style:font-size-complex="12pt" style:language-asian="lt" style:country-asian="LT"/>
    </style:style>
    <style:style style:name="T159" style:parent-style-name="DefaultParagraphFont" style:family="text">
      <style:text-properties fo:font-weight="bold" style:font-weight-asian="bold" fo:color="#000000" style:font-size-complex="12pt" style:language-asian="lt" style:country-asian="LT"/>
    </style:style>
    <style:style style:name="P160"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1" style:parent-style-name="DefaultParagraphFont" style:family="text">
      <style:text-properties fo:font-weight="bold" style:font-weight-asian="bold" fo:color="#000000" style:font-size-complex="12pt" style:language-asian="lt" style:country-asian="LT"/>
    </style:style>
    <style:style style:name="P162"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fo:hyphenate="false"/>
    </style:style>
    <style:style style:name="P163" style:parent-style-name="Normal" style:family="paragraph">
      <style:paragraph-properties fo:text-align="justify" fo:line-height="115%" fo:text-indent="0.3937in">
        <style:tab-stops>
          <style:tab-stop style:type="left" style:position="0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15%" fo:text-indent="0.3937in">
        <style:tab-stops>
          <style:tab-stop style:type="left" style:position="0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tyle-complex="italic"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15%" fo:text-indent="0.3937in">
        <style:tab-stops>
          <style:tab-stop style:type="left" style:position="0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15%" fo:text-indent="0.3937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15%" fo:text-indent="0.3937in">
        <style:tab-stops>
          <style:tab-stop style:type="left" style:position="0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15%" fo:text-indent="0.3937in">
        <style:tab-stops>
          <style:tab-stop style:type="left" style:position="0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15%" fo:text-indent="0.3937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15%" fo:text-indent="0.39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15%" fo:text-indent="0.39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15%" fo:text-indent="0.3937in">
        <style:tab-stops>
          <style:tab-stop style:type="left" style:position="0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15%" fo:text-indent="0.3937in">
        <style:tab-stops>
          <style:tab-stop style:type="left" style:position="0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0" style:parent-style-name="DefaultParagraphFont" style:family="text">
      <style:text-properties fo:font-weight="bold" style:font-weight-asian="bold" fo:color="#000000" style:font-size-complex="12pt" style:language-asian="lt" style:country-asian="LT"/>
    </style:style>
    <style:style style:name="T241" style:parent-style-name="DefaultParagraphFont" style:family="text">
      <style:text-properties fo:font-weight="bold" style:font-weight-asian="bold" fo:color="#000000" style:font-size-complex="12pt" style:language-asian="lt" style:country-asian="LT"/>
    </style:style>
    <style:style style:name="P242"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3" style:parent-style-name="DefaultParagraphFont" style:family="text">
      <style:text-properties fo:font-weight="bold" style:font-weight-asian="bold" fo:color="#000000" style:font-size-complex="12pt" style:language-asian="lt" style:country-asian="LT"/>
    </style:style>
    <style:style style:name="P244"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fo:hyphenate="false"/>
    </style:style>
    <style:style style:name="P245"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15%"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0" style:parent-style-name="DefaultParagraphFont" style:family="text">
      <style:text-properties style:font-name-complex="Arial" fo:color="#000000" style:font-size-complex="12pt"/>
    </style:style>
    <style:style style:name="T251" style:parent-style-name="DefaultParagraphFont" style:family="text">
      <style:text-properties style:font-name-complex="Arial" fo:color="#000000" style:font-size-complex="12p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name-complex="Arial" fo:color="#000000" style:font-size-complex="12p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name-complex="Arial" fo:color="#000000" style:font-size-complex="12p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name-complex="Arial" fo:color="#000000" style:font-size-complex="12p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15%">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1"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262" style:parent-style-name="DefaultParagraphFont" style:family="text">
      <style:text-properties fo:font-style="italic" style:font-style-asian="italic" fo:color="#000000" fo:font-size="10pt" style:font-size-asian="10pt" style:font-size-complex="12pt" style:language-asian="lt" style:country-asian="LT"/>
    </style:style>
    <style:style style:name="P263" style:parent-style-name="Normal" style:family="paragraph">
      <style:paragraph-properties fo:text-align="justify" fo:line-height="115%"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4" style:parent-style-name="DefaultParagraphFont" style:family="text">
      <style:text-properties style:font-name-complex="Arial" fo:color="#000000" style:font-size-complex="12pt"/>
    </style:style>
    <style:style style:name="T265" style:parent-style-name="DefaultParagraphFont" style:family="text">
      <style:text-properties style:font-name-complex="Arial" fo:color="#000000" style:font-size-complex="12pt"/>
    </style:style>
    <style:style style:name="T266" style:parent-style-name="DefaultParagraphFont" style:family="text">
      <style:text-properties style:font-name-complex="Arial" fo:color="#000000" style:font-size-complex="12pt"/>
    </style:style>
    <style:style style:name="P267" style:parent-style-name="Normal" style:family="paragraph">
      <style:paragraph-properties fo:text-align="justify" fo:line-height="115%">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8"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269" style:parent-style-name="DefaultParagraphFont" style:family="text">
      <style:text-properties fo:font-style="italic" style:font-style-asian="italic" fo:color="#000000" fo:font-size="10pt" style:font-size-asian="10pt" style:font-size-complex="12pt" style:language-asian="lt" style:country-asian="LT"/>
    </style:style>
    <style:style style:name="T270" style:parent-style-name="DefaultParagraphFont" style:family="text">
      <style:text-properties fo:font-style="italic" style:font-style-asian="italic" fo:color="#000000" fo:font-size="10pt" style:font-size-asian="10pt" style:font-size-complex="12pt" style:language-asian="lt" style:country-asian="LT"/>
    </style:style>
    <style:style style:name="P271" style:parent-style-name="Normal" style:family="paragraph">
      <style:paragraph-properties fo:text-align="justify" fo:line-height="115%"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15%"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15%" fo:text-indent="0.3937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15%" fo:text-indent="0.3937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P320"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line-height="115%" fo:text-indent="0.3937in">
        <style:tab-stops>
          <style:tab-stop style:type="left" style:position="0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15%"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3" style:parent-style-name="DefaultParagraphFont" style:family="text">
      <style:text-properties fo:font-weight="bold" style:font-weight-asian="bold" fo:color="#000000" style:font-size-complex="12pt" style:language-asian="lt" style:country-asian="LT"/>
    </style:style>
    <style:style style:name="T334" style:parent-style-name="DefaultParagraphFont" style:family="text">
      <style:text-properties fo:font-weight="bold" style:font-weight-asian="bold" fo:color="#000000" style:font-size-complex="12pt" style:language-asian="lt" style:country-asian="LT"/>
    </style:style>
    <style:style style:name="P335"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6" style:parent-style-name="DefaultParagraphFont" style:family="text">
      <style:text-properties fo:font-weight="bold" style:font-weight-asian="bold" fo:color="#000000" style:font-size-complex="12pt" style:language-asian="lt" style:country-asian="LT"/>
    </style:style>
    <style:style style:name="T337" style:parent-style-name="DefaultParagraphFont" style:family="text">
      <style:text-properties fo:font-weight="bold" style:font-weight-asian="bold" fo:color="#000000" style:font-size-complex="12pt" style:language-asian="lt" style:country-asian="LT"/>
    </style:style>
    <style:style style:name="P338"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fo:hyphenate="false"/>
    </style:style>
    <style:style style:name="P339"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15%">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8"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349" style:parent-style-name="DefaultParagraphFont" style:family="text">
      <style:text-properties fo:font-style="italic" style:font-style-asian="italic" fo:color="#000000" fo:font-size="10pt" style:font-size-asian="10pt" style:font-size-complex="12pt" style:language-asian="lt" style:country-asian="LT"/>
    </style:style>
    <style:style style:name="T350" style:parent-style-name="DefaultParagraphFont" style:family="text">
      <style:text-properties fo:font-style="italic" style:font-style-asian="italic" fo:color="#000000" fo:font-size="10pt" style:font-size-asian="10pt" style:font-size-complex="12pt" style:language-asian="lt" style:country-asian="LT"/>
    </style:style>
    <style:style style:name="P351"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15%" fo:text-indent="0.3937in">
        <style:tab-stops>
          <style:tab-stop style:type="left" style:position="0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15%" fo:margin-left="0.75in" fo:text-indent="-0.3562in">
        <style:tab-stops>
          <style:tab-stop style:type="left" style:position="-0.1138in"/>
          <style:tab-stop style:type="left" style:position="0.15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15%" fo:text-indent="0.3937in">
        <style:tab-stops>
          <style:tab-stop style:type="left" style:position="0in"/>
          <style:tab-stop style:type="left" style:position="0.6361in"/>
          <style:tab-stop style:type="left" style:position="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15%" fo:text-indent="0.3937in">
        <style:tab-stops>
          <style:tab-stop style:type="left" style:position="0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15%" fo:text-indent="0.3937in">
        <style:tab-stops>
          <style:tab-stop style:type="left" style:position="0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name-complex="Arial" fo:color="#000000" style:font-size-complex="12pt"/>
    </style:style>
    <style:style style:name="P414" style:parent-style-name="Normal" style:family="paragraph">
      <style:paragraph-properties fo:text-align="justify" fo:line-height="115%" fo:text-indent="0.3937in">
        <style:tab-stops>
          <style:tab-stop style:type="left" style:position="0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5" style:parent-style-name="DefaultParagraphFont" style:family="text">
      <style:text-properties style:font-name-complex="Arial" fo:color="#000000" style:font-size-complex="12pt"/>
    </style:style>
    <style:style style:name="T416" style:parent-style-name="DefaultParagraphFont" style:family="text">
      <style:text-properties style:font-name-complex="Arial" fo:color="#000000" style:font-size-complex="12pt"/>
    </style:style>
    <style:style style:name="T417" style:parent-style-name="DefaultParagraphFont" style:family="text">
      <style:text-properties style:font-name-complex="Arial" fo:color="#000000" style:font-size-complex="12pt"/>
    </style:style>
    <style:style style:name="P418" style:parent-style-name="Normal" style:family="paragraph">
      <style:paragraph-properties fo:text-align="justify" fo:line-height="115%">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9"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420" style:parent-style-name="DefaultParagraphFont" style:family="text">
      <style:text-properties fo:font-style="italic" style:font-style-asian="italic" fo:color="#000000" fo:font-size="10pt" style:font-size-asian="10pt" style:font-size-complex="12pt" style:language-asian="lt" style:country-asian="LT"/>
    </style:style>
    <style:style style:name="P421"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2" style:parent-style-name="DefaultParagraphFont" style:family="text">
      <style:text-properties fo:font-weight="bold" style:font-weight-asian="bold" fo:color="#000000" style:font-size-complex="12pt" style:language-asian="lt" style:country-asian="LT"/>
    </style:style>
    <style:style style:name="T423" style:parent-style-name="DefaultParagraphFont" style:family="text">
      <style:text-properties fo:font-weight="bold" style:font-weight-asian="bold" fo:color="#000000" style:font-size-complex="12pt" style:language-asian="lt" style:country-asian="LT"/>
    </style:style>
    <style:style style:name="P424"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5" style:parent-style-name="DefaultParagraphFont" style:family="text">
      <style:text-properties fo:font-weight="bold" style:font-weight-asian="bold" fo:color="#000000" style:font-size-complex="12pt" style:language-asian="lt" style:country-asian="LT"/>
    </style:style>
    <style:style style:name="P426"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fo:hyphenate="false"/>
    </style:style>
    <style:style style:name="P427" style:parent-style-name="Normal" style:family="paragraph">
      <style:paragraph-properties fo:text-align="justify" fo:line-height="115%"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text-properties fo:font-weight="bold" style:font-weight-asian="bold" fo:font-size="10pt" style:font-size-asian="10pt"/>
    </style:style>
    <style:style style:name="P444" style:parent-style-name="Normal" style:family="paragraph">
      <style:paragraph-properties fo:text-align="justify"/>
      <style:text-properties fo:font-weight="bold" style:font-weight-asian="bold"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weight="bold" style:font-weight-asian="bold"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widows="0" fo:orphans="0"/>
    </style:style>
  </office:automatic-styles>
  <office:body>
    <office:text text:use-soft-page-breaks="true">
      <text:p text:style-name="P1"><text:span text:style-name="T9">Suvestinė redakcija nuo 2018-07-01</text:span></text:p>
      <text:p text:style-name="P10"/>
      <text:p text:style-name="P11"><text:span text:style-name="T12">Įsakymas paskelbtas: Žin. 2006, Nr.<text:s/></text:span><text:a xlink:href="https://www.e-tar.lt/portal/legalAct.html?documentId=TAR.D6B3AB4F3199" office:target-frame-name="_top" xlink:show="replace"><text:span text:style-name="T13">17-620</text:span></text:a><text:span text:style-name="T14">, i. k. 105301MISAK00D1-663</text:span></text:p>
      <text:p text:style-name="P15"/>
      <text:p text:style-name="P16">Nauja redakcija nuo 2007-07-18:</text:p>
      <text:p text:style-name="Normal"><text:span text:style-name="T17">Nr.<text:s/></text:span><text:a xlink:href="https://www.e-tar.lt/portal/legalAct.html?documentId=TAR.C1BB8BFAC9FF" office:target-frame-name="_top" xlink:show="replace"><text:span text:style-name="T18">D1-398</text:span></text:a><text:span text:style-name="T19">, 2007-07-12, Žin. 2007, Nr. 79-3195 (2007-07-17), i. k. 107301MISAK00D1-398</text:span></text:p>
      <text:p text:style-name="P20"/>
      <text:p text:style-name="P21"><text:span text:style-name="T22">LIETUVOS RESPUBLIKOS APLINKOS MINISTRAS</text:span></text:p>
      <text:p text:style-name="P23"/>
      <text:p text:style-name="P24"><text:span text:style-name="T25">ĮSAKYMAS</text:span></text:p>
      <text:p text:style-name="P26"><text:span text:style-name="T27">DĖL EUROPOS PARLAMENTO IR TARYBOS REGLAMEN</text:span><text:span text:style-name="T28">TE (EB) Nr. 1013/2006 NUMATYTOS GARANTIJOS ARBA LAIDAVIMO SUMOS APSKAIČIAVIMO IR DERINIMO, GARANTIJOS ARBA LAIDAVIMO DOKUMENTŲ PATEIKIMO IR GRĄŽINIMO TVARKOS APRAŠO PATVIRTINIMO</text:span></text:p>
      <text:p text:style-name="P29"/>
      <text:p text:style-name="P30">2005 m. gruodžio 30 d. Nr. D1-663</text:p>
      <text:p text:style-name="P31">Vilnius</text:p>
      <text:p text:style-name="P32"/>
      <text:p text:style-name="P33"/>
      <text:p text:style-name="P34">Įgyvendindamas 2006 m. birželio 14 d. Europos Parlamento ir Tarybos reglamento (EB) Nr. 1013/2006 dėl atliekų vežimo (OL 2006, L 190, p. 1) 6 straipsnio reikalavimus,</text:p>
      <text:p text:style-name="P35">tvirtinu Europos Parlamento ir Tarybos reglamente (EB) Nr. 1013/2006 numatytos garantijos arba laidavimo sumos apskaičiavimo ir derinimo, garantijos arba laidavimo dokumentų pateikimo ir grąžinimo tvarkos aprašą.</text:p>
      <text:p text:style-name="P36"/>
      <text:p text:style-name="P37"/>
      <text:p text:style-name="P38"/>
      <text:p text:style-name="P39"><text:span text:style-name="T40">APLINKOS MINISTRAS<text:s/></text:span><text:span text:style-name="T41"><text:tab/>ARŪNAS KUNDROTAS</text:span></text:p>
      <text:p text:style-name="Normal"/>
      <text:soft-page-break/>
      <text:p text:style-name="P42"><text:span text:style-name="T50">PATVIRTINTA</text:span></text:p>
      <text:p text:style-name="P51"><text:span text:style-name="T52">Lietuvos Respublikos aplinkos ministro</text:span></text:p>
      <text:p text:style-name="P53"><text:span text:style-name="T54">2005 m. gruodžio 30 d. įsakymu Nr. D1-663</text:span></text:p>
      <text:p text:style-name="P55"><text:span text:style-name="T56">(</text:span><text:span text:style-name="T57">Lietuvos Respublikos aplinkos ministro<text:s/></text:span></text:p>
      <text:p text:style-name="P58"><text:span text:style-name="T59">2017</text:span><text:span text:style-name="T60"><text:s/>m. gegužės 12 d.<text:s/></text:span><text:span text:style-name="T61">įsakymo Nr. D1</text:span><text:span text:style-name="T62">-407</text:span></text:p>
      <text:p text:style-name="P63"><text:span text:style-name="T64">redakcija)</text:span></text:p>
      <text:p text:style-name="P65"/>
      <text:p text:style-name="P66"/>
      <text:p text:style-name="P67"><text:span text:style-name="T68">EUROPOS PARLAMENTO IR TARYBOS REGLAMENTE (EB) NR. 1013/2006<text:s/></text:span><text:span text:style-name="T69">NUMATYTOS GARANTIJOS ARBA LAIDAVIMO SUMOS APSKAIČIAVIMO IR DERINIMO, GARANTIJOS ARBA LAIDAVIMO DOKUMENTŲ PATEIKIMO IR GRĄŽINI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text:span><text:span text:style-name="T80">2006 m. birželio 14 d. Europos Parlamento ir Tarybos reglamente (EB)</text:span><text:span text:style-name="T81"><text:s/>Nr. 1013/2006 numatytos finansinės garantijos arba lygiaverčio draudimo sumos apskaičiavimo ir derinimo, finansinės garantijos arba lygiaverčio draudimo dokumentų pateikimo ir grąžinimo tvarkos aprašas (toliau – Tvarkos aprašas) nustato finansinės garanti</text:span><text:span text:style-name="T82">jos arba lygiaverčio draudimo sumos apskaičiavimo ir derinimo, finansinės garantijos arba lygiaverčio draudimo pateikimo ir grąžinimo tvarką.</text:span></text:p>
      <text:p text:style-name="P83"><text:span text:style-name="T84">2</text:span><text:span text:style-name="T85">.<text:s/></text:span><text:span text:style-name="T86">Tvarkos aprašas taikomas atliekų tarpvalstybiniams vežimams,<text:s/></text:span><text:span text:style-name="T87">kuriems taikoma išankstinio rašytinio<text:s/></text:span><text:span text:style-name="T88">pranešimo ir leidimo procedūra</text:span><text:span text:style-name="T89"><text:s/></text:span><text:span text:style-name="T90">ir kurie yra</text:span><text:span text:style-name="T91"><text:s/></text:span><text:span text:style-name="T92"><text:s/>nurodyti 2006 m. birželio 14 d. Europos Bendrijos ir Tarybos reglamento (EB) Nr. 1013/2006 dėl atliekų vežimo (toliau – Reglamentas) 1 straipsnio 2 dalyje.</text:span></text:p>
      <text:p text:style-name="P93"><text:span text:style-name="T94">3</text:span><text:span text:style-name="T95">.<text:s/></text:span><text:span text:style-name="T96">Tvarkos apraše vartojamos sąvokos:</text:span></text:p>
      <text:p text:style-name="P97"><text:span text:style-name="T98">3.1</text:span><text:span text:style-name="T99">.<text:s/></text:span><text:span text:style-name="T100">atliekų išvežimas/eksportas – atliekų išvežimas iš Lietuvos Respublikos, išskyrus tranzitą per Lietuvos Respubliką;</text:span></text:p>
      <text:p text:style-name="P101"><text:span text:style-name="T102">3.2</text:span><text:span text:style-name="T103">. atliekų įvežimas/importas – atliekų įvežimas į Lietuvos Respubliką, išskyrus tranzitą per Lietuvos Respubliką;</text:span></text:p>
      <text:p text:style-name="P104"><text:span text:style-name="T105">3.3</text:span><text:span text:style-name="T106">. Lietuvos Re</text:span><text:span text:style-name="T107">spublikos kompetentinga institucija – Aplinkos apsaugos agentūra, kuri, vadovaudamasi Atliekų vežimo tvarkos aprašo, patvirtinto Lietuvos Respublikos aplinkos ministro 2004 m. balandžio 27 d. įsakymu Nr. D1-207 „Dėl Atliekų vežimo tvarkos aprašo patvirtini</text:span><text:span text:style-name="T108">mo“, 6 punktu,</text:span><text:span text:style-name="T109"><text:s/></text:span><text:span text:style-name="T110">vykdo Lietuvos Respublikos kompetentingos institucijos funkcijas, atsako už jai priskirtų Reglamento reikalavimų įgyvendinimą Lietuvoje;</text:span></text:p>
      <text:p text:style-name="P111"><text:span text:style-name="T112">3.4</text:span><text:span text:style-name="T113">.<text:s/></text:span><text:span text:style-name="T114">siunta – vienu metu vežamas atliekų, nurodytų tarpvalstybinio judėjimo/atliekų vežimo judėjimo<text:s/></text:span><text:span text:style-name="T115">dokumento (Reglamento IB priede) 5 langelyje, kiekis;</text:span></text:p>
      <text:p text:style-name="P116"><text:span text:style-name="T117">3.5</text:span><text:span text:style-name="T118">. alternatyvus atliekų tvarkymo įrenginys – atliekų tvarkymo įrenginys, kuris sutinka priimti sutvarkyti atliekas neteisėto atliekų vežimo atveju ar, jei atliekų vežimas negali būti užbaigtas tai</text:span><text:span text:style-name="T119">p, kaip numatyta pagal išduotą leidimą vežti atliekas;</text:span></text:p>
      <text:p text:style-name="P120"><text:span text:style-name="T121">3.6</text:span><text:span text:style-name="T122">. finansinė garantija arba lygiavertis draudimas – finansinė garantija arba lygiavertis draudimas, išduotas bendram pranešimo dokumento 5 langelyje numatytam atliekų kiekiui, apimantis Reglament</text:span><text:span text:style-name="T123">o 6 straipsnio 1 dalyje nurodytas išlaidas, susidarančias 6 straipsnio 2 dalyje nurodytais atvejais;</text:span></text:p>
      <text:p text:style-name="P124"><text:span text:style-name="T125">3.7</text:span><text:span text:style-name="T126">. dalinė finansinė garantija arba lygiavertis dalinis draudimas - finansinė garantija arba lygiavertis draudimas, išduotas maksimaliam atliekų siunt</text:span><text:span text:style-name="T127">ų skaičiui ir svoriui, kuris gali būti<text:s/></text:span><text:soft-page-break/><text:span text:style-name="T128">transportuojamas ir (arba) laikomas, laukiant naudojimo ir (arba) šalinimo operacijos, kaip nurodoma Reglamento 6 straipsnio 8 dalyje.</text:span></text:p>
      <text:p text:style-name="P129"><text:span text:style-name="T130">4</text:span><text:span text:style-name="T131">.<text:s/></text:span><text:span text:style-name="T132">Kitos Tvarkos apraše vartojamos sąvokos atitinka Reglamente ir Lietuvos Respublikos<text:s/></text:span><text:span text:style-name="T133">atliekų tvarkymo įstatyme</text:span><text:span text:style-name="T134"><text:s/>vartojamas sąvokas.</text:span></text:p>
      <text:p text:style-name="Normal"/>
      <text:p text:style-name="P135"><text:span text:style-name="T136">II</text:span><text:span text:style-name="T137"><text:s/>SKYRIUS</text:span></text:p>
      <text:p text:style-name="P138"><text:span text:style-name="T139">FINANSINĖ GARANTIJA ARBA LYGIAVERTIS DRAUDIMAS ATLIEKŲ IŠVEŽIMO/EKSPORTO IR ĮVEŽIMO/IMPORTO ATVEJU</text:span></text:p>
      <text:p text:style-name="P140"/>
      <text:p text:style-name="P141"><text:span text:style-name="T142">5</text:span><text:span text:style-name="T143">.<text:s/></text:span><text:span text:style-name="T144">Atliekų išvežimui/eksportui iš Lietuvos Respublikos, numatytam Reglamento 1 straipsnio 2 dalyje,<text:s/></text:span><text:span text:style-name="T145">kuriam taikoma išankstinio rašytinio pranešimo ir leidimo procedūra</text:span><text:span text:style-name="T146">, atliekų siuntėjas privalo turėti Lietuvos Respublikoje ar kitoje Europos Sąjungos valstybė</text:span><text:span text:style-name="T147">je narėje įsteigto ir veikiančio banko, turinčio banko veiklos licenciją (toliau - garantas), suteiktą finansinę garantiją arba draudimo įmonės, turinčios draudimo veiklos licenciją (toliau – draudikas), išduotą lygiavertį draudimą, pagal kuriuos atitinkam</text:span><text:span text:style-name="T148">ai garantas arba draudikas įsipareigoja padengti išlaidas, nurodytas Reglamento 6 straipsnyje. Finansinę garantiją arba lygiavertį draudimą gali įgyti pranešėjas arba jo vardu kitas fizinis ar juridinis asmuo, kaip numatyta Reglamento 6 straipsnio 3 dalyje</text:span><text:span text:style-name="T149">.</text:span></text:p>
      <text:p text:style-name="P150"><text:span text:style-name="T151">6</text:span><text:span text:style-name="T152">.<text:s/></text:span><text:span text:style-name="T153">Atliekų importo atveju, kai Lietuvos Respublikos kompetentinga institucija peržiūri dengiamą sumą ir, jeigu būtina, patvirtina papildomą finansinę garantiją arba lygiavertį draudimą, kaip tai numatyta Reglamento 6 straipsnio 4 dalyje, taikomi Tvar</text:span><text:span text:style-name="T154">kos aprašo reikalavimai<text:s/></text:span><text:span text:style-name="T155">mutatis mutandis.</text:span><text:span text:style-name="T156"><text:s/></text:span></text:p>
      <text:p text:style-name="Normal"/>
      <text:p text:style-name="P157"><text:span text:style-name="T158">III</text:span><text:span text:style-name="T159"><text:s/>SKYRIUS</text:span></text:p>
      <text:p text:style-name="P160"><text:span text:style-name="T161">BENDRIEJI FINANSINĖS GARANTIJOS ARBA LYGIAVERČIO DRAUDIMO <text:s/>REIKALAVIMAI</text:span></text:p>
      <text:p text:style-name="P162"/>
      <text:p text:style-name="P163"><text:span text:style-name="T164">7</text:span><text:span text:style-name="T165">.<text:s/></text:span><text:span text:style-name="T166">Finansinės garantijos arba lygiaverčio draudimo suma apskaičiuojama ir suderinama su Lietuvos Respublikos kompeten</text:span><text:span text:style-name="T167">tinga institucija pagal Tvarkos apraše nustatytą tvarką.</text:span></text:p>
      <text:p text:style-name="P168"><text:span text:style-name="T169">8</text:span><text:span text:style-name="T170">.<text:s/></text:span><text:span text:style-name="T171">Finansinė garantija arba lygiavertis draudimas atliekų išvežimo (eksporto) atveju turi būti suteiktas Lietuvos Respublikos kompetentingos institucijos naudai, garanto ar draudiko išmokėtos lėš</text:span><text:span text:style-name="T172">os naudojamos Lietuvos Respublikos Vyriausybes 2001 m. gegužės 14 d. nutarimo<text:s/></text:span><text:span text:style-name="T173">Nr. 543</text:span><text:span text:style-name="T174"><text:s/>„Dėl Lietuvos Respublikos valstybės biudžeto ir savivaldybių biudžetų sudarymo ir vykdymo taisyklių patvirtinimo“ nustatyta tvarka.</text:span></text:p>
      <text:p text:style-name="P175"><text:span text:style-name="T176">9</text:span><text:span text:style-name="T177">.<text:s/></text:span><text:span text:style-name="T178">Finansinės garantijos arba lygi</text:span><text:span text:style-name="T179">averčio draudimo dokumentai Lietuvos Respublikos kompetentingai institucijai pateikiami lietuvių kalba. Jei finansinės garantijos ar lygiaverčio draudimo dokumentus išdavė kitoje Europos Sąjungos valstybėje narėje įsteigtas ir veikiantis garantas ar draudi</text:span><text:span text:style-name="T180">kas, finansinės garantijos arba lygiaverčio draudimo dokumentai gali būti pateikiami anglų kalba. Lietuvos Respublikos kompetentingai institucijai paprašius, siuntėjas turi pateikti Lietuvos Respublikos teisės aktų nustatyta tvarka patvirtintą dokumentų ve</text:span><text:span text:style-name="T181">rtimą į lietuvių kalbą.</text:span></text:p>
      <text:p text:style-name="P182"><text:span text:style-name="T183">10</text:span><text:span text:style-name="T184">.<text:s/></text:span><text:span text:style-name="T185">Draudžiama Lietuvos Respublikos kompetentingai institucijai pateikti finansinę garantiją, išduotą banko, kuris dėl Lietuvos Respublikos ar kitos Europos Sąjungos valstybės narės jam taikomų nacionalinių teisės aktų nustatytų</text:span><text:span text:style-name="T186"><text:s/>poveikio priemonių neturi teisės teikti atitinkamų paslaugų.</text:span></text:p>
      <text:p text:style-name="P187"><text:span text:style-name="T188">11</text:span><text:span text:style-name="T189">.<text:s/></text:span><text:span text:style-name="T190">Draudžiama Lietuvos Respublikos kompetentingai institucijai pateikti lygiavertį draudimą, išduotą draudiko, kuris dėl Lietuvos Respublikos ar kitos Europos Sąjungos valstybės<text:s/></text:span><text:soft-page-break/><text:span text:style-name="T191">narės jam<text:s/></text:span><text:span text:style-name="T192">taikomų nacionalinių teisės aktų nustatytų poveikio priemonių neturi teisės teikti atitinkamų paslaugų.</text:span></text:p>
      <text:p text:style-name="P193"><text:span text:style-name="T194">12</text:span><text:span text:style-name="T195">.<text:s/></text:span><text:span text:style-name="T196">Finansinė garantija arba lygiavertis draudimas nepriimamas, jeigu jame nėra nurodyta:</text:span></text:p>
      <text:p text:style-name="P197"><text:span text:style-name="T198">12.1</text:span><text:span text:style-name="T199">. finansinės garantijos arba lygiaverčio draudimo su</text:span><text:span text:style-name="T200">ma;</text:span></text:p>
      <text:p text:style-name="P201"><text:span text:style-name="T202">12.2</text:span><text:span text:style-name="T203">. pranešimo dokumento numeris;</text:span></text:p>
      <text:p text:style-name="P204"><text:span text:style-name="T205">12.3</text:span><text:span text:style-name="T206">. maksimalus atliekų siuntų skaičius ir bendras draudžiamų atliekų siuntų svoris (tonomis), kuriam išduodama finansinė garantija arba lygiavertis draudimas;</text:span></text:p>
      <text:p text:style-name="P207"><text:span text:style-name="T208">12.4</text:span><text:span text:style-name="T209">. garanto arba draudiko įsipareigojimas<text:s/></text:span><text:span text:style-name="T210">padengti išlaidas, nurodytas Reglamento 6 straipsnio 1 dalyje, jeigu atliekų siuntėjas, už kurio įsipareigojimo įvykdymą suteikiamas garantas ar lygiavertis draudimas, šio įsipareigojimo neįvykdys arba įvykdys jį netinkamai;</text:span></text:p>
      <text:p text:style-name="P211"><text:span text:style-name="T212">12.5</text:span><text:span text:style-name="T213">. finansinės garantijos</text:span><text:span text:style-name="T214"><text:s/>arba lygiaverčio draudimo sumos Lietuvos Respublikos kompetentingai institucijai išmokėjimas per finansinės garantijos arba lygiaverčiame draudime numatytą terminą, pateikus raštišką reikalavimą mokėti (originalą), patvirtinantį, kad atliekų siuntėjas paž</text:span><text:span text:style-name="T215">eidė Reglamento reikalavimus, nurodant reikalavimus, kurie buvo pažeisti, ir dėl to Lietuvos Respublikos kompetentinga institucija, kaip naudos gavėjas, kreipiasi į garantą ar draudiką dėl išlaidų pagal Reglamento 6 straipsnį apmokėjimo, nurodant išlaidų,<text:s/></text:span><text:span text:style-name="T216">būtinų padengti, sumą;</text:span></text:p>
      <text:p text:style-name="P217"><text:span text:style-name="T218">12.6</text:span><text:span text:style-name="T219">.</text:span><text:span text:style-name="T220"><text:s/>atliekų siuntėjui neįvykdžius Reglamente nustatytų prievolių atsiimti atliekas ir padengti atliekų transportavimo, laikymo, tvarkymo išlaidas, numatytos sumos išieškojimas pirmiausia nukreipiamas į garanto arba draudiko tur</text:span><text:span text:style-name="T221">tą;</text:span></text:p>
      <text:p text:style-name="P222"><text:span text:style-name="T223">12.7</text:span><text:span text:style-name="T224">. įtvirtintas garanto arba draudiko aiškus atsisakymas reikalauti, kad finansinėje garantijoje arba lygiaverčiame draudime numatytos sumos išieškojimas pirmiausia būtų nukreiptas į atliekų siuntėjo turtą;</text:span></text:p>
      <text:p text:style-name="P225"><text:span text:style-name="T226">12.8</text:span><text:span text:style-name="T227">. finansinė garantija arba lygi</text:span><text:span text:style-name="T228">avertis draudimas negali būti keičiami ar panaikinami be raštiško Lietuvos kompetentingos institucijos sutikimo, kai siekiama užtikrinti Reglamento 6 straipsnio 5 dalies reikalavimų įgyvendinimą.</text:span></text:p>
      <text:p text:style-name="P229"><text:span text:style-name="T230">13</text:span><text:span text:style-name="T231">.<text:s/></text:span><text:span text:style-name="T232">Finansinė garantija arba lygiavertis draudimas tur</text:span><text:span text:style-name="T233">i įsigalioti ne vėliau, kaip likus 3 darbo dienoms iki atliekų išvežimo iš Lietuvos Respublikos.</text:span></text:p>
      <text:p text:style-name="P234"><text:span text:style-name="T235">14</text:span><text:span text:style-name="T236">.<text:s/></text:span><text:span text:style-name="T237">Finansinė garantija arba lygiavertis draudimas turi galioti ne trumpiau kaip vienerius metus po priimto sprendimo leisti vežti atliekas galiojimo pabai</text:span><text:span text:style-name="T238">gos.</text:span></text:p>
      <text:p text:style-name="Normal"/>
      <text:p text:style-name="P239"><text:span text:style-name="T240">IV</text:span><text:span text:style-name="T241"><text:s/>SKYRIUS</text:span></text:p>
      <text:p text:style-name="P242"><text:span text:style-name="T243">FINANSINĖS GARANTIJOS ARBA LYGIAVERČIO DRAUDIMO SUMOS APSKAIČIAVIMAS, PATEIKIMAS, DERINIMAS</text:span></text:p>
      <text:p text:style-name="P244"/>
      <text:p text:style-name="P245"><text:span text:style-name="T246">15</text:span><text:span text:style-name="T247">.<text:s/></text:span><text:span text:style-name="T248">Finansinės garantijos arba lygiaverčio draudimo sumos skaičiavimus atliekų siuntėjas privalo suderinti su Lietuvos Respublikos kompetentinga institucija prieš pateikdamas atitinkamus dokumentus leidimui išvežti/eksportuoti atliekas gauti.<text:s/></text:span></text:p>
      <text:p text:style-name="P249"><text:span text:style-name="T250">16</text:span><text:span text:style-name="T251">.<text:s/></text:span><text:span text:style-name="T252"><text:s/>Finansinės garantijos arba lygiaverčio draudimo sumos skaičiavimo derinimas vykdomas per<text:s/></text:span><text:span text:style-name="T253">Vieningą gaminių, pakuočių ir atliekų apskaitos informacinę sistemą (toliau<text:s/></text:span><text:span text:style-name="T254">–<text:s/></text:span><text:span text:style-name="T255">GPAIS).<text:s/></text:span><text:span text:style-name="T256">Norėdamas suderinti finansinės garantijos arba lygiaverčio draudimo sumą, reikia</text:span><text:span text:style-name="T257">mą informaciją atliekų siuntėjas užpildo, jei reikia, prideda dokumentus arba, jei reikia, jų kopijas ir Lietuvos Respublikos kompetentingai institucijai teikia per<text:s/></text:span><text:span text:style-name="T258">GPAIS</text:span><text:span text:style-name="T259">.<text:s/></text:span></text:p>
      <text:p text:style-name="P260"><text:span text:style-name="T261">TAR pastaba</text:span><text:span text:style-name="T262">. Tvarkos aprašo 16 punktas įsigalioja 2018 m. sausio 1 d.<text:s/></text:span></text:p>
      <text:p text:style-name="P263"><text:span text:style-name="T264">17</text:span><text:span text:style-name="T265">. Liet</text:span><text:span text:style-name="T266">uvos Respublikos kompetentinga institucija pažymi finansinės garantijos arba lygiaverčio draudimo tikrinimo, vertinimo ir kitus reikalingus veiksmus per GPAIS. Prireikus per GPAIS atliekų siuntėjui nurodoma, kas turi būti tikslinama.<text:s/></text:span></text:p>
      <text:soft-page-break/>
      <text:p text:style-name="P267"><text:span text:style-name="T268">TAR pastaba</text:span><text:span text:style-name="T269">. Tvarkos<text:s/></text:span><text:span text:style-name="T270">aprašo 17 punktas įsigalioja 2018 m. sausio 1 d.<text:s/></text:span></text:p>
      <text:p text:style-name="P271"><text:span text:style-name="T272">18</text:span><text:span text:style-name="T273">.<text:s/></text:span><text:span text:style-name="T274">Atliekų išvežimo / eksporto atveju atliekų siuntėjas apskaičiuoja finansinės garantijos arba lygiaverčio draudimo sumą ir ją teikia derinti Lietuvos Respublikos kompetentingai institucijai, kartu pa</text:span><text:span text:style-name="T275">teikdamas dokumentus, patvirtinančius Tvarkos aprašo 20 punkte skaičiavimo formulėje nurodytų dydžių reikšmes. Tvarkos aprašo 20 punkte skaičiavimo formulėje nurodytų dydžių reikšmes pagrindžiančius dokumentus turi patvirtinti atliekų siuntėjas.</text:span></text:p>
      <text:p text:style-name="P276"><text:span text:style-name="T277">19</text:span><text:span text:style-name="T278">.<text:s/></text:span><text:span text:style-name="T279">Fi</text:span><text:span text:style-name="T280">nansinės garantijos arba lygiaverčio draudimo suma apskaičiuojama:</text:span></text:p>
      <text:p text:style-name="P281"><text:span text:style-name="T282">19.1</text:span><text:span text:style-name="T283">. bendram pranešimo dokumento 5 langelyje numatytam atliekų siuntų kiekiui; arba</text:span></text:p>
      <text:p text:style-name="P284"><text:span text:style-name="T285">19.2</text:span><text:span text:style-name="T286">. maksimaliam atliekų siuntų skaičiui ir svoriui, kuris gali būti transportuojamas ir (arba) l</text:span><text:span text:style-name="T287">aikomas, laukiant naudojimo ir (arba) šalinimo operacijos, ir kuriam išduodama dalinė finansinė garantija arba dalinis lygiavertis draudimas;<text:s/></text:span></text:p>
      <text:p text:style-name="P288"><text:span text:style-name="T289">19.3</text:span><text:span text:style-name="T290">. finansinės garantijos arba lygiaverčio draudimo suma apskaičiuojama kartu su pridėtinės vertės mokesčiu</text:span><text:span text:style-name="T291"><text:s/>(PVM);</text:span></text:p>
      <text:p text:style-name="P292"><text:span text:style-name="T293">19.4</text:span><text:span text:style-name="T294">. finansinės garantijos arba lygiaverčio draudimo suma nurodoma eurais (Eur).</text:span></text:p>
      <text:p text:style-name="P295"><text:span text:style-name="T296">20</text:span><text:span text:style-name="T297">.<text:s/></text:span><text:span text:style-name="T298">Atliekų išvežimo/eksporto iš Lietuvos Respublikos atveju finansinės garantijos arba lygiaverčio draudimo suma apskaičiuojama pagal šią formulę:</text:span></text:p>
      <text:p text:style-name="P299"><text:span text:style-name="T300">Finansinės garantijos arba lygiaverčio draudimo suma = (T x (A1+A2) + P + 90 x L) x Q x 1,1, kurioje:</text:span></text:p>
      <text:p text:style-name="P301"><text:span text:style-name="T302">T - 1 tonos atliekų transportavimo išlaidų 1 kilometrui įkainis (su PVM). Šis įkainis negali būti mažesnis už faktines atliekų siuntėjo transportavimo išl</text:span><text:span text:style-name="T303">aidas iki atliekų gavėjo ir tai turi būti nurodoma raštiškame atliekų siuntėjo patvirtinime;</text:span></text:p>
      <text:p text:style-name="P304"><text:span text:style-name="T305">A1 - transportavimo atstumas nuo atliekų siuntėjo iki atliekų gavėjo, km;</text:span></text:p>
      <text:p text:style-name="P306"><text:span text:style-name="T307">A2 - transportavimo atstumas nuo atliekų siuntėjo iki alternatyvaus atliekų tvarkymo įren</text:span><text:span text:style-name="T308">ginio, kuriame atliekos galėtų būti sutvarkytos atliekas nelegalaus vežimo atveju ar, jei vežimas negali būti užbaigtas taip, kaip numatyta pagal išduotą leidimą vežti atliekas;</text:span></text:p>
      <text:p text:style-name="P309"><text:span text:style-name="T310">P - 1 tonos atliekų naudojimo ir (ar) šalinimo aplinkos apsaugos požiūriu tink</text:span><text:span text:style-name="T311">amu būdu alternatyviame atliekų tvarkymo įrenginyje įkainis (su PVM). Tuo atveju, jei atliekos turi teigiamą rinkos vertę, skaičiavimo formulėje dydis P prilyginamas nuliui. Apie nurodyto įkainio padidinimus, kurie viršija atliekų gavėjo raštiškame patvirt</text:span><text:span text:style-name="T312">inime nurodytą įkainį, atliekų siuntėjas privalo informuoti Lietuvos Respublikos kompetentingą instituciją ir iki naujų įkainių įsigaliojimo dienos iš naujo suderinti finansinės garantijos arba lygiaverčio draudimo sumą ir pateikti naują finansinę garantij</text:span><text:span text:style-name="T313">ą arba lygiavertį draudimą arba galiojančios finansinės garantijos arba lygiaverčio draudimo pakeitimą laikantis Tvarkos apraše nustatytų finansinės garantijos arba lygiaverčio draudimo derinimo ir galiojimo terminų;</text:span><text:span text:style-name="T314"><text:s/></text:span></text:p>
      <text:p text:style-name="P315"><text:span text:style-name="T316">L - 1 tonos atliekų 1 dienos laikymo a</text:span><text:span text:style-name="T317">plinkos apsaugos požiūriu tinkamu būdu alternatyviame atliekų tvarkymo įrenginyje įkainis (su PVM).<text:s/></text:span><text:span text:style-name="T318">Jeigu alternatyvus atliekų tvarkymo įrenginys neturi teisės laikyti atliekų, šį įkainį gali nurodyti ir bet kuris kitas Lietuvos Respublikoje ar Europos Sąj</text:span><text:span text:style-name="T319">ungoje veikiantis atliekų tvarkytojas, turintis teisę laikyti atliekas;<text:s/></text:span></text:p>
      <text:p text:style-name="P320"><text:span text:style-name="T321">Q - numatytas transportuoti atliekų kiekis, tonomis;</text:span></text:p>
      <text:p text:style-name="P322"><text:span text:style-name="T323">1,1 - papildomų išlaidų koeficientas.</text:span></text:p>
      <text:p text:style-name="P324"><text:span text:style-name="T325">21</text:span><text:span text:style-name="T326">.<text:s/></text:span><text:span text:style-name="T327">Lietuvos Respublikos kompetentinga institucija per 10 darbo dienų nuo atliekų<text:s/></text:span><text:span text:style-name="T328">siuntėjo raštu pateiktų finansinės garantijos arba lygiaverčio draudimo sumos skaičiavimų ir dokumentų, patvirtinančių finansinės garantijos arba lygiaverčio draudimo sumos skaičiavimus, gavimo datos patvirtina apskaičiuotą finansinės garantijos ar lygiave</text:span><text:span text:style-name="T329">rčio draudimo sumą arba pateikia motyvuotą atsisakymą ją derinti. Atliekų siuntėjui pateikus patikslintus finansinės garantijos arba lygiaverčio draudimo sumos skaičiavimus ir dokumentus, patvirtinančius finansinės garantijos arba lygiaverčio<text:s/></text:span><text:soft-page-break/><text:span text:style-name="T330">draudimo sumo</text:span><text:span text:style-name="T331">s skaičiavimus, Lietuvos Respublikos kompetentinga institucija per 3 darbo dienas nuo jų gavimo datos patvirtina apskaičiuotą garantijos ar laidavimo draudimo sumą arba pateikia motyvuotą atsisakymą ją derinti.</text:span></text:p>
      <text:p text:style-name="Normal"/>
      <text:p text:style-name="P332"><text:span text:style-name="T333">V</text:span><text:span text:style-name="T334"><text:s/>SKYRIUS</text:span></text:p>
      <text:p text:style-name="P335"><text:span text:style-name="T336">FINANSINĖS GARANTIJOS ARBA L</text:span><text:span text:style-name="T337">YGIAVERČIO DRAUDIMO PATEIKIMO IR GRĄŽINIMO TVARKA</text:span></text:p>
      <text:p text:style-name="P338"/>
      <text:p text:style-name="P339"><text:span text:style-name="T340">22</text:span><text:span text:style-name="T341">.<text:s/></text:span><text:span text:style-name="T342">Finansinės garantijos arba lygiaverčio draudimo dokumento originalas turi būti pateiktas Lietuvos Respublikos kompetentingai institucijai kartu su pasirašytais pranešimo ir judėjimo dokumentais.<text:s/></text:span></text:p>
      <text:p text:style-name="P343"><text:span text:style-name="T344">23</text:span><text:span text:style-name="T345">.<text:s/></text:span><text:span text:style-name="T346">Atliekų siuntėjas per GPAIS užpildo ir pateikia pranešimo ir judėjimo dokumentus Lietuvos Respublikos kompetentingai institucijai kartu su finansinės garantijos arba lygiaverčio draudimo dokumento kopija.<text:s/></text:span></text:p>
      <text:p text:style-name="P347"><text:span text:style-name="T348">TAR pastaba</text:span><text:span text:style-name="T349">. Tvarkos aprašo 23 punktas įsig</text:span><text:span text:style-name="T350">alioja 2018 m. sausio 1 d.<text:s/></text:span></text:p>
      <text:p text:style-name="P351"><text:span text:style-name="T352">24</text:span><text:span text:style-name="T353">. Lietuvos Respublikos kompetentinga institucija priima sprendimą leisti vežti atliekas tik atliekų siuntėjui pateikus suderintą ir Tvarkos aprašo reikalavimus atitinkantį finansinės garantijos arba lygiaverčio draudimo<text:s/></text:span><text:span text:style-name="T354">dokumento originalą.</text:span><text:span text:style-name="T355"><text:s/></text:span></text:p>
      <text:p text:style-name="P356"><text:span text:style-name="T357">25</text:span><text:span text:style-name="T358">.<text:s/></text:span><text:span text:style-name="T359">Finansinės garantijos arba lygiaverčio draudimo dokumento originalas lieka Lietuvos Respublikos kompetentingai institucijai.</text:span></text:p>
      <text:p text:style-name="P360"><text:span text:style-name="T361">26</text:span><text:span text:style-name="T362">.<text:s/></text:span><text:span text:style-name="T363">Jeigu, suderinus finansinės garantijos ar lygiaverčio draudimo sumą, Lietuvos Respublikos<text:s/></text:span><text:span text:style-name="T364">kompetentingai institucijai kartu su pranešimo ir judėjimo dokumentais pateikta finansinė garantija arba lygiavertis draudimas neatitinka Tvarkos apraše nustatytų sąlygų, Lietuvos Respublikos kompetentinga institucija per 3 darbo dienas nuo finansinės gara</text:span><text:span text:style-name="T365">ntijos arba lygiaverčio draudimo gavimo dienos pateikia motyvuotą atsisakymą priimti tokią finansinę garantiją arba lygiavertį draudimą ir finansinės garantijos arba lygiaverčio draudimo dokumento originalas grąžinamas atliekų siuntėjui.</text:span></text:p>
      <text:p text:style-name="P366"><text:span text:style-name="T367">27</text:span><text:span text:style-name="T368">.<text:s/></text:span><text:span text:style-name="T369">Finansinė<text:s/></text:span><text:span text:style-name="T370">garantija arba lygiavertis draudimas grąžinami tais atvejais, kai:</text:span></text:p>
      <text:p text:style-name="P371"><text:span text:style-name="T372">27.1</text:span><text:span text:style-name="T373">. atliekų siuntėjas Lietuvos Respublikos kompetentingai institucijai pateikia bent vieną iš šių dokumentų:</text:span></text:p>
      <text:p text:style-name="P374"><text:span text:style-name="T375">27.1.1</text:span><text:span text:style-name="T376">. Reglamento 16 straipsnio e dalyje nurodytą pažymėjimą arba, jei re</text:span><text:span text:style-name="T377">ikia, Reglamento 15 straipsnio e punkte nurodytą pažymėjimą dėl tarpinių naudojimo ar šalinimo operacijų;</text:span></text:p>
      <text:p text:style-name="P378"><text:span text:style-name="T379">27.1.2</text:span><text:span text:style-name="T380">. judėjimo dokumentą su atliekų siuntėjo žyma, kad atliekų siuntėjas susigrąžino atliekas į Lietuvos Respublikos teritoriją ir Aplinkos apsa</text:span><text:span text:style-name="T381">ugos departamento prie Aplinkos ministerijos raštišką patvirtinimą, kad sugrąžintos atliekos faktiškai yra atliekų siuntėjo įmonės teritorijoje arba atliekų turėtojo ar gamintojo, iš kurio buvo išvežtos, įmonės teritorijoje;</text:span><text:s/></text:p>
      <text:p text:style-name="P382">Papunkčio pakeitimai:</text:p>
      <text:p text:style-name="P383"><text:span text:style-name="T384">Nr.<text:s/></text:span><text:a xlink:href="https://www.e-tar.lt/portal/legalAct.html?documentId=c8f569907aa111e8ae2bfd1913d66d57" office:target-frame-name="_top" xlink:show="replace"><text:span text:style-name="T385">D1-608</text:span></text:a><text:span text:style-name="T386">, 2018-06-27, paskelbta TAR 2018-06-28, i. k. 2018-10695</text:span></text:p>
      <text:p text:style-name="Normal"/>
      <text:p text:style-name="P387"><text:span text:style-name="T388">27.1.3</text:span><text:span text:style-name="T389">. pasibaigus leidimo išvežti/eksportuoti atliekas galiojimui – pateikia leidime nurodyto</text:span><text:span text:style-name="T390"><text:s/>atliekų gavėjo dokumento, patvirtinančio, kad atliekos nebuvo išvežtos, originalą;</text:span></text:p>
      <text:p text:style-name="P391"><text:span text:style-name="T392">27.2</text:span><text:span text:style-name="T393">. baigiasi pateiktos finansinės garantijos arba lygiaverčio draudimo galiojimo terminas;</text:span></text:p>
      <text:p text:style-name="P394"><text:span text:style-name="T395">27.3</text:span><text:span text:style-name="T396">. susijusios (-ių) šalies (-ių) kompetentinga (-os) institucija<text:s/></text:span><text:span text:style-name="T397">(-os) priima sprendimą neleisti vežti atliekas pagal finansinėje garantijoje arba lygiaverčiame draudime nurodytus pranešimo ir judėjimo dokumentus.</text:span></text:p>
      <text:p text:style-name="P398"><text:span text:style-name="T399">28</text:span><text:span text:style-name="T400">. Jei buvo išduota dalinė finansinė garantija arba dalinis lygiavertis draudimas konkrečiam atliekų</text:span><text:span text:style-name="T401"><text:s/>siuntų skaičiui ir svoriui, atliekų siuntėjas, norėdamas vežti atliekų siuntą, viršijančią<text:s/></text:span><text:soft-page-break/><text:span text:style-name="T402">finansinėje garantijoje arba lygiaverčiame draudime nurodytą leistiną siuntų skaičių ir svorį, privalo ne vėliau kaip prieš 3 darbo dienas iki šios atliekų siuntos<text:s/></text:span><text:span text:style-name="T403">išsiuntimo pateikti Lietuvos Respublikos kompetentingai institucijai atliekų gavėjo pažymėjimą, nurodytą judėjimo dokumente arba pridėtame prie jo, kad atliekos vežtos pagal šį judėjimo dokumentą yra panaudotos arba pašalintos. Nepateikus šio pažymėjimo, t</text:span><text:span text:style-name="T404">olesnis atliekų pagal šią dalinę finansinę garantiją ar dalinį lygiavertį draudimą vežimas negalimas.</text:span></text:p>
      <text:p text:style-name="P405"><text:span text:style-name="T406">29</text:span><text:span text:style-name="T407">. Tvarkos aprašo 27.1.1, 27.1.2, 27.1.3 ir 27.3 papunkčiuose nurodytais atvejais finansinės garantijos ar lygiaverčio draudimo originalas grąžinamas</text:span><text:span text:style-name="T408"><text:s/>garantui ar draudikui kartu su pranešimu, kad Lietuvos Respublikos kompetentinga institucija atsisako savo reikalavimo teisių pagal atitinkamą finansinę garantiją arba lygiavertį draudimą.<text:s/></text:span></text:p>
      <text:p text:style-name="P409"><text:span text:style-name="T410">30</text:span><text:span text:style-name="T411">. Tvarkos aprašo 27.2 papunktyje nurodytu atveju finansinės</text:span><text:span text:style-name="T412"><text:s/>garantijos ar lygiaverčio draudimo originalas grąžinamas garantui ar draudikui be pranešimo, kad Lietuvos Respublikos kompetentinga institucija atsisako savo reikalavimo teisių pagal atitinkamą finansinę garantiją arba lygiavertį draudimą.</text:span><text:span text:style-name="T413"><text:s/></text:span></text:p>
      <text:p text:style-name="P414"><text:span text:style-name="T415">31</text:span><text:span text:style-name="T416">. Lietuv</text:span><text:span text:style-name="T417">os Respublikos kompetentinga institucija pažymi finansinės garantijos ar lygiaverčio draudimo grąžinimo faktą ir priežastį GPAIS.</text:span></text:p>
      <text:p text:style-name="P418"><text:span text:style-name="T419">TAR pastaba</text:span><text:span text:style-name="T420">. Tvarkos aprašo 31 punktas įsigalioja 2018 m. sausio 1 d.<text:s/></text:span></text:p>
      <text:p text:style-name="P421"><text:span text:style-name="T422">VI</text:span><text:span text:style-name="T423"><text:s/>SKYRIUS</text:span></text:p>
      <text:p text:style-name="P424"><text:span text:style-name="T425">BAIGIAMOSIOS NUOSTATOS</text:span></text:p>
      <text:p text:style-name="P426"/>
      <text:p text:style-name="P427"><text:span text:style-name="T428">32</text:span><text:span text:style-name="T429">.<text:s/></text:span><text:span text:style-name="T430">Asmenys, pažeidę šio Tvarkos aprašo reikalavimus, atsako Lietuvos Respublikos teisės aktuose nustatyta tvarka.</text:span></text:p>
      <text:p text:style-name="Normal"/>
      <text:p text:style-name="P431"><text:span text:style-name="T432">_________________</text:span></text:p>
      <text:p text:style-name="P433">Priedo pakeitimai:</text:p>
      <text:p text:style-name="P434"><text:span text:style-name="T435">Nr.<text:s/></text:span><text:a xlink:href="https://www.e-tar.lt/portal/legalAct.html?documentId=TAR.C1BB8BFAC9FF" office:target-frame-name="_top" xlink:show="replace"><text:span text:style-name="T436">D1-398</text:span></text:a><text:span text:style-name="T437">,<text:s/></text:span><text:span text:style-name="T438">2007-07-12, Žin., 2007, Nr. 79-3195 (2007-07-17), i. k. 107301MISAK00D1-398</text:span></text:p>
      <text:p text:style-name="P439"><text:span text:style-name="T440">Nr.<text:s/></text:span><text:a xlink:href="https://www.e-tar.lt/portal/legalAct.html?documentId=19d70040370e11e78397ae072f58c508" office:target-frame-name="_top" xlink:show="replace"><text:span text:style-name="T441">D1-407</text:span></text:a><text:span text:style-name="T442">, 2017-05-12, paskelbta TAR 2017-05-15, i. k. 2017-08116</text:span></text:p>
      <text:p text:style-name="Normal"/>
      <text:p text:style-name="P443"/>
      <text:p text:style-name="P444"/>
      <text:p text:style-name="P445"><text:span text:style-name="T446">Pakeitimai:</text:span></text:p>
      <text:p text:style-name="P447"/>
      <text:p text:style-name="P448"><text:span text:style-name="T449">1.</text:span></text:p>
      <text:p text:style-name="P450"><text:span text:style-name="T451">Lietuvos Respublikos aplinkos ministerija, Įsakymas</text:span></text:p>
      <text:p text:style-name="P452"><text:span text:style-name="T453">Nr.<text:s/></text:span><text:a xlink:href="https://www.e-tar.lt/portal/legalAct.html?documentId=TAR.C1BB8BFAC9FF" office:target-frame-name="_top" xlink:show="replace"><text:span text:style-name="T454">D1-398</text:span></text:a><text:span text:style-name="T455">, 2007-07-12, Žin., 2007, Nr. 79-3195 (2007-07-17), i. k. 107301MISAK00D1-398</text:span></text:p>
      <text:p text:style-name="P456"><text:span text:style-name="T457">Dėl Lietuvos Respublikos aplin</text:span><text:span text:style-name="T458">kos ministro 2005 m. gruodžio 30 d. įsakymo Nr. D1-663 "Dėl 1993 m. vasario 1 d. Europos Parlamento ir Tarybos reglamente (EEB) Nr. 259/93 numatytos garantijos arba laidavimo sumos apskaičiavimo ir derinimo, garantijos arba laidavimo dokumentų pateikimo ir</text:span><text:span text:style-name="T459"><text:s/>gražinimo tvarkos aprašo patvirtinimo" pakeitimo</text:span></text:p>
      <text:p text:style-name="P460"/>
      <text:p text:style-name="P461"><text:span text:style-name="T462">2.</text:span></text:p>
      <text:p text:style-name="P463"><text:span text:style-name="T464">Lietuvos Respublikos aplinkos ministerija, Įsakymas</text:span></text:p>
      <text:p text:style-name="P465"><text:span text:style-name="T466">Nr.<text:s/></text:span><text:a xlink:href="https://www.e-tar.lt/portal/legalAct.html?documentId=TAR.0119DFF86A64" office:target-frame-name="_top" xlink:show="replace"><text:span text:style-name="T467">D1-347</text:span></text:a><text:span text:style-name="T468">, 2008-06-27, Žin., 2008, Nr. 75-2969 (2008-07-03), i. k.<text:s/></text:span><text:span text:style-name="T469">108301MISAK00D1-347</text:span></text:p>
      <text:p text:style-name="P470"><text:span text:style-name="T471">Dėl Lietuvos Respublikos aplinkos ministro 2005 m. gruodžio 30 d. įsakymo Nr. D1-663 "Dėl Europos Parlamento ir Tarybos reglamente (EB) Nr. 1013/2006 numatytos garantijos arba laidavimo sumos apskaičiavimo ir derinimo, garantijos arba l</text:span><text:span text:style-name="T472">aidavimo dokumentų pateikimo ir grąžinimo tvarkos aprašo patvirtinimo" pakeitimo</text:span></text:p>
      <text:p text:style-name="P473"/>
      <text:p text:style-name="P474"><text:span text:style-name="T475">3.</text:span></text:p>
      <text:p text:style-name="P476"><text:span text:style-name="T477">Lietuvos Respublikos aplinkos ministerija, Įsakymas</text:span></text:p>
      <text:p text:style-name="P478"><text:span text:style-name="T479">Nr.<text:s/></text:span><text:a xlink:href="https://www.e-tar.lt/portal/legalAct.html?documentId=TAR.75E0EB4C3AA7" office:target-frame-name="_top" xlink:show="replace"><text:span text:style-name="T480">D1-958</text:span></text:a><text:span text:style-name="T481">, 2011-12-12, Žin., 2011,<text:s/></text:span><text:span text:style-name="T482">Nr. 155-7374 (2011-12-20), i. k. 111301MISAK00D1-958</text:span></text:p>
      <text:p text:style-name="P483"><text:span text:style-name="T484">Dėl Lietuvos Respublikos aplinkos ministro 2005 m. gruodžio 30 d. įsakymo Nr. D1-663 "Dėl Europos Parlamento ir Tarybos reglamente (EB) Nr. 1013/2006 numatytos garantijos arba laidavimo sumos apskaičiavi</text:span><text:span text:style-name="T485">mo ir derinimo, garantijos arba laidavimo dokumentų pateikimo ir grąžinimo tvarkos aprašo patvirtinimo" pakeitimo</text:span></text:p>
      <text:p text:style-name="P486"/>
      <text:soft-page-break/>
      <text:p text:style-name="P487"><text:span text:style-name="T488">4.</text:span></text:p>
      <text:p text:style-name="P489"><text:span text:style-name="T490">Lietuvos Respublikos aplinkos ministerija, Įsakymas</text:span></text:p>
      <text:p text:style-name="P491"><text:span text:style-name="T492">Nr.<text:s/></text:span><text:a xlink:href="https://www.e-tar.lt/portal/legalAct.html?documentId=ddb8bc607ea611e4bc68a1493830b8b9" office:target-frame-name="_top" xlink:show="replace"><text:span text:style-name="T493">D1-989</text:span></text:a><text:span text:style-name="T494">, 2014-12-04, paskelbta TAR 2014-12-08, i. k. 2014-19098</text:span></text:p>
      <text:p text:style-name="P495"><text:span text:style-name="T496">Dėl Lietuvos Respublikos aplinkos ministro 2005 m. gruodžio 30 d. įsakymo Nr. D1-663 „Dėl Europos parlamento ir tarybos reglamente (EB) Nr. 1013/2006 numatytos garantijos arba l</text:span><text:span text:style-name="T497">aidavimo sumos apskaičiavimo ir derinimo, garantijos arba laidavimo dokumentų pateikimo ir grąžinimo tvarkos aprašo patvirtinimo“ pakeitimo</text:span></text:p>
      <text:p text:style-name="P498"/>
      <text:p text:style-name="P499"><text:span text:style-name="T500">5.</text:span></text:p>
      <text:p text:style-name="P501"><text:span text:style-name="T502">Lietuvos Respublikos aplinkos ministerija, Įsakymas</text:span></text:p>
      <text:p text:style-name="P503"><text:span text:style-name="T504">Nr.<text:s/></text:span><text:a xlink:href="https://www.e-tar.lt/portal/legalAct.html?documentId=19d70040370e11e78397ae072f58c508" office:target-frame-name="_top" xlink:show="replace"><text:span text:style-name="T505">D1-407</text:span></text:a><text:span text:style-name="T506">, 2017-05-12, paskelbta TAR 2017-05-15, i. k. 2017-08116</text:span></text:p>
      <text:p text:style-name="P507"><text:span text:style-name="T508">Dėl Lietuvos Respublikos aplinkos ministro 2005 m. gruodžio 30 d. įsakymo Nr. D1-663 „Dėl Europos Parlamento ir Tarybos reglamente (EB) Nr. 1013/2006 n</text:span><text:span text:style-name="T509">umatytos garantijos arba laidavimo sumos apskaičiavimo ir derinimo, garantijos arba laidavimo dokumentų pateikimo ir grąžinimo tvarkos aprašo patvirtinimo“ pakeitimo</text:span></text:p>
      <text:p text:style-name="P510"/>
      <text:p text:style-name="P511"><text:span text:style-name="T512">6.</text:span></text:p>
      <text:p text:style-name="P513"><text:span text:style-name="T514">Lietuvos Respublikos aplinkos ministerija, Įsakymas</text:span></text:p>
      <text:p text:style-name="P515"><text:span text:style-name="T516">Nr.<text:s/></text:span><text:a xlink:href="https://www.e-tar.lt/portal/legalAct.html?documentId=c8f569907aa111e8ae2bfd1913d66d57" office:target-frame-name="_top" xlink:show="replace"><text:span text:style-name="T517">D1-608</text:span></text:a><text:span text:style-name="T518">, 2018-06-27, paskelbta TAR 2018-06-28, i. k. 2018-10695</text:span></text:p>
      <text:p text:style-name="P519"><text:span text:style-name="T520">Dėl Lietuvos Respublikos aplinkos ministro 2005 m. gruodžio 30 d. įsakymo Nr. D1-663 „Dėl Europos Parlamento ir Tarybos regla</text:span><text:span text:style-name="T521">mente (EB) Nr. 1013/2006 numatytos garantijos arba laidavimo sumos apskaičiavimo ir derinimo, garantijos arba laidavimo dokumentų pateikimo ir grąžinimo tvarkos aprašo patvirtinimo“ pakeitimo</text:span></text:p>
      <text:p text:style-name="P522"/>
      <text:p text:style-name="P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7</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18-07-12T10:31:00Z</meta:creation-date>
    <dc:date>2018-07-12T10:31:00Z</dc:date>
    <meta:template xlink:href="Normal.dotm" xlink:type="simple"/>
    <meta:editing-cycles>2</meta:editing-cycles>
    <meta:editing-duration>PT0S</meta:editing-duration>
    <meta:document-statistic meta:page-count="8" meta:paragraph-count="274" meta:word-count="2677" meta:character-count="22803" meta:row-count="728" meta:non-whitespace-character-count="20400"/>
  </office:meta>
</office:document-meta>
</file>