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127in"/>
    </style:style>
    <style:style style:name="P40" style:parent-style-name="Normal" style:family="paragraph">
      <style:paragraph-properties fo:widows="0" fo:orphans="0" fo:text-indent="3.127in"/>
    </style:style>
    <style:style style:name="P41" style:parent-style-name="Normal" style:family="paragraph">
      <style:paragraph-properties fo:widows="0" fo:orphans="0" fo:text-indent="3.127in"/>
    </style:style>
    <style:style style:name="P42" style:parent-style-name="Normal" style:family="paragraph">
      <style:paragraph-properties fo:widows="0" fo:orphans="0" fo:text-indent="3.127in"/>
    </style:style>
    <style:style style:name="P43" style:parent-style-name="Normal" style:family="paragraph">
      <style:paragraph-properties fo:widows="0" fo:orphans="0" fo:text-indent="3.127in"/>
    </style:style>
    <style:style style:name="P44" style:parent-style-name="Normal" style:family="paragraph">
      <style:paragraph-properties fo:widows="0" fo:orphans="0" fo:text-indent="3.127in"/>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color="#000000" fo:hyphenate="false"/>
    </style:style>
    <style:style style:name="P277" style:parent-style-name="Normal" style:family="paragraph">
      <style:paragraph-properties fo:widows="0" fo:orphans="0" fo:text-align="justify" fo:text-indent="0.4923in"/>
      <style:text-properties fo:color="#000000" fo:hyphenate="false"/>
    </style:style>
    <style:style style:name="P278" style:parent-style-name="Normal" style:family="paragraph">
      <style:paragraph-properties fo:widows="0" fo:orphans="0" fo:text-align="justify" fo:text-indent="0.4923in"/>
      <style:text-properties fo:color="#000000" fo:hyphenate="false"/>
    </style:style>
    <style:style style:name="P279" style:parent-style-name="Normal" style:family="paragraph">
      <style:paragraph-properties fo:widows="0" fo:orphans="0" fo:text-align="justify" fo:text-indent="0.4923in"/>
      <style:text-properties fo:color="#000000" fo:hyphenate="false"/>
    </style:style>
    <style:style style:name="P280" style:parent-style-name="Normal" style:family="paragraph">
      <style:paragraph-properties fo:widows="0" fo:orphans="0" fo:text-align="justify" fo:text-indent="0.4923in"/>
      <style:text-properties fo:color="#000000" fo:hyphenate="false"/>
    </style:style>
    <style:style style:name="P281" style:parent-style-name="Normal" style:family="paragraph">
      <style:paragraph-properties fo:widows="0" fo:orphans="0" fo:text-align="justify" fo:text-indent="0.4923in"/>
      <style:text-properties fo:color="#000000" fo:hyphenate="false"/>
    </style:style>
    <style:style style:name="P282" style:parent-style-name="Normal" style:family="paragraph">
      <style:paragraph-properties fo:widows="0" fo:orphans="0" fo:text-align="justify" fo:text-indent="0.4923in"/>
      <style:text-properties fo:color="#000000"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color="#000000" fo:hyphenate="false"/>
    </style:style>
    <style:style style:name="P295" style:parent-style-name="Normal" style:family="paragraph">
      <style:paragraph-properties fo:widows="0" fo:orphans="0" fo:text-align="justify" fo:text-indent="0.4923in"/>
      <style:text-properties fo:color="#000000" fo:hyphenate="false"/>
    </style:style>
    <style:style style:name="P296" style:parent-style-name="Normal" style:family="paragraph">
      <style:paragraph-properties fo:widows="0" fo:orphans="0" fo:text-align="justify" fo:text-indent="0.4923in"/>
      <style:text-properties fo:color="#000000" fo:hyphenate="false"/>
    </style:style>
    <style:style style:name="P297" style:parent-style-name="Normal" style:family="paragraph">
      <style:paragraph-properties fo:widows="0" fo:orphans="0" fo:text-align="justify" fo:text-indent="0.4923in"/>
      <style:text-properties fo:color="#000000" fo:hyphenate="false"/>
    </style:style>
    <style:style style:name="P298" style:parent-style-name="Normal" style:family="paragraph">
      <style:paragraph-properties fo:widows="0" fo:orphans="0" fo:text-align="justify" fo:text-indent="0.4923in"/>
      <style:text-properties fo:color="#000000" fo:hyphenate="false"/>
    </style:style>
    <style:style style:name="P299" style:parent-style-name="Normal" style:family="paragraph">
      <style:paragraph-properties fo:widows="0" fo:orphans="0" fo:text-align="justify" fo:text-indent="0.4923in"/>
      <style:text-properties fo:color="#000000" fo:hyphenate="false"/>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2-05-01 iki 2014-12-31</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APLINKOS MINISTRAS<text:tab/>ARŪNAS KUNDROTAS</text:p>
      <text:p text:style-name="Normal"/>
      <text:p text:style-name="Normal"/>
      <text:p text:style-name="P39"/>
      <text:soft-page-break/>
      <text:p text:style-name="P40">PATVIRTINTA</text:p>
      <text:p text:style-name="P41">Lietuvos Respublikos aplinkos ministro<text:s/></text:p>
      <text:p text:style-name="P42">2005 m. gruodžio 30 įsakymu Nr. D1-663<text:s/></text:p>
      <text:p text:style-name="P43">(Lietuvos Respublikos aplinkos ministro<text:s/></text:p>
      <text:p text:style-name="P44">2007 m. liepos 12 d. įsakymo Nr. D1-398 redakcija)</text:p>
      <text:p text:style-name="P45"/>
      <text:p text:style-name="P46"><text:span text:style-name="T47">EUROPOS PARLAMENTO IR TARYBOS REGLAMENTE (EB) Nr. 1013/2006 NUMATYTOS GARANTIJOS ARBA LAIDAVIMO SUMOS APSKAIČIAVIMO IR DERINIMO, GARANTIJOS ARBA LAIDAVIMO DOKUMENT</text:span><text:span text:style-name="T48">Ų PATEIKIMO IR GRAŽINIMO TVARKOS APRAŠAS</text:span></text:p>
      <text:p text:style-name="P49"/>
      <text:p text:style-name="P50"><text:span text:style-name="T51">I</text:span><text:span text:style-name="T52">.<text:s/></text:span><text:span text:style-name="T53">BENDROSIOS NUOSTATOS</text:span></text:p>
      <text:p text:style-name="P54"/>
      <text:p text:style-name="P55">1. 2006 m. birželio 14 d. Europos Parlamento ir Tarybos reglamente (EB) Nr. 1013/2006 numatytos garantijos arba laidavimo draudimo sumos apskaičiavimo ir derinimo, garantijos ir<text:s/>laidavimo dokumentų pateikimo ir grąžinimo tvarkos aprašas (toliau – Tvarkos aprašas) nustato garantijos arba laidavimo draudimo sumos apskaičiavimo ir derinimo, taip pat garantijos arba laidavimo draudimo sutarties pateikimo ir grąžinimo tvarką.</text:p>
      <text:p text:style-name="P56">2. Sis Tvarkos aprašas netaikomas 2006 m. birželio 14 d. Europos Bendrijos ir Tarybos reglamento (EB) Nr. 1013/2006 dėl atliekų vežimo (toliau – Reglamentas) 1 straipsnio 3 dalyje nurodytiems vežimams.</text:p>
      <text:p text:style-name="P57">3. Tvarkos apraše vartojamos sąvokos:</text:p>
      <text:p text:style-name="P58"><text:span text:style-name="T59">atliekų eksportas</text:span><text:span text:style-name="T60"><text:s/>–<text:s/></text:span>atliekų išvežimas iš Lietuvos Respublikos į Europos Bendrijos muitų teritorijai nepriskirtas valstybes ar teritorijas;</text:p>
      <text:p text:style-name="P61"><text:span text:style-name="T62">atliekų importas –<text:s/></text:span>atliekų įvežimas į Lietuvos Respubliką iš Europos Bendrijos muitų teritorijai nepriskirtų valstybių ar teritorijų;</text:p>
      <text:p text:style-name="P63"><text:span text:style-name="T64">atliekų išvežimas –<text:s/></text:span>atliekų išvežimas iš Lietuvos Respublikos į kitas Europos Bendrijos muitų teritorijai priskirtas valstybes ar teritorijas;</text:p>
      <text:p text:style-name="P65"><text:span text:style-name="T66">atliekų įvežimas –<text:s/></text:span>atliekų įvežimas į Lietuvos Respubliką iš kitų Europos Bendrijos muitų teritorijai priskirtų valstybių ar teritorijų;</text:p>
      <text:p text:style-name="P67"><text:span text:style-name="T68">atliekų siuntėjas –<text:s/></text:span>atitinka Reglamente nurodytą „pranešėjo“ apibrėžimą;</text:p>
      <text:p text:style-name="P69"><text:span text:style-name="T70">gavėjas –<text:s/></text:span>įmonė, teisės aktų nustatyta tvarka įgijusi ir turinti teisę naudoti ir/ar šalinti atliekas Lietuvos Respublikoje;</text:p>
      <text:p text:style-name="P71"><text:span text:style-name="T72">garantijos arba laidavimo draudimo</text:span><text:span text:style-name="T73"><text:s/>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74"><text:span text:style-name="T75">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6"><text:span text:style-name="T77">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8"><text:span text:style-name="T79">pažymėjimas dėl atliekų pašalinimo ar panaudojimo –<text:s/></text:span><text:span text:style-name="T80">gavėjo išduotas atliekų siuntos vežimo kontrolės formos egzempliorius su užpildytu 19 langeliu, patvirtinantis atliekų naudojimo arba šalinimo pabaigą, arba atskiras dokumentas, prideda</text:span><text:span text:style-name="T81">mas prie atliekų siuntos vežimo kontrolės formos</text:span>;</text:p>
      <text:p text:style-name="P82"><text:span text:style-name="T83">siunta –<text:s/></text:span>vienu metu vežamas atliekų, nurodytų vežimo kontrolės formos 5 langelyje, kiekis;</text:p>
      <text:p text:style-name="P84"><text:span text:style-name="T85">vežimas –<text:s/></text:span>atliekų transportavimas keliais, geležinkeliu, oru ar vandeniu;</text:p>
      <text:p text:style-name="P86"><text:span text:style-name="T87">vežimo kontrolės forma –<text:s/></text:span>dokumentas,<text:s/>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88">Kitos Tvarkos apraše vartojamos sąvokos atitinka Lietuvos Respublikos atliekų tvarkymo įstatyme (Žin., 1998, Nr.<text:s/><text:a xlink:href="https://www.e-tar.lt/portal/lt/legalAct/TAR.8D38517814F1" office:target-frame-name="_blank" xlink:show="new"><text:span text:style-name="T89">61-1726</text:span></text:a>; 2002, Nr.<text:s/><text:a xlink:href="https://www.e-tar.lt/portal/lt/legalAct/TAR.4D5E88FF9E5A" office:target-frame-name="_blank" xlink:show="new"><text:span text:style-name="T90">72-30</text:span><text:span text:style-name="T91">16</text:span></text:a>) vartojamas sąvokas ir Reglamente vartojamus apibrėžimus.</text:p>
      <text:p text:style-name="P92"/>
      <text:p text:style-name="P93">Punkto pakeitimai:</text:p>
      <text:p text:style-name="P94"><text:span text:style-name="T95">Nr.<text:s/></text:span><text:a xlink:href="https://www.e-tar.lt/portal/legalAct.html?documentId=TAR.75E0EB4C3AA7" office:target-frame-name="_top" xlink:show="replace"><text:span text:style-name="T96">D1-958</text:span></text:a><text:span text:style-name="T97">, 2011-12-12, Žin., 2011, Nr. 155-7374 (2011-12-20), i. k. 111301MISAK00D1-958</text:span></text:p>
      <text:p text:style-name="Normal"/>
      <text:p text:style-name="P98"><text:span text:style-name="T99">II</text:span><text:span text:style-name="T100">.<text:s/></text:span><text:span text:style-name="T101">ATLIEKŲ IŠVEŽIMAS</text:span></text:p>
      <text:p text:style-name="P102"/>
      <text:p text:style-name="P103"><text:span text:style-name="T104">4</text:span><text:span text:style-name="T105">. Atliekų išvežimui iš Lietuvos Respublikos, numatytam Reglamento 1 straipsnio 2 dalyje, siuntėjas privalo turėti Lietuvos Respublikoje ar kitoje Europos Sąjungos valstybėje narėje įsteigto ir veikiančio banko (toliau – garan</text:span><text:span text:style-name="T106">tas), turinčio banko veiklos licenciją, suteiktą garantiją arba draudimo įmonės (toliau – draudikas), turinčios draudimo veiklos licenciją, išduotą laidavimo draudimo sutartį, pagal kurią atitinkamai garantas arba draudikas įsipareigoja padengti atliekų 90</text:span><text:span text:style-name="T107"><text:s/>dienų laikymo, vežimo, šalinimo ar naudojimo sąnaudas, kai Lietuvos Respublikos kompetentingai institucijai tenka prievolė sugrąžinti atliekas į Lietuvos Respublikos teritoriją.</text:span><text:s/></text:p>
      <text:p text:style-name="P108">Punkto pakeitimai:</text:p>
      <text:p text:style-name="P109"><text:span text:style-name="T110">Nr.<text:s/></text:span><text:a xlink:href="https://www.e-tar.lt/portal/legalAct.html?documentId=TAR.75E0EB4C3AA7" office:target-frame-name="_top" xlink:show="replace"><text:span text:style-name="T111">D1-958</text:span></text:a><text:span text:style-name="T112">, 2011-12-12, Žin., 2011, Nr. 155-7374 (2011-12-20), i. k. 111301MISAK00D1-958</text:span></text:p>
      <text:p text:style-name="Normal"/>
      <text:p text:style-name="P113"><text:span text:style-name="T114">5</text:span><text:span text:style-name="T115">. Atliekų siuntėjas privalo atsiimti atliekas ir padengti visas atliekų saugojimo, sugrąžinimo bei jų tvarkymo išlaidas šiais atvejais,<text:s/></text:span><text:span text:style-name="T116">kai:</text:span></text:p>
      <text:p text:style-name="P117"><text:span text:style-name="T118">5.1</text:span><text:span text:style-name="T119">. atliekų vežimas, kuriam siunčiančioji kompetentinga institucija, tranzito kompetentinga institucija ir paskirties kompetentinga institucija yra priėmusios sprendimą leisti vežti atliekas, negali būti vykdomas laikantis pranešimo formoje, vežimo</text:span><text:span text:style-name="T120"><text:s/>kontrolės formoje ar sutartyje tarp atliekų siuntėjo ir gavėjo nurodytų sąlygų;</text:span></text:p>
      <text:p text:style-name="P121"><text:span text:style-name="T122">5.2</text:span><text:span text:style-name="T123">. dėl nelegalaus vežimo, numatyto Reglamento 2 straipsnio 35 dalyje, atveju, kai kaltas yra atliekų siuntėjas.</text:span><text:s/></text:p>
      <text:p text:style-name="P124">Punkto pakeitimai:</text:p>
      <text:p text:style-name="P125"><text:span text:style-name="T126">Nr.<text:s/></text:span><text:a xlink:href="https://www.e-tar.lt/portal/legalAct.html?documentId=TAR.75E0EB4C3AA7" office:target-frame-name="_top" xlink:show="replace"><text:span text:style-name="T127">D1-958</text:span></text:a><text:span text:style-name="T128">, 2011-12-12, Žin., 2011, Nr. 155-7374 (2011-12-20), i. k. 111301MISAK00D1-958</text:span></text:p>
      <text:p text:style-name="Normal"/>
      <text:p text:style-name="P129">6. 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130">7. Atliekų sugrąžinimo atvejais, numatytais šio Tvarkos aprašo 5 punkte, atliekų siuntėjas privalo per 3 darbo dienas raštu informuoti Aplinkos ministerijos regiono aplinkos apsaugos departamentą (toliau – AM 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131"/>
      <text:p text:style-name="P132"><text:span text:style-name="T133">III</text:span><text:span text:style-name="T134">.<text:s/></text:span><text:span text:style-name="T135">ATLIEKŲ ĮVEŽIMAS</text:span></text:p>
      <text:p text:style-name="P136"/>
      <text:p text:style-name="P137"><text:span text:style-name="T138">8</text:span><text:span text:style-name="T139">. Atliekų įvežimui į Lietuvos Respubliką, numatytam šio Tvarkos aprašo 2 punkte, gavėjas privalo tu</text:span><text:span text:style-name="T140">rėti Lietuvos Respublikoje ar kitoje Europos Sąjungos valstybėje narėje įsteigto ir veikiančio banko, turinčio banko veiklos licenciją, suteiktą garantiją arba draudimo įmonės, turinčios draudimo veiklos licenciją, išduotą laidavimo draudimo sutartį, pagal</text:span><text:span text:style-name="T141"><text:s/>kurią atitinkamai garantas arba draudikas įsipareigoja padengti atliekų 90 dienų laikymo, vežimo, šalinimo ar naudojimo sąnaudas, kai paskirties kompetentingai institucijai tenka prievolė pašalinti ar panaudoti įvežtas atliekas.</text:span><text:s/></text:p>
      <text:p text:style-name="P142">Punkto pakeitimai:</text:p>
      <text:p text:style-name="P143"><text:span text:style-name="T144">Nr.<text:s/></text:span><text:a xlink:href="https://www.e-tar.lt/portal/legalAct.html?documentId=TAR.75E0EB4C3AA7" office:target-frame-name="_top" xlink:show="replace"><text:span text:style-name="T145">D1-958</text:span></text:a><text:span text:style-name="T146">, 2011-12-12, Žin., 2011, Nr. 155-7374 (2011-12-20), i. k. 111301MISAK00D1-958</text:span></text:p>
      <text:p text:style-name="Normal"/>
      <text:p text:style-name="P147"><text:span text:style-name="T148">9</text:span><text:span text:style-name="T149">. Gavėjas privalo pašalinti ar panaudoti įvežtas atliekas ir padengti visas su atliek</text:span><text:span text:style-name="T150">ų šalinimu ar panaudojimu susijusias išlaidas nelegalaus vežimo, numatyto Reglamento 2 straipsnio 35 dalyje, atveju, kai kaltas yra gavėjas.</text:span><text:s/></text:p>
      <text:p text:style-name="P151">Punkto pakeitimai:</text:p>
      <text:p text:style-name="P152"><text:span text:style-name="T153">Nr.<text:s/></text:span><text:a xlink:href="https://www.e-tar.lt/portal/legalAct.html?documentId=TAR.75E0EB4C3AA7" office:target-frame-name="_top" xlink:show="replace"><text:span text:style-name="T154">D1-958</text:span></text:a><text:span text:style-name="T155">, 2</text:span><text:span text:style-name="T156">011-12-12, Žin., 2011, Nr. 155-7374 (2011-12-20), i. k. 111301MISAK00D1-958</text:span></text:p>
      <text:p text:style-name="Normal"/>
      <text:p text:style-name="P157">10. Gavėjui nėra privaloma turėti šio Tvarkos aprašo 8 punkte numatyto garantijos ar laidavimo draudimo sutarties, jeigu: 10.1. gavėjas turi pagal Atliekų tvarkymo veiklos nutraukimo plano rengimo, derinimo ir įgyvendinimo tvarkos,</text:p>
      <text:p text:style-name="P158">patvirtintos Lietuvos Respublikos aplinkos ministro 2003 m. rugsėjo 25 d. įsakymu Nr. 469 (Žin., 2003, Nr.<text:s/><text:a xlink:href="https://www.e-tar.lt/portal/lt/legalAct/TAR.3FDBED646FD8" office:target-frame-name="_blank" xlink:show="new"><text:span text:style-name="T159">99-4466</text:span></text:a>), reikalavimus parengtą ir su AM RAAD, kurio kontroliuojamoje teritorijoje yra gavėjo įmonė, suderintą Atliekų tvarkymo veiklos nutraukimo planą;</text:p>
      <text:p text:style-name="P160"><text:span text:style-name="T161">10.2</text:span><text:span text:style-name="T162">. gavėjas turi galiojančią Atliekų tvarkymo veiklos nutraukimo plane numatytų priemonių įgyvendinimo ga</text:span><text:span text:style-name="T163">rantiją arba laidavimo draudimo sutartį;</text:span><text:s/></text:p>
      <text:p text:style-name="P164">Punkto pakeitimai:</text:p>
      <text:p text:style-name="P165"><text:span text:style-name="T166">Nr.<text:s/></text:span><text:a xlink:href="https://www.e-tar.lt/portal/legalAct.html?documentId=TAR.75E0EB4C3AA7" office:target-frame-name="_top" xlink:show="replace"><text:span text:style-name="T167">D1-958</text:span></text:a><text:span text:style-name="T168">, 2011-12-12, Žin., 2011, Nr. 155-7374 (2011-12-20), i. k. 111301MISAK00D1-958</text:span></text:p>
      <text:p text:style-name="Normal"/>
      <text:p text:style-name="P169">10.3. gavėjo įvežamų atliekų kiekis neviršija Atliekų tvarkymo veiklos nutraukimo plane numatyto didžiausio planuojamo saugoti atliekų kiekio.</text:p>
      <text:p text:style-name="P170"/>
      <text:p text:style-name="P171"><text:span text:style-name="T172">IV</text:span><text:span text:style-name="T173">.<text:s/></text:span><text:span text:style-name="T174">BENDRIEJI GARANTIJOS ARBA LAIDAVIMO DRAUDIMO SUTARTIES REIKALAVIMAI<text:s/></text:span></text:p>
      <text:p text:style-name="P175">Pakeistas skyriaus pavadinimas:</text:p>
      <text:p text:style-name="P176"><text:span text:style-name="T177">Nr.<text:s/></text:span><text:a xlink:href="https://www.e-tar.lt/portal/legalAct.html?documentId=TAR.75E0EB4C3AA7" office:target-frame-name="_top" xlink:show="replace"><text:span text:style-name="T178">D1-958</text:span></text:a><text:span text:style-name="T179">, 2011-12-12, Žin., 2011, Nr. 155-7374 (2011-12-20), i. k. 111301MISAK00D1-958</text:span></text:p>
      <text:p text:style-name="Normal"/>
      <text:p text:style-name="P180">11. Garantijos arba laidavimo draudimo suma apskaičiuojama ir suderinama su Lietuvos Respublikos kompetentinga institucija pagal Tvarkos apraše nustatytą tvarką.</text:p>
      <text:p text:style-name="P181">12. Garantija arba laidavimo draudimas atliekų išvežimo atveju turi būti suteiktas siunčiančiosios kompetentingos institucijos naudai. Garantija arba laidavimo draudimas atliekų<text:s/>įvežimo atveju turi būti suteiktas paskirties kompetentingos institucijos naudai. Banko ar draudimo bendrovės išmokėtos lėšos naudojamos 2001 m. gegužės 14 d. Lietuvos Respublikos Vyriausybes nutarimo Nr. 543 „Dėl Lietuvos Respublikos valstybės biudžeto ir<text:s/>savivaldybių biudžetų sudarymo ir vykdymo taisyklių patvirtinimo“ (Žin., 2001, Nr.<text:s/><text:a xlink:href="https://www.e-tar.lt/portal/lt/legalAct/TAR.55AE7A4E7975" office:target-frame-name="_blank" xlink:show="new"><text:span text:style-name="T182">42-1455</text:span></text:a>; 2004, Nr.<text:s/><text:a xlink:href="https://www.e-tar.lt/portal/lt/legalAct/TAR.518ED2F09F67" office:target-frame-name="_blank" xlink:show="new"><text:span text:style-name="T183">96-3531</text:span></text:a>; 2005, Nr.<text:s/><text:a xlink:href="https://www.e-tar.lt/portal/lt/legalAct/TAR.A7319AAAAC47" office:target-frame-name="_blank" xlink:show="new"><text:span text:style-name="T184">78-2840</text:span></text:a>) 72 punkte nustatyta tvarka.</text:p>
      <text:p text:style-name="P185">13. Garantija arba laidavimo draudimo sutartis pateikiama lietuvių kalba arba kita originalo kalba, pridedant nustatyta tvarka patvirtintą vertimą į lietuvių kalbą.</text:p>
      <text:p text:style-name="P186">14. Garantija arba laidavimo draudimo sutartis nepriimama, jeigu:</text:p>
      <text:p text:style-name="P187">14.1. išduota draudimo įmonės, kuri dėl jai taikomų Lietuvos Respublikos draudimo įstatyme (Žin., 2003, Nr.<text:s/><text:a xlink:href="https://www.e-tar.lt/portal/lt/legalAct/TAR.8447F63760E9" office:target-frame-name="_blank" xlink:show="new"><text:span text:style-name="T188">94-4246</text:span></text:a>) ar kitos valstybės narės savo esme analogiškų teisės aktų nustatytų poveikio priemonių neturi teisės sudaryti laidavimo draudimo sutarčių;</text:p>
      <text:p text:style-name="P189">14.2. išduota banko,<text:s/>kuriai Lietuvos bankas ar kitos valstybės narės priežiūros institucijos uždraudė teikti garantijos paslaugas;</text:p>
      <text:p text:style-name="P190">14.3. garantijoje arba laidavimo draudimo sutartyje nėra nurodyta:</text:p>
      <text:p text:style-name="P191">14.3.1. garantijos arba laidavimo draudimo suma;</text:p>
      <text:p text:style-name="P192"><text:span text:style-name="T193">14.3.2</text:span><text:span text:style-name="T194">. pranešimo fo</text:span><text:span text:style-name="T195">rmos numeris(-iai), vežimo kontrolės formos numeris(-iai) ir maksimalus atliekų siuntų skaičius, kuris vienu metu gali būti vežamas ir/arba laikomas, laukiant naudojimo ir/arba šalinimo operacijos, ir kuriam išduodama garantija arba laidavimo draudimo suta</text:span><text:span text:style-name="T196">rtis;</text:span><text:s/></text:p>
      <text:p text:style-name="P197">Punkto pakeitimai:</text:p>
      <text:p text:style-name="P198"><text:span text:style-name="T199">Nr.<text:s/></text:span><text:a xlink:href="https://www.e-tar.lt/portal/legalAct.html?documentId=TAR.75E0EB4C3AA7" office:target-frame-name="_top" xlink:show="replace"><text:span text:style-name="T200">D1-958</text:span></text:a><text:span text:style-name="T201">, 2011-12-12, Žin., 2011, Nr. 155-7374 (2011-12-20), i. k. 111301MISAK00D1-958</text:span></text:p>
      <text:p text:style-name="Normal"/>
      <text:p text:style-name="P202"><text:span text:style-name="T203">14.3.3</text:span><text:span text:style-name="T204">. atliekų išvežimo atveju – garanto arba<text:s/></text:span><text:span text:style-name="T205">draudiko įsipareigojimas padengti atliekų 90 dienų laikymo, vežimo, šalinimo ar naudojimo sąnaudas, jeigu siuntėjas, už kurio įsipareigojimo įvykdymą garantuojama arba apdraudžiama laidavimo draudimu, šio įsipareigojimo neįvykdys arba įvykdys jį netinkamai</text:span><text:span text:style-name="T206">;</text:span><text:s/></text:p>
      <text:p text:style-name="P207">Punkto pakeitimai:</text:p>
      <text:p text:style-name="P208"><text:span text:style-name="T209">Nr.<text:s/></text:span><text:a xlink:href="https://www.e-tar.lt/portal/legalAct.html?documentId=TAR.75E0EB4C3AA7" office:target-frame-name="_top" xlink:show="replace"><text:span text:style-name="T210">D1-958</text:span></text:a><text:span text:style-name="T211">, 2011-12-12, Žin., 2011, Nr. 155-7374 (2011-12-20), i. k. 111301MISAK00D1-958</text:span></text:p>
      <text:p text:style-name="Normal"/>
      <text:p text:style-name="P212"><text:span text:style-name="T213">14.3.4</text:span><text:span text:style-name="T214">. atliekų įvežimo atveju – garanto arba draudiko įsi</text:span><text:span text:style-name="T215">pareigojimas padengti atliekų šalinimo ar naudojimo, įskaitant 90 dienų laikymo ir vežimo sąnaudas, jeigu gavėjas, už kurio įsipareigojimo įvykdymą garantuojama arba apdraudžiama laidavimo draudimu, šio įsipareigojimo neįvykdys arba įvykdys jį netinkamai;</text:span><text:s/></text:p>
      <text:p text:style-name="P216">Punkto pakeitimai:</text:p>
      <text:p text:style-name="P217"><text:span text:style-name="T218">Nr.<text:s/></text:span><text:a xlink:href="https://www.e-tar.lt/portal/legalAct.html?documentId=TAR.75E0EB4C3AA7" office:target-frame-name="_top" xlink:show="replace"><text:span text:style-name="T219">D1-958</text:span></text:a><text:span text:style-name="T220">, 2011-12-12, Žin., 2011, Nr. 155-7374 (2011-12-20), i. k. 111301MISAK00D1-958</text:span></text:p>
      <text:p text:style-name="Normal"/>
      <text:p text:style-name="P221"><text:span text:style-name="T222">14.3.5</text:span><text:span text:style-name="T223">. garantijos arba laidavimo draudimo sumos naudos gavė</text:span><text:span text:style-name="T224">jui išmokėjimas per garantijos arba laidavimo draudimo sutartyje numatytą terminą, pateikus naudos gavėjo raštišką reikalavimą mokėti (originalą), patvirtinantį, kad atitinkamai atliekų siuntėjas ar gavėjas pažeidė Reglamento reikalavimus, įvardijant reika</text:span><text:span text:style-name="T225">lavimus, kurie buvo pažeisti, ir dėl to naudos gavėjas kreipiasi į banko įstaigą ar draudimo įmonę dėl sąnaudų, kurios atsirado dėl atliekų 90 dienų laikymo, vežimo ir/ar šalinimo ir/ar naudojimo apmokėjimo, nurodant sumą;</text:span><text:s/></text:p>
      <text:p text:style-name="P226">Punkto pakeitimai:</text:p>
      <text:p text:style-name="P227"><text:span text:style-name="T228">Nr.<text:s/></text:span><text:a xlink:href="https://www.e-tar.lt/portal/legalAct.html?documentId=TAR.75E0EB4C3AA7" office:target-frame-name="_top" xlink:show="replace"><text:span text:style-name="T229">D1-958</text:span></text:a><text:span text:style-name="T230">, 2011-12-12, Žin., 2011, Nr. 155-7374 (2011-12-20), i. k. 111301MISAK00D1-958</text:span></text:p>
      <text:p text:style-name="Normal"/>
      <text:p text:style-name="P231">14.3.6. kad laidavimo draudimo sutartyje atliekų siuntėjui arba gavėjui neįvykdžius Tvarkos aprašo 5 punkte nustatytų reikalavimų, numatytos sumos išieškojimas pirmiausia nukreipiamas į draudiko turtą;</text:p>
      <text:p text:style-name="P232">14.3.7. įtvirtintas draudiko (laiduotojo) aiškus atsisakymas reikalauti, kad laidavimo draudimo sutartyje numatytos sumos išieškojimas pirmiausia būtų nukreiptas į asmens, už kurį laidavo, turtą.</text:p>
      <text:p text:style-name="P233">14<text:span text:style-name="T234">1</text:span>. Jei garantijos arba laidavimo draudimo sutartyje, kurią išdavė kitoje valstybėje narėje įsteigto arba veikiančio banko arba draudimo įmonės, nenurodoma Tvarkos aprašo 14.3.2 punkte pateikta<text:s/>informacija, atliekų siuntėjas kartu su garantijos arba laidavimo draudimo sutarties originalu pateikia Lietuvos Respublikos kompetentingai institucijai raštišką patvirtinimą, kad vežamas atliekų kiekis siuntoje (-ose) (masės kilogramais) neviršys numatyto<text:s/>vežti atliekų kiekio, kuriam jau buvo apskaičiuota ir su Lietuvos Respublikos kompetentinga institucija suderinta garantijos arba laidavimo draudimo suma, nurodyta Tvarkos aprašo V dalyje.<text:s/></text:p>
      <text:p text:style-name="P235">Papildyta punktu:</text:p>
      <text:p text:style-name="P236"><text:span text:style-name="T237">Nr.<text:s/></text:span><text:a xlink:href="https://www.e-tar.lt/portal/legalAct.html?documentId=TAR.0119DFF86A64" office:target-frame-name="_top" xlink:show="replace"><text:span text:style-name="T238">D1-347</text:span></text:a><text:span text:style-name="T239">, 2008-06-27, Žin., 2008, Nr. 75-2969 (2008-07-03), i. k. 108301MISAK00D1-347</text:span></text:p>
      <text:p text:style-name="Normal"/>
      <text:p text:style-name="P240">15. Europos Sąjungos valstybėje narėje įsteigto ir veikiančio banko suteiktos<text:s/>garantijos autentiškumą turi patikrinti Lietuvos Respublikoje registruotas bankas ar užsienio banko filialas.</text:p>
      <text:p text:style-name="P241">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242"><text:span text:style-name="T243">17</text:span><text:span text:style-name="T244">. Garantija arba laidavimo draudimo sutartis turi galioti ne trumpiau kaip 180 dienų po priim</text:span><text:span text:style-name="T245">to sprendimo leisti vežti atliekas galiojimo pabaigos.</text:span><text:s/></text:p>
      <text:p text:style-name="P246">Punkto pakeitimai:</text:p>
      <text:p text:style-name="P247"><text:span text:style-name="T248">Nr.<text:s/></text:span><text:a xlink:href="https://www.e-tar.lt/portal/legalAct.html?documentId=TAR.75E0EB4C3AA7" office:target-frame-name="_top" xlink:show="replace"><text:span text:style-name="T249">D1-958</text:span></text:a><text:span text:style-name="T250">, 2011-12-12, Žin., 2011, Nr. 155-7374 (2011-12-20), i. k. 111301MISAK00D1-958</text:span></text:p>
      <text:p text:style-name="Normal"/>
      <text:p text:style-name="P251"><text:span text:style-name="T252">V</text:span><text:span text:style-name="T253">.<text:s/></text:span><text:span text:style-name="T254">GARANTIJOS ARBA LAIDAVIMO DRAUDIMO SUMOS APSKAIČIAVIMAS IR DERINIMAS</text:span></text:p>
      <text:p text:style-name="P255"/>
      <text:p text:style-name="P256">18. Atliekų išvežimo atveju siuntėjas apskaičiuoja garantijos arba laidavimo draudimo sumą ir ją suderina su Lietuvos Respublikos kompetentinga institucija. Atliekų įvežimo atveju gavėjas apskaičiuoja garantijos arba laidavimo draudimo sumą ir ją suderina su Lietuvos Respublikos kompetentinga institucija.</text:p>
      <text:p text:style-name="P257"><text:span text:style-name="T258">19</text:span><text:span text:style-name="T259">. Garantijos arba laidavimo draudimo suma apskaičiuojama:</text:span></text:p>
      <text:p text:style-name="P260"><text:span text:style-name="T261">19.1</text:span><text:span text:style-name="T262">. bendram pranešimo formos 5 langelyje numatytam atliekų kiek</text:span><text:span text:style-name="T263">iui;</text:span></text:p>
      <text:p text:style-name="P264"><text:span text:style-name="T265">19.2</text:span><text:span text:style-name="T266">. maksimalaus atliekų siuntų skaičiaus atliekų kiekiui, kuris vienu metu gali būti vežamas ir/arba laikomas, laukiant naudojimo ir/arba šalinimo operacijos, ir kuriam išduodama garantija arba laidavimo draudimo sutartis.</text:span><text:s/></text:p>
      <text:p text:style-name="P267">Punkto pakeitimai:</text:p>
      <text:p text:style-name="P268"><text:span text:style-name="T269">Nr.<text:s/></text:span><text:a xlink:href="https://www.e-tar.lt/portal/legalAct.html?documentId=TAR.75E0EB4C3AA7" office:target-frame-name="_top" xlink:show="replace"><text:span text:style-name="T270">D1-958</text:span></text:a><text:span text:style-name="T271">, 2011-12-12, Žin., 2011, Nr. 155-7374 (2011-12-20), i. k. 111301MISAK00D1-958</text:span></text:p>
      <text:p text:style-name="Normal"/>
      <text:p text:style-name="P272"><text:span text:style-name="T273">21</text:span><text:span text:style-name="T274">. Atliekų išvežimo iš Lietuvos Respublikos atveju garantijos arba laidavimo<text:s/></text:span><text:span text:style-name="T275">draudimo suma apskaičiuojama pagal šią formulę:</text:span></text:p>
      <text:p text:style-name="P276">Garantijos arba laidavimo draudimo suma = (T x (A1 + A2) + P + 90 x L) x Q x 1,1, kurioje</text:p>
      <text:p text:style-name="P277">T – 1 tonos atliekų vežimo sąnaudos 1 kilometrui, Lt;</text:p>
      <text:p text:style-name="P278">A1 – vežimo atstumas nuo siuntėjo iki gavėjo, km;</text:p>
      <text:p text:style-name="P279">A2 – vežimo atstumas nuo siuntėjo iki alternatyvaus atliekų tvarkymo įrenginio, kuriame atliekos galėtų būti pašalintos ar panaudotos aplinkos apsaugos požiūriu tinkamu būdu, km;</text:p>
      <text:p text:style-name="P280">P – 1 tonos atliekų alternatyvaus naudojimo ar šalinimo aplinkos apsaugos požiūriu tinkamu<text:s/>būdu sąnaudos, Lt/toną; tuo atveju, jei atliekos turi teigiamą rinkos vertę, skaičiavimo formulėje dydis P prilyginamas nuliui;</text:p>
      <text:p text:style-name="P281">L – 1 tonos atliekų 1 dienos laikymo aplinkos apsaugos požiūriu tinkamu būdu alternatyviame atliekų tvarkymo įrenginyje sąnaudos, Lt;</text:p>
      <text:p text:style-name="P282">Q – numatytas vežti atliekų kiekis, tonomis;</text:p>
      <text:p text:style-name="P283"><text:span text:style-name="T284">1,1 – papildomų sąnaudų koeficientas.</text:span><text:s/></text:p>
      <text:p text:style-name="P285">Punkto pakeitimai:</text:p>
      <text:p text:style-name="P286"><text:span text:style-name="T287">Nr.<text:s/></text:span><text:a xlink:href="https://www.e-tar.lt/portal/legalAct.html?documentId=TAR.75E0EB4C3AA7" office:target-frame-name="_top" xlink:show="replace"><text:span text:style-name="T288">D1-958</text:span></text:a><text:span text:style-name="T289">, 2011-12-12, Žin., 2011, Nr. 155-7374 (2011-12-20), i.</text:span><text:span text:style-name="T290"><text:s/>k. 111301MISAK00D1-958</text:span></text:p>
      <text:p text:style-name="Normal"/>
      <text:p text:style-name="P291"><text:span text:style-name="T292">22</text:span><text:span text:style-name="T293">. Atliekų įvežimo į Lietuvos Respubliką atveju garantijos arba laidavimo draudimo suma apskaičiuojama pagal šią formulę:</text:span></text:p>
      <text:p text:style-name="P294">Garantijos arba laidavimo draudimo suma = (T x A + P + 90 x L) x Q x 1,1, kurioje</text:p>
      <text:p text:style-name="P295">T – 1 tonos atliekų vežimo sąnaudos 1 kilometrui, Lt;</text:p>
      <text:p text:style-name="P296">A – vežimo atstumas nuo gavėjo iki alternatyvaus atliekų tvarkymo įrenginio, kuriame atliekos galėtų būti pašalintos ar panaudotos aplinkos apsaugos požiūriu tinkamu būdu, km;</text:p>
      <text:p text:style-name="P297">P – 1 tonos atliekų alternatyvaus naudojimo ar šalinimo aplinkos apsaugos požiūriu tinkamu būdu sąnaudos, Lt/toną; tuo atveju, jei atliekos turi teigiamą rinkos vertę, skaičiavimo formulėje dydis P prilyginamas nuliui;</text:p>
      <text:p text:style-name="P298">L – 1 tonos atliekų 1 dienos laikymo aplinkos apsaugos požiūriu tinkamu būdu alternatyviame atliekų tvarkymo įrenginyje sąnaudos, Lt;</text:p>
      <text:p text:style-name="P299">Q – numatytas vežti atliekų kiekis, tonomis;</text:p>
      <text:p text:style-name="P300"><text:span text:style-name="T301">1,1 – papildomų sąnaudų koeficientas.</text:span><text:s/></text:p>
      <text:p text:style-name="P302">Punkto pakeitimai:</text:p>
      <text:p text:style-name="P303"><text:span text:style-name="T304">Nr.<text:s/></text:span><text:a xlink:href="https://www.e-tar.lt/portal/legalAct.html?documentId=TAR.75E0EB4C3AA7" office:target-frame-name="_top" xlink:show="replace"><text:span text:style-name="T305">D1-958</text:span></text:a><text:span text:style-name="T306">, 2011-12-12</text:span><text:span text:style-name="T307">, Žin., 2011, Nr. 155-7374 (2011-12-20), i. k. 111301MISAK00D1-958</text:span></text:p>
      <text:p text:style-name="Normal"/>
      <text:p text:style-name="P308">23. Atliekų siuntėjas garantijos arba laidavimo draudimo sumos skaičiavimus privalo suderinti su Lietuvos Respublikos kompetentinga institucija prieš pateikdamas prašymą leisti vežti atliekas. Lietuvos Respublikos kompetentingai institucijai pareikalavus, atliekų siuntėjas turi pateikti skaičiavimus pagrindžiančius įrodymus.</text:p>
      <text:p text:style-name="P309">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 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310">25. Gavėjas garantijos arba laidavimo<text:s/>draudimo sumos skaičiavimus privalo suderinti su Lietuvos Respublikos kompetentinga institucija prieš šiai institucijai priimant sprendimą leisti įvežti atliekas. Lietuvos Respublikos kompetentingai institucijai pareikalavus, gavėjas turi pateikti skaičiavimus pagrindžiančius įrodymus.</text:p>
      <text:p text:style-name="P311">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312"/>
      <text:p text:style-name="P313"><text:span text:style-name="T314">VI</text:span><text:span text:style-name="T315">.</text:span><text:s/><text:span text:style-name="T316">GARANTIJOS ARBA LAIDAVIMO DRAUDIMO SUTARTIES PATEIKIMO IR GRĄŽINIMO TVARKA ATLIEKŲ IŠVEŽIMO ATVEJU</text:span></text:p>
      <text:p text:style-name="P317"/>
      <text:p text:style-name="P318">27. Lietuvos Respublikos kompetentinga institucija priima sprendimą leisti vežti atliekas tik atliekų siuntėjui pateikus garantiją arba laidavimo draudimo sutartį.</text:p>
      <text:p text:style-name="P319">28. Garantijos arba laidavimo draudimo sutarties 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320">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text:s/>bendrovės pavadinimas, numeris, galiojimo pradžia ir pabaiga, siuntėjo ar gavėjo pavadinimas, garantiją arba laidavimo draudimo sutartį pristačiusio asmens vardas, pavardė ir parašas. Garantijos arba laidavimo draudimo sutarties kopija pažymima dokumento<text:s/>priėmimo žyma ir grąžinama siuntėjui. Garantijos arba laidavimo draudimo sutarties originalas lieka Lietuvos Respublikos kompetentingai institucijai.</text:p>
      <text:p text:style-name="P321"><text:span text:style-name="T322">30</text:span><text:span text:style-name="T323">. Jeigu Lietuvos Respublikos kompetentingai institucijai pateikta garantija arba laidavimo draudimo<text:s/></text:span><text:span text:style-name="T324">sutartis neatitinka šiame Tvarkos apraše nustatytų reikalavimų, Lietuvos Respublikos kompetentinga institucija per 3 darbo dienas nuo garantijos arba laidavimo draudimo sutarties gavimo dienos privalo surašyti motyvuotą atsisakymą priimti tokią garantiją a</text:span><text:span text:style-name="T325">rba laidavimo draudimo sutartį ir tokį atsisakymą kartu su garantijos arba laidavimo draudimo sutarties originalu grąžinti atliekų siuntėjui.</text:span><text:s/></text:p>
      <text:p text:style-name="P326">Punkto pakeitimai:</text:p>
      <text:p text:style-name="P327"><text:span text:style-name="T328">Nr.<text:s/></text:span><text:a xlink:href="https://www.e-tar.lt/portal/legalAct.html?documentId=TAR.75E0EB4C3AA7" office:target-frame-name="_top" xlink:show="replace"><text:span text:style-name="T329">D1-958</text:span></text:a><text:span text:style-name="T330">,<text:s/></text:span><text:span text:style-name="T331">2011-12-12, Žin., 2011, Nr. 155-7374 (2011-12-20), i. k. 111301MISAK00D1-958</text:span></text:p>
      <text:p text:style-name="Normal"/>
      <text:p text:style-name="P332"><text:span text:style-name="T333">31</text:span><text:span text:style-name="T334">. Garantija arba laidavimo draudimo sutartis grąžinama šiais atvejais, kai:</text:span></text:p>
      <text:p text:style-name="P335"><text:span text:style-name="T336">31.1</text:span><text:span text:style-name="T337">. atliekų siuntėjas Lietuvos Respublikos kompetentingai institucijai pateikia vieną iš šių</text:span><text:span text:style-name="T338"><text:s/>dokumentų:</text:span></text:p>
      <text:p text:style-name="P339"><text:span text:style-name="T340">31.1.1</text:span><text:span text:style-name="T341">. gavėjo išduotą pažymėjimą dėl atliekų pašalinimo ar panaudojimo;</text:span></text:p>
      <text:p text:style-name="P342"><text:span text:style-name="T343">31.1.2</text:span><text:span text:style-name="T344">. vežimo kontrolės formą su atliekų siuntėjo atžyma, kad atliekų siuntėjas susigrąžino atliekas į Lietuvos Respublikos teritoriją šio Tvarkos aprašo 5 punkte n</text:span><text:span text:style-name="T345">umatytais atvejais bei AM RAAD, kurio kontroliuojamoje teritorijoje atliekų siuntėjo įmonė vykdo veiklą, raštišką patvirtinimą, kad sugrąžintos atliekos faktiškai yra atliekų siuntėjo įmonės teritorijoje arba atliekų turėtojo ar gamintojo, iš kurio buvo iš</text:span><text:span text:style-name="T346">vežtos, teritorijoje;</text:span></text:p>
      <text:p text:style-name="P347"><text:span text:style-name="T348">31.2</text:span><text:span text:style-name="T349">. baigiasi pateiktos garantijos arba laidavimo draudimo sutarties galiojimo terminas;</text:span></text:p>
      <text:p text:style-name="P350"><text:span text:style-name="T351">31.3</text:span><text:span text:style-name="T352">. viena ar daugiau susijusių šalių kompetentinga (-os) institucija (-os) priima sprendimą neleisti vežti atliekas pagal<text:s/></text:span><text:span text:style-name="T353">garantijoje arba laidavimo draudimo sutartyje nurodytas Pranešimo ir Vežimo kontrolės formas.</text:span><text:s/></text:p>
      <text:p text:style-name="P354">Punkto pakeitimai:</text:p>
      <text:p text:style-name="P355"><text:span text:style-name="T356">Nr.<text:s/></text:span><text:a xlink:href="https://www.e-tar.lt/portal/legalAct.html?documentId=TAR.75E0EB4C3AA7" office:target-frame-name="_top" xlink:show="replace"><text:span text:style-name="T357">D1-958</text:span></text:a><text:span text:style-name="T358">, 2011-12-12, Žin., 2011, Nr. 155-7374 (2011-12-</text:span><text:span text:style-name="T359">20), i. k. 111301MISAK00D1-958</text:span></text:p>
      <text:p text:style-name="Normal"/>
      <text:p text:style-name="P360"><text:span text:style-name="T361">32</text:span><text:span text:style-name="T362">. Jei garantija arba laidavimo draudimo sutartis buvo išduota maksimaliam atliekų siuntų skaičiui, kuris vienu metu gali būti vežamas ir/arba laikomas, laukiant naudojimo ir/arba šalinimo operacijos, ir atliekų siuntėj</text:span><text:span text:style-name="T363">ui išnaudojus maksimalų siuntų skaičiaus limitą, numatytą garantijoje arba laidavimo draudimo sutartyje, atliekų siuntėjas, norėdamas vežti kitą atliekų siuntą, privalo pateikti Lietuvos Respublikos kompetentingai institucijai ne vėliau kaip prieš 3 darbo<text:s/></text:span><text:span text:style-name="T364">dienas iki atliekų siuntos išsiuntimo gavėjo išduotą pažymėjimą dėl faktiškai išvežtų atliekų pašalinimo ar panaudojimo.</text:span><text:s/></text:p>
      <text:p text:style-name="P365">Punkto pakeitimai:</text:p>
      <text:p text:style-name="P366"><text:span text:style-name="T367">Nr.<text:s/></text:span><text:a xlink:href="https://www.e-tar.lt/portal/legalAct.html?documentId=TAR.75E0EB4C3AA7" office:target-frame-name="_top" xlink:show="replace"><text:span text:style-name="T368">D1-958</text:span></text:a><text:span text:style-name="T369">, 2011-12-12, Žin., 201</text:span><text:span text:style-name="T370">1, Nr. 155-7374 (2011-12-20), i. k. 111301MISAK00D1-958</text:span></text:p>
      <text:p text:style-name="Normal"/>
      <text:p text:style-name="P371"><text:span text:style-name="T372">33</text:span><text:span text:style-name="T373">. Tvarkos aprašo 31.1 ir 31.3 punktuose nurodytais atvejais garantijos ar laidavimo draudimo sutarties originalas grąžinamas garantui ar draudikui kartu su pranešimu, kad Lietuvos Respublikos k</text:span><text:span text:style-name="T374">ompetentinga institucija atsisako savo reikalavimo teisių pagal atitinkamą garantiją arba laidavimo draudimo sutartį.</text:span><text:s/></text:p>
      <text:p text:style-name="P375">Punkto pakeitimai:</text:p>
      <text:p text:style-name="P376"><text:span text:style-name="T377">Nr.<text:s/></text:span><text:a xlink:href="https://www.e-tar.lt/portal/legalAct.html?documentId=TAR.75E0EB4C3AA7" office:target-frame-name="_top" xlink:show="replace"><text:span text:style-name="T378">D1-958</text:span></text:a><text:span text:style-name="T379">, 2011-12-12, Žin., 2011,<text:s/></text:span><text:span text:style-name="T380">Nr. 155-7374 (2011-12-20), i. k. 111301MISAK00D1-958</text:span></text:p>
      <text:p text:style-name="Normal"/>
      <text:p text:style-name="P381"><text:span text:style-name="T382">33</text:span><text:span text:style-name="T383">1</text:span><text:span text:style-name="T384">. Tvarkos aprašo 31.2 punkte nurodytu atveju, grąžinant garantijos ar laidavimo draudimo sutarties originalą garantui ar draudikui, pranešimo, kad Lietuvos Respublikos kompetentinga institucija a</text:span><text:span text:style-name="T385">tsisako savo reikalavimo teisių pagal atitinkamą garantiją arba laidavimo draudimo sutartį, pateikti nereikia.</text:span><text:s/></text:p>
      <text:p text:style-name="P386">Papildyta punktu:</text:p>
      <text:p text:style-name="P387"><text:span text:style-name="T388">Nr.<text:s/></text:span><text:a xlink:href="https://www.e-tar.lt/portal/legalAct.html?documentId=TAR.75E0EB4C3AA7" office:target-frame-name="_top" xlink:show="replace"><text:span text:style-name="T389">D1-958</text:span></text:a><text:span text:style-name="T390">, 2011-12-12, Žin., 2011, Nr. 155-</text:span><text:span text:style-name="T391">7374 (2011-12-20), i. k. 111301MISAK00D1-958</text:span></text:p>
      <text:p text:style-name="Normal"/>
      <text:p text:style-name="P392"><text:span text:style-name="T393">VII</text:span><text:span text:style-name="T394">.<text:s/></text:span><text:span text:style-name="T395">GARANTIJOS ARBA LAIDAVIMO DRAUDIMO SUTARTIES PATEIKIMO IR GRĄŽINIMO TVARKA ATLIEKŲ ĮVEŽIMO ATVEJU</text:span></text:p>
      <text:p text:style-name="P396"/>
      <text:p text:style-name="P397">34. Lietuvos Respublikos kompetentinga institucija sprendimą leisti vežti atliekas priima,<text:s/>gavėjui pateikus Tvarkos aprašo 10.1 ir 10.2 papunkčiuose numatytus dokumentus ir atitinkant sąlygas, nustatytas Tvarkos aprašo 10.3 papunktyje. Jei gavėjas nepateikia Tvarkos aprašo 10 punkte numatytų dokumentų, jis privalo pateikti garantiją arba laidavimo draudimo sutartį.</text:p>
      <text:p text:style-name="P398">35. Garantijos arba laidavimo draudimo sutarties originalas ir jo kopija turi būti pateikti Lietuvos Respublikos kompetentingai institucijai.</text:p>
      <text:p text:style-name="P399">36. Garantija arba laidavimo draudimo sutartis registruojama Garantijų arba laidavimo<text:s/>draudimo sutarčių registravimo žurnale. Žurnale turi būti nurodyta garantijos arba laidavimo draudimo sutarties registracijos data, garantiją arba laidavimo draudimo sutartį išdavusio banko ar draudimo bendrovės pavadinimas, numeris, galiojimo pradžia ir<text:s/>pabaiga, siuntėjo ar gavėjo 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400"><text:span text:style-name="T401">37</text:span><text:span text:style-name="T402">. Jeigu Lietuvos Respublikos kompetentingai institucijai garantija arba laidavimo draudimo sutartis neatitinka Tvarkos apraše nustatytų reikalavimų, Lietuvos Respubli</text:span><text:span text:style-name="T403">kos kompetentinga institucija per 3 darbo dienas nuo garantijos arba laidavimo draudimo sutarties gavimo datos privalo surašyti motyvuotą atsisakymą priimti tokią garantiją arba laidavimo draudimo sutartį ir tokį atsisakymą kartu su garantijos arba laidavi</text:span><text:span text:style-name="T404">mo draudimo sutarties originalu grąžinti atliekų gavėjui.</text:span><text:s/></text:p>
      <text:p text:style-name="P405">Punkto pakeitimai:</text:p>
      <text:p text:style-name="P406"><text:span text:style-name="T407">Nr.<text:s/></text:span><text:a xlink:href="https://www.e-tar.lt/portal/legalAct.html?documentId=TAR.75E0EB4C3AA7" office:target-frame-name="_top" xlink:show="replace"><text:span text:style-name="T408">D1-958</text:span></text:a><text:span text:style-name="T409">, 2011-12-12, Žin., 2011, Nr. 155-7374 (2011-12-20), i. k. 111301MISAK00D1-958</text:span></text:p>
      <text:p text:style-name="Normal"/>
      <text:p text:style-name="P410">38. Garantija arba laidavimo draudimo sutartis grąžinama, kai gavėjas pateikia Lietuvos Respublikos kompetentingai institucijai pažymėjimą dėl atliekų pašalinimo ar panaudojimo.</text:p>
      <text:p text:style-name="P411"><text:span text:style-name="T412">39</text:span><text:span text:style-name="T413">. Jei garantija arba laidavimo draudimo sutartis buvo išduota maksimaliam<text:s/></text:span><text:span text:style-name="T414">atliekų siuntų skaičiui, kuris vienu metu gali būti vežamas ir/arba laikomas, laukiant naudojimo ir/arba šalinimo operacijos, ir atliekų siuntėjui išnaudojus maksimalų siuntų skaičiaus limitą, numatytą garantijoje arba laidavimo draudimo sutartyje, atliekų</text:span><text:span text:style-name="T415"><text:s/>gavėjas, norėdamas, kad atliekų siuntėjas vežtų kitą atliekų siuntą, privalo pateikti Lietuvos Respublikos kompetentingai institucijai ne vėliau kaip prieš 3 darbo dienas iki atliekų siuntos išsiuntimo išduotą pažymėjimą dėl faktiškai įvežtų atliekų pašal</text:span><text:span text:style-name="T416">inimo ar panaudojimo.</text:span><text:s/></text:p>
      <text:p text:style-name="P417">Punkto pakeitimai:</text:p>
      <text:p text:style-name="P418"><text:span text:style-name="T419">Nr.<text:s/></text:span><text:a xlink:href="https://www.e-tar.lt/portal/legalAct.html?documentId=TAR.75E0EB4C3AA7" office:target-frame-name="_top" xlink:show="replace"><text:span text:style-name="T420">D1-958</text:span></text:a><text:span text:style-name="T421">, 2011-12-12, Žin., 2011, Nr. 155-7374 (2011-12-20), i. k. 111301MISAK00D1-958</text:span></text:p>
      <text:p text:style-name="Normal"/>
      <text:p text:style-name="P422"><text:span text:style-name="T423">40</text:span><text:span text:style-name="T424">. Garantijos ar laidavimo draudimo s</text:span><text:span text:style-name="T425">utarties originalas grąžinamas garantui ar draudikui kartu su raštu, kad Lietuvos Respublikos kompetentinga institucija atsisako savo reikalavimo teisių pagal atitinkamą garantiją arba laidavimo draudimo sutartį.</text:span><text:s/></text:p>
      <text:p text:style-name="P426">Punkto pakeitimai:</text:p>
      <text:p text:style-name="P427"><text:span text:style-name="T428">Nr.<text:s/></text:span><text:a xlink:href="https://www.e-tar.lt/portal/legalAct.html?documentId=TAR.75E0EB4C3AA7" office:target-frame-name="_top" xlink:show="replace"><text:span text:style-name="T429">D1-958</text:span></text:a><text:span text:style-name="T430">, 2011-12-12, Žin., 2011, Nr. 155-7374 (2011-12-20), i. k. 111301MISAK00D1-958</text:span></text:p>
      <text:p text:style-name="Normal"/>
      <text:p text:style-name="P431"><text:span text:style-name="T432">VIII</text:span><text:span text:style-name="T433">.<text:s/></text:span><text:span text:style-name="T434">BAIGIAMOSIOS NUOSTATOS</text:span></text:p>
      <text:p text:style-name="P435"/>
      <text:p text:style-name="P436">41. Asmenys, pažeidę šio Tvarkos aprašo nuostatų reikalavimus,<text:s/>atsako pagal Lietuvos Respublikos įstatymus.</text:p>
      <text:p text:style-name="P437">______________</text:p>
      <text:p text:style-name="P438">Priedo pakeitimai:</text:p>
      <text:p text:style-name="P439"><text:span text:style-name="T440">Nr.<text:s/></text:span><text:a xlink:href="https://www.e-tar.lt/portal/legalAct.html?documentId=TAR.C1BB8BFAC9FF" office:target-frame-name="_top" xlink:show="replace"><text:span text:style-name="T441">D1-398</text:span></text:a><text:span text:style-name="T442">, 2007-07-12, Žin., 2007, Nr. 79-3195 (2007-07-17), i. k. 107301MISAK00D1-398</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ymas</text:span></text:p>
      <text:p text:style-name="P452"><text:span text:style-name="T453">Nr.<text:s/></text:span><text:a xlink:href="https://www.e-tar.lt/portal/legalAct.html?documentId=TAR.C1BB8BFAC9FF" office:target-frame-name="_top" xlink:show="replace"><text:span text:style-name="T454">D1-398</text:span></text:a><text:span text:style-name="T455">, 2007-07-12, Žin., 2007, Nr. 79-3195 (2007-07-17), i. k. 107301MISAK00D1-398</text:span></text:p>
      <text:p text:style-name="P456"><text:span text:style-name="T457">Dėl Lietuvos Respu</text:span><text:span text:style-name="T458">blikos aplinkos ministro 2005 m. gruodžio 30 d. įsakymo Nr. D1-663 "Dėl 1993 m. vasario 1 d. Europos Parlamento ir Tarybos reglamente (EEB) Nr. 259/93 numatytos garantijos arba laidavimo sumos apskaičiavimo ir derinimo, garantijos arba laidavimo dokumentų<text:s/></text:span><text:span text:style-name="T459">pateikimo ir gražinimo tvarkos aprašo patvirtinimo" pakeiti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TAR.0119DFF86A64" office:target-frame-name="_top" xlink:show="replace"><text:span text:style-name="T467">D1-347</text:span></text:a><text:span text:style-name="T468">, 2008-06-27, Žin., 2008, Nr. 75-2969 (2008-07</text:span><text:span text:style-name="T469">-03), i. k. 108301MISAK00D1-347</text:span></text:p>
      <text:p text:style-name="P470"><text:span text:style-name="T471">Dėl Lietuvos Respublikos aplinkos ministro 2005 m. gruodžio 30 d. įsakymo Nr. D1-663 "Dėl Europos Parlamento ir Tarybos reglamente (EB) Nr. 1013/2006 numatytos garantijos arba laidavimo sumos apskaičiavimo ir derinimo, garan</text:span><text:span text:style-name="T472">tijos arba laidavimo dokumentų pateikimo ir grąžinimo tvarkos aprašo patvirtinimo" pakeitimo</text:span></text:p>
      <text:p text:style-name="P473"/>
      <text:p text:style-name="P474"><text:span text:style-name="T475">3.</text:span></text:p>
      <text:p text:style-name="P476"><text:span text:style-name="T477">Lietuvos Respublikos aplinkos ministerija, Įsakymas</text:span></text:p>
      <text:p text:style-name="P478"><text:span text:style-name="T479">Nr.<text:s/></text:span><text:a xlink:href="https://www.e-tar.lt/portal/legalAct.html?documentId=TAR.75E0EB4C3AA7" office:target-frame-name="_top" xlink:show="replace"><text:span text:style-name="T480">D1-958</text:span></text:a><text:span text:style-name="T481">, 2011-12-12,<text:s/></text:span><text:span text:style-name="T482">Žin., 2011, Nr. 155-7374 (2011-12-20), i. k. 111301MISAK00D1-958</text:span></text:p>
      <text:p text:style-name="P483"><text:span text:style-name="T484">Dėl Lietuvos Respublikos aplinkos ministro 2005 m. gruodžio 30 d. įsakymo Nr. D1-663 "Dėl Europos Parlamento ir Tarybos reglamente (EB) Nr. 1013/2006 numatytos garantijos arba laidavimo sumos</text:span><text:span text:style-name="T485"><text:s/>apskaičiavimo ir derinimo, garantijos arba laidavimo dokumentų pateikimo ir grąžinimo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06T02:29:00Z</meta:creation-date>
    <dc:date>2024-07-06T02:29:00Z</dc:date>
    <meta:template xlink:href="Normal.dotm" xlink:type="simple"/>
    <meta:editing-cycles>2</meta:editing-cycles>
    <meta:editing-duration>PT0S</meta:editing-duration>
    <meta:document-statistic meta:page-count="3" meta:paragraph-count="185" meta:word-count="4049" meta:character-count="32575" meta:row-count="683" meta:non-whitespace-character-count="28711"/>
  </office:meta>
</office:document-meta>
</file>