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break-before="page" fo:text-indent="3.543in"/>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indent="3.543in"/>
      <style:text-properties fo:color="#000000" style:language-asian="lt" style:country-asian="LT"/>
    </style:style>
    <style:style style:name="P77" style:parent-style-name="Normal" style:family="paragraph">
      <style:paragraph-properties fo:text-indent="3.543in"/>
      <style:text-properties fo:color="#000000" style:language-asian="lt" style:country-asian="LT"/>
    </style:style>
    <style:style style:name="P78" style:parent-style-name="Normal" style:family="paragraph">
      <style:paragraph-properties fo:text-indent="3.543in"/>
      <style:text-properties fo:color="#000000" style:language-asian="lt" style:country-asian="LT"/>
    </style:style>
    <style:style style:name="P79" style:parent-style-name="Normal" style:family="paragraph">
      <style:paragraph-properties fo:text-indent="3.543in"/>
      <style:text-properties fo:color="#000000" style:language-asian="lt" style:country-asian="LT"/>
    </style:style>
    <style:style style:name="P80" style:parent-style-name="Normal" style:family="paragraph">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style:font-weight-complex="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language-asian="lt" style:country-asian="LT"/>
    </style:style>
    <style:style style:name="T87" style:parent-style-name="DefaultParagraphFont" style:family="text">
      <style:text-properties fo:font-weight="bold" style:font-weight-asian="bold" style:font-weight-complex="bold" fo:color="#000000" style:language-asian="lt" style:country-asian="LT"/>
    </style:style>
    <style:style style:name="T88" style:parent-style-name="DefaultParagraphFont" style:family="text">
      <style:text-properties fo:font-weight="bold" style:font-weight-asian="bold" style:font-weight-complex="bold" fo:color="#000000" style:language-asian="lt" style:country-asian="LT"/>
    </style:style>
    <style:style style:name="P89" style:parent-style-name="Normal" style:family="paragraph">
      <style:text-properties fo:color="#000000"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language-asian="lt" style:country-asian="LT"/>
    </style:style>
    <style:style style:name="T139" style:parent-style-name="DefaultParagraphFont" style:family="text">
      <style:text-properties fo:font-weight="bold" style:font-weight-asian="bold" style:font-weight-complex="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P141" style:parent-style-name="Normal" style:family="paragraph">
      <style:paragraph-properties fo:text-align="justify" fo:text-indent="0.3937in"/>
      <style:text-properties fo:color="#000000"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font-weight="bold" style:font-weight-asian="bold" style:font-weight-complex="bold" fo:color="#000000" style:language-asian="lt" style:country-asian="LT"/>
    </style:style>
    <style:style style:name="T174" style:parent-style-name="DefaultParagraphFont" style:family="text">
      <style:text-properties fo:font-weight="bold" style:font-weight-asian="bold" style:font-weight-complex="bold" fo:color="#000000" style:language-asian="lt" style:country-asian="LT"/>
    </style:style>
    <style:style style:name="P175" style:parent-style-name="Normal" style:family="paragraph">
      <style:paragraph-properties fo:text-align="justify" fo:text-indent="0.3937in"/>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color="#000000" style:language-asian="lt" style:country-asian="LT"/>
    </style:style>
    <style:style style:name="T213" style:parent-style-name="DefaultParagraphFont" style:family="text">
      <style:text-properties fo:font-weight="bold" style:font-weight-asian="bold" style:font-weight-complex="bold" fo:color="#000000" style:language-asian="lt" style:country-asian="LT"/>
    </style:style>
    <style:style style:name="T214" style:parent-style-name="DefaultParagraphFont" style:family="text">
      <style:text-properties fo:font-weight="bold" style:font-weight-asian="bold" style:font-weight-complex="bold" fo:color="#000000" style:language-asian="lt" style:country-asian="LT"/>
    </style:style>
    <style:style style:name="P215" style:parent-style-name="Normal" style:family="paragraph">
      <style:paragraph-properties fo:text-align="justify" fo:text-indent="0.3937in"/>
      <style:text-properties fo:color="#000000"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style:font-weight-complex="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P231" style:parent-style-name="Normal" style:family="paragraph">
      <style:paragraph-properties fo:text-align="justify" fo:text-indent="0.3937in"/>
      <style:text-properties fo:color="#000000"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color="#000000" style:language-asian="lt" style:country-asian="LT"/>
    </style:style>
    <style:style style:name="T262" style:parent-style-name="DefaultParagraphFont" style:family="text">
      <style:text-properties fo:font-weight="bold" style:font-weight-asian="bold" style:font-weight-complex="bold" fo:color="#000000" style:language-asian="lt" style:country-asian="LT"/>
    </style:style>
    <style:style style:name="T263" style:parent-style-name="DefaultParagraphFont" style:family="text">
      <style:text-properties fo:font-weight="bold" style:font-weight-asian="bold" style:font-weight-complex="bold"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style:text-properties fo:font-weight="bold" style:font-weight-asian="bold" style:font-weight-complex="bold" fo:text-transform="uppercase"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color="#000000"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6">Suvestinė redakcija nuo 2011-06-10 iki 2012-07-21</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 Nustatau, kad gamintojų ir importuotojų organizacija kiekvienais metais:</text:span></text:p>
      <text:p text:style-name="P48"><text:span text:style-name="T49">2.1</text:span><text:span text:style-name="T50">. patikslintus einamųjų metų<text:s/></text:span><text:span text:style-name="T51">atliekų tvarkymo veiklos organizavimo planą ir visuomenės švietimo bei informavimo atliekų tvarkymo klausimais programą teikia iki vasario 1 d.;</text:span></text:p>
      <text:p text:style-name="P52"><text:span text:style-name="T53">2.2</text:span><text:span text:style-name="T54">. ataskaitą</text:span><text:span text:style-name="T55"><text:s/></text:span><text:span text:style-name="T56">apie atliekų tvarkymo veiklos organizavimo plano vykdymą teikia iki kovo</text:span><text:span text:style-name="T57"><text:s/></text:span><text:span text:style-name="T58">1 d.;</text:span></text:p>
      <text:p text:style-name="P59"><text:span text:style-name="T60">2.3</text:span><text:span text:style-name="T61">. tarp</text:span><text:span text:style-name="T62">inę ataskaitą apie einamųjų metų atliekų tvarkymo veiklos organizavimo plano vykdymą teikia iki lapkričio 1 d.</text:span><text:s/></text:p>
      <text:p text:style-name="P63">Punkto pakeitimai:</text:p>
      <text:p text:style-name="P64"><text:span text:style-name="T65">Nr.<text:s/></text:span><text:a xlink:href="https://www.e-tar.lt/portal/legalAct.html?documentId=TAR.761328206136" office:target-frame-name="_top" xlink:show="replace"><text:span text:style-name="T66">D1-463</text:span></text:a><text:span text:style-name="T67">, 2011-06-07, Žin., 2011, Nr.<text:s/></text:span><text:span text:style-name="T68">70-3342 (2011-06-09), i. k. 111301MISAK00D1-463</text:span></text:p>
      <text:p text:style-name="Normal"/>
      <text:p text:style-name="P69"/>
      <text:p text:style-name="P70"/>
      <text:p text:style-name="P71"><text:span text:style-name="T72">APLINKOS MINISTRAS</text:span><text:span text:style-name="T73"><text:tab/>ARŪNAS KUNDROTAS</text:span></text:p>
      <text:p text:style-name="Normal"/>
      <text:p text:style-name="P74"/>
      <text:soft-page-break/>
      <text:p text:style-name="P75">PATVIRTINTA</text:p>
      <text:p text:style-name="P76">Lietuvos Respublikos aplinkos ministro<text:s/></text:p>
      <text:p text:style-name="P77">2006 m. sausio 30 d. įsakymu Nr. D1-57</text:p>
      <text:p text:style-name="P78">(2009 m. gegužės 11 d.<text:s/></text:p>
      <text:p text:style-name="P79">įsakymo Nr. D1-268 redakcija)</text:p>
      <text:p text:style-name="P80"/>
      <text:p text:style-name="P81"><text:span text:style-name="T82">GAMINTOJŲ IR I</text:span><text:span text:style-name="T83">MPORTUOTOJŲ ORGANIZACIJOS VEIKLOS ORGANIZAVIMO PLANO, FINANSAVIMO SCHEMOS IR ŠVIETIMO PROGRAMOS RENGIMO, DERINIMO IR ATASKAITŲ BEI INFORMACIJOS APIE JŲ VYKDYMĄ TEIK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amintojų ir importuotojų organizac</text:span><text:span text:style-name="T93">ijos veiklos organizavimo plano, finansavimo schemos ir švietimo programos rengimo, derinimo ir ataskaitų bei informacijos apie jų vykdymą teikimo tvarkos aprašas (toliau – Tvarkos aprašas) nustato gamintojų ir importuotojų organizacijos atliekų tvarkymo v</text:span><text:span text:style-name="T94">eiklos organizavimo plano (toliau – Veiklos organizavimo planas), atliekų tvarkymo finansavimo schemos (toliau – Finansavimo schema) ir visuomenės švietimo bei informavimo atliekų tvarkymo klausimais programos (toliau – Švietimo programa) sudėties, jų reng</text:span><text:span text:style-name="T95">imo, derinimo, koregavimo ir ataskaitos apie Veiklos organizavimo plano vykdymą bei informacijos apie Finansavimo schemoje ir Švietimo programoje numatytų priemonių vykdymą teikimo tvarką.</text:span></text:p>
      <text:p text:style-name="P96"><text:span text:style-name="T97">2</text:span><text:span text:style-name="T98">. Šiame Tvarkos apraše nustatyti reikalavimai taikomi gamintoj</text:span><text:span text:style-name="T99">ų ir importuotojų organizacijai (-oms) (toliau – Organizacija), kuri (-ios) organizuoja eksploatuoti netinkamų transporto priemonių, alyvų, elektros ir elektroninės įrangos, apmokestinamųjų gaminių ir (ar) šių bei kitų gaminių pakuočių atliekų (toliau – Ga</text:span><text:span text:style-name="T100">minių ir (ar) pakuočių atliekos) tvarkymą bei verčiasi kitomis Lietuvos Respublikos atliekų tvarkymo įstatymo (Žin., 1998, Nr.<text:s/></text:span><text:a xlink:href="https://www.e-tar.lt/portal/lt/legalAct/TAR.8D38517814F1" office:target-frame-name="_blank" xlink:show="new"><text:span text:style-name="T101">61-1726</text:span></text:a><text:span text:style-name="T102">; 2002, Nr.<text:s/></text:span><text:a xlink:href="https://www.e-tar.lt/portal/lt/legalAct/TAR.4D5E88FF9E5A" office:target-frame-name="_blank" xlink:show="new"><text:span text:style-name="T103">72-3016</text:span></text:a><text:span text:style-name="T104">; 2005, Nr.<text:s/></text:span><text:a xlink:href="https://www.e-tar.lt/portal/lt/legalAct/TAR.9C4D507335E2" office:target-frame-name="_blank" xlink:show="new"><text:span text:style-name="T105">84-3111</text:span></text:a><text:span text:style-name="T106">) 34</text:span><text:span text:style-name="T107">3</text:span><text:span text:style-name="T108"><text:s/>straipsnyje nustatytomis veiklos rūšimis ir siekia gauti arba turi Gaminių ir (ar) pakuočių atliekų tvarkymo licenciją Gaminių ir (ar) pakuočių atliekų tvarkymo organizavimo licencijavimo taisyklių, patvirtintų Lietuvos Respublikos Vyriausybės 2006 m. sau</text:span><text:span text:style-name="T109">sio 11 d. nutarimu Nr. 18 (Žin., 2006, Nr.<text:s/></text:span><text:a xlink:href="https://www.e-tar.lt/portal/lt/legalAct/TAR.CA1130F1DE99" office:target-frame-name="_blank" xlink:show="new"><text:span text:style-name="T110">5-144</text:span></text:a><text:span text:style-name="T111">) (toliau – Licencijavimo taisyklės), nustatyta tvarka.</text:span></text:p>
      <text:p text:style-name="P112"><text:span text:style-name="T113">3</text:span><text:span text:style-name="T114">. Šiame Tvarkos apraše vartojamos sąvokos atitinka sąvokas,<text:s/></text:span><text:span text:style-name="T115">apibrėžtas Lietuvos Respublikos atliekų tvarkymo įstatyme.</text:span></text:p>
      <text:p text:style-name="P116"/>
      <text:p text:style-name="P117"><text:span text:style-name="T118">II</text:span><text:span text:style-name="T119">.<text:s/></text:span><text:span text:style-name="T120">BENDRIEJI VEIKLOS ORGANIZAVIMO PLANO, FINANSAVIMO SCHEMOS IR ŠVIETIMO PROGRAMOS RENGIMO REIKALAVIMAI</text:span></text:p>
      <text:p text:style-name="P121"/>
      <text:p text:style-name="P122"><text:span text:style-name="T123">4</text:span><text:span text:style-name="T124">. Organizacija turi parengti Veiklos organizavimo planą, Finansavimo schemą, Šv</text:span><text:span text:style-name="T125">ietimo programą ir pateikti derinti Aplinkos ministerijai šiame Tvarkos apraše nustatyta tvarka.</text:span></text:p>
      <text:p text:style-name="P126"><text:span text:style-name="T127">5</text:span><text:span text:style-name="T128">. Veiklos organizavimo planas ir Švietimo programa turi apimti ne mažesnį kaip trejų metų laikotarpį.</text:span></text:p>
      <text:p text:style-name="P129"><text:span text:style-name="T130">6</text:span><text:span text:style-name="T131">. Finansavimo schema rengiama neterminuotam lai</text:span><text:span text:style-name="T132">kotarpiui.</text:span></text:p>
      <text:p text:style-name="P133"><text:span text:style-name="T134">7</text:span><text:span text:style-name="T135">. Kiekvienai Licencijavimo taisyklėse nustatytai licencijų rūšiai turi būti rengiamas atskiras Veiklos organizavimo planas, Finansavimo schema ir Švietimo programa.</text:span></text:p>
      <text:p text:style-name="P136"/>
      <text:p text:style-name="P137"><text:span text:style-name="T138">III</text:span><text:span text:style-name="T139">.<text:s/></text:span><text:span text:style-name="T140">VEIKLOS ORGANIZAVIMO PLANAS</text:span></text:p>
      <text:p text:style-name="P141"/>
      <text:p text:style-name="P142"><text:span text:style-name="T143">8</text:span><text:span text:style-name="T144">. Veiklos organizavimo plane<text:s/></text:span><text:span text:style-name="T145">turi būti nurodyta:</text:span></text:p>
      <text:p text:style-name="P146"><text:span text:style-name="T147">8.1</text:span><text:span text:style-name="T148">. Organizacijos administracinė struktūra ir darbuotojų skaičius;</text:span></text:p>
      <text:p text:style-name="P149"><text:span text:style-name="T150">8.2</text:span><text:span text:style-name="T151">. Organizacijos veiklos principai, apibūdinantys santykius su Organizacijos steigėjais ir nariais, atliekas tvarkančiomis įmonėmis, savivaldybėmis arba savival</text:span><text:span text:style-name="T152">dybės (kelių savivaldybių) įsteigtu juridiniu asmeniu, kuriam pavesta administruoti komunalinių atliekų tvarkymo sistemą, su Gaminių ir (ar) pakuočių gamintojais/importuotojais, Gaminių ir (ar) pakuočių atliekų tvarkytojais;</text:span></text:p>
      <text:p text:style-name="P153"><text:span text:style-name="T154">8.3</text:span><text:span text:style-name="T155">. Organizacijos ir jos s</text:span><text:span text:style-name="T156">teigėjų ir narių teisės ir pareigos;</text:span></text:p>
      <text:p text:style-name="P157"><text:span text:style-name="T158">8.4</text:span><text:span text:style-name="T159">. planuojama Organizacijos veiklos plėtra, numatytas planuojamas Organizacijos steigėjų ir narių tiekti rinkai Gaminių ir (ar) pakuočių kiekis bei planuojamas surinkti ir sutvarkyti Gaminių ir (ar) pakuočių atlie</text:span><text:span text:style-name="T160">kų kiekis (nurodyti preliminarūs duomenys kiekvieniems metams).</text:span></text:p>
      <text:p text:style-name="P161"><text:span text:style-name="T162">9</text:span><text:span text:style-name="T163">. Veiklos organizavimo plane turi būti numatytos konkrečios priemonės, užtikrinančios Vyriausybės nustatytų Gaminių ir (ar) pakuočių atliekų tvarkymo užduočių įvykdymą (priemonės<text:s/></text:span><text:span text:style-name="T164">išsamiai aprašomos, nurodomas jų tikslas, apimtis (skaitinė reikšmė), įgyvendinimo terminai (ketvirčio tikslumu) ir finansavimo šaltinis).</text:span></text:p>
      <text:p text:style-name="P165"><text:span text:style-name="T166">10</text:span><text:span text:style-name="T167">. Tais atvejais, kai dėl Organizacijos veiklos specifiškumo yra sudėtinga numatyti konkrečių priemonių bei veik</text:span><text:span text:style-name="T168">smų įgyvendinimą trejų metų laikotarpiui, Veiklos organizavimo planas turi būti rengiamas pirmiems Organizacijos veiklos metams, numatant konkrečias priemones, užtikrinančias Vyriausybės nustatytų Gaminių ir (ar) pakuočių atliekų tvarkymo užduočių įvykdymą</text:span><text:span text:style-name="T169"><text:s/>ir nurodant šių priemonių pavadinimus, įgyvendinimo terminus ir finansavimą, o tolesniems dvejiems metams nurodant pagrindines priemones bei veiksmus, nedetalizuojant jų apimties bei finansavimo.</text:span></text:p>
      <text:p text:style-name="P170"/>
      <text:p text:style-name="P171"><text:span text:style-name="T172">IV</text:span><text:span text:style-name="T173">.<text:s/></text:span><text:span text:style-name="T174">FINANSAVIMO SCHEMA</text:span></text:p>
      <text:p text:style-name="P175"/>
      <text:p text:style-name="P176"><text:span text:style-name="T177">11</text:span><text:span text:style-name="T178">. Finansavimo schemoje</text:span><text:span text:style-name="T179"><text:s/>turi būti:</text:span></text:p>
      <text:p text:style-name="P180"><text:span text:style-name="T181">11.1</text:span><text:span text:style-name="T182">. Organizacijos steigėjų ir narių įnašų, mokamų Organizacijai, pavadinimas ir dydis (nurodant įnašo dalį, mokamą už atliekų tvarkymą litais už toną);</text:span></text:p>
      <text:p text:style-name="P183"><text:span text:style-name="T184">11.2</text:span><text:span text:style-name="T185">. sukauptų lėšų paskirstymas (litais ir procentais):</text:span></text:p>
      <text:p text:style-name="P186"><text:span text:style-name="T187">11.2.1</text:span><text:span text:style-name="T188">. Organizacijos adm</text:span><text:span text:style-name="T189">inistravimui;</text:span></text:p>
      <text:p text:style-name="P190"><text:span text:style-name="T191">11.2.2</text:span><text:span text:style-name="T192">. darbo užmokesčiui;</text:span></text:p>
      <text:p text:style-name="P193"><text:span text:style-name="T194">11.2.3</text:span><text:span text:style-name="T195">. Švietimo programos vykdymui (pagal konkrečias priemones);</text:span></text:p>
      <text:p text:style-name="P196"><text:span text:style-name="T197">11.2.4</text:span><text:span text:style-name="T198">. Vyriausybės nustatytų atliekų tvarkymo užduočių įvykdymui;</text:span></text:p>
      <text:p text:style-name="P199"><text:span text:style-name="T200">11.2.5</text:span><text:span text:style-name="T201">. kitoms išlaidoms (Organizacijos steigėjų ir narių patirtų<text:s/></text:span><text:span text:style-name="T202">nuostolių dėl Gaminių ir (ar) pakuočių atliekų tvarkymo veiklos organizavimo priemonių ir (ar) nustatytų užduočių neįvykdymo kompensavimui ir kitoms, Organizacijos požiūriu, svarbioms veikloms, kurias būtina nurodyti);</text:span></text:p>
      <text:p text:style-name="P203"><text:span text:style-name="T204">11.3</text:span><text:span text:style-name="T205">. Organizacijos steigėjų ir</text:span><text:span text:style-name="T206"><text:s/>narių įnašų mokėjimo periodiškumas ir surinkimo tvarka;</text:span></text:p>
      <text:p text:style-name="P207"><text:span text:style-name="T208">11.4</text:span><text:span text:style-name="T209">. Organizacijos steigėjų ir narių patirtų nuostolių dėl Gaminių ir (ar) pakuočių atliekų tvarkymo veiklos organizavimo priemonių ir (ar) nustatytų užduočių neįvykdymo kompensavimo tvarka.</text:span></text:p>
      <text:p text:style-name="P210"/>
      <text:p text:style-name="P211"><text:span text:style-name="T212">V</text:span><text:span text:style-name="T213">.<text:s/></text:span><text:span text:style-name="T214">ŠVIETIMO PROGRAMA</text:span></text:p>
      <text:p text:style-name="P215"/>
      <text:p text:style-name="P216"><text:span text:style-name="T217">12</text:span><text:span text:style-name="T218">. Švietimo programoje turi būti:</text:span></text:p>
      <text:p text:style-name="P219"><text:span text:style-name="T220">12.1</text:span><text:span text:style-name="T221">. aprašomoji dalis, kurioje turi būti pateikta esama padėtis Gaminių ir (ar) pakuočių atliekų tvarkymo srityje, nurodytos esamos problemos, pateiktos Organizacijos prioritetinės šviet</text:span><text:span text:style-name="T222">imo programos kryptys, apibrėžti švietimo programos tikslai ir uždaviniai;</text:span></text:p>
      <text:p text:style-name="P223"><text:span text:style-name="T224">12.2</text:span><text:span text:style-name="T225">. veiksmų programa, kurioje aprašytos programos įgyvendinimo priemonės, tikslinės grupės, tikslas ir apimtis (skaitinė reikšmė), vykdymo terminai, numatomas finansavimas.</text:span></text:p>
      <text:p text:style-name="P226"/>
      <text:p text:style-name="P227"><text:span text:style-name="T228">VI</text:span><text:span text:style-name="T229">.<text:s/></text:span><text:span text:style-name="T230">VEIKLOS ORGANIZAVIMO PLANO, FINANSAVIMO SCHEMOS IR ŠVIETIMO PROGRAMOS TEIKIMAS, DERINIMAS IR KOREGAVIMAS</text:span></text:p>
      <text:p text:style-name="P231"/>
      <text:p text:style-name="P232"><text:span text:style-name="T233">13</text:span><text:span text:style-name="T234">. Organizacijos vadovo pasirašytas prašymas derinti Veiklos organizavimo planą, Finansavimo schemą ir Švietimo programą pateikiamas A</text:span><text:span text:style-name="T235">plinkos ministerijai kartu su Veiklos organizavimo planu, Finansavimo schema ir Švietimo programa.</text:span></text:p>
      <text:p text:style-name="P236"><text:span text:style-name="T237">14</text:span><text:span text:style-name="T238">. Aplinkos ministerija Veiklos organizavimo planą, Finansavimo schemą ir Švietimo programą turi suderinti ne ilgiau kaip per 30 dienų nuo prašymo užreg</text:span><text:span text:style-name="T239">istravimo dienos arba raštu pateikti motyvuotą atsisakymą tai padaryti ir nurodyti trūkumus, kuriuos Organizacija turi pašalinti.</text:span></text:p>
      <text:p text:style-name="P240"><text:span text:style-name="T241">15</text:span><text:span text:style-name="T242">. Organizacija, pašalinusi nurodytus trūkumus, gali pakartotinai pateikti prašymą derinti Veiklos organizavimo planą, Fi</text:span><text:span text:style-name="T243">nansavimo schemą ir Švietimo programą. Tokiu atveju Veiklos organizavimo planas, Finansavimo schema ir Švietimo programa derinama šiame Tvarkos apraše nustatyta tvarka.</text:span></text:p>
      <text:p text:style-name="P244"><text:span text:style-name="T245">16</text:span><text:span text:style-name="T246">. Veiklos organizavimo planas ir Švietimo programa koreguojami Organizacijos inic</text:span><text:span text:style-name="T247">iatyva arba Aplinkos ministerijos nurodymu, jeigu:</text:span></text:p>
      <text:p text:style-name="P248"><text:span text:style-name="T249">16.1</text:span><text:span text:style-name="T250">. suderintame Organizacijos Veiklos organizavimo plane nurodytas planuojamas surinkti ir sutvarkyti Gaminių ir (ar) pakuočių atliekų kiekis metams pasikeičia daugiau kaip 25 %;</text:span></text:p>
      <text:p text:style-name="P251"><text:span text:style-name="T252">16.2</text:span><text:span text:style-name="T253">. reorganizuoj</text:span><text:span text:style-name="T254">ama Organizacija, keičiasi jos valdymo struktūra.</text:span></text:p>
      <text:p text:style-name="P255"><text:span text:style-name="T256">17</text:span><text:span text:style-name="T257">. Finansavimo schema koreguojama tuo atveju, kai atsiranda veikla, kuri turėtų būti finansuojama ir Finansavimo schemos koregavimas nėra susijęs su Veiklos organizavimo plano bei Švietimo programos<text:s/></text:span><text:span text:style-name="T258">dokumentų turinio pakeitimu.</text:span></text:p>
      <text:p text:style-name="P259"/>
      <text:p text:style-name="P260"><text:span text:style-name="T261">VII</text:span><text:span text:style-name="T262">.<text:s/></text:span><text:span text:style-name="T263">ATASKAITOS APIE VEIKLOS ORGANIZAVIMO PLANO VYKDYMĄ, INFORMACIJOS APIE FINANSAVIMO SCHEMOS, ŠVIETIMO PROGRAMOS ĮGYVENDINIMĄ IR PATIKSLINTO EINAMŲJŲ METŲ VEIKLOS PLANO TEIKIMAS<text:s/></text:span></text:p>
      <text:p text:style-name="P264">Pakeistas skyriaus pavadinimas:</text:p>
      <text:p text:style-name="P265"><text:span text:style-name="T266">Nr.<text:s/></text:span><text:a xlink:href="https://www.e-tar.lt/portal/legalAct.html?documentId=TAR.761328206136" office:target-frame-name="_top" xlink:show="replace"><text:span text:style-name="T267">D1-463</text:span></text:a><text:span text:style-name="T268">, 2011-06-07, Žin., 2011, Nr. 70-3342 (2011-06-09), i. k. 111301MISAK00D1-463</text:span></text:p>
      <text:p text:style-name="Normal"/>
      <text:p text:style-name="P269"><text:span text:style-name="T270">18</text:span><text:span text:style-name="T271">. Organizacija rengia ataskaitą apie Veiklos organizavimo plano vykdymą (toliau –<text:s/></text:span><text:span text:style-name="T272">Ataskaita) bei pateikia informaciją apie Finansavimo schemoje ir Švietimo programoje numatytų priemonių įgyvendinimą. Organizacijos vadovo parašu patvirtinta Ataskaita apie praėjusius kalendorinius metus pateikiama Aplinkos ministerijai.</text:span></text:p>
      <text:p text:style-name="P273"><text:span text:style-name="T274">19</text:span><text:span text:style-name="T275">. Organizaci</text:span><text:span text:style-name="T276">jos Ataskaitoje turi būti:</text:span></text:p>
      <text:p text:style-name="P277"><text:span text:style-name="T278">19.1</text:span><text:span text:style-name="T279">. Organizacijos steigėjų ir narių skaičius;</text:span></text:p>
      <text:p text:style-name="P280"><text:span text:style-name="T281">19.2</text:span><text:span text:style-name="T282">. bendras praėjusiais metais išleistų į rinką Organizacijos steigėjų ir narių Gaminių ir (ar) pakuočių kiekis;</text:span></text:p>
      <text:p text:style-name="P283"><text:span text:style-name="T284">19.3</text:span><text:span text:style-name="T285">. bendras praėjusiais metais surinktų ir sutvarkytų<text:s/></text:span><text:span text:style-name="T286">Organizacijos steigėjų ir narių Gaminių ir (ar) pakuočių atliekų kiekis. Eksploatuoti netinkamų transporto priemonių, alyvų, elektros ir elektroninės įrangos atliekų tvarkymo organizavimo licencijas turinčios Organizacijos kartu su Ataskaita pateikia praėj</text:span><text:span text:style-name="T287">usiais metais surinktą ir sutvarkytą atliekų kiekį įrodančių dokumentų kopijas (pvz., sąskaitos faktūros, darbų priėmimo–perdavimo aktai ir pan.);</text:span></text:p>
      <text:p text:style-name="P288"><text:span text:style-name="T289">19.4</text:span><text:span text:style-name="T290">. aprašytas Organizacijos Veiklos organizavimo plane nustatytų priemonių ir veiksmų vykdymas;</text:span></text:p>
      <text:p text:style-name="P291"><text:span text:style-name="T292">19.5</text:span><text:span text:style-name="T293">. atliekų tvarkytojų, savivaldybių ir kitų asmenų, su kuriais Organizacija pasirašiusi sutartis dėl Gaminių ir (ar) pakuočių atliekų surinkimo ir tvarkymo, sąrašas, sutarčių galiojimo terminai;</text:span></text:p>
      <text:p text:style-name="P294"><text:span text:style-name="T295">19.6</text:span><text:span text:style-name="T296">. duomenys apie atliekų surinkimo ir tvarkymo būdus.</text:span></text:p>
      <text:p text:style-name="P297"><text:span text:style-name="T298">20</text:span><text:span text:style-name="T299">. Kartu su Ataskaita teikiama informacija apie Finansavimo schemos vykdymą. Turi būti nurodoma:</text:span></text:p>
      <text:p text:style-name="P300"><text:span text:style-name="T301">20.1</text:span><text:span text:style-name="T302">. Organizacijos steigėjų ir narių įnašų, mokėtų Organizacijai, dydis (nurodant įnašo dalį, mokamą už atliekų tvarkymą litais už toną);</text:span></text:p>
      <text:p text:style-name="P303"><text:span text:style-name="T304">20.2</text:span><text:span text:style-name="T305">. k</text:span><text:span text:style-name="T306">itų Organizacijos pajamų dydis;</text:span></text:p>
      <text:p text:style-name="P307"><text:span text:style-name="T308">20.3</text:span><text:span text:style-name="T309">. sukauptų pajamų bendra suma;</text:span></text:p>
      <text:p text:style-name="P310"><text:span text:style-name="T311">20.4</text:span><text:span text:style-name="T312">. lėšos, skirtos Vyriausybės nustatytų atliekų tvarkymo užduočių vykdymui;</text:span></text:p>
      <text:p text:style-name="P313"><text:span text:style-name="T314">20.5</text:span><text:span text:style-name="T315">. lėšos, skirtos Švietimo programos vykdymui;</text:span></text:p>
      <text:p text:style-name="P316"><text:span text:style-name="T317">20.6</text:span><text:span text:style-name="T318">. lėšos, skirtos su Gaminių ir (ar) paku</text:span><text:span text:style-name="T319">očių atliekų tvarkymu susijusioms kitoms išlaidoms;</text:span></text:p>
      <text:p text:style-name="P320"><text:span text:style-name="T321">20.7</text:span><text:span text:style-name="T322">. lėšos, skirtos Organizacijos administravimui ir darbo užmokesčiui;</text:span></text:p>
      <text:p text:style-name="P323"><text:span text:style-name="T324">20.8</text:span><text:span text:style-name="T325">. lėšos, skirtos Organizacijos steigėjų ir narių patirtų nuostolių dėl Gaminių ir (ar) pakuočių atliekų tvarkymo veiklo</text:span><text:span text:style-name="T326">s organizavimo priemonių ir nustatytų užduočių neįvykdymo kompensavimui.</text:span></text:p>
      <text:p text:style-name="P327"><text:span text:style-name="T328">21</text:span><text:span text:style-name="T329">. Kartu su Ataskaita teikiama informacija apie Švietimo programos vykdymą. Turi būti nurodoma:</text:span></text:p>
      <text:p text:style-name="P330"><text:span text:style-name="T331">21.1</text:span><text:span text:style-name="T332">. įgyvendintos programos priemonės (nurodant tikslines grupes, įvykdymo<text:s/></text:span><text:span text:style-name="T333">datas, finansavimą, pridedant straipsnius ir (ar) dalomosios medžiagos pavyzdžius);</text:span></text:p>
      <text:p text:style-name="P334"><text:span text:style-name="T335">21.2</text:span><text:span text:style-name="T336">. neįgyvendintų programos priemonių neįvykdymo priežastys.</text:span></text:p>
      <text:p text:style-name="P337"><text:span text:style-name="T338">22</text:span><text:span text:style-name="T339">. Organizacija kiekvienais metais iki gegužės 1 d. pateikia nepriklausomo auditoriaus išvadą apie</text:span><text:span text:style-name="T340"><text:s/>Organizacijos finansinę veiklą.</text:span><text:s/></text:p>
      <text:p text:style-name="P341">Punkto pakeitimai:</text:p>
      <text:p text:style-name="P342"><text:span text:style-name="T343">Nr.<text:s/></text:span><text:a xlink:href="https://www.e-tar.lt/portal/legalAct.html?documentId=TAR.761328206136" office:target-frame-name="_top" xlink:show="replace"><text:span text:style-name="T344">D1-463</text:span></text:a><text:span text:style-name="T345">, 2011-06-07, Žin., 2011, Nr. 70-3342 (2011-06-09), i. k. 111301MISAK00D1-463</text:span></text:p>
      <text:p text:style-name="Normal"/>
      <text:p text:style-name="P346"><text:span text:style-name="T347">23</text:span><text:span text:style-name="T348">.</text:span><text:span text:style-name="T349"><text:s/></text:span><text:span text:style-name="T350">Patikslintas Organizacij</text:span><text:span text:style-name="T351">os einamųjų metų Veiklos organizavimo planas turi atitikti III skyriuje nustatytus reikalavimus.</text:span><text:s/></text:p>
      <text:p text:style-name="P352">Punkto pakeitimai:</text:p>
      <text:p text:style-name="P353"><text:span text:style-name="T354">Nr.<text:s/></text:span><text:a xlink:href="https://www.e-tar.lt/portal/legalAct.html?documentId=TAR.761328206136" office:target-frame-name="_top" xlink:show="replace"><text:span text:style-name="T355">D1-463</text:span></text:a><text:span text:style-name="T356">, 2011-06-07, Žin., 2011, Nr. 70-3342 (2011-06-</text:span><text:span text:style-name="T357">09), i. k. 111301MISAK00D1-463</text:span></text:p>
      <text:p text:style-name="Normal"/>
      <text:p text:style-name="P358"><text:span text:style-name="T359">24</text:span><text:span text:style-name="T360">. Organizacija rengia ir teikia Aplinkos ministerijai tarpinę ataskaitą apie einamųjų metų atliekų tvarkymo Veiklos organizavimo plano vykdymą, kurioje turi būti:</text:span></text:p>
      <text:p text:style-name="P361"><text:span text:style-name="T362">24.1</text:span><text:span text:style-name="T363">. Organizacijos steigėjų ir narių skaičius;</text:span></text:p>
      <text:p text:style-name="P364"><text:span text:style-name="T365">24.2</text:span><text:span text:style-name="T366">. bendras einamųjų metų pirmąjį pusmetį išleistų į rinką Organizacijos steigėjų ir narių Gaminių ir (ar) pakuočių kiekis;</text:span></text:p>
      <text:p text:style-name="P367"><text:span text:style-name="T368">24.3</text:span><text:span text:style-name="T369">. bendras einamųjų metų pirmąjį pusmetį surinktų ir sutvarkytų Organizacijos steigėjų ir narių Gaminių ir (ar) pakuočių<text:s/></text:span><text:span text:style-name="T370">atliekų kiekis;</text:span></text:p>
      <text:p text:style-name="P371"><text:span text:style-name="T372">24.4</text:span><text:span text:style-name="T373">. aprašytas Organizacijos Veiklos organizavimo plane nustatytų einamųjų metų pirmojo pusmečio priemonių ir veiksmų vykdymas;</text:span></text:p>
      <text:p text:style-name="P374"><text:span text:style-name="T375">24.5</text:span><text:span text:style-name="T376">. atliekų tvarkytojų, savivaldybių ir kitų asmenų, su kuriais Organizacija pasirašiusi sutartis dėl</text:span><text:span text:style-name="T377"><text:s/>Gaminių ir (ar) pakuočių atliekų surinkimo ir tvarkymo, sąrašas, sutarčių galiojimo terminai;</text:span></text:p>
      <text:p text:style-name="P378"><text:span text:style-name="T379">24.6</text:span><text:span text:style-name="T380">. duomenys apie atliekų surinkimo ir tvarkymo būdus.</text:span><text:s/></text:p>
      <text:p text:style-name="P381">Punkto pakeitimai:</text:p>
      <text:p text:style-name="P382"><text:span text:style-name="T383">Nr.<text:s/></text:span><text:a xlink:href="https://www.e-tar.lt/portal/legalAct.html?documentId=TAR.761328206136" office:target-frame-name="_top" xlink:show="replace"><text:span text:style-name="T384">D1-463</text:span></text:a><text:span text:style-name="T385">, 2011-06-07, Žin., 2011, Nr. 70-3342 (2011-06-09), i. k. 111301MISAK00D1-463</text:span></text:p>
      <text:p text:style-name="Normal"/>
      <text:p text:style-name="P386"><text:span text:style-name="T387">25</text:span><text:span text:style-name="T388">. Išnagrinėjusi Ataskaitą ar einamųjų metų Veiklos organizavimo planą, Aplinkos ministerija ne vėliau kaip per 60 darbo dienų nuo Ataskaitos ar einamųjų metų</text:span><text:span text:style-name="T389"><text:s/>Veiklos organizavimo plano gavimo datos raštu informuoja Organizaciją apie dokumentų priėmimą. Jeigu Ataskaita ar einamųjų metų Veiklos organizavimo planas neatitinka šiame Tvarkos apraše nustatytų reikalavimų ar pateiktos informacijos neužtenka įvertinti</text:span><text:span text:style-name="T390"><text:s/>Organizacijos galimybes vykdyti įsipareigojimus, Aplinkos ministerija raštu kreipiasi į Organizaciją prašydama papildomos informacijos arba nurodydama trūkumus ir (ar) netikslumus ir nustatydama terminą jiems pašalinti. Jeigu Organizacija per Aplinkos min</text:span><text:span text:style-name="T391">isterijos nurodytą terminą nepateikia papildomos informacijos arba nepašalina nurodytų trūkumų ar netikslumų, laikoma, kad Ataskaita ar einamųjų metų Veiklos organizavimo planas yra nepateikti.</text:span><text:s/></text:p>
      <text:p text:style-name="P392">Papildyta punktu:</text:p>
      <text:p text:style-name="P393"><text:span text:style-name="T394">Nr.<text:s/></text:span><text:a xlink:href="https://www.e-tar.lt/portal/legalAct.html?documentId=TAR.761328206136" office:target-frame-name="_top" xlink:show="replace"><text:span text:style-name="T395">D1-463</text:span></text:a><text:span text:style-name="T396">, 2011-06-07, Žin., 2011, Nr. 70-3342 (2011-06-09), i. k. 111301MISAK00D1-463</text:span></text:p>
      <text:p text:style-name="Normal"/>
      <text:p text:style-name="P397"><text:span text:style-name="T398">26</text:span><text:span text:style-name="T399">. Jeigu Organizacija nepateikia Aplinkos ministerijai Ataskaitos ar einamųjų metų Veiklos organizavimo plano arba, išnagri</text:span><text:span text:style-name="T400">nėjus Ataskaitą ar einamųjų metų Veiklos organizavimo planą, nustatoma, kad Organizacija nevykdo ar nevykdys</text:span><text:span text:style-name="T401"><text:s/></text:span><text:span text:style-name="T402">Vyriausybės nustatytų Gaminių ir (ar) pakuočių atliekų naudojimo, perdirbimo ar kitokio panaudojimo užduočių ir (ar) nustatomi teisės aktų reikalav</text:span><text:span text:style-name="T403">imų pažeidimai, tokiais atvejais gali būti pradedama licencijos galiojimo sustabdymo procedūra pagal Licencijavimo taisyklėse nustatytą tvarką.</text:span><text:s/></text:p>
      <text:p text:style-name="P404">Papildyta punktu:</text:p>
      <text:p text:style-name="P405"><text:span text:style-name="T406">Nr.<text:s/></text:span><text:a xlink:href="https://www.e-tar.lt/portal/legalAct.html?documentId=TAR.761328206136" office:target-frame-name="_top" xlink:show="replace"><text:span text:style-name="T407">D1-463</text:span></text:a><text:span text:style-name="T408">,</text:span><text:span text:style-name="T409"><text:s/>2011-06-07, Žin., 2011, Nr. 70-3342 (2011-06-09), i. k. 111301MISAK00D1-463</text:span></text:p>
      <text:p text:style-name="Normal"/>
      <text:p text:style-name="P410"><text:span text:style-name="T411">VIII</text:span><text:span text:style-name="T412">.<text:s/></text:span><text:span text:style-name="T413">BAIGIAMOSIOS NUOSTATOS</text:span></text:p>
      <text:p text:style-name="P414"/>
      <text:p text:style-name="P415"><text:span text:style-name="T416">27</text:span><text:span text:style-name="T417">. Asmenys, pažeidę šio Tvarkos aprašo reikalavimus, atsako pagal Lietuvos Respublikos įstatymus.</text:span></text:p>
      <text:p text:style-name="P418">Skyriaus pakeitimai:</text:p>
      <text:p text:style-name="P419"><text:span text:style-name="T420">Nr.<text:s/></text:span><text:a xlink:href="https://www.e-tar.lt/portal/legalAct.html?documentId=TAR.761328206136" office:target-frame-name="_top" xlink:show="replace"><text:span text:style-name="T421">D1-463</text:span></text:a><text:span text:style-name="T422">, 2011-06-07, Žin., 2011, Nr. 70-3342 (2011-06-09), i. k. 111301MISAK00D1-463</text:span></text:p>
      <text:p text:style-name="Normal"/>
      <text:p text:style-name="P423"><text:span text:style-name="T424">_________________</text:span></text:p>
      <text:p text:style-name="P425">Priedo pakeitimai:</text:p>
      <text:p text:style-name="P426"><text:span text:style-name="T427">Nr.<text:s/></text:span><text:a xlink:href="https://www.e-tar.lt/portal/legalAct.html?documentId=TAR.F4C1E508C6EE" office:target-frame-name="_top" xlink:show="replace"><text:span text:style-name="T428">D1-268</text:span></text:a><text:span text:style-name="T429">, 2009-05-11, Žin., 2009, Nr. 56-2224 (2009-05-15), i. k. 109301MISAK00D1-268</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aplinkos ministerija, Įsakymas</text:span></text:p>
      <text:p text:style-name="P439"><text:span text:style-name="T440">Nr.<text:s/></text:span><text:a xlink:href="https://www.e-tar.lt/portal/legalAct.html?documentId=TAR.F4C1E508C6EE" office:target-frame-name="_top" xlink:show="replace"><text:span text:style-name="T441">D1-268</text:span></text:a><text:span text:style-name="T442">, 2009-05-11, Žin., 2009, Nr. 56-2224 (2009-05-15), i. k. 109301MISAK00D1-268</text:span></text:p>
      <text:p text:style-name="P443"><text:span text:style-name="T444">Dėl Lietuvos Respublikos aplinkos ministro 2006 m. sausio 30 d. įsakymo Nr. D1-57 "Dėl Gamin</text:span><text:span text:style-name="T445">tojų ir importuotojų organizacijos veiklos organizavimo plano, finansavimo schemos ir švietimo programos rengimo, derinimo ir ataskaitų bei informacijos apie jų vykdymą teikimo tvarkos aprašo patvirtinimo" pakeitimo</text:span></text:p>
      <text:p text:style-name="P446"/>
      <text:p text:style-name="P447"><text:span text:style-name="T448">2.</text:span></text:p>
      <text:p text:style-name="P449"><text:span text:style-name="T450">Lietuvos Respublikos aplinkos minist</text:span><text:span text:style-name="T451">erija, Įsakymas</text:span></text:p>
      <text:p text:style-name="P452"><text:span text:style-name="T453">Nr.<text:s/></text:span><text:a xlink:href="https://www.e-tar.lt/portal/legalAct.html?documentId=TAR.761328206136" office:target-frame-name="_top" xlink:show="replace"><text:span text:style-name="T454">D1-463</text:span></text:a><text:span text:style-name="T455">, 2011-06-07, Žin., 2011, Nr. 70-3342 (2011-06-09), i. k. 111301MISAK00D1-463</text:span></text:p>
      <text:p text:style-name="P456"><text:span text:style-name="T457">Dėl aplinkos ministro 2006 m. sausio 30 d. įsakymo Nr. D1-57 "Dėl Gami</text:span><text:span text:style-name="T458">ntojų ir importuotojų organizacijos veiklos organizavimo plano, finansavimo schemos ir švietimo programos rengimo, derinimo ir ataskaitų bei informacijos apie jų vykdymą teik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6" meta:paragraph-count="72" meta:word-count="2271" meta:character-count="18664" meta:row-count="411" meta:non-whitespace-character-count="16465"/>
  </office:meta>
</office:document-meta>
</file>