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text-align="justify" fo:text-indent="0.3937in"/>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3937in"/>
      <style:text-properties fo:color="#000000"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text-position="super 66.6%"/>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style:text-properties fo:font-weight="bold" style:font-weight-asian="bold" style:font-weight-complex="bold" fo:text-transform="uppercase"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6">Suvestinė redakcija nuo 2013-01-01 iki 2015-01-23</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 pavadinimas ir dydis (nurodant įnašo dalį, mokamą už atliekų tvarkymą litais už toną);</text:span></text:p>
      <text:p text:style-name="P268"><text:span text:style-name="T269">11.2</text:span><text:span text:style-name="T270">. sukauptų lėšų paskirstymas (litais ir procentais):</text:span></text:p>
      <text:p text:style-name="P271"><text:span text:style-name="T272">11.2.1</text:span><text:span text:style-name="T273">. Organizacijos<text:s/></text:span><text:span text:style-name="T274">administravimui;</text:span></text:p>
      <text:p text:style-name="P275"><text:span text:style-name="T276">11.2.2</text:span><text:span text:style-name="T277">. darbo užmokesčiui;</text:span></text:p>
      <text:p text:style-name="P278"><text:span text:style-name="T279">11.2.3</text:span><text:span text:style-name="T280">. Švietimo programos vykdymui (pagal konkrečias priemones);</text:span></text:p>
      <text:p text:style-name="P281"><text:span text:style-name="T282">11.2.4</text:span><text:span text:style-name="T283">. kiek lėšų skirta atliekų, kurios susidarė naudojant Organizacijos steigėjų, dalyvių ir pavedimo davėjų tiektus Lietuvos Respub</text:span><text:span text:style-name="T284">likos vidaus rinkai verslo tikslais atitinkamus Gaminius (elektros ir elektroninę įrangą, transporto priemones, alyvas, apmokestinamuosius gaminius, supakuotus gaminius), tvarkymui ir Vyriausybės nustatytų gaminių ar pakuočių atliekų tvarkymo užduočių įvyk</text:span><text:span text:style-name="T285">dymui;</text:span></text:p>
      <text:p text:style-name="P286"><text:span text:style-name="T287">11.2.5</text:span><text:span text:style-name="T288">. kitoms išlaidoms (Organizacijos steigėjų, dalyvių ir pavedimo davėjų patirtų nuostolių dėl Gaminių ar pakuočių atliekų tvarkymo veiklos organizavimo priemonių ir (ar) nustatytų užduočių neįvykdymo kompensavimui ir kitoms, Organizacijos p</text:span><text:span text:style-name="T289">ožiūriu, svarbioms veikloms, kurias būtina nurodyti);</text:span></text:p>
      <text:p text:style-name="P290"><text:span text:style-name="T291">11.3</text:span><text:span text:style-name="T292">. Organizacijos steigėjų, dalyvių ir pavedimo davėjų įnašų mokėjimo periodiškumas ir surinkimo tvarka;</text:span></text:p>
      <text:p text:style-name="P293"><text:span text:style-name="T294">11.4</text:span><text:span text:style-name="T295">. Mokesčio už aplinkos teršimą apmokestinamųjų gaminių ar pakuočių atliekomis, Or</text:span><text:span text:style-name="T296">ganizacijai, neįvykdžius dalies Vyriausybės nustatytos šių atliekų tvarkymo užduoties, paskirstymo Organizacijos steigėjams, dalyviams ir pavedimo davėjams tvarka.</text:span><text:s/></text:p>
      <text:p text:style-name="P297">Punkto pakeitimai:</text:p>
      <text:p text:style-name="P298"><text:span text:style-name="T299">Nr.<text:s/></text:span><text:a xlink:href="https://www.e-tar.lt/portal/legalAct.html?documentId=TAR.91055B5F6846" office:target-frame-name="_top" xlink:show="replace"><text:span text:style-name="T300">D1-622</text:span></text:a><text:span text:style-name="T301">, 2012-07-18, Žin., 2012, Nr. 87-4543 (2012-07-21), i. k. 112301MISAK00D1-622</text:span></text:p>
      <text:p text:style-name="Normal"/>
      <text:p text:style-name="P302"><text:span text:style-name="T303">V</text:span><text:span text:style-name="T304">.<text:s/></text:span><text:span text:style-name="T305">ŠVIETIMO PROGRAMA</text:span></text:p>
      <text:p text:style-name="P306"/>
      <text:p text:style-name="P307"><text:span text:style-name="T308">12</text:span><text:span text:style-name="T309">. Švietimo programoje turi būti:</text:span></text:p>
      <text:p text:style-name="P310"><text:span text:style-name="T311">12.1</text:span><text:span text:style-name="T312">. aprašomoji dalis, kurioje turi būti pateikta esama padėtis Gaminių ar pakuočių<text:s/></text:span><text:span text:style-name="T313">atliekų tvarkymo srityje, nurodytos esamos problemos, pateiktos Organizacijos prioritetinės švietimo programos kryptys, apibrėžti švietimo programos tikslai ir uždaviniai. Pirmiesiems kalendoriniams veiklos vykdymo metams rengiama detali Švietimo programa,</text:span><text:span text:style-name="T314"><text:s/>o antriems ir tretiems metams numatomos pagrindinės gairės;</text:span><text:s/></text:p>
      <text:p text:style-name="P315">Punkto pakeitimai:</text:p>
      <text:p text:style-name="P316"><text:span text:style-name="T317">Nr.<text:s/></text:span><text:a xlink:href="https://www.e-tar.lt/portal/legalAct.html?documentId=TAR.91055B5F6846" office:target-frame-name="_top" xlink:show="replace"><text:span text:style-name="T318">D1-622</text:span></text:a><text:span text:style-name="T319">, 2012-07-18, Žin., 2012, Nr. 87-4543 (2012-07-21), i. k. 112301MISAK00D1-622</text:span></text:p>
      <text:p text:style-name="Normal"/>
      <text:p text:style-name="P320"><text:span text:style-name="T321">12</text:span><text:span text:style-name="T322">.2</text:span><text:span text:style-name="T323">. veiksmų programa, kurioje aprašytos programos įgyvendinimo priemonės, tikslinės grupės, tikslas ir apimtis (skaitinė reikšmė), vykdymo terminai, numatomas finansavimas.</text:span></text:p>
      <text:p text:style-name="P324"><text:span text:style-name="T325">12</text:span><text:span text:style-name="T326">1</text:span><text:span text:style-name="T327">. Programos įgyvendinimo priemonės, kurios yra ne tęstinės (televizijos<text:s/></text:span><text:span text:style-name="T328">ir (ar) radijo laidos, straipsniai spaudoje, skrajučių platinimas ir pan.), turi būti vykdomos ne rečiau kaip viena priemonė per ketvirtį, tęstinės (informaciniai stendai atliekų surinkimo vietose, informacijos teikimas interneto tinklalapiuose, informacij</text:span><text:span text:style-name="T329">os teikimas apie atliekų surinkimo vietas ir surinkimo sąlygas ir pan.) – nuolat.</text:span><text:s/></text:p>
      <text:p text:style-name="P330">Papildyta punktu:</text:p>
      <text:p text:style-name="P331"><text:span text:style-name="T332">Nr.<text:s/></text:span><text:a xlink:href="https://www.e-tar.lt/portal/legalAct.html?documentId=TAR.91055B5F6846" office:target-frame-name="_top" xlink:show="replace"><text:span text:style-name="T333">D1-622</text:span></text:a><text:span text:style-name="T334">, 2012-07-18, Žin., 2012, Nr. 87-4543 (2012-07-21), i. k. 11230</text:span><text:span text:style-name="T335">1MISAK00D1-622</text:span></text:p>
      <text:p text:style-name="Normal"/>
      <text:p text:style-name="P336"><text:span text:style-name="T337">VI</text:span><text:span text:style-name="T338">.<text:s/></text:span><text:span text:style-name="T339">VEIKLOS ORGANIZAVIMO PLANO, FINANSAVIMO SCHEMOS IR ŠVIETIMO PROGRAMOS TEIKIMAS, DERINIMAS IR KOREGAVIMAS</text:span></text:p>
      <text:p text:style-name="P340"/>
      <text:p text:style-name="P341"><text:span text:style-name="T342">13</text:span><text:span text:style-name="T343">. Organizacijos vadovo pasirašytas prašymas derinti Veiklos organizavimo planą, Finansavimo schemą ir Švietimo<text:s/></text:span><text:span text:style-name="T344">programą pateikiamas Licencijas išduodančiai institucijai kartu su Veiklos organizavimo planu, Finansavimo schema ir Švietimo programa, nurodant planuojamos gauti atliekų tvarkymo organizavimo licencijos rūšį.</text:span><text:s/></text:p>
      <text:p text:style-name="P345">Punkto pakeitimai:</text:p>
      <text:p text:style-name="P346"><text:span text:style-name="T347">Nr.<text:s/></text:span><text:a xlink:href="https://www.e-tar.lt/portal/legalAct.html?documentId=TAR.91055B5F6846" office:target-frame-name="_top" xlink:show="replace"><text:span text:style-name="T348">D1-622</text:span></text:a><text:span text:style-name="T349">, 2012-07-18, Žin., 2012, Nr. 87-4543 (2012-07-21), i. k. 112301MISAK00D1-622</text:span></text:p>
      <text:p text:style-name="Normal"/>
      <text:p text:style-name="P350"><text:span text:style-name="T351">14</text:span><text:span text:style-name="T352">. Licencijas išduodanti institucija Veiklos organizavimo planą, Finansavimo schemą ir Švietimo programą t</text:span><text:span text:style-name="T353">uri suderinti ne ilgiau kaip per 30 dienų nuo prašymo užregistravimo dienos arba raštu pateikti motyvuotą atsisakymą tai padaryti ir nurodyti trūkumus, kuriuos Organizacija turi pašalinti.</text:span><text:s/></text:p>
      <text:p text:style-name="P354">Punkto pakeitimai:</text:p>
      <text:p text:style-name="P355"><text:span text:style-name="T356">Nr.<text:s/></text:span><text:a xlink:href="https://www.e-tar.lt/portal/legalAct.html?documentId=TAR.91055B5F6846" office:target-frame-name="_top" xlink:show="replace"><text:span text:style-name="T357">D1-622</text:span></text:a><text:span text:style-name="T358">, 2012-07-18, Žin., 2012, Nr. 87-4543 (2012-07-21), i. k. 112301MISAK00D1-622</text:span></text:p>
      <text:p text:style-name="Normal"/>
      <text:p text:style-name="P359"><text:span text:style-name="T360">15</text:span><text:span text:style-name="T361">. Organizacija, pašalinusi nurodytus trūkumus, gali pakartotinai pateikti prašymą derinti Veiklos organizavimo planą, Finansav</text:span><text:span text:style-name="T362">imo schemą ir Švietimo programą. Tokiu atveju Veiklos organizavimo planas, Finansavimo schema ir Švietimo programa derinama šiame Tvarkos apraše nustatyta tvarka.</text:span></text:p>
      <text:p text:style-name="P363"><text:span text:style-name="T364">16</text:span><text:span text:style-name="T365">. Veiklos organizavimo planas ir Švietimo programa koreguojami Organizacijos iniciatyva</text:span><text:span text:style-name="T366"><text:s/>arba Licencijas išduodančios institucijos nurodymu, jeigu:</text:span></text:p>
      <text:p text:style-name="P367"><text:span text:style-name="T368">16.1</text:span><text:span text:style-name="T369">. suderintame Organizacijos Veiklos organizavimo plane nurodytas planuojamas surinkti ir sutvarkyti Gaminių ir (ar) pakuočių atliekų kiekis metams pasikeičia daugiau kaip 25 %;</text:span></text:p>
      <text:p text:style-name="P370"><text:span text:style-name="T371">16.2</text:span><text:span text:style-name="T372">. reo</text:span><text:span text:style-name="T373">rganizuojama Organizacija, keičiasi jos valdymo struktūra.</text:span></text:p>
      <text:p text:style-name="P374">Punkto pakeitimai:</text:p>
      <text:p text:style-name="P375"><text:span text:style-name="T376">Nr.<text:s/></text:span><text:a xlink:href="https://www.e-tar.lt/portal/legalAct.html?documentId=TAR.91055B5F6846" office:target-frame-name="_top" xlink:show="replace"><text:span text:style-name="T377">D1-622</text:span></text:a><text:span text:style-name="T378">, 2012-07-18, Žin., 2012, Nr. 87-4543 (2012-07-21), i. k. 112301MISAK00D1-622</text:span></text:p>
      <text:p text:style-name="Normal"/>
      <text:p text:style-name="P379"><text:span text:style-name="T380">17</text:span><text:span text:style-name="T381">. Finansavimo schema koreguojama tuo atveju, kai atsiranda veikla, kuri turėtų būti finansuojama ir Finansavimo schemos koregavimas nėra susijęs su Veiklos organizavimo plano bei Švietimo programos dokumentų turinio pakeitimu.</text:span></text:p>
      <text:p text:style-name="P382"><text:span text:style-name="T383">17</text:span><text:span text:style-name="T384">1</text:span><text:span text:style-name="T385">. Veiklos<text:s/></text:span><text:span text:style-name="T386">organizavimo planas, Švietimo programa ir Finansavimo schema privalo būti koreguojama pasikeitus teisės aktuose numatytiems reikalavimams.</text:span><text:s/></text:p>
      <text:p text:style-name="P387">Papildyta punktu:</text:p>
      <text:p text:style-name="P388"><text:span text:style-name="T389">Nr.<text:s/></text:span><text:a xlink:href="https://www.e-tar.lt/portal/legalAct.html?documentId=TAR.91055B5F6846" office:target-frame-name="_top" xlink:show="replace"><text:span text:style-name="T390">D1-622</text:span></text:a><text:span text:style-name="T391">, 2012</text:span><text:span text:style-name="T392">-07-18, Žin., 2012, Nr. 87-4543 (2012-07-21), i. k. 112301MISAK00D1-622</text:span></text:p>
      <text:p text:style-name="Normal"/>
      <text:p text:style-name="P393"><text:span text:style-name="T394">VII</text:span><text:span text:style-name="T395">.<text:s/></text:span><text:span text:style-name="T396">ATASKAITOS APIE VEIKLOS ORGANIZAVIMO PLANO VYKDYMĄ, INFORMACIJOS APIE FINANSAVIMO SCHEMOS, ŠVIETIMO PROGRAMOS ĮGYVENDINIMĄ IR PATIKSLINTO EINAMŲJŲ METŲ VEIKLOS PLANO TEIKIM</text:span><text:span text:style-name="T397">AS<text:s/></text:span></text:p>
      <text:p text:style-name="P398">Pakeistas skyriaus pavadinimas:</text:p>
      <text:p text:style-name="P399"><text:span text:style-name="T400">Nr.<text:s/></text:span><text:a xlink:href="https://www.e-tar.lt/portal/legalAct.html?documentId=TAR.761328206136" office:target-frame-name="_top" xlink:show="replace"><text:span text:style-name="T401">D1-463</text:span></text:a><text:span text:style-name="T402">, 2011-06-07, Žin., 2011, Nr. 70-3342 (2011-06-09), i. k. 111301MISAK00D1-463</text:span></text:p>
      <text:p text:style-name="Normal"/>
      <text:p text:style-name="P403"><text:span text:style-name="T404">18</text:span><text:span text:style-name="T405">. Organizacija rengia ataskaitą apie Veiklo</text:span><text:span text:style-name="T406">s organizavimo plano vykdymą (toliau – Ataskaita) bei pateikia informaciją apie Finansavimo schemoje ir Švietimo programoje numatytų priemonių įgyvendinimą. Organizacijos vadovo parašu patvirtinta Ataskaita apie praėjusius kalendorinius metus pateikiama Li</text:span><text:span text:style-name="T407">cencijas išduodančiai institucijai.</text:span><text:s/></text:p>
      <text:p text:style-name="P408">Punkto pakeitimai:</text:p>
      <text:p text:style-name="P409"><text:span text:style-name="T410">Nr.<text:s/></text:span><text:a xlink:href="https://www.e-tar.lt/portal/legalAct.html?documentId=TAR.91055B5F6846" office:target-frame-name="_top" xlink:show="replace"><text:span text:style-name="T411">D1-622</text:span></text:a><text:span text:style-name="T412">, 2012-07-18, Žin., 2012, Nr. 87-4543 (2012-07-21), i. k. 112301MISAK00D1-622</text:span></text:p>
      <text:p text:style-name="Normal"/>
      <text:p text:style-name="P413"><text:span text:style-name="T414">19</text:span><text:span text:style-name="T415">. Organizacijos<text:s/></text:span><text:span text:style-name="T416">Ataskaitoje turi būti:</text:span></text:p>
      <text:p text:style-name="P417"><text:span text:style-name="T418">19.1</text:span><text:span text:style-name="T419">. Organizacijos steigėjų dalyvių ir pavedimo davėjų sąrašas;</text:span></text:p>
      <text:p text:style-name="P420"><text:span text:style-name="T421">19.2</text:span><text:span text:style-name="T422">. bendras praėjusiais metais tiektas rinkai Organizacijos steigėjų, dalyvių ir pavedimo davėjų Gaminių ar pakuočių kiekis;</text:span></text:p>
      <text:p text:style-name="P423"><text:span text:style-name="T424">19.3</text:span><text:span text:style-name="T425">. bendras praėjusiais<text:s/></text:span><text:span text:style-name="T426">metais surinktų ir sutvarkytų Organizacijos steigėjų, dalyvių ir pavedimo davėjų Gaminių ar pakuočių atliekų kiekis. Eksploatuoti netinkamų transporto priemonių, alyvos, elektros ir elektroninės įrangos atliekų tvarkymo organizavimo licencijas turinčios Or</text:span><text:span text:style-name="T427">ganizacijos kartu su Ataskaita pateikia praėjusiais metais surinktą ir sutvarkytą atliekų kiekį įrodančių dokumentų kopijas (pvz., sąskaitos faktūros, darbų priėmimo–perdavimo aktai ir pan.);</text:span></text:p>
      <text:p text:style-name="P428"><text:span text:style-name="T429">19.4</text:span><text:span text:style-name="T430">. aprašytas Organizacijos Veiklos organizavimo plane nus</text:span><text:span text:style-name="T431">tatytų priemonių ir veiksmų vykdymas;</text:span></text:p>
      <text:p text:style-name="P432"><text:span text:style-name="T433">19.5</text:span><text:span text:style-name="T434">. atliekų tvarkytojų, savivaldybių ir kitų asmenų, su kuriais Organizacija pasirašiusi sutartis dėl Gaminių ar pakuočių atliekų surinkimo, vežimo, paruošimo naudoti, naudojimo, sąrašas, taip pat nurodant sutarč</text:span><text:span text:style-name="T435">ių galiojimo terminus ir sutarčių objektus (elektros ir elektroninės įrangos atliekų tvarkymo atveju būtina pridėti sutarčių kopijas);</text:span></text:p>
      <text:p text:style-name="P436"><text:span text:style-name="T437">19.6</text:span><text:span text:style-name="T438">. duomenys apie atliekų surinkimo ir tvarkymo būdus.</text:span><text:s/></text:p>
      <text:p text:style-name="P439">Punkto pakeitimai:</text:p>
      <text:p text:style-name="P440"><text:span text:style-name="T441">Nr.<text:s/></text:span><text:a xlink:href="https://www.e-tar.lt/portal/legalAct.html?documentId=TAR.91055B5F6846" office:target-frame-name="_top" xlink:show="replace"><text:span text:style-name="T442">D1-622</text:span></text:a><text:span text:style-name="T443">, 2012-07-18, Žin., 2012, Nr. 87-4543 (2012-07-21), i. k. 112301MISAK00D1-622</text:span></text:p>
      <text:p text:style-name="Normal"/>
      <text:p text:style-name="P444"><text:span text:style-name="T445">19</text:span><text:span text:style-name="T446">1</text:span><text:span text:style-name="T447">. Tvarkos aprašo 19.3 ir 19.5 punktuose nurodytų atliekų tvarkymą įrodančių dokumentų ir sutarčių su atliekų tvarkyt</text:span><text:span text:style-name="T448">ojais kopijas Licencijas išduodančiai institucijai galima pateikti elektroniniu būdu.</text:span><text:s/></text:p>
      <text:p text:style-name="P449">Papildyta punktu:</text:p>
      <text:p text:style-name="P450"><text:span text:style-name="T451">Nr.<text:s/></text:span><text:a xlink:href="https://www.e-tar.lt/portal/legalAct.html?documentId=TAR.91055B5F6846" office:target-frame-name="_top" xlink:show="replace"><text:span text:style-name="T452">D1-622</text:span></text:a><text:span text:style-name="T453">, 2012-07-18, Žin., 2012, Nr. 87-4543 (2012-07-21), i. k. 1</text:span><text:span text:style-name="T454">12301MISAK00D1-622</text:span></text:p>
      <text:p text:style-name="Normal"/>
      <text:p text:style-name="P455"><text:span text:style-name="T456">20</text:span><text:span text:style-name="T457">. Kartu su Ataskaita teikiama informacija apie Finansavimo schemos vykdymą. Turi būti nurodoma:</text:span></text:p>
      <text:p text:style-name="P458"><text:span text:style-name="T459">20.1</text:span><text:span text:style-name="T460">. Organizacijos steigėjų dalyvių ir pavedimo davėjų, mokėtų Organizacijai, dydis (nurodant įnašo dalį, mokamą už atliekų<text:s/></text:span><text:span text:style-name="T461">tvarkymą litais už toną);</text:span><text:s/></text:p>
      <text:p text:style-name="P462">Punkto pakeitimai:</text:p>
      <text:p text:style-name="P463"><text:span text:style-name="T464">Nr.<text:s/></text:span><text:a xlink:href="https://www.e-tar.lt/portal/legalAct.html?documentId=TAR.91055B5F6846" office:target-frame-name="_top" xlink:show="replace"><text:span text:style-name="T465">D1-622</text:span></text:a><text:span text:style-name="T466">, 2012-07-18, Žin., 2012, Nr. 87-4543 (2012-07-21), i. k. 112301MISAK00D1-622</text:span></text:p>
      <text:p text:style-name="Normal"/>
      <text:p text:style-name="P467"><text:span text:style-name="T468">20.2</text:span><text:span text:style-name="T469">. kitų Organizacijos pajamų dyd</text:span><text:span text:style-name="T470">is;</text:span></text:p>
      <text:p text:style-name="P471"><text:span text:style-name="T472">20.3</text:span><text:span text:style-name="T473">. sukauptų pajamų bendra suma;</text:span></text:p>
      <text:p text:style-name="P474"><text:span text:style-name="T475">20.4</text:span><text:span text:style-name="T476">. lėšos, skirtos Vyriausybės nustatytų atliekų tvarkymo užduočių vykdymui;</text:span></text:p>
      <text:p text:style-name="P477"><text:span text:style-name="T478">20.5</text:span><text:span text:style-name="T479">. lėšos, skirtos Švietimo programos vykdymui;</text:span></text:p>
      <text:p text:style-name="P480"><text:span text:style-name="T481">20.6</text:span><text:span text:style-name="T482">. lėšos, skirtos su Gaminių ar pakuočių atliekų tvarkymu susijusioms</text:span><text:span text:style-name="T483"><text:s/>kitoms išlaidoms;</text:span><text:s/></text:p>
      <text:p text:style-name="P484">Punkto pakeitimai:</text:p>
      <text:p text:style-name="P485"><text:span text:style-name="T486">Nr.<text:s/></text:span><text:a xlink:href="https://www.e-tar.lt/portal/legalAct.html?documentId=TAR.91055B5F6846" office:target-frame-name="_top" xlink:show="replace"><text:span text:style-name="T487">D1-622</text:span></text:a><text:span text:style-name="T488">, 2012-07-18, Žin., 2012, Nr. 87-4543 (2012-07-21), i. k. 112301MISAK00D1-622</text:span></text:p>
      <text:p text:style-name="Normal"/>
      <text:p text:style-name="P489"><text:span text:style-name="T490">20.7</text:span><text:span text:style-name="T491">. lėšos, skirtos Organizacijos adminis</text:span><text:span text:style-name="T492">travimui ir darbo užmokesčiui.</text:span></text:p>
      <text:p text:style-name="P493"><text:span text:style-name="T494">20.8.</text:span><text:span text:style-name="T495"><text:s/>Neteko galios nuo 2012-07-22</text:span></text:p>
      <text:p text:style-name="P496">Punkto naikinimas:</text:p>
      <text:p text:style-name="P497"><text:span text:style-name="T498">Nr.<text:s/></text:span><text:a xlink:href="https://www.e-tar.lt/portal/legalAct.html?documentId=TAR.91055B5F6846" office:target-frame-name="_top" xlink:show="replace"><text:span text:style-name="T499">D1-622</text:span></text:a><text:span text:style-name="T500">, 2012-07-18, Žin. 2012, Nr. 87-4543 (2012-07-21), i. k. 112301MISAK00D1-622</text:span></text:p>
      <text:p text:style-name="Normal"/>
      <text:p text:style-name="P501"><text:span text:style-name="T502">21</text:span><text:span text:style-name="T503">. Kartu su Ataskaita teikiama informacija apie Švietimo programos vykdymą. Turi būti nurodoma:</text:span></text:p>
      <text:p text:style-name="P504"><text:span text:style-name="T505">21.1</text:span><text:span text:style-name="T506">. įgyvendintos programos priemonės (nurodant tikslines grupes, įvykdymo datas, finansavimą, pridedant straipsnius ir (ar) dalomosios medžiagos pav</text:span><text:span text:style-name="T507">yzdžius);</text:span></text:p>
      <text:p text:style-name="P508"><text:span text:style-name="T509">21.2</text:span><text:span text:style-name="T510">. neįgyvendintų programos priemonių neįvykdymo priežastys.</text:span></text:p>
      <text:p text:style-name="P511"><text:span text:style-name="T512">22</text:span><text:span text:style-name="T513">. Organizacija kiekvienais metais iki balandžio 1 d. pateikia:</text:span></text:p>
      <text:p text:style-name="P514"><text:span text:style-name="T515">22.1</text:span><text:span text:style-name="T516">. nepriklausomo auditoriaus išvadą dėl licencijos turėtojo metinės finansinės ataskaitos;</text:span></text:p>
      <text:p text:style-name="P517"><text:span text:style-name="T518">22.2</text:span><text:span text:style-name="T519">. pa</text:span><text:span text:style-name="T520">gal aplinkos ministro patvirtintą ir su Lietuvos auditorių rūmais suderintą licencijos turėtojo patikrinimo techninę užduotį nepriklausomo auditoriaus parengtą faktinių pastebėjimų ataskaitą dėl licencijos turėtojo atliekų tvarkymo organizavimo veiklos ati</text:span><text:span text:style-name="T521">tikties Veiklos organizavimo plane numatytoms priemonėms, Finansavimo schemai ir Švietimo programai.</text:span><text:s/></text:p>
      <text:p text:style-name="P522">Punkto pakeitimai:</text:p>
      <text:p text:style-name="P523"><text:span text:style-name="T524">Nr.<text:s/></text:span><text:a xlink:href="https://www.e-tar.lt/portal/legalAct.html?documentId=TAR.761328206136" office:target-frame-name="_top" xlink:show="replace"><text:span text:style-name="T525">D1-463</text:span></text:a><text:span text:style-name="T526">, 2011-06-07, Žin., 2011, Nr. 70-3342 (20</text:span><text:span text:style-name="T527">11-06-09), i. k. 111301MISAK00D1-463</text:span></text:p>
      <text:p text:style-name="P528"><text:span text:style-name="T529">Nr.<text:s/></text:span><text:a xlink:href="https://www.e-tar.lt/portal/legalAct.html?documentId=TAR.91055B5F6846" office:target-frame-name="_top" xlink:show="replace"><text:span text:style-name="T530">D1-622</text:span></text:a><text:span text:style-name="T531">, 2012-07-18, Žin., 2012, Nr. 87-4543 (2012-07-21), i. k. 112301MISAK00D1-622</text:span></text:p>
      <text:p text:style-name="Normal"/>
      <text:p text:style-name="P532"><text:span text:style-name="T533">22</text:span><text:span text:style-name="T534">1</text:span><text:span text:style-name="T535">. Licencijas išduodančiai institucijai<text:s/></text:span><text:span text:style-name="T536">priėmus Veiklos organizavimo plano vykdymo Ataskaitą, Organizacija privalo kiekvienais metais ją pateikti visuomenei susipažinti.</text:span><text:s/></text:p>
      <text:p text:style-name="P537">Papildyta punktu:</text:p>
      <text:p text:style-name="P538"><text:span text:style-name="T539">Nr.<text:s/></text:span><text:a xlink:href="https://www.e-tar.lt/portal/legalAct.html?documentId=TAR.91055B5F6846" office:target-frame-name="_top" xlink:show="replace"><text:span text:style-name="T540">D1-622</text:span></text:a><text:span text:style-name="T541">, 2012-07-18, Ž</text:span><text:span text:style-name="T542">in., 2012, Nr. 87-4543 (2012-07-21), i. k. 112301MISAK00D1-622</text:span></text:p>
      <text:p text:style-name="Normal"/>
      <text:p text:style-name="P543"><text:span text:style-name="T544">23</text:span><text:span text:style-name="T545">. Patikslintas Organizacijos einamųjų metų Veiklos organizavimo planas ir Švietimo programa turi atitikti atitinkamai III ir V skyriuose nustatytus reikalavimus.</text:span><text:s/></text:p>
      <text:p text:style-name="P546">Punkto pakeitimai:</text:p>
      <text:p text:style-name="P547"><text:span text:style-name="T548">Nr.<text:s/></text:span><text:a xlink:href="https://www.e-tar.lt/portal/legalAct.html?documentId=TAR.761328206136" office:target-frame-name="_top" xlink:show="replace"><text:span text:style-name="T549">D1-463</text:span></text:a><text:span text:style-name="T550">, 2011-06-07, Žin., 2011, Nr. 70-3342 (2011-06-09), i. k. 111301MISAK00D1-463</text:span></text:p>
      <text:p text:style-name="P551"><text:span text:style-name="T552">Nr.<text:s/></text:span><text:a xlink:href="https://www.e-tar.lt/portal/legalAct.html?documentId=TAR.91055B5F6846" office:target-frame-name="_top" xlink:show="replace"><text:span text:style-name="T553">D1-622</text:span></text:a><text:span text:style-name="T554">, 2012-07-18, Žin., 2012, Nr. 87-4543 (2012-07-21), i. k. 112301MISAK00D1-622</text:span></text:p>
      <text:p text:style-name="Normal"/>
      <text:p text:style-name="P555"><text:span text:style-name="T556">23</text:span><text:span text:style-name="T557">1</text:span><text:span text:style-name="T558">. Kartu su 18 punkte minima Ataskaita Organizacijos pateikia Lietuvos Respublikos aplinkos ministro 2012 m. liepos 4 d. įsakymu Nr. D1-576 „Dėl Gamintojų ir importu</text:span><text:span text:style-name="T559">otojų organizacijoms išduodamų dokumentų, įrodančių, kad elektros ir elektroninės įrangos, alyvos, baterijų ir akumuliatorių atliekų ar eksploatuoti netinkamų transporto priemonių tvarkymas bus finansuojamas, sudarymo ir vykdymo, lėšų, gautų pagal šias sut</text:span><text:span text:style-name="T560">artis, kaupimo, naudojimo ir grąžinimo taisyklių patvirtinimo“ nustatyta tvarka išduotą dokumentą, įrodantį, kad eksploatuoti netinkamų transporto priemonių, alyvos, elektros ir elektroninės įrangos atliekų tvarkymas bus finansuojamas (taikoma eksploatuoti</text:span><text:span text:style-name="T561"><text:s/>netinkamų transporto priemonių, alyvos, elektros ir elektroninės įrangos, apmokestinamųjų gaminių (baterijų ir akumuliatorių) atliekų tvarkymo organizavimo licencijas turinčioms Organizacijoms).</text:span><text:s/></text:p>
      <text:p text:style-name="P562">Papildyta punktu:</text:p>
      <text:p text:style-name="P563"><text:span text:style-name="T564">Nr.<text:s/></text:span><text:a xlink:href="https://www.e-tar.lt/portal/legalAct.html?documentId=TAR.91055B5F6846" office:target-frame-name="_top" xlink:show="replace"><text:span text:style-name="T565">D1-622</text:span></text:a><text:span text:style-name="T566">, 2012-07-18, Žin., 2012, Nr. 87-4543 (2012-07-21), i. k. 112301MISAK00D1-622</text:span></text:p>
      <text:p text:style-name="Normal"/>
      <text:p text:style-name="P567"><text:span text:style-name="T568">24</text:span><text:span text:style-name="T569">. Organizacija rengia ir Licencijas išduodančiai institucijai teikia tarpines Ataskaitas, kuriose turi būti:</text:span></text:p>
      <text:p text:style-name="P570"><text:span text:style-name="T571">24.1</text:span><text:span text:style-name="T572">.<text:s/></text:span><text:span text:style-name="T573">Organizacijos steigėjų, dalyvių ir pavedimo davėjų skaičius;</text:span></text:p>
      <text:p text:style-name="P574"><text:span text:style-name="T575">24.2</text:span><text:span text:style-name="T576">. informacija apie praėjusį ketvirtį vykdytas Veiklos organizavimo plane, Finansavimo schemoje, Švietimo programoje numatytas priemones (nurodoma priemonių vykdymo stadija, pasiekti rezul</text:span><text:span text:style-name="T577">tatai (skaitinė reikšmė) ir finansavimo šaltinis).</text:span><text:s/></text:p>
      <text:p text:style-name="P578">Punkto pakeitimai:</text:p>
      <text:p text:style-name="P579"><text:span text:style-name="T580">Nr.<text:s/></text:span><text:a xlink:href="https://www.e-tar.lt/portal/legalAct.html?documentId=TAR.91055B5F6846" office:target-frame-name="_top" xlink:show="replace"><text:span text:style-name="T581">D1-622</text:span></text:a><text:span text:style-name="T582">, 2012-07-18, Žin., 2012, Nr. 87-4543 (2012-07-21), i. k. 112301MISAK00D1-622</text:span></text:p>
      <text:p text:style-name="Normal"/>
      <text:p text:style-name="P583"><text:span text:style-name="T584">25</text:span><text:span text:style-name="T585">. Išna</text:span><text:span text:style-name="T586">grinėjusi Ataskaitą ar einamųjų metų Veiklos organizavimo planą, Licencijas išduodanti institucija ne vėliau kaip per 60 darbo dienų nuo Ataskaitos ar einamųjų metų Veiklos organizavimo plano gavimo datos raštu informuoja Organizaciją apie dokumentų priėmi</text:span><text:span text:style-name="T587">mą. Jeigu Ataskaita ar einamųjų metų Veiklos organizavimo planas neatitinka šiame Tvarkos apraše nustatytų reikalavimų ar pateiktos informacijos neužtenka įvertinti Organizacijos galimybes vykdyti įsipareigojimus, Licencijas išduodanti institucija raštu kr</text:span><text:span text:style-name="T588">eipiasi į Organizaciją prašydama papildomos informacijos arba nurodydama trūkumus ir (ar) netikslumus ir nustatydama terminą jiems pašalinti. Jeigu Organizacija per Licencijas išduodančios institucijos nurodytą terminą nepateikia papildomos informacijos ar</text:span><text:span text:style-name="T589">ba nepašalina nurodytų trūkumų ar netikslumų, laikoma, kad Ataskaita ar einamųjų metų Veiklos organizavimo planas yra nepateikti.</text:span><text:s/></text:p>
      <text:p text:style-name="P590">Papildyta punktu:</text:p>
      <text:p text:style-name="P591"><text:span text:style-name="T592">Nr.<text:s/></text:span><text:a xlink:href="https://www.e-tar.lt/portal/legalAct.html?documentId=TAR.761328206136" office:target-frame-name="_top" xlink:show="replace"><text:span text:style-name="T593">D1-463</text:span></text:a><text:span text:style-name="T594">, 2011-06-07, Ž</text:span><text:span text:style-name="T595">in., 2011, Nr. 70-3342 (2011-06-09), i. k. 111301MISAK00D1-463</text:span></text:p>
      <text:p text:style-name="P596">Punkto pakeitimai:</text:p>
      <text:p text:style-name="P597"><text:span text:style-name="T598">Nr.<text:s/></text:span><text:a xlink:href="https://www.e-tar.lt/portal/legalAct.html?documentId=TAR.91055B5F6846" office:target-frame-name="_top" xlink:show="replace"><text:span text:style-name="T599">D1-622</text:span></text:a><text:span text:style-name="T600">, 2012-07-18, Žin., 2012, Nr. 87-4543 (2012-07-21), i. k. 112301MISAK00D1-622</text:span></text:p>
      <text:p text:style-name="Normal"/>
      <text:p text:style-name="P601"><text:span text:style-name="T602">2</text:span><text:span text:style-name="T603">6</text:span><text:span text:style-name="T604">. Jeigu Organizacija nepateikia Licencijas išduodančiai institucijai Ataskaitos ar einamųjų metų Veiklos organizavimo plano arba, išnagrinėjus Ataskaitą ar einamųjų metų Veiklos organizavimo planą, nustatoma, kad Organizacija nevykdo ar nevykdys Vyriaus</text:span><text:span text:style-name="T605">ybės nustatytų Gaminių ar pakuočių atliekų naudojimo, perdirbimo ar kitokio panaudojimo užduočių ir (ar) nustatomi teisės aktų reikalavimų pažeidimai, tokiais atvejais gali būti pradedama licencijos galiojimo sustabdymo procedūra pagal Licencijavimo taisyk</text:span><text:span text:style-name="T606">lėse nustatytą tvarką.</text:span><text:s/></text:p>
      <text:p text:style-name="P607">Papildyta punktu:</text:p>
      <text:p text:style-name="P608"><text:span text:style-name="T609">Nr.<text:s/></text:span><text:a xlink:href="https://www.e-tar.lt/portal/legalAct.html?documentId=TAR.761328206136" office:target-frame-name="_top" xlink:show="replace"><text:span text:style-name="T610">D1-463</text:span></text:a><text:span text:style-name="T611">, 2011-06-07, Žin., 2011, Nr. 70-3342 (2011-06-09), i. k. 111301MISAK00D1-463</text:span></text:p>
      <text:p text:style-name="P612">Punkto pakeitimai:</text:p>
      <text:p text:style-name="P613"><text:span text:style-name="T614">Nr.<text:s/></text:span><text:a xlink:href="https://www.e-tar.lt/portal/legalAct.html?documentId=TAR.91055B5F6846" office:target-frame-name="_top" xlink:show="replace"><text:span text:style-name="T615">D1-622</text:span></text:a><text:span text:style-name="T616">, 2012-07-18, Žin., 2012, Nr. 87-4543 (2012-07-21), i. k. 112301MISAK00D1-622</text:span></text:p>
      <text:p text:style-name="Normal"/>
      <text:p text:style-name="P617"><text:span text:style-name="T618">VIII</text:span><text:span text:style-name="T619">.<text:s/></text:span><text:span text:style-name="T620">BAIGIAMOSIOS NUOSTATOS</text:span></text:p>
      <text:p text:style-name="P621"/>
      <text:p text:style-name="P622"><text:span text:style-name="T623">27</text:span><text:span text:style-name="T624">. Asmenys, pažeidę šio Tvarkos aprašo<text:s/></text:span><text:span text:style-name="T625">reikalavimus, atsako pagal Lietuvos Respublikos įstatymus.</text:span></text:p>
      <text:p text:style-name="P626">Skyriaus pakeitimai:</text:p>
      <text:p text:style-name="P627"><text:span text:style-name="T628">Nr.<text:s/></text:span><text:a xlink:href="https://www.e-tar.lt/portal/legalAct.html?documentId=TAR.761328206136" office:target-frame-name="_top" xlink:show="replace"><text:span text:style-name="T629">D1-463</text:span></text:a><text:span text:style-name="T630">, 2011-06-07, Žin., 2011, Nr. 70-3342 (2011-06-09), i. k. 111301MISAK00D1-463</text:span></text:p>
      <text:p text:style-name="Normal"/>
      <text:p text:style-name="P631"><text:span text:style-name="T632">_</text:span><text:span text:style-name="T633">________________</text:span></text:p>
      <text:p text:style-name="P634">Priedo pakeitimai:</text:p>
      <text:p text:style-name="P635"><text:span text:style-name="T636">Nr.<text:s/></text:span><text:a xlink:href="https://www.e-tar.lt/portal/legalAct.html?documentId=TAR.F4C1E508C6EE" office:target-frame-name="_top" xlink:show="replace"><text:span text:style-name="T637">D1-268</text:span></text:a><text:span text:style-name="T638">, 2009-05-11, Žin., 2009, Nr. 56-2224 (2009-05-15), i. k. 109301MISAK00D1-268</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aplinkos</text:span><text:span text:style-name="T648"><text:s/>ministerija, Įsakymas</text:span></text:p>
      <text:p text:style-name="P649"><text:span text:style-name="T650">Nr.<text:s/></text:span><text:a xlink:href="https://www.e-tar.lt/portal/legalAct.html?documentId=TAR.F4C1E508C6EE" office:target-frame-name="_top" xlink:show="replace"><text:span text:style-name="T651">D1-268</text:span></text:a><text:span text:style-name="T652">, 2009-05-11, Žin., 2009, Nr. 56-2224 (2009-05-15), i. k. 109301MISAK00D1-268</text:span></text:p>
      <text:p text:style-name="P653"><text:span text:style-name="T654">Dėl Lietuvos Respublikos aplinkos ministro 2006 m. sausio 30 d.</text:span><text:span text:style-name="T655"><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56"/>
      <text:p text:style-name="P657"><text:span text:style-name="T658">2.</text:span></text:p>
      <text:p text:style-name="P659"><text:span text:style-name="T660">Lietuvo</text:span><text:span text:style-name="T661">s Respublikos aplinkos ministerija, Įsakymas</text:span></text:p>
      <text:p text:style-name="P662"><text:span text:style-name="T663">Nr.<text:s/></text:span><text:a xlink:href="https://www.e-tar.lt/portal/legalAct.html?documentId=TAR.761328206136" office:target-frame-name="_top" xlink:show="replace"><text:span text:style-name="T664">D1-463</text:span></text:a><text:span text:style-name="T665">, 2011-06-07, Žin., 2011, Nr. 70-3342 (2011-06-09), i. k. 111301MISAK00D1-463</text:span></text:p>
      <text:p text:style-name="P666"><text:span text:style-name="T667">Dėl aplinkos ministro 2006 m. sausio 30 d</text:span><text:span text:style-name="T668">. 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69"/>
      <text:p text:style-name="P670"><text:span text:style-name="T671">3.</text:span></text:p>
      <text:p text:style-name="P672"><text:span text:style-name="T673">Lietuv</text:span><text:span text:style-name="T674">os Respublikos aplinkos ministerija, Įsakymas</text:span></text:p>
      <text:p text:style-name="P675"><text:span text:style-name="T676">Nr.<text:s/></text:span><text:a xlink:href="https://www.e-tar.lt/portal/legalAct.html?documentId=TAR.91055B5F6846" office:target-frame-name="_top" xlink:show="replace"><text:span text:style-name="T677">D1-622</text:span></text:a><text:span text:style-name="T678">, 2012-07-18, Žin., 2012, Nr. 87-4543 (2012-07-21), i. k. 112301MISAK00D1-622</text:span></text:p>
      <text:p text:style-name="P679"><text:span text:style-name="T680">Dėl Lietuvos Respublikos aplinkos minist</text:span><text:span text:style-name="T681">r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82">"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391" meta:word-count="3710" meta:character-count="28963" meta:row-count="827" meta:non-whitespace-character-count="25644"/>
  </office:meta>
</office:document-meta>
</file>