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language-asian="lt" style:country-asian="LT"/>
    </style:style>
    <style:style style:name="P20" style:parent-style-name="Normal" style:family="paragraph">
      <style:paragraph-properties fo:text-align="center"/>
      <style:text-properties fo:font-weight="bold" style:font-weight-asian="bold" style:font-weight-complex="bold" fo:color="#000000" style:language-asian="lt" style:country-asian="LT"/>
    </style:style>
    <style:style style:name="P21" style:parent-style-name="Normal" style:family="paragraph">
      <style:paragraph-properties fo:text-align="center"/>
      <style:text-properties fo:font-weight="bold" style:font-weight-asian="bold" style:font-weight-complex="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text-properties fo:color="#000000"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text-indent="3.543in"/>
    </style:style>
    <style:style style:name="P57" style:parent-style-name="Normal" style:family="paragraph">
      <style:paragraph-properties fo:text-indent="3.543in"/>
      <style:text-properties fo:color="#000000" style:language-asian="lt" style:country-asian="LT"/>
    </style:style>
    <style:style style:name="P58" style:parent-style-name="Normal" style:family="paragraph">
      <style:paragraph-properties fo:text-indent="3.543in"/>
      <style:text-properties fo:color="#000000" style:language-asian="lt" style:country-asian="LT"/>
    </style:style>
    <style:style style:name="P59" style:parent-style-name="Normal" style:family="paragraph">
      <style:paragraph-properties fo:text-indent="3.543in"/>
      <style:text-properties fo:color="#000000" style:language-asian="lt" style:country-asian="LT"/>
    </style:style>
    <style:style style:name="P60" style:parent-style-name="Normal" style:family="paragraph">
      <style:paragraph-properties fo:text-indent="3.543in"/>
      <style:text-properties fo:color="#000000" style:language-asian="lt" style:country-asian="LT"/>
    </style:style>
    <style:style style:name="P61" style:parent-style-name="Normal" style:family="paragraph">
      <style:paragraph-properties fo:text-indent="3.543in"/>
      <style:text-properties fo:color="#000000" style:language-asian="lt" style:country-asian="LT"/>
    </style:style>
    <style:style style:name="P62" style:parent-style-name="Normal" style:family="paragraph">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language-asian="lt" style:country-asian="LT"/>
    </style:style>
    <style:style style:name="P65" style:parent-style-name="Normal" style:family="paragraph">
      <style:paragraph-properties fo:text-align="center"/>
      <style:text-properties style:font-weight-complex="bold"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text-properties fo:color="#000000"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6.6%"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language-asian="lt" style:country-asian="LT"/>
    </style:style>
    <style:style style:name="T99" style:parent-style-name="DefaultParagraphFont" style:family="text">
      <style:text-properties fo:font-weight="bold" style:font-weight-asian="bold" style:font-weight-complex="bold" fo:color="#000000" style:language-asian="lt" style:country-asian="LT"/>
    </style:style>
    <style:style style:name="T100" style:parent-style-name="DefaultParagraphFont" style:family="text">
      <style:text-properties fo:font-weight="bold" style:font-weight-asian="bold" style:font-weight-complex="bold" fo:color="#000000" style:language-asian="lt" style:country-asian="LT"/>
    </style:style>
    <style:style style:name="P101" style:parent-style-name="Normal" style:family="paragraph">
      <style:paragraph-properties fo:text-align="justify" fo:text-indent="0.3937in"/>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language-asian="lt" style:country-asian="LT"/>
    </style:style>
    <style:style style:name="T119" style:parent-style-name="DefaultParagraphFont" style:family="text">
      <style:text-properties fo:font-weight="bold" style:font-weight-asian="bold" style:font-weight-complex="bold" fo:color="#000000" style:language-asian="lt" style:country-asian="LT"/>
    </style:style>
    <style:style style:name="T120" style:parent-style-name="DefaultParagraphFont" style:family="text">
      <style:text-properties fo:font-weight="bold" style:font-weight-asian="bold" style:font-weight-complex="bold" fo:color="#000000" style:language-asian="lt" style:country-asian="LT"/>
    </style:style>
    <style:style style:name="P121" style:parent-style-name="Normal" style:family="paragraph">
      <style:paragraph-properties fo:text-align="justify" fo:text-indent="0.3937in"/>
      <style:text-properties fo:color="#000000"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P155" style:parent-style-name="Normal" style:family="paragraph">
      <style:paragraph-properties fo:text-align="justify" fo:text-indent="0.3937in"/>
      <style:text-properties fo:color="#000000"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text-align="justify" fo:text-indent="0.3937in"/>
      <style:text-properties fo:color="#000000"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3937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language-asian="lt" style:country-asian="LT"/>
    </style:style>
    <style:style style:name="T210" style:parent-style-name="DefaultParagraphFont" style:family="text">
      <style:text-properties fo:font-weight="bold" style:font-weight-asian="bold" style:font-weight-complex="bold" fo:color="#000000" style:language-asian="lt" style:country-asian="LT"/>
    </style:style>
    <style:style style:name="T211" style:parent-style-name="DefaultParagraphFont" style:family="text">
      <style:text-properties fo:font-weight="bold" style:font-weight-asian="bold" style:font-weight-complex="bold" fo:color="#000000" style:language-asian="lt" style:country-asian="LT"/>
    </style:style>
    <style:style style:name="T212" style:parent-style-name="DefaultParagraphFont" style:family="text">
      <style:text-properties fo:font-weight="bold" style:font-weight-asian="bold" style:font-weight-complex="bold" fo:color="#000000" style:language-asian="lt" style:country-asian="LT"/>
    </style:style>
    <style:style style:name="P213" style:parent-style-name="Normal" style:family="paragraph">
      <style:paragraph-properties fo:text-align="justify" fo:text-indent="0.3937in"/>
      <style:text-properties fo:color="#000000"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fo:font-weight="bold" style:font-weight-asian="bold" style:font-weight-complex="bold" fo:color="#000000" style:language-asian="lt" style:country-asian="LT"/>
    </style:style>
    <style:style style:name="T244" style:parent-style-name="DefaultParagraphFont" style:family="text">
      <style:text-properties fo:font-weight="bold" style:font-weight-asian="bold" style:font-weight-complex="bold" fo:color="#000000" style:language-asian="lt" style:country-asian="LT"/>
    </style:style>
    <style:style style:name="T245" style:parent-style-name="DefaultParagraphFont" style:family="text">
      <style:text-properties fo:font-weight="bold" style:font-weight-asian="bold" style:font-weight-complex="bold" fo:color="#000000" style:language-asian="lt" style:country-asian="LT"/>
    </style:style>
    <style:style style:name="P246" style:parent-style-name="Normal" style:family="paragraph">
      <style:paragraph-properties fo:text-align="justify" fo:text-indent="0.3937in"/>
      <style:text-properties fo:color="#000000"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anguage-asian="lt" style:country-asian="LT"/>
    </style:style>
    <style:style style:name="T340" style:parent-style-name="DefaultParagraphFont" style:family="text">
      <style:text-properties fo:font-weight="bold" style:font-weight-asian="bold" style:font-weight-complex="bold" fo:color="#000000" style:language-asian="lt" style:country-asian="LT"/>
    </style:style>
    <style:style style:name="T341" style:parent-style-name="DefaultParagraphFont" style:family="text">
      <style:text-properties fo:font-weight="bold" style:font-weight-asian="bold" style:font-weight-complex="bold" fo:color="#000000" style:language-asian="lt" style:country-asian="LT"/>
    </style:style>
    <style:style style:name="P342" style:parent-style-name="Normal" style:family="paragraph">
      <style:paragraph-properties fo:text-align="justify" fo:text-indent="0.3937in"/>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style>
    <style:style style:name="T349" style:parent-style-name="DefaultParagraphFont" style:family="text">
      <style:text-properties fo:color="#000000"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office:automatic-styles>
  <office:body>
    <office:text text:use-soft-page-breaks="true">
      <text:p text:style-name="P1"><text:span text:style-name="T6">Suvestinė redakcija nuo 2009-05-16 iki 2011-06-09</text:span></text:p>
      <text:p text:style-name="P7"/>
      <text:p text:style-name="P8"><text:span text:style-name="T9">Įsakymas paskelbtas: Žin. 2006, Nr.<text:s/></text:span><text:a xlink:href="https://www.e-tar.lt/portal/legalAct.html?documentId=TAR.4504B0BA3E60" office:target-frame-name="_top" xlink:show="replace"><text:span text:style-name="T10">15-534</text:span></text:a><text:span text:style-name="T11">, i. k.<text:s/></text:span><text:span text:style-name="T12">106301MISAK000D1-57</text:span></text:p>
      <text:p text:style-name="P13"/>
      <text:p text:style-name="P14">Nauja redakcija nuo 2009-05-16:</text:p>
      <text:p text:style-name="Normal"><text:span text:style-name="T15">Nr.<text:s/></text:span><text:a xlink:href="https://www.e-tar.lt/portal/legalAct.html?documentId=TAR.F4C1E508C6EE" office:target-frame-name="_top" xlink:show="replace"><text:span text:style-name="T16">D1-268</text:span></text:a><text:span text:style-name="T17">, 2009-05-11, Žin. 2009, Nr. 56-2224 (2009-05-15), i. k. 109301MISAK00D1-268</text:span></text:p>
      <text:p text:style-name="P18"/>
      <text:p text:style-name="P19">LIETUVOS RESPUBLIKOS APLINKOS MINISTRAS</text:p>
      <text:p text:style-name="P20"/>
      <text:p text:style-name="P21">ĮSAKYMAS</text:p>
      <text:p text:style-name="P22"><text:span text:style-name="T23">DĖL GAMINTOJŲ IR IMPORTUOTOJŲ ORGANIZACIJOS VEIKLOS ORGANIZAVIMO PLANO, FINANSAVIMO SCHEMOS IR ŠVIETIMO PROGRAMOS RENGIMO, DERINIMO IR ATASKAITŲ BEI INFORMACIJOS APIE JŲ VYKDYMĄ TEIKIMO TVARKOS APRAŠO PATVIRTINIMO</text:span></text:p>
      <text:p text:style-name="P24"/>
      <text:p text:style-name="P25">2006 m. sausio 30 d. Nr. D1-57</text:p>
      <text:p text:style-name="P26">Vilnius</text:p>
      <text:p text:style-name="P27"/>
      <text:p text:style-name="P28"/>
      <text:p text:style-name="P29"><text:span text:style-name="T30">Vadovaudamasis Lietuvos Respublikos Vyriausybės 2002 m. spalio 29 d. nutarimo Nr. 1691 „Dėl įgaliojimų suteikimo įgyvendinant Lietuvos Respublikos atliekų tvarkymo įstatymą“ (Žin., 2002, Nr. 104-4669; 2005, Nr.<text:s/></text:span><text:a xlink:href="https://www.e-tar.lt/portal/lt/legalAct/TAR.D68AF7D8918B" office:target-frame-name="_blank" xlink:show="new"><text:span text:style-name="T31">126-4504</text:span></text:a><text:span text:style-name="T32">) 6.3 punktu, Gaminių ir (ar) pakuočių atliekų tvarkymo organizavimo licencijavimo taisyklėmis, patvirtintomis Lietuvos Respublikos Vyriausybės 2006 m. sausio 11 d. nutarimu Nr. 18 (Žin., 2006, Nr.<text:s/></text:span><text:a xlink:href="https://www.e-tar.lt/portal/lt/legalAct/TAR.CA1130F1DE99" office:target-frame-name="_blank" xlink:show="new"><text:span text:style-name="T33">5-144</text:span></text:a><text:span text:style-name="T34">), bei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5">84-2353</text:span></text:a><text:span text:style-name="T36">; 2002, Nr.<text:s/></text:span><text:a xlink:href="https://www.e-tar.lt/portal/lt/legalAct/TAR.003BDFD5EFB1" office:target-frame-name="_blank" xlink:show="new"><text:span text:style-name="T37">20-766</text:span></text:a><text:span text:style-name="T38">; 2008, Nr. 46(1)-1725), 6.3.4 punktu:</text:span></text:p>
      <text:p text:style-name="P39"><text:span text:style-name="T40">1</text:span><text:span text:style-name="T41">.<text:s/></text:span><text:span text:style-name="T42">Tvirtinu</text:span><text:span text:style-name="T43"><text:s/>Gamintojų ir importuotojų organizacijos veiklos organizavimo plano,<text:s/></text:span><text:span text:style-name="T44">finansavimo schemos ir švietimo programos rengimo, derinimo ir ataskaitų bei informacijos apie jų vykdymą teikimo tvarkos aprašą (pridedama).</text:span></text:p>
      <text:p text:style-name="P45"><text:span text:style-name="T46">2</text:span><text:span text:style-name="T47">.<text:s/></text:span><text:span text:style-name="T48">Nustata</text:span><text:span text:style-name="T49">u, kad ataskaitas apie atliekų tvarkymo veiklos organizavimo plano vykdymą Gamintojų ir importuotojų</text:span><text:span text:style-name="T50"><text:s/>organizacijos teikia kiekvienais metais iki birželio 1 d..</text:span></text:p>
      <text:p text:style-name="P51"/>
      <text:p text:style-name="P52"/>
      <text:p text:style-name="P53"><text:span text:style-name="T54">APLINKOS MINISTRAS</text:span><text:span text:style-name="T55"><text:tab/>ARŪNAS KUNDROTAS</text:span></text:p>
      <text:p text:style-name="Normal"/>
      <text:p text:style-name="P56"/>
      <text:soft-page-break/>
      <text:p text:style-name="P57">PATVIRTINTA</text:p>
      <text:p text:style-name="P58">Lietuvos Respublikos aplinkos ministro<text:s/></text:p>
      <text:p text:style-name="P59">2006 m. sausio 30 d. įsakymu Nr. D1-57</text:p>
      <text:p text:style-name="P60">(2009 m. gegužės 11 d.<text:s/></text:p>
      <text:p text:style-name="P61">įsakymo Nr. D1-268 redakcija)</text:p>
      <text:p text:style-name="P62"/>
      <text:p text:style-name="P63"><text:span text:style-name="T64">GAMINTOJŲ IR IMPORTUOTOJŲ ORGANIZACIJOS VEIKLOS ORGANIZAVIMO PLANO, FINANSAVIMO SCHEMOS IR ŠVIETIMO PROGRAMOS RENGIMO, DERINIMO IR ATASKAITŲ BEI INFORMACIJOS APIE JŲ VYKDYMĄ TEIK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amintojų ir<text:s/></text:span><text:span text:style-name="T74">importuotojų organizacijos veiklos organizavimo plano, finansavimo schemos ir švietimo programos rengimo, derinimo ir ataskaitų bei informacijos apie jų vykdymą teikimo tvarkos aprašas (toliau – Tvarkos aprašas) nustato gamintojų ir importuotojų organizaci</text:span><text:span text:style-name="T75">jos atliekų tvarkymo veiklos organizavimo plano (toliau – Veiklos organizavimo planas), atliekų tvarkymo finansavimo schemos (toliau – Finansavimo schema) ir visuomenės švietimo bei informavimo atliekų tvarkymo klausimais programos (toliau – Švietimo progr</text:span><text:span text:style-name="T76">ama) sudėties, jų rengimo, derinimo, koregavimo ir ataskaitos apie Veiklos organizavimo plano vykdymą bei informacijos apie Finansavimo schemoje ir Švietimo programoje numatytų priemonių vykdymą teikimo tvarką.</text:span></text:p>
      <text:p text:style-name="P77"><text:span text:style-name="T78">2</text:span><text:span text:style-name="T79">. Šiame Tvarkos apraše nustatyti reikala</text:span><text:span text:style-name="T80">vimai taikomi gamintojų ir importuotojų organizacijai (-oms) (toliau – Organizacija), kuri (-ios) organizuoja eksploatuoti netinkamų transporto priemonių, alyvų, elektros ir elektroninės įrangos, apmokestinamųjų gaminių ir (ar) šių bei kitų gaminių pakuoči</text:span><text:span text:style-name="T81">ų atliekų (toliau – Gaminių ir (ar) pakuočių atliekos) tvarkymą bei verčiasi kitomis Lietuvos Respublikos atliekų tvarkymo įstatymo (Žin., 1998, Nr.<text:s/></text:span><text:a xlink:href="https://www.e-tar.lt/portal/lt/legalAct/TAR.8D38517814F1" office:target-frame-name="_blank" xlink:show="new"><text:span text:style-name="T82">61-1726</text:span></text:a><text:span text:style-name="T83">; 2002, Nr.<text:s/></text:span><text:a xlink:href="https://www.e-tar.lt/portal/lt/legalAct/TAR.4D5E88FF9E5A" office:target-frame-name="_blank" xlink:show="new"><text:span text:style-name="T84">72-3016</text:span></text:a><text:span text:style-name="T85">; 2005, Nr.<text:s/></text:span><text:a xlink:href="https://www.e-tar.lt/portal/lt/legalAct/TAR.9C4D507335E2" office:target-frame-name="_blank" xlink:show="new"><text:span text:style-name="T86">84-3111</text:span></text:a><text:span text:style-name="T87">) 34</text:span><text:span text:style-name="T88">3</text:span><text:span text:style-name="T89"><text:s/>straipsnyje nustatytomis veiklos rūšimis ir siekia gauti<text:s/></text:span><text:span text:style-name="T90">arba turi Gaminių ir (ar) pakuočių atliekų tvarkymo licenciją Gaminių ir (ar) pakuočių atliekų tvarkymo organizavimo licencijavimo taisyklių, patvirtintų Lietuvos Respublikos Vyriausybės 2006 m. sausio 11 d. nutarimu Nr. 18 (Žin., 2006, Nr.<text:s/></text:span><text:a xlink:href="https://www.e-tar.lt/portal/lt/legalAct/TAR.CA1130F1DE99" office:target-frame-name="_blank" xlink:show="new"><text:span text:style-name="T91">5-144</text:span></text:a><text:span text:style-name="T92">) (toliau – Licencijavimo taisyklės), nustatyta tvarka.</text:span></text:p>
      <text:p text:style-name="P93"><text:span text:style-name="T94">3</text:span><text:span text:style-name="T95">. Šiame Tvarkos apraše vartojamos sąvokos atitinka sąvokas, apibrėžtas Lietuvos Respublikos atliekų tvarkymo įstatyme.</text:span></text:p>
      <text:p text:style-name="P96"/>
      <text:p text:style-name="P97"><text:span text:style-name="T98">II</text:span><text:span text:style-name="T99">.<text:s/></text:span><text:span text:style-name="T100">BENDRIEJI VEIKLOS ORGANIZAVIMO PLANO, FINANSAVIMO SCHEMOS IR ŠVIETIMO PROGRAMOS RENGIMO REIKALAVIMAI</text:span></text:p>
      <text:p text:style-name="P101"/>
      <text:p text:style-name="P102"><text:span text:style-name="T103">4</text:span><text:span text:style-name="T104">. Organizacija turi parengti Veiklos organizavimo planą, Finansavimo schemą, Švietimo programą ir pateikti derinti Aplinkos ministerijai ši</text:span><text:span text:style-name="T105">ame Tvarkos apraše nustatyta tvarka.</text:span></text:p>
      <text:p text:style-name="P106"><text:span text:style-name="T107">5</text:span><text:span text:style-name="T108">. Veiklos organizavimo planas ir Švietimo programa turi apimti ne mažesnį kaip trejų metų laikotarpį.</text:span></text:p>
      <text:p text:style-name="P109"><text:span text:style-name="T110">6</text:span><text:span text:style-name="T111">. Finansavimo schema rengiama neterminuotam laikotarpiui.</text:span></text:p>
      <text:p text:style-name="P112"><text:span text:style-name="T113">7</text:span><text:span text:style-name="T114">. Kiekvienai Licencijavimo taisyklėse nustat</text:span><text:span text:style-name="T115">ytai licencijų rūšiai turi būti rengiamas atskiras Veiklos organizavimo planas, Finansavimo schema ir Švietimo programa.</text:span></text:p>
      <text:p text:style-name="P116"/>
      <text:p text:style-name="P117"><text:span text:style-name="T118">III</text:span><text:span text:style-name="T119">.<text:s/></text:span><text:span text:style-name="T120">VEIKLOS ORGANIZAVIMO PLANAS</text:span></text:p>
      <text:p text:style-name="P121"/>
      <text:p text:style-name="P122"><text:span text:style-name="T123">8</text:span><text:span text:style-name="T124">. Veiklos organizavimo plane turi būti nurodyta:</text:span></text:p>
      <text:p text:style-name="P125"><text:span text:style-name="T126">8.1</text:span><text:span text:style-name="T127">. Organizacijos administracinė<text:s/></text:span><text:span text:style-name="T128">struktūra ir darbuotojų skaičius;</text:span></text:p>
      <text:p text:style-name="P129"><text:span text:style-name="T130">8.2</text:span><text:span text:style-name="T131">. Organizacijos veiklos principai, apibūdinantys santykius su Organizacijos steigėjais ir nariais, atliekas tvarkančiomis įmonėmis, savivaldybėmis arba savivaldybės (kelių savivaldybių) įsteigtu juridiniu asmeniu, k</text:span><text:span text:style-name="T132">uriam pavesta administruoti komunalinių atliekų tvarkymo sistemą, su Gaminių ir (ar) pakuočių gamintojais/importuotojais, Gaminių ir (ar) pakuočių atliekų tvarkytojais;</text:span></text:p>
      <text:p text:style-name="P133"><text:span text:style-name="T134">8.3</text:span><text:span text:style-name="T135">. Organizacijos ir jos steigėjų ir narių teisės ir pareigos;</text:span></text:p>
      <text:p text:style-name="P136"><text:span text:style-name="T137">8.4</text:span><text:span text:style-name="T138">. planuojama</text:span><text:span text:style-name="T139"><text:s/>Organizacijos veiklos plėtra, numatytas planuojamas Organizacijos steigėjų ir narių tiekti rinkai Gaminių ir (ar) pakuočių kiekis bei planuojamas surinkti ir sutvarkyti Gaminių ir (ar) pakuočių atliekų kiekis (nurodyti preliminarūs duomenys kiekvieniems m</text:span><text:span text:style-name="T140">etams).</text:span></text:p>
      <text:p text:style-name="P141"><text:span text:style-name="T142">9</text:span><text:span text:style-name="T143">. Veiklos organizavimo plane turi būti numatytos konkrečios priemonės, užtikrinančios Vyriausybės nustatytų Gaminių ir (ar) pakuočių atliekų tvarkymo užduočių įvykdymą (priemonės išsamiai aprašomos, nurodomas jų tikslas, apimtis (skaitinė re</text:span><text:span text:style-name="T144">ikšmė), įgyvendinimo terminai (ketvirčio tikslumu) ir finansavimo šaltinis).</text:span></text:p>
      <text:p text:style-name="P145"><text:span text:style-name="T146">10</text:span><text:span text:style-name="T147">. Tais atvejais, kai dėl Organizacijos veiklos specifiškumo yra sudėtinga numatyti konkrečių priemonių bei veiksmų įgyvendinimą trejų metų laikotarpiui, Veiklos organizavimo</text:span><text:span text:style-name="T148"><text:s/>planas turi būti rengiamas pirmiems Organizacijos veiklos metams, numatant konkrečias priemones, užtikrinančias Vyriausybės nustatytų Gaminių ir (ar) pakuočių atliekų tvarkymo užduočių įvykdymą ir nurodant šių priemonių pavadinimus, įgyvendinimo terminus<text:s/></text:span><text:span text:style-name="T149">ir finansavimą, o tolesniems dvejiems metams nurodant pagrindines priemones bei veiksmus, nedetalizuojant jų apimties bei finansavimo.</text:span></text:p>
      <text:p text:style-name="P150"/>
      <text:p text:style-name="P151"><text:span text:style-name="T152">IV</text:span><text:span text:style-name="T153">.<text:s/></text:span><text:span text:style-name="T154">FINANSAVIMO SCHEMA</text:span></text:p>
      <text:p text:style-name="P155"/>
      <text:p text:style-name="P156"><text:span text:style-name="T157">11</text:span><text:span text:style-name="T158">. Finansavimo schemoje turi būti:</text:span></text:p>
      <text:p text:style-name="P159"><text:span text:style-name="T160">11.1</text:span><text:span text:style-name="T161">. Organizacijos steigėjų ir narių įnašų, mok</text:span><text:span text:style-name="T162">amų Organizacijai, pavadinimas ir dydis (nurodant įnašo dalį, mokamą už atliekų tvarkymą litais už toną);</text:span></text:p>
      <text:p text:style-name="P163"><text:span text:style-name="T164">11.2</text:span><text:span text:style-name="T165">. sukauptų lėšų paskirstymas (litais ir procentais):</text:span></text:p>
      <text:p text:style-name="P166"><text:span text:style-name="T167">11.2.1</text:span><text:span text:style-name="T168">. Organizacijos administravimui;</text:span></text:p>
      <text:p text:style-name="P169"><text:span text:style-name="T170">11.2.2</text:span><text:span text:style-name="T171">. darbo užmokesčiui;</text:span></text:p>
      <text:p text:style-name="P172"><text:span text:style-name="T173">11.2.3</text:span><text:span text:style-name="T174">. Šviet</text:span><text:span text:style-name="T175">imo programos vykdymui (pagal konkrečias priemones);</text:span></text:p>
      <text:p text:style-name="P176"><text:span text:style-name="T177">11.2.4</text:span><text:span text:style-name="T178">. Vyriausybės nustatytų atliekų tvarkymo užduočių įvykdymui;</text:span></text:p>
      <text:p text:style-name="P179"><text:span text:style-name="T180">11.2.5</text:span><text:span text:style-name="T181">. kitoms išlaidoms (Organizacijos steigėjų ir narių patirtų nuostolių dėl Gaminių ir (ar) pakuočių atliekų tvarkymo veiklo</text:span><text:span text:style-name="T182">s organizavimo priemonių ir (ar) nustatytų užduočių neįvykdymo kompensavimui ir kitoms, Organizacijos požiūriu, svarbioms veikloms, kurias būtina nurodyti);</text:span></text:p>
      <text:p text:style-name="P183"><text:span text:style-name="T184">11.3</text:span><text:span text:style-name="T185">. Organizacijos steigėjų ir narių įnašų mokėjimo periodiškumas ir surinkimo tvarka;</text:span></text:p>
      <text:p text:style-name="P186"><text:span text:style-name="T187">11.</text:span><text:span text:style-name="T188">4</text:span><text:span text:style-name="T189">. Organizacijos steigėjų ir narių patirtų nuostolių dėl Gaminių ir (ar) pakuočių atliekų tvarkymo veiklos organizavimo priemonių ir (ar) nustatytų užduočių neįvykdymo kompensavimo tvarka.</text:span></text:p>
      <text:p text:style-name="P190"/>
      <text:p text:style-name="P191"><text:span text:style-name="T192">V</text:span><text:span text:style-name="T193">.<text:s/></text:span><text:span text:style-name="T194">ŠVIETIMO PROGRAMA</text:span></text:p>
      <text:p text:style-name="P195"/>
      <text:p text:style-name="P196"><text:span text:style-name="T197">12</text:span><text:span text:style-name="T198">. Švietimo programoje turi<text:s/></text:span><text:span text:style-name="T199">būti:</text:span></text:p>
      <text:p text:style-name="P200"><text:span text:style-name="T201">12.1</text:span><text:span text:style-name="T202">. aprašomoji dalis, kurioje turi būti pateikta esama padėtis Gaminių ir (ar) pakuočių atliekų tvarkymo srityje, nurodytos esamos problemos, pateiktos Organizacijos prioritetinės švietimo programos kryptys, apibrėžti švietimo programos tikslai i</text:span><text:span text:style-name="T203">r uždaviniai;</text:span></text:p>
      <text:p text:style-name="P204"><text:span text:style-name="T205">12.2</text:span><text:span text:style-name="T206">. veiksmų programa, kurioje aprašytos programos įgyvendinimo priemonės, tikslinės grupės, tikslas ir apimtis (skaitinė reikšmė), vykdymo terminai, numatomas finansavimas.</text:span></text:p>
      <text:p text:style-name="P207"/>
      <text:p text:style-name="P208"><text:span text:style-name="T209">VI</text:span><text:span text:style-name="T210">.<text:s/></text:span><text:span text:style-name="T211">VEIKLOS ORGANIZAVIMO PLANO, FINANSAVIMO SCHEMOS IR</text:span><text:span text:style-name="T212"><text:s/>ŠVIETIMO PROGRAMOS TEIKIMAS, DERINIMAS IR KOREGAVIMAS</text:span></text:p>
      <text:p text:style-name="P213"/>
      <text:p text:style-name="P214"><text:span text:style-name="T215">13</text:span><text:span text:style-name="T216">. Organizacijos vadovo pasirašytas prašymas derinti Veiklos organizavimo planą, Finansavimo schemą ir Švietimo programą pateikiamas Aplinkos ministerijai kartu su Veiklos organizavimo planu, Fin</text:span><text:span text:style-name="T217">ansavimo schema ir Švietimo programa.</text:span></text:p>
      <text:p text:style-name="P218"><text:span text:style-name="T219">14</text:span><text:span text:style-name="T220">. Aplinkos ministerija Veiklos organizavimo planą, Finansavimo schemą ir Švietimo programą turi suderinti ne ilgiau kaip per 30 dienų nuo prašymo užregistravimo dienos arba raštu pateikti motyvuotą atsisakymą tai</text:span><text:span text:style-name="T221"><text:s/>padaryti ir nurodyti trūkumus, kuriuos Organizacija turi pašalinti.</text:span></text:p>
      <text:p text:style-name="P222"><text:span text:style-name="T223">15</text:span><text:span text:style-name="T224">. Organizacija, pašalinusi nurodytus trūkumus, gali pakartotinai pateikti prašymą derinti Veiklos organizavimo planą, Finansavimo schemą ir Švietimo programą. Tokiu atveju Veiklos o</text:span><text:span text:style-name="T225">rganizavimo planas, Finansavimo schema ir Švietimo programa derinama šiame Tvarkos apraše nustatyta tvarka.</text:span></text:p>
      <text:p text:style-name="P226"><text:span text:style-name="T227">16</text:span><text:span text:style-name="T228">. Veiklos organizavimo planas ir Švietimo programa koreguojami Organizacijos iniciatyva arba Aplinkos ministerijos nurodymu, jeigu:</text:span></text:p>
      <text:p text:style-name="P229"><text:span text:style-name="T230">16.1</text:span><text:span text:style-name="T231">. su</text:span><text:span text:style-name="T232">derintame Organizacijos Veiklos organizavimo plane nurodytas planuojamas surinkti ir sutvarkyti Gaminių ir (ar) pakuočių atliekų kiekis metams pasikeičia daugiau kaip 25 %;</text:span></text:p>
      <text:p text:style-name="P233"><text:span text:style-name="T234">16.2</text:span><text:span text:style-name="T235">. reorganizuojama Organizacija, keičiasi jos valdymo struktūra.</text:span></text:p>
      <text:p text:style-name="P236"><text:span text:style-name="T237">17</text:span><text:span text:style-name="T238">. F</text:span><text:span text:style-name="T239">inansavimo schema koreguojama tuo atveju, kai atsiranda veikla, kuri turėtų būti finansuojama ir Finansavimo schemos koregavimas nėra susijęs su Veiklos organizavimo plano bei Švietimo programos dokumentų turinio pakeitimu.</text:span></text:p>
      <text:p text:style-name="P240"/>
      <text:p text:style-name="P241"><text:span text:style-name="T242">VII</text:span><text:span text:style-name="T243">.<text:s/></text:span><text:span text:style-name="T244">ATASKAITOS APIE VEIK</text:span><text:span text:style-name="T245">LOS ORGANIZAVIMO PLANO VYKDYMĄ BEI INFORMACIJOS APIE FINANSAVIMO SCHEMOS BEI ŠVIETIMO PROGRAMOS ĮGYVENDINIMĄ TEIKIMAS</text:span></text:p>
      <text:p text:style-name="P246"/>
      <text:p text:style-name="P247"><text:span text:style-name="T248">18</text:span><text:span text:style-name="T249">. Organizacija rengia ataskaitą apie Veiklos organizavimo plano vykdymą (toliau – Ataskaita) bei pateikia informaciją apie Finansav</text:span><text:span text:style-name="T250">imo schemoje ir Švietimo programoje numatytų priemonių įgyvendinimą. Organizacijos vadovo parašu patvirtinta Ataskaita apie praėjusius kalendorinius metus pateikiama Aplinkos ministerijai.</text:span></text:p>
      <text:p text:style-name="P251"><text:span text:style-name="T252">19</text:span><text:span text:style-name="T253">. Organizacijos Ataskaitoje turi būti:</text:span></text:p>
      <text:p text:style-name="P254"><text:span text:style-name="T255">19.1</text:span><text:span text:style-name="T256">. Organizacijos<text:s/></text:span><text:span text:style-name="T257">steigėjų ir narių skaičius;</text:span></text:p>
      <text:p text:style-name="P258"><text:span text:style-name="T259">19.2</text:span><text:span text:style-name="T260">. bendras praėjusiais metais išleistų į rinką Organizacijos steigėjų ir narių Gaminių ir (ar) pakuočių kiekis;</text:span></text:p>
      <text:p text:style-name="P261"><text:span text:style-name="T262">19.3</text:span><text:span text:style-name="T263">. bendras praėjusiais metais surinktų ir sutvarkytų Organizacijos steigėjų ir narių Gaminių ir (ar)<text:s/></text:span><text:span text:style-name="T264">pakuočių atliekų kiekis. Eksploatuoti netinkamų transporto priemonių, alyvų, elektros ir elektroninės įrangos atliekų tvarkymo organizavimo licencijas turinčios Organizacijos kartu su Ataskaita pateikia praėjusiais metais surinktą ir sutvarkytą atliekų kie</text:span><text:span text:style-name="T265">kį įrodančių dokumentų kopijas (pvz., sąskaitos faktūros, darbų priėmimo–perdavimo aktai ir pan.);</text:span></text:p>
      <text:p text:style-name="P266"><text:span text:style-name="T267">19.4</text:span><text:span text:style-name="T268">. aprašytas Organizacijos Veiklos organizavimo plane nustatytų priemonių ir veiksmų vykdymas;</text:span></text:p>
      <text:p text:style-name="P269"><text:span text:style-name="T270">19.5</text:span><text:span text:style-name="T271">. atliekų tvarkytojų, savivaldybių ir kitų asme</text:span><text:span text:style-name="T272">nų, su kuriais Organizacija pasirašiusi sutartis dėl Gaminių ir (ar) pakuočių atliekų surinkimo ir tvarkymo, sąrašas, sutarčių galiojimo terminai;</text:span></text:p>
      <text:p text:style-name="P273"><text:span text:style-name="T274">19.6</text:span><text:span text:style-name="T275">. duomenys apie atliekų surinkimo ir tvarkymo būdus.</text:span></text:p>
      <text:p text:style-name="P276"><text:span text:style-name="T277">20</text:span><text:span text:style-name="T278">. Kartu su Ataskaita teikiama informacij</text:span><text:span text:style-name="T279">a apie Finansavimo schemos vykdymą. Turi būti nurodoma:</text:span></text:p>
      <text:p text:style-name="P280"><text:span text:style-name="T281">20.1</text:span><text:span text:style-name="T282">. Organizacijos steigėjų ir narių įnašų, mokėtų Organizacijai, dydis (nurodant įnašo dalį, mokamą už atliekų tvarkymą litais už toną);</text:span></text:p>
      <text:p text:style-name="P283"><text:span text:style-name="T284">20.2</text:span><text:span text:style-name="T285">. kitų Organizacijos pajamų dydis;</text:span></text:p>
      <text:p text:style-name="P286"><text:span text:style-name="T287">20.3</text:span><text:span text:style-name="T288">. sukaup</text:span><text:span text:style-name="T289">tų pajamų bendra suma;</text:span></text:p>
      <text:p text:style-name="P290"><text:span text:style-name="T291">20.4</text:span><text:span text:style-name="T292">. lėšos, skirtos Vyriausybės nustatytų atliekų tvarkymo užduočių vykdymui;</text:span></text:p>
      <text:p text:style-name="P293"><text:span text:style-name="T294">20.5</text:span><text:span text:style-name="T295">. lėšos, skirtos Švietimo programos vykdymui;</text:span></text:p>
      <text:p text:style-name="P296"><text:span text:style-name="T297">20.6</text:span><text:span text:style-name="T298">. lėšos, skirtos su Gaminių ir (ar) pakuočių atliekų tvarkymu susijusioms kitoms išlaido</text:span><text:span text:style-name="T299">ms;</text:span></text:p>
      <text:p text:style-name="P300"><text:span text:style-name="T301">20.7</text:span><text:span text:style-name="T302">. lėšos, skirtos Organizacijos administravimui ir darbo užmokesčiui;</text:span></text:p>
      <text:p text:style-name="P303"><text:span text:style-name="T304">20.8</text:span><text:span text:style-name="T305">. lėšos, skirtos Organizacijos steigėjų ir narių patirtų nuostolių dėl Gaminių ir (ar) pakuočių atliekų tvarkymo veiklos organizavimo priemonių ir nustatytų užduočių<text:s/></text:span><text:span text:style-name="T306">neįvykdymo kompensavimui.</text:span></text:p>
      <text:p text:style-name="P307"><text:span text:style-name="T308">21</text:span><text:span text:style-name="T309">. Kartu su Ataskaita teikiama informacija apie Švietimo programos vykdymą. Turi būti nurodoma:</text:span></text:p>
      <text:p text:style-name="P310"><text:span text:style-name="T311">21.1</text:span><text:span text:style-name="T312">. įgyvendintos programos priemonės (nurodant tikslines grupes, įvykdymo datas, finansavimą, pridedant straipsnius ir (ar)</text:span><text:span text:style-name="T313"><text:s/>dalomosios medžiagos pavyzdžius);</text:span></text:p>
      <text:p text:style-name="P314"><text:span text:style-name="T315">21.2</text:span><text:span text:style-name="T316">. neįgyvendintų programos priemonių neįvykdymo priežastys.</text:span></text:p>
      <text:p text:style-name="P317"><text:span text:style-name="T318">22</text:span><text:span text:style-name="T319">. Kartu su Ataskaita pateikiami:</text:span></text:p>
      <text:p text:style-name="P320"><text:span text:style-name="T321">22.1</text:span><text:span text:style-name="T322">. nepriklausomo auditoriaus išvada apie Organizacijos finansinę veiklą;</text:span></text:p>
      <text:p text:style-name="P323"><text:span text:style-name="T324">22.2</text:span><text:span text:style-name="T325">. patikslinti einamųjų metų</text:span><text:span text:style-name="T326"><text:s/>Veiklos organizavimo planas ir Švietimo programa pagal šio tvarkos aprašo reikalavimus.</text:span></text:p>
      <text:p text:style-name="P327"><text:span text:style-name="T328">23</text:span><text:span text:style-name="T329">. Išnagrinėjusi Ataskaitą, Aplinkos ministerija ne vėliau kaip per 60 darbo dienų nuo Ataskaitos gavimo datos raštu informuoja Organizaciją apie jos priėmimą.<text:s/></text:span><text:span text:style-name="T330">Jeigu Ataskaita neatitinka šiame Tvarkos apraše nustatytų reikalavimų ar pateiktos informacijos neužtenka įvertinti Organizacijos galimybes vykdyti įsipareigojimus, Aplinkos ministerija raštu kreipiasi į Organizaciją prašydama papildomos informacijos arba<text:s/></text:span><text:span text:style-name="T331">nurodydama trūkumus ir netikslumus bei nustatydama terminą jiems pašalinti. Jeigu Organizacija per Aplinkos ministerijos nurodytą laiką nepateikia papildomos informacijos arba nepašalina nurodytų trūkumų ar netikslumų, Ataskaita laikoma nepateikta.</text:span></text:p>
      <text:p text:style-name="P332"><text:span text:style-name="T333">24</text:span><text:span text:style-name="T334">.</text:span><text:span text:style-name="T335"><text:s/>Jeigu Organizacija nepateikia Aplinkos ministerijai Ataskaitos arba, išnagrinėjus Ataskaitą, nustatoma, kad Organizacija nevykdo Vyriausybės nustatytų Gaminių ir (ar) pakuočių atliekų naudojimo, perdirbimo ar kitokio panaudojimo užduočių ir (ar) nustatomi</text:span><text:span text:style-name="T336"><text:s/>teisės aktų reikalavimų pažeidimai, tokiais atvejais gali būti pradedama licencijos galiojimo sustabdymo procedūra pagal Licencijavimo taisyklėse nustatytą tvarką.</text:span></text:p>
      <text:p text:style-name="P337"/>
      <text:p text:style-name="P338"><text:span text:style-name="T339">VIII</text:span><text:span text:style-name="T340">.<text:s/></text:span><text:span text:style-name="T341">BAIGIAMOSIOS NUOSTATOS</text:span></text:p>
      <text:p text:style-name="P342"/>
      <text:p text:style-name="P343"><text:span text:style-name="T344">25</text:span><text:span text:style-name="T345">. Asmenys, pažeidę šio Tvarkos aprašo reikalavim</text:span><text:span text:style-name="T346">us, atsako pagal Lietuvos Respublikos įstatymus.</text:span></text:p>
      <text:p text:style-name="P347"/>
      <text:p text:style-name="P348"><text:span text:style-name="T349">_________________</text:span></text:p>
      <text:p text:style-name="P350">Priedo pakeitimai:</text:p>
      <text:p text:style-name="P351"><text:span text:style-name="T352">Nr.<text:s/></text:span><text:a xlink:href="https://www.e-tar.lt/portal/legalAct.html?documentId=TAR.F4C1E508C6EE" office:target-frame-name="_top" xlink:show="replace"><text:span text:style-name="T353">D1-268</text:span></text:a><text:span text:style-name="T354">, 2009-05-11, Žin., 2009, Nr. 56-2224 (2009-05-15), i. k. 109301MISAK00</text:span><text:span text:style-name="T355">D1-268</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aplinkos ministerija, Įsakymas</text:span></text:p>
      <text:p text:style-name="P365"><text:span text:style-name="T366">Nr.<text:s/></text:span><text:a xlink:href="https://www.e-tar.lt/portal/legalAct.html?documentId=TAR.F4C1E508C6EE" office:target-frame-name="_top" xlink:show="replace"><text:span text:style-name="T367">D1-268</text:span></text:a><text:span text:style-name="T368">, 2009-05-11, Žin., 2009, Nr. 56-2224 (2009-05-15), i. k. 109301MISAK00D1-268</text:span></text:p>
      <text:p text:style-name="P369"><text:span text:style-name="T370">Dėl<text:s/></text:span><text:span text:style-name="T371">Lietuvos Respublikos aplinkos ministro 2006 m. sausio 30 d. įsakymo Nr. D1-57 "Dėl Gamintojų ir importuotojų organizacijos veiklos organizavimo plano, finansavimo schemos ir švietimo programos rengimo, derinimo ir ataskaitų bei informacijos apie jų vykdymą</text:span><text:span text:style-name="T372"><text:s/>teikimo tvarkos aprašo patvirtinimo" pakeitimo</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tatjana</meta:initial-creator>
    <dc:creator>adlibuser</dc:creator>
    <meta:creation-date>2019-07-09T10:31:00Z</meta:creation-date>
    <dc:date>2019-07-09T10:31:00Z</dc:date>
    <meta:template xlink:href="Normal.dotm" xlink:type="simple"/>
    <meta:editing-cycles>2</meta:editing-cycles>
    <meta:editing-duration>PT0S</meta:editing-duration>
    <meta:document-statistic meta:page-count="5" meta:paragraph-count="58" meta:word-count="1833" meta:character-count="15070" meta:row-count="332" meta:non-whitespace-character-count="13295"/>
  </office:meta>
</office:document-meta>
</file>