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text-position="super 66.6%"/>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text-position="super 66.6%"/>
    </style:style>
    <style:style style:name="T75" style:parent-style-name="DefaultParagraphFont" style:family="text">
      <style:text-properties fo:color="#000000" fo:letter-spacing="-0.0013in"/>
    </style:style>
    <style:style style:name="T76" style:parent-style-name="DefaultParagraphFont" style:family="text">
      <style:text-properties fo:text-transform="uppercase"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text-position="super 66.6%"/>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text-position="super 66.6%"/>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text-position="super 66.6%"/>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text-position="super 66.6%"/>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text-properties fo:color="#000000" style:language-asian="lt" style:country-asian="LT"/>
    </style:style>
    <style:style style:name="P112" style:parent-style-name="Normal" style:family="paragraph">
      <style:paragraph-properties fo:text-indent="3.543in"/>
      <style:text-properties fo:color="#000000" style:language-asian="lt" style:country-asian="LT"/>
    </style:style>
    <style:style style:name="P113" style:parent-style-name="Normal" style:family="paragraph">
      <style:paragraph-properties fo:text-indent="3.543in"/>
      <style:text-properties fo:color="#000000" style:language-asian="lt" style:country-asian="LT"/>
    </style:style>
    <style:style style:name="P114" style:parent-style-name="Normal" style:family="paragraph">
      <style:paragraph-properties fo:text-indent="3.543in"/>
      <style:text-properties fo:color="#000000" style:language-asian="lt" style:country-asian="LT"/>
    </style:style>
    <style:style style:name="P115" style:parent-style-name="Normal" style:family="paragraph">
      <style:paragraph-properties fo:text-indent="3.543in"/>
      <style:text-properties fo:color="#000000" style:language-asian="lt" style:country-asian="LT"/>
    </style:style>
    <style:style style:name="P116" style:parent-style-name="Normal" style:family="paragraph">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style:text-properties style:font-weight-complex="bold"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justify" fo:text-indent="0.3937in"/>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3937in"/>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P241" style:parent-style-name="Normal" style:family="paragraph">
      <style:paragraph-properties fo:text-align="justify" fo:text-indent="0.3937in"/>
      <style:text-properties fo:color="#000000"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justify" fo:text-indent="0.3937in"/>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justify" fo:text-indent="0.3937in"/>
      <style:text-properties fo:color="#000000"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T556" style:parent-style-name="DefaultParagraphFont" style:family="text">
      <style:text-properties fo:color="#000000" fo:letter-spacing="-0.0041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style:text-properties fo:font-weight="bold" style:font-weight-asian="bold" style:font-weight-complex="bold" fo:text-transform="uppercase"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6">Suvestinė redakcija nuo 2012-07-22 iki 2012-12-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tarp</text:span><text:span text:style-name="T62">inę ataskaitą apie einamųjų metų atliekų tvarkymo veiklos organizavimo plano vykdymą teikia iki lapkričio 1 d.</text:span><text:s/></text:p>
      <text:p text:style-name="P63">Punkto pakeitimai:</text:p>
      <text:p text:style-name="P64"><text:span text:style-name="T65">Nr.<text:s/></text:span><text:a xlink:href="https://www.e-tar.lt/portal/legalAct.html?documentId=TAR.761328206136" office:target-frame-name="_top" xlink:show="replace"><text:span text:style-name="T66">D1-463</text:span></text:a><text:span text:style-name="T67">, 2011-06-07, Žin., 2011, Nr.<text:s/></text:span><text:span text:style-name="T68">70-3342 (2011-06-09), i. k. 111301MISAK00D1-463</text:span></text:p>
      <text:p text:style-name="Normal"/>
      <text:p text:style-name="P69"><text:span text:style-name="T70">3</text:span><text:span text:style-name="T71">. Licencijuotos gamintojų ir importuotojų organizacijos, įgyvendindamos Lietuvos Respublikos atliekų tvarkymo įstatymo 2, 12, 30, 34, 34</text:span><text:span text:style-name="T72">3</text:span><text:span text:style-name="T73"><text:s/>straipsnių, aštuntojo</text:span><text:span text:style-name="T74">1</text:span><text:span text:style-name="T75"><text:s/>skirsnio pakeitimo ir papildymo,<text:s/></text:span><text:span text:style-name="T76">į</text:span><text:span text:style-name="T77">statymo</text:span><text:span text:style-name="T78"><text:s/>papildymo aštuntuoju</text:span><text:span text:style-name="T79">2</text:span><text:span text:style-name="T80">, aštuntuoju</text:span><text:span text:style-name="T81">3</text:span><text:span text:style-name="T82">, aštuntuoju</text:span><text:span text:style-name="T83">4</text:span><text:span text:style-name="T84">, aštuntuoju</text:span><text:span text:style-name="T85">5</text:span><text:span text:style-name="T86">, aštuntuoju</text:span><text:span text:style-name="T87">6</text:span><text:span text:style-name="T88">, aštuntuoju</text:span><text:span text:style-name="T89">7</text:span><text:span text:style-name="T90">, aštuntuoju</text:span><text:span text:style-name="T91">8</text:span><text:span text:style-name="T92">, aštuntuoju</text:span><text:span text:style-name="T93">9</text:span><text:span text:style-name="T94">, aštuntuoju</text:span><text:span text:style-name="T95">10</text:span><text:span text:style-name="T96"><text:s/>skirsniais ir 16 straipsnio pripažinimo netekusiu galios įstatymo (Žin., 2012, Nr.<text:s/></text:span><text:a xlink:href="https://www.e-tar.lt/portal/lt/legalAct/TAR.3DF7E3BF2E6E" office:target-frame-name="_blank" xlink:show="new"><text:span text:style-name="T97">6-190</text:span></text:a><text:span text:style-name="T98">) 17 straipsnio 2 dalies 2 punktą, pertvarkiusios savo veiklą, iki 2013 m. sausio 1 d. Aplinkos ministerijai ar jos įgaliotai Gaminių ar pakuočių atliekų tvarkymo organizavimo licencijas išduodančiai institucija</text:span><text:span text:style-name="T99">i turi pateikti atitiktį naujiems reikalavimams įrodančius dokumentus ir, atsižvelgiant į pasikeitusias pareigas gamintojams ir importuotojams, pateikti naujus Veiklos organizavimo planus, Finansavimo schemas ir Švietimo programas.</text:span><text:s/></text:p>
      <text:p text:style-name="P100">Papildyta punktu:</text:p>
      <text:p text:style-name="P101"><text:span text:style-name="T102">Nr.<text:s/></text:span><text:a xlink:href="https://www.e-tar.lt/portal/legalAct.html?documentId=TAR.91055B5F6846" office:target-frame-name="_top" xlink:show="replace"><text:span text:style-name="T103">D1-622</text:span></text:a><text:span text:style-name="T104">, 2012-07-18, Žin., 2012, Nr. 87-4543 (2012-07-21), i. k. 112301MISAK00D1-622</text:span></text:p>
      <text:p text:style-name="Normal"/>
      <text:p text:style-name="P105"/>
      <text:p text:style-name="P106"/>
      <text:p text:style-name="P107"><text:span text:style-name="T108">APLINKOS MINISTRAS</text:span><text:span text:style-name="T109"><text:tab/>ARŪNAS KUNDROTAS</text:span></text:p>
      <text:p text:style-name="Normal"/>
      <text:p text:style-name="P110"/>
      <text:soft-page-break/>
      <text:p text:style-name="P111">PATVIRTINTA</text:p>
      <text:p text:style-name="P112">Lietuvos Respublikos aplinkos ministro<text:s/></text:p>
      <text:p text:style-name="P113">2006 m. sausio 30 d. įsakymu Nr. D1-57</text:p>
      <text:p text:style-name="P114">(2009 m. gegužės 11 d.<text:s/></text:p>
      <text:p text:style-name="P115">įsakymo Nr. D1-268 redakcija)</text:p>
      <text:p text:style-name="P116"/>
      <text:p text:style-name="P117"><text:span text:style-name="T118">GAMINTOJŲ IR IMPORTUOTOJŲ ORGANIZACIJOS VEIKLOS ORGANIZAVIMO PLANO, FINANSAVIMO SCHEMOS IR ŠVIETIMO PROGRAMOS RENGIMO, DER</text:span><text:span text:style-name="T119">INIMO IR ATASKAITŲ BEI INFORMACIJOS APIE JŲ VYKDYMĄ TEIK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Gamintojų ir importuotojų organizacijos veiklos organizavimo plano, finansavimo schemos ir švietimo programos rengimo, derinimo ir ataskaitų<text:s/></text:span><text:span text:style-name="T129">bei informacijos apie jų vykdymą teikimo tvarkos aprašas (toliau – Tvarkos aprašas) nustato gamintojų ir importuotojų organizacijos atliekų tvarkymo veiklos organizavimo plano (toliau – Veiklos organizavimo planas), atliekų tvarkymo finansavimo schemos (to</text:span><text:span text:style-name="T130">liau – Finansavimo schema) ir visuomenės švietimo bei informavimo atliekų tvarkymo klausimais programos (toliau – Švietimo programa) sudėties, jų rengimo, derinimo, koregavimo ir ataskaitos apie Veiklos organizavimo plano vykdymą bei informacijos apie Fina</text:span><text:span text:style-name="T131">nsavimo schemoje ir Švietimo programoje numatytų priemonių vykdymą teikimo tvarką.</text:span></text:p>
      <text:p text:style-name="P132"><text:span text:style-name="T133">2</text:span><text:span text:style-name="T134">. Šiame Tvarkos apraše nustatyti reikalavimai taikomi gamintojų ir importuotojų organizacijai (-oms) (toliau – Organizacija), kuri (-ios) organizuoja eksploatuoti netin</text:span><text:span text:style-name="T135">kamų transporto priemonių, alyvos, elektros ir elektro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Lietuvos Respublikos pakuočių ir pakuočių atliekų tvarkymo į</text:span><text:span text:style-name="T140">statyme (Žin., 2001, Nr.<text:s/></text:span><text:a xlink:href="https://www.e-tar.lt/portal/lt/legalAct/TAR.9D1ADB9E1518" office:target-frame-name="_blank" xlink:show="new"><text:span text:style-name="T141">85-2968</text:span></text:a><text:span text:style-name="T142">) gamintojams ir importuotojams nustatytas pareigas (išskyrus pareigą registruotis) ir siekia gauti arba turi Gaminių ar pakuočių atliekų t</text:span><text:span text:style-name="T143">varkymo organizavimo licenciją Gaminių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144">5-144</text:span></text:a><text:span text:style-name="T145">) (toliau – Licencijavimo taisyklės), nustatyta tvarka.</text:span><text:s/></text:p>
      <text:p text:style-name="P146">Punkto pakeitimai:</text:p>
      <text:p text:style-name="P147"><text:span text:style-name="T148">Nr.<text:s/></text:span><text:a xlink:href="https://www.e-tar.lt/portal/legalAct.html?documentId=TAR.91055B5F6846" office:target-frame-name="_top" xlink:show="replace"><text:span text:style-name="T149">D1-622</text:span></text:a><text:span text:style-name="T150">, 2012-07-18, Žin., 2012, Nr. 87-4543<text:s/></text:span><text:span text:style-name="T151">(2012-07-21), i. k. 112301MISAK00D1-622</text:span></text:p>
      <text:p text:style-name="Normal"/>
      <text:p text:style-name="P152"><text:span text:style-name="T153">2</text:span><text:span text:style-name="T154">1</text:span><text:span text:style-name="T155">. Gamintojai ir importuotojai gaminių ar pakuočių atliekų tvarkymą kolektyviai organizuoja steigdami Organizaciją ir (ar) tapdami įsteigtos Organizacijos dalyviais arba Organizacijai sutartiniais pagrindais pa</text:span><text:span text:style-name="T156">vesdami organizuoti gaminių ar pakuočių atliekų tvarkymą ir vykdyti visas ar dalį Atliekų tvarkymo įstatyme nustatytų pareigų netapdami Organizacijos dalyviais (tapdami pavedimo davėjais).</text:span><text:s/></text:p>
      <text:p text:style-name="P157">Papildyta punktu:</text:p>
      <text:p text:style-name="P158"><text:span text:style-name="T159">Nr.<text:s/></text:span><text:a xlink:href="https://www.e-tar.lt/portal/legalAct.html?documentId=TAR.91055B5F6846" office:target-frame-name="_top" xlink:show="replace"><text:span text:style-name="T160">D1-622</text:span></text:a><text:span text:style-name="T161">, 2012-07-18, Žin., 2012, Nr. 87-4543 (2012-07-21), i. k. 112301MISAK00D1-622</text:span></text:p>
      <text:p text:style-name="Normal"/>
      <text:p text:style-name="P162"><text:span text:style-name="T163">3</text:span><text:span text:style-name="T164">. Šiame Tvarkos apraše vartojamos sąvokos atitinka sąvokas, apibrėžtas Lietuvos Respublikos atliekų tvarkymo įstatyme.</text:span></text:p>
      <text:p text:style-name="P165"/>
      <text:p text:style-name="P166"><text:span text:style-name="T167">II</text:span><text:span text:style-name="T168">.<text:s/></text:span><text:span text:style-name="T169">BENDRIEJI VEIKLOS ORGANIZAVIMO PLANO, FINANSAVIMO SCHEMOS IR ŠVIETIMO PROGRAMOS RENGIMO REIKALAVIMAI</text:span></text:p>
      <text:p text:style-name="P170"/>
      <text:p text:style-name="P171"><text:span text:style-name="T172">4</text:span><text:span text:style-name="T173">. Organizacija turi parengti Veiklos organizavimo planą, Finansavimo schemą, Švietimo programą ir šiuos dokumentus pateikti derinti Aplinkos minist</text:span><text:span text:style-name="T174">erijai ar jos įgaliotai Gaminių ar pakuočių atliekų tvarkymo organizavimo licencijas išduodančiai institucijai (toliau – Licencijas išduodanti institucija) Tvarkos apraše nustatyta tvarka.</text:span><text:s/></text:p>
      <text:soft-page-break/>
      <text:p text:style-name="P175">Punkto pakeitimai:</text:p>
      <text:p text:style-name="P176"><text:span text:style-name="T177">Nr.<text:s/></text:span><text:a xlink:href="https://www.e-tar.lt/portal/legalAct.html?documentId=TAR.91055B5F6846" office:target-frame-name="_top" xlink:show="replace"><text:span text:style-name="T178">D1-622</text:span></text:a><text:span text:style-name="T179">, 2012-07-18, Žin., 2012, Nr. 87-4543 (2012-07-21), i. k. 112301MISAK00D1-622</text:span></text:p>
      <text:p text:style-name="Normal"/>
      <text:p text:style-name="P180"><text:span text:style-name="T181">5</text:span><text:span text:style-name="T182">. Veiklos organizavimo planas ir Švietimo programa turi apimti ne mažesnį kaip trejų metų laikotarpį.</text:span></text:p>
      <text:p text:style-name="P183"><text:span text:style-name="T184">6</text:span><text:span text:style-name="T185">. Finansavimo schema</text:span><text:span text:style-name="T186"><text:s/>rengiama neterminuotam laikotarpiui ir pradedama taikyti nuo licencijuojamos veiklos pradžios.</text:span><text:s/></text:p>
      <text:p text:style-name="P187">Punkto pakeitimai:</text:p>
      <text:p text:style-name="P188"><text:span text:style-name="T189">Nr.<text:s/></text:span><text:a xlink:href="https://www.e-tar.lt/portal/legalAct.html?documentId=TAR.91055B5F6846" office:target-frame-name="_top" xlink:show="replace"><text:span text:style-name="T190">D1-622</text:span></text:a><text:span text:style-name="T191">, 2012-07-18, Žin., 2012, Nr. 87-4543 (2012-07-2</text:span><text:span text:style-name="T192">1), i. k. 112301MISAK00D1-622</text:span></text:p>
      <text:p text:style-name="Normal"/>
      <text:p text:style-name="P193"><text:span text:style-name="T194">7</text:span><text:span text:style-name="T195">. Kiekvienai Licencijavimo taisyklėse nustatytai licencijų rūšiai turi būti rengiamas atskiras Veiklos organizavimo planas, Finansavimo schema ir Švietimo programa.</text:span></text:p>
      <text:p text:style-name="P196"/>
      <text:p text:style-name="P197"><text:span text:style-name="T198">III</text:span><text:span text:style-name="T199">.<text:s/></text:span><text:span text:style-name="T200">VEIKLOS ORGANIZAVIMO PLANAS</text:span></text:p>
      <text:p text:style-name="P201"/>
      <text:p text:style-name="P202"><text:span text:style-name="T203">8</text:span><text:span text:style-name="T204">. Veiklos</text:span><text:span text:style-name="T205"><text:s/>organizavimo plane turi būti nurodyta:</text:span></text:p>
      <text:p text:style-name="P206"><text:span text:style-name="T207">8.1</text:span><text:span text:style-name="T208">. Organizacijos administracinė struktūra ir darbuotojų skaičius;</text:span></text:p>
      <text:p text:style-name="P209"><text:span text:style-name="T210">8.2</text:span><text:span text:style-name="T211">. Organizacijos steigėjų, dalyvių ir pavedimo davėjų sąrašas, Organizacijos veiklos principai, apibūdinantys santykius su Organizacijos ste</text:span><text:span text:style-name="T212">igėjais, dalyviais ir pavedimo davėjais, atliekas tvarkančiomis įmonėmis, savivaldybėmis arba savivaldybių įsteigtu juridiniu asmeniu, kuriam pavesta administruoti komunalinių atliekų tvarkymo sistemą, su Gaminių ar pakuočių gamintojais ir importuotojais,<text:s/></text:span><text:span text:style-name="T213">Gaminių ar pakuočių atliekų tvarkytojais;</text:span></text:p>
      <text:p text:style-name="P214"><text:span text:style-name="T215">8.3</text:span><text:span text:style-name="T216">. Organizacijos ir jos steigėjų, dalyvių ir pavedimo davėjų teisės ir pareigos;</text:span></text:p>
      <text:p text:style-name="P217"><text:span text:style-name="T218">8.4</text:span><text:span text:style-name="T219">. planuojama Organizacijos veiklos plėtra, numatytas planuojamas Organizacijos steigėjų, dalyvių ir pavedimo davėjų tiek</text:span><text:span text:style-name="T220">ti rinkai Gaminių ar pakuočių kiekis bei planuojamas surinkti ir sutvarkyti Gaminių ar pakuočių atliekų kiekis (nurodyti preliminarūs duomenys kiekvieniems metams).</text:span><text:s/></text:p>
      <text:p text:style-name="P221">Punkto pakeitimai:</text:p>
      <text:p text:style-name="P222"><text:span text:style-name="T223">Nr.<text:s/></text:span><text:a xlink:href="https://www.e-tar.lt/portal/legalAct.html?documentId=TAR.91055B5F6846" office:target-frame-name="_top" xlink:show="replace"><text:span text:style-name="T224">D1-622</text:span></text:a><text:span text:style-name="T225">, 2012-07-18, Žin., 2012, Nr. 87-4543 (2012-07-21), i. k. 112301MISAK00D1-622</text:span></text:p>
      <text:p text:style-name="Normal"/>
      <text:p text:style-name="P226"><text:span text:style-name="T227">9</text:span><text:span text:style-name="T228">. Veiklos organizavimo plane turi būti numatytos konkrečios priemonės, užtikrinančios<text:s/></text:span><text:span text:style-name="T229">Vyriausybės nustatytų Gaminių ir (ar) pakuočių atliekų tvarkymo užduočių įvykdymą (priemonės išsamiai aprašomos, nurodomas jų tikslas, apimtis (skaitinė reikšmė), įgyvendinimo terminai (ketvirčio tikslumu) ir finansavimo šaltinis).</text:span></text:p>
      <text:p text:style-name="P230"><text:span text:style-name="T231">10</text:span><text:span text:style-name="T232">. Tais atvejais, k</text:span><text:span text:style-name="T233">ai dėl Organizacijos veiklos specifiškumo yra sudėtinga numatyti konkrečių priemonių bei veiksmų įgyvendinimą trejų metų laikotarpiui, Veiklos organizavimo planas turi būti rengiamas pirmiems Organizacijos veiklos metams, numatant konkrečias priemones, užt</text:span><text:span text:style-name="T234">ikrinančias Vyriausybės nustatytų Gaminių ir (ar) pakuočių atliekų tvarkymo užduočių įvykdymą ir nurodant šių priemonių pavadinimus, įgyvendinimo terminus ir finansavimą, o tolesniems dvejiems metams nurodant pagrindines priemones bei veiksmus, nedetalizuo</text:span><text:span text:style-name="T235">jant jų apimties bei finansavimo.</text:span></text:p>
      <text:p text:style-name="P236"/>
      <text:p text:style-name="P237"><text:span text:style-name="T238">IV</text:span><text:span text:style-name="T239">.<text:s/></text:span><text:span text:style-name="T240">FINANSAVIMO SCHEMA</text:span></text:p>
      <text:p text:style-name="P241"/>
      <text:p text:style-name="P242"><text:span text:style-name="T243">11</text:span><text:span text:style-name="T244">. Finansavimo schemoje turi būti:</text:span></text:p>
      <text:p text:style-name="P245"><text:span text:style-name="T246">11.1</text:span><text:span text:style-name="T247">. Organizacijos steigėjų, dalyvių ir pavedimo davėjų įnašų, mokamų Organizacijai, pavadinimas ir dydis (nurodant įnašo dalį, mokamą už atliekų tv</text:span><text:span text:style-name="T248">arkymą litais už toną);</text:span></text:p>
      <text:p text:style-name="P249"><text:span text:style-name="T250">11.2</text:span><text:span text:style-name="T251">. sukauptų lėšų paskirstymas (litais ir procentais):</text:span></text:p>
      <text:p text:style-name="P252"><text:span text:style-name="T253">11.2.1</text:span><text:span text:style-name="T254">. Organizacijos administravimui;</text:span></text:p>
      <text:p text:style-name="P255"><text:span text:style-name="T256">11.2.2</text:span><text:span text:style-name="T257">. darbo užmokesčiui;</text:span></text:p>
      <text:p text:style-name="P258"><text:span text:style-name="T259">11.2.3</text:span><text:span text:style-name="T260">. Švietimo programos vykdymui (pagal konkrečias priemones);</text:span></text:p>
      <text:p text:style-name="P261"><text:span text:style-name="T262">11.2.4</text:span><text:span text:style-name="T263">. kiek lėšų skirta<text:s/></text:span><text:span text:style-name="T264">atliekų, kurios susidarė naudojant Organizacijos steigėjų, dalyvių ir pavedimo davėjų tiektus Lietuvos Respublikos vidaus rinkai verslo tikslais atitinkamus Gaminius<text:s/></text:span><text:soft-page-break/><text:span text:style-name="T265">(elektros ir elektroninę įrangą, transporto priemones, alyvas, apmokestinamuosius gaminius</text:span><text:span text:style-name="T266">, supakuotus gaminius), tvarkymui ir Vyriausybės nustatytų gaminių ar pakuočių atliekų tvarkymo užduočių įvykdymui;</text:span></text:p>
      <text:p text:style-name="P267"><text:span text:style-name="T268">11.2.5</text:span><text:span text:style-name="T269">. kitoms išlaidoms (Organizacijos steigėjų, dalyvių ir pavedimo davėjų patirtų nuostolių dėl Gaminių ar pakuočių atliekų tvarkymo<text:s/></text:span><text:span text:style-name="T270">veiklos organizavimo priemonių ir (ar) nustatytų užduočių neįvykdymo kompensavimui ir kitoms, Organizacijos požiūriu, svarbioms veikloms, kurias būtina nurodyti);</text:span></text:p>
      <text:p text:style-name="P271"><text:span text:style-name="T272">11.3</text:span><text:span text:style-name="T273">. Organizacijos steigėjų, dalyvių ir pavedimo davėjų įnašų mokėjimo periodiškumas i</text:span><text:span text:style-name="T274">r surinkimo tvarka;</text:span></text:p>
      <text:p text:style-name="P275"><text:span text:style-name="T276">11.4</text:span><text:span text:style-name="T277">. Mokesčio už aplinkos teršimą apmokestinamųjų gaminių ar pakuočių atliekomis, Organizacijai, neįvykdžius dalies Vyriausybės nustatytos šių atliekų tvarkymo užduoties, paskirstymo Organizacijos steigėjams, dalyviams ir pavedimo<text:s/></text:span><text:span text:style-name="T278">davėjams tvarka.</text:span><text:s/></text:p>
      <text:p text:style-name="P279">Punkto pakeitimai:</text:p>
      <text:p text:style-name="P280"><text:span text:style-name="T281">Nr.<text:s/></text:span><text:a xlink:href="https://www.e-tar.lt/portal/legalAct.html?documentId=TAR.91055B5F6846" office:target-frame-name="_top" xlink:show="replace"><text:span text:style-name="T282">D1-622</text:span></text:a><text:span text:style-name="T283">, 2012-07-18, Žin., 2012, Nr. 87-4543 (2012-07-21), i. k. 112301MISAK00D1-622</text:span></text:p>
      <text:p text:style-name="Normal"/>
      <text:p text:style-name="P284"><text:span text:style-name="T285">V</text:span><text:span text:style-name="T286">.<text:s/></text:span><text:span text:style-name="T287">ŠVIETIMO PROGRAMA</text:span></text:p>
      <text:p text:style-name="P288"/>
      <text:p text:style-name="P289"><text:span text:style-name="T290">12</text:span><text:span text:style-name="T291">. Švietimo<text:s/></text:span><text:span text:style-name="T292">programoje turi būti:</text:span></text:p>
      <text:p text:style-name="P293"><text:span text:style-name="T294">12.1</text:span><text:span text:style-name="T295">. aprašomoji dalis, kurioje turi būti pateikta esama padėtis Gaminių ar pakuočių atliekų tvarkymo srityje, nurodytos esamos problemos, pateiktos Organizacijos prioritetinės švietimo programos kryptys, apibrėžti švietimo programo</text:span><text:span text:style-name="T296">s tikslai ir uždaviniai. Pirmiesiems kalendoriniams veiklos vykdymo metams rengiama detali Švietimo programa, o antriems ir tretiems metams numatomos pagrindinės gairės;</text:span><text:s/></text:p>
      <text:p text:style-name="P297">Punkto pakeitimai:</text:p>
      <text:p text:style-name="P298"><text:span text:style-name="T299">Nr.<text:s/></text:span><text:a xlink:href="https://www.e-tar.lt/portal/legalAct.html?documentId=TAR.91055B5F6846" office:target-frame-name="_top" xlink:show="replace"><text:span text:style-name="T300">D1-622</text:span></text:a><text:span text:style-name="T301">, 2012-07-18, Žin., 2012, Nr. 87-4543 (2012-07-21), i. k. 112301MISAK00D1-622</text:span></text:p>
      <text:p text:style-name="Normal"/>
      <text:p text:style-name="P302"><text:span text:style-name="T303">12.2</text:span><text:span text:style-name="T304">. veiksmų programa, kurioje aprašytos programos įgyvendinimo priemonės, tikslinės g</text:span><text:span text:style-name="T305">rupės, tikslas ir apimtis (skaitinė reikšmė), vykdymo terminai, numatomas finansavimas.</text:span></text:p>
      <text:p text:style-name="P306"><text:span text:style-name="T307">12</text:span><text:span text:style-name="T308">1</text:span><text:span text:style-name="T309">. Programos įgyvendinimo priemonės, kurios yra ne tęstinės (televizijos ir (ar) radijo laidos, straipsniai spaudoje, skrajučių platinimas ir pan.), turi būti v</text:span><text:span text:style-name="T310">ykdomos ne rečiau kaip viena priemonė per ketvirtį, tęstinės (informaciniai stendai atliekų surinkimo vietose, informacijos teikimas interneto tinklalapiuose, informacijos teikimas apie atliekų surinkimo vietas ir surinkimo sąlygas ir pan.) – nuolat.</text:span><text:s/></text:p>
      <text:p text:style-name="P311">Papildyta punktu:</text:p>
      <text:p text:style-name="P312"><text:span text:style-name="T313">Nr.<text:s/></text:span><text:a xlink:href="https://www.e-tar.lt/portal/legalAct.html?documentId=TAR.91055B5F6846" office:target-frame-name="_top" xlink:show="replace"><text:span text:style-name="T314">D1-622</text:span></text:a><text:span text:style-name="T315">, 2012-07-18, Žin., 2012, Nr. 87-4543 (2012-07-21), i. k. 112301MISAK00D1-622</text:span></text:p>
      <text:p text:style-name="Normal"/>
      <text:p text:style-name="P316"><text:span text:style-name="T317">VI</text:span><text:span text:style-name="T318">.<text:s/></text:span><text:span text:style-name="T319">VEIKLOS ORGANIZAVIMO PLANO, FINANSAVIMO SCHEMOS IR ŠVIETIMO P</text:span><text:span text:style-name="T320">ROGRAMOS TEIKIMAS, DERINIMAS IR KOREGAVIMAS</text:span></text:p>
      <text:p text:style-name="P321"/>
      <text:p text:style-name="P322"><text:span text:style-name="T323">13</text:span><text:span text:style-name="T324">. Organizacijos vadovo pasirašytas prašymas derinti Veiklos organizavimo planą, Finansavimo schemą ir Švietimo programą pateikiamas Licencijas išduodančiai institucijai kartu su Veiklos organizavimo planu,</text:span><text:span text:style-name="T325"><text:s/>Finansavimo schema ir Švietimo programa, nurodant planuojamos gauti atliekų tvarkymo organizavimo licencijos rūšį.</text:span><text:s/></text:p>
      <text:p text:style-name="P326">Punkto pakeitimai:</text:p>
      <text:p text:style-name="P327"><text:span text:style-name="T328">Nr.<text:s/></text:span><text:a xlink:href="https://www.e-tar.lt/portal/legalAct.html?documentId=TAR.91055B5F6846" office:target-frame-name="_top" xlink:show="replace"><text:span text:style-name="T329">D1-622</text:span></text:a><text:span text:style-name="T330">, 2012-07-18, Žin., 2012, Nr</text:span><text:span text:style-name="T331">. 87-4543 (2012-07-21), i. k. 112301MISAK00D1-622</text:span></text:p>
      <text:p text:style-name="Normal"/>
      <text:p text:style-name="P332"><text:span text:style-name="T333">14</text:span><text:span text:style-name="T334">. Licencijas išduodanti institucija Veiklos organizavimo planą, Finansavimo schemą ir Švietimo programą turi suderinti ne ilgiau kaip per 30 dienų nuo prašymo užregistravimo dienos arba raštu<text:s/></text:span><text:span text:style-name="T335">pateikti motyvuotą atsisakymą tai padaryti ir nurodyti trūkumus, kuriuos Organizacija turi pašalinti.</text:span><text:s/></text:p>
      <text:p text:style-name="P336">Punkto pakeitimai:</text:p>
      <text:p text:style-name="P337"><text:span text:style-name="T338">Nr.<text:s/></text:span><text:a xlink:href="https://www.e-tar.lt/portal/legalAct.html?documentId=TAR.91055B5F6846" office:target-frame-name="_top" xlink:show="replace"><text:span text:style-name="T339">D1-622</text:span></text:a><text:span text:style-name="T340">, 2012-07-18, Žin., 2012, Nr. 87-4543 (201</text:span><text:span text:style-name="T341">2-07-21), i. k. 112301MISAK00D1-622</text:span></text:p>
      <text:p text:style-name="Normal"/>
      <text:p text:style-name="P342"><text:span text:style-name="T343">15</text:span><text:span text:style-name="T344">. Organizacija, pašalinusi nurodytus trūkumus, gali pakartotinai pateikti prašymą derinti Veiklos organizavimo planą, Finansavimo schemą ir Švietimo programą. Tokiu atveju Veiklos organizavimo planas, Finansavimo<text:s/></text:span><text:span text:style-name="T345">schema ir Švietimo programa derinama šiame Tvarkos apraše nustatyta tvarka.</text:span></text:p>
      <text:p text:style-name="P346"><text:span text:style-name="T347">16</text:span><text:span text:style-name="T348">. Veiklos organizavimo planas ir Švietimo programa koreguojami Organizacijos iniciatyva arba Licencijas išduodančios institucijos nurodymu, jeigu:</text:span></text:p>
      <text:p text:style-name="P349"><text:span text:style-name="T350">16.1</text:span><text:span text:style-name="T351">. suderintame Organiz</text:span><text:span text:style-name="T352">acijos Veiklos organizavimo plane nurodytas planuojamas surinkti ir sutvarkyti Gaminių ir (ar) pakuočių atliekų kiekis metams pasikeičia daugiau kaip 25 %;</text:span></text:p>
      <text:p text:style-name="P353"><text:span text:style-name="T354">16.2</text:span><text:span text:style-name="T355">. reorganizuojama Organizacija, keičiasi jos valdymo struktūra.</text:span></text:p>
      <text:p text:style-name="P356">Punkto pakeitimai:</text:p>
      <text:p text:style-name="P357"><text:span text:style-name="T358">Nr.<text:s/></text:span><text:a xlink:href="https://www.e-tar.lt/portal/legalAct.html?documentId=TAR.91055B5F6846" office:target-frame-name="_top" xlink:show="replace"><text:span text:style-name="T359">D1-622</text:span></text:a><text:span text:style-name="T360">, 2012-07-18, Žin., 2012, Nr. 87-4543 (2012-07-21), i. k. 112301MISAK00D1-622</text:span></text:p>
      <text:p text:style-name="Normal"/>
      <text:p text:style-name="P361"><text:span text:style-name="T362">17</text:span><text:span text:style-name="T363">. Finansavimo schema koreguojama tuo atveju, kai atsiranda veikla, kuri turėtų būti fi</text:span><text:span text:style-name="T364">nansuojama ir Finansavimo schemos koregavimas nėra susijęs su Veiklos organizavimo plano bei Švietimo programos dokumentų turinio pakeitimu.</text:span></text:p>
      <text:p text:style-name="P365"><text:span text:style-name="T366">17</text:span><text:span text:style-name="T367">1</text:span><text:span text:style-name="T368">. Veiklos organizavimo planas, Švietimo programa ir Finansavimo schema privalo būti koreguojama pasikeitus t</text:span><text:span text:style-name="T369">eisės aktuose numatytiems reikalavimams.</text:span><text:s/></text:p>
      <text:p text:style-name="P370">Papildyta punktu:</text:p>
      <text:p text:style-name="P371"><text:span text:style-name="T372">Nr.<text:s/></text:span><text:a xlink:href="https://www.e-tar.lt/portal/legalAct.html?documentId=TAR.91055B5F6846" office:target-frame-name="_top" xlink:show="replace"><text:span text:style-name="T373">D1-622</text:span></text:a><text:span text:style-name="T374">, 2012-07-18, Žin., 2012, Nr. 87-4543 (2012-07-21), i. k. 112301MISAK00D1-622</text:span></text:p>
      <text:p text:style-name="Normal"/>
      <text:p text:style-name="P375"><text:span text:style-name="T376">VII</text:span><text:span text:style-name="T377">.<text:s/></text:span><text:span text:style-name="T378">ATASKAITOS APIE VEIKLOS ORGANIZAVIMO PLANO VYKDYMĄ, INFORMACIJOS APIE FINANSAVIMO SCHEMOS, ŠVIETIMO PROGRAMOS ĮGYVENDINIMĄ IR PATIKSLINTO EINAMŲJŲ METŲ VEIKLOS PLANO TEIKIMAS<text:s/></text:span></text:p>
      <text:p text:style-name="P379">Pakeistas skyriaus pavadinimas:</text:p>
      <text:p text:style-name="P380"><text:span text:style-name="T381">Nr.<text:s/></text:span><text:a xlink:href="https://www.e-tar.lt/portal/legalAct.html?documentId=TAR.761328206136" office:target-frame-name="_top" xlink:show="replace"><text:span text:style-name="T382">D1-463</text:span></text:a><text:span text:style-name="T383">, 2011-06-07, Žin., 2011, Nr. 70-3342 (2011-06-09), i. k. 111301MISAK00D1-463</text:span></text:p>
      <text:p text:style-name="Normal"/>
      <text:p text:style-name="P384"><text:span text:style-name="T385">18</text:span><text:span text:style-name="T386">. Organizacija rengia ataskaitą apie Veiklos organizavimo plano vykdymą (toliau – Ataskaita) bei pateikia informaciją apie Fina</text:span><text:span text:style-name="T387">nsavimo schemoje ir Švietimo programoje numatytų priemonių įgyvendinimą. Organizacijos vadovo parašu patvirtinta Ataskaita apie praėjusius kalendorinius metus pateikiama Licencijas išduodančiai institucijai.</text:span><text:s/></text:p>
      <text:p text:style-name="P388">Punkto pakeitimai:</text:p>
      <text:p text:style-name="P389"><text:span text:style-name="T390">Nr.<text:s/></text:span><text:a xlink:href="https://www.e-tar.lt/portal/legalAct.html?documentId=TAR.91055B5F6846" office:target-frame-name="_top" xlink:show="replace"><text:span text:style-name="T391">D1-622</text:span></text:a><text:span text:style-name="T392">, 2012-07-18, Žin., 2012, Nr. 87-4543 (2012-07-21), i. k. 112301MISAK00D1-622</text:span></text:p>
      <text:p text:style-name="Normal"/>
      <text:p text:style-name="P393"><text:span text:style-name="T394">19</text:span><text:span text:style-name="T395">. Organizacijos Ataskaitoje turi būti:</text:span></text:p>
      <text:p text:style-name="P396"><text:span text:style-name="T397">19.1</text:span><text:span text:style-name="T398">. Organizacijos steigėjų dalyvių ir pavedimo davėjų sąrašas;</text:span></text:p>
      <text:p text:style-name="P399"><text:span text:style-name="T400">19.2</text:span><text:span text:style-name="T401">. bendras praėjusiais metais tiektas rinkai Organizacijos steigėjų, dalyvių ir pavedimo davėjų Gaminių ar pakuočių kiekis;</text:span></text:p>
      <text:p text:style-name="P402"><text:span text:style-name="T403">19.3</text:span><text:span text:style-name="T404">. bendras praėjusiais metais surinktų ir sutvarkytų Organizacijos steigėjų, dalyvių ir pavedimo davėjų Gaminių ar paku</text:span><text:span text:style-name="T405">očių atliekų kiekis. Eksploatuoti netinkamų transporto priemonių, alyvos, elektros ir elektroninės įrangos atliekų tvarkymo organizavimo licencijas turinčios Organizacijos kartu su Ataskaita pateikia praėjusiais metais surinktą ir sutvarkytą atliekų kiekį<text:s/></text:span><text:span text:style-name="T406">įrodančių dokumentų kopijas (pvz., sąskaitos faktūros, darbų priėmimo–perdavimo aktai ir pan.);</text:span></text:p>
      <text:p text:style-name="P407"><text:span text:style-name="T408">19.4</text:span><text:span text:style-name="T409">. aprašytas Organizacijos Veiklos organizavimo plane nustatytų priemonių ir veiksmų vykdymas;</text:span></text:p>
      <text:p text:style-name="P410"><text:span text:style-name="T411">19.5</text:span><text:span text:style-name="T412">. atliekų tvarkytojų, savivaldybių ir kitų asmenų,</text:span><text:span text:style-name="T413"><text:s/>su kuriais Organizacija pasirašiusi sutartis dėl Gaminių ar pakuočių atliekų surinkimo, vežimo, paruošimo naudoti, naudojimo, sąrašas, taip pat nurodant sutarčių galiojimo terminus ir sutarčių objektus (elektros ir elektroninės įrangos atliekų tvarkymo at</text:span><text:span text:style-name="T414">veju būtina pridėti sutarčių kopijas);</text:span></text:p>
      <text:p text:style-name="P415"><text:span text:style-name="T416">19.6</text:span><text:span text:style-name="T417">. duomenys apie atliekų surinkimo ir tvarkymo būdus.</text:span><text:s/></text:p>
      <text:p text:style-name="P418">Punkto pakeitimai:</text:p>
      <text:p text:style-name="P419"><text:span text:style-name="T420">Nr.<text:s/></text:span><text:a xlink:href="https://www.e-tar.lt/portal/legalAct.html?documentId=TAR.91055B5F6846" office:target-frame-name="_top" xlink:show="replace"><text:span text:style-name="T421">D1-622</text:span></text:a><text:span text:style-name="T422">, 2012-07-18, Žin., 2012, Nr. 87-4543 (201</text:span><text:span text:style-name="T423">2-07-21), i. k. 112301MISAK00D1-622</text:span></text:p>
      <text:p text:style-name="Normal"/>
      <text:p text:style-name="P424"><text:span text:style-name="T425">19</text:span><text:span text:style-name="T426">1</text:span><text:span text:style-name="T427">. Tvarkos aprašo 19.3 ir 19.5 punktuose nurodytų atliekų tvarkymą įrodančių dokumentų ir sutarčių su atliekų tvarkytojais kopijas Licencijas išduodančiai institucijai galima pateikti<text:s/></text:span><text:soft-page-break/><text:span text:style-name="T428">elektroniniu būdu.</text:span><text:s/></text:p>
      <text:p text:style-name="P429">Papildyta<text:s/>punktu:</text:p>
      <text:p text:style-name="P430"><text:span text:style-name="T431">Nr.<text:s/></text:span><text:a xlink:href="https://www.e-tar.lt/portal/legalAct.html?documentId=TAR.91055B5F6846" office:target-frame-name="_top" xlink:show="replace"><text:span text:style-name="T432">D1-622</text:span></text:a><text:span text:style-name="T433">, 2012-07-18, Žin., 2012, Nr. 87-4543 (2012-07-21), i. k. 112301MISAK00D1-622</text:span></text:p>
      <text:p text:style-name="Normal"/>
      <text:p text:style-name="P434"><text:span text:style-name="T435">20</text:span><text:span text:style-name="T436">. Kartu su Ataskaita teikiama informacija apie Finansavimo schemos vyk</text:span><text:span text:style-name="T437">dymą. Turi būti nurodoma:</text:span></text:p>
      <text:p text:style-name="P438"><text:span text:style-name="T439">20.1</text:span><text:span text:style-name="T440">. Organizacijos steigėjų dalyvių ir pavedimo davėjų, mokėtų Organizacijai, dydis (nurodant įnašo dalį, mokamą už atliekų tvarkymą litais už toną);</text:span><text:s/></text:p>
      <text:p text:style-name="P441">Punkto pakeitimai:</text:p>
      <text:p text:style-name="P442"><text:span text:style-name="T443">Nr.<text:s/></text:span><text:a xlink:href="https://www.e-tar.lt/portal/legalAct.html?documentId=TAR.91055B5F6846" office:target-frame-name="_top" xlink:show="replace"><text:span text:style-name="T444">D1-622</text:span></text:a><text:span text:style-name="T445">, 2012-07-18, Žin., 2012, Nr. 87-4543 (2012-07-21), i. k. 112301MISAK00D1-622</text:span></text:p>
      <text:p text:style-name="Normal"/>
      <text:p text:style-name="P446"><text:span text:style-name="T447">20.2</text:span><text:span text:style-name="T448">. kitų Organizacijos pajamų dydis;</text:span></text:p>
      <text:p text:style-name="P449"><text:span text:style-name="T450">20.3</text:span><text:span text:style-name="T451">. sukauptų pajamų bendra suma;</text:span></text:p>
      <text:p text:style-name="P452"><text:span text:style-name="T453">20.4</text:span><text:span text:style-name="T454">. lėšos, skirtos Vyriausybės nustatytų atliekų<text:s/></text:span><text:span text:style-name="T455">tvarkymo užduočių vykdymui;</text:span></text:p>
      <text:p text:style-name="P456"><text:span text:style-name="T457">20.5</text:span><text:span text:style-name="T458">. lėšos, skirtos Švietimo programos vykdymui;</text:span></text:p>
      <text:p text:style-name="P459"><text:span text:style-name="T460">20.6</text:span><text:span text:style-name="T461">. lėšos, skirtos su Gaminių ar pakuočių atliekų tvarkymu susijusioms kitoms išlaidoms;</text:span><text:s/></text:p>
      <text:p text:style-name="P462">Punkto pakeitimai:</text:p>
      <text:p text:style-name="P463"><text:span text:style-name="T464">Nr.<text:s/></text:span><text:a xlink:href="https://www.e-tar.lt/portal/legalAct.html?documentId=TAR.91055B5F6846" office:target-frame-name="_top" xlink:show="replace"><text:span text:style-name="T465">D1-622</text:span></text:a><text:span text:style-name="T466">, 2012-07-18, Žin., 2012, Nr. 87-4543 (2012-07-21), i. k. 112301MISAK00D1-622</text:span></text:p>
      <text:p text:style-name="Normal"/>
      <text:p text:style-name="P467"><text:span text:style-name="T468">20.7</text:span><text:span text:style-name="T469">. lėšos, skirtos Organizacijos administravimui ir darbo užmokesčiui.</text:span></text:p>
      <text:p text:style-name="P470"><text:span text:style-name="T471">20.8.</text:span><text:span text:style-name="T472"><text:s/>Neteko galios nuo 2012-07-22</text:span></text:p>
      <text:p text:style-name="P473">Punkto naikinimas:</text:p>
      <text:p text:style-name="P474"><text:span text:style-name="T475">Nr.<text:s/></text:span><text:a xlink:href="https://www.e-tar.lt/portal/legalAct.html?documentId=TAR.91055B5F6846" office:target-frame-name="_top" xlink:show="replace"><text:span text:style-name="T476">D1-622</text:span></text:a><text:span text:style-name="T477">, 2012-07-18, Žin. 2012, Nr. 87-4543 (2012-07-21), i. k. 112301MISAK00D1-622</text:span></text:p>
      <text:p text:style-name="Normal"/>
      <text:p text:style-name="P478"><text:span text:style-name="T479">21</text:span><text:span text:style-name="T480">. Kartu su Ataskaita teikiama informacija apie Švietimo programos vykdymą. Turi būti<text:s/></text:span><text:span text:style-name="T481">nurodoma:</text:span></text:p>
      <text:p text:style-name="P482"><text:span text:style-name="T483">21.1</text:span><text:span text:style-name="T484">. įgyvendintos programos priemonės (nurodant tikslines grupes, įvykdymo datas, finansavimą, pridedant straipsnius ir (ar) dalomosios medžiagos pavyzdžius);</text:span></text:p>
      <text:p text:style-name="P485"><text:span text:style-name="T486">21.2</text:span><text:span text:style-name="T487">. neįgyvendintų programos priemonių neįvykdymo priežastys.</text:span></text:p>
      <text:p text:style-name="P488"><text:span text:style-name="T489">22</text:span><text:span text:style-name="T490">.<text:s/></text:span><text:span text:style-name="T491">Organizacija kiekvienais metais iki gegužės 1 d. pateikia nepriklausomo auditoriaus išvadą apie Organizacijos finansinę veiklą.</text:span><text:s/></text:p>
      <text:p text:style-name="P492">Punkto pakeitimai:</text:p>
      <text:p text:style-name="P493"><text:span text:style-name="T494">Nr.<text:s/></text:span><text:a xlink:href="https://www.e-tar.lt/portal/legalAct.html?documentId=TAR.761328206136" office:target-frame-name="_top" xlink:show="replace"><text:span text:style-name="T495">D1-463</text:span></text:a><text:span text:style-name="T496">, 2011-06-07, Ži</text:span><text:span text:style-name="T497">n., 2011, Nr. 70-3342 (2011-06-09), i. k. 111301MISAK00D1-463</text:span></text:p>
      <text:p text:style-name="Normal"/>
      <text:p text:style-name="P498"><text:span text:style-name="T499">22</text:span><text:span text:style-name="T500">1</text:span><text:span text:style-name="T501">. Licencijas išduodančiai institucijai priėmus Veiklos organizavimo plano vykdymo Ataskaitą, Organizacija privalo kiekvienais metais ją pateikti visuomenei susipažinti.</text:span><text:s/></text:p>
      <text:p text:style-name="P502">Papildyta punktu:</text:p>
      <text:p text:style-name="P503"><text:span text:style-name="T504">Nr.<text:s/></text:span><text:a xlink:href="https://www.e-tar.lt/portal/legalAct.html?documentId=TAR.91055B5F6846" office:target-frame-name="_top" xlink:show="replace"><text:span text:style-name="T505">D1-622</text:span></text:a><text:span text:style-name="T506">, 2012-07-18, Žin., 2012, Nr. 87-4543 (2012-07-21), i. k. 112301MISAK00D1-622</text:span></text:p>
      <text:p text:style-name="Normal"/>
      <text:p text:style-name="P507"><text:span text:style-name="T508">23</text:span><text:span text:style-name="T509">. Patikslintas Organizacijos einamųjų metų Veiklos organizavimo planas ir Švi</text:span><text:span text:style-name="T510">etimo programa turi atitikti atitinkamai III ir V skyriuose nustatytus reikalavimus.</text:span><text:s/></text:p>
      <text:p text:style-name="P511">Punkto pakeitimai:</text:p>
      <text:p text:style-name="P512"><text:span text:style-name="T513">Nr.<text:s/></text:span><text:a xlink:href="https://www.e-tar.lt/portal/legalAct.html?documentId=TAR.761328206136" office:target-frame-name="_top" xlink:show="replace"><text:span text:style-name="T514">D1-463</text:span></text:a><text:span text:style-name="T515">, 2011-06-07, Žin., 2011, Nr. 70-3342 (2011-06-09), i. k. 1</text:span><text:span text:style-name="T516">11301MISAK00D1-463</text:span></text:p>
      <text:p text:style-name="P517"><text:span text:style-name="T518">Nr.<text:s/></text:span><text:a xlink:href="https://www.e-tar.lt/portal/legalAct.html?documentId=TAR.91055B5F6846" office:target-frame-name="_top" xlink:show="replace"><text:span text:style-name="T519">D1-622</text:span></text:a><text:span text:style-name="T520">, 2012-07-18, Žin., 2012, Nr. 87-4543 (2012-07-21), i. k. 112301MISAK00D1-622</text:span></text:p>
      <text:p text:style-name="Normal"/>
      <text:p text:style-name="P521"><text:span text:style-name="T522">24</text:span><text:span text:style-name="T523">. Organizacija rengia ir teikia Aplinkos ministerijai<text:s/></text:span><text:span text:style-name="T524">tarpinę ataskaitą apie einamųjų metų atliekų tvarkymo Veiklos organizavimo plano vykdymą, kurioje turi būti:</text:span></text:p>
      <text:p text:style-name="P525"><text:span text:style-name="T526">24.1</text:span><text:span text:style-name="T527">. Organizacijos steigėjų ir narių skaičius;</text:span></text:p>
      <text:p text:style-name="P528"><text:span text:style-name="T529">24.2</text:span><text:span text:style-name="T530">. bendras einamųjų metų pirmąjį pusmetį išleistų į rinką Organizacijos steigėjų ir narių<text:s/></text:span><text:span text:style-name="T531">Gaminių ir (ar) pakuočių kiekis;</text:span></text:p>
      <text:p text:style-name="P532"><text:span text:style-name="T533">24.3</text:span><text:span text:style-name="T534">. bendras einamųjų metų pirmąjį pusmetį surinktų ir sutvarkytų Organizacijos steigėjų ir narių Gaminių ir (ar) pakuočių atliekų kiekis;</text:span></text:p>
      <text:p text:style-name="P535"><text:span text:style-name="T536">24.4</text:span><text:span text:style-name="T537">. aprašytas Organizacijos Veiklos organizavimo plane nustatytų einamųjų</text:span><text:span text:style-name="T538"><text:s/>metų pirmojo pusmečio priemonių ir veiksmų vykdymas;</text:span></text:p>
      <text:p text:style-name="P539"><text:span text:style-name="T540">24.5</text:span><text:span text:style-name="T541">. atliekų tvarkytojų, savivaldybių ir kitų asmenų, su kuriais Organizacija pasirašiusi<text:s/></text:span><text:soft-page-break/><text:span text:style-name="T542">sutartis dėl Gaminių ir (ar) pakuočių atliekų surinkimo ir tvarkymo, sąrašas, sutarčių galiojimo terminai;</text:span></text:p>
      <text:p text:style-name="P543"><text:span text:style-name="T544">24.6</text:span><text:span text:style-name="T545">. duomenys apie atliekų surinkimo ir tvarkymo būdus.</text:span><text:s/></text:p>
      <text:p text:style-name="P546">Punkto pakeitimai:</text:p>
      <text:p text:style-name="P547"><text:span text:style-name="T548">Nr.<text:s/></text:span><text:a xlink:href="https://www.e-tar.lt/portal/legalAct.html?documentId=TAR.761328206136" office:target-frame-name="_top" xlink:show="replace"><text:span text:style-name="T549">D1-463</text:span></text:a><text:span text:style-name="T550">, 2011-06-07, Žin., 2011, Nr. 70-3342 (2011-06-09), i. k. 111301MISAK00D1-463</text:span></text:p>
      <text:p text:style-name="Normal"/>
      <text:p text:style-name="P551"><text:span text:style-name="T552">25</text:span><text:span text:style-name="T553">. Išnagrinėjusi Ataskaitą ar einamųjų metų Veiklos organizavimo planą, Licencijas išduodanti institucija ne vėliau kaip per 60 darbo dienų nuo Ataskaitos ar einamųjų metų Veiklos organizavimo plano gavimo datos raštu informuoja Organizaciją apie dokume</text:span><text:span text:style-name="T554">ntų priėmimą. Jeigu Ataskaita ar einamųjų metų Veiklos organizavimo planas neatitinka šiame Tvarkos apraše nustatytų reikalavimų ar pateiktos informacijos neužtenka įvertinti Organizacijos galimybes vykdyti įsipareigojimus, Licencijas išduodanti institucij</text:span><text:span text:style-name="T555">a raštu kreipiasi į Organizaciją prašydama papildomos informacijos arba nurodydama trūkumus ir (ar) netikslumus ir nustatydama terminą jiems pašalinti. Jeigu Organizacija per Licencijas išduodančios institucijos nurodytą terminą nepateikia papildomos infor</text:span><text:span text:style-name="T556">macijos arba nepašalina nurodytų trūkumų ar netikslumų, laikoma, kad Ataskaita ar einamųjų metų Veiklos organizavimo planas yra nepateikti.</text:span><text:s/></text:p>
      <text:p text:style-name="P557">Papildyta punktu:</text:p>
      <text:p text:style-name="P558"><text:span text:style-name="T559">Nr.<text:s/></text:span><text:a xlink:href="https://www.e-tar.lt/portal/legalAct.html?documentId=TAR.761328206136" office:target-frame-name="_top" xlink:show="replace"><text:span text:style-name="T560">D1-463</text:span></text:a><text:span text:style-name="T561">, 201</text:span><text:span text:style-name="T562">1-06-07, Žin., 2011, Nr. 70-3342 (2011-06-09), i. k. 111301MISAK00D1-463</text:span></text:p>
      <text:p text:style-name="P563">Punkto pakeitimai:</text:p>
      <text:p text:style-name="P564"><text:span text:style-name="T565">Nr.<text:s/></text:span><text:a xlink:href="https://www.e-tar.lt/portal/legalAct.html?documentId=TAR.91055B5F6846" office:target-frame-name="_top" xlink:show="replace"><text:span text:style-name="T566">D1-622</text:span></text:a><text:span text:style-name="T567">, 2012-07-18, Žin., 2012, Nr. 87-4543 (2012-07-21), i. k.<text:s/></text:span><text:span text:style-name="T568">112301MISAK00D1-622</text:span></text:p>
      <text:p text:style-name="Normal"/>
      <text:p text:style-name="P569"><text:span text:style-name="T570">26</text:span><text:span text:style-name="T571">. Jeigu Organizacija nepateikia Licencijas išduodančiai institucijai Ataskaitos ar einamųjų metų Veiklos organizavimo plano arba, išnagrinėjus Ataskaitą ar einamųjų metų Veiklos organizavimo planą, nustatoma, kad Organizacija nev</text:span><text:span text:style-name="T572">ykdo ar nevykdys Vyriausybės nustatytų Gaminių ar pakuočių atliekų naudojimo, perdirbimo ar kitokio panaudojimo užduočių ir (ar) nustatomi teisės aktų reikalavimų pažeidimai, tokiais atvejais gali būti pradedama licencijos galiojimo sustabdymo procedūra pa</text:span><text:span text:style-name="T573">gal Licencijavimo taisyklėse nustatytą tvarką.</text:span><text:s/></text:p>
      <text:p text:style-name="P574">Papildyta punktu:</text:p>
      <text:p text:style-name="P575"><text:span text:style-name="T576">Nr.<text:s/></text:span><text:a xlink:href="https://www.e-tar.lt/portal/legalAct.html?documentId=TAR.761328206136" office:target-frame-name="_top" xlink:show="replace"><text:span text:style-name="T577">D1-463</text:span></text:a><text:span text:style-name="T578">, 2011-06-07, Žin., 2011, Nr. 70-3342 (2011-06-09), i. k. 111301MISAK00D1-463</text:span></text:p>
      <text:p text:style-name="P579">Punkto pakeitimai:</text:p>
      <text:p text:style-name="P580"><text:span text:style-name="T581">N</text:span><text:span text:style-name="T582">r.<text:s/></text:span><text:a xlink:href="https://www.e-tar.lt/portal/legalAct.html?documentId=TAR.91055B5F6846" office:target-frame-name="_top" xlink:show="replace"><text:span text:style-name="T583">D1-622</text:span></text:a><text:span text:style-name="T584">, 2012-07-18, Žin., 2012, Nr. 87-4543 (2012-07-21), i. k. 112301MISAK00D1-622</text:span></text:p>
      <text:p text:style-name="Normal"/>
      <text:p text:style-name="P585"><text:span text:style-name="T586">VIII</text:span><text:span text:style-name="T587">.<text:s/></text:span><text:span text:style-name="T588">BAIGIAMOSIOS NUOSTATOS</text:span></text:p>
      <text:p text:style-name="P589"/>
      <text:p text:style-name="P590"><text:span text:style-name="T591">27</text:span><text:span text:style-name="T592">. Asmenys, pažeidę šio Tvarkos aprašo reikal</text:span><text:span text:style-name="T593">avimus, atsako pagal Lietuvos Respublikos įstatymus.</text:span></text:p>
      <text:p text:style-name="P594">Skyriaus pakeitimai:</text:p>
      <text:p text:style-name="P595"><text:span text:style-name="T596">Nr.<text:s/></text:span><text:a xlink:href="https://www.e-tar.lt/portal/legalAct.html?documentId=TAR.761328206136" office:target-frame-name="_top" xlink:show="replace"><text:span text:style-name="T597">D1-463</text:span></text:a><text:span text:style-name="T598">, 2011-06-07, Žin., 2011, Nr. 70-3342 (2011-06-09), i. k. 111301MISAK00D1-463</text:span></text:p>
      <text:p text:style-name="Normal"/>
      <text:p text:style-name="P599"><text:span text:style-name="T600">_______</text:span><text:span text:style-name="T601">__________</text:span></text:p>
      <text:p text:style-name="P602">Priedo pakeitimai:</text:p>
      <text:p text:style-name="P603"><text:span text:style-name="T604">Nr.<text:s/></text:span><text:a xlink:href="https://www.e-tar.lt/portal/legalAct.html?documentId=TAR.F4C1E508C6EE" office:target-frame-name="_top" xlink:show="replace"><text:span text:style-name="T605">D1-268</text:span></text:a><text:span text:style-name="T606">, 2009-05-11, Žin., 2009, Nr. 56-2224 (2009-05-15), i. k. 109301MISAK00D1-268</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aplinkos<text:s/></text:span><text:span text:style-name="T616">ministerija, Įsakymas</text:span></text:p>
      <text:p text:style-name="P617"><text:span text:style-name="T618">Nr.<text:s/></text:span><text:a xlink:href="https://www.e-tar.lt/portal/legalAct.html?documentId=TAR.F4C1E508C6EE" office:target-frame-name="_top" xlink:show="replace"><text:span text:style-name="T619">D1-268</text:span></text:a><text:span text:style-name="T620">, 2009-05-11, Žin., 2009, Nr. 56-2224 (2009-05-15), i. k. 109301MISAK00D1-268</text:span></text:p>
      <text:p text:style-name="P621"><text:span text:style-name="T622">Dėl Lietuvos Respublikos aplinkos ministro 2006 m. sausio 30 d.<text:s/></text:span><text:span text:style-name="T623">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24"/>
      <text:p text:style-name="P625"><text:span text:style-name="T626">2.</text:span></text:p>
      <text:p text:style-name="P627"><text:span text:style-name="T628">Lietuvos</text:span><text:span text:style-name="T629"><text:s/>Respublikos aplinkos ministerija, Įsakymas</text:span></text:p>
      <text:p text:style-name="P630"><text:span text:style-name="T631">Nr.<text:s/></text:span><text:a xlink:href="https://www.e-tar.lt/portal/legalAct.html?documentId=TAR.761328206136" office:target-frame-name="_top" xlink:show="replace"><text:span text:style-name="T632">D1-463</text:span></text:a><text:span text:style-name="T633">, 2011-06-07, Žin., 2011, Nr. 70-3342 (2011-06-09), i. k. 111301MISAK00D1-463</text:span></text:p>
      <text:soft-page-break/>
      <text:p text:style-name="P634"><text:span text:style-name="T635">Dėl aplinkos ministro 2006 m. sausio 30 d.</text:span><text:span text:style-name="T636"><text:s/>įsakymo Nr. D1-57 "Dėl Gamintojų ir importuotojų organizacijos veiklos organizavimo plano, finansavimo schemos ir švietimo programos rengimo, derinimo ir ataskaitų bei informacijos apie jų vykdymą teikimo tvarkos aprašo patvirtinimo" pakeitimo</text:span></text:p>
      <text:p text:style-name="P637"/>
      <text:p text:style-name="P638"><text:span text:style-name="T639">3.</text:span></text:p>
      <text:p text:style-name="P640"><text:span text:style-name="T641">Lietuvo</text:span><text:span text:style-name="T642">s Respublikos aplinkos ministerija, Įsakymas</text:span></text:p>
      <text:p text:style-name="P643"><text:span text:style-name="T644">Nr.<text:s/></text:span><text:a xlink:href="https://www.e-tar.lt/portal/legalAct.html?documentId=TAR.91055B5F6846" office:target-frame-name="_top" xlink:show="replace"><text:span text:style-name="T645">D1-622</text:span></text:a><text:span text:style-name="T646">, 2012-07-18, Žin., 2012, Nr. 87-4543 (2012-07-21), i. k. 112301MISAK00D1-622</text:span></text:p>
      <text:p text:style-name="P647"><text:span text:style-name="T648">Dėl Lietuvos Respublikos aplinkos ministr</text:span><text:span text:style-name="T649">o 2006 m. sausio 30 d. įsakymo Nr. D1-57 "Dėl Gamintojų ir importuotojų organizacijos veiklos organizavimo plano, finansavimo schemos ir švietimo programos rengimo, derinimo ir ataskaitų bei informacijos apie jų vykdymą teikimo tvarkos aprašo patvirtinimo"</text:span><text:span text:style-name="T650"><text:s/>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9" meta:paragraph-count="438" meta:word-count="3358" meta:character-count="26732" meta:row-count="1082" meta:non-whitespace-character-count="23812"/>
  </office:meta>
</office:document-meta>
</file>