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text-position="super 66.6%"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color="#000000" style:language-asian="lt" style:country-asian="LT"/>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tyle-complex="italic"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text-position="super 66.6%"/>
    </style:style>
    <style:style style:name="T437" style:parent-style-name="DefaultParagraphFont" style:family="text">
      <style:text-properties fo:font-weight="bold" style:font-weight-asian="bold" style:text-position="super 66.6%"/>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text-properties fo:color="#000000"/>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widows="0" fo:orphans="0" fo:text-align="justify" fo:text-indent="0.5in">
        <style:tab-stops>
          <style:tab-stop style:type="left" style:position="0.4923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text-position="super 66.6%"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widows="0" fo:orphans="0" fo:text-align="justify" fo:text-indent="0.5in">
        <style:tab-stops>
          <style:tab-stop style:type="left" style:position="0.689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16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5145in"/>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font-style="italic" style:font-style-asian="italic" fo:color="#000000"/>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tyle="italic" style:font-style-asian="italic" fo:color="#000000" fo:font-size="10pt" style:font-size-asian="10pt"/>
    </style:style>
    <style:style style:name="T721" style:parent-style-name="DefaultParagraphFont" style:family="text">
      <style:text-properties fo:font-style="italic" style:font-style-asian="italic" fo:color="#000000" fo:font-size="10pt" style:font-size-asian="10pt"/>
    </style:style>
    <style:style style:name="T722" style:parent-style-name="DefaultParagraphFont" style:family="text">
      <style:text-properties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16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style:font-weight-complex="bold"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style:style>
    <style:style style:name="T879" style:parent-style-name="DefaultParagraphFont" style:family="text">
      <style:text-properties style:font-weight-complex="bold" fo:color="#000000"/>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6.6%"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text-position="super 66.6%"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widows="0" fo:orphans="0"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tab-stops>
          <style:tab-stop style:type="left" style:position="0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position="super 66.6%"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16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left="1.6736in" fo:text-indent="-1.1736in">
        <style:tab-stops/>
      </style:paragraph-properties>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text-position="super 66.6%"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text-position="super 66.6%"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tyle-complex="italic"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text-position="super 66.6%"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MS Mincho" style:font-style-complex="italic" style:font-size-complex="12pt"/>
    </style:style>
    <style:style style:name="T1815" style:parent-style-name="DefaultParagraphFont" style:family="text">
      <style:text-properties style:font-name-asian="MS Mincho" style:font-style-complex="italic" style:font-size-complex="12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justify" fo:text-indent="0.5in"/>
    </style:style>
    <style:style style:name="T1834" style:parent-style-name="DefaultParagraphFont" style:family="text">
      <style:text-properties style:font-name-asian="Calibri" fo:font-weight="bold" style:font-weight-asian="bold" style:font-weight-complex="bold" style:font-size-complex="12pt"/>
    </style:style>
    <style:style style:name="T1835" style:parent-style-name="DefaultParagraphFont" style:family="text">
      <style:text-properties style:font-name-asian="Calibri" fo:font-weight="bold" style:font-weight-asian="bold" style:font-weight-complex="bold" style:text-position="super 66.6%" style:font-size-complex="12pt"/>
    </style:style>
    <style:style style:name="T1836" style:parent-style-name="DefaultParagraphFont" style:family="text">
      <style:text-properties style:font-name-asian="Calibri" fo:font-weight="bold" style:font-weight-asian="bold" style:font-weight-complex="bold" style:font-size-complex="12pt"/>
    </style:style>
    <style:style style:name="T1837" style:parent-style-name="DefaultParagraphFont" style:family="text">
      <style:text-properties style:font-name-asian="Calibri" fo:font-weight="bold" style:font-weight-asian="bold" style:font-weight-complex="bold" style:font-size-complex="12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widows="0" fo:orphans="0"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margin-left="1.575in" fo:text-indent="-1.075in">
        <style:tab-stops/>
      </style:paragraph-properties>
    </style:style>
    <style:style style:name="T1868" style:parent-style-name="DefaultParagraphFont" style:family="text">
      <style:text-properties style:font-name-asian="Calibri" fo:font-weight="bold" style:font-weight-asian="bold" style:font-weight-complex="bold" style:font-size-complex="12pt"/>
    </style:style>
    <style:style style:name="T1869" style:parent-style-name="DefaultParagraphFont" style:family="text">
      <style:text-properties style:font-name-asian="Calibri" fo:font-weight="bold" style:font-weight-asian="bold" style:font-weight-complex="bold" style:text-position="super 66.6%" style:font-size-complex="12pt"/>
    </style:style>
    <style:style style:name="T1870" style:parent-style-name="DefaultParagraphFont" style:family="text">
      <style:text-properties style:font-name-asian="Calibri" fo:font-weight="bold" style:font-weight-asian="bold" style:font-weight-complex="bold" style:font-size-complex="12pt"/>
    </style:style>
    <style:style style:name="T1871" style:parent-style-name="DefaultParagraphFont" style:family="text">
      <style:text-properties style:font-name-asian="Calibri" fo:font-weight="bold" style:font-weight-asian="bold" style:font-weight-complex="bold" style:font-size-complex="12p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margin-left="1.6736in" fo:text-indent="-1.1812in">
        <style:tab-stops/>
      </style:paragraph-properties>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in"/>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style:font-weight-complex="bold" style:text-position="super 66.6%"/>
    </style:style>
    <style:style style:name="T2011" style:parent-style-name="DefaultParagraphFont" style:family="text">
      <style:text-properties style:font-weight-complex="bold"/>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style:style>
    <style:style style:name="T2051" style:parent-style-name="DefaultParagraphFont" style:family="text">
      <style:text-properties style:font-weight-complex="bold" style:text-position="super 66.6%"/>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weight-complex="bold"/>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T2074" style:parent-style-name="DefaultParagraphFont" style:family="text">
      <style:text-properties style:font-weight-complex="bold" style:text-position="super 66.6%"/>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text-position="super 66.6%"/>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text-position="super 66.6%"/>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fo:font-size="11pt" style:font-size-asian="11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margin-left="1.575in" fo:text-indent="-1.075in">
        <style:tab-stops/>
      </style:paragraph-properties>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text-position="super 66.6%"/>
    </style:style>
    <style:style style:name="T2186" style:parent-style-name="DefaultParagraphFont" style:family="text">
      <style:text-properties style:font-weight-complex="bold"/>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T2239" style:parent-style-name="DefaultParagraphFont" style:family="text">
      <style:text-properties style:font-weight-complex="bold" style:text-position="super 66.6%"/>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fo:font-size="8pt" style:font-size-asian="8pt" style:font-size-complex="8pt"/>
    </style:style>
    <style:style style:name="T2242" style:parent-style-name="DefaultParagraphFont" style:family="text">
      <style:text-properties style:font-weight-complex="bold"/>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style:font-weight-complex="bold" style:text-position="super 66.6%"/>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text-position="super 66.6%"/>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fo:font-style="italic" style:font-style-asian="italic" style:font-style-complex="italic"/>
    </style:style>
    <style:style style:name="T2290" style:parent-style-name="DefaultParagraphFont" style:family="text">
      <style:text-properties style:font-weight-complex="bold"/>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text-position="super 66.6%"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16in"/>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P2379" style:parent-style-name="Normal" style:family="paragraph">
      <style:paragraph-properties fo:text-align="justify"/>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text-position="super 66.6%" style:font-size-complex="12pt"/>
    </style:style>
    <style:style style:name="T2383" style:parent-style-name="DefaultParagraphFont" style:family="text">
      <style:text-properties fo:font-weight="bold" style:font-weight-asian="bold" style:text-position="super 66.6%"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margin-left="1.6736in" fo:text-indent="-1.1736in">
        <style:tab-stops/>
      </style:paragraph-properties>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text-position="super 66.6%"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fo:color="#000000"/>
    </style:style>
    <style:style style:name="P2464" style:parent-style-name="Normal" style:family="paragraph">
      <style:paragraph-properties fo:text-align="justify" fo:text-indent="0.4916in"/>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font-weight="bold" style:font-weight-asian="bold" fo:color="#000000"/>
    </style:style>
    <style:style style:name="P2469" style:parent-style-name="Normal" style:family="paragraph">
      <style:paragraph-properties fo:widows="0" fo:orphans="0" fo:text-align="justify"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margin-left="1.6736in" fo:text-indent="-1.1812in">
        <style:tab-stops/>
      </style:paragraph-properties>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16in"/>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font-weight="bold" style:font-weight-asian="bold"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indent="0.4916in"/>
    </style:style>
    <style:style style:name="P2554" style:parent-style-name="Normal" style:family="paragraph">
      <style:paragraph-properties fo:text-align="justify" fo:text-indent="0.4916in"/>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font-weight="bold" style:font-weight-asian="bold" fo:color="#000000"/>
    </style:style>
    <style:style style:name="P2558" style:parent-style-name="Normal" style:family="paragraph">
      <style:paragraph-properties fo:text-align="justify" fo:text-indent="0.4916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16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in"/>
    </style:style>
    <style:style style:name="T2580" style:parent-style-name="DefaultParagraphFont" style:family="text">
      <style:text-properties style:font-name-asian="Arial Unicode MS" fo:font-size="11pt" style:font-size-asian="11pt" style:font-size-complex="11pt"/>
    </style:style>
    <style:style style:name="T2581" style:parent-style-name="DefaultParagraphFont" style:family="text">
      <style:text-properties style:font-name-asian="Arial Unicode MS" fo:font-size="11pt" style:font-size-asian="11pt" style:font-size-complex="11pt"/>
    </style:style>
    <style:style style:name="T2582" style:parent-style-name="DefaultParagraphFont" style:family="text">
      <style:text-properties style:font-name-asian="Arial Unicode M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5in"/>
    </style:style>
    <style:style style:name="T2597" style:parent-style-name="DefaultParagraphFont" style:family="text">
      <style:text-properties style:font-name-asian="Arial Unicode MS" fo:font-size="11pt" style:font-size-asian="11pt" style:font-size-complex="11pt"/>
    </style:style>
    <style:style style:name="T2598" style:parent-style-name="DefaultParagraphFont" style:family="text">
      <style:text-properties style:font-name-asian="Arial Unicode MS" fo:font-size="11pt" style:font-size-asian="11pt" style:font-size-complex="11pt"/>
    </style:style>
    <style:style style:name="T2599" style:parent-style-name="DefaultParagraphFont" style:family="text">
      <style:text-properties style:font-name-asian="Arial Unicode MS" fo:font-size="11pt" style:font-size-asian="11pt" style:font-size-complex="11pt"/>
    </style:style>
    <style:style style:name="T2600" style:parent-style-name="DefaultParagraphFont" style:family="text">
      <style:text-properties style:font-name-asian="Arial Unicode M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5in"/>
    </style:style>
    <style:style style:name="T2616" style:parent-style-name="DefaultParagraphFont" style:family="text">
      <style:text-properties style:font-name-asian="Arial Unicode MS" fo:font-size="11pt" style:font-size-asian="11pt" style:font-size-complex="11pt"/>
    </style:style>
    <style:style style:name="T2617" style:parent-style-name="DefaultParagraphFont" style:family="text">
      <style:text-properties style:font-name-asian="Arial Unicode MS" fo:font-size="11pt" style:font-size-asian="11pt" style:font-size-complex="11pt"/>
    </style:style>
    <style:style style:name="T2618" style:parent-style-name="DefaultParagraphFont" style:family="text">
      <style:text-properties style:font-name-asian="Arial Unicode MS" fo:font-size="11pt" style:font-size-asian="11pt" style:font-size-complex="11pt"/>
    </style:style>
    <style:style style:name="T2619" style:parent-style-name="DefaultParagraphFont" style:family="text">
      <style:text-properties style:font-name-asian="Arial Unicode M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4916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weight-complex="bold"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4923in"/>
    </style:style>
    <style:style style:name="T2658" style:parent-style-name="DefaultParagraphFont" style:family="text">
      <style:text-properties fo:font-weight="bold" style:font-weight-asian="bold" style:font-weight-complex="bold"/>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weight="bold" style:font-weight-asian="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4923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5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widows="0" fo:orphans="0" fo:text-align="justify" fo:text-indent="0.4923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4923in"/>
      <style:text-properties fo:hyphenate="false"/>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4923in"/>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justify" fo:text-indent="0.4923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16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16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16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16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16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4916in"/>
    </style:style>
    <style:style style:name="T2893" style:parent-style-name="DefaultParagraphFont" style:family="text">
      <style:text-properties fo:font-weight="bold" style:font-weight-asian="bold" fo:color="#000000"/>
    </style:style>
    <style:style style:name="T2894" style:parent-style-name="DefaultParagraphFont" style:family="text">
      <style:text-properties fo:font-weight="bold" style:font-weight-asian="bold"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P2897" style:parent-style-name="Normal" style:family="paragraph">
      <style:paragraph-properties fo:text-align="justify" fo:text-indent="0.4916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font-weight="bold" style:font-weight-asian="bold"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color="#000000"/>
    </style:style>
    <style:style style:name="P2934" style:parent-style-name="Normal" style:family="paragraph">
      <style:paragraph-properties fo:text-align="justify" fo:text-indent="0.4916in"/>
      <style:text-properties fo:font-weight="bold" style:font-weight-asian="bold"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P2954" style:parent-style-name="Normal" style:family="paragraph">
      <style:paragraph-properties fo:text-align="justify" fo:text-indent="0.5in">
        <style:tab-stops>
          <style:tab-stop style:type="left" style:position="0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fo:color="#000000"/>
    </style:style>
    <style:style style:name="T3052" style:parent-style-name="DefaultParagraphFont" style:family="text">
      <style:text-properties fo:font-weight="bold" style:font-weight-asian="bold" style:font-weight-complex="bold" fo:color="#000000"/>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fo:color="#000000"/>
    </style:style>
    <style:style style:name="P3055" style:parent-style-name="Normal" style:family="paragraph">
      <style:paragraph-properties fo:text-align="justify" fo:text-indent="0.4916in"/>
      <style:text-properties fo:font-weight="bold" style:font-weight-asian="bold" fo:color="#000000"/>
    </style:style>
    <style:style style:name="P3056" style:parent-style-name="Normal" style:family="paragraph">
      <style:paragraph-properties fo:text-align="justify" fo:text-indent="0.4916in"/>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text-align="justify" fo:text-indent="0.4916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16in"/>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fo:color="#000000"/>
    </style:style>
    <style:style style:name="P3072" style:parent-style-name="Normal" style:family="paragraph">
      <style:paragraph-properties fo:text-align="justify" fo:text-indent="0.4916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style:font-weight-complex="bold" fo:color="#000000"/>
    </style:style>
    <style:style style:name="T3076" style:parent-style-name="DefaultParagraphFont" style:family="text">
      <style:text-properties fo:color="#000000"/>
    </style:style>
    <style:style style:name="T3077" style:parent-style-name="DefaultParagraphFont" style:family="text">
      <style:text-properties style:font-weight-complex="bold"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style:font-weight-complex="bold" fo:color="#000000"/>
    </style:style>
    <style:style style:name="T3081" style:parent-style-name="DefaultParagraphFont" style:family="text">
      <style:text-properties fo:color="#000000"/>
    </style:style>
    <style:style style:name="T3082" style:parent-style-name="DefaultParagraphFont" style:family="text">
      <style:text-properties style:font-weight-complex="bold"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16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4916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16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indent="0.4916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align="justify" fo:text-indent="0.4916in"/>
      <style:text-properties fo:font-weight="bold" style:font-weight-asian="bold"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style="italic" style:font-style-asian="italic" fo:color="#000000" fo:font-size="10pt" style:font-size-asian="10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16in"/>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style="italic" style:font-style-asian="italic" fo:color="#000000"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4916in"/>
    </style:style>
    <style:style style:name="T3133" style:parent-style-name="DefaultParagraphFont" style:family="text">
      <style:text-properties fo:font-weight="bold" style:font-weight-asian="bold" fo:color="#000000"/>
    </style:style>
    <style:style style:name="T3134" style:parent-style-name="DefaultParagraphFont" style:family="text">
      <style:text-properties fo:font-weight="bold" style:font-weight-asian="bold" fo:color="#000000"/>
    </style:style>
    <style:style style:name="T3135" style:parent-style-name="DefaultParagraphFont" style:family="text">
      <style:text-properties fo:font-weight="bold" style:font-weight-asian="bold" fo:color="#000000"/>
    </style:style>
    <style:style style:name="P3136" style:parent-style-name="Normal" style:family="paragraph">
      <style:paragraph-properties fo:text-align="justify" fo:text-indent="0.4916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justify" fo:text-indent="0.5in"/>
      <style:text-properties fo:hyphenate="false"/>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widows="0" fo:orphans="0"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4916in"/>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16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4916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4916in"/>
    </style:style>
    <style:style style:name="T3228" style:parent-style-name="DefaultParagraphFont" style:family="text">
      <style:text-properties fo:font-weight="bold" style:font-weight-asian="bold" fo:color="#000000"/>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font-weight="bold" style:font-weight-asian="bold" fo:color="#000000"/>
    </style:style>
    <style:style style:name="P3231" style:parent-style-name="Normal" style:family="paragraph">
      <style:paragraph-properties fo:text-align="justify" fo:text-indent="0.4916in"/>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FF" style:text-underline-type="single" style:text-underline-style="solid" style:text-underline-width="auto" style:text-underline-mode="continuous"/>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FF" style:text-underline-type="single" style:text-underline-style="solid" style:text-underline-width="auto" style:text-underline-mode="continuous"/>
    </style:style>
    <style:style style:name="T3245" style:parent-style-name="DefaultParagraphFont" style:family="text">
      <style:text-properties fo:color="#000000"/>
    </style:style>
    <style:style style:name="P3246" style:parent-style-name="Normal" style:family="paragraph">
      <style:paragraph-properties fo:text-align="justify" fo:text-indent="0.49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FF" style:text-underline-type="single" style:text-underline-style="solid" style:text-underline-width="auto" style:text-underline-mode="continuous"/>
    </style:style>
    <style:style style:name="T3250" style:parent-style-name="DefaultParagraphFont" style:family="text">
      <style:text-properties fo:color="#000000"/>
    </style:style>
    <style:style style:name="P3251" style:parent-style-name="Normal" style:family="paragraph">
      <style:paragraph-properties fo:text-align="justify" fo:text-indent="0.4916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FF" style:text-underline-type="single" style:text-underline-style="solid" style:text-underline-width="auto" style:text-underline-mode="continuous"/>
    </style:style>
    <style:style style:name="T3255" style:parent-style-name="DefaultParagraphFont" style:family="text">
      <style:text-properties fo:color="#000000"/>
    </style:style>
    <style:style style:name="P3256" style:parent-style-name="Normal" style:family="paragraph">
      <style:paragraph-properties fo:text-align="justify" fo:text-indent="0.4916in"/>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font-style="italic" style:font-style-asian="italic" style:font-style-complex="italic" fo:color="#000000"/>
    </style:style>
    <style:style style:name="P3259" style:parent-style-name="Normal" style:family="paragraph">
      <style:paragraph-properties fo:text-indent="0.4916in"/>
      <style:text-properties fo:color="#000000"/>
    </style:style>
    <style:style style:name="P3260" style:parent-style-name="Normal" style:family="paragraph">
      <style:paragraph-properties fo:text-indent="0.4916in"/>
      <style:text-properties fo:color="#000000"/>
    </style:style>
    <style:style style:name="P3261" style:parent-style-name="Normal" style:family="paragraph">
      <style:paragraph-properties>
        <style:tab-stops>
          <style:tab-stop style:type="right" style:position="6.6937in"/>
        </style:tab-stops>
      </style:paragraph-properties>
    </style:style>
    <style:style style:name="P3262" style:parent-style-name="Normal" style:family="paragraph">
      <style:paragraph-properties fo:text-align="center"/>
    </style:style>
    <style:style style:name="P3263" style:parent-style-name="Normal" style:master-page-name="MPF1" style:family="paragraph">
      <style:paragraph-properties fo:break-before="page" fo:text-indent="4.3312in"/>
      <style:text-properties style:font-weight-complex="bold"/>
    </style:style>
    <style:style style:name="P3271" style:parent-style-name="Normal" style:family="paragraph">
      <style:paragraph-properties fo:text-indent="4.3312in"/>
      <style:text-properties style:font-weight-complex="bold"/>
    </style:style>
    <style:style style:name="P3272" style:parent-style-name="Normal" style:family="paragraph">
      <style:paragraph-properties fo:text-indent="4.3312in"/>
      <style:text-properties style:font-weight-complex="bold"/>
    </style:style>
    <style:style style:name="P3273" style:parent-style-name="Normal" style:family="paragraph">
      <style:paragraph-properties fo:text-indent="0.5in"/>
      <style:text-properties style:font-weight-complex="bold"/>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center" fo:text-indent="0.5in"/>
      <style:text-properties style:font-weight-complex="bold"/>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font-weight-complex="bold" style:language-asian="lt" style:country-asian="LT"/>
    </style:style>
    <style:style style:name="T3280" style:parent-style-name="DefaultParagraphFont" style:family="text">
      <style:text-properties style:font-weight-complex="bold"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style:language-asian="lt" style:country-asian="LT"/>
    </style:style>
    <style:style style:name="T3283" style:parent-style-name="DefaultParagraphFont" style:family="text">
      <style:text-properties style:font-weight-complex="bold" style:language-asian="lt" style:country-asian="LT"/>
    </style:style>
    <style:style style:name="T3284" style:parent-style-name="DefaultParagraphFont" style:family="text">
      <style:text-properties style:font-weight-complex="bold" style:language-asian="lt" style:country-asian="LT"/>
    </style:style>
    <style:style style:name="T3285" style:parent-style-name="DefaultParagraphFont" style:family="text">
      <style:text-properties style:font-weight-complex="bold"/>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style:style>
    <style:style style:name="T3288" style:parent-style-name="DefaultParagraphFont" style:family="text">
      <style:text-properties style:font-weight-complex="bold"/>
    </style:style>
    <style:style style:name="T3289" style:parent-style-name="DefaultParagraphFont" style:family="text">
      <style:text-properties style:font-weight-complex="bold" fo:font-size="10pt" style:font-size-asian="10pt"/>
    </style:style>
    <style:style style:name="T3290" style:parent-style-name="DefaultParagraphFont" style:family="text">
      <style:text-properties style:font-weight-complex="bold"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office:automatic-styles>
  <office:body>
    <office:text text:use-soft-page-breaks="true">
      <text:p text:style-name="P1"><text:span text:style-name="T9">Suvestinė redakcija nuo 2022-07-01 iki 2022-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apibrėžia socialinių paslaugų</text:span><text:span text:style-name="T38"><text:s/>sampratą, jų tikslus ir rūšis, reglamentuoja socialinių paslaugų valdymą, skyrimą ir teikimą, socialinės globos įstaigų licencijavimą, finansavimą, mokėjimą už socialines paslaugas, ginčų, susijusių su socialinėmis paslaugomis, nagrinėjimą,<text:s/></text:span><text:span text:style-name="T39">socialinio dar</text:span><text:span text:style-name="T40">bo sampratą, jo įgyvendinimo sritis ir principus, socialinio darbo lygmenis.</text:span></text:p>
      <text:p text:style-name="P41">Straipsnio dalies pakeitimai:</text:p>
      <text:p text:style-name="P42"><text:span text:style-name="T43">Nr.<text:s/></text:span><text:a xlink:href="https://www.e-tar.lt/portal/legalAct.html?documentId=0bdee160697c11eca9ac839120d251c4" office:target-frame-name="_top" xlink:show="replace"><text:span text:style-name="T44">XIV-877</text:span></text:a><text:span text:style-name="T45">, 2021-12-23, paskelbta TAR 2021-12-30,<text:s/></text:span><text:span text:style-name="T46">i. k. 2021-27777</text:span></text:p>
      <text:p text:style-name="Normal"/>
      <text:p text:style-name="P47"><text:span text:style-name="T48">2</text:span><text:span text:style-name="T49">. Šio įstatymo nuostatos suderintos su Europos Sąjungos teisės aktais, nurodytais šio įstatymo priede.</text:span><text:s/></text:p>
      <text:p text:style-name="P50">Straipsnio pakeitimai:</text:p>
      <text:p text:style-name="P51"><text:span text:style-name="T52">Nr.<text:s/></text:span><text:a xlink:href="https://www.e-tar.lt/portal/legalAct.html?documentId=a311b4a05b2b11eb9dc7b575f08e8bea" office:target-frame-name="_top" xlink:show="replace"><text:span text:style-name="T53">XI</text:span><text:span text:style-name="T54">V-170</text:span></text:a><text:span text:style-name="T55">, 2021-01-14, paskelbta TAR 2021-01-20, i. k. 2021-00909</text:span></text:p>
      <text:p text:style-name="Normal"/>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smuo su sunkia negalia</text:span><text:span text:style-name="T64">:</text:span></text:p>
      <text:p text:style-name="P65"><text:span text:style-name="T66">1</text:span><text:span text:style-name="T67">)<text:s/></text:span><text:span text:style-name="T68">vaikas su sunkia negalia</text:span><text:span text:style-name="T69"><text:s/>– vaikas, kuriam pagal šį įstatymą nustatytas visiško nesavarankiškumo lygis ir kuriam pagal Lietuvos Respublikos neįgaliųjų socialinės integracijos įstatymą nustatytas sunkus neįgalumo lygis;</text:span></text:p>
      <text:p text:style-name="P70"><text:span text:style-name="T71">2</text:span><text:span text:style-name="T72">)<text:s/></text:span><text:span text:style-name="T73">suaugęs asmuo su sunkia negalia</text:span><text:span text:style-name="T74"><text:s/>– asmuo, kuriam pagal š</text:span><text:span text:style-name="T75">į įstatymą nustatytas visiško nesavarankiškumo lygis ir<text:s/></text:span><text:span text:style-name="T76">kuriam</text:span><text:span text:style-name="T77"><text:s/>pagal Neįgaliųjų socialinės integracijos įstatymą<text:s/></text:span><text:span text:style-name="T78">nustatytas 0–25 procentų darbingumo lygis</text:span><text:span text:style-name="T79">;</text:span></text:p>
      <text:p text:style-name="P80"><text:span text:style-name="T81">3</text:span><text:span text:style-name="T82">)<text:s/></text:span><text:span text:style-name="T83">senatvės pensijos amžių sukakęs asmuo su sunkia negalia</text:span><text:span text:style-name="T84"><text:s/></text:span><text:span text:style-name="T85">– sukakęs senatvės pensijos amžių<text:s/></text:span><text:span text:style-name="T86">asmuo, kuriam pagal šį įstatymą nustatytas visiško nesavarankiškumo lygis.</text:span></text:p>
      <text:p text:style-name="P87">Straipsnio dalies pakeitimai:</text:p>
      <text:p text:style-name="P88"><text:span text:style-name="T89">Nr.<text:s/></text:span><text:a xlink:href="https://www.e-tar.lt/portal/legalAct.html?documentId=0bdee160697c11eca9ac839120d251c4" office:target-frame-name="_top" xlink:show="replace"><text:span text:style-name="T90">XIV-877</text:span></text:a><text:span text:style-name="T91">, 2021-12-23, paskelbta TAR 2021-12-30,<text:s/></text:span><text:span text:style-name="T92">i. k. 2021-27777</text:span></text:p>
      <text:p text:style-name="Normal"/>
      <text:p text:style-name="P93"><text:span text:style-name="T94">1</text:span><text:span text:style-name="T95">1</text:span><text:span text:style-name="T96">.<text:s/></text:span><text:span text:style-name="T97">Bendruomeniniai šeimos namai</text:span><text:span text:style-name="T98"><text:s/></text:span><text:span text:style-name="T99">– savivaldybės teritorijoje veikianti socialinių paslaugų įstaiga, kuri organizuoja, o prireikus ir teikia kompleksines paslaugas šeimai.</text:span><text:s/></text:p>
      <text:p text:style-name="P100">Papildyta straipsnio dalimi:</text:p>
      <text:p text:style-name="P101"><text:span text:style-name="T102">Nr.<text:s/></text:span><text:a xlink:href="https://www.e-tar.lt/portal/legalAct.html?documentId=0bdee160697c11eca9ac839120d251c4" office:target-frame-name="_top" xlink:show="replace"><text:span text:style-name="T103">XIV-877</text:span></text:a><text:span text:style-name="T104">, 2021-12-23, paskelbta TAR 2021-12-30, i. k. 2021-27777</text:span></text:p>
      <text:p text:style-name="Normal"/>
      <text:p text:style-name="P105"><text:span text:style-name="T106">2</text:span><text:span text:style-name="T107">.</text:span><text:span text:style-name="T108"><text:s/>Budintis globotojas<text:s/></text:span><text:span text:style-name="T109">– fizinis asmuo, atitinkantis Lietuvos Respublikos civiliniame kodekse globėjui (rūpintojui) ke</text:span><text:span text:style-name="T110">liamus reikalavimus, išklausęs globėjų ir įtėvių mokymus ir budinčių globotojų konsultavimo kursus, pagal su globos centru sudarytą tarpusavio bendradarbiavimo ir paslaugų teikimo sutartį prižiūrintis likusius be tėvų globos vaikus,<text:s/></text:span><text:span text:style-name="T111">socialinę riziką patiri</text:span><text:span text:style-name="T112">ančius</text:span><text:span text:style-name="T113"><text:s/>vaikus, su kuriais nėra susietas giminystės ryšiais, arba šioje sutartyje nustatytais atvejais teikiantis kitokią pagalbą vaiko tėvams, siekiant grąžinti vaiką į šeimą</text:span><text:span text:style-name="T114">. Budintis globotojas vykdo veiklą pagal individualios veiklos pažymėjimą.</text:span><text:span text:style-name="T115"><text:s/></text:span></text:p>
      <text:p text:style-name="P116"><text:span text:style-name="T117">3</text:span><text:span text:style-name="T118">.</text:span><text:span text:style-name="T119"><text:s/></text:span><text:span text:style-name="T120">Globos centras</text:span><text:span text:style-name="T121"><text:s/>– socialinių paslaugų įstaiga, kuri, įgyvendindama vaiko globėjo (rūpintojo) teises ir pareigas, pagal tarpusavio bendradarbiavimo ir paslaugų teikimo sutartį perduoda likusį be tėvų globos vaiką, socialinę riziką patiriantį vaiką prižiūrėt</text:span><text:span text:style-name="T122">i budinčiam globotojui, teikia ir organizuoja socialines paslaugas bei kitą pagalbą pagal poreikį vaikui, budinčiam globotojui, globėjui (rūpintojui), įtėviams, šeimynų dalyviams, socialinių paslaugų įstaigų, dirbančių su vaikais, darbuotojams, taip pat ki</text:span><text:span text:style-name="T123">tokią pagalbą vaiko tėvams vaiką grąžinant į šeimą.</text:span><text:s/></text:p>
      <text:p text:style-name="P124">Straipsnio dalies pakeitimai:</text:p>
      <text:p text:style-name="P125"><text:span text:style-name="T126">Nr.<text:s/></text:span><text:a xlink:href="https://www.e-tar.lt/portal/legalAct.html?documentId=57542b20a19e11ea9515f752ff221ec9" office:target-frame-name="_top" xlink:show="replace"><text:span text:style-name="T127">XIII-2945</text:span></text:a><text:span text:style-name="T128">, 2020-05-21, paskelbta TAR 2020-05-29, i. k. 2020-11671</text:span></text:p>
      <text:p text:style-name="Normal"/>
      <text:p text:style-name="P129"><text:span text:style-name="T130">3</text:span><text:span text:style-name="T131">1</text:span><text:span text:style-name="T132">.<text:s/></text:span><text:span text:style-name="T133">Individualios priežiūros darbuotojas</text:span><text:span text:style-name="T134"><text:s/></text:span><text:span text:style-name="T135">– šio įstatymo 19 straipsnio 6</text:span><text:span text:style-name="T136">1</text:span><text:span text:style-name="T137"><text:s/>dalyje nustatytus reikalavimus atitinkantis asmuo, profesinėje veikloje besivadovaujantis šio įstatymo 4 straipsnyje nustatytais socialinių paslaugų valdymo, skyrimo ir teikimo princi</text:span><text:span text:style-name="T138">pais, dirbantis socialinių paslaugų įstaigoje ir teikiantis socialines paslaugas pagal individualius asmens poreikius, įskaitant socialines paslaugas, kurios apima pagalbą užtikrinant asmens higieną.</text:span><text:s/></text:p>
      <text:p text:style-name="P139">Papildyta straipsnio dalimi:</text:p>
      <text:p text:style-name="P140"><text:span text:style-name="T141">Nr.<text:s/></text:span><text:a xlink:href="https://www.e-tar.lt/portal/legalAct.html?documentId=0bdee160697c11eca9ac839120d251c4" office:target-frame-name="_top" xlink:show="replace"><text:span text:style-name="T142">XIV-877</text:span></text:a><text:span text:style-name="T143">, 2021-12-23, paskelbta TAR 2021-12-30, i. k. 2021-27777</text:span></text:p>
      <text:p text:style-name="Normal"/>
      <text:p text:style-name="P144"><text:span text:style-name="T145">4</text:span><text:span text:style-name="T146">.<text:s/></text:span><text:span text:style-name="T147">Likęs be tėvų globos vaikas</text:span><text:span text:style-name="T148"><text:s/>– vaikas iki 18 metų, kuriam<text:s/></text:span><text:span text:style-name="T149">įstatymų nustatyta tvarka yra nustatyta laikinoji ar nuolatinė globa (rūpyba).<text:s/></text:span></text:p>
      <text:p text:style-name="P150"><text:span text:style-name="T151">4</text:span><text:span text:style-name="T152">1</text:span><text:span text:style-name="T153">.<text:s/></text:span><text:span text:style-name="T154">Metodinis kompleksinių paslaugų šeimai centras</text:span><text:span text:style-name="T155"><text:s/></text:span><text:span text:style-name="T156">– socialinės apsaugos ir darbo ministro nustatyta tvarka atrinktas juridinis asmuo</text:span><text:span text:style-name="T157"><text:s/></text:span><text:span text:style-name="T158">ar kita organizacija, jų padalinys, ku</text:span><text:span text:style-name="T159">ris teikia metodinę pagalbą organizuojant ir (ar) teikiant kompleksines paslaugas šeimai, gerinant jų kokybę, dalijasi gerąja šių paslaugų teikimo patirtimi.</text:span><text:s/></text:p>
      <text:p text:style-name="P160">Papildyta straipsnio dalimi:</text:p>
      <text:p text:style-name="P161"><text:span text:style-name="T162">Nr.<text:s/></text:span><text:a xlink:href="https://www.e-tar.lt/portal/legalAct.html?documentId=0bdee160697c11eca9ac839120d251c4" office:target-frame-name="_top" xlink:show="replace"><text:span text:style-name="T163">XIV-877</text:span></text:a><text:span text:style-name="T164">, 2021-12-23, paskelbta TAR 2021-12-30, i. k. 2021-27777</text:span></text:p>
      <text:p text:style-name="Normal"/>
      <text:p text:style-name="P165"><text:span text:style-name="T166">5</text:span><text:span text:style-name="T167">.<text:s/></text:span><text:span text:style-name="T168">Senyvo amžiaus asmuo</text:span><text:span text:style-name="T169"><text:s/>– sukakęs senatvės pensijos amžių asmuo, kuris dėl amžiaus iš dalies ar visiškai yra netekęs gebėjimų savarankiškai rūpintis asmeniniu (šeimos) gyvenimu ir dalyvauti visuomenės gyvenime.<text:s/></text:span></text:p>
      <text:p text:style-name="P170"><text:span text:style-name="T171">6</text:span><text:span text:style-name="T172">.</text:span><text:span text:style-name="T173"><text:s/>Sielovados darbuotojas</text:span><text:span text:style-name="T174"><text:s/>– pagal darbo sutartį socialinių pasl</text:span><text:span text:style-name="T175">augų įstaigoje dirbantis asmuo, turintis tradicinės religinės bendruomenės ar bendrijos leidimą arba siuntimą religinės bendruomenės ar bendrijos pavedimu teikti religinius patarnavimus ir sielovados pagalbą.<text:s/></text:span></text:p>
      <text:p text:style-name="P176">7.<text:s/><text:span text:style-name="T177">Socialinė rizika</text:span><text:s/>– veiksniai ir aplinkybės, dėl kurių<text:s/><text:span text:style-name="T178">šeimos ar</text:span><text:span text:style-name="T179"><text:s/></text:span>asmenys patiria ar yra pavojus jiems patirti socialinę atskirtį: suaugusių šeimos narių socialinių įgūdžių tinkamai prižiūrėti ir ugdyti nepilnamečius vaikus (įvaikius) stoka ar nebuvimas; nepilnamečių vaikų (įvaikių) visapusio fizinio, protinio, dvasinio, dorovinio vystymosi ir saugumo sąlygų šeimoje neužtikrinimas;<text:s/><text:span text:style-name="T180">nuo nusikalstamos veikos nukentėjusių asmenų patirta žala;</text:span><text:s/>įsitraukimas ar polinkis įsitraukti į<text:s/><text:span text:style-name="T181">nusikalstamas veikas;</text:span><text:span text:style-name="T182"><text:s/></text:span>piktnaudžiavimas alkoholiu, narkotinėmis, psichotropinėmis medžiagomis; priklausomybė nuo alkoholio, narkotinių, psichotropinių medžiagų, azartinių<text:s/><text:span text:style-name="T183">žaidimų</text:span>; elgetavimas, valkatavimas, benamystė; motyvacijos dalyvauti darbo rinkoje stoka ar nebuvimas.<text:s/></text:p>
      <text:p text:style-name="P184">Straipsnio dalies pakeitimai:</text:p>
      <text:p text:style-name="P185"><text:span text:style-name="T186">Nr.<text:s/></text:span><text:a xlink:href="https://www.e-tar.lt/portal/legalAct.html?documentId=a311b4a05b2b11eb9dc7b575f08e8bea" office:target-frame-name="_top" xlink:show="replace"><text:span text:style-name="T187">XIV-170</text:span></text:a><text:span text:style-name="T188">, 2021-01-14, paskelbta TAR 2021-01-20, i. k. 2021-00909</text:span></text:p>
      <text:p text:style-name="Normal"/>
      <text:p text:style-name="P189"><text:span text:style-name="T190">8</text:span><text:span text:style-name="T191">.</text:span><text:span text:style-name="T192"><text:s/>Socialinės globos įstaiga</text:span><text:span text:style-name="T193"><text:s/>– šio įstatymo nustatyta tvarka turinti teisę teikti socialinę globą socialinių</text:span><text:span text:style-name="T194"><text:s/>paslaugų įstaiga.<text:s/></text:span></text:p>
      <text:p text:style-name="P195"><text:span text:style-name="T196">9</text:span><text:span text:style-name="T197">.</text:span><text:span text:style-name="T198"><text:s/></text:span><text:span text:style-name="T199">Socialinės globos normos</text:span><text:span text:style-name="T200"><text:s/>– Lietuvos Respublikos<text:s/></text:span><text:span text:style-name="T201">Vyriausybės</text:span><text:span text:style-name="T202"><text:s/>ar jos įgaliotos institucijos patvirtinti socialinės globos teikimo vaikams, vaikams su negalia, suaugusiems asmenims su negalia, senyvo amžiaus asmenims, socialinę rizi</text:span><text:span text:style-name="T203">ką patiriantiems suaugusiems asmenims principai ir charakteristikos.</text:span></text:p>
      <text:p text:style-name="P204">Straipsnio dalies pakeitimai:</text:p>
      <text:p text:style-name="P205"><text:span text:style-name="T206">Nr.<text:s/></text:span><text:a xlink:href="https://www.e-tar.lt/portal/legalAct.html?documentId=0bdee160697c11eca9ac839120d251c4" office:target-frame-name="_top" xlink:show="replace"><text:span text:style-name="T207">XIV-877</text:span></text:a><text:span text:style-name="T208">, 2021-12-23, paskelbta TAR 2021-12-30, i. k.<text:s/></text:span><text:span text:style-name="T209">2021-27777</text:span></text:p>
      <text:p text:style-name="Normal"/>
      <text:p text:style-name="P210"><text:span text:style-name="T211">9</text:span><text:span text:style-name="T212">1</text:span><text:span text:style-name="T213">.</text:span><text:span text:style-name="T214"><text:s/></text:span><text:span text:style-name="T215">Socialinis darbuotojas</text:span><text:span text:style-name="T216"><text:s/></text:span><text:span text:style-name="T217">– šio įstatymo 20 straipsnio 6 dalyje nustatytus reikalavimus atitinkantis asmuo, dirbantis socialinį darbą ir profesinę veiklą grindžiantis šio įstatymo 20 straipsnio 4 dalyje nustatytais socialinio darbo įgyvend</text:span><text:span text:style-name="T218">inimo principais.</text:span><text:s/></text:p>
      <text:p text:style-name="P219">Papildyta straipsnio dalimi:</text:p>
      <text:p text:style-name="P220"><text:span text:style-name="T221">Nr.<text:s/></text:span><text:a xlink:href="https://www.e-tar.lt/portal/legalAct.html?documentId=0bdee160697c11eca9ac839120d251c4" office:target-frame-name="_top" xlink:show="replace"><text:span text:style-name="T222">XIV-877</text:span></text:a><text:span text:style-name="T223">, 2021-12-23, paskelbta TAR 2021-12-30, i. k. 2021-27777</text:span></text:p>
      <text:p text:style-name="Normal"/>
      <text:p text:style-name="P224"><text:span text:style-name="T225">10</text:span><text:span text:style-name="T226">.<text:s/></text:span><text:span text:style-name="T227">Socialinių paslaugų įstaiga</text:span><text:span text:style-name="T228"><text:s/>– soc</text:span><text:span text:style-name="T229">ialines paslaugas teikiantis Lietuvos Respublikoje ar kitoje Europos Sąjungos valstybėje narėje arba kitoje Europos ekonominės erdvės valstybėje<text:s/></text:span><text:span text:style-name="T230">įsisteigęs juridinis asmuo ar kita organizacija, jų padalinys, atitinkantys šiame įstatyme nustatytus reikalavi</text:span><text:span text:style-name="T231">mus.</text:span><text:span text:style-name="T232"><text:s/></text:span></text:p>
      <text:p text:style-name="P233"><text:span text:style-name="T234">11</text:span><text:span text:style-name="T235">.<text:s/></text:span><text:span text:style-name="T236">Suaugęs asmuo su negalia</text:span><text:span text:style-name="T237"><text:s/></text:span><text:span text:style-name="T238">–<text:s/></text:span><text:span text:style-name="T239">asmuo,<text:s/></text:span><text:span text:style-name="T240">kuriam Neįgaliųjų socialinės integracijos įstatymo nustatyta tvarka nustatytas 55 procentų ar mažesnis darbingumo lygis arba specialiųjų poreikių lygis ir</text:span><text:span text:style-name="T241"><text:s/>kuris dėl neįgalumo yra iš dalies ar visiškai netekęs</text:span><text:span text:style-name="T242"><text:s/>gebėjimų savarankiškai rūpintis asmeniniu (šeimos) gyvenimu, dalyvauti visuomenės gyvenime.</text:span></text:p>
      <text:p text:style-name="P243">Straipsnio dalies pakeitimai:</text:p>
      <text:p text:style-name="P244"><text:span text:style-name="T245">Nr.<text:s/></text:span><text:a xlink:href="https://www.e-tar.lt/portal/legalAct.html?documentId=0bdee160697c11eca9ac839120d251c4" office:target-frame-name="_top" xlink:show="replace"><text:span text:style-name="T246">XIV-877</text:span></text:a><text:span text:style-name="T247">, 2021-12-23, paskelbta<text:s/></text:span><text:span text:style-name="T248">TAR 2021-12-30, i. k. 2021-27777</text:span></text:p>
      <text:p text:style-name="Normal"/>
      <text:p text:style-name="P249"><text:span text:style-name="T250">11</text:span><text:span text:style-name="T251">1</text:span><text:span text:style-name="T252">.</text:span><text:span text:style-name="T253"><text:s/></text:span><text:span text:style-name="T254">Supervizija</text:span><text:span text:style-name="T255"><text:s/></text:span><text:span text:style-name="T256">– darbuotojų ir (ar) socialinių paslaugų įstaigų konsultavimas profesinių santykių klausimais, siekiant tobulinti darbuotojų profesinę kompetenciją ir (ar) socialinių paslaugų įstaigos veiklą.<text:s/></text:span><text:span text:style-name="T257">Supervizija gali būti vykdoma individualiai arba grupėse.</text:span><text:s/></text:p>
      <text:p text:style-name="P258">Papildyta straipsnio dalimi:</text:p>
      <text:p text:style-name="P259"><text:span text:style-name="T260">Nr.<text:s/></text:span><text:a xlink:href="https://www.e-tar.lt/portal/legalAct.html?documentId=0bdee160697c11eca9ac839120d251c4" office:target-frame-name="_top" xlink:show="replace"><text:span text:style-name="T261">XIV-877</text:span></text:a><text:span text:style-name="T262">, 2021-12-23, paskelbta TAR 2021-12-30, i. k. 2021-27777</text:span></text:p>
      <text:p text:style-name="Normal"/>
      <text:p text:style-name="P263"><text:span text:style-name="T264">12</text:span><text:span text:style-name="T265">.<text:s/></text:span><text:span text:style-name="T266">Vaikas su negalia</text:span><text:span text:style-name="T267"><text:s/>– vaikas,<text:s/></text:span><text:span text:style-name="T268">kuriam Neįgaliųjų socialinės integracijos įstatymo nustatyta tvarka nustatytas neįgalumo lygis ir kuris dėl neįgalumo yra iš dalies ar visiškai neįgijęs amžių atitinkančio savarankiškumo, ir kurio galimybės ugdytis ir dal</text:span><text:span text:style-name="T269">yvauti visuomenės gyvenime yra ribotos.</text:span></text:p>
      <text:p text:style-name="P270">Straipsnio dalies pakeitimai:</text:p>
      <text:p text:style-name="P271"><text:span text:style-name="T272">Nr.<text:s/></text:span><text:a xlink:href="https://www.e-tar.lt/portal/legalAct.html?documentId=0bdee160697c11eca9ac839120d251c4" office:target-frame-name="_top" xlink:show="replace"><text:span text:style-name="T273">XIV-877</text:span></text:a><text:span text:style-name="T274">, 2021-12-23, paskelbta TAR 2021-12-30, i. k. 2021-27777</text:span></text:p>
      <text:p text:style-name="Normal"/>
      <text:p text:style-name="P275"><text:span text:style-name="T276">13</text:span><text:span text:style-name="T277">.<text:s/></text:span><text:span text:style-name="T278">Vaikus glob</text:span><text:span text:style-name="T279">ojanti šeima</text:span><text:span text:style-name="T280"><text:s/></text:span><text:span text:style-name="T281">–<text:s/></text:span><text:span text:style-name="T282">sutuoktiniai ar vienas gyvenantis asmuo, ne jaunesnis kaip 21 metų (</text:span><text:span text:style-name="T283">reikalavimas būti sukakusiam 21 metų amžių netaikomas vaiko artimajam giminaičiui</text:span><text:span text:style-name="T284">)</text:span><text:span text:style-name="T285">,</text:span><text:span text:style-name="T286"><text:s/>įstatymų ir kitų teisės aktų nustatyta tvarka prižiūrintys ar globojantys (besirūpinantys</text:span><text:span text:style-name="T287">) vaikus (vaikais).</text:span><text:s/></text:p>
      <text:p text:style-name="P288"><text:span text:style-name="T289">14</text:span><text:span text:style-name="T290">. Kitos šiame įstatyme vartojamos sąvokos suprantamos taip, kaip jos apibrėžtos Lietuvos Respublikos apsaugos nuo smurto artimoje aplinkoje įstatyme, Lietuvos Respublikos asmenų perkėlimo į Lietuvos Respubliką įstatyme, Lietuvos<text:s/></text:span><text:span text:style-name="T291">Respublikos pagalbos nuo nusikalstamos veikos nukentėjusiems asmenims įstatyme, Lietuvos Respublikos įstatyme „Dėl užsieniečių teisinės padėties“, Lietuvos Respublikos vaiko teisių apsaugos pagrindų įstatyme</text:span><text:span text:style-name="T292"><text:s/>ir<text:s/></text:span><text:span text:style-name="T293">2016 m. balandžio 27 d. Europos Parlamento ir</text:span><text:span text:style-name="T294"><text:s/>Tarybos reglamente (ES) 2016/679 dėl fizinių asmenų apsaugos tvarkant asmens duomenis ir dėl laisvo tokių duomenų judėjimo ir kuriuo panaikinama Direktyva 95/46/EB (Bendrasis duomenų apsaugos reglamentas).</text:span></text:p>
      <text:p text:style-name="P295">Papildyta straipsnio dalimi:</text:p>
      <text:p text:style-name="P296"><text:span text:style-name="T297">Nr.<text:s/></text:span><text:a xlink:href="https://www.e-tar.lt/portal/legalAct.html?documentId=a311b4a05b2b11eb9dc7b575f08e8bea" office:target-frame-name="_top" xlink:show="replace"><text:span text:style-name="T298">XIV-170</text:span></text:a><text:span text:style-name="T299">, 2021-01-14, paskelbta TAR 2021-01-20, i. k. 2021-00909</text:span></text:p>
      <text:p text:style-name="P300">Straipsnio dalies pakeitimai:</text:p>
      <text:p text:style-name="P301"><text:span text:style-name="T302">Nr.<text:s/></text:span><text:a xlink:href="https://www.e-tar.lt/portal/legalAct.html?documentId=44396f70a9f111ec8d9390588bf2de65" office:target-frame-name="_top" xlink:show="replace"><text:span text:style-name="T303">XIV-952</text:span></text:a><text:span text:style-name="T304">, 2022-03-17, paskelbta TAR 2022-03-22, i. k. 2022-05130</text:span></text:p>
      <text:p text:style-name="Normal"/>
      <text:p text:style-name="P305">Straipsnio pakeitimai:</text:p>
      <text:p text:style-name="P306"><text:span text:style-name="T307">Nr.<text:s/></text:span><text:a xlink:href="https://www.e-tar.lt/portal/legalAct.html?documentId=701404b0adb711e78a4c904b1afa0332" office:target-frame-name="_top" xlink:show="replace"><text:span text:style-name="T308">XIII-647</text:span></text:a><text:span text:style-name="T309">, 2017-09-28, paskel</text:span><text:span text:style-name="T310">bta TAR 2017-10-10, i. k. 2017-16082</text:span></text:p>
      <text:p text:style-name="Normal"/>
      <text:p text:style-name="P311"><text:span text:style-name="T312">3</text:span><text:span text:style-name="T313"><text:s/>straipsnis.<text:s/></text:span><text:span text:style-name="T314">Socialinių paslaugų samprata ir tikslai</text:span></text:p>
      <text:p text:style-name="P315"><text:span text:style-name="T316">1</text:span><text:span text:style-name="T317">. Socialinėmis paslaugomis</text:span><text:span text:style-name="T318"><text:s/>siekiama socialinių problemų ir (ar) socialinės rizikos asmeniui (šeimai) ir (ar) bendruomenei atsiradimo prevencijos ir (ar)</text:span><text:span text:style-name="T319"><text:s/>su</text:span><text:span text:style-name="T320">teikiama pagalba asmeniui (šeimai), dėl amžiaus, neįgalumo, socialinės rizikos, socialinių problemų iš dalies ar visiškai neturinčiam (neturinčiai) gebėjimų (jų neturėjusiam arba jų turėjusiam, bet praradusiam) ar galimybių savarankiškai rūpintis asmeniniu</text:span><text:span text:style-name="T321"><text:s/>(šeimos) gyvenimu ir dalyvauti visuomenės gyvenime.</text:span></text:p>
      <text:p text:style-name="P322"><text:span text:style-name="T323">2</text:span><text:span text:style-name="T324">. Socialinių paslaugų tikslas – padėti asmeniui (šeimai) ir (ar) bendruomenei išvengti socialinių problemų ir (ar) socialinės rizikos atsiradimo, sudaryti sąlygas asmeniui (šeimai) ugdyti ir (ar) st</text:span><text:span text:style-name="T325">iprinti gebėjimus savarankiškai spręsti socialines problemas, palaikyti socialinius ryšius su visuomene, taip pat padėti<text:s/></text:span><text:span text:style-name="T326">didinti socialinę įtrauktį</text:span><text:span text:style-name="T327">.</text:span></text:p>
      <text:p text:style-name="P328">Straipsnio pakeitimai:</text:p>
      <text:p text:style-name="P329"><text:span text:style-name="T330">Nr.<text:s/></text:span><text:a xlink:href="https://www.e-tar.lt/portal/legalAct.html?documentId=a311b4a05b2b11eb9dc7b575f08e8bea" office:target-frame-name="_top" xlink:show="replace"><text:span text:style-name="T331">XIV-170</text:span></text:a><text:span text:style-name="T332">, 2021-01-14, paskelbta TAR 2021-01-20, i. k. 2021-00909</text:span></text:p>
      <text:p text:style-name="P333"><text:span text:style-name="T334">Nr.<text:s/></text:span><text:a xlink:href="https://www.e-tar.lt/portal/legalAct.html?documentId=0bdee160697c11eca9ac839120d251c4" office:target-frame-name="_top" xlink:show="replace"><text:span text:style-name="T335">XIV-877</text:span></text:a><text:span text:style-name="T336">, 2021-12-23, paskelbta TAR 2021-12-30, i. k. 2021-27777</text:span></text:p>
      <text:p text:style-name="Normal"/>
      <text:p text:style-name="P337"><text:span text:style-name="T338">4</text:span><text:span text:style-name="T339"><text:s/>straipsnis.<text:s/></text:span><text:span text:style-name="T340">Socialinių paslaugų valdymo, skyrimo ir teikimo principai<text:s/></text:span></text:p>
      <text:p text:style-name="P341"><text:span text:style-name="T342">Socialinės paslaugos valdomos, skiriamos ir teikiamos vadovaujantis šiais principais:</text:span></text:p>
      <text:p text:style-name="P343"><text:span text:style-name="T344">1</text:span><text:span text:style-name="T345">) bendradarbiavimo. Socialinių paslaugų valdymas, skyrimas ir teikimas remiasi asmens, šeimos</text:span><text:span text:style-name="T346">, bendruomenės, organizacijų, ginančių žmonių socialinių grupių interesus ir teises, socialinių paslaugų įstaigų, savivaldybės ir valstybės institucijų bendradarbiavimu bei tarpusavio pagalba;<text:s/></text:span></text:p>
      <text:p text:style-name="P347"><text:span text:style-name="T348">2</text:span><text:span text:style-name="T349">) dalyvavimo. Socialinių paslaugų valdymo, skyrimo ir tei</text:span><text:span text:style-name="T350">kimo klausimai sprendžiami kartu su socialinių paslaugų gavėjais ir (ar) jų atstovais, organizacijomis, ginančiomis žmonių socialinių grupių interesus ir teises;<text:s/></text:span></text:p>
      <text:p text:style-name="P351"><text:span text:style-name="T352">3</text:span><text:span text:style-name="T353">) kompleksiškumo. Socialinių paslaugų teikimas asmeniui yra derinamas su socialinių pasl</text:span><text:span text:style-name="T354">augų teikimu jo šeimai;<text:s/></text:span></text:p>
      <text:p text:style-name="P355"><text:span text:style-name="T356">4</text:span><text:span text:style-name="T357">) prieinamumo. Socialinės paslaugos valdomos, skiriamos ir teikiamos taip, kad būtų užtikrintas socialinių paslaugų prieinamumas asmeniui (šeimai) kuo arčiau jo gyvenamosios vietos;<text:s/></text:span></text:p>
      <text:p text:style-name="P358"><text:span text:style-name="T359">5</text:span><text:span text:style-name="T360">) socialinio teisingumo. Asmens (šeimo</text:span><text:span text:style-name="T361">s) finansinės galimybės mokėti už socialines paslaugas neturi įtakos asmens (šeimos) galimybėms gauti socialines paslaugas;<text:s/></text:span></text:p>
      <text:p text:style-name="P362"><text:span text:style-name="T363">6</text:span><text:span text:style-name="T364">) tinkamumo. Asmeniui (šeimai)</text:span><text:span text:style-name="T365"><text:s/></text:span><text:span text:style-name="T366">skiriamos ir</text:span><text:span text:style-name="T367"><text:s/></text:span><text:span text:style-name="T368">teikiamos tokios socialinės paslaugos, kurios atitinka asmens ir šeimos interesus<text:s/></text:span><text:span text:style-name="T369">bei nustatytus poreikius;<text:s/></text:span></text:p>
      <text:p text:style-name="P370"><text:span text:style-name="T371">7</text:span><text:span text:style-name="T372">) veiksmingumo. Socialinės paslaugos valdomos, skiriamos ir teikiamos siekiant gerų rezultatų ir racionaliai naudojant turimus išteklius;<text:s/></text:span></text:p>
      <text:p text:style-name="P373"><text:span text:style-name="T374">8</text:span><text:span text:style-name="T375">) visapusiškumo. Socialinės paslaugos valdomos, skiriamos ir teikiamos derinant<text:s/></text:span><text:span text:style-name="T376">jas su pinigine socialine parama, vaiko teisių apsauga, užimtumu, sveikatos priežiūra, švietimu ir ugdymu, socialinio būsto suteikimu, specialiosios pagalbos priemonėmis;</text:span></text:p>
      <text:p text:style-name="P377"><text:span text:style-name="T378">9</text:span><text:span text:style-name="T379">) įgalinimo. Teikiant socialines paslaugas, dirbama su asmeniu (šeima) ir jo apl</text:span><text:span text:style-name="T380">inka, siekiant skatinti asmens (šeimos) iniciatyvumą, priimant sprendimus ir sąmoningai prisiimant už juos atsakomybę;</text:span><text:s/></text:p>
      <text:p text:style-name="P381">Papildyta straipsnio punktu:</text:p>
      <text:p text:style-name="P382"><text:span text:style-name="T383">Nr.<text:s/></text:span><text:a xlink:href="https://www.e-tar.lt/portal/legalAct.html?documentId=0bdee160697c11eca9ac839120d251c4" office:target-frame-name="_top" xlink:show="replace"><text:span text:style-name="T384">XIV-8</text:span><text:span text:style-name="T385">77</text:span></text:a><text:span text:style-name="T386">, 2021-12-23, paskelbta TAR 2021-12-30, i. k. 2021-27777</text:span></text:p>
      <text:p text:style-name="Normal"/>
      <text:p text:style-name="P387"><text:span text:style-name="T388">10</text:span><text:span text:style-name="T389">)<text:s/></text:span><text:span text:style-name="T390">subsidiarumo. Valdant, skiriant ir teikiant socialines paslaugas, laikomasi subsidiarumo principo, kuriuo vadovaujantis pagalba organizuojama taip, kad valstybės ir (ar) savivaldybių<text:s/></text:span><text:span text:style-name="T391">institucijų rūpestis būtų nukreiptas į įgalinančios aplinkos kūrimą socialinių paslaugų teikėjų ir asmenų, šeimų, bendruomenių visaverčiam funkcionavimui, gerbiant, skatinant ir padedant išlaikyti asmens, šeimos, bendruomenės orumą, iniciatyvą ir solidarum</text:span><text:span text:style-name="T392">ą, neperimant atsakomybių ir užduočių, kurias gali atlikti pats asmuo, pati šeima, pati bendruomenė;</text:span><text:s/></text:p>
      <text:p text:style-name="P393">Papildyta straipsnio punktu:</text:p>
      <text:p text:style-name="P394"><text:span text:style-name="T395">Nr.<text:s/></text:span><text:a xlink:href="https://www.e-tar.lt/portal/legalAct.html?documentId=0bdee160697c11eca9ac839120d251c4" office:target-frame-name="_top" xlink:show="replace"><text:span text:style-name="T396">XIV-877</text:span></text:a><text:span text:style-name="T397">, 2021-12-23, pa</text:span><text:span text:style-name="T398">skelbta TAR 2021-12-30, i. k. 2021-27777</text:span></text:p>
      <text:p text:style-name="Normal"/>
      <text:p text:style-name="P399"><text:span text:style-name="T400">11</text:span><text:span text:style-name="T401">) asmens garbės ir orumo apsaugos. Socialinių paslaugų srities darbuotojas gerbia kiekvieno asmens (kiekvienos šeimos) teisę į laisvą apsisprendimą dėl socialinių paslaugų asmeniui (šeimai), pripažįsta visus<text:s/></text:span><text:span text:style-name="T402">asmenis (visas šeimas), kuriems (kurioms) reikia jo pagalbos, nepaisydamas lyties, rasės, tautybės, pilietybės, kalbos, kilmės, socialinės padėties, tikėjimo, įsitikinimų ar pažiūrų, amžiaus, lytinės orientacijos, negalios, etninės priklausomybės, religijo</text:span><text:span text:style-name="T403">s ir kt.;</text:span><text:s/></text:p>
      <text:p text:style-name="P404">Papildyta straipsnio punktu:</text:p>
      <text:p text:style-name="P405"><text:span text:style-name="T406">Nr.<text:s/></text:span><text:a xlink:href="https://www.e-tar.lt/portal/legalAct.html?documentId=0bdee160697c11eca9ac839120d251c4" office:target-frame-name="_top" xlink:show="replace"><text:span text:style-name="T407">XIV-877</text:span></text:a><text:span text:style-name="T408">, 2021-12-23, paskelbta TAR 2021-12-30, i. k. 2021-27777</text:span></text:p>
      <text:p text:style-name="Normal"/>
      <text:p text:style-name="P409"><text:span text:style-name="T410">12</text:span><text:span text:style-name="T411">) partnerystės. Savivaldybių institucijos,<text:s/></text:span><text:span text:style-name="T412">organizuodamos socialines paslaugas, įtraukia savivaldybės teritorijoje veikiančius socialinių paslaugų teikėjus į socialinių paslaugų planavimą, teikimą ir stebėseną.</text:span></text:p>
      <text:p text:style-name="P413">Papildyta straipsnio punktu:</text:p>
      <text:p text:style-name="P414"><text:span text:style-name="T415">Nr.<text:s/></text:span><text:a xlink:href="https://www.e-tar.lt/portal/legalAct.html?documentId=0bdee160697c11eca9ac839120d251c4" office:target-frame-name="_top" xlink:show="replace"><text:span text:style-name="T416">XIV-877</text:span></text:a><text:span text:style-name="T417">, 2021-12-23, paskelbta TAR 2021-12-30, i. k. 2021-27777</text:span></text:p>
      <text:p text:style-name="Normal"/>
      <text:p text:style-name="P418"><text:span text:style-name="T419">5</text:span><text:span text:style-name="T420"><text:s/>straipsnis.<text:s/></text:span><text:span text:style-name="T421">Teisė į socialines paslaugas</text:span></text:p>
      <text:p text:style-name="P422"><text:span text:style-name="T423">Gauti socialines paslaugas turi teisę:<text:s/></text:span></text:p>
      <text:p text:style-name="P424"><text:span text:style-name="T425">1</text:span><text:span text:style-name="T426">) Lietuvos Respublikos piliečiai;</text:span></text:p>
      <text:p text:style-name="P427"><text:span text:style-name="T428">2</text:span><text:span text:style-name="T429">)<text:s/></text:span><text:span text:style-name="T430">užsieniečiai, tarp jų ir asmenys be pilietybės, turintys leidimą nuolat ar laikinai gyventi Lietuvos Respublikoje;</text:span></text:p>
      <text:p text:style-name="P431"><text:span text:style-name="T432">3</text:span><text:span text:style-name="T433">) kiti asmenys Lietuvos Respublikos tarptautinėse sutartyse numatytais atvejais.<text:s/></text:span></text:p>
      <text:p text:style-name="Normal"/>
      <text:p text:style-name="P434"><text:span text:style-name="T435">5</text:span><text:span text:style-name="T436">1</text:span><text:span text:style-name="T437"><text:s/></text:span><text:span text:style-name="T438">straipsnis.<text:s/></text:span><text:span text:style-name="T439">Asmens duomenų tvarkymas</text:span></text:p>
      <text:p text:style-name="P440"><text:span text:style-name="T441">Asm</text:span><text:span text:style-name="T442">ens duomenys socialinių paslaugų teikimo tikslais tvarkomi vadovaujantis Lietuvos Respublikos asmens duomenų teisinės apsaugos įstatymu ir Reglamentu (ES) 2016/679, jų saugojimo terminai nustatomi šio įstatymo įgyvendinamuosiuose teisės aktuose.</text:span><text:s/></text:p>
      <text:p text:style-name="P443">Papildyta straipsniu:</text:p>
      <text:p text:style-name="P444"><text:span text:style-name="T445">Nr.<text:s/></text:span><text:a xlink:href="https://www.e-tar.lt/portal/legalAct.html?documentId=a311b4a05b2b11eb9dc7b575f08e8bea" office:target-frame-name="_top" xlink:show="replace"><text:span text:style-name="T446">XIV-170</text:span></text:a><text:span text:style-name="T447">, 2021-01-14, paskelbta TAR 2021-01-20, i. k. 2021-00909</text:span></text:p>
      <text:p text:style-name="Normal"/>
      <text:p text:style-name="P448"><text:span text:style-name="T449">ANTRASIS</text:span><text:span text:style-name="T450"><text:s/>SKIRSNIS</text:span></text:p>
      <text:p text:style-name="P451"><text:span text:style-name="T452">SOCIALINIŲ PASLAUGŲ RŪŠYS</text:span></text:p>
      <text:p text:style-name="P453"/>
      <text:p text:style-name="P454"><text:span text:style-name="T455">6</text:span><text:span text:style-name="T456"><text:s/>straipsnis.<text:s/></text:span><text:span text:style-name="T457">Socia</text:span><text:span text:style-name="T458">linių paslaugų rūšys ir turinys</text:span></text:p>
      <text:p text:style-name="P459"><text:span text:style-name="T460">1</text:span><text:span text:style-name="T461">. Socialinių paslaugų rūšys:</text:span></text:p>
      <text:p text:style-name="P462"><text:span text:style-name="T463">1</text:span><text:span text:style-name="T464">) prevencinės;</text:span></text:p>
      <text:p text:style-name="P465"><text:span text:style-name="T466">2</text:span><text:span text:style-name="T467">) bendrosios;</text:span></text:p>
      <text:p text:style-name="P468"><text:span text:style-name="T469">3</text:span><text:span text:style-name="T470">)</text:span><text:span text:style-name="T471"><text:s/>specialiosios.</text:span></text:p>
      <text:p text:style-name="P472"><text:span text:style-name="T473">2</text:span><text:span text:style-name="T474">. Socialines paslaugas, jų turinį pagal socialinių paslaugų rūšis ir socialinių paslaugų įstaigų tipus apibrėžia socialinių<text:s/></text:span><text:span text:style-name="T475">paslaugų katalogas, patvirtintas Vyriausybės ar jos įgaliotos institucijos.</text:span></text:p>
      <text:p text:style-name="P476">Straipsnio pakeitimai:</text:p>
      <text:p text:style-name="P477"><text:span text:style-name="T478">Nr.<text:s/></text:span><text:a xlink:href="https://www.e-tar.lt/portal/legalAct.html?documentId=0bdee160697c11eca9ac839120d251c4" office:target-frame-name="_top" xlink:show="replace"><text:span text:style-name="T479">XIV-877</text:span></text:a><text:span text:style-name="T480">, 2021-12-23, paskelbta TAR 2021-12-30, i. k.<text:s/></text:span><text:span text:style-name="T481">2021-27777</text:span></text:p>
      <text:p text:style-name="Normal"/>
      <text:p text:style-name="P482"><text:span text:style-name="T483">6</text:span><text:span text:style-name="T484">1</text:span><text:span text:style-name="T485"><text:s/>straipsnis.<text:s/></text:span><text:span text:style-name="T486">Prevencinės socialinės paslaugos<text:s/></text:span></text:p>
      <text:p text:style-name="P487"><text:span text:style-name="T488">1</text:span><text:span text:style-name="T489">. Prevencinės socialinės paslaugos teikiamos visiems asmenims (visoms šeimoms) ir (ar) bendruomenėms, siekiantiems (siekiančioms) stiprinti asmens (šeimos) gebėjimą savarankiškai<text:s/></text:span><text:span text:style-name="T490">rūpintis asmeniniu (šeimos) gyvenimu ir asmens (šeimos) dalyvavimą visuomenės gyvenime, stiprinti bendruomenės socialinį aktyvumą ir skatinti bendruomenės socialinę įtrauktį, taip pat stiprinti asmens (šeimos) žinias ir ugdyti jo (jos) įgūdžius, kad ateity</text:span><text:span text:style-name="T491">je būtų išvengta galimų socialinių problemų ir socialinės rizikos atsiradimo.</text:span></text:p>
      <text:p text:style-name="P492"><text:span text:style-name="T493">2</text:span><text:span text:style-name="T494">. Prevencinėms socialinėms paslaugoms priskiriamos potencialių socialinių paslaugų gavėjų paieškos paslauga, kompleksinės paslaugos šeimai, darbas su bendruomene ir kitos pa</text:span><text:span text:style-name="T495">slaugos.</text:span></text:p>
      <text:p text:style-name="P496"><text:span text:style-name="T497">3</text:span><text:span text:style-name="T498">. Socialinės apsaugos ir darbo ministras nustato prevencinių socialinių paslaugų organizavimo ir teikimo tvarką.</text:span></text:p>
      <text:p text:style-name="P499">Papildyta straipsniu:</text:p>
      <text:p text:style-name="P500"><text:span text:style-name="T501">Nr.<text:s/></text:span><text:a xlink:href="https://www.e-tar.lt/portal/legalAct.html?documentId=0bdee160697c11eca9ac839120d251c4" office:target-frame-name="_top" xlink:show="replace"><text:span text:style-name="T502">XIV</text:span><text:span text:style-name="T503">-877</text:span></text:a><text:span text:style-name="T504">, 2021-12-23, paskelbta TAR 2021-12-30, i. k. 2021-27777</text:span></text:p>
      <text:p text:style-name="Normal"/>
      <text:p text:style-name="P505"><text:span text:style-name="T506">7</text:span><text:span text:style-name="T507"><text:s/>straipsnis.<text:s/></text:span><text:span text:style-name="T508">Bendrosios socialinės paslaugos</text:span></text:p>
      <text:p text:style-name="P509"><text:span text:style-name="T510">1</text:span><text:span text:style-name="T511">. Bendrosios socialinės paslaugos teikiamos asmeniui (šeimai), kurio gebėjimai savarankiškai rūpintis asmeniniu (šeimos) gyvenimu ir dalyvauti visuomenės gyvenime gali būti ugdomi ar kompensuojami atskiromis, be nuolatinės specialistų pagalbos teikiamomis<text:s/></text:span><text:span text:style-name="T512">paslaugomis.<text:s/></text:span></text:p>
      <text:p text:style-name="P513"><text:span text:style-name="T514">2</text:span><text:span text:style-name="T515">. Bendrosioms socialinėms paslaugoms priskiriamos informavimo, konsultavimo, tarpininkavimo ir atstovavimo, sociokultūrinės paslaugos, transporto organizavimo, maitinimo organizavimo, aprūpinimo būtiniausiais drabužiais ir avalyne bei ki</text:span><text:span text:style-name="T516">tos paslaugos.<text:s/></text:span></text:p>
      <text:p text:style-name="Normal"/>
      <text:p text:style-name="P517"><text:span text:style-name="T518">8</text:span><text:span text:style-name="T519"><text:s/>straipsnis.<text:s/></text:span><text:span text:style-name="T520">Specialiosios socialinės paslaugos</text:span></text:p>
      <text:p text:style-name="P521"><text:span text:style-name="T522">1</text:span><text:span text:style-name="T523">. Specialiosios socialinės paslaugos teikiamos asmeniui (šeimai), kurio (kurios) gebėjimams savarankiškai rūpintis asmeniniu (šeimos) gyvenimu ir dalyvauti visuomenės gyvenime ugd</text:span><text:span text:style-name="T524">yti ar jiems kompensuoti prevencinių ir (ar) bendrųjų socialinių paslaugų nepakanka.</text:span></text:p>
      <text:p text:style-name="P525">Straipsnio dalies pakeitimai:</text:p>
      <text:p text:style-name="P526"><text:span text:style-name="T527">Nr.<text:s/></text:span><text:a xlink:href="https://www.e-tar.lt/portal/legalAct.html?documentId=0bdee160697c11eca9ac839120d251c4" office:target-frame-name="_top" xlink:show="replace"><text:span text:style-name="T528">XIV-877</text:span></text:a><text:span text:style-name="T529">, 2021-12-23, paskelbta TAR 2021</text:span><text:span text:style-name="T530">-12-30, i. k. 2021-27777</text:span></text:p>
      <text:p text:style-name="Normal"/>
      <text:p text:style-name="P531"><text:span text:style-name="T532">2</text:span><text:span text:style-name="T533">. Specialiosioms paslaugoms priskiriama:</text:span></text:p>
      <text:p text:style-name="P534"><text:span text:style-name="T535">1</text:span><text:span text:style-name="T536">) socialinė priežiūra;</text:span></text:p>
      <text:p text:style-name="P537"><text:span text:style-name="T538">2</text:span><text:span text:style-name="T539">) socialinė globa.<text:s/></text:span></text:p>
      <text:p text:style-name="P540"><text:span text:style-name="T541">3</text:span><text:span text:style-name="T542">. Socialinė priežiūra yra visuma paslaugų, kuriomis asmeniui (šeimai) teikiama kompleksinė pagalba, kuriai nereikia nuolatinės</text:span><text:span text:style-name="T543"><text:s/>specialistų priežiūros.</text:span></text:p>
      <text:p text:style-name="P544"><text:span text:style-name="T545">4</text:span><text:span text:style-name="T546">. Socialinei priežiūrai priskiriamos pagalbos į namus, socialinių įgūdžių ugdymo ir palaikymo, vaikų dienos socialinės priežiūros, laikino apnakvindinimo bei kitos paslaugos.</text:span><text:s/></text:p>
      <text:p text:style-name="P547">Straipsnio dalies pakeitimai:</text:p>
      <text:p text:style-name="P548"><text:span text:style-name="T549">Nr.<text:s/></text:span><text:a xlink:href="https://www.e-tar.lt/portal/legalAct.html?documentId=57542b20a19e11ea9515f752ff221ec9" office:target-frame-name="_top" xlink:show="replace"><text:span text:style-name="T550">XIII-2945</text:span></text:a><text:span text:style-name="T551">, 2020-05-21, paskelbta TAR 2020-05-29, i. k. 2020-11671</text:span></text:p>
      <text:p text:style-name="Normal"/>
      <text:p text:style-name="P552"><text:span text:style-name="T553">5</text:span><text:span text:style-name="T554">. Socialinė globa yra visuma paslaugų, kuriomis asmeniui teikiama kompleksinė pagalba,<text:s/></text:span><text:span text:style-name="T555">kuriai reikia nuolatinės specialistų priežiūros.</text:span></text:p>
      <text:p text:style-name="P556"><text:span text:style-name="T557">6</text:span><text:span text:style-name="T558">. Socialinė globa pagal trukmę skirstoma į dienos, trumpalaikę ir ilgalaikę.<text:s/></text:span></text:p>
      <text:p text:style-name="P559"/>
      <text:p text:style-name="P560"><text:span text:style-name="T561">9</text:span><text:span text:style-name="T562"><text:s/>straipsnis.<text:s/></text:span><text:span text:style-name="T563">Pagalbos pinigai</text:span></text:p>
      <text:p text:style-name="P564"><text:span text:style-name="T565">1</text:span><text:span text:style-name="T566">. Savivaldybės institucijos nustatytais atvejais, kai vaikus prižiūri ar juos glo</text:span><text:span text:style-name="T567">boja (jais rūpinasi) vaikus globojančios šeimos,</text:span><text:span text:style-name="T568"><text:s/></text:span><text:span text:style-name="T569">budintys globotojai arba kai bendrąsias socialines paslaugas ir socialinę priežiūrą asmeniui (šeimai) yra veiksmingiau organizuoti pinigais, vaikus globojančiai šeimai, budintiems globotojams per globos cent</text:span><text:span text:style-name="T570">rą arba asmeniui (šeimai) gali būti mokama piniginė išmoka – pagalbos pinigai.</text:span><text:s/></text:p>
      <text:p text:style-name="P571">Straipsnio dalies pakeitimai:</text:p>
      <text:p text:style-name="P572"><text:span text:style-name="T573">Nr.<text:s/></text:span><text:a xlink:href="https://www.e-tar.lt/portal/legalAct.html?documentId=TAR.C9B498D882BA" office:target-frame-name="_top" xlink:show="replace"><text:span text:style-name="T574">XI-777</text:span></text:a><text:span text:style-name="T575">, 2010-04-22, Žin., 2010, Nr. 53-2598 (2010-05-08), i.</text:span><text:span text:style-name="T576"><text:s/>k. 1101010ISTA00XI-777</text:span></text:p>
      <text:p text:style-name="P577"><text:span text:style-name="T578">Nr.<text:s/></text:span><text:a xlink:href="https://www.e-tar.lt/portal/legalAct.html?documentId=9e72e9a01ac511e79800e8266c1e5d1b" office:target-frame-name="_top" xlink:show="replace"><text:span text:style-name="T579">XIII-246</text:span></text:a><text:span text:style-name="T580">, 2017-03-30, paskelbta TAR 2017-04-07, i. k. 2017-05917</text:span></text:p>
      <text:p text:style-name="Normal"/>
      <text:p text:style-name="P581"><text:span text:style-name="T582">2</text:span><text:span text:style-name="T583">. Pagalbos pinigų mokėjimą reglamentuoja Vyriausybės ar jos</text:span><text:span text:style-name="T584"><text:s/>įgaliotos institucijos patvirtintas mokėjimo už socialines paslaugas tvarkos aprašas.</text:span></text:p>
      <text:p text:style-name="P585"/>
      <text:p text:style-name="P586"><text:span text:style-name="T587">TREČIASIS</text:span><text:span text:style-name="T588"><text:s/>SKIRSNIS</text:span></text:p>
      <text:p text:style-name="P589"><text:span text:style-name="T590">SOCIALINIŲ PASLAUGŲ VALDYMAS</text:span></text:p>
      <text:p text:style-name="P591"/>
      <text:p text:style-name="P592"><text:span text:style-name="T593">10</text:span><text:span text:style-name="T594"><text:s/>straipsnis.<text:s/></text:span><text:span text:style-name="T595">Socialinių paslaugų valdymas ir valdymo subjektai<text:s/></text:span></text:p>
      <text:p text:style-name="P596"><text:span text:style-name="T597">1</text:span><text:span text:style-name="T598">. Socialinių paslaugų valdymas apima</text:span><text:span text:style-name="T599"><text:s/>socialinių paslaugų planavimą, organizavimą, kompetencijos pasiskirstymą ir socialinių paslaugų kokybės vertinimą, priežiūrą bei kontrolę valstybės ir vietos savivaldos lygmenimis.</text:span></text:p>
      <text:p text:style-name="P600"><text:span text:style-name="T601">2</text:span><text:span text:style-name="T602">. Pagrindinės socialinių paslaugų valdymo institucijos yra:</text:span></text:p>
      <text:p text:style-name="P603"><text:span text:style-name="T604">1</text:span><text:span text:style-name="T605">) Soci</text:span><text:span text:style-name="T606">alinės apsaugos ir darbo ministerija;</text:span></text:p>
      <text:p text:style-name="P607"><text:span text:style-name="T608">2</text:span><text:span text:style-name="T609">) savivaldybės;</text:span></text:p>
      <text:p text:style-name="P610"><text:span text:style-name="T611">3</text:span><text:span text:style-name="T612">) Socialinių paslaugų priežiūros departamentas prie Socialinės apsaugos ir darbo ministerijos (toliau –</text:span><text:span text:style-name="T613"><text:s/></text:span><text:span text:style-name="T614">Socialinių paslaugų priežiūros departamentas).</text:span><text:s/></text:p>
      <text:p text:style-name="P615">Straipsnio dalies pakeitimai:</text:p>
      <text:p text:style-name="P616"><text:span text:style-name="T617">Nr.<text:s/></text:span><text:a xlink:href="https://www.e-tar.lt/portal/legalAct.html?documentId=TAR.C9B498D882BA" office:target-frame-name="_top" xlink:show="replace"><text:span text:style-name="T618">XI-777</text:span></text:a><text:span text:style-name="T619">, 2010-04-22, Žin., 2010, Nr. 53-2598 (2010-05-08), i. k. 1101010ISTA00XI-777</text:span></text:p>
      <text:p text:style-name="Normal"/>
      <text:p text:style-name="P620"><text:span text:style-name="T621">11</text:span><text:span text:style-name="T622"><text:s/>straipsnis.<text:s/></text:span><text:span text:style-name="T623">Socialinės apsaugos ir darbo ministerijos kompetencija</text:span></text:p>
      <text:p text:style-name="P624"><text:span text:style-name="T625">Socialinės apsaugos ir darbo ministerija:<text:s/></text:span></text:p>
      <text:p text:style-name="P626"><text:span text:style-name="T627">1</text:span><text:span text:style-name="T628">) formuoja socialinių paslaugų politiką, organizuoja, koordinuoja ir kontroliuoja jos įgyvendinimą;</text:span></text:p>
      <text:p text:style-name="P629"><text:span text:style-name="T630">2</text:span><text:span text:style-name="T631">) pagal savo kompetenciją teikia Vyriausybei siūlymus dėl valstybės socialinių paslaugų sistemos ir socia</text:span><text:span text:style-name="T632">linio darbo vystymo krypčių ir rengia teisės aktų projektus dėl asmens (šeimos) socialinių paslaugų poreikio nustatymo, socialinių paslaugų skyrimo, teikimo, finansavimo, mokėjimo už socialines paslaugas, socialinės globos normų, socialinės globos įstaigų<text:s/></text:span><text:span text:style-name="T633">licencijavimo, socialinių darbuotojų, socialinių darbuotojų padėjėjų profesinės kvalifikacijos kėlimo ir veiklos reglamentavimo;<text:s/></text:span></text:p>
      <text:p text:style-name="P634"><text:span text:style-name="T635">3</text:span><text:span text:style-name="T636">) analizuoja ir vertina socialinių paslaugų būklę šalyje ir teikia savivaldybėms siūlymus dėl socialinių paslaugų planavi</text:span><text:span text:style-name="T637">mo, organizavimo;<text:s/></text:span></text:p>
      <text:p text:style-name="P638"><text:span text:style-name="T639">4</text:span><text:span text:style-name="T640">)<text:s/></text:span><text:span text:style-name="T641">neteko galios nuo 2022-07-01</text:span><text:span text:style-name="T642">;</text:span></text:p>
      <text:p text:style-name="P643">Straipsnio punkto pakeitimai:</text:p>
      <text:p text:style-name="P644"><text:span text:style-name="T645">Nr.<text:s/></text:span><text:a xlink:href="https://www.e-tar.lt/portal/legalAct.html?documentId=0bdee160697c11eca9ac839120d251c4" office:target-frame-name="_top" xlink:show="replace"><text:span text:style-name="T646">XIV-877</text:span></text:a><text:span text:style-name="T647">, 2021-12-23, paskelbta TAR 2021-12-30, i. k. 2021-27777</text:span></text:p>
      <text:p text:style-name="Normal"/>
      <text:p text:style-name="P648"><text:span text:style-name="T649">5</text:span><text:span text:style-name="T650">) rengia ir finansuoja valstybės socialinių paslaugų programas ir projektus.</text:span><text:s/></text:p>
      <text:p text:style-name="P651">Straipsnio pakeitimai:</text:p>
      <text:p text:style-name="P652"><text:span text:style-name="T653">Nr.<text:s/></text:span><text:a xlink:href="https://www.e-tar.lt/portal/legalAct.html?documentId=TAR.C9B498D882BA" office:target-frame-name="_top" xlink:show="replace"><text:span text:style-name="T654">XI-777</text:span></text:a><text:span text:style-name="T655">, 2010-04-22, Žin., 2010, Nr. 53-2598 (2010-05-08), i. k.</text:span><text:span text:style-name="T656"><text:s/>1101010ISTA00XI-777</text:span></text:p>
      <text:p text:style-name="P657"><text:span text:style-name="T658">Nr.<text:s/></text:span><text:a xlink:href="https://www.e-tar.lt/portal/legalAct.html?documentId=9d771fb0f25211e88568e724760eeafa" office:target-frame-name="_top" xlink:show="replace"><text:span text:style-name="T659">XIII-1660</text:span></text:a><text:span text:style-name="T660">, 2018-11-20, paskelbta TAR 2018-11-27, i. k. 2018-19128</text:span></text:p>
      <text:p text:style-name="P661"><text:span text:style-name="T662">Nr.<text:s/></text:span><text:a xlink:href="https://www.e-tar.lt/portal/legalAct.html?documentId=ee38d67025b611eb932eb1ed7f923910" office:target-frame-name="_top" xlink:show="replace"><text:span text:style-name="T663">XIII-3344</text:span></text:a><text:span text:style-name="T664">, 2020-11-05, paskelbta TAR 2020-11-13, i. k. 2020-23926</text:span></text:p>
      <text:p text:style-name="Normal"/>
      <text:p text:style-name="P665"><text:span text:style-name="T666">12 straipsnis.</text:span><text:span text:style-name="T667"><text:s/>Neteko galios nuo 2010-07-01</text:span></text:p>
      <text:p text:style-name="P668">Straipsnio naikinimas:</text:p>
      <text:p text:style-name="P669"><text:span text:style-name="T670">Nr.<text:s/></text:span><text:a xlink:href="https://www.e-tar.lt/portal/legalAct.html?documentId=TAR.C9B498D882BA" office:target-frame-name="_top" xlink:show="replace"><text:span text:style-name="T671">XI-777</text:span></text:a><text:span text:style-name="T672">, 2010-04-22, Žin. 2010, Nr. 53-2598 (2010-05-08), i. k. 1101010ISTA00XI-777</text:span></text:p>
      <text:p text:style-name="Normal"/>
      <text:p text:style-name="P673"><text:span text:style-name="T674">13</text:span><text:span text:style-name="T675"><text:s/>straipsnis.<text:s/></text:span><text:span text:style-name="T676">Savivaldybės kompetencija<text:s/></text:span></text:p>
      <text:p text:style-name="P677"><text:span text:style-name="T678">1</text:span><text:span text:style-name="T679">. Savivaldybė atsako už socialinių paslaugų teikimo savo teritorijos gyventojams užtikrinimą planuodama ir organizuodama</text:span><text:span text:style-name="T680"><text:s/>socialines paslaugas, kontroliuodama bendrųjų socialinių paslaugų ir socialinės priežiūros kokybę.</text:span></text:p>
      <text:p text:style-name="P681"><text:span text:style-name="T682">2</text:span><text:span text:style-name="T683">. Savivaldybė planuoja socialines paslaugas:</text:span></text:p>
      <text:p text:style-name="P684"><text:span text:style-name="T685">1</text:span><text:span text:style-name="T686">) vertina ir analizuoja gyventojų socialinių paslaugų poreikius;</text:span></text:p>
      <text:p text:style-name="P687"><text:span text:style-name="T688">2</text:span><text:span text:style-name="T689">) pagal gyventojų poreikius progn</text:span><text:span text:style-name="T690">ozuoja ir nustato socialinių paslaugų teikimo mastą ir rūšis;</text:span></text:p>
      <text:p text:style-name="P691"><text:span text:style-name="T692">3</text:span><text:span text:style-name="T693">) vertina ir nustato socialinių paslaugų finansavimo poreikį.<text:s/></text:span></text:p>
      <text:p text:style-name="P694"><text:span text:style-name="T695">3</text:span><text:span text:style-name="T696">. Socialinių paslaugų teikimo mastui ir rūšims pagal gyventojų poreikius nustatyti savivaldybė kasmet sudaro ir<text:s/></text:span><text:span text:style-name="T697">tvirtina socialinių paslaugų planą. Socialinių paslaugų planas sudaromas vadovaujantis Vyriausybės ar jos įgaliotos institucijos patvirtinta socialinių paslaugų planavimo metodika.</text:span></text:p>
      <text:p text:style-name="P698"><text:span text:style-name="T699">4</text:span><text:span text:style-name="T700">. Savivaldybė organizuoja socialines paslaugas asmenims (šeimoms):<text:s/></text:span></text:p>
      <text:p text:style-name="P701"><text:span text:style-name="T702">1</text:span><text:span text:style-name="T703">) organizuoja asmens (šeimos) socialinių paslaugų poreikio nustatymą;</text:span></text:p>
      <text:p text:style-name="P704"><text:span text:style-name="T705">2</text:span><text:span text:style-name="T706">) pagal nustatytą asmens (šeimos) socialinių paslaugų poreikį skiria socialines paslaugas asmeniui (šeimai);</text:span></text:p>
      <text:p text:style-name="P707"><text:span text:style-name="T708">3</text:span><text:span text:style-name="T709">) vertina asmens (šeimos) finansines galimybes mokėti už socialines paslaugas ir nustato asmens (šeimos) mokėjimo už socialines paslaugas dydį;<text:s/></text:span></text:p>
      <text:p text:style-name="P710"><text:span text:style-name="T711">4</text:span><text:span text:style-name="T712">) viešuosius pirkimus reglamentuojančių teisės aktų nustatyta tvarka perka socialines paslaugas savo terit</text:span><text:span text:style-name="T713">orijos gyventojams;</text:span></text:p>
      <text:p text:style-name="P714"><text:span text:style-name="T715">5</text:span><text:span text:style-name="T716">)<text:s/></text:span><text:span text:style-name="T717">neteko galios 2019-10-01</text:span><text:span text:style-name="T718">;</text:span></text:p>
      <text:p text:style-name="P719"><text:span text:style-name="T720">TAR pastaba.</text:span><text:span text:style-name="T721"><text:s/>Iki<text:s/></text:span><text:span text:style-name="T722">įstatymo Nr. XIII-2292 įsigaliojimo dienos (2019-10-01) sudarytos terminuotos savivaldybės turto panaudos sutartys galioja iki jų pabaigos dienos. Įsigaliojus šiam įstatymui, savivaldybė</text:span><text:span text:style-name="T723">s turto panaudos davėjai, Lietuvos Respublikos civilinio kodekso nustatyta tvarka įspėję panaudos gavėjus, nutraukia visas neterminuotas savivaldybės turto panaudos sutartis.</text:span></text:p>
      <text:p text:style-name="P724">Straipsnio punkto pakeitimai:</text:p>
      <text:p text:style-name="P725"><text:span text:style-name="T726">Nr.<text:s/></text:span><text:a xlink:href="https://www.e-tar.lt/portal/legalAct.html?documentId=6e744060ae0611e98451fa7b5933515d" office:target-frame-name="_top" xlink:show="replace"><text:span text:style-name="T727">XIII-2292</text:span></text:a><text:span text:style-name="T728">, 2019-07-09, paskelbta TAR 2019-07-24, i. k. 2019-12180</text:span></text:p>
      <text:p text:style-name="Normal"/>
      <text:p text:style-name="P729"><text:span text:style-name="T730">6</text:span><text:span text:style-name="T731">) steigia,<text:s/></text:span><text:span text:style-name="T732">pertvarko,<text:s/></text:span><text:span text:style-name="T733">reorganizuoja ir likviduoja socialinių paslaugų įstaigas bei užtikrina jų funkcionavimą;</text:span><text:s/></text:p>
      <text:p text:style-name="P734">Straipsnio punkto pakeitimai:</text:p>
      <text:p text:style-name="P735"><text:span text:style-name="T736">Nr.<text:s/></text:span><text:a xlink:href="https://www.e-tar.lt/portal/legalAct.html?documentId=9d771fb0f25211e88568e724760eeafa" office:target-frame-name="_top" xlink:show="replace"><text:span text:style-name="T737">XIII-1660</text:span></text:a><text:span text:style-name="T738">, 2018-11-20, paskelbta TAR 2018-11-27, i. k. 2018-19128</text:span></text:p>
      <text:p text:style-name="Normal"/>
      <text:p text:style-name="P739"><text:span text:style-name="T740">7</text:span><text:span text:style-name="T741">) parenka vaikus galinčias globoti šeimas ir jas prižiūri;</text:span></text:p>
      <text:p text:style-name="P742"><text:span text:style-name="T743">8</text:span><text:span text:style-name="T744">) rengia<text:s/></text:span><text:span text:style-name="T745">ir įgyvendina savivaldybės socialinių paslaugų priemones, numatytas savivaldybės strateginiame plėtros plane ir (arba) strateginiame veiklos plane;</text:span><text:s/></text:p>
      <text:p text:style-name="P746">Straipsnio punkto pakeitimai:</text:p>
      <text:p text:style-name="P747"><text:span text:style-name="T748">Nr.<text:s/></text:span><text:a xlink:href="https://www.e-tar.lt/portal/legalAct.html?documentId=ed068ca0125f11e4adf3c8c5d7681e73" office:target-frame-name="_top" xlink:show="replace"><text:span text:style-name="T749">XII-1014</text:span></text:a><text:span text:style-name="T750">, 2014-07-10, paskelbta TAR 2014-07-23, i. k. 2014-10465</text:span></text:p>
      <text:p text:style-name="Normal"/>
      <text:p text:style-name="P751"><text:span text:style-name="T752">9</text:span><text:span text:style-name="T753">) finansuoja socialinę priežiūrą ir socialinę globą, sudarydama sutartį su akredituotą socialinę priežiūrą teikiančia socialinių paslaugų įstaiga ar<text:s/></text:span><text:span text:style-name="T754">socialinės<text:s/></text:span><text:span text:style-name="T755">globos<text:s/></text:span><text:span text:style-name="T756">įstaiga dėl asmeniui (šeimai) teikiamų socialinių paslaugų išlaidų finansavimo, jeigu šias įstaigas pasirenka pats socialinių paslaugų gavėjas (globėjas, rūpintojas), kiti teisėti asmens atstovai ir jeigu šioms paslaugoms nustatytas asmens (šeimos)<text:s/></text:span><text:span text:style-name="T757">socialinių paslaugų poreikis.<text:s/></text:span></text:p>
      <text:p text:style-name="P758">Papildyta straipsnio punktu:</text:p>
      <text:p text:style-name="P759"><text:span text:style-name="T760">Nr.<text:s/></text:span><text:a xlink:href="https://www.e-tar.lt/portal/legalAct.html?documentId=57542b20a19e11ea9515f752ff221ec9" office:target-frame-name="_top" xlink:show="replace"><text:span text:style-name="T761">XIII-2945</text:span></text:a><text:span text:style-name="T762">, 2020-05-21, paskelbta TAR 2020-05-29, i. k. 2020-11671</text:span></text:p>
      <text:p text:style-name="Normal"/>
      <text:p text:style-name="P763"><text:span text:style-name="T764">5</text:span><text:span text:style-name="T765">. Savivaldybė steigi</text:span><text:span text:style-name="T766">a savo naujas socialinių paslaugų įstaigas tik tais atvejais, kai kitos socialinių paslaugų įstaigos neteikia ar teikia nepakankamai, ar negali teikti gyventojams ekonomiškai ir geros kokybės tų socialinių paslaugų, kurioms yra nustatytas savivaldybės teri</text:span><text:span text:style-name="T767">torijos gyventojų poreikis.</text:span><text:s/></text:p>
      <text:p text:style-name="P768">Straipsnio dalies pakeitimai:</text:p>
      <text:p text:style-name="P769"><text:span text:style-name="T770">Nr.<text:s/></text:span><text:a xlink:href="https://www.e-tar.lt/portal/legalAct.html?documentId=TAR.C9B498D882BA" office:target-frame-name="_top" xlink:show="replace"><text:span text:style-name="T771">XI-777</text:span></text:a><text:span text:style-name="T772">, 2010-04-22, Žin., 2010, Nr. 53-2598 (2010-05-08), i. k. 1101010ISTA00XI-777</text:span></text:p>
      <text:p text:style-name="Normal"/>
      <text:p text:style-name="P773"><text:span text:style-name="T774">6</text:span><text:span text:style-name="T775">. Savivaldybė<text:s/></text:span><text:span text:style-name="T776">kontroliuoja jos teritorijoje teikiamų bendrųjų socialinių paslaugų ir socialinės priežiūros kokybę, akredituoja socialinių paslaugų įstaigų teikiamą socialinę priežiūrą.</text:span><text:s/></text:p>
      <text:p text:style-name="P777">Straipsnio dalies pakeitimai:</text:p>
      <text:p text:style-name="P778"><text:span text:style-name="T779">Nr.<text:s/></text:span><text:a xlink:href="https://www.e-tar.lt/portal/legalAct.html?documentId=57542b20a19e11ea9515f752ff221ec9" office:target-frame-name="_top" xlink:show="replace"><text:span text:style-name="T780">XIII-2945</text:span></text:a><text:span text:style-name="T781">, 2020-05-21, paskelbta TAR 2020-05-29, i. k. 2020-11671</text:span></text:p>
      <text:p text:style-name="Normal"/>
      <text:p text:style-name="P782"><text:span text:style-name="T783">7</text:span><text:span text:style-name="T784">. Savivaldybė informuoja Socialinės apsaugos ir darbo ministeriją ir gyventojus apie jos</text:span><text:span text:style-name="T785"><text:s/>teritorijoje teikiamas socialines paslaugas, savo interneto svetainėje viešina informaciją apie visas jos teritorijoje veikiančias socialinių paslaugų įstaigas, šiose įstaigose teikiamas socialines paslaugas, jų kainas ir numatytą (planinį) vietų skaičių,</text:span><text:span text:style-name="T786"><text:s/>taip pat informaciją apie turimą licenciją, jos išdavimą, sustabdymą ir (ar) panaikinimą. Duomenis apie gyventojams skirtas, teikiamas ar neskirtas (nurodydamos jų neskyrimo priežastis) socialines paslaugas, akredituotą socialinę priežiūrą teikiančias soc</text:span><text:span text:style-name="T787">ialinių paslaugų įstaigas savivaldybės teikia Socialinės paramos šeimai informacinėje sistemoje (SPIS).<text:s/></text:span></text:p>
      <text:p text:style-name="P788">Straipsnio dalies pakeitimai:</text:p>
      <text:p text:style-name="P789"><text:span text:style-name="T790">Nr.<text:s/></text:span><text:a xlink:href="https://www.e-tar.lt/portal/legalAct.html?documentId=TAR.C9B498D882BA" office:target-frame-name="_top" xlink:show="replace"><text:span text:style-name="T791">XI-777</text:span></text:a><text:span text:style-name="T792">, 2010-04-22, Žin., 2010, Nr.</text:span><text:span text:style-name="T793"><text:s/>53-2598 (2010-05-08), i. k. 1101010ISTA00XI-777</text:span></text:p>
      <text:p text:style-name="P794"><text:span text:style-name="T795">Nr.<text:s/></text:span><text:a xlink:href="https://www.e-tar.lt/portal/legalAct.html?documentId=ed068ca0125f11e4adf3c8c5d7681e73" office:target-frame-name="_top" xlink:show="replace"><text:span text:style-name="T796">XII-1014</text:span></text:a><text:span text:style-name="T797">, 2014-07-10, paskelbta TAR 2014-07-23, i. k. 2014-10465</text:span></text:p>
      <text:p text:style-name="P798"><text:span text:style-name="T799">Nr.<text:s/></text:span><text:a xlink:href="https://www.e-tar.lt/portal/legalAct.html?documentId=57542b20a19e11ea9515f752ff221ec9" office:target-frame-name="_top" xlink:show="replace"><text:span text:style-name="T800">XIII-2945</text:span></text:a><text:span text:style-name="T801">, 2020-05-21, paskelbta TAR 2020-05-29, i. k. 2020-11671</text:span></text:p>
      <text:p text:style-name="P802"><text:span text:style-name="T803">Nr.<text:s/></text:span><text:a xlink:href="https://www.e-tar.lt/portal/legalAct.html?documentId=ee38d67025b611eb932eb1ed7f923910" office:target-frame-name="_top" xlink:show="replace"><text:span text:style-name="T804">XIII-3344</text:span></text:a><text:span text:style-name="T805">, 2020-11-05, pas</text:span><text:span text:style-name="T806">kelbta TAR 2020-11-13, i. k. 2020-23926</text:span></text:p>
      <text:p text:style-name="Normal"/>
      <text:p text:style-name="P807"><text:span text:style-name="T808">8</text:span><text:span text:style-name="T809">. Kiekvienos savivaldybės administracijoje turi veikti padalinys, planuojantis socialines paslaugas, administruojantis socialinių paslaugų organizavimą ir bendrųjų socialinių paslaugų bei socialinės priežiūros<text:s/></text:span><text:span text:style-name="T810">kokybės kontrolę.<text:s/></text:span></text:p>
      <text:p text:style-name="P811"><text:span text:style-name="T812">9</text:span><text:span text:style-name="T813">. Savivaldybės administracija, gavusi informacijos, kad savivaldybės teritorijoje veikiančioje socialinės globos įstaigoje socialinė globa, įskaitant ir įstaigos teikiamą socialinę globą asmens namuose, galimai teikiama neturint lic</text:span><text:span text:style-name="T814">encijos ar nesilaikant licencijuojamos veiklos sąlygų, apie tai nedelsdama informuoja Socialinių paslaugų priežiūros departamentą.</text:span><text:s/></text:p>
      <text:p text:style-name="P815">Papildyta straipsnio dalimi:</text:p>
      <text:p text:style-name="P816"><text:span text:style-name="T817">Nr.<text:s/></text:span><text:a xlink:href="https://www.e-tar.lt/portal/legalAct.html?documentId=ee38d67025b611eb932eb1ed7f923910" office:target-frame-name="_top" xlink:show="replace"><text:span text:style-name="T818">XIII-3344</text:span></text:a><text:span text:style-name="T819">, 2020-11-05, paskelbta TAR 2020-11-13, i. k. 2020-23926</text:span></text:p>
      <text:p text:style-name="Normal"/>
      <text:p text:style-name="P820"><text:span text:style-name="T821">14</text:span><text:span text:style-name="T822"><text:s/>straipsnis.<text:s/></text:span><text:span text:style-name="T823">Socialinių paslaugų priežiūros departamento kompetencija<text:s/></text:span></text:p>
      <text:p text:style-name="P824"><text:span text:style-name="T825">Socialinių paslaugų priežiūros departamentas<text:s/></text:span><text:span text:style-name="T826">vertina, prižiūri ir kontroliuoja socialinių paslaugų kokybę:<text:s/></text:span></text:p>
      <text:p text:style-name="P827"><text:span text:style-name="T828">1</text:span><text:span text:style-name="T829">) teikia metodinę pagalbą dėl socialinės globos normų taikymo;</text:span></text:p>
      <text:p text:style-name="P830"><text:span text:style-name="T831">2</text:span><text:span text:style-name="T832">)<text:s/></text:span><text:span text:style-name="T833">teikia metodinę pagalbą</text:span><text:span text:style-name="T834"><text:s/>savivaldybėms</text:span><text:span text:style-name="T835"><text:s/>dėl socialinės priežiūros<text:s/></text:span><text:span text:style-name="T836">šeimoms organizavimo, taip pat dėl<text:s/></text:span><text:span text:style-name="T837">prevencinių socialini</text:span><text:span text:style-name="T838">ų paslaugų, išskyrus kompleksines paslaugas šeimai,</text:span><text:span text:style-name="T839"><text:s/>bendrųjų socialinių paslaugų ir socialinės priežiūros<text:s/></text:span><text:span text:style-name="T840">kokybės kontrolės;</text:span></text:p>
      <text:p text:style-name="P841">Straipsnio punkto pakeitimai:</text:p>
      <text:p text:style-name="P842"><text:span text:style-name="T843">Nr.<text:s/></text:span><text:a xlink:href="https://www.e-tar.lt/portal/legalAct.html?documentId=701404b0adb711e78a4c904b1afa0332" office:target-frame-name="_top" xlink:show="replace"><text:span text:style-name="T844">XIII-647</text:span></text:a><text:span text:style-name="T845">, 2017-09-28, paskelbta TAR 2017-10-10, i. k. 2017-16082</text:span></text:p>
      <text:p text:style-name="P846"><text:span text:style-name="T847">Nr.<text:s/></text:span><text:a xlink:href="https://www.e-tar.lt/portal/legalAct.html?documentId=0bdee160697c11eca9ac839120d251c4" office:target-frame-name="_top" xlink:show="replace"><text:span text:style-name="T848">XIV-877</text:span></text:a><text:span text:style-name="T849">, 2021-12-23, paskelbta TAR 2021-12-30, i. k. 2021-27777</text:span></text:p>
      <text:p text:style-name="Normal"/>
      <text:p text:style-name="P850"><text:span text:style-name="T851">3</text:span><text:span text:style-name="T852">) formuoja bendrą socialinės globos normų ir<text:s/></text:span><text:span text:style-name="T853">prevencinėms socialinėms paslaugoms, išskyrus kompleksines paslaugas šeimai,</text:span><text:span text:style-name="T854"><text:s/>bendrosioms socialinėms paslaugoms bei socialinei priežiūrai keliamų reikalavimų taikymo praktiką;</text:span></text:p>
      <text:p text:style-name="P855">Straipsnio punkto pakeitimai:</text:p>
      <text:p text:style-name="P856"><text:span text:style-name="T857">Nr.<text:s/></text:span><text:a xlink:href="https://www.e-tar.lt/portal/legalAct.html?documentId=0bdee160697c11eca9ac839120d251c4" office:target-frame-name="_top" xlink:show="replace"><text:span text:style-name="T858">XIV-877</text:span></text:a><text:span text:style-name="T859">, 2021-12-23, paskelbta TAR 2021-12-30, i. k. 2021-27777</text:span></text:p>
      <text:p text:style-name="Normal"/>
      <text:p text:style-name="P860"><text:span text:style-name="T861">4</text:span><text:span text:style-name="T862">) vadovaudamasis socialinės globos normomis, vertina socialinės globos kokybę;<text:s/></text:span></text:p>
      <text:p text:style-name="P863"><text:span text:style-name="T864">5</text:span><text:span text:style-name="T865">)<text:s/></text:span><text:span text:style-name="T866">išduoda licencijas teikti socialinę globą, sustabdo ir naikina jų galiojimą;</text:span></text:p>
      <text:p text:style-name="P867"><text:span text:style-name="T868">6</text:span><text:span text:style-name="T869">) tikrina, kaip laikomasi licencijuojamos veiklos sąlygų;<text:s/></text:span></text:p>
      <text:p text:style-name="P870">Straipsnio punkto pakeitimai:</text:p>
      <text:p text:style-name="P871"><text:span text:style-name="T872">Nr.<text:s/></text:span><text:a xlink:href="https://www.e-tar.lt/portal/legalAct.html?documentId=ed068ca0125f11e4adf3c8c5d7681e73" office:target-frame-name="_top" xlink:show="replace"><text:span text:style-name="T873">XII-1014</text:span></text:a><text:span text:style-name="T874">, 2014-07-10, paskelbta TAR 2014-07-23, i. k. 2014-10465</text:span></text:p>
      <text:p text:style-name="Normal"/>
      <text:p text:style-name="P875"><text:span text:style-name="T876">7</text:span><text:span text:style-name="T877">)<text:s/></text:span><text:span text:style-name="T878">kontroliuoja asmens (šeimos) socialinių paslaugų, finansuojamų iš valstybės biudžeto specialių tikslinių dotacijų savivaldybių biudžetams, poreikio nustatymą, jų skyr</text:span><text:span text:style-name="T879">imą, teikimą bei asmens (šeimos) finansinių galimybių mokėti už šias paslaugas vertinimą;<text:s/></text:span></text:p>
      <text:p text:style-name="P880"><text:span text:style-name="T881">8</text:span><text:span text:style-name="T882">) kartu su kitais subjektais, nurodytais šio įstatymo 20</text:span><text:span text:style-name="T883">2</text:span><text:span text:style-name="T884"><text:s/>straipsnyje, vykdo<text:s/></text:span><text:span text:style-name="T885">socialinių paslaugų srities darbuotojų reguliaciją</text:span><text:span text:style-name="T886">;<text:s/></text:span></text:p>
      <text:p text:style-name="P887">Papildyta straipsnio punktu:</text:p>
      <text:p text:style-name="P888"><text:span text:style-name="T889">N</text:span><text:span text:style-name="T890">r.<text:s/></text:span><text:a xlink:href="https://www.e-tar.lt/portal/legalAct.html?documentId=0bdee160697c11eca9ac839120d251c4" office:target-frame-name="_top" xlink:show="replace"><text:span text:style-name="T891">XIV-877</text:span></text:a><text:span text:style-name="T892">, 2021-12-23, paskelbta TAR 2021-12-30, i. k. 2021-27777</text:span></text:p>
      <text:p text:style-name="Normal"/>
      <text:p text:style-name="P893"><text:span text:style-name="T894">9</text:span><text:span text:style-name="T895">) atlieka įstatymų ir kitų teisės aktų nustatytas funkcijas.<text:s/></text:span></text:p>
      <text:p text:style-name="P896">Straipsnio punkto<text:s/>numeracijos pakeitimas:</text:p>
      <text:p text:style-name="P897"><text:span text:style-name="T898">Nr.<text:s/></text:span><text:a xlink:href="https://www.e-tar.lt/portal/legalAct.html?documentId=0bdee160697c11eca9ac839120d251c4" office:target-frame-name="_top" xlink:show="replace"><text:span text:style-name="T899">XIV-877</text:span></text:a><text:span text:style-name="T900">, 2021-12-23, paskelbta TAR 2021-12-30, i. k. 2021-27777</text:span></text:p>
      <text:p text:style-name="Normal"/>
      <text:p text:style-name="P901"><text:span text:style-name="T902">14</text:span><text:span text:style-name="T903">1</text:span><text:span text:style-name="T904"><text:s/>straipsnis.<text:s/></text:span><text:span text:style-name="T905">Lietuvos statistikos departamento kompete</text:span><text:span text:style-name="T906">ncija</text:span></text:p>
      <text:p text:style-name="P907"><text:span text:style-name="T908">Lietuvos statistikos departamentas kiekvienais metais pagal suderintą su Socialinės apsaugos ir darbo ministerija statistinių rodiklių sąrašą atlieka statistinį socialinių paslaugų tyrimą, rengia ir skelbia statistinę informaciją apie socialines pa</text:span><text:span text:style-name="T909">slaugas.</text:span><text:s/></text:p>
      <text:p text:style-name="P910">Papildyta straipsniu:</text:p>
      <text:p text:style-name="P911"><text:span text:style-name="T912">Nr.<text:s/></text:span><text:a xlink:href="https://www.e-tar.lt/portal/legalAct.html?documentId=ed068ca0125f11e4adf3c8c5d7681e73" office:target-frame-name="_top" xlink:show="replace"><text:span text:style-name="T913">XII-1014</text:span></text:a><text:span text:style-name="T914">, 2014-07-10, paskelbta TAR 2014-07-23, i. k. 2014-10465</text:span></text:p>
      <text:p text:style-name="Normal"/>
      <text:p text:style-name="P915"><text:span text:style-name="T916">KETVIRTASIS</text:span><text:span text:style-name="T917"><text:s/>SKIRSNIS</text:span></text:p>
      <text:p text:style-name="P918"><text:span text:style-name="T919">SOCIALINIŲ PASLAUGŲ<text:s/></text:span><text:span text:style-name="T920">SKYRIMAS</text:span></text:p>
      <text:p text:style-name="P921"/>
      <text:p text:style-name="P922"><text:span text:style-name="T923">15</text:span><text:span text:style-name="T924"><text:s/>straipsnis.<text:s/></text:span><text:span text:style-name="T925">Kreipimasis dėl socialinių paslaugų skyrimo asmeniui (šeimai)</text:span></text:p>
      <text:p text:style-name="P926"><text:span text:style-name="T927">1</text:span><text:span text:style-name="T928">. Dėl socialinių paslaugų, kurių teikimą finansuoja savivaldybė iš savo biudžeto lėšų ar iš valstybės biudžeto specialių tikslinių dotacijų savivaldybių biudžetams, išskyrus globos centrų teikiamas socialines paslaugas,<text:s/></text:span><text:span text:style-name="T929">prevencines socialines paslaugas,</text:span><text:span text:style-name="T930"><text:s/>sk</text:span><text:span text:style-name="T931">yrimo asmuo (vienas iš suaugusių šeimos narių) ar jo globėjas, rūpintojas rašytiniu prašymu kreipiasi į asmens (šeimos) gyvenamosios vietos savivaldybę.</text:span></text:p>
      <text:p text:style-name="P932">Straipsnio dalies pakeitimai:</text:p>
      <text:p text:style-name="P933"><text:span text:style-name="T934">Nr.<text:s/></text:span><text:a xlink:href="https://www.e-tar.lt/portal/legalAct.html?documentId=57542b20a19e11ea9515f752ff221ec9" office:target-frame-name="_top" xlink:show="replace"><text:span text:style-name="T935">XIII-2945</text:span></text:a><text:span text:style-name="T936">, 2020-05-21, paskelbta TAR 2020-05-29, i. k. 2020-11671</text:span></text:p>
      <text:p text:style-name="P937"><text:span text:style-name="T938">Nr.<text:s/></text:span><text:a xlink:href="https://www.e-tar.lt/portal/legalAct.html?documentId=0bdee160697c11eca9ac839120d251c4" office:target-frame-name="_top" xlink:show="replace"><text:span text:style-name="T939">XIV-877</text:span></text:a><text:span text:style-name="T940">, 2021-12-23, paskelbta TAR 2021-12-30, i. k. 2021-2</text:span><text:span text:style-name="T941">7777</text:span></text:p>
      <text:p text:style-name="Normal"/>
      <text:p text:style-name="P942"><text:span text:style-name="T943">2</text:span><text:span text:style-name="T944">. Išskirtiniais atvejais, kai asmuo (šeima) patiria fizinį ar psichologinį smurtą arba kyla grėsmė jo fiziniam ar emociniam saugumui, dėl bendrųjų socialinių paslaugų ir socialinės priežiūros skyrimo asmuo (vienas iš suaugusių šeimos narių) ar j</text:span><text:span text:style-name="T945">o globėjas, rūpintojas gali kreiptis ir į kitą, ne asmens (šeimos) gyvenamosios vietos, savivaldybę.</text:span></text:p>
      <text:p text:style-name="P946"><text:span text:style-name="T947">3</text:span><text:span text:style-name="T948">. Veikdami asmens (šeimos) ar visuomenės socialinio saugumo interesais, prašymą dėl socialinių paslaugų skyrimo asmeniui (šeimai) gali pateikti bendru</text:span><text:span text:style-name="T949">omenės nariai ar kiti suinteresuoti asmenys, nurodę priežastį, dėl kurios asmuo (vienas iš suaugusių šeimos narių) ar jo globėjas, rūpintojas negali to padaryti pats.<text:s/></text:span></text:p>
      <text:p text:style-name="P950"><text:span text:style-name="T951">4</text:span><text:span text:style-name="T952">. Švietimo ir ugdymo, sveikatos priežiūros, socialinių paslaugų įstaigų, policijos<text:s/></text:span><text:span text:style-name="T953">ir kitų institucijų darbuotojai, turintys duomenų apie socialinių paslaugų asmeniui (šeimai) reikalingumą, privalo apie tai nedelsdami informuoti asmens (šeimos) gyvenamosios vietos savivaldybę. Šiuo atveju klausimas dėl socialinių paslaugų skyrimo svarsto</text:span><text:span text:style-name="T954">mas be asmens (vieno iš suaugusių šeimos narių) ar jo globėjo, rūpintojo prašymo.<text:s/></text:span></text:p>
      <text:p text:style-name="Normal"/>
      <text:p text:style-name="P955"><text:span text:style-name="T956">16</text:span><text:span text:style-name="T957"><text:s/>straipsnis.<text:s/></text:span><text:span text:style-name="T958">Asmens (šeimos) socialinių paslaugų poreikio nustatymas</text:span></text:p>
      <text:p text:style-name="P959"><text:span text:style-name="T960">1</text:span><text:span text:style-name="T961">. Asmens socialinių paslaugų poreikis, išskyrus globos centrų teikiamas socialines paslaug</text:span><text:span text:style-name="T962">as,<text:s/></text:span><text:span text:style-name="T963">prevencines socialines paslaugas,</text:span><text:span text:style-name="T964"><text:s/>nustatomas individualiai pagal asmens nesavarankiškumą bei galimybes savarankiškumą ugdyti ar kompensuoti jo interesus ir poreikius atitinkančiomis socialinėmis paslaugomis.</text:span></text:p>
      <text:p text:style-name="P965">Straipsnio dalies pakeitimai:</text:p>
      <text:p text:style-name="P966"><text:span text:style-name="T967">Nr.<text:s/></text:span><text:a xlink:href="https://www.e-tar.lt/portal/legalAct.html?documentId=57542b20a19e11ea9515f752ff221ec9" office:target-frame-name="_top" xlink:show="replace"><text:span text:style-name="T968">XIII-2945</text:span></text:a><text:span text:style-name="T969">, 2020-05-21, paskelbta TAR 2020-05-29, i. k. 2020-11671</text:span></text:p>
      <text:p text:style-name="P970"><text:span text:style-name="T971">Nr.<text:s/></text:span><text:a xlink:href="https://www.e-tar.lt/portal/legalAct.html?documentId=0bdee160697c11eca9ac839120d251c4" office:target-frame-name="_top" xlink:show="replace"><text:span text:style-name="T972">XIV-877</text:span></text:a><text:span text:style-name="T973">, 2021-12-23, paskelbta TAR 2021-12-30, i. k. 2021-27777</text:span></text:p>
      <text:p text:style-name="Normal"/>
      <text:p text:style-name="P974"><text:span text:style-name="T975">2</text:span><text:span text:style-name="T976">. Asmens nesavarankiškumas vertinamas kompleksiškai pagal asmens amžių, organizmo funkcinius sutrikimus, socialinę riziką ir su šiais veiksniais susijusius gebėjimus bei motyvaciją spręs</text:span><text:span text:style-name="T977">ti savo socialines problemas ir šeimos galimybes rūpintis asmeniu, kitas ypatybes, turinčias įtakos asmens gebėjimui rūpintis asmeniniu (šeimos) gyvenimu ar dalyvauti visuomenės gyvenime.<text:s/></text:span></text:p>
      <text:p text:style-name="P978"><text:span text:style-name="T979">3</text:span><text:span text:style-name="T980">. Nustatant asmens socialinės globos poreikį, įvertinamas asme</text:span><text:span text:style-name="T981">ns nesavarankiškumo lygis.<text:s/></text:span></text:p>
      <text:p text:style-name="P982"><text:span text:style-name="T983">4</text:span><text:span text:style-name="T984">. Asmens nesavarankiškumas gali būti dviejų lygių:</text:span></text:p>
      <text:p text:style-name="P985"><text:span text:style-name="T986">1</text:span><text:span text:style-name="T987">) dalinis;</text:span></text:p>
      <text:p text:style-name="P988"><text:span text:style-name="T989">2</text:span><text:span text:style-name="T990">) visiškas.</text:span></text:p>
      <text:p text:style-name="P991"><text:span text:style-name="T992">5</text:span><text:span text:style-name="T993">. Šeimos socialinių paslaugų poreikis nustatomas kompleksiškai vertinant šeimos narių gebėjimus, galimybes ir motyvaciją spręsti savo<text:s/></text:span><text:span text:style-name="T994">šeimos socialines problemas, palaikyti ryšius su visuomene bei galimybes tai ugdyti ar kompensuoti šeimos interesus ir poreikius atitinkančiomis bendrosiomis socialinėmis paslaugomis ar socialine priežiūra.<text:s/></text:span></text:p>
      <text:p text:style-name="P995"><text:span text:style-name="T996">6</text:span><text:span text:style-name="T997">. Asmens (šeimos), pageidaujančio (pageidaujančios) gauti socialines paslaugas, kurias finansuoja savivaldybė iš savo biudžeto lėšų ar iš valstybės biudžeto specialių tikslinių dotacijų savivaldybių biudžetams, socialinių paslaugų, išskyrus globos centrų t</text:span><text:span text:style-name="T998">eikiamas socialines paslaugas,<text:s/></text:span><text:span text:style-name="T999">prevencines socialines paslaugas,</text:span><text:span text:style-name="T1000"><text:s/>poreikį nustato socialiniai darbuotojai, paskirti savivaldybės institucijos nustatyta tvarka.</text:span></text:p>
      <text:p text:style-name="P1001">Straipsnio dalies pakeitimai:</text:p>
      <text:p text:style-name="P1002"><text:span text:style-name="T1003">Nr.<text:s/></text:span><text:a xlink:href="https://www.e-tar.lt/portal/legalAct.html?documentId=57542b20a19e11ea9515f752ff221ec9" office:target-frame-name="_top" xlink:show="replace"><text:span text:style-name="T1004">XIII-2945</text:span></text:a><text:span text:style-name="T1005">, 2020-05-21, paskelbta TAR 2020-05-29, i. k. 2020-11671</text:span></text:p>
      <text:p text:style-name="P1006"><text:span text:style-name="T1007">Nr.<text:s/></text:span><text:a xlink:href="https://www.e-tar.lt/portal/legalAct.html?documentId=0bdee160697c11eca9ac839120d251c4" office:target-frame-name="_top" xlink:show="replace"><text:span text:style-name="T1008">XIV-877</text:span></text:a><text:span text:style-name="T1009">, 2021-12-23, paskelbta TAR 2021-12-30, i. k.<text:s/></text:span><text:span text:style-name="T1010">2021-27777</text:span></text:p>
      <text:p text:style-name="Normal"/>
      <text:p text:style-name="P1011"><text:span text:style-name="T1012">7</text:span><text:span text:style-name="T1013">. Asmens (šeimos) socialinių paslaugų, išskyrus globos centrų teikiamas socialines paslaugas,<text:s/></text:span><text:span text:style-name="T1014">prevencines socialines paslaugas,</text:span><text:span text:style-name="T1015"><text:s/>poreikį socialinių paslaugų teikimo laikotarpiu periodiškai peržiūri socialinių paslaugų įstaigų socialiniai da</text:span><text:span text:style-name="T1016">rbuotojai.</text:span></text:p>
      <text:p text:style-name="P1017">Straipsnio dalies pakeitimai:</text:p>
      <text:p text:style-name="P1018"><text:span text:style-name="T1019">Nr.<text:s/></text:span><text:a xlink:href="https://www.e-tar.lt/portal/legalAct.html?documentId=57542b20a19e11ea9515f752ff221ec9" office:target-frame-name="_top" xlink:show="replace"><text:span text:style-name="T1020">XIII-2945</text:span></text:a><text:span text:style-name="T1021">, 2020-05-21, paskelbta TAR 2020-05-29, i. k. 2020-11671</text:span></text:p>
      <text:p text:style-name="P1022"><text:span text:style-name="T1023">Nr.<text:s/></text:span><text:a xlink:href="https://www.e-tar.lt/portal/legalAct.html?documentId=0bdee160697c11eca9ac839120d251c4" office:target-frame-name="_top" xlink:show="replace"><text:span text:style-name="T1024">XIV-877</text:span></text:a><text:span text:style-name="T1025">, 2021-12-23, paskelbta TAR 2021-12-30, i. k. 2021-27777</text:span></text:p>
      <text:p text:style-name="Normal"/>
      <text:p text:style-name="P1026"><text:span text:style-name="T1027">8</text:span><text:span text:style-name="T1028">. Sveikatos priežiūros, švietimo ir ugdymo įstaigų, policijos ir kitų institucijų darbuoto</text:span><text:span text:style-name="T1029">jai bei kiti asmenys privalo socialiniam darbuotojui teikti išvadas, būtinas asmens (šeimos) socialinių paslaugų poreikiui nustatyti.</text:span></text:p>
      <text:p text:style-name="P1030"><text:span text:style-name="T1031">9</text:span><text:span text:style-name="T1032">. Asmens (šeimos) socialinių paslaugų, išskyrus globos centrų teikiamas socialines paslaugas,<text:s/></text:span><text:span text:style-name="T1033">prevencines socialines<text:s/></text:span><text:span text:style-name="T1034">paslaugas,</text:span><text:span text:style-name="T1035"><text:s/>poreikio nustatymo, socialinių paslaugų skyrimo, sustabdymo ir nutraukimo tvarką reglamentuoja Vyriausybės ar jos įgaliotos institucijos patvirtinti Asmens (šeimos) socialinių paslaugų poreikio nustatymo ir skyrimo tvarkos aprašas bei socialinės</text:span><text:span text:style-name="T1036"><text:s/>globos poreikio vaikui<text:s/></text:span><text:span text:style-name="T1037">su negalia</text:span><text:span text:style-name="T1038">, suaugusiam asmeniui su negalia, senyvo amžiaus asmeniui nustatymo metodikos.</text:span></text:p>
      <text:p text:style-name="P1039">Straipsnio dalies pakeitimai:</text:p>
      <text:p text:style-name="P1040"><text:span text:style-name="T1041">Nr.<text:s/></text:span><text:a xlink:href="https://www.e-tar.lt/portal/legalAct.html?documentId=701404b0adb711e78a4c904b1afa0332" office:target-frame-name="_top" xlink:show="replace"><text:span text:style-name="T1042">XIII-647</text:span></text:a><text:span text:style-name="T1043">, 2</text:span><text:span text:style-name="T1044">017-09-28, paskelbta TAR 2017-10-10, i. k. 2017-16082</text:span></text:p>
      <text:p text:style-name="P1045"><text:span text:style-name="T1046">Nr.<text:s/></text:span><text:a xlink:href="https://www.e-tar.lt/portal/legalAct.html?documentId=57542b20a19e11ea9515f752ff221ec9" office:target-frame-name="_top" xlink:show="replace"><text:span text:style-name="T1047">XIII-2945</text:span></text:a><text:span text:style-name="T1048">, 2020-05-21, paskelbta TAR 2020-05-29, i. k. 2020-11671</text:span></text:p>
      <text:p text:style-name="P1049"><text:span text:style-name="T1050">Nr.<text:s/></text:span><text:a xlink:href="https://www.e-tar.lt/portal/legalAct.html?documentId=0bdee160697c11eca9ac839120d251c4" office:target-frame-name="_top" xlink:show="replace"><text:span text:style-name="T1051">XIV-877</text:span></text:a><text:span text:style-name="T1052">, 2021-12-23, paskelbta TAR 2021-12-30, i. k. 2021-27777</text:span></text:p>
      <text:p text:style-name="Normal"/>
      <text:p text:style-name="P1053"><text:span text:style-name="T1054">17</text:span><text:span text:style-name="T1055"><text:s/>straipsnis.<text:s/></text:span><text:span text:style-name="T1056">Sprendimas dėl socialinių paslaugų skyrimo asmeniui (šeimai)</text:span></text:p>
      <text:p text:style-name="P1057"><text:span text:style-name="T1058">Sprendimas dėl socialinių paslaugų, kur</text:span><text:span text:style-name="T1059">ių teikimą finansuoja savivaldybė iš savo biudžeto lėšų ar iš valstybės biudžeto specialiųjų tikslinių dotacijų savivaldybių biudžetams, išskyrus globos centrų teikiamas socialines paslaugas,<text:s/></text:span><text:span text:style-name="T1060">prevencines socialines paslaugas,</text:span><text:span text:style-name="T1061"><text:s/>asmeniui (šeimai) skyrimo, sus</text:span><text:span text:style-name="T1062">tabdymo ir nutraukimo priimamas socialinio darbuotojo, nustačiusio asmens (šeimos) socialinių paslaugų poreikį, teikimu savivaldybės administracijos nustatyta tvarka.</text:span></text:p>
      <text:p text:style-name="P1063">Straipsnio pakeitimai:</text:p>
      <text:p text:style-name="P1064"><text:span text:style-name="T1065">Nr.<text:s/></text:span><text:a xlink:href="https://www.e-tar.lt/portal/legalAct.html?documentId=57542b20a19e11ea9515f752ff221ec9" office:target-frame-name="_top" xlink:show="replace"><text:span text:style-name="T1066">XIII-2945</text:span></text:a><text:span text:style-name="T1067">, 2020-05-21, paskelbta TAR 2020-05-29, i. k. 2020-11671</text:span></text:p>
      <text:p text:style-name="P1068"><text:span text:style-name="T1069">Nr.<text:s/></text:span><text:a xlink:href="https://www.e-tar.lt/portal/legalAct.html?documentId=0bdee160697c11eca9ac839120d251c4" office:target-frame-name="_top" xlink:show="replace"><text:span text:style-name="T1070">XIV-877</text:span></text:a><text:span text:style-name="T1071">, 2021-12-23, paskelbta TAR 2021-12-30, i. k. 2021-27777</text:span></text:p>
      <text:p text:style-name="Normal"/>
      <text:p text:style-name="P1072"><text:span text:style-name="T1073">PENKTASIS</text:span><text:span text:style-name="T1074"><text:s/>SKIRSNIS</text:span></text:p>
      <text:p text:style-name="P1075"><text:span text:style-name="T1076">SOCIALINIŲ PASLAUGŲ TEIKIMAS<text:s/></text:span></text:p>
      <text:p text:style-name="P1077"/>
      <text:p text:style-name="P1078"><text:span text:style-name="T1079">18</text:span><text:span text:style-name="T1080"><text:s/>straipsnis.<text:s/></text:span><text:span text:style-name="T1081">Bendrosios socialinių paslaugų teikimo asmeniui (šeimai) nuostatos</text:span></text:p>
      <text:p text:style-name="P1082"><text:span text:style-name="T1083">1</text:span><text:span text:style-name="T1084">. Socialinės paslaugos asmeniui (šeimai) teikiamos atsižvelgiant į individualius jo (jos) interesus ir poreikius, nustatytus pagal šio įstatymo 16 straipsnio nuostatas,<text:s/></text:span><text:span text:style-name="T1085">padedant asmeniui (šeimai) spręsti socialines problemas ir (ar) jų išvengti ateityje,</text:span><text:span text:style-name="T1086"><text:s/>n</text:span><text:span text:style-name="T1087">uolat vertinant, ar teikiamos socialinės paslaugos leidžia veiksmingai ugdyti ar kompensuoti asmens (šeimos) galimybes ir gebėjimus rūpintis asmeniniu (šeimos) gyvenimu ar dalyvauti visuomenės gyvenime.</text:span></text:p>
      <text:p text:style-name="P1088">Straipsnio dalies pakeitimai:</text:p>
      <text:p text:style-name="P1089"><text:span text:style-name="T1090">Nr.<text:s/></text:span><text:a xlink:href="https://www.e-tar.lt/portal/legalAct.html?documentId=0bdee160697c11eca9ac839120d251c4" office:target-frame-name="_top" xlink:show="replace"><text:span text:style-name="T1091">XIV-877</text:span></text:a><text:span text:style-name="T1092">, 2021-12-23, paskelbta TAR 2021-12-30, i. k. 2021-27777</text:span></text:p>
      <text:p text:style-name="Normal"/>
      <text:p text:style-name="P1093"><text:span text:style-name="T1094">2</text:span><text:span text:style-name="T1095">. Socialinės paslaugos socialinę riziką patiriančiam<text:s/></text:span><text:span text:style-name="T1096">vaikui, likusiam be tėvų globos vaikui teikiamos kuria</text:span><text:span text:style-name="T1097">nt saugią ir sveiką vaiko ugdymosi ir vystymosi aplinką, formuojant savarankiško gyvenimo įgūdžius, atkuriant, palaikant ir stiprinant socialinius ryšius su šeima, artimaisiais, visuomene ir organizuojant su švietimu ir ugdymu suderintą pagalbą bei išnaudo</text:span><text:span text:style-name="T1098">jant visas galimybes, kad vaikas gyventų šeimoje.</text:span><text:s/></text:p>
      <text:p text:style-name="P1099">Straipsnio dalies pakeitimai:</text:p>
      <text:p text:style-name="P1100"><text:span text:style-name="T1101">Nr.<text:s/></text:span><text:a xlink:href="https://www.e-tar.lt/portal/legalAct.html?documentId=701404b0adb711e78a4c904b1afa0332" office:target-frame-name="_top" xlink:show="replace"><text:span text:style-name="T1102">XIII-647</text:span></text:a><text:span text:style-name="T1103">, 2017-09-28, paskelbta TAR 2017-10-10, i. k. 2017-16082</text:span></text:p>
      <text:p text:style-name="Normal"/>
      <text:p text:style-name="P1104"><text:span text:style-name="T1105">3</text:span><text:span text:style-name="T1106">. Socialinės paslaugos vaikui su negalia teikiamos sudarant sąlygas jam gyventi savo šeimoje, augti sveikoje ir saugioje aplinkoje ir organizuojant pagalbą, suderintą su švietimu ir ugdymu, asmens sveikatos priežiūra ir specialiosios pagalbos priemonėmis.<text:s/></text:span><text:span text:style-name="T1107">Tai turi padėti vaikui su negalia formuoti savarankiško gyvenimo įgūdžius, palaikyti ir stiprinti socialinius ryšius su šeima, artimaisiais ir visuomene.<text:s/></text:span></text:p>
      <text:p text:style-name="P1108"><text:span text:style-name="T1109">4</text:span><text:span text:style-name="T1110">. Socialinės paslaugos suaugusiam asmeniui su negalia teikiamos sudarant sąlygas jam gyventi sav</text:span><text:span text:style-name="T1111">o namuose, šeimoje ir organizuojant pagalbą, suderintą su švietimu ir ugdymu, užimtumu, asmens sveikatos priežiūra ir specialiosios pagalbos priemonėmis, padedančią ugdyti ar kompensuoti jo gebėjimus rūpintis asmeniniu (šeimos) gyvenimu ir dalyvauti darbo<text:s/></text:span><text:span text:style-name="T1112">rinkoje.</text:span></text:p>
      <text:p text:style-name="P1113"><text:span text:style-name="T1114">5</text:span><text:span text:style-name="T1115">. Socialinės paslaugos senyvo amžiaus asmeniui teikiamos sudarant sąlygas kuo ilgiau jam gyventi savo namuose, šeimoje, savarankiškai tvarkyti savo buitį ir organizuojant pagalbą, suderintą su užimtumu, asmens sveikatos priežiūra ir specialio</text:span><text:span text:style-name="T1116">sios pagalbos priemonėmis, padedančią palaikyti socialinius ryšius su šeima, artimaisiais ir visuomene.<text:s/></text:span></text:p>
      <text:p text:style-name="P1117"><text:span text:style-name="T1118">6</text:span><text:span text:style-name="T1119">. Socialinės paslaugos asmeniui su sunkia negalia teikiamos užtikrinant saugią ir sveiką aplinką, žmogaus orumą atitinkančią pagalbą, suderintą su</text:span><text:span text:style-name="T1120"><text:s/>asmens sveikatos priežiūra, nuolatine slauga ir nuolatine priežiūra (pagalba), kitomis specialiosios pagalbos priemonėmis, švietimu ir ugdymu, padedančią kompensuoti prarastą savarankiškumą bei gebėjimus palaikyti socialinius ryšius su šeima ir visuomene.</text:span><text:span text:style-name="T1121"><text:s/></text:span></text:p>
      <text:p text:style-name="P1122"><text:span text:style-name="T1123">7</text:span><text:span text:style-name="T1124">. Socialinės paslaugos<text:s/></text:span><text:span text:style-name="T1125">socialinę riziką patiriančiam<text:s/></text:span><text:span text:style-name="T1126">suaugusiam asmeniui teikiamos padedant ugdyti socialinius įgūdžius ir stiprinti motyvaciją įveikti iškilusias socialines problemas ir organizuojant pagalbą, suderintą su švietimo ir ugdymo, užimtu</text:span><text:span text:style-name="T1127">mo, sveikatos priežiūros priemonėmis, užtikrinančią rūpinimąsi asmeniniu (šeimos) gyvenimu ir dalyvavimą darbo rinkoje.</text:span><text:s/></text:p>
      <text:p text:style-name="P1128">Straipsnio dalies pakeitimai:</text:p>
      <text:p text:style-name="P1129"><text:span text:style-name="T1130">Nr.<text:s/></text:span><text:a xlink:href="https://www.e-tar.lt/portal/legalAct.html?documentId=701404b0adb711e78a4c904b1afa0332" office:target-frame-name="_top" xlink:show="replace"><text:span text:style-name="T1131">XII</text:span><text:span text:style-name="T1132">I-647</text:span></text:a><text:span text:style-name="T1133">, 2017-09-28, paskelbta TAR 2017-10-10, i. k. 2017-16082</text:span></text:p>
      <text:p text:style-name="Normal"/>
      <text:p text:style-name="P1134"><text:span text:style-name="T1135">8</text:span><text:span text:style-name="T1136">. Socialinės paslaugos šeimai teikiamos, padedant<text:s/></text:span><text:span text:style-name="T1137">šeimos nariams spręsti socialines problemas ir (ar) jų išvengti ateityje,<text:s/></text:span><text:span text:style-name="T1138">ugdyti suaugusių šeimos narių, įskaitant tuos šeimos narius, kur</text:span><text:span text:style-name="T1139">iems laikinai apribota tėvų valdžia, ar tuos tėvus, kurių vaikams nustatyta laikinoji globa (rūpyba), socialinius įgūdžius, stiprinti jų motyvaciją kurti saugią, sveiką ir darnią aplinką savo namuose, šeimoje, palaikyti socialinius ryšius su visuomene, užt</text:span><text:span text:style-name="T1140">ikrinti visapusį šioje šeimoje augančių vaikų vystymąsi, ugdymąsi ir organizuoti su sveikatos priežiūra, užimtumu, švietimu bei ugdymu suderintą<text:s/></text:span><text:span text:style-name="T1141">koordinuotą<text:s/></text:span><text:span text:style-name="T1142">pagalbą, o jeigu tėvų valdžia apribota, sudaryti sąlygas tėvų (tėvo ar motinos) elgesio pokyčiams,<text:s/></text:span><text:span text:style-name="T1143">kurie leistų grąžinti vaiką į šeimą. Teikiant socialines paslaugas šeimai, turi būti užtikrinamas socialinių paslaugų teikimas ir vaikams.</text:span></text:p>
      <text:p text:style-name="P1144">Straipsnio dalies pakeitimai:</text:p>
      <text:p text:style-name="P1145"><text:span text:style-name="T1146">Nr.<text:s/></text:span><text:a xlink:href="https://www.e-tar.lt/portal/legalAct.html?documentId=9e72e9a01ac511e79800e8266c1e5d1b" office:target-frame-name="_top" xlink:show="replace"><text:span text:style-name="T1147">XIII-246</text:span></text:a><text:span text:style-name="T1148">, 2017-03-30, paskelbta TAR 2017-04-07, i. k. 2017-05917</text:span></text:p>
      <text:p text:style-name="P1149"><text:span text:style-name="T1150">Nr.<text:s/></text:span><text:a xlink:href="https://www.e-tar.lt/portal/legalAct.html?documentId=701404b0adb711e78a4c904b1afa0332" office:target-frame-name="_top" xlink:show="replace"><text:span text:style-name="T1151">XIII-647</text:span></text:a><text:span text:style-name="T1152">, 2017-09-28, paskelbta TAR 2017-10-10, i. k. 2017-16082</text:span></text:p>
      <text:p text:style-name="P1153"><text:span text:style-name="T1154">Nr.<text:s/></text:span><text:a xlink:href="https://www.e-tar.lt/portal/legalAct.html?documentId=0bdee160697c11eca9ac839120d251c4" office:target-frame-name="_top" xlink:show="replace"><text:span text:style-name="T1155">XIV-877</text:span></text:a><text:span text:style-name="T1156">, 2021-12-23, paskelbta TAR 2021-12-30, i. k. 2021-27777</text:span></text:p>
      <text:p text:style-name="Normal"/>
      <text:p text:style-name="P1157"><text:span text:style-name="T1158">9</text:span><text:span text:style-name="T1159">. Vaikus globojančiai šeimai, globėjams (rūpintojams), budintiems globotojams, įtėviams<text:s/></text:span><text:span text:style-name="T1160">(e</text:span><text:span text:style-name="T1161">sant įtėvių prašymui)</text:span><text:span text:style-name="T1162"><text:s/>ir šeimynų dalyviams ar besirengiantiems jais tapti asmenims kiekvienoje savivaldybėje nuolat teikiama Valstybės vaiko teisių apsaugos ir įvaikinimo tarnybos prie Socialinės apsaugos ir darbo ministerijos atestuotų asmenų ir kitų spec</text:span><text:span text:style-name="T1163">ialistų pagalba, užtikrinanti visapusį jų prižiūrimų, globojamų (rūpinamų) ar įvaikintų vaikų vystymąsi ir ugdymą.</text:span></text:p>
      <text:p text:style-name="P1164">Papildyta straipsnio dalimi:</text:p>
      <text:p text:style-name="P1165"><text:span text:style-name="T1166">Nr.<text:s/></text:span><text:a xlink:href="https://www.e-tar.lt/portal/legalAct.html?documentId=2a09a840a8ae11e5be7fbe3f919a1ebe" office:target-frame-name="_top" xlink:show="replace"><text:span text:style-name="T1167">XII-2193</text:span></text:a><text:span text:style-name="T1168">,<text:s/></text:span><text:span text:style-name="T1169">2015-12-15, paskelbta TAR 2015-12-22, i. k. 2015-20220</text:span></text:p>
      <text:p text:style-name="P1170">Straipsnio dalies pakeitimai:</text:p>
      <text:p text:style-name="P1171"><text:span text:style-name="T1172">Nr.<text:s/></text:span><text:a xlink:href="https://www.e-tar.lt/portal/legalAct.html?documentId=9e72e9a01ac511e79800e8266c1e5d1b" office:target-frame-name="_top" xlink:show="replace"><text:span text:style-name="T1173">XIII-246</text:span></text:a><text:span text:style-name="T1174">, 2017-03-30, paskelbta TAR 2017-04-07, i. k. 2017-05917</text:span></text:p>
      <text:p text:style-name="P1175"><text:span text:style-name="T1176">Nr.<text:s/></text:span><text:a xlink:href="https://www.e-tar.lt/portal/legalAct.html?documentId=701404b0adb711e78a4c904b1afa0332" office:target-frame-name="_top" xlink:show="replace"><text:span text:style-name="T1177">XIII-647</text:span></text:a><text:span text:style-name="T1178">, 2017-09-28, paskelbta TAR 2017-10-10, i. k. 2017-16082</text:span></text:p>
      <text:p text:style-name="P1179"><text:span text:style-name="T1180">Nr.<text:s/></text:span><text:a xlink:href="https://www.e-tar.lt/portal/legalAct.html?documentId=6c3a38e079fa11e8ae2bfd1913d66d57" office:target-frame-name="_top" xlink:show="replace"><text:span text:style-name="T1181">XIII-1292</text:span></text:a><text:span text:style-name="T1182">, 2018-06-26, paskelbta TAR 2018-06-27, i. k. 2018-10596</text:span></text:p>
      <text:p text:style-name="P1183"><text:span text:style-name="T1184">Nr.<text:s/></text:span><text:a xlink:href="https://www.e-tar.lt/portal/legalAct.html?documentId=0bdee160697c11eca9ac839120d251c4" office:target-frame-name="_top" xlink:show="replace"><text:span text:style-name="T1185">XIV-877</text:span></text:a><text:span text:style-name="T1186">, 2021-12-23, paskelbta TAR 2021-12-30, i. k. 2021-27777</text:span></text:p>
      <text:p text:style-name="Normal"/>
      <text:p text:style-name="P1187"><text:span text:style-name="T1188">19</text:span><text:span text:style-name="T1189"><text:s/>strai</text:span><text:span text:style-name="T1190">psnis.<text:s/></text:span><text:span text:style-name="T1191">Socialinių paslaugų teikėjai<text:s/></text:span></text:p>
      <text:p text:style-name="P1192"><text:span text:style-name="T1193">1</text:span><text:span text:style-name="T1194">.<text:s/></text:span><text:span text:style-name="T1195">Prevencines, bendrąsias</text:span><text:span text:style-name="T1196"><text:s/>socialines paslaugas, socialinę priežiūrą teikia tos socialinių paslaugų įstaigos, kurių veiklos sritis – socialinių paslaugų teikimas ir kurių teikiamos socialinės paslaugos atitinka teisės aktų reglamentuotus<text:s/></text:span><text:span text:style-name="T1197">prevencinėms</text:span><text:span text:style-name="T1198">, bendrosioms socialinėms paslau</text:span><text:span text:style-name="T1199">goms, socialinei priežiūrai keliamus reikalavimus.</text:span></text:p>
      <text:p text:style-name="P1200">Straipsnio dalies pakeitimai:</text:p>
      <text:p text:style-name="P1201"><text:span text:style-name="T1202">Nr.<text:s/></text:span><text:a xlink:href="https://www.e-tar.lt/portal/legalAct.html?documentId=0bdee160697c11eca9ac839120d251c4" office:target-frame-name="_top" xlink:show="replace"><text:span text:style-name="T1203">XIV-877</text:span></text:a><text:span text:style-name="T1204">, 2021-12-23, paskelbta TAR 2021-12-30, i. k. 2021-27777</text:span></text:p>
      <text:p text:style-name="Normal"/>
      <text:p text:style-name="P1205"><text:span text:style-name="T1206">2</text:span><text:span text:style-name="T1207">. S</text:span><text:span text:style-name="T1208">ocialinę globą teikia tos socialinės globos įstaigos, kurių veiklos sritis yra socialinių paslaugų teikimas, o jų teikiama socialinė globa atitinka socialinės globos normas, jos turi licenciją teikti socialinę globą (toliau<text:s/></text:span><text:span text:style-name="T1209">–<text:s/></text:span><text:span text:style-name="T1210">licencija).</text:span></text:p>
      <text:p text:style-name="P1211">3. Vyriausybė<text:s/>ar jos įgaliota institucija steigia, pertvarko, reorganizuoja ar likviduoja ilgalaikę ar trumpalaikę socialinę globą gyventojams teikiančias socialinės globos įstaigas, kurios reikalingos ne kiekvienos savivaldybės teritorijoje.<text:s/></text:p>
      <text:p text:style-name="P1212">Papildyta straipsnio dalimi:</text:p>
      <text:p text:style-name="P1213"><text:span text:style-name="T1214">Nr.<text:s/></text:span><text:a xlink:href="https://www.e-tar.lt/portal/legalAct.html?documentId=9d771fb0f25211e88568e724760eeafa" office:target-frame-name="_top" xlink:show="replace"><text:span text:style-name="T1215">XIII-1660</text:span></text:a><text:span text:style-name="T1216">, 2018-11-20, paskelbta TAR 2018-11-27, i. k. 2018-19128</text:span></text:p>
      <text:p text:style-name="Normal"/>
      <text:p text:style-name="P1217">4. Socialinių paslaugų įstaigos, kurių teisinė forma yra biudžetinė įstaiga, Lietuvos Respublikos civilinio kodekso ir Lietuvos Respublikos biudžetinių įstaigų įstatymo nustatyta tvarka gali būti pertvarkomos į viešąsias įstaigas. Šioms iš biudžetinių įstaigų pertvarkytoms viešosioms įstaigoms valstybės ar savivaldybių turtas gali būti perduodamas Lietuvos Respublikos valstybės ir savivaldybių turto valdymo, naudojimo ir disponavimo juo įstatymo nustatyta tvarka.<text:s/></text:p>
      <text:p text:style-name="P1218">Papildyta straipsnio dalimi:</text:p>
      <text:p text:style-name="P1219"><text:span text:style-name="T1220">Nr.<text:s/></text:span><text:a xlink:href="https://www.e-tar.lt/portal/legalAct.html?documentId=9d771fb0f25211e88568e724760eeafa" office:target-frame-name="_top" xlink:show="replace"><text:span text:style-name="T1221">XIII-1660</text:span></text:a><text:span text:style-name="T1222">, 2018-11-20, paskelbta TAR 2018-11-27, i. k. 2018-19128</text:span></text:p>
      <text:p text:style-name="Normal"/>
      <text:p text:style-name="P1223">5.<text:s/><text:span text:style-name="T1224">Vaikus globojanti šeima, budintis globotojas turi atitikti teisės aktų nustatytus reikalavimus ir turėti Valstybės vaiko teisių apsaugos ir įvaikinimo tarnybos prie Socialinė</text:span><text:span text:style-name="T1225">s apsaugos ir darbo ministerijos atestuotų asmenų</text:span><text:span text:style-name="T1226"><text:s/></text:span><text:span text:style-name="T1227">išvadą apie vaikus globojančios šeimos, budinčio globotojo tinkamumą globoti (rūpintis) vaikus (vaikais)</text:span><text:span text:style-name="T1228">.</text:span></text:p>
      <text:p text:style-name="P1229">Straipsnio dalies pakeitimai:</text:p>
      <text:p text:style-name="P1230"><text:span text:style-name="T1231">Nr.<text:s/></text:span><text:a xlink:href="https://www.e-tar.lt/portal/legalAct.html?documentId=TAR.C9B498D882BA" office:target-frame-name="_top" xlink:show="replace"><text:span text:style-name="T1232">XI-777</text:span></text:a><text:span text:style-name="T1233">, 2010-04-22, Žin., 2010, Nr. 53-2598 (2010-05-08), i. k. 1101010ISTA00XI-777</text:span></text:p>
      <text:p text:style-name="P1234"><text:span text:style-name="T1235">Nr.<text:s/></text:span><text:a xlink:href="https://www.e-tar.lt/portal/legalAct.html?documentId=9e72e9a01ac511e79800e8266c1e5d1b" office:target-frame-name="_top" xlink:show="replace"><text:span text:style-name="T1236">XIII-246</text:span></text:a><text:span text:style-name="T1237">, 2017-03-30, paskelbta TAR 2017-04-07, i. k. 2017-05917</text:span></text:p>
      <text:p text:style-name="P1238"><text:span text:style-name="T1239">Nr.<text:s/></text:span><text:a xlink:href="https://www.e-tar.lt/portal/legalAct.html?documentId=701404b0adb711e78a4c904b1afa0332" office:target-frame-name="_top" xlink:show="replace"><text:span text:style-name="T1240">XIII-647</text:span></text:a><text:span text:style-name="T1241">, 2017-09-28, paskelbta TAR 2017-10-10, i. k. 2017-16082</text:span></text:p>
      <text:p text:style-name="P1242"><text:span text:style-name="T1243">Nr.<text:s/></text:span><text:a xlink:href="https://www.e-tar.lt/portal/legalAct.html?documentId=6c3a38e079fa11e8ae2bfd1913d66d57" office:target-frame-name="_top" xlink:show="replace"><text:span text:style-name="T1244">XIII-1292</text:span></text:a><text:span text:style-name="T1245">, 2018-06-26, paskelbta TAR 2018-06-27, i. k. 2018-10596</text:span></text:p>
      <text:p text:style-name="P1246">Straipsnio dalies numeracijos pakeitimas:</text:p>
      <text:p text:style-name="P1247"><text:span text:style-name="T1248">Nr.<text:s/></text:span><text:a xlink:href="https://www.e-tar.lt/portal/legalAct.html?documentId=9d771fb0f25211e88568e724760eeafa" office:target-frame-name="_top" xlink:show="replace"><text:span text:style-name="T1249">XIII-1660</text:span></text:a><text:span text:style-name="T1250">, 2018-11-20, paskelbta TAR 2018-11-27, i. k. 2018-19128</text:span></text:p>
      <text:p text:style-name="Normal"/>
      <text:p text:style-name="P1251"><text:span text:style-name="T1252">6</text:span><text:span text:style-name="T1253">. Socialinių paslaugų įstaigoje dirba socialiniai darbuo</text:span><text:span text:style-name="T1254">tojai, individualios priežiūros darbuotojai</text:span><text:span text:style-name="T1255"><text:s/></text:span><text:span text:style-name="T1256">ir kiti socialinių paslaugų srities darbuotojai, kurių pareigybių ir atliekamų funkcijų</text:span><text:span text:style-name="T1257"><text:s/></text:span><text:span text:style-name="T1258">sąrašą tvirtina socialinės apsaugos ir darbo ministras, taip pat švietimo, sveikatos priežiūros specialistai ir kiti darbuot</text:span><text:span text:style-name="T1259">ojai.</text:span></text:p>
      <text:p text:style-name="P1260">Papildyta straipsnio dalimi:</text:p>
      <text:p text:style-name="P1261"><text:span text:style-name="T1262">Nr.<text:s/></text:span><text:a xlink:href="https://www.e-tar.lt/portal/legalAct.html?documentId=ed068ca0125f11e4adf3c8c5d7681e73" office:target-frame-name="_top" xlink:show="replace"><text:span text:style-name="T1263">XII-1014</text:span></text:a><text:span text:style-name="T1264">, 2014-07-10, paskelbta TAR 2014-07-23, i. k. 2014-10465</text:span></text:p>
      <text:p text:style-name="P1265">Straipsnio dalies pakeitimai:</text:p>
      <text:p text:style-name="P1266"><text:span text:style-name="T1267">Nr.<text:s/></text:span><text:a xlink:href="https://www.e-tar.lt/portal/legalAct.html?documentId=0bdee160697c11eca9ac839120d251c4" office:target-frame-name="_top" xlink:show="replace"><text:span text:style-name="T1268">XIV-877</text:span></text:a><text:span text:style-name="T1269">, 2021-12-23, paskelbta TAR 2021-12-30, i. k. 2021-27777</text:span></text:p>
      <text:p text:style-name="P1270">Straipsnio dalies numeracijos pakeitimas:</text:p>
      <text:p text:style-name="P1271"><text:span text:style-name="T1272">Nr.<text:s/></text:span><text:a xlink:href="https://www.e-tar.lt/portal/legalAct.html?documentId=9d771fb0f25211e88568e724760eeafa" office:target-frame-name="_top" xlink:show="replace"><text:span text:style-name="T1273">XIII-1660</text:span></text:a><text:span text:style-name="T1274">, 2018-11-20, paskelbta TAR 2018-11-27, i. k. 2018-19128</text:span></text:p>
      <text:p text:style-name="Normal"/>
      <text:p text:style-name="P1275"><text:span text:style-name="T1276">6</text:span><text:span text:style-name="T1277">1</text:span><text:span text:style-name="T1278">. Individualios priežiūros darbuotoju turi teisę dirbti:</text:span></text:p>
      <text:p text:style-name="P1279"><text:span text:style-name="T1280">1</text:span><text:span text:style-name="T1281">) asmuo, įgijęs socialinio darbuotojo padėjėjo ar lankomosios priežiūros darbuotojo, ar<text:s/></text:span><text:span text:style-name="T1282">individualios priežiūros darbuotojo kvalifikaciją pagal socialinio darbuotojo padėjėjo ar lankomosios priežiūros darbuotojo, ar individualios priežiūros darbuotojo profesinio mokymo programą, arba</text:span></text:p>
      <text:p text:style-name="P1283"><text:span text:style-name="T1284">2</text:span><text:span text:style-name="T1285">) asmuo, socialinės apsaugos ir darbo ministro nustaty</text:span><text:span text:style-name="T1286">ta tvarka išklausęs 40 akademinių valandų įžanginius mokymus, o pradėjęs dirbti per 12 mėnesių – ne trumpesnius kaip 160 akademinių valandų mokymus, arba</text:span></text:p>
      <text:p text:style-name="P1287"><text:span text:style-name="T1288">3</text:span><text:span text:style-name="T1289">) asmuo, sveikatos apsaugos ministro nustatyta tvarka įgijęs slaugytojo padėjėjo profesinę kvalif</text:span><text:span text:style-name="T1290">ikaciją ir socialinės apsaugos ir darbo ministro nustatyta tvarka išklausęs 40 akademinių valandų įžanginius mokymus.</text:span><text:s/></text:p>
      <text:p text:style-name="P1291">Papildyta straipsnio dalimi:</text:p>
      <text:p text:style-name="P1292"><text:span text:style-name="T1293">Nr.<text:s/></text:span><text:a xlink:href="https://www.e-tar.lt/portal/legalAct.html?documentId=0bdee160697c11eca9ac839120d251c4" office:target-frame-name="_top" xlink:show="replace"><text:span text:style-name="T1294">XIV-</text:span><text:span text:style-name="T1295">877</text:span></text:a><text:span text:style-name="T1296">, 2021-12-23, paskelbta TAR 2021-12-30, i. k. 2021-27777</text:span></text:p>
      <text:p text:style-name="Normal"/>
      <text:p text:style-name="P1297"><text:span text:style-name="T1298">7</text:span><text:span text:style-name="T1299">. Socialinių paslaugų įstaigoje gali dirbti sielovados darbuotojas. Sielovados darbuotojas netenka teisės dirbti sielovados darbą, kai tradicinė religinė bendruomenė ar bendrija atšaukia lei</text:span><text:span text:style-name="T1300">dimą arba siuntimą.<text:s/></text:span></text:p>
      <text:p text:style-name="P1301">Papildyta straipsnio dalimi:</text:p>
      <text:p text:style-name="P1302"><text:span text:style-name="T1303">Nr.<text:s/></text:span><text:a xlink:href="https://www.e-tar.lt/portal/legalAct.html?documentId=TAR.C9B498D882BA" office:target-frame-name="_top" xlink:show="replace"><text:span text:style-name="T1304">XI-777</text:span></text:a><text:span text:style-name="T1305">, 2010-04-22, Žin., 2010, Nr. 53-2598 (2010-05-08), i. k. 1101010ISTA00XI-777</text:span></text:p>
      <text:p text:style-name="P1306">Straipsnio dalies numeracijos pakeitimas:</text:p>
      <text:p text:style-name="P1307"><text:span text:style-name="T1308">Nr.<text:s/></text:span><text:a xlink:href="https://www.e-tar.lt/portal/legalAct.html?documentId=ed068ca0125f11e4adf3c8c5d7681e73" office:target-frame-name="_top" xlink:show="replace"><text:span text:style-name="T1309">XII-1014</text:span></text:a><text:span text:style-name="T1310">, 2014-07-10, paskelbta TAR 2014-07-23, i. k. 2014-10465</text:span></text:p>
      <text:p text:style-name="P1311"><text:span text:style-name="T1312">Nr.<text:s/></text:span><text:a xlink:href="https://www.e-tar.lt/portal/legalAct.html?documentId=9d771fb0f25211e88568e724760eeafa" office:target-frame-name="_top" xlink:show="replace"><text:span text:style-name="T1313">XIII-1660</text:span></text:a><text:span text:style-name="T1314">, 2018-11-20, paskelbta TAR 2018-11-27, i. k. 2018-19128</text:span></text:p>
      <text:p text:style-name="Normal"/>
      <text:p text:style-name="P1315"><text:span text:style-name="T1316">8</text:span><text:span text:style-name="T1317">. Socialinių paslaugų įstaigos vadovas privalo turėti aukštąjį išsilavinimą ir tobulinti profesinę kompetenciją. Socialinių paslaugų įstaigos vadovo<text:s/></text:span><text:span text:style-name="T1318">veikla vertinama kiekvienais metais socialinės apsaugos ir darbo ministro nustatyta tvarka</text:span><text:span text:style-name="T1319">.</text:span></text:p>
      <text:p text:style-name="P1320">Papildyta straipsnio dalimi:</text:p>
      <text:p text:style-name="P1321"><text:span text:style-name="T1322">Nr.<text:s/></text:span><text:a xlink:href="https://www.e-tar.lt/portal/legalAct.html?documentId=TAR.C9B498D882BA" office:target-frame-name="_top" xlink:show="replace"><text:span text:style-name="T1323">XI-777</text:span></text:a><text:span text:style-name="T1324">, 2010-04-22, Žin., 2010, Nr. 53-2598 (2010-05-08), i. k. 1101010ISTA00XI-777</text:span></text:p>
      <text:p text:style-name="P1325">Straipsnio dalies pakeitimai:</text:p>
      <text:p text:style-name="P1326"><text:span text:style-name="T1327">Nr.<text:s/></text:span><text:a xlink:href="https://www.e-tar.lt/portal/legalAct.html?documentId=ed068ca0125f11e4adf3c8c5d7681e73" office:target-frame-name="_top" xlink:show="replace"><text:span text:style-name="T1328">XII-1014</text:span></text:a><text:span text:style-name="T1329">, 2014-07-10, paskelbta TAR 2014-07-23, i. k. 2014-10465</text:span></text:p>
      <text:p text:style-name="P1330"><text:span text:style-name="T1331">Nr.<text:s/></text:span><text:a xlink:href="https://www.e-tar.lt/portal/legalAct.html?documentId=ee38d67025b611eb932eb1ed7f923910" office:target-frame-name="_top" xlink:show="replace"><text:span text:style-name="T1332">XIII-3344</text:span></text:a><text:span text:style-name="T1333">, 2020-11-05, paskel</text:span><text:span text:style-name="T1334">bta TAR 2020-11-13, i. k. 2020-23926</text:span></text:p>
      <text:p text:style-name="P1335"><text:span text:style-name="T1336">Nr.<text:s/></text:span><text:a xlink:href="https://www.e-tar.lt/portal/legalAct.html?documentId=0bdee160697c11eca9ac839120d251c4" office:target-frame-name="_top" xlink:show="replace"><text:span text:style-name="T1337">XIV-877</text:span></text:a><text:span text:style-name="T1338">, 2021-12-23, paskelbta TAR 2021-12-30, i. k. 2021-27777</text:span></text:p>
      <text:p text:style-name="P1339">Straipsnio dalies numeracijos pakeitimas:</text:p>
      <text:p text:style-name="P1340"><text:span text:style-name="T1341">Nr.<text:s/></text:span><text:a xlink:href="https://www.e-tar.lt/portal/legalAct.html?documentId=9d771fb0f25211e88568e724760eeafa" office:target-frame-name="_top" xlink:show="replace"><text:span text:style-name="T1342">XIII-1660</text:span></text:a><text:span text:style-name="T1343">, 2018-11-20, paskelbta TAR 2018-11-27, i. k. 2018-19128</text:span></text:p>
      <text:p text:style-name="Normal"/>
      <text:p text:style-name="P1344"><text:span text:style-name="T1345">9</text:span><text:span text:style-name="T1346">. Europos Sąjungos valstybėse išduoti leidimai, licencijos, kvalifikacijos reikalavimus patvi</text:span><text:span text:style-name="T1347">rtinantys dokumentai teisės aktų nustatyta tvarka pripažįstami tinkamais verstis socialinėmis paslaugomis Lietuvos Respublikoje.</text:span></text:p>
      <text:p text:style-name="P1348">Straipsnio dalies numeracijos pakeitimas:</text:p>
      <text:p text:style-name="P1349"><text:span text:style-name="T1350">Nr.<text:s/></text:span><text:a xlink:href="https://www.e-tar.lt/portal/legalAct.html?documentId=TAR.C9B498D882BA" office:target-frame-name="_top" xlink:show="replace"><text:span text:style-name="T1351">XI-777</text:span></text:a><text:span text:style-name="T1352">, 2010-04-22, Žin., 2010, Nr. 53-2598 (2010-05-08), i. k. 1101010ISTA00XI-777</text:span></text:p>
      <text:p text:style-name="P1353"><text:span text:style-name="T1354">Nr.<text:s/></text:span><text:a xlink:href="https://www.e-tar.lt/portal/legalAct.html?documentId=ed068ca0125f11e4adf3c8c5d7681e73" office:target-frame-name="_top" xlink:show="replace"><text:span text:style-name="T1355">XII-1014</text:span></text:a><text:span text:style-name="T1356">, 2014-07-10, paskelbta TAR 2014-07-23, i. k. 2014-10465</text:span></text:p>
      <text:p text:style-name="P1357"><text:span text:style-name="T1358">Nr.<text:s/></text:span><text:a xlink:href="https://www.e-tar.lt/portal/legalAct.html?documentId=9d771fb0f25211e88568e724760eeafa" office:target-frame-name="_top" xlink:show="replace"><text:span text:style-name="T1359">XIII-1660</text:span></text:a><text:span text:style-name="T1360">, 2018-11-20, paskelbta TAR 2018-11-27, i. k. 2018-19128</text:span></text:p>
      <text:p text:style-name="Normal"/>
      <text:p text:style-name="P1361"><text:span text:style-name="T1362">10</text:span><text:span text:style-name="T1363">.<text:s/></text:span><text:span text:style-name="T1364">Kitoje Europos Sąjungos valstybėje narėje arba Europos ekonominės erdvės <text:s/>valstybėj</text:span><text:span text:style-name="T1365">e įsisteigusiai socialinės globos įstaigai, siekiančiai Lietuvos Respublikoje teikti socialinę globą, reikalavimas turėti licenciją Lietuvos Respublikoje netaikomas, jeigu ji turi licenciją (leidimą) teikti socialinę globą pagal savo įsisteigimo valstybės<text:s/></text:span><text:span text:style-name="T1366">teisės aktus.<text:s/></text:span></text:p>
      <text:p text:style-name="P1367">Papildyta straipsnio dalimi:</text:p>
      <text:p text:style-name="P1368"><text:span text:style-name="T1369">Nr.<text:s/></text:span><text:a xlink:href="https://www.e-tar.lt/portal/legalAct.html?documentId=ed068ca0125f11e4adf3c8c5d7681e73" office:target-frame-name="_top" xlink:show="replace"><text:span text:style-name="T1370">XII-1014</text:span></text:a><text:span text:style-name="T1371">, 2014-07-10, paskelbta TAR 2014-07-23, i. k. 2014-10465</text:span></text:p>
      <text:p text:style-name="P1372">Straipsnio dalies numeracijos pakeitimas:</text:p>
      <text:p text:style-name="P1373"><text:span text:style-name="T1374">Nr.</text:span><text:span text:style-name="T1375"><text:s/></text:span><text:a xlink:href="https://www.e-tar.lt/portal/legalAct.html?documentId=9d771fb0f25211e88568e724760eeafa" office:target-frame-name="_top" xlink:show="replace"><text:span text:style-name="T1376">XIII-1660</text:span></text:a><text:span text:style-name="T1377">, 2018-11-20, paskelbta TAR 2018-11-27, i. k. 2018-19128</text:span></text:p>
      <text:p text:style-name="Normal"/>
      <text:p text:style-name="P1378"><text:span text:style-name="T1379">11</text:span><text:span text:style-name="T1380">. Socialinių paslaugų įstaigos savo interneto svetainėje skelbia informaciją apie te</text:span><text:span text:style-name="T1381">ikiamas socialines paslaugas, jų kainas ir numatytą (planinį) vietų skaičių, taip pat informaciją apie turimą licenciją, jos išdavimą, sustabdymą ir (ar) panaikinimą. Šią informaciją socialinių paslaugų įstaigos teikia savivaldybei, kurios teritorijoje tei</text:span><text:span text:style-name="T1382">kia socialines paslaugas, o pateiktai informacijai pasikeitus, apie tai praneša ne vėliau kaip kitą darbo dieną.</text:span><text:s/></text:p>
      <text:p text:style-name="P1383">Papildyta straipsnio dalimi:</text:p>
      <text:p text:style-name="P1384"><text:span text:style-name="T1385">Nr.<text:s/></text:span><text:a xlink:href="https://www.e-tar.lt/portal/legalAct.html?documentId=ee38d67025b611eb932eb1ed7f923910" office:target-frame-name="_top" xlink:show="replace"><text:span text:style-name="T1386">XIII-3344</text:span></text:a><text:span text:style-name="T1387">,<text:s/></text:span><text:span text:style-name="T1388">2020-11-05, paskelbta TAR 2020-11-13, i. k. 2020-23926</text:span></text:p>
      <text:p text:style-name="Normal"/>
      <text:p text:style-name="P1389"><text:span text:style-name="T1390">19</text:span><text:span text:style-name="T1391">1</text:span><text:span text:style-name="T1392"><text:s/>straipsnis.<text:s/></text:span><text:span text:style-name="T1393">Budinčio globotojo vykdoma likusių be tėvų globos vaikų, socialinę riziką patiriančių vaikų priežiūra<text:s/></text:span></text:p>
      <text:p text:style-name="P1394">Pakeistas straipsnio pavadinimas:</text:p>
      <text:p text:style-name="P1395"><text:span text:style-name="T1396">Nr.<text:s/></text:span><text:a xlink:href="https://www.e-tar.lt/portal/legalAct.html?documentId=57542b20a19e11ea9515f752ff221ec9" office:target-frame-name="_top" xlink:show="replace"><text:span text:style-name="T1397">XIII-2945</text:span></text:a><text:span text:style-name="T1398">, 2020-05-21, paskelbta TAR 2020-05-29, i. k. 2020-11671</text:span></text:p>
      <text:p text:style-name="Normal"/>
      <text:p text:style-name="P1399"><text:span text:style-name="T1400">1</text:span><text:span text:style-name="T1401">. Budintis globotojas prižiūri likusį be tėvų globos vaiką, socialinę riziką patiriantį vaiką (toliau šiame straipsnyje –<text:s/></text:span><text:span text:style-name="T1402">prižiūrimas vaikas, vaikas) pagal tarpusavio bendradarbiavimo ir paslaugų teikimo sutartį (toliau šiame straipsnyje – sutartis). Šioje sutartyje turi būti sulygta bent dėl šių sąlygų: sutarties šalys; sutarties objektas ir tikslas; vaiko globos (rūpybos) v</text:span><text:span text:style-name="T1403">ieta (ji negali sutapti su globos centro registruotos buveinės ar socialinės globos įstaigos licencijoje nurodyta vieta); prižiūrimų vaikų skaičius; lėšų vaikui išlaikyti (vaiko globos (rūpybos) išmokos pagal Išmokų vaikams įstatymą) bei atlygio už vaiko p</text:span><text:span text:style-name="T1404">riežiūrą dydis ir mokėjimo tvarka; prižiūrimo vaiko trumpalaikės socialinės globos (laikino atokvėpio) suteikimo budinčiam globotojui tvarka; sutarties šalių atsakomybė dėl netinkamo sutarties sąlygų vykdymo; kitos budinčio globotojo ir globos centro teisė</text:span><text:span text:style-name="T1405">s ir tarpusavio įsipareigojimai; pagalbos teikimo budinčiam globotojui ir vaikui tvarka; sutarties nutraukimo sąlygos ir tvarka.</text:span><text:s/></text:p>
      <text:p text:style-name="P1406">Straipsnio dalies pakeitimai:</text:p>
      <text:p text:style-name="P1407"><text:span text:style-name="T1408">Nr.<text:s/></text:span><text:a xlink:href="https://www.e-tar.lt/portal/legalAct.html?documentId=57542b20a19e11ea9515f752ff221ec9" office:target-frame-name="_top" xlink:show="replace"><text:span text:style-name="T1409">XIII-2945</text:span></text:a><text:span text:style-name="T1410">, 2020-05-21, paskelbta TAR 2020-05-29, i. k. 2020-11671</text:span></text:p>
      <text:p text:style-name="Normal"/>
      <text:p text:style-name="P1411"><text:span text:style-name="T1412">2</text:span><text:span text:style-name="T1413">. Budinčio globotojo pareigos:<text:s/></text:span></text:p>
      <text:p text:style-name="P1414"><text:span text:style-name="T1415">1</text:span><text:span text:style-name="T1416">) priimti prižiūrimą vaiką savo gyvenamojoje vietoje ir užtikrinti vaiko priežiūrą: emocinį bei fizinį vaiko saugumą, visavertį vaiko poreikius</text:span><text:span text:style-name="T1417"><text:s/>atitinkantį ugdymą, auklėjimą ir kasdienę priežiūrą;</text:span></text:p>
      <text:p text:style-name="P1418"><text:span text:style-name="T1419">2</text:span><text:span text:style-name="T1420">)<text:s/></text:span><text:span text:style-name="T1421">bendradarbiauti su globos centru ir jo paskirtais darbuotojais ar specialistais (socialiniais darbuotojais, psichologais ir kt.), užtikrinti galimybę vaikui bendrauti su savo tėvais, kitais gimin</text:span><text:span text:style-name="T1422">aičiais pagal numatytą ir su globos centru suderintą tvarką;</text:span></text:p>
      <text:p text:style-name="P1423"><text:span text:style-name="T1424">3</text:span><text:span text:style-name="T1425">) dalyvauti rengiant individualų vaiko vystymosi planą ir užtikrinti jo įgyvendinimą;</text:span></text:p>
      <text:p text:style-name="P1426"><text:span text:style-name="T1427">4</text:span><text:span text:style-name="T1428">)<text:s/></text:span><text:span text:style-name="T1429">nedelsiant informuoti globos centro paskirtus darbuotojus apie vaikui kylančius emocinius ir fizi</text:span><text:span text:style-name="T1430">ologinius sunkumus, siekiant užtikrinti vaikui reikiamų specialistų pagalbą;</text:span></text:p>
      <text:p text:style-name="P1431"><text:span text:style-name="T1432">5</text:span><text:span text:style-name="T1433">)<text:s/></text:span><text:span text:style-name="T1434">atsakingai ir pagal paskirtį naudoti globos centro vaikui išlaikyti skirtą vaiko globos (rūpybos) išmoką, numatytą Išmokų vaikams įstatyme;</text:span></text:p>
      <text:p text:style-name="P1435"><text:span text:style-name="T1436">6</text:span><text:span text:style-name="T1437">)<text:s/></text:span><text:span text:style-name="T1438">nedelsiant informuoti glo</text:span><text:span text:style-name="T1439">bos centrą apie atvejus, kai jis negali laikinai dėl objektyvių priežasčių vykdyti šiame įstatyme ir sutartyje numatytų įsipareigojimų;</text:span></text:p>
      <text:p text:style-name="P1440"><text:span text:style-name="T1441">7</text:span><text:span text:style-name="T1442">)<text:s/></text:span><text:span text:style-name="T1443">įgyvendinti kitas teisės aktuose ir sutartyje nustatytas pareigas.</text:span></text:p>
      <text:p text:style-name="P1444"><text:span text:style-name="T1445">3</text:span><text:span text:style-name="T1446">. Budinčio globotojo teisės:</text:span></text:p>
      <text:p text:style-name="P1447"><text:span text:style-name="T1448">1</text:span><text:span text:style-name="T1449">)<text:s/></text:span><text:span text:style-name="T1450">gauti</text:span><text:span text:style-name="T1451"><text:s/>globos centro kas mėnesį mokamą atlygį už teikiamas paslaugas šiame įstatyme ir sutartyje nustatyta tvarka prižiūrint vaiką (vaikus). Šis atlygis yra mokamas sutarties galiojimo metu net ir tais atvejais, kai globos centras neperduoda vaiko (vaikų) budinč</text:span><text:span text:style-name="T1452">iam glob</text:span><text:span text:style-name="T1453">oto</text:span><text:span text:style-name="T1454">jui. Tais atvejais, kai sutartį sudaro sutuoktiniai, atlygis mokamas tik vienam iš jų;</text:span></text:p>
      <text:p text:style-name="P1455"><text:span text:style-name="T1456">2</text:span><text:span text:style-name="T1457">) gauti iš globos centro kas mėnesį mokamą prižiūrimo vaiko išlaikymui skirtą vaiko globos (rūpybos) išmoką pagal Išmokų vaikams įstatymą. Ši išmoka vaik</text:span><text:span text:style-name="T1458">o išlaikymui yra mokama tik tą laikotarpį, kol vaikas gyvena pas budintį glob</text:span><text:span text:style-name="T1459">oto</text:span><text:span text:style-name="T1460">ją;</text:span></text:p>
      <text:p text:style-name="P1461"><text:span text:style-name="T1462">3</text:span><text:span text:style-name="T1463">) gauti papildomų lėšų vaiko išlaikymui ir priežiūrai, jeigu tai numatyta sutartyje;</text:span></text:p>
      <text:p text:style-name="P1464"><text:span text:style-name="T1465">4</text:span><text:span text:style-name="T1466">) naudotis prižiūrimam vaikui teikiama trumpalaike socialine globa (laikino a</text:span><text:span text:style-name="T1467">tokvėpio paslauga);<text:s/></text:span></text:p>
      <text:p text:style-name="P1468"><text:span text:style-name="T1469">5</text:span><text:span text:style-name="T1470">) įgyvendinti kitas teisės aktuose ir sutartyje nustatytas teises.</text:span></text:p>
      <text:p text:style-name="P1471"><text:span text:style-name="T1472">4</text:span><text:span text:style-name="T1473">.<text:s/></text:span><text:span text:style-name="T1474">Globos centras yra vaiko atstovas pagal įstatymą</text:span><text:span text:style-name="T1475"><text:s/>ir turi šias pareigas:</text:span></text:p>
      <text:p text:style-name="P1476"><text:span text:style-name="T1477">1</text:span><text:span text:style-name="T1478">)<text:s/></text:span><text:span text:style-name="T1479">budinčio glob</text:span><text:span text:style-name="T1480">oto</text:span><text:span text:style-name="T1481">jo priežiūrai perduoti vaiką (vaikus), kuriam (kuriems)<text:s/></text:span><text:span text:style-name="T1482">budintis glob</text:span><text:span text:style-name="T1483">oto</text:span><text:span text:style-name="T1484">jas gali užtikrinti emocinį ir fizinį saugumą bei visavertį poreikius atitinkantį ugdymą ir priežiūrą, teikti ar organizuoti tęstinę pagalbą budinčiam glob</text:span><text:span text:style-name="T1485">oto</text:span><text:span text:style-name="T1486">jui ir jo prižiūrimiems vaikams;</text:span></text:p>
      <text:p text:style-name="P1487"><text:span text:style-name="T1488">2</text:span><text:span text:style-name="T1489">) skirti darbuotoją (darbuotojus), atsakingą</text:span><text:span text:style-name="T1490"><text:s/>(atsakingus) už reikiamos pagalbos budinčiam glob</text:span><text:span text:style-name="T1491">oto</text:span><text:span text:style-name="T1492">jui teikimą, ir užtikrinti, kad ši pagalba būtų teikiama laiku ir kokybiškai;</text:span><text:span text:style-name="T1493"><text:s/>kartu su budinčiu globotoju užtikrinti švietimo pagalbos, sveikatos priežiūros ar kitų paslaugų teikimą budinčių globotojų pr</text:span><text:span text:style-name="T1494">ižiūrimiems vaikams;</text:span></text:p>
      <text:p text:style-name="P1495"><text:span text:style-name="T1496">3</text:span><text:span text:style-name="T1497">) socialinių paslaugų ir kitos pagalbos budinčiam glob</text:span><text:span text:style-name="T1498">oto</text:span><text:span text:style-name="T1499">jui<text:s/></text:span><text:span text:style-name="T1500">teikimo metu ne rečiau kaip vieną kartą per šešis mėnesius atlikti budinčio glob</text:span><text:span text:style-name="T1501">oto</text:span><text:span text:style-name="T1502">jo vykdomos vaiko priežiūros kokybės vertinimą;</text:span></text:p>
      <text:p text:style-name="P1503"><text:span text:style-name="T1504">4</text:span><text:span text:style-name="T1505">) kiekvieną mėnesį skirti vaiko i</text:span><text:span text:style-name="T1506">šlaikymui reikalingas pinigines lėšas ir atlygį už vaikų priežiūrą;</text:span></text:p>
      <text:p text:style-name="P1507"><text:span text:style-name="T1508">5</text:span><text:span text:style-name="T1509">) užtikrinti, kad budintis glob</text:span><text:span text:style-name="T1510">oto</text:span><text:span text:style-name="T1511">jas nuolat tobulintų savo profesinę kompetenciją;</text:span></text:p>
      <text:p text:style-name="P1512"><text:span text:style-name="T1513">6</text:span><text:span text:style-name="T1514">) v</text:span><text:span text:style-name="T1515">ykdyti budinčių glob</text:span><text:span text:style-name="T1516">oto</text:span><text:span text:style-name="T1517">jų paiešką, atranką ir parengimą;</text:span></text:p>
      <text:p text:style-name="P1518"><text:span text:style-name="T1519">7</text:span><text:span text:style-name="T1520">) dirbti su vaiko tėvais, sie</text:span><text:span text:style-name="T1521">kiant grąžinti vaiką į šeimą;</text:span></text:p>
      <text:p text:style-name="P1522"><text:span text:style-name="T1523">8</text:span><text:span text:style-name="T1524">) vykdyti vaiko atstovo pagal įstatymą pareigas, numatytas Civiliniame kodekse;<text:s/></text:span></text:p>
      <text:p text:style-name="P1525"><text:span text:style-name="T1526">9</text:span><text:span text:style-name="T1527">)<text:s/></text:span><text:span text:style-name="T1528">įgyvendinti kitas teisės aktuose ir sutartyje nustatytas pareigas.</text:span></text:p>
      <text:p text:style-name="P1529"><text:span text:style-name="T1530">5</text:span><text:span text:style-name="T1531">.<text:s/></text:span><text:span text:style-name="T1532">Globos centro<text:s/></text:span><text:span text:style-name="T1533">teisės:</text:span></text:p>
      <text:p text:style-name="P1534"><text:span text:style-name="T1535">1</text:span><text:span text:style-name="T1536">)<text:s/></text:span><text:span text:style-name="T1537">sudaryti sutartį su budinčiu<text:s/></text:span><text:span text:style-name="T1538">globotoju ar ją nutraukti;</text:span></text:p>
      <text:p text:style-name="P1539"><text:span text:style-name="T1540">2</text:span><text:span text:style-name="T1541">) sudaryti socialinių paslaugų teikimo ir finansavimo sutartį su savivaldybe ar ją nutraukti;<text:s/></text:span></text:p>
      <text:p text:style-name="P1542"><text:span text:style-name="T1543">3</text:span><text:span text:style-name="T1544">) įgyvendinti vaiko atstovo pagal įstatymą teises, numatytas Civiliniame kodekse;<text:s/></text:span></text:p>
      <text:p text:style-name="P1545"><text:span text:style-name="T1546">4</text:span><text:span text:style-name="T1547">)<text:s/></text:span><text:span text:style-name="T1548">įgyvendinti kitas teisės aktuose i</text:span><text:span text:style-name="T1549">r sutartyse nustatytas teises.</text:span></text:p>
      <text:p text:style-name="P1550"><text:span text:style-name="T1551">6</text:span><text:span text:style-name="T1552">. Savivaldybė privalo<text:s/></text:span><text:span text:style-name="T1553">mokėti budintiems globotojams per globos centrą atlygį už vaikų priežiūrą, jeigu šie globotojai yra sudarę tarpusavio bendradarbiavimo ir paslaugų teikimo sutartis su globos centru, kuris Civilini</text:span><text:span text:style-name="T1554">o kodekso ir Civilinio proceso kodekso nustatyta tvarka yra skiriamas vaikų atstovu pagal įstatymą.</text:span></text:p>
      <text:p text:style-name="P1555"><text:span text:style-name="T1556">7</text:span><text:span text:style-name="T1557">. Globos centrų veiklos kokybės priežiūrą vykdo Valstybės vaiko teisių apsaugos ir įvaikinimo tarnyba prie Socialinės apsaugos ir darbo ministerijos be</text:span><text:span text:style-name="T1558">i Socialinių paslaugų priežiūros departamentas prie Socialinės apsaugos ir darbo ministerijos.</text:span></text:p>
      <text:p text:style-name="P1559"><text:span text:style-name="T1560">8</text:span><text:span text:style-name="T1561">. Vyriausybė ar jos įgaliota institucija tvirtina globos centro veiklos ir vaiko budinčio globotojo vykdomos priežiūros organizavimo<text:s/></text:span><text:span text:style-name="T1562">ir kokybės priežiūros<text:s/></text:span><text:span text:style-name="T1563">t</text:span><text:span text:style-name="T1564">varkos aprašą.<text:s/></text:span></text:p>
      <text:p text:style-name="P1565">Papildyta straipsniu:</text:p>
      <text:p text:style-name="P1566"><text:span text:style-name="T1567">Nr.<text:s/></text:span><text:a xlink:href="https://www.e-tar.lt/portal/legalAct.html?documentId=9e72e9a01ac511e79800e8266c1e5d1b" office:target-frame-name="_top" xlink:show="replace"><text:span text:style-name="T1568">XIII-246</text:span></text:a><text:span text:style-name="T1569">, 2017-03-30, paskelbta TAR 2017-04-07, i. k. 2017-05917</text:span></text:p>
      <text:p text:style-name="Normal"/>
      <text:p text:style-name="P1570"><text:span text:style-name="T1571">19</text:span><text:span text:style-name="T1572">2</text:span><text:span text:style-name="T1573"><text:s/>straipsnis.<text:s/></text:span><text:span text:style-name="T1574">Globos centro funkcijos,<text:s/></text:span><text:span text:style-name="T1575">susijusios su vaikų globa (rūpyba)</text:span></text:p>
      <text:p text:style-name="P1576"><text:span text:style-name="T1577">Globos centras atlieka šias funkcijas, susijusias su vaikų globa (rūpyba):</text:span></text:p>
      <text:p text:style-name="P1578"><text:span text:style-name="T1579">1</text:span><text:span text:style-name="T1580">) vykdo</text:span><text:span text:style-name="T1581"><text:s/></text:span><text:span text:style-name="T1582">globėjų (rūpintojų)</text:span><text:span text:style-name="T1583"><text:s/>ir</text:span><text:span text:style-name="T1584"><text:s/>įtėvių paiešką;</text:span></text:p>
      <text:p text:style-name="P1585"><text:span text:style-name="T1586">2</text:span><text:span text:style-name="T1587">) vykdo globėjų (rūpintojų), įtėvių, šeimynų dalyvių pasirengimo globoti (rūpinti), įvaik</text:span><text:span text:style-name="T1588">inti vaikus vertinimą bei socialinių paslaugų įstaigų, teikiančių paslaugas vaikams, darbuotojų parengimą dirbti šiose įstaigose;<text:s/></text:span></text:p>
      <text:p text:style-name="P1589"><text:span text:style-name="T1590">3</text:span><text:span text:style-name="T1591">) socialinės apsaugos ir darbo ministro nustatyta tvarka parenka vaikui globėją (rūpintoją) ir teikia jo kandidatūrą sav</text:span><text:span text:style-name="T1592">ivaldybės administracijai, jeigu vaikui nustatyta laikinoji globa. Teikia galimo nuolatinio globėjo (rūpintojo) kandidatūrą Valstybės vaiko teisių apsaugos ir įvaikinimo tarnybos prie Socialinės apsaugos ir darbo ministerijos teritoriniam skyriui;</text:span></text:p>
      <text:p text:style-name="P1593"><text:span text:style-name="T1594">4</text:span><text:span text:style-name="T1595">) t</text:span><text:span text:style-name="T1596">eikia Valstybės vaiko teisių apsaugos ir įvaikinimo tarnybai prie Socialinės apsaugos ir darbo ministerijos aktualią informaciją apie asmenis, pasirengusius globoti (rūpinti) vaikus;<text:s/></text:span></text:p>
      <text:p text:style-name="P1597"><text:span text:style-name="T1598">5</text:span><text:span text:style-name="T1599">) organizuoja ir pagal globos centro nustatytą poreikį teikia pagal</text:span><text:span text:style-name="T1600">bą globojamiems (rūpinamiems) vaikams;</text:span></text:p>
      <text:p text:style-name="P1601"><text:span text:style-name="T1602">6</text:span><text:span text:style-name="T1603">) organizuoja ir teikia pagalbą globėjams (rūpintojams), įtėviams, šeimynų dalyviams ir kartu gyvenantiems jų šeimos nariams, socialinių paslaugų įstaigų, teikiančių paslaugas vaikams, darbuotojams;<text:s/></text:span></text:p>
      <text:p text:style-name="P1604"><text:span text:style-name="T1605">7</text:span><text:span text:style-name="T1606">)<text:s/></text:span><text:span text:style-name="T1607">teikia kitas teisės aktuose numatytas paslaugas, susijusias su vaikų globa (rūpyba).</text:span><text:s/></text:p>
      <text:p text:style-name="P1608">Papildyta straipsniu:</text:p>
      <text:p text:style-name="P1609"><text:span text:style-name="T1610">Nr.<text:s/></text:span><text:a xlink:href="https://www.e-tar.lt/portal/legalAct.html?documentId=57542b20a19e11ea9515f752ff221ec9" office:target-frame-name="_top" xlink:show="replace"><text:span text:style-name="T1611">XIII-2945</text:span></text:a><text:span text:style-name="T1612">, 2020-05-21, paskelbta TAR 2020-</text:span><text:span text:style-name="T1613">05-29, i. k. 2020-11671</text:span></text:p>
      <text:p text:style-name="Normal"/>
      <text:p text:style-name="P1614"><text:span text:style-name="T1615">19</text:span><text:span text:style-name="T1616">3</text:span><text:span text:style-name="T1617"><text:s/>straipsnis.<text:s/></text:span><text:span text:style-name="T1618">Bendruomeninių šeimos namų veikla ir funkcijos</text:span></text:p>
      <text:p text:style-name="P1619"><text:span text:style-name="T1620">1</text:span><text:span text:style-name="T1621">. Bendruomeniniai šeimos namai organizuoja, o prireikus ir teikia asmeniui (šeimai) kompleksines paslaugas šeimai kuo arčiau asmens (šeimos) gyvenamosios vietos arba asmens (šeimos) gyvenamojoje vietoje vieno langelio principu.<text:s/></text:span></text:p>
      <text:p text:style-name="P1622"><text:span text:style-name="T1623">2</text:span><text:span text:style-name="T1624">. Kiekviena savivaldyb</text:span><text:span text:style-name="T1625">ė turi užtikrinti, kad jos teritorijoje veiktų bent vieni bendruomeniniai šeimos namai.</text:span></text:p>
      <text:p text:style-name="P1626"><text:span text:style-name="T1627">3</text:span><text:span text:style-name="T1628">. Bendruomeninių šeimos namų funkcijos:</text:span></text:p>
      <text:p text:style-name="P1629"><text:span text:style-name="T1630">1</text:span><text:span text:style-name="T1631">) organizuoti kompleksinių paslaugų šeimai teikimą, o prireikus ir jas teikti;</text:span></text:p>
      <text:p text:style-name="P1632"><text:span text:style-name="T1633">2</text:span><text:span text:style-name="T1634">) informuoti asmenis (šeimas), bendr</text:span><text:span text:style-name="T1635">uomenę apie teikiamas kompleksines paslaugas šeimai, konsultuoti juos šių paslaugų teikimo klausimais;</text:span></text:p>
      <text:p text:style-name="P1636"><text:span text:style-name="T1637">3</text:span><text:span text:style-name="T1638">) informuoti tikslines grupes apie kitas aktualias savivaldybės teritorijoje teikiamas socialines paslaugas, vykdomas programas ir (ar) kitą sociali</text:span><text:span text:style-name="T1639">nę paramą;</text:span></text:p>
      <text:p text:style-name="P1640"><text:span text:style-name="T1641">4</text:span><text:span text:style-name="T1642">) organizuoti bendruomenės įtraukimą į pagalbos asmenims (šeimoms) organizavimą ir (ar) teikimą;</text:span></text:p>
      <text:p text:style-name="P1643"><text:span text:style-name="T1644">5</text:span><text:span text:style-name="T1645">) plėtoti tarpinstitucinį bendradarbiavimą (socialinio darbo mikrolygmeniu, mezolygmeniu ir makrolygmeniu);</text:span></text:p>
      <text:p text:style-name="P1646"><text:span text:style-name="T1647">6</text:span><text:span text:style-name="T1648">) skelbti informaciją api</text:span><text:span text:style-name="T1649">e vykdomą veiklą (funkcijas, teikiamų kompleksinių paslaugų šeimai turinį) savo interneto svetainėje.</text:span></text:p>
      <text:p text:style-name="P1650"><text:span text:style-name="T1651">4</text:span><text:span text:style-name="T1652">. Metodinę pagalbą dėl kompleksinių paslaugų šeimai organizavimo ir (ar) teikimo, jų kokybės gerinimo teikia ir gerąja patirtimi teikiant šias pasl</text:span><text:span text:style-name="T1653">augas dalijasi Metodinis kompleksinių paslaugų šeimai centras socialinės apsaugos ir darbo ministro nustatyta tvarka.</text:span></text:p>
      <text:p text:style-name="P1654">Papildyta straipsniu:</text:p>
      <text:p text:style-name="P1655"><text:span text:style-name="T1656">Nr.<text:s/></text:span><text:a xlink:href="https://www.e-tar.lt/portal/legalAct.html?documentId=0bdee160697c11eca9ac839120d251c4" office:target-frame-name="_top" xlink:show="replace"><text:span text:style-name="T1657">XIV-877</text:span></text:a><text:span text:style-name="T1658">, 202</text:span><text:span text:style-name="T1659">1-12-23, paskelbta TAR 2021-12-30, i. k. 2021-27777</text:span></text:p>
      <text:p text:style-name="Normal"/>
      <text:p text:style-name="P1660"><text:span text:style-name="T1661">20</text:span><text:span text:style-name="T1662"><text:s/>straipsnis.<text:s/></text:span><text:span text:style-name="T1663">Socialinis darbas</text:span></text:p>
      <text:p text:style-name="P1664"><text:span text:style-name="T1665">1</text:span><text:span text:style-name="T1666">.<text:s/></text:span><text:span text:style-name="T1667">Socialinį darbą dirba socialiniai darbuotojai.</text:span><text:span text:style-name="T1668"><text:s/>Socialinis darbas<text:s/></text:span><text:span text:style-name="T1669">yra<text:s/></text:span><text:span text:style-name="T1670">į praktinę veiklą orientuota profesinė veikla, įgalinanti asmenis, šeimas, asmenų (šeimų)<text:s/></text:span><text:span text:style-name="T1671">grupes ir bendruomenes spręsti tarpusavio santykių, socialines problemas ir (ar) išvengti galimų socialinių problemų ateityje, skatinanti socialinę kaitą, gerinanti gyvenimo kokybę, užtikrinanti žmogaus teises, didinanti socialinę įtrauktį ir stiprinanti s</text:span><text:span text:style-name="T1672">olidarumą bei socialinį teisingumą.</text:span></text:p>
      <text:p text:style-name="P1673"><text:span text:style-name="T1674">2</text:span><text:span text:style-name="T1675">. Socialinio darbo lygmenys:</text:span></text:p>
      <text:p text:style-name="P1676"><text:span text:style-name="T1677">1</text:span><text:span text:style-name="T1678">) mikrolygmuo – socialinis darbas orientuotas į asmenis ir (ar) šeimas. Tai yra asmenų ir (ar) šeimų psichosocialinis konsultavimas, tarpininkavimas, atvejo vadyba ir kita asmeniui (š</text:span><text:span text:style-name="T1679">eimai) būtina pagalba;</text:span></text:p>
      <text:p text:style-name="P1680"><text:span text:style-name="T1681">2</text:span><text:span text:style-name="T1682">) mezolygmuo – socialinis darbas orientuotas į mažas asmenų (šeimų) grupes, institucijas ir (ar) organizacijas, veiklą vykdančias socialinio darbo įgyvendinimo srityse. Tai yra socialinių paslaugų organizavimas, koordinavimas ir</text:span><text:span text:style-name="T1683"><text:s/>teikimas asmenims (šeimoms) ir (ar) jų grupėms;</text:span></text:p>
      <text:p text:style-name="P1684"><text:span text:style-name="T1685">3</text:span><text:span text:style-name="T1686">) makrolygmuo – socialinis darbas orientuotas į bendruomenės socialinius pokyčius, veikla vykdoma bendruomenėje įvairiose socialinio darbo įgyvendinimo srityse, socialiniams darbuotojams dalyvaujant soc</text:span><text:span text:style-name="T1687">ialinės politikos įgyvendinimo procesuose. Tai yra bendruomenės veiklos planavimas, organizavimas, bendruomeniškumo plėtra ir kt.</text:span></text:p>
      <text:p text:style-name="P1688"><text:span text:style-name="T1689">3</text:span><text:span text:style-name="T1690">. Socialinio darbo įgyvendinimo sritys:</text:span></text:p>
      <text:p text:style-name="P1691"><text:span text:style-name="T1692">1</text:span><text:span text:style-name="T1693">) socialinė apsauga – socialinis darbuotojas, veikdamas socialinės apsaugos srityje, dirba socialinį darbą: teikia socialines paslaugas ir kitą reikalingą pagalbą asmenims, šeimoms, asmenų (šeimų) grupėms, patiriančioms socialinių iššūkių, įgalindamas asme</text:span><text:span text:style-name="T1694">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695"><text:span text:style-name="T1696">2</text:span><text:span text:style-name="T1697">) sv</text:span><text:span text:style-name="T1698">eikatos priežiūra – socialinis darbuotojas, veikdamas sveikatos priežiūros specialistų komandoje, dirba socialinį darbą, siekdamas įgalinti pacientą ir jo šeimą spręsti dėl ligos ir (ar) negalios atsiradusias psichosocialines problemas, užtikrindamas į pac</text:span><text:span text:style-name="T1699">ientą orientuotų paslaugų teikimą ir jo tęstinumą bendruomenėje;</text:span></text:p>
      <text:p text:style-name="P1700"><text:span text:style-name="T1701">3</text:span><text:span text:style-name="T1702">) švietimas – socialinis darbuotojas, veikdamas švietimo srityje, dirba socialinį darbą, siekdamas įgalinti sunkumų formaliojo švietimo sistemoje patiriančius asmenis ir (ar) mokykloje n</text:span><text:span text:style-name="T1703">esimokančius vaikus. Veikdamas neformaliojo švietimo srityje, socialinis darbuotojas konsultuoja asmenis, šeimas, asmenų (šeimų) grupes, ugdo asmenų (šeimų) socialines ir emocines kompetencijas bei gyvenimo įgūdžius ir (ar) įtraukia juos (jas) į neformalio</text:span><text:span text:style-name="T1704">jo švietimo veiklas, telkia asmens (šeimos) ir bendruomenės išteklius, siekdamas užtikrinti sėkmingą jų socializaciją;</text:span></text:p>
      <text:p text:style-name="P1705"><text:span text:style-name="T1706">4</text:span><text:span text:style-name="T1707">) teisėtvarka – socialinis darbuotojas, veikdamas teisėtvarkos srityje, dirba socialinį darbą su įtariamuoju, kaltinamuoju, nuteistu</text:span><text:span text:style-name="T1708">oju ir (ar) nukentėjusiuoju pripažintu asmeniu ir (ar) siekia jų socialinės integracijos ir resocializacijos;</text:span></text:p>
      <text:p text:style-name="P1709"><text:span text:style-name="T1710">5</text:span><text:span text:style-name="T1711">) užimtumas – socialinis darbuotojas, veikdamas užimtumo srityje, siekia asmens užimtumo ir socialinės įtraukties didinimo;</text:span></text:p>
      <text:p text:style-name="P1712"><text:span text:style-name="T1713">6</text:span><text:span text:style-name="T1714">) krašto aps</text:span><text:span text:style-name="T1715">auga – socialinis darbuotojas, veikdamas krašto apsaugos srityje, organizuoja socialinių paslaugų teikimą krašto apsaugos sistemoje tarnaujantiems (dirbantiems) asmenims, atsargos ir dimisijos kariams, taip pat krašto apsaugos sistemoje tarnaujančių (dirba</text:span><text:span text:style-name="T1716">nčių) asmenų, atsargos ir dimisijos karių artimiesiems, giminaičiams, kaip jie apibrėžti Lietuvos Respublikos krašto apsaugos sistemos organizavimo ir karo tarnybos įstatymo 68 straipsnio 7 dalyje, siekdamas padėti asmeniui spręsti socialines problemas ir<text:s/></text:span><text:span text:style-name="T1717">(ar) jų išvengti ateityje.</text:span></text:p>
      <text:p text:style-name="P1718"><text:span text:style-name="T1719">4</text:span><text:span text:style-name="T1720">. Socialinis darbuotojas profesinėje veikloje vadovaujasi šio įstatymo 4 straipsnio 11 punkte nurodytu principu ir šiais socialinio darbo įgyvendinimo principais:</text:span></text:p>
      <text:p text:style-name="P1721"><text:span text:style-name="T1722">1</text:span><text:span text:style-name="T1723">) sąžiningumo – socialinis darbuotojas veikia sąžiningai</text:span><text:span text:style-name="T1724">, patikimai, empatiškai, pirmenybę teikdamas geriausiems asmens (šeimos) interesams;</text:span></text:p>
      <text:p text:style-name="P1725"><text:span text:style-name="T1726">2</text:span><text:span text:style-name="T1727">) bendradarbiavimo – socialinis darbuotojas siekia kurti, palaikyti ir stiprinti santykius tarp asmenų, šeimų, bendruomenių ir santykius visuomenėje, kurdamas ir skat</text:span><text:span text:style-name="T1728">indamas dialogą, asmens, šeimos, bendruomenės ir visuomenės dalyvavimą ir įsitraukimą;<text:s/></text:span></text:p>
      <text:p text:style-name="P1729"><text:span text:style-name="T1730">3</text:span><text:span text:style-name="T1731">) profesionalumo užtikrinimo – socialinis darbuotojas analizuoja savo profesinėje veikloje priimamus sprendimus, atliekamus veiksmus, pasiektus rezultatus ir nuola</text:span><text:span text:style-name="T1732">t tobulina profesinę kompetenciją.<text:s/></text:span></text:p>
      <text:p text:style-name="P1733"><text:span text:style-name="T1734">5</text:span><text:span text:style-name="T1735">. Socialinių darbuotojų veikla vertinama socialinės apsaugos ir darbo ministro nustatyta tvarka.</text:span></text:p>
      <text:p text:style-name="P1736">Straipsnio dalies pakeitimai:</text:p>
      <text:p text:style-name="P1737"><text:span text:style-name="T1738">Nr.<text:s/></text:span><text:a xlink:href="https://www.e-tar.lt/portal/legalAct.html?documentId=0bdee160697c11eca9ac839120d251c4" office:target-frame-name="_top" xlink:show="replace"><text:span text:style-name="T1739">XIV-877</text:span></text:a><text:span text:style-name="T1740">, 2021-12-23, paskelbta TAR 2021-12-30, i. k. 2021-27777</text:span></text:p>
      <text:p text:style-name="Normal"/>
      <text:p text:style-name="P1741"><text:span text:style-name="T1742">6</text:span><text:span text:style-name="T1743">. Dirbti socialiniu darbuotoju turi teisę:</text:span></text:p>
      <text:p text:style-name="P1744"><text:span text:style-name="T1745">1</text:span><text:span text:style-name="T1746">) asmuo, įgijęs socialinio darbo kvalifikaci</text:span><text:span text:style-name="T1747">nį (profesinio bakalauro, bakalauro, magistro) laipsnį arba baigęs socialinio darbo studijų krypties programą ir įgijęs socialinių mokslų kvalifikacinį (profesinio bakalauro, bakalauro, magistro) laipsnį, arba<text:s/></text:span></text:p>
      <text:p text:style-name="P1748"><text:span text:style-name="T1749">2</text:span><text:span text:style-name="T1750">) asmuo, iki 2014 m. gruodžio 31 d. įgij</text:span><text:span text:style-name="T1751">ęs kitą kvalifikacinį (profesinio bakalauro, bakalauro, magistro) laipsnį ir socialinio darbuotojo kvalifikaciją ar baigęs socialinio darbo studijų programą, ar socialinės apsaugos ir darbo ministro nustatyta tvarka baigęs socialinio darbuotojo praktinei v</text:span><text:span text:style-name="T1752">eiklai pasirengti skirtus mokymus, arba</text:span></text:p>
      <text:p text:style-name="P1753"><text:span text:style-name="T1754">3</text:span><text:span text:style-name="T1755">) asmuo, įgijęs socialinės pedagogikos kvalifikacinį (profesinio bakalauro, bakalauro, magistro) laipsnį ar socialinio pedagogo kvalifikaciją, jeigu jis dirba su vaikais ir (arba) šeimomis.</text:span></text:p>
      <text:p text:style-name="P1756"><text:span text:style-name="T1757">7</text:span><text:span text:style-name="T1758">.<text:s/></text:span><text:span text:style-name="T1759">Socialinių p</text:span><text:span text:style-name="T1760">aslaugų įstaigos socialinių paslaugų teikimo tikslais turi teisę tvarkyti asmens duomenis, įskaitant specialių kategorijų asmens duomenis, susijusius su asmens sveikatos būkle (asmeniui diagnozuotos ligos, skirtas gydymas, vartojami medikamentai, nustatyta</text:span><text:span text:style-name="T1761">s<text:s/></text:span><text:span text:style-name="T1762">neįgalumo<text:s/></text:span><text:span text:style-name="T1763">ir (ar) darbingumo lygis), taip pat duomenis apie neišnykusį ar nepanaikintą teistumą (nusikalstamų veikų pobūdis, apkaltinamųjų nuosprendžių skaičius), vadovaudamosi<text:s/></text:span><text:span text:style-name="T1764">Reglamentu (ES) 2016/679 ir kitais asmens duomenų apsaugą bei tvarkymą reglam</text:span><text:span text:style-name="T1765">entuojančiais teisės aktais.</text:span><text:span text:style-name="T1766"><text:s/></text:span></text:p>
      <text:p text:style-name="P1767"><text:span text:style-name="T1768">8</text:span><text:span text:style-name="T1769">. Socialinis darbuotojas turi teisę:</text:span></text:p>
      <text:p text:style-name="P1770"><text:span text:style-name="T1771">1</text:span><text:span text:style-name="T1772">) pasirinkti asmens (šeimos) ir (ar) bendruomenės poreikius atitinkančius socialinio darbo metodus;</text:span></text:p>
      <text:p text:style-name="P1773"><text:span text:style-name="T1774">2</text:span><text:span text:style-name="T1775">) dirbti psichologiškai ir (ar) fiziškai saugioje aplinkoje, higienos normas</text:span><text:span text:style-name="T1776"><text:s/>atitinkančioje darbo vietoje;</text:span></text:p>
      <text:p text:style-name="P1777"><text:span text:style-name="T1778">3</text:span><text:span text:style-name="T1779">) atsisakyti dirbti su agresyviai besielgiančiu asmeniu (šeima), jeigu toks asmens (šeimos) elgesys kelia grėsmę jo sveikatai ir (ar) gyvybei ir jeigu darbdavys neužtikrina dar bent vieno socialinių paslaugų srities darb</text:span><text:span text:style-name="T1780">uotojo ir (ar) bent vieno socialinio darbo įgyvendinimo srityse dirbančio specialisto dalyvavimo.</text:span></text:p>
      <text:p text:style-name="P1781"><text:span text:style-name="T1782">9</text:span><text:span text:style-name="T1783">. Socialinis darbuotojas privalo:</text:span></text:p>
      <text:p text:style-name="P1784"><text:span text:style-name="T1785">1</text:span><text:span text:style-name="T1786">) skatinti<text:s/></text:span><text:span text:style-name="T1787">socialinę kaitą</text:span><text:span text:style-name="T1788"><text:s/>visais socialinio darbo lygmenimis,</text:span><text:span text:style-name="T1789"><text:s/>dom</text:span><text:span text:style-name="T1790">ėtis socialinio darbo naujovėmis, jas taikyti<text:s/></text:span><text:span text:style-name="T1791">socialiniame darbe;</text:span></text:p>
      <text:p text:style-name="P1792"><text:span text:style-name="T1793">2</text:span><text:span text:style-name="T1794">) laikytis socialinio darbo įgyvendinimo principų;</text:span></text:p>
      <text:p text:style-name="P1795"><text:span text:style-name="T1796">3</text:span><text:span text:style-name="T1797">) profesinėje veikloje vadovautis Socialinių paslaugų srities darbuotojų etikos kodeksu.</text:span></text:p>
      <text:p text:style-name="P1798">Papildyta straipsnio punktu:</text:p>
      <text:p text:style-name="P1799"><text:span text:style-name="T1800">Nr.<text:s/></text:span><text:a xlink:href="https://www.e-tar.lt/portal/legalAct.html?documentId=0bdee160697c11eca9ac839120d251c4" office:target-frame-name="_top" xlink:show="replace"><text:span text:style-name="T1801">XIV-877</text:span></text:a><text:span text:style-name="T1802">, 2021-12-23, paskelbta TAR 2021-12-30, i. k. 2021-27777</text:span></text:p>
      <text:p text:style-name="Normal"/>
      <text:p text:style-name="P1803"><text:span text:style-name="T1804">10</text:span><text:span text:style-name="T1805">. Socialinis darbuotojas atsako už asmens (šeimos) ir (ar) bendruomenės poreikius atiti</text:span><text:span text:style-name="T1806">nkančių socialinio darbo metodų pasirinkimą ir taikymą visais socialinio darbo lygmenimis.</text:span></text:p>
      <text:p text:style-name="P1807"><text:span text:style-name="T1808">11</text:span><text:span text:style-name="T1809">. Socialinis darbuotojas, nesant jo kaltės, neatsako už asmens (šeimos) ir (ar) bendruomenės elgesį, asmens (šeimos) ir (ar) bendruomenės priimtus sprendimus i</text:span><text:span text:style-name="T1810">r jų padarinius.</text:span></text:p>
      <text:p text:style-name="P1811"><text:span text:style-name="T1812">12</text:span><text:span text:style-name="T1813">.<text:s/></text:span><text:span text:style-name="T1814">Europos Sąjungos valstybių narių piliečių, Europos ekonominės erdvės valstybių piliečių, Šveicarijos Konfederacijos piliečių, trečiųjų valstybių piliečių socialinių darbuotojų profesinės kvalifikacijos, įgytos Europos Sąjungos, Eur</text:span><text:span text:style-name="T1815">opos ekonominės erdvės valstybėse ir Šveicarijos Konfederacijoje bei trečiosiose valstybėse, pripažįstamos Lietuvos Respublikos reglamentuojamų profesinių kvalifikacijų pripažinimo įstatymo nustatyta tvarka.</text:span></text:p>
      <text:p text:style-name="P1816"><text:span text:style-name="T1817">13</text:span><text:span text:style-name="T1818">. Šio straipsnio<text:s/></text:span><text:span text:style-name="T1819">6 ir 7</text:span><text:span text:style-name="T1820"><text:s/>dalių reikalavimai</text:span><text:span text:style-name="T1821"><text:s/>netaikomi iš kitos Europos Sąjungos valstybės narės, Europos ekonominės erdvės valstybės ar Šveicarijos Konfederacijos ne ilgiau kaip 2 metams į Lietuvos Respubliką komandiruojamam socialiniam darbuotojui, jeigu jis atitinka darbovietės, iš kurios yra siu</text:span><text:span text:style-name="T1822">nčiamas, įsisteigimo reikalavimus, nustatytus valstybės teisės aktuose.</text:span></text:p>
      <text:p text:style-name="P1823">Straipsnio pakeitimai:</text:p>
      <text:p text:style-name="P1824"><text:span text:style-name="T1825">Nr.<text:s/></text:span><text:a xlink:href="https://www.e-tar.lt/portal/legalAct.html?documentId=ed068ca0125f11e4adf3c8c5d7681e73" office:target-frame-name="_top" xlink:show="replace"><text:span text:style-name="T1826">XII-1014</text:span></text:a><text:span text:style-name="T1827">, 2014-07-10, paskelbta TAR 2014-07-23, i. k. 201</text:span><text:span text:style-name="T1828">4-10465</text:span></text:p>
      <text:p text:style-name="P1829"><text:span text:style-name="T1830">Nr.<text:s/></text:span><text:a xlink:href="https://www.e-tar.lt/portal/legalAct.html?documentId=0bdee160697c11eca9ac839120d251c4" office:target-frame-name="_top" xlink:show="replace"><text:span text:style-name="T1831">XIV-877</text:span></text:a><text:span text:style-name="T1832">, 2021-12-23, paskelbta TAR 2021-12-30, i. k. 2021-27777</text:span></text:p>
      <text:p text:style-name="Normal"/>
      <text:p text:style-name="P1833"><text:span text:style-name="T1834">20</text:span><text:span text:style-name="T1835">1</text:span><text:span text:style-name="T1836"><text:s/>straipsnis.<text:s/></text:span><text:span text:style-name="T1837">Socialinių paslaugų srities darbuotojų reguliacija</text:span></text:p>
      <text:p text:style-name="P1838"><text:span text:style-name="T1839">1</text:span><text:span text:style-name="T1840">. Socialinių paslaugų srities darbuotojų reguliacija apima visumą veiksmų ir (ar) priemonių, padedančių vieningai vykdyti socialinį darbą, kaip profesinę veiklą, laikytis Socialinių paslaugų srities darbuotojų etikos kodekso nuostatų ir socialinio darbo įg</text:span><text:span text:style-name="T1841">yvendinimo principų, užtikrinti socialinių paslaugų srities darbuotojų profesinės kompetencijos tobulinimą įvairiose socialinio darbo įgyvendinimo srityse.<text:s/></text:span></text:p>
      <text:p text:style-name="P1842"><text:span text:style-name="T1843">2</text:span><text:span text:style-name="T1844">. Socialinių paslaugų srities darbuotojai socialinės apsaugos ir darbo ministro nustatyta tvar</text:span><text:span text:style-name="T1845">ka nuolat tobulina profesinę kompetenciją:</text:span></text:p>
      <text:p text:style-name="P1846"><text:span text:style-name="T1847">1</text:span><text:span text:style-name="T1848">) socialinių paslaugų srities darbuotojai, išskyrus socialinius darbuotojus ir socialinių paslaugų įstaigų vadovus, ne mažiau kaip 16 akademinių valandų per kalendorinius metus dalyvauja mokymuose;</text:span></text:p>
      <text:p text:style-name="P1849"><text:span text:style-name="T1850">2</text:span><text:span text:style-name="T1851">) socia</text:span><text:span text:style-name="T1852">linių paslaugų įstaigų vadovai ne mažiau kaip 16 akademinių valandų per metus dalyvauja mokymuose ir ne mažiau kaip 4 akademines valandas per metus – supervizijoje;</text:span></text:p>
      <text:p text:style-name="P1853"><text:span text:style-name="T1854">3</text:span><text:span text:style-name="T1855">) socialiniai darbuotojai ne mažiau kaip 16 akademinių valandų per kalendorinius metus</text:span><text:span text:style-name="T1856"><text:s/>dalyvauja mokymuose ir ne mažiau kaip 8 akademines valandas per metus – supervizijoje.</text:span></text:p>
      <text:p text:style-name="P1857"><text:span text:style-name="T1858">3</text:span><text:span text:style-name="T1859">. Laikas, skirtas socialinių paslaugų srities darbuotojų kompetencijai tobulinti, kaip nurodyta šio straipsnio 2 dalyje, įskaitomas į jų darbo laiką, mokant darb</text:span><text:span text:style-name="T1860">o užmokestį. Superviziją savo lėšomis organizuoja socialinių paslaugų įstaiga.</text:span></text:p>
      <text:p text:style-name="P1861">Papildyta straipsniu:</text:p>
      <text:p text:style-name="P1862"><text:span text:style-name="T1863">Nr.<text:s/></text:span><text:a xlink:href="https://www.e-tar.lt/portal/legalAct.html?documentId=0bdee160697c11eca9ac839120d251c4" office:target-frame-name="_top" xlink:show="replace"><text:span text:style-name="T1864">XIV-877</text:span></text:a><text:span text:style-name="T1865">, 2021-12-23, paskelbta TAR 2021-12-30, i. k</text:span><text:span text:style-name="T1866">. 2021-27777</text:span></text:p>
      <text:p text:style-name="Normal"/>
      <text:p text:style-name="P1867"><text:span text:style-name="T1868">20</text:span><text:span text:style-name="T1869">2</text:span><text:span text:style-name="T1870"><text:s/>straipsnis.<text:s/></text:span><text:span text:style-name="T1871">Socialinių paslaugų srities darbuotojų reguliaciją vykdantys subjektai ir jų kompetencija</text:span></text:p>
      <text:p text:style-name="P1872"><text:span text:style-name="T1873">1</text:span><text:span text:style-name="T1874">. Socialinių paslaugų srities darbuotojų reguliaciją vykdo Lietuvos socialinio darbo taryba, Socialinių paslaugų priežiūros<text:s/></text:span><text:span text:style-name="T1875">departamentas, Socialinių paslaugų srities darbuotojų etikos komisija (toliau – Etikos komisija), socialinės apsaugos ir darbo ministro nustatyta tvarka atrinktas juridinis asmuo</text:span><text:span text:style-name="T1876"><text:s/>ar kita organizacija, jų padalinys</text:span><text:span text:style-name="T1877">, kuris organizuoja ir (ar) vykdo socialini</text:span><text:span text:style-name="T1878">ų paslaugų srities darbuotojų profesinės kompetencijos tobulinimą.</text:span></text:p>
      <text:p text:style-name="P1879"><text:span text:style-name="T1880">2</text:span><text:span text:style-name="T1881">. Lietuvos socialinio darbo taryba, patariamoji, visuomeniniais pagrindais veikianti institucija prie Socialinės apsaugos ir darbo ministerijos, vykdydama socialinių paslaugų srities d</text:span><text:span text:style-name="T1882">arbuotojų reguliaciją, atlieka šias funkcijas:</text:span></text:p>
      <text:p text:style-name="P1883"><text:span text:style-name="T1884">1</text:span><text:span text:style-name="T1885">) analizuoja ir vertina socialinio darbo iššūkius visais jo lygmenimis;<text:s/></text:span></text:p>
      <text:p text:style-name="P1886"><text:span text:style-name="T1887">2</text:span><text:span text:style-name="T1888">) konsultuoja ir teikia išvadas bei pasiūlymus Socialinės apsaugos ir darbo ministerijai strateginiais socialinio darbo, kaip pr</text:span><text:span text:style-name="T1889">ofesinės veiklos, tobulinimo, socialinių paslaugų klausimais.</text:span></text:p>
      <text:p text:style-name="P1890"><text:span text:style-name="T1891">3</text:span><text:span text:style-name="T1892">. Lietuvos socialinio darbo tarybos nuostatus ir sudėtį tvirtina socialinės apsaugos ir darbo ministras.</text:span></text:p>
      <text:p text:style-name="P1893"><text:span text:style-name="T1894">4</text:span><text:span text:style-name="T1895">. Socialinių paslaugų priežiūros departamentas, vykdydamas socialinių paslaugų srities darbuotojų reguliaciją, socialinės apsaugos ir darbo ministro nustatyta tvarka<text:s/></text:span><text:span text:style-name="T1896">atlieka socialinių darbuotojų ir socialinių paslaugų įstaigų vadovų atestaciją ir, siekdam</text:span><text:span text:style-name="T1897">as nustatyti socialinių paslaugų srities darbuotojų profesinės kompetencijos tobulinimo poreikį, renka, kaupia ir analizuoja duomenis apie juos – jų skaičių, išsilavinimą (aukštąjį universitetinį, aukštąjį koleginį ir (ar) kitą turimą išsilavinimą), viduti</text:span><text:span text:style-name="T1898">nį darbo užmokestį.<text:s/></text:span></text:p>
      <text:p text:style-name="P1899"><text:span text:style-name="T1900">5</text:span><text:span text:style-name="T1901">. Etikos komisija, visuomeniniais pagrindais veikianti institucija, vykdydama socialinių paslaugų srities darbuotojų reguliaciją, atlieka šias funkcijas:</text:span></text:p>
      <text:p text:style-name="P1902"><text:span text:style-name="T1903">1</text:span><text:span text:style-name="T1904">) nagrinėja skundus dėl Socialinių paslaugų srities darbuotojų etikos kod</text:span><text:span text:style-name="T1905">ekso pažeidimų;</text:span></text:p>
      <text:p text:style-name="P1906"><text:span text:style-name="T1907">2</text:span><text:span text:style-name="T1908">) teikia pasiūlymus ir (ar) rekomendacijas socialinių paslaugų įstaigoms dėl socialinių paslaugų įstaigų vadovų ir (ar) socialinių darbuotojų veiklos vertinimo ir (ar) socialinių paslaugų srities darbuotojų profesinės kompetencijos tob</text:span><text:span text:style-name="T1909">ulinimo.</text:span></text:p>
      <text:p text:style-name="P1910"><text:span text:style-name="T1911">6</text:span><text:span text:style-name="T1912">. Etikos komisijos nuostatus tvirtina socialinės apsaugos ir darbo ministras. Etikos komisijos sudėtį Lietuvos socialinių paslaugų srities darbuotojus vienijančių ir jiems atstovaujančių organizacijų teikimu tvirtina socialinės apsaugos ir<text:s/></text:span><text:span text:style-name="T1913">darbo ministras. Socialinių paslaugų srities darbuotojų etikos kodeksą Lietuvos socialinių paslaugų srities darbuotojus vienijančių ir jiems atstovaujančių organizacijų teikimu ir Etikos komisijos pritarimu tvirtina socialinės apsaugos ir darbo ministras.</text:span></text:p>
      <text:p text:style-name="P1914"><text:span text:style-name="T1915">7</text:span><text:span text:style-name="T1916">. Socialinės apsaugos ir darbo ministro nustatyta tvarka atrinktas juridinis asmuo</text:span><text:span text:style-name="T1917"><text:s/>ar kita organizacija, jų padalinys</text:span><text:span text:style-name="T1918"><text:s/>organizuoja ir (ar) vykdo socialinių paslaugų srities darbuotojų profesinės kompetencijos tobulinimą socialinės apsaugos ir darbo min</text:span><text:span text:style-name="T1919">istro nustatyta tvarka.</text:span><text:span text:style-name="T1920"><text:s/></text:span></text:p>
      <text:p text:style-name="P1921">Papildyta straipsniu:</text:p>
      <text:p text:style-name="P1922"><text:span text:style-name="T1923">Nr.<text:s/></text:span><text:a xlink:href="https://www.e-tar.lt/portal/legalAct.html?documentId=0bdee160697c11eca9ac839120d251c4" office:target-frame-name="_top" xlink:show="replace"><text:span text:style-name="T1924">XIV-877</text:span></text:a><text:span text:style-name="T1925">, 2021-12-23, paskelbta TAR 2021-12-30, i. k. 2021-27777</text:span></text:p>
      <text:p text:style-name="Normal"/>
      <text:p text:style-name="P1926"><text:span text:style-name="T1927">ŠEŠTASIS</text:span><text:span text:style-name="T1928"><text:s/>SKIRSNIS</text:span></text:p>
      <text:p text:style-name="P1929"><text:span text:style-name="T1930">SOCIALINĖS GLOBOS ĮSTAIGŲ LICENCIJAVIMAS IR SOCIALINĖS PRIEŽIŪROS AKREDITAVIMAS<text:s/></text:span></text:p>
      <text:p text:style-name="P1931">Pakeistas skirsnio pavadinimas:</text:p>
      <text:p text:style-name="P1932"><text:span text:style-name="T1933">Nr.<text:s/></text:span><text:a xlink:href="https://www.e-tar.lt/portal/legalAct.html?documentId=57542b20a19e11ea9515f752ff221ec9" office:target-frame-name="_top" xlink:show="replace"><text:span text:style-name="T1934">XIII-2945</text:span></text:a><text:span text:style-name="T1935">, 2020-05-21, paskelbta TAR 20</text:span><text:span text:style-name="T1936">20-05-29, i. k. 2020-11671</text:span></text:p>
      <text:p text:style-name="Normal"/>
      <text:p text:style-name="P1937"><text:span text:style-name="T1938">21</text:span><text:span text:style-name="T1939"><text:s/>straipsnis.</text:span><text:span text:style-name="T1940"><text:s/></text:span><text:span text:style-name="T1941">Veiklos licencijos</text:span><text:span text:style-name="T1942"><text:s/></text:span></text:p>
      <text:p text:style-name="P1943"><text:span text:style-name="T1944">1</text:span><text:span text:style-name="T1945">. Lietuvos Respublikoje ar kitoje Europos Sąjungos valstybėje narėje arba kitoje Europos ekonominės erdvės valstybėje<text:s/></text:span><text:span text:style-name="T1946">įsisteigusiam juridiniam asmeniui ar kitai organizacijai, jų padalin</text:span><text:span text:style-name="T1947">iui,<text:s/></text:span><text:span text:style-name="T1948">pageidaujantiems teikti socialinę globą<text:s/></text:span><text:span text:style-name="T1949">(toliau<text:s/></text:span><text:span text:style-name="T1950">–<text:s/></text:span><text:span text:style-name="T1951">įstaiga),</text:span><text:span text:style-name="T1952"><text:s/>gali būti išduodamos licencijos teikti socialinę globą socialinės globos įstaigoje (toliau – institucinė socialinė globa) arba asmens namuose. <text:s/></text:span></text:p>
      <text:p text:style-name="P1953"><text:span text:style-name="T1954">2</text:span><text:span text:style-name="T1955">. Įstaigai gali būti išduodamos šių rūšių</text:span><text:span text:style-name="T1956"><text:s/>veiklos licencijos:<text:s/></text:span></text:p>
      <text:p text:style-name="P1957"><text:span text:style-name="T1958">1</text:span><text:span text:style-name="T1959">) institucinės socialinės globos (dienos) vaikams su negalia, suaugusiems asmenims su negalia, senyvo amžiaus asmenims;</text:span></text:p>
      <text:p text:style-name="P1960"><text:span text:style-name="T1961">2</text:span><text:span text:style-name="T1962">) institucinės socialinės globos (ilgalaikės, trumpalaikės) vaikams socialinės globos įstaigoje, išskyrus<text:s/></text:span><text:span text:style-name="T1963">šeimyną;</text:span></text:p>
      <text:p text:style-name="P1964"><text:span text:style-name="T1965">3</text:span><text:span text:style-name="T1966">) institucinės socialinės globos (ilgalaikės, trumpalaikės) suaugusiems asmenims su negalia, senyvo amžiaus asmenims;</text:span></text:p>
      <text:p text:style-name="P1967"><text:span text:style-name="T1968">4</text:span><text:span text:style-name="T1969">) institucinės socialinės globos (trumpalaikės) socialinę riziką patiriantiems suaugusiems asmenims;</text:span></text:p>
      <text:p text:style-name="P1970"><text:span text:style-name="T1971">5</text:span><text:span text:style-name="T1972">) institucinės socialinės globos (ilgalaikės, trumpalaikės) vaikams šeimynoje;<text:s/></text:span></text:p>
      <text:p text:style-name="P1973"><text:span text:style-name="T1974">6</text:span><text:span text:style-name="T1975">) socialinės globos vaikams su negalia, suaugusiems asmenims su negalia, senyvo amžiaus asmenims namuose.</text:span><text:s/></text:p>
      <text:p text:style-name="P1976">Straipsnio dalies pakeitimai:</text:p>
      <text:p text:style-name="P1977"><text:span text:style-name="T1978">Nr.<text:s/></text:span><text:a xlink:href="https://www.e-tar.lt/portal/legalAct.html?documentId=701404b0adb711e78a4c904b1afa0332" office:target-frame-name="_top" xlink:show="replace"><text:span text:style-name="T1979">XIII-647</text:span></text:a><text:span text:style-name="T1980">, 2017-09-28, paskelbta TAR 2017-10-10, i. k. 2017-16082</text:span></text:p>
      <text:p text:style-name="Normal"/>
      <text:p text:style-name="P1981"><text:span text:style-name="T1982">3</text:span><text:span text:style-name="T1983">. Įstaigai gali būti išduodama licencija vykdyti kelių šio straipsnio 2 dalyje nurodytų rūšių veiklą.<text:s/></text:span></text:p>
      <text:p text:style-name="P1984">Straipsnio<text:s/>pakeitimai:</text:p>
      <text:p text:style-name="P1985"><text:span text:style-name="T1986">Nr.<text:s/></text:span><text:a xlink:href="https://www.e-tar.lt/portal/legalAct.html?documentId=ed068ca0125f11e4adf3c8c5d7681e73" office:target-frame-name="_top" xlink:show="replace"><text:span text:style-name="T1987">XII-1014</text:span></text:a><text:span text:style-name="T1988">, 2014-07-10, paskelbta TAR 2014-07-23, i. k. 2014-10465</text:span></text:p>
      <text:p text:style-name="Normal"/>
      <text:p text:style-name="P1989"><text:span text:style-name="T1990">22</text:span><text:span text:style-name="T1991"><text:s/>straipsnis.<text:s/></text:span><text:span text:style-name="T1992">Licencijas išduodanti institucija ir licencijuojamos vei</text:span><text:span text:style-name="T1993">klos sąlygų laikymosi priežiūrą ir kontrolę atliekanti institucija<text:s/></text:span></text:p>
      <text:p text:style-name="P1994"><text:span text:style-name="T1995">Licencijas išduoda, jų galiojimą sustabdo, galiojimo sustabdymą panaikina ir galiojimą panaikina, prižiūri ir kontroliuoja, kaip laikomasi licencijuojamos veiklos sąlygų, Socialinių pasl</text:span><text:span text:style-name="T1996">augų priežiūros departamentas, vadovaudamasis šiuo įstatymu ir kitais teisės aktais.<text:s/></text:span></text:p>
      <text:p text:style-name="Normal"/>
      <text:p text:style-name="P1997"><text:span text:style-name="T1998">23</text:span><text:span text:style-name="T1999"><text:s/>straipsnis.<text:s/></text:span><text:span text:style-name="T2000">Licencijos išdavimo sąlygos<text:s/></text:span></text:p>
      <text:p text:style-name="P2001">Pakeistas straipsnio pavadinimas:</text:p>
      <text:p text:style-name="P2002"><text:span text:style-name="T2003">Nr.<text:s/></text:span><text:a xlink:href="https://www.e-tar.lt/portal/legalAct.html?documentId=ee38d67025b611eb932eb1ed7f923910" office:target-frame-name="_top" xlink:show="replace"><text:span text:style-name="T2004">XIII-3344</text:span></text:a><text:span text:style-name="T2005">, 2020-11-05, paskelbta TAR 2020-11-13, i. k. 2020-23926</text:span></text:p>
      <text:p text:style-name="Normal"/>
      <text:p text:style-name="P2006"><text:span text:style-name="T2007">1</text:span><text:span text:style-name="T2008">. Licencija gali būti išduodama įstaigai, kuri atitinka visas toliau išvardytas sąlygas, i</text:span><text:span text:style-name="T2009">šskyrus šio straipsnio 1</text:span><text:span text:style-name="T2010">1</text:span><text:span text:style-name="T2011"><text:s/>dalyje nurodytą atvejį:</text:span><text:s/></text:p>
      <text:p text:style-name="P2012">Straipsnio dalies pakeitimai:</text:p>
      <text:p text:style-name="P2013"><text:span text:style-name="T2014">Nr.<text:s/></text:span><text:a xlink:href="https://www.e-tar.lt/portal/legalAct.html?documentId=44396f70a9f111ec8d9390588bf2de65" office:target-frame-name="_top" xlink:show="replace"><text:span text:style-name="T2015">XIV-952</text:span></text:a><text:span text:style-name="T2016">, 2022-03-17, paskelbta TAR 2022-03-22, i. k. 2022-05130</text:span></text:p>
      <text:p text:style-name="P2017"><text:span text:style-name="T2018">1</text:span><text:span text:style-name="T2019">) yra<text:s/></text:span><text:span text:style-name="T2020">tinkamai pasirengusi teikti socialinę globą – įstaigos numatoma teikti socialinė globa atitinka socialinės globos normose nustatytus reikalavimus personalo struktūrai, skaičiui, išsilavinimui, patalpoms ir privalomų turėti asmeninės apsaugos priemonių ir k</text:span><text:span text:style-name="T2021">itų priemonių, būtinų veiklos vykdymui užtikrinti (toliau – apsaugos priemonės), sąrašui, kiekiui ir laikotarpiui (apsaugos priemonių sąrašą, kiekį ir laikotarpį, kuriam sukauptų apsaugos priemonių turi pakakti nepertraukiamai įstaigų veiklai užtikrinti, n</text:span><text:span text:style-name="T2022">ustato Vyriausybė ar jos įgaliota institucija);</text:span></text:p>
      <text:p text:style-name="P2023"><text:span text:style-name="T2024">2</text:span><text:span text:style-name="T2025">) per pastaruosius vienus metus iki prašymo išduoti licenciją pateikimo dienos:</text:span></text:p>
      <text:p text:style-name="P2026"><text:span text:style-name="T2027">a</text:span><text:span text:style-name="T2028">) neteikė socialinės globos neturėdama licencijos ir (ar)</text:span></text:p>
      <text:p text:style-name="P2029"><text:span text:style-name="T2030">b</text:span><text:span text:style-name="T2031">) įstaigai nebuvo panaikintas licencijos teikti socialinę</text:span><text:span text:style-name="T2032"><text:s/>globą galiojimas, išskyrus atvejus, kai licencijos galiojimas buvo panaikintas šio įstatymo 24 straipsnio 7 dalies 2 punkte nustatytu pagrindu, ir (ar)</text:span></text:p>
      <text:p text:style-name="P2033"><text:span text:style-name="T2034">c</text:span><text:span text:style-name="T2035">) įstaigos vadovams ar kitiems atsakingiems asmenims nebuvo du kartus ir daugiau paskirta administ</text:span><text:span text:style-name="T2036">racinė nuobauda už<text:s/></text:span><text:span text:style-name="T2037">socialinės globos teikimą neturint licencijos ar nesilaikant licencijuojamos veiklos sąlygų</text:span><text:span text:style-name="T2038">.<text:s/></text:span></text:p>
      <text:p text:style-name="P2039">Straipsnio dalies pakeitimai:</text:p>
      <text:p text:style-name="P2040"><text:span text:style-name="T2041">Nr.<text:s/></text:span><text:a xlink:href="https://www.e-tar.lt/portal/legalAct.html?documentId=acf255b0299911eb932eb1ed7f923910" office:target-frame-name="_top" xlink:show="replace"><text:span text:style-name="T2042">XIII-33</text:span><text:span text:style-name="T2043">42</text:span></text:a><text:span text:style-name="T2044">, 2020-11-05, paskelbta TAR 2020-11-18, i. k. 2020-24231</text:span></text:p>
      <text:p text:style-name="P2045"><text:span text:style-name="T2046">Nr.<text:s/></text:span><text:a xlink:href="https://www.e-tar.lt/portal/legalAct.html?documentId=ee38d67025b611eb932eb1ed7f923910" office:target-frame-name="_top" xlink:show="replace"><text:span text:style-name="T2047">XIII-3344</text:span></text:a><text:span text:style-name="T2048">, 2020-11-05, paskelbta TAR 2020-11-13, i. k. 2020-23926</text:span></text:p>
      <text:p text:style-name="Normal"/>
      <text:p text:style-name="P2049"><text:span text:style-name="T2050">1</text:span><text:span text:style-name="T2051">1</text:span><text:span text:style-name="T2052">. Jeigu įstaiga<text:s/></text:span><text:span text:style-name="T2053">institucinę socialinę globą numato teikti tik iš užsienio valstybės (-ių), kurią (-ias), Lietuvos Respublikos užsienio reikalų ministerijos Socialinių paslaugų priežiūros departamentui pateiktais duomenimis, ištiko humanitarinė krizė, atvykusiems nelydimie</text:span><text:span text:style-name="T2054">ms nepilnamečiams užsieniečiams ar likusiems be tėvų globos vaikams, išduodant</text:span><text:span text:style-name="T2055"><text:s/>licenciją netaikomos šio straipsnio 1 dalies 1 punkte nustatytos sąlygos ir licencija išduodama, jeigu:</text:span></text:p>
      <text:p text:style-name="P2056"><text:span text:style-name="T2057">1</text:span><text:span text:style-name="T2058">) įstaiga užtikrina nelydimų nepilnamečių užsieniečių ar likusių be<text:s/></text:span><text:span text:style-name="T2059">tėvų globos vaikų nepertraukiamą priežiūrą, tinkamas gyvenamąsias patalpas, maitinimą;</text:span></text:p>
      <text:p text:style-name="P2060"><text:span text:style-name="T2061">2</text:span><text:span text:style-name="T2062">) įstaigos numatoma teikti institucinė socialinė globa atitinka socialinės globos normose nustatytus reikalavimus apsaugos priemonių sąrašui, kiekiui ir laikotarpiu</text:span><text:span text:style-name="T2063">i.</text:span><text:s/></text:p>
      <text:p text:style-name="P2064">Papildyta straipsnio dalimi:</text:p>
      <text:p text:style-name="P2065"><text:span text:style-name="T2066">Nr.<text:s/></text:span><text:a xlink:href="https://www.e-tar.lt/portal/legalAct.html?documentId=44396f70a9f111ec8d9390588bf2de65" office:target-frame-name="_top" xlink:show="replace"><text:span text:style-name="T2067">XIV-952</text:span></text:a><text:span text:style-name="T2068">, 2022-03-17, paskelbta TAR 2022-03-22, i. k. 2022-05130</text:span></text:p>
      <text:p text:style-name="Normal"/>
      <text:p text:style-name="P2069"><text:span text:style-name="T2070">2</text:span><text:span text:style-name="T2071">. Licencijai gauti užpildoma ir Socialinių paslau</text:span><text:span text:style-name="T2072">gų priežiūros departamentui tiesiogiai, registruotu laišku, elektroninio ryšio priemonėmis arba per Paslaugų įstatyme nurodytą kontaktinį centrą (toliau – kontaktinis centras) pateikiama paraiška-klausimynas, kuriame pateikiama rašytinė informacija, išskyr</text:span><text:span text:style-name="T2073">us atvejį, kai licenciją prašoma išduoti šio įstatymo 23 straipsnio 1</text:span><text:span text:style-name="T2074">1</text:span><text:span text:style-name="T2075"><text:s/>dalyje nurodytu atveju, įrodanti, kad įstaigos numatoma teikti socialinė globa atitiks socialinės globos normose nustatytus reikalavimus personalo struktūrai, skaičiui, išsilavinimui, p</text:span><text:span text:style-name="T2076">atalpoms ir privalomų turėti apsaugos priemonių sąrašui bei kiekiui nustatytu laikotarpiu, taip pat informacija apie tai, ar įstaiga yra teikusi socialinę globą neturėdama licencijos, ar įstaigai buvo panaikintas licencijos teikti socialinę globą galiojima</text:span><text:span text:style-name="T2077">s, išskyrus atvejus, kai licencijos galiojimas buvo panaikintas šio įstatymo 24 straipsnio 7 dalies 2 punkte nustatytu pagrindu, ar įstaigos vadovams ar kitiems atsakingiems asmenims buvo paskirta administracinė nuobauda už socialinės globos teikimą neturi</text:span><text:span text:style-name="T2078">nt licencijos ar nesilaikant licencijuojamos veiklos sąlygų. Licencijai, išduodamai vadovaujantis šio įstatymo 23 straipsnio 1</text:span><text:span text:style-name="T2079">1</text:span><text:span text:style-name="T2080"><text:s/>dalimi, gauti užpildoma ir Socialinių paslaugų priežiūros departamentui tiesiogiai, registruotu laišku, elektroninio ryšio priem</text:span><text:span text:style-name="T2081">onėmis arba per kontaktinį centrą pateikiama paraiška-klausimynas, kuriame pateikiama rašytinė informacija, įrodanti, kad įstaigos numatoma teikti socialinė globa atitiks šio įstatymo 23 straipsnio 1</text:span><text:span text:style-name="T2082">1</text:span><text:span text:style-name="T2083"><text:s/>dalyje nustatytas sąlygas. Paraiškos-klausimyno formą t</text:span><text:span text:style-name="T2084">virtina Socialinių paslaugų priežiūros departamentas.</text:span></text:p>
      <text:p text:style-name="P2085">Straipsnio dalies pakeitimai:</text:p>
      <text:p text:style-name="P2086"><text:span text:style-name="T2087">Nr.<text:s/></text:span><text:a xlink:href="https://www.e-tar.lt/portal/legalAct.html?documentId=acf255b0299911eb932eb1ed7f923910" office:target-frame-name="_top" xlink:show="replace"><text:span text:style-name="T2088">XIII-3342</text:span></text:a><text:span text:style-name="T2089">, 2020-11-05, paskelbta TAR 2020-11-18, i. k. 2020-24231</text:span></text:p>
      <text:p text:style-name="P2090"><text:span text:style-name="T2091">Nr.<text:s/></text:span><text:a xlink:href="https://www.e-tar.lt/portal/legalAct.html?documentId=ee38d67025b611eb932eb1ed7f923910" office:target-frame-name="_top" xlink:show="replace"><text:span text:style-name="T2092">XIII-3344</text:span></text:a><text:span text:style-name="T2093">, 2020-11-05, paskelbta TAR 2020-11-13, i. k. 2020-23926</text:span></text:p>
      <text:p text:style-name="P2094"><text:span text:style-name="T2095">Nr.<text:s/></text:span><text:a xlink:href="https://www.e-tar.lt/portal/legalAct.html?documentId=44396f70a9f111ec8d9390588bf2de65" office:target-frame-name="_top" xlink:show="replace"><text:span text:style-name="T2096">XIV-952</text:span></text:a><text:span text:style-name="T2097">, 2022-03-17, paskelbta TAR 2022-03-22, i. k. 2022-05130</text:span></text:p>
      <text:p text:style-name="Normal"/>
      <text:p text:style-name="P2098"><text:span text:style-name="T2099">3</text:span><text:span text:style-name="T2100">. Tais atvejais, kai įstaiga, išskyrus šeimyną, be socialinių paslaugų teikimo, užsiima ir kitomis, ne su socialinių paslaugų teikimu susijusiomis, veiklomis, institucinė socialinė globa turi būti teikiama patalpose, atskirtose nuo patalpų, kuriose užsiima</text:span><text:span text:style-name="T2101">ma kitomis veiklomis. <text:s/></text:span></text:p>
      <text:p text:style-name="P2102"><text:span text:style-name="T2103">4</text:span><text:span text:style-name="T2104">. Socialinių paslaugų priežiūros departamentas, gavęs šio straipsnio 2 dalyje nurodytą paraišką-klausimyną, per 5 darbo dienas išsiunčia paraišką-klausimyną pateikusiai įstaigai raštišką patvirtinimą, kad paraiška-klausimynas y</text:span><text:span text:style-name="T2105">ra gautas, o jeigu pateikta ne visa ar netiksli šio straipsnio 2 dalyje nurodyta informacija, praneša apie trūkumus ir nurodo ne ilgesnį kaip 10 darbo dienų nuo pranešimo gavimo dienos terminą trūkumams pašalinti.<text:s/></text:span></text:p>
      <text:p text:style-name="P2106"><text:span text:style-name="T2107">5</text:span><text:span text:style-name="T2108">. Prieš išduodamas licenciją, Social</text:span><text:span text:style-name="T2109">inių paslaugų priežiūros departamentas patikrina, ar įstaigos šio straipsnio 2 dalyje nurodytoje paraiškoje-klausimyne pateikta informacija yra teisinga, taip pat pagal paraiškoje-klausimyne įstaigos</text:span><text:span text:style-name="T2110"><text:s/></text:span><text:span text:style-name="T2111">pateiktą informaciją patikrina vietoje, kurioje ketinama</text:span><text:span text:style-name="T2112"><text:s/>teikti socialinę globą, ar įstaiga yra pasirengusi teikti socialinę globą. Dėl socialinės globos, kurią ketinama teikti asmens namuose, patikrinimas vietoje neatliekamas.</text:span><text:s/></text:p>
      <text:p text:style-name="P2113">Straipsnio dalies pakeitimai:</text:p>
      <text:p text:style-name="P2114"><text:span text:style-name="T2115">Nr.<text:s/></text:span><text:a xlink:href="https://www.e-tar.lt/portal/legalAct.html?documentId=ee38d67025b611eb932eb1ed7f923910" office:target-frame-name="_top" xlink:show="replace"><text:span text:style-name="T2116">XIII-3344</text:span></text:a><text:span text:style-name="T2117">, 2020-11-05, paskelbta TAR 2020-11-13, i. k. 2020-23926</text:span></text:p>
      <text:p text:style-name="Normal"/>
      <text:p text:style-name="P2118"><text:span text:style-name="T2119">6</text:span><text:span text:style-name="T2120">. Licencija arba motyvuotas raštiškas atsisakymas išduoti licenciją turi būti pateikti įstaigai tiesiogiai, registruotu laišku ar pasir</text:span><text:span text:style-name="T2121">ašyti saugiu elektroniniu parašu elektroninėmis priemonėmis arba per kontaktinį centrą per 30 dienų nuo visos informacijos, reikalingos licencijai išduoti, gavimo dienos.<text:s/></text:span></text:p>
      <text:p text:style-name="P2122"><text:span text:style-name="T2123">7.</text:span><text:span text:style-name="T2124"><text:s/>Neteko galios nuo 2020-06-15</text:span></text:p>
      <text:p text:style-name="P2125">Straipsnio dalies naikinimas:</text:p>
      <text:p text:style-name="P2126"><text:span text:style-name="T2127">Nr.<text:s/></text:span><text:a xlink:href="https://www.e-tar.lt/portal/legalAct.html?documentId=e38b4b30a0ab11ea9515f752ff221ec9" office:target-frame-name="_top" xlink:show="replace"><text:span text:style-name="T2128">XIII-2970</text:span></text:a><text:span text:style-name="T2129">, 2020-05-21, paskelbta TAR 2020-05-28, i. k. 2020-11353</text:span></text:p>
      <text:p text:style-name="Normal"/>
      <text:p text:style-name="P2130"><text:span text:style-name="T2131">8</text:span><text:span text:style-name="T2132">. Apie licencijos išdavimą, jos galiojimo sustabdymą, galiojimo sustabdymo panaikinimą ir galiojimo pa</text:span><text:span text:style-name="T2133">naikinimą Socialinių paslaugų priežiūros departamentas skelbia savo interneto svetainėje.</text:span></text:p>
      <text:p text:style-name="P2134"><text:span text:style-name="T2135">9</text:span><text:span text:style-name="T2136">. Įstaiga turi pradėti teikti socialinę globą per 12 mėnesių nuo licencijos išdavimo.<text:s/></text:span></text:p>
      <text:p text:style-name="P2137">Straipsnio pakeitimai:</text:p>
      <text:p text:style-name="P2138"><text:span text:style-name="T2139">Nr.<text:s/></text:span><text:a xlink:href="https://www.e-tar.lt/portal/legalAct.html?documentId=ed068ca0125f11e4adf3c8c5d7681e73" office:target-frame-name="_top" xlink:show="replace"><text:span text:style-name="T2140">XII-1014</text:span></text:a><text:span text:style-name="T2141">, 2014-07-10, paskelbta TAR 2014-07-23, i. k. 2014-10465</text:span></text:p>
      <text:p text:style-name="Normal"/>
      <text:p text:style-name="P2142"><text:span text:style-name="T2143">24</text:span><text:span text:style-name="T2144"><text:s/>straipsnis.<text:s/></text:span><text:span text:style-name="T2145">Atsisakymas išduoti licenciją, licencijos galiojimo sustabdymas ir panaikinimas</text:span><text:span text:style-name="T2146"><text:s/></text:span></text:p>
      <text:p text:style-name="P2147"><text:span text:style-name="T2148">1</text:span><text:span text:style-name="T2149">. Socialinių paslaugų priežiūros</text:span><text:span text:style-name="T2150"><text:s/>departamentas atsisako išduoti licenciją, jeigu:</text:span></text:p>
      <text:p text:style-name="P2151"><text:span text:style-name="T2152">1</text:span><text:span text:style-name="T2153">) nepateikta ar pateikta ne visa ar netiksli šio įstatymo 23 straipsnio 2 dalyje numatyta informacija ir per Socialinių paslaugų priežiūros departamento nurodytą terminą įstaiga trūkumų nepašalina, patei</text:span><text:span text:style-name="T2154">kta informacija neatitinka šio įstatymo 23 straipsnio 2 dalyje nustatytų reikalavimų, pateikti neteisingi duomenys ir informacija, duomenys suklastoti;</text:span></text:p>
      <text:p text:style-name="P2155"><text:span text:style-name="T2156">2</text:span><text:span text:style-name="T2157">) atlikdamas patikrinimą vietoje nustato, kad įstaiga nėra pasirengusi teikti socialinę globą – įst</text:span><text:span text:style-name="T2158">aigos numatoma teikti socialinė globa neatitinka socialinės globos normose nustatytų reikalavimų personalo struktūrai, skaičiui, išsilavinimui</text:span><text:span text:style-name="T2159">,</text:span><text:span text:style-name="T2160"><text:s/>patalpoms ir privalomų turėti<text:s/></text:span><text:span text:style-name="T2161">apsaugos priemonių sąrašui bei kiekiui</text:span><text:span text:style-name="T2162"><text:s/>nustatytam laikotarpiui;</text:span><text:s/></text:p>
      <text:p text:style-name="P2163">Straipsnio punkto<text:s/>pakeitimai:</text:p>
      <text:p text:style-name="P2164"><text:span text:style-name="T2165">Nr.<text:s/></text:span><text:a xlink:href="https://www.e-tar.lt/portal/legalAct.html?documentId=acf255b0299911eb932eb1ed7f923910" office:target-frame-name="_top" xlink:show="replace"><text:span text:style-name="T2166">XIII-3342</text:span></text:a><text:span text:style-name="T2167">, 2020-11-05, paskelbta TAR 2020-11-18, i. k. 2020-24231</text:span></text:p>
      <text:p text:style-name="Normal"/>
      <text:p text:style-name="P2168"><text:span text:style-name="T2169">3</text:span><text:span text:style-name="T2170">) įstaiga šio įstatymo 23 straipsnio 1 dalyje nurodytu laikotarpiu te</text:span><text:span text:style-name="T2171">ikė socialinę globą neturėdama licencijos ir (ar) įstaigai buvo panaikintas licencijos teikti socialinę globą galiojimas, išskyrus atvejus, kai licencijos galiojimas buvo panaikintas šio įstatymo 24 straipsnio 7 dalies 2 punkte nustatytu pagrindu, ir (ar)<text:s/></text:span><text:span text:style-name="T2172">įstaigos vadovams ar kitiems atsakingiems asmenims buvo du kartus ir daugiau paskirta administracinė nuobauda už<text:s/></text:span><text:span text:style-name="T2173">socialinės globos teikimą neturint licencijos ar nesilaikant licencijuojamos veiklos sąlygų</text:span><text:span text:style-name="T2174">;</text:span></text:p>
      <text:p text:style-name="P2175">Papildyta straipsnio punktu:</text:p>
      <text:p text:style-name="P2176"><text:span text:style-name="T2177">Nr.<text:s/></text:span><text:a xlink:href="https://www.e-tar.lt/portal/legalAct.html?documentId=ee38d67025b611eb932eb1ed7f923910" office:target-frame-name="_top" xlink:show="replace"><text:span text:style-name="T2178">XIII-3344</text:span></text:a><text:span text:style-name="T2179">, 2020-11-05, paskelbta TAR 2020-11-13, i. k. 2020-23926</text:span></text:p>
      <text:p text:style-name="Normal"/>
      <text:p text:style-name="P2180"><text:span text:style-name="T2181">4</text:span><text:span text:style-name="T2182">) įstaiga, numatanti teikti institucinę socialinę globą tik iš užsienio valstybės (-ių), kurią (-ias),<text:s/></text:span><text:span text:style-name="T2183">Užsienio reikalų ministerijos Socialinių paslaugų priežiūros departamentui pateiktais duomenimis, ištiko humanitarinė krizė, atvykusiems nelydimiems nepilnamečiams užsieniečiams ar likusiems be tėvų globos vaikams, neatitinka šio įstatymo 23 straipsnio 1 d</text:span><text:span text:style-name="T2184">alies 2 punkte, 1</text:span><text:span text:style-name="T2185">1</text:span><text:span text:style-name="T2186"> dalies 1 punkte ir (ar) 2 punkte nurodytų sąlygų.</text:span><text:s/></text:p>
      <text:p text:style-name="P2187">Papildyta straipsnio punktu:</text:p>
      <text:p text:style-name="P2188"><text:span text:style-name="T2189">Nr.<text:s/></text:span><text:a xlink:href="https://www.e-tar.lt/portal/legalAct.html?documentId=44396f70a9f111ec8d9390588bf2de65" office:target-frame-name="_top" xlink:show="replace"><text:span text:style-name="T2190">XIV-952</text:span></text:a><text:span text:style-name="T2191">, 2022-03-17, paskelbta TAR 2022-03-22, i. k.<text:s/></text:span><text:span text:style-name="T2192">2022-05130</text:span></text:p>
      <text:p text:style-name="Normal"/>
      <text:p text:style-name="P2193"><text:span text:style-name="T2194">2</text:span><text:span text:style-name="T2195">. Socialinių paslaugų priežiūros departamentas, nustatęs, kad socialinės globos įstaiga teikia socialinę globą, neatitinkančią socialinės globos normų, įteikia socialinės globos įstaigai tiesiogiai, registruotu laišku ar pasirašytą saugi</text:span><text:span text:style-name="T2196">u elektroniniu parašu elektroninėmis priemonėmis rašytinį įspėjimą pareikalaudamas per nurodytą terminą pašalinti pažeidimus. Terminas pažeidimams pašalinti negali būti ilgesnis kaip 6 mėnesiai nuo įspėjimo gavimo dienos.</text:span></text:p>
      <text:p text:style-name="P2197"><text:span text:style-name="T2198">3</text:span><text:span text:style-name="T2199">. Socialinių paslaugų priežiū</text:span><text:span text:style-name="T2200">ros departamentas sustabdo licencijos galiojimą, jeigu<text:s/></text:span><text:span text:style-name="T2201">socialinės globos įstaiga teikė socialinę globą, neatitinkančią socialinės globos normų, ir, gavusi įspėjimą su reikalavimu pašalinti pažeidimus, per nurodytą terminą šių pažeidimų nepašalino.</text:span></text:p>
      <text:p text:style-name="P2202"><text:span text:style-name="T2203">4</text:span><text:span text:style-name="T2204">. T</text:span><text:span text:style-name="T2205">erminą, kuriam sustabdomas licencijos galiojimas, nustato Socialinių paslaugų priežiūros<text:s/></text:span><text:span text:style-name="T2206">departamentas, atsižvelgdamas į nustatyto pažeidimo pobūdį.<text:s/></text:span></text:p>
      <text:p text:style-name="P2207"><text:span text:style-name="T2208">5</text:span><text:span text:style-name="T2209">. Sustabdžius licencijos galiojimą, socialinės globos įstaigai leidžiama toliau teikti socialinę glob</text:span><text:span text:style-name="T2210">ą, įskaitant ir įstaigos teikiamą socialinę globą asmens namuose, visą licencijos galiojimo sustabdymo laikotarpį tik tais atvejais, kai nustatyti pažeidimai nekelia grėsmės socialinių paslaugų gavėjų interesams ir saugumui. Į socialinės globos įstaigą, ku</text:span><text:span text:style-name="T2211">rios veiklos licencijos galiojimas yra sustabdytas, nauji socialinės globos paslaugos gavėjai nepriimami ir socialinė globa namuose nepradedama teikti naujiems šios paslaugos gavėjams iki tol, kol bus panaikintas licencijos galiojimo sustabdymas.</text:span><text:s/></text:p>
      <text:p text:style-name="P2212">Straipsnio dalies pakeitimai:</text:p>
      <text:p text:style-name="P2213"><text:span text:style-name="T2214">Nr.<text:s/></text:span><text:a xlink:href="https://www.e-tar.lt/portal/legalAct.html?documentId=ee38d67025b611eb932eb1ed7f923910" office:target-frame-name="_top" xlink:show="replace"><text:span text:style-name="T2215">XIII-3344</text:span></text:a><text:span text:style-name="T2216">, 2020-11-05, paskelbta TAR 2020-11-13, i. k. 2020-23926</text:span></text:p>
      <text:p text:style-name="Normal"/>
      <text:p text:style-name="P2217"><text:span text:style-name="T2218">6</text:span><text:span text:style-name="T2219">. Socialinių paslaugų priežiūros<text:s/></text:span><text:span text:style-name="T2220">departamentas<text:s/></text:span><text:span text:style-name="T2221">gali panaikin</text:span><text:span text:style-name="T2222">ti licencijos galiojimą savo ar socialinės globos įstaigos iniciatyva.</text:span></text:p>
      <text:p text:style-name="P2223"><text:span text:style-name="T2224">7</text:span><text:span text:style-name="T2225">. Socialinių paslaugų priežiūros<text:s/></text:span><text:span text:style-name="T2226">departamentas<text:s/></text:span><text:span text:style-name="T2227">panaikina licencijos galiojimą, jeigu:</text:span></text:p>
      <text:p text:style-name="P2228"><text:span text:style-name="T2229">1</text:span><text:span text:style-name="T2230">) sustabdžius licencijos galiojimą, socialinės globos įstaiga per nurodytą terminą nepašali</text:span><text:span text:style-name="T2231">no pažeidimų;</text:span></text:p>
      <text:p text:style-name="P2232"><text:span text:style-name="T2233">2</text:span><text:span text:style-name="T2234">) socialinės globos įstaiga nepradėjo teikti socialinės globos per 12 mėnesių nuo licencijos išdavimo;</text:span></text:p>
      <text:p text:style-name="P2235"><text:span text:style-name="T2236">3</text:span><text:span text:style-name="T2237">) jeigu socialinės globos įstaigai, kuriai licencija teikti institucinę socialinę globą buvo išduota taikant šio įstatymo 23<text:s/></text:span><text:span text:style-name="T2238">straipsnio 1</text:span><text:span text:style-name="T2239">1</text:span><text:span text:style-name="T2240"><text:s/>dalyje nustatytą išimtį, per 24 mėnesius nuo šios licencijos išdavimo dienos nepavyko užtikrinti, kad jos teikiama institucinė socialinė globa atitiktų šio įstatymo 23 straipsnio 1 dalyje</text:span><text:span text:style-name="T2241"><text:s/></text:span><text:span text:style-name="T2242">nustatytas sąlygas.</text:span><text:s/></text:p>
      <text:p text:style-name="P2243">Papildyta straipsnio punktu:</text:p>
      <text:p text:style-name="P2244"><text:span text:style-name="T2245">Nr.<text:s/></text:span><text:a xlink:href="https://www.e-tar.lt/portal/legalAct.html?documentId=44396f70a9f111ec8d9390588bf2de65" office:target-frame-name="_top" xlink:show="replace"><text:span text:style-name="T2246">XIV-952</text:span></text:a><text:span text:style-name="T2247">, 2022-03-17, paskelbta TAR 2022-03-22, i. k. 2022-05130</text:span></text:p>
      <text:p text:style-name="Normal"/>
      <text:p text:style-name="P2248"><text:span text:style-name="T2249">8</text:span><text:span text:style-name="T2250">. Socialinių paslaugų priežiūros departamentas apie numatomą licencijos panaikinimą pr</text:span><text:span text:style-name="T2251">ivalo ne vėliau kaip prieš 30 kalendorinių dienų elektroninėmis priemonėmis informuoti savivaldybę, kurios teritorijoje socialinės globos įstaiga teikia socialines paslaugas, ir savivaldybes, kurių gyventojai šias paslaugas gauna.</text:span></text:p>
      <text:p text:style-name="P2252"><text:span text:style-name="T2253">9</text:span><text:span text:style-name="T2254">. Panaikindamas lice</text:span><text:span text:style-name="T2255">ncijos galiojimą dėl to, kad socialinės globos įstaiga nepradėjo teikti socialinės globos per 12 mėnesių nuo licencijos išdavimo, Socialinių paslaugų priežiūros departamentas prieš 30 kalendorinių dienų iki licencijos galiojimo panaikinimo įteikia socialin</text:span><text:span text:style-name="T2256">ės globos įstaigai tiesiogiai, registruotu laišku ar pasirašytą saugiu elektroniniu parašu elektroninėmis priemonėmis rašytinį įspėjimą</text:span><text:span text:style-name="T2257"><text:s/>apie licencijos galiojimo panaikinimą</text:span><text:span text:style-name="T2258">.<text:s/></text:span></text:p>
      <text:p text:style-name="P2259"><text:span text:style-name="T2260">10</text:span><text:span text:style-name="T2261">. Apie licencijos galiojimo sustabdymą ar panaikinimą Socialinių paslaugų<text:s/></text:span><text:span text:style-name="T2262">priežiūros departamentas informuoja socialinės globos įstaigą raštu<text:s/></text:span><text:span text:style-name="T2263">tiesiogiai, registruotu laišku ar pasirašytą saugiu elektroniniu parašu pranešimą išsiunčia elektroninėmis priemonėmis arba per kontaktinį centrą.<text:s/></text:span></text:p>
      <text:p text:style-name="P2264"><text:span text:style-name="T2265">11</text:span><text:span text:style-name="T2266">. Socialinės globos įstaiga kartu<text:s/></text:span><text:span text:style-name="T2267">su Socialinės apsaugos ir darbo ministerija ir sprendimą dėl socialinės globos skyrimo priėmusia savivaldybe ar savivaldybe, kurios teritorijoje veikia socialinės globos įstaiga, kai asmeniui įstaigoje paslaugos teikiamos šalių susitarimu, koordinuoja soci</text:span><text:span text:style-name="T2268">alinių paslaugų gavėjams reikalingų ir geriausiai jų socialinių paslaugų poreikius atitinkančių paslaugų tęstinumo užtikrinimą ir interesų apsaugą, kai sustabdomas ar panaikinamas socialinės globos įstaigos licencijos galiojimas, ar nustatoma, kad socialin</text:span><text:span text:style-name="T2269">ė globa teikiama neturint licencijos ar nesilaikant licencijuojamos veiklos sąlygų. Jeigu asmeniui įstaigoje paslaugos teikiamos šalių susitarimu, socialines paslaugas jam organizuoja asmens gyvenamosios vietos savivaldybė, o kai teikiama institucinė socia</text:span><text:span text:style-name="T2270">linė globa (ilgalaikė, trumpalaikė), – savivaldybė, kurioje buvo paskutinė asmens deklaruota gyvenamoji vieta iki apsigyvenimo socialinės globos įstaigoje.</text:span><text:s/></text:p>
      <text:p text:style-name="P2271">Straipsnio dalies pakeitimai:</text:p>
      <text:p text:style-name="P2272"><text:span text:style-name="T2273">Nr.<text:s/></text:span><text:a xlink:href="https://www.e-tar.lt/portal/legalAct.html?documentId=ee38d67025b611eb932eb1ed7f923910" office:target-frame-name="_top" xlink:show="replace"><text:span text:style-name="T2274">XIII-3344</text:span></text:a><text:span text:style-name="T2275">, 2020-11-05, paskelbta TAR 2020-11-13, i. k. 2020-23926</text:span></text:p>
      <text:p text:style-name="Normal"/>
      <text:p text:style-name="P2276"><text:span text:style-name="T2277">12</text:span><text:span text:style-name="T2278">. Jeigu Socialinių paslaugų priežiūros departamentas nustato, kad socialinės globos įstaiga, kuriai licencija<text:s/></text:span><text:span text:style-name="T2279">teikti institucinę socialinę globą</text:span><text:span text:style-name="T2280"><text:s/>išduo</text:span><text:span text:style-name="T2281">ta taikant šio įstatymo 23 straipsnio 1</text:span><text:span text:style-name="T2282">1</text:span><text:span text:style-name="T2283"><text:s/>dalyje nustatytą išimtį, neatitinka visų ar dalies šio įstatymo 23 straipsnio 1</text:span><text:span text:style-name="T2284">1</text:span><text:span text:style-name="T2285"><text:s/>dalyje nurodytų sąlygų, šalinant<text:s/></text:span><text:span text:style-name="T2286">nustatytus institucinės socialinės globos teikimo</text:span><text:span text:style-name="T2287"><text:s/>pažeidimus, stabdant šios licencijos galiojimą ar j</text:span><text:span text:style-name="T2288">ą panaikinant<text:s/></text:span><text:span text:style-name="T2289">mutatis mutandis</text:span><text:span text:style-name="T2290"><text:s/>taikomos šio straipsnio 2–11 dalių nuostatos.</text:span></text:p>
      <text:p text:style-name="P2291">Papildyta straipsnio dalimi:</text:p>
      <text:p text:style-name="P2292"><text:span text:style-name="T2293">Nr.<text:s/></text:span><text:a xlink:href="https://www.e-tar.lt/portal/legalAct.html?documentId=44396f70a9f111ec8d9390588bf2de65" office:target-frame-name="_top" xlink:show="replace"><text:span text:style-name="T2294">XIV-952</text:span></text:a><text:span text:style-name="T2295">, 2022-03-17, paskelbta TAR 2022-03-22,<text:s/></text:span><text:span text:style-name="T2296">i. k. 2022-05130</text:span></text:p>
      <text:p text:style-name="Normal"/>
      <text:p text:style-name="P2297">Straipsnio pakeitimai:</text:p>
      <text:p text:style-name="P2298"><text:span text:style-name="T2299">Nr.<text:s/></text:span><text:a xlink:href="https://www.e-tar.lt/portal/legalAct.html?documentId=ed068ca0125f11e4adf3c8c5d7681e73" office:target-frame-name="_top" xlink:show="replace"><text:span text:style-name="T2300">XII-1014</text:span></text:a><text:span text:style-name="T2301">, 2014-07-10, paskelbta TAR 2014-07-23, i. k. 2014-10465</text:span></text:p>
      <text:p text:style-name="Normal"/>
      <text:p text:style-name="P2302"><text:span text:style-name="T2303">24</text:span><text:span text:style-name="T2304">1</text:span><text:span text:style-name="T2305"><text:s/>straipsnis.<text:s/></text:span><text:span text:style-name="T2306">Licencijos turėtojo teisė</text:span><text:span text:style-name="T2307">s ir pareigos <text:s/></text:span></text:p>
      <text:p text:style-name="P2308"><text:span text:style-name="T2309">1</text:span><text:span text:style-name="T2310">. Licencijos turėtojas turi:</text:span></text:p>
      <text:p text:style-name="P2311"><text:span text:style-name="T2312">1</text:span><text:span text:style-name="T2313">) teisę verstis licencijoje nurodyta veikla;</text:span></text:p>
      <text:p text:style-name="P2314"><text:span text:style-name="T2315">2</text:span><text:span text:style-name="T2316">) teisę gauti Socialinių paslaugų priežiūros departamento paaiškinimus dėl teikiamos socialinės globos atitikties socialinės globos normoms;</text:span></text:p>
      <text:p text:style-name="P2317"><text:span text:style-name="T2318">3</text:span><text:span text:style-name="T2319">) kitų<text:s/></text:span><text:span text:style-name="T2320">įstatymuose nustatytų teisių.<text:s/></text:span></text:p>
      <text:p text:style-name="P2321"><text:span text:style-name="T2322">2</text:span><text:span text:style-name="T2323">. Licencijos turėtojas privalo:</text:span></text:p>
      <text:p text:style-name="P2324"><text:span text:style-name="T2325">1</text:span><text:span text:style-name="T2326">) vykdyti Lietuvos Respublikos įstatymus, Vyriausybės nutarimus ir kitus teisės aktus, reglamentuojančius socialinės globos įstaigų veiklą;<text:s/></text:span></text:p>
      <text:p text:style-name="P2327"><text:span text:style-name="T2328">2</text:span><text:span text:style-name="T2329">) teikti socialinę globą, atitinkanči</text:span><text:span text:style-name="T2330">ą socialinės globos normas;</text:span></text:p>
      <text:p text:style-name="P2331"><text:span text:style-name="T2332">3</text:span><text:span text:style-name="T2333">) gavęs Socialinių paslaugų priežiūros departamento sprendimą sustabdyti ar panaikinti licencijos galiojimą, per sprendime nustatytą terminą sustabdyti arba nutraukti licencijuojamą veiklą, išskyrus šio įstatymo 24<text:s/></text:span><text:span text:style-name="T2334">straipsnio 5 dalyje nustatytą atvejį;</text:span></text:p>
      <text:p text:style-name="P2335"><text:span text:style-name="T2336">4</text:span><text:span text:style-name="T2337">) leisti Socialinių paslaugų priežiūros departamentui tikrinti, kaip laikomasi licencijuojamos veiklos sąlygų;<text:s/></text:span></text:p>
      <text:p text:style-name="P2338"><text:span text:style-name="T2339">5</text:span><text:span text:style-name="T2340">) imtis visų įmanomų priemonių, kad, sustabdžius ar panaikinus licencijos galiojimą, būtų apsaug</text:span><text:span text:style-name="T2341">oti socialinės globos gavėjų interesai ir užtikrintas jiems reikalingų socialinių paslaugų tęstinumas kitoje socialinių paslaugų įstaigoje;</text:span></text:p>
      <text:p text:style-name="P2342"><text:span text:style-name="T2343">6</text:span><text:span text:style-name="T2344">) duomenis apie asmenims teikiamas socialinės globos paslaugas teikti į SPIS, išskyrus atvejus, kai socialinė g</text:span><text:span text:style-name="T2345">loba asmeniui teikiama savivaldybės sprendimu, ir informuoti socialinės paslaugos gavėjo gyvenamosios vietos savivaldybę, o kai teikiama institucinė socialinė globa (ilgalaikė, trumpalaikė), – paskutinės deklaruotos gyvenamosios vietos<text:s/></text:span><text:span text:style-name="T2346">iki apsigyvenimo soc</text:span><text:span text:style-name="T2347">ialinės globos įstaigoje</text:span><text:span text:style-name="T2348"><text:s/>savivaldybę apie jiems teikiamą socialinę globą.</text:span><text:s/></text:p>
      <text:p text:style-name="P2349">Papildyta straipsnio punktu:</text:p>
      <text:p text:style-name="P2350"><text:span text:style-name="T2351">Nr.<text:s/></text:span><text:a xlink:href="https://www.e-tar.lt/portal/legalAct.html?documentId=ee38d67025b611eb932eb1ed7f923910" office:target-frame-name="_top" xlink:show="replace"><text:span text:style-name="T2352">XIII-3344</text:span></text:a><text:span text:style-name="T2353">, 2020-11-05, paskelbta TAR 2020-11-13, i</text:span><text:span text:style-name="T2354">. k. 2020-23926</text:span></text:p>
      <text:p text:style-name="Normal"/>
      <text:p text:style-name="P2355"><text:span text:style-name="T2356">3</text:span><text:span text:style-name="T2357">. Licencijos turėtojas institucinę socialinę globą turi teisę teikti tik licencijoje nurodytu veiklos patalpų adresu (adresais) nurodytai paslaugų gavėjų grupei ne didesniam kaip licencijoje nurodytam socialinės globos gavėjų skaiči</text:span><text:span text:style-name="T2358">ui.<text:s/></text:span></text:p>
      <text:p text:style-name="P2359">Straipsnio dalies pakeitimai:</text:p>
      <text:p text:style-name="P2360"><text:span text:style-name="T2361">Nr.<text:s/></text:span><text:a xlink:href="https://www.e-tar.lt/portal/legalAct.html?documentId=ee38d67025b611eb932eb1ed7f923910" office:target-frame-name="_top" xlink:show="replace"><text:span text:style-name="T2362">XIII-3344</text:span></text:a><text:span text:style-name="T2363">, 2020-11-05, paskelbta TAR 2020-11-13, i. k. 2020-23926</text:span></text:p>
      <text:p text:style-name="Normal"/>
      <text:p text:style-name="P2364"><text:span text:style-name="T2365">4</text:span><text:span text:style-name="T2366">. Licencijos turėtojas neturi teisės įgalioti k</text:span><text:span text:style-name="T2367">itų asmenų teikti licencijoje nurodytą socialinę globą ar pagal sutartį perduoti jiems teisę teikti licencijoje nurodytą socialinę globą.</text:span><text:s/></text:p>
      <text:p text:style-name="P2368">Papildyta straipsniu:</text:p>
      <text:p text:style-name="P2369"><text:span text:style-name="T2370">Nr.<text:s/></text:span><text:a xlink:href="https://www.e-tar.lt/portal/legalAct.html?documentId=ed068ca0125f11e4adf3c8c5d7681e73" office:target-frame-name="_top" xlink:show="replace"><text:span text:style-name="T2371">XII-1014</text:span></text:a><text:span text:style-name="T2372">, 2014-07-10, paskelbta TAR 2014-07-23, i. k. 2014-10465</text:span></text:p>
      <text:p text:style-name="Normal"/>
      <text:p text:style-name="P2373"><text:span text:style-name="T2374">25</text:span><text:span text:style-name="T2375"><text:s/>straipsnis.<text:s/></text:span><text:span text:style-name="T2376">Socialinės globos įstaigų licencijavimo taisyklės<text:s/></text:span></text:p>
      <text:p text:style-name="P2377"><text:span text:style-name="T2378">Socialinės globos įstaigų licencijavimo taisykles tvirtina Vyriausybė ar jos įgaliota institucija.</text:span></text:p>
      <text:p text:style-name="P2379"/>
      <text:p text:style-name="P2380"><text:span text:style-name="T2381">25</text:span><text:span text:style-name="T2382">1</text:span><text:span text:style-name="T2383"><text:s/></text:span><text:span text:style-name="T2384">straipsnis.<text:s/></text:span><text:span text:style-name="T2385">Socialinės priežiūros akreditavimas</text:span></text:p>
      <text:p text:style-name="P2386"><text:span text:style-name="T2387">1</text:span><text:span text:style-name="T2388">. Socialinę priežiūrą akredituoja savivaldybės socialinės apsaugos ir darbo ministro nustatyta tvarka.</text:span></text:p>
      <text:p text:style-name="P2389"><text:span text:style-name="T2390">2</text:span><text:span text:style-name="T2391">. Valstybės ir savivaldybių biudžetų lėšomis gali būti finansuojama tik akredituota socialinė<text:s/></text:span><text:span text:style-name="T2392">priežiūra.</text:span></text:p>
      <text:p text:style-name="P2393"><text:span text:style-name="T2394">3</text:span><text:span text:style-name="T2395">. Savivaldybės informaciją apie jų teritorijoje veikiančias socialinių paslaugų įstaigas, teikiančias akredituotą socialinę priežiūrą, skelbia savo interneto svetainėse.</text:span><text:s/></text:p>
      <text:p text:style-name="P2396">Papildyta straipsniu:</text:p>
      <text:p text:style-name="P2397"><text:span text:style-name="T2398">Nr.<text:s/></text:span><text:a xlink:href="https://www.e-tar.lt/portal/legalAct.html?documentId=57542b20a19e11ea9515f752ff221ec9" office:target-frame-name="_top" xlink:show="replace"><text:span text:style-name="T2399">XIII-2945</text:span></text:a><text:span text:style-name="T2400">, 2020-05-21, paskelbta TAR 2020-05-29, i. k. 2020-11671</text:span></text:p>
      <text:p text:style-name="Normal"/>
      <text:p text:style-name="P2401"><text:span text:style-name="T2402">25</text:span><text:span text:style-name="T2403">2</text:span><text:span text:style-name="T2404"><text:s/>straipsnis.<text:s/></text:span><text:span text:style-name="T2405">Teisės teikti akredituotą socialinę priežiūrą suteikimas, pratęsimas, sustabdymas ar panaikinimas<text:s/></text:span></text:p>
      <text:p text:style-name="P2406"><text:span text:style-name="T2407">1</text:span><text:span text:style-name="T2408">. Teisė<text:s/></text:span><text:span text:style-name="T2409">teikti akredituotą socialinę priežiūrą gali būti suteikiama Lietuvos Respublikoje ar kitoje Europos Sąjungos valstybėje narėje arba kitoje Europos ekonominės erdvės valstybėje įsisteigusiam juridiniam asmeniui ar kitai organizacijai, jų padaliniui, pageida</text:span><text:span text:style-name="T2410">ujančiam teikti akredituotą socialinę priežiūrą (toliau – įstaiga, pageidaujanti teikti akredituotą socialinę priežiūrą).</text:span></text:p>
      <text:p text:style-name="P2411"><text:span text:style-name="T2412">2</text:span><text:span text:style-name="T2413">. Įstaiga, pageidaujanti teikti akredituotą socialinę priežiūrą, nustatytos formos prašymą teikti akredituotą socialinę priežiūrą</text:span><text:span text:style-name="T2414"><text:s/>pateikia savivaldybei, kurios teritorijoje ją teiks. Kartu su prašymu pateikiami socialinės apsaugos ir darbo ministro nustatytų akredituotai socialinei priežiūrai teikti keliamų reikalavimų patalpoms (jeigu paslaugai teikti būtinos patalpos) ir personalo</text:span><text:span text:style-name="T2415"><text:s/>išsilavinimui atitiktį pagrindžiantys dokumentai.</text:span></text:p>
      <text:p text:style-name="P2416"><text:span text:style-name="T2417">3</text:span><text:span text:style-name="T2418">. Savivaldybė ne ilgiau kaip per 30 kalendorinių dienų nuo prašymo gavimo dienos įvertina, ar socialinė priežiūra atitinka nustatytus reikalavimus, ir priima sprendimą dėl teisės teikti akredituotą so</text:span><text:span text:style-name="T2419">cialinę priežiūrą suteikimo.<text:s/></text:span></text:p>
      <text:p text:style-name="P2420"><text:span text:style-name="T2421">4</text:span><text:span text:style-name="T2422">. Sprendimas dėl įstaigos, pageidaujančios teikti akredituotą socialinę priežiūrą, teisės teikti akredituotą socialinę priežiūrą galioja 3 metus nuo sprendimo priėmimo dienos, jeigu per tą laiką socialinių paslaugų įstaig</text:span><text:span text:style-name="T2423">os teisė teikti akredituotą socialinę priežiūrą nebuvo sustabdyta ar panaikinta.</text:span></text:p>
      <text:p text:style-name="P2424"><text:span text:style-name="T2425">5</text:span><text:span text:style-name="T2426">. Socialinių paslaugų įstaigos teisė teikti akredituotą socialinę priežiūrą gali būti sustabdoma ne ilgiau kaip 6 mėnesiams šiais atvejais:</text:span></text:p>
      <text:p text:style-name="P2427"><text:span text:style-name="T2428">1</text:span><text:span text:style-name="T2429">) gavus socialinių paslaugų</text:span><text:span text:style-name="T2430"><text:s/>įstaigos prašymą;</text:span></text:p>
      <text:p text:style-name="P2431"><text:span text:style-name="T2432">2</text:span><text:span text:style-name="T2433">) savivaldybei nustačius akredituotos socialinės priežiūros teikimo pažeidimų ar neatitikimų nustatytiems reikalavimams.</text:span></text:p>
      <text:p text:style-name="P2434"><text:span text:style-name="T2435">6</text:span><text:span text:style-name="T2436">. Socialinių paslaugų įstaigos teisė teikti akredituotą socialinę priežiūrą panaikinama šiais atvejais:</text:span></text:p>
      <text:p text:style-name="P2437"><text:span text:style-name="T2438">1</text:span><text:span text:style-name="T2439">) gavus socialinių paslaugų įstaigos prašymą;</text:span></text:p>
      <text:p text:style-name="P2440"><text:span text:style-name="T2441">2</text:span><text:span text:style-name="T2442">) pasibaigus socialinių paslaugų įstaigos, kaip juridinio asmens, veiklai;</text:span></text:p>
      <text:p text:style-name="P2443"><text:span text:style-name="T2444">3</text:span><text:span text:style-name="T2445">) pasibaigus teisės teikti akredituotą socialinę priežiūrą galiojimo terminui;</text:span></text:p>
      <text:p text:style-name="P2446"><text:span text:style-name="T2447">4</text:span><text:span text:style-name="T2448">) socialinių paslaugų įstaigai per sav</text:span><text:span text:style-name="T2449">ivaldybės nustatytą terminą nepašalinus akredituotos socialinės priežiūros teikimo pažeidimų ar neatitikimų.</text:span></text:p>
      <text:p text:style-name="P2450"><text:span text:style-name="T2451">7</text:span><text:span text:style-name="T2452">. Sprendimą dėl teisės teikti akredituotą socialinę priežiūrą suteikimo, pratęsimo, sustabdymo ar panaikinimo priima savivaldybės administra</text:span><text:span text:style-name="T2453">cijos direktorius ar jo įgaliotas asmuo. Apie priimtą sprendimą įstaiga, pageidaujanti teikti akredituotą socialinę priežiūrą, ar socialinių paslaugų įstaiga informuojama raštu.</text:span><text:s/></text:p>
      <text:p text:style-name="P2454">Papildyta straipsniu:</text:p>
      <text:p text:style-name="P2455"><text:span text:style-name="T2456">Nr.<text:s/></text:span><text:a xlink:href="https://www.e-tar.lt/portal/legalAct.html?documentId=57542b20a19e11ea9515f752ff221ec9" office:target-frame-name="_top" xlink:show="replace"><text:span text:style-name="T2457">XIII-2945</text:span></text:a><text:span text:style-name="T2458">, 2020-05-21, paskelbta TAR 2020-05-29, i. k. 2020-11671</text:span></text:p>
      <text:p text:style-name="Normal"/>
      <text:p text:style-name="P2459"><text:span text:style-name="T2460">SEPTINTASIS</text:span><text:span text:style-name="T2461"><text:s/>SKIRSNIS<text:s/></text:span></text:p>
      <text:p text:style-name="P2462"><text:span text:style-name="T2463">MOKĖJIMAS UŽ SOCIALINES PASLAUGAS</text:span></text:p>
      <text:p text:style-name="P2464"/>
      <text:p text:style-name="P2465"><text:span text:style-name="T2466">26</text:span><text:span text:style-name="T2467"><text:s/>straipsnis.<text:s/></text:span><text:span text:style-name="T2468">Bendrosios mokėjimo už socialines paslaugas nuostatos<text:s/></text:span></text:p>
      <text:p text:style-name="P2469"><text:span text:style-name="T2470">1</text:span><text:span text:style-name="T2471">. Mokėjimo už socialines paslaugas dydis nustatomas atsižvelgiant į socialinių paslaugų, teikiamų asmeniui (šeimai), rūšį ir į asmens (šeimos) finansines galimybes mokėti už socialines paslaugas.<text:s/></text:span><text:span text:style-name="T2472">Prevencinės socialinės paslaugos teikiamos nemokamai.</text:span></text:p>
      <text:p text:style-name="P2473">Straipsnio dalies pakeitimai:</text:p>
      <text:p text:style-name="P2474"><text:span text:style-name="T2475">Nr.<text:s/></text:span><text:a xlink:href="https://www.e-tar.lt/portal/legalAct.html?documentId=0bdee160697c11eca9ac839120d251c4" office:target-frame-name="_top" xlink:show="replace"><text:span text:style-name="T2476">XIV-877</text:span></text:a><text:span text:style-name="T2477">, 2021-12-23, paskelbta TAR 2021-12-30, i. k. 2021-27777</text:span></text:p>
      <text:p text:style-name="Normal"/>
      <text:p text:style-name="P2478"><text:span text:style-name="T2479">2</text:span><text:span text:style-name="T2480">. Mokėjimo už socialines paslaugas dydis negali viršyti asmeniui (šeimai) teikiamų socialinių paslaugų išlaidų dydžio.<text:s/></text:span></text:p>
      <text:p text:style-name="P2481"><text:span text:style-name="T2482">3</text:span><text:span text:style-name="T2483">. Asmens (šeimos) mokėjimo už socialines paslaugas dydį nustato savivaldybė, vadovaudamasi Vyriausybės ar jos įgaliotos institucijo</text:span><text:span text:style-name="T2484">s patvirtintu mokėjimo už socialines paslaugas tvarkos aprašu.</text:span></text:p>
      <text:p text:style-name="P2485"><text:span text:style-name="T2486">4</text:span><text:span text:style-name="T2487">. Asmeniui (šeimai), teisės aktų nustatyta tvarka gaunančiam (gaunančiai) socialinę pašalpą, arba asmeniui (šeimai), kurio (kurios) pajamos (vidutinės šeimos pajamos, tenkančios vienam asm</text:span><text:span text:style-name="T2488">eniui) yra mažesnės už valstybės remiamų pajamų dvigubą dydį, bendrosios socialinės paslaugos ir socialinė priežiūra teikiamos nemokamai, išskyrus atvejus, kai šis asmuo yra patiriantis socialinę riziką suaugęs asmuo, kuris ilgiau kaip mėnesį per kalendori</text:span><text:span text:style-name="T2489">nius metus gyvena socialinių paslaugų įstaigoje ir joje gauna socialinę priežiūrą.<text:s/></text:span></text:p>
      <text:p text:style-name="P2490">Straipsnio dalies pakeitimai:</text:p>
      <text:p text:style-name="P2491"><text:span text:style-name="T2492">Nr.<text:s/></text:span><text:a xlink:href="https://www.e-tar.lt/portal/legalAct.html?documentId=TAR.C9B498D882BA" office:target-frame-name="_top" xlink:show="replace"><text:span text:style-name="T2493">XI-777</text:span></text:a><text:span text:style-name="T2494">, 2010-04-22, Žin., 2010, Nr. 53-2598 (2010-05-08)</text:span><text:span text:style-name="T2495">, i. k. 1101010ISTA00XI-777</text:span></text:p>
      <text:p text:style-name="P2496"><text:span text:style-name="T2497">Nr.<text:s/></text:span><text:a xlink:href="https://www.e-tar.lt/portal/legalAct.html?documentId=ed068ca0125f11e4adf3c8c5d7681e73" office:target-frame-name="_top" xlink:show="replace"><text:span text:style-name="T2498">XII-1014</text:span></text:a><text:span text:style-name="T2499">, 2014-07-10, paskelbta TAR 2014-07-23, i. k. 2014-10465</text:span></text:p>
      <text:p text:style-name="P2500"><text:span text:style-name="T2501">Nr.<text:s/></text:span><text:a xlink:href="https://www.e-tar.lt/portal/legalAct.html?documentId=701404b0adb711e78a4c904b1afa0332" office:target-frame-name="_top" xlink:show="replace"><text:span text:style-name="T2502">XIII-647</text:span></text:a><text:span text:style-name="T2503">, 2017-09-28, paskelbta TAR 2017-10-10, i. k. 2017-16082</text:span></text:p>
      <text:p text:style-name="Normal"/>
      <text:p text:style-name="P2504"><text:span text:style-name="T2505">5</text:span><text:span text:style-name="T2506">. Savivaldybė turi teisę atleisti asmenį (šeimą) nuo mokėjimo už socialines paslaugas ir kitais, šio straipsnio 4 dalyje nenustatytais, atvejais.<text:s/></text:span></text:p>
      <text:p text:style-name="P2507"><text:span text:style-name="T2508">6</text:span><text:span text:style-name="T2509">. Mokėjimo šaltiniai yra asmens (šeimos) pajamos, turtas, išreikštas pinigais, asmens suaugusių vaikų, k</text:span><text:span text:style-name="T2510">itų suinteresuotų asmenų piniginės lėšos, skirtos asmeniui (šeimai) teikiamų socialinių paslaugų išlaidoms apmokėti.</text:span></text:p>
      <text:p text:style-name="P2511"><text:span text:style-name="T2512">7</text:span><text:span text:style-name="T2513">. Asmens (šeimos) ir savivaldybės tarpusavio teisės ir pareigos dėl mokėjimo už socialines paslaugas reglamentuojamos rašytine sutarti</text:span><text:span text:style-name="T2514">mi.<text:s/></text:span></text:p>
      <text:p text:style-name="P2515"><text:span text:style-name="T2516">8</text:span><text:span text:style-name="T2517">. Šio skirsnio nuostatos taikomos mokėjimui už tas socialines paslaugas, kurias planuoja ir savivaldybės teritorijos gyventojams organizuoja savivaldybė ir kurių teikimą finansuoja savivaldybė iš savo biudžeto lėšų ar iš valstybės biudžeto specia</text:span><text:span text:style-name="T2518">lių tikslinių dotacijų savivaldybių biudžetams.<text:s/></text:span></text:p>
      <text:p text:style-name="Normal"/>
      <text:p text:style-name="P2519"><text:span text:style-name="T2520">27</text:span><text:span text:style-name="T2521"><text:s/>straipsnis.<text:s/></text:span><text:span text:style-name="T2522">Asmens (šeimos) finansinių galimybių mokėti už socialines paslaugas vertinimas<text:s/></text:span></text:p>
      <text:p text:style-name="P2523"><text:span text:style-name="T2524">1</text:span><text:span text:style-name="T2525">. Asmuo (vienas iš suaugusių šeimos narių), pageidaujantis gauti socialines paslaugas, ar jo globėja</text:span><text:span text:style-name="T2526">s, rūpintojas turi pateikti informaciją apie asmens (šeimos) turimas pajamas, išvardytas šio įstatymo 30 straipsnyje.<text:s/></text:span></text:p>
      <text:p text:style-name="P2527"><text:span text:style-name="T2528">2</text:span><text:span text:style-name="T2529">. Asmuo, pageidaujantis gauti ilgalaikę socialinę globą, ar jo globėjas, rūpintojas turi pateikti informaciją apie asmens turimas pa</text:span><text:span text:style-name="T2530">jamas, nurodytas šio įstatymo 30 straipsnyje, ir turtą, nurodytą šio įstatymo 31 straipsnyje.<text:s/></text:span></text:p>
      <text:p text:style-name="P2531"><text:span text:style-name="T2532">3</text:span><text:span text:style-name="T2533">. Informacija apie asmens (šeimos) pajamas ir turtą pateikiama raštu, užpildant paraišką, kurioje nurodomi asmens duomenys, jo (šeimos narių) veiklos pobūdi</text:span><text:span text:style-name="T2534">s ir kita finansinėms galimybėms mokėti už socialines paslaugas įvertinti būtina informacija.<text:s/></text:span></text:p>
      <text:p text:style-name="P2535"><text:span text:style-name="T2536">4</text:span><text:span text:style-name="T2537">. Asmens (šeimos) finansinės galimybės mokėti už socialines paslaugas vertinamos asmens (šeimos) gyvenamosios vietos savivaldybės, kurioje buvo nustatytas a</text:span><text:span text:style-name="T2538">smens (šeimos) socialinių paslaugų poreikis, institucijos nustatyta tvarka.<text:s/></text:span></text:p>
      <text:p text:style-name="P2539"><text:span text:style-name="T2540">5</text:span><text:span text:style-name="T2541">. Asmuo (vienas iš suaugusių šeimos narių), gaunantis socialines paslaugas, ar jo globėjas, rūpintojas privalo pranešti savivaldybei apie asmens (šeimos) pajamų, turto pasike</text:span><text:span text:style-name="T2542">itimus, įvykusius per šių paslaugų gavimo laikotarpį.<text:s/></text:span></text:p>
      <text:p text:style-name="Normal"/>
      <text:p text:style-name="P2543"><text:span text:style-name="T2544">28</text:span><text:span text:style-name="T2545"><text:s/>straipsnis.<text:s/></text:span><text:span text:style-name="T2546">Mokėjimo už bendrąsias socialines paslaugas dydis<text:s/></text:span></text:p>
      <text:p text:style-name="P2547"><text:span text:style-name="T2548">1</text:span><text:span text:style-name="T2549">. Mokėjimo už bendrąsias socialines paslaugas dydis apskaičiuojamas savivaldybės institucijos nustatyta tvarka.<text:s/></text:span></text:p>
      <text:p text:style-name="P2550"><text:span text:style-name="T2551">2</text:span><text:span text:style-name="T2552">. Informavimo, konsultavimo, tarpininkavimo ir atstovavimo interesais paslaugos teikiamos nemokamai.<text:s/></text:span></text:p>
      <text:p text:style-name="P2553"/>
      <text:p text:style-name="P2554"><text:span text:style-name="T2555">29</text:span><text:span text:style-name="T2556"><text:s/>straipsnis.<text:s/></text:span><text:span text:style-name="T2557">Mokėjimo už specialiąsias socialines paslaugas dydis<text:s/></text:span></text:p>
      <text:p text:style-name="P2558"><text:span text:style-name="T2559">1</text:span><text:span text:style-name="T2560">. Mokėjimo už socialinę priežiūrą dydis nustatomas atsižvelgiant į asmens (šeimos) pajamas.<text:s/></text:span></text:p>
      <text:p text:style-name="P2561"><text:span text:style-name="T2562">2</text:span><text:span text:style-name="T2563">. Mokėjimo už socialinę priežiūrą dydis asmeniui neturi viršyti 20 procentų asmens pajamų.<text:s/></text:span></text:p>
      <text:p text:style-name="P2564"><text:span text:style-name="T2565">3</text:span><text:span text:style-name="T2566">. Tais atvejais, kai socialinė priežiūra teikiama šeimai, mok</text:span><text:span text:style-name="T2567">ėjimo dydis neturi viršyti 20 procentų šeimos pajamų.<text:s/></text:span></text:p>
      <text:p text:style-name="P2568"><text:span text:style-name="T2569">4</text:span><text:span text:style-name="T2570">. Mokėjimo už dienos ar trumpalaikę socialinę globą dydis nustatomas atsižvelgiant į asmens pajamas.</text:span></text:p>
      <text:p text:style-name="P2571"><text:span text:style-name="T2572">5</text:span><text:span text:style-name="T2573">. Jei asmuo gyvena vienas arba šeimoje, kurios pajamos vienam šeimos nariui neviršija 3 va</text:span><text:span text:style-name="T2574">lstybės remiamų pajamų dydžio, mokėjimo už jam teikiamą dienos socialinę globą dydis neturi viršyti 20 procentų asmens pajamų.<text:s/></text:span></text:p>
      <text:p text:style-name="P2575"><text:span text:style-name="T2576">6</text:span><text:span text:style-name="T2577">. Jei asmuo gyvena šeimoje ir šios šeimos pajamos vienam šeimos nariui viršija 3 valstybės remiamų pajamų dydį, mokėjimo dy</text:span><text:span text:style-name="T2578">dis už jam teikiamą dienos socialinę globą neturi viršyti 50 procentų asmens pajamų.<text:s/></text:span></text:p>
      <text:p text:style-name="P2579"><text:span text:style-name="T2580">7</text:span><text:span text:style-name="T2581">. Mokėjimo už trumpalaikę socialinę globą dydis neturi viršyti 80 procentų asmens pajamų. Tais atvejais, kai asmuo pagal Lietuvos Respublikos tikslinių kompensacijų<text:s/></text:span><text:span text:style-name="T2582">įstatymą gauna slaugos ar priežiūros (pagalbos) išlaidų tikslinę kompensaciją, 100 procentų šios kompensacijos skiriama mokėjimui už trumpalaikę socialinę globą padengti.</text:span><text:s/></text:p>
      <text:p text:style-name="P2583">Straipsnio dalies pakeitimai:</text:p>
      <text:p text:style-name="P2584"><text:span text:style-name="T2585">Nr.<text:s/></text:span><text:a xlink:href="https://www.e-tar.lt/portal/legalAct.html?documentId=ed068ca0125f11e4adf3c8c5d7681e73" office:target-frame-name="_top" xlink:show="replace"><text:span text:style-name="T2586">XII-1014</text:span></text:a><text:span text:style-name="T2587">, 2014-07-10, paskelbta TAR 2014-07-23, i. k. 2014-10465</text:span></text:p>
      <text:p text:style-name="P2588"><text:span text:style-name="T2589">Nr.<text:s/></text:span><text:a xlink:href="https://www.e-tar.lt/portal/legalAct.html?documentId=39dab3204a7211e6b5d09300a16a686c" office:target-frame-name="_top" xlink:show="replace"><text:span text:style-name="T2590">XII-2520</text:span></text:a><text:span text:style-name="T2591">, 2016-06-29, paskelbta TAR<text:s/></text:span><text:span text:style-name="T2592">2016-07-15, i. k. 2016-20654</text:span></text:p>
      <text:p text:style-name="Normal"/>
      <text:p text:style-name="P2593"><text:span text:style-name="T2594">8</text:span><text:span text:style-name="T2595">. Mokėjimo už ilgalaikę socialinę globą dydis nustatomas atsižvelgiant į asmens pajamas ir turtą.</text:span></text:p>
      <text:p text:style-name="P2596"><text:span text:style-name="T2597">9</text:span><text:span text:style-name="T2598">. Mokėjimo už ilgalaikę socialinę globą suaugusiam asmeniui dydis neturi viršyti 80 procentų asmens pajamų, jeigu asme</text:span><text:span text:style-name="T2599">ns turto vertė yra mažesnė už jo gyvenamosios vietos savivaldybėje nustatytą turto vertės normatyvą. Tais atvejais, kai asmuo pagal Tikslinių kompensacijų įstatymą gauna slaugos ar priežiūros (pagalbos) išlaidų tikslinę kompensaciją, 100 procentų šios komp</text:span><text:span text:style-name="T2600">ensacijos skiriama mokėjimui už ilgalaikę socialinę globą padengti.</text:span><text:s/></text:p>
      <text:p text:style-name="P2601">Straipsnio dalies pakeitimai:</text:p>
      <text:p text:style-name="P2602"><text:span text:style-name="T2603">Nr.<text:s/></text:span><text:a xlink:href="https://www.e-tar.lt/portal/legalAct.html?documentId=ed068ca0125f11e4adf3c8c5d7681e73" office:target-frame-name="_top" xlink:show="replace"><text:span text:style-name="T2604">XII-1014</text:span></text:a><text:span text:style-name="T2605">, 2014-07-10, paskelbta TAR 2014-07-23, i. k. 2</text:span><text:span text:style-name="T2606">014-10465</text:span></text:p>
      <text:p text:style-name="P2607"><text:span text:style-name="T2608">Nr.<text:s/></text:span><text:a xlink:href="https://www.e-tar.lt/portal/legalAct.html?documentId=39dab3204a7211e6b5d09300a16a686c" office:target-frame-name="_top" xlink:show="replace"><text:span text:style-name="T2609">XII-2520</text:span></text:a><text:span text:style-name="T2610">, 2016-06-29, paskelbta TAR 2016-07-15, i. k. 2016-20654</text:span></text:p>
      <text:p text:style-name="Normal"/>
      <text:p text:style-name="P2611"><text:span text:style-name="T2612">10</text:span><text:span text:style-name="T2613">. Jei suaugusio asmens turto vertė yra didesnė už jo gyvenamosios vietos</text:span><text:span text:style-name="T2614"><text:s/>savivaldybėje nustatytą turto vertės normatyvą, mokėjimo už ilgalaikę socialinę globą suaugusiam asmeniui dydis per mėnesį padidėja vienu procentu, skaičiuojant nuo turto vertės, viršijančios normatyvą.<text:s/></text:span></text:p>
      <text:p text:style-name="P2615"><text:span text:style-name="T2616">11</text:span><text:span text:style-name="T2617">. Mokėjimo už ilgalaikę socialinę globą vaiku</text:span><text:span text:style-name="T2618">i su negalia dydis neturi viršyti 80 procentų jo pajamų. Tais atvejais, kai vaikas su negalia pagal Tikslinių kompensacijų įstatymą gauna slaugos ar priežiūros (pagalbos) išlaidų tikslinę kompensaciją, 100 procentų šios kompensacijos skiriama mokėjimui už<text:s/></text:span><text:span text:style-name="T2619">ilgalaikę socialinę globą padengti.</text:span></text:p>
      <text:p text:style-name="P2620">Straipsnio dalies pakeitimai:</text:p>
      <text:p text:style-name="P2621"><text:span text:style-name="T2622">Nr.<text:s/></text:span><text:a xlink:href="https://www.e-tar.lt/portal/legalAct.html?documentId=ed068ca0125f11e4adf3c8c5d7681e73" office:target-frame-name="_top" xlink:show="replace"><text:span text:style-name="T2623">XII-1014</text:span></text:a><text:span text:style-name="T2624">, 2014-07-10, paskelbta TAR 2014-07-23, i. k. 2014-10465</text:span></text:p>
      <text:p text:style-name="P2625"><text:span text:style-name="T2626">Nr.<text:s/></text:span><text:a xlink:href="https://www.e-tar.lt/portal/legalAct.html?documentId=39dab3204a7211e6b5d09300a16a686c" office:target-frame-name="_top" xlink:show="replace"><text:span text:style-name="T2627">XII-2520</text:span></text:a><text:span text:style-name="T2628">, 2016-06-29, paskelbta TAR 2016-07-15, i. k. 2016-20654</text:span></text:p>
      <text:p text:style-name="Normal"/>
      <text:p text:style-name="P2629"><text:span text:style-name="T2630">12</text:span><text:span text:style-name="T2631">. Socialinė globa likusiam be tėvų globos vaikui ir socialinę riziką patiriančiam vaikui teikiama nemokam</text:span><text:span text:style-name="T2632">ai.<text:s/></text:span></text:p>
      <text:p text:style-name="P2633">Straipsnio dalies pakeitimai:</text:p>
      <text:p text:style-name="P2634"><text:span text:style-name="T2635">Nr.<text:s/></text:span><text:a xlink:href="https://www.e-tar.lt/portal/legalAct.html?documentId=701404b0adb711e78a4c904b1afa0332" office:target-frame-name="_top" xlink:show="replace"><text:span text:style-name="T2636">XIII-647</text:span></text:a><text:span text:style-name="T2637">, 2017-09-28, paskelbta TAR 2017-10-10, i. k. 2017-16082</text:span></text:p>
      <text:p text:style-name="Normal"/>
      <text:p text:style-name="P2638"><text:span text:style-name="T2639">30</text:span><text:span text:style-name="T2640"><text:s/>straipsnis.<text:s/></text:span><text:span text:style-name="T2641">Asmens (šeimos) pajamos ir jų<text:s/></text:span><text:span text:style-name="T2642">apskaičiavimas</text:span></text:p>
      <text:p text:style-name="P2643"><text:span text:style-name="T2644">1</text:span><text:span text:style-name="T2645">. Nustatant asmens finansines galimybes mokėti už socialines paslaugas, įskaitomos šios asmens gaunamos pajamos:</text:span></text:p>
      <text:p text:style-name="P2646"><text:span text:style-name="T2647">1</text:span><text:span text:style-name="T2648">) su darbo ar tarnybos santykiais susijusios pajamos, įskaitant išeitines išmokas ir kompensacijas, išskyrus asmenų su n</text:span><text:span text:style-name="T2649">egalia gaunamas su darbo santykiais susijusias pajamas, kai jos<text:s/></text:span><text:span text:style-name="T2650">neviršija Vyriausybės nustatytos minimaliosios mėnesinės algos</text:span><text:span text:style-name="T2651">;</text:span><text:s/></text:p>
      <text:p text:style-name="P2652">Straipsnio punkto pakeitimai:</text:p>
      <text:p text:style-name="P2653"><text:span text:style-name="T2654">Nr.<text:s/></text:span><text:a xlink:href="https://www.e-tar.lt/portal/legalAct.html?documentId=57542b20a19e11ea9515f752ff221ec9" office:target-frame-name="_top" xlink:show="replace"><text:span text:style-name="T2655">XIII-2945</text:span></text:a><text:span text:style-name="T2656">, 2020-05-21, paskelbta TAR 2020-05-29, i. k. 2020-11671</text:span></text:p>
      <text:p text:style-name="Normal"/>
      <text:p text:style-name="P2657">2) individualios įmonės savininko, tikrosios ūkinės bendrijos, komanditinės ūkinės bendrijos tikrojo nario, mažosios bendrijos nario<text:span text:style-name="T2658"><text:s/></text:span>pajamos, gautos iš šios įmonės ar bendrijos apmokestinto pelno;<text:s/></text:p>
      <text:p text:style-name="P2659">Straipsnio punkto pakeitimai:</text:p>
      <text:p text:style-name="P2660"><text:span text:style-name="T2661">Nr.<text:s/></text:span><text:a xlink:href="https://www.e-tar.lt/portal/legalAct.html?documentId=TAR.80857E300091" office:target-frame-name="_top" xlink:show="replace"><text:span text:style-name="T2662">XI-2171</text:span></text:a><text:span text:style-name="T2663">, 2012-06-29, Žin., 2012, Nr. 83-4345 (2012-07-14), i. k. 1121010ISTA0XI-2171</text:span></text:p>
      <text:p text:style-name="Normal"/>
      <text:p text:style-name="P2664"><text:span text:style-name="T2665">3</text:span><text:span text:style-name="T2666">) individualios veiklos pajamos</text:span><text:span text:style-name="T2667">;<text:s/></text:span></text:p>
      <text:p text:style-name="P2668"><text:span text:style-name="T2669">4</text:span><text:span text:style-name="T2670">) autorinis atlyginimas;</text:span></text:p>
      <text:p text:style-name="P2671"><text:span text:style-name="T2672">5</text:span><text:span text:style-name="T2673">) išmokos žemės ūkio veiklai ar pajamos iš žemės ūkio veiklos, išskyrus pajamas iš žemės ūkio naudmenų, kurių bendras plotas neviršija 1 hektaro;<text:s/></text:span></text:p>
      <text:p text:style-name="P2674"><text:span text:style-name="T2675">6</text:span><text:span text:style-name="T2676">) pensijos, išskyrus socialinio draudimo našlių pensijas,<text:s/></text:span><text:span text:style-name="T2677">socialinio draudimo senatvės arba netekto darbingumo (invalidumo) pensijų priemokos, pensijų išmokos ir vietoj pensijų mokamos kompensacijos, rentos;</text:span></text:p>
      <text:p text:style-name="P2678">Straipsnio punkto pakeitimai:</text:p>
      <text:p text:style-name="P2679"><text:span text:style-name="T2680">Nr.<text:s/></text:span><text:a xlink:href="https://www.e-tar.lt/portal/legalAct.html?documentId=ae2c43a0802211e8ae2bfd1913d66d57" office:target-frame-name="_top" xlink:show="replace"><text:span text:style-name="T2681">XIII-1402</text:span></text:a><text:span text:style-name="T2682">, 2018-06-29, paskelbta TAR 2018-07-05, i. k. 2018-11463</text:span></text:p>
      <text:p text:style-name="P2683"><text:span text:style-name="T2684">Nr.<text:s/></text:span><text:a xlink:href="https://www.e-tar.lt/portal/legalAct.html?documentId=a6cebc70c8e311eba2bad9a0748ee64d" office:target-frame-name="_top" xlink:show="replace"><text:span text:style-name="T2685">XIV-359</text:span></text:a><text:span text:style-name="T2686">, 2021-05-27, paskelbta TAR 2021-06-09, i. k. 2021-1316</text:span><text:span text:style-name="T2687">2</text:span></text:p>
      <text:p text:style-name="Normal"/>
      <text:p text:style-name="P2688"><text:span text:style-name="T2689">7</text:span><text:span text:style-name="T2690">) šalpos išmokos, mokamos pagal<text:s/></text:span><text:span text:style-name="T2691">Lietuvos Respublikos šalpos<text:s/></text:span><text:span text:style-name="T2692">pensijų</text:span><text:span text:style-name="T2693"><text:s/></text:span><text:span text:style-name="T2694">įstatymą,<text:s/></text:span><text:span text:style-name="T2695">ir slaugos ar priežiūros (pagalbos) išlaidų tikslinės kompensacijos bei tikslinis priedas, mokami pagal Tikslinių kompensacijų įstatymą</text:span><text:span text:style-name="T2696">;</text:span><text:s/></text:p>
      <text:p text:style-name="P2697">Straipsnio punkto pakeitimai:</text:p>
      <text:p text:style-name="P2698"><text:span text:style-name="T2699">Nr.<text:s/></text:span><text:a xlink:href="https://www.e-tar.lt/portal/legalAct.html?documentId=39dab3204a7211e6b5d09300a16a686c" office:target-frame-name="_top" xlink:show="replace"><text:span text:style-name="T2700">XII-2520</text:span></text:a><text:span text:style-name="T2701">, 2016-06-29, paskelbta TAR 2016-07-15, i. k. 2016-20654</text:span></text:p>
      <text:p text:style-name="P2702"><text:span text:style-name="T2703">Nr.<text:s/></text:span><text:a xlink:href="https://www.e-tar.lt/portal/legalAct.html?documentId=df702930cda011e6a2cac7383cbb90a3" office:target-frame-name="_top" xlink:show="replace"><text:span text:style-name="T2704">XIII-175</text:span></text:a><text:span text:style-name="T2705">, 2016-12-22, paskelbta TAR 2016-12-29, i. k. 2016-29864</text:span></text:p>
      <text:p text:style-name="Normal"/>
      <text:p text:style-name="P2706"><text:span text:style-name="T2707">8</text:span><text:span text:style-name="T2708">) ligos, profesinės reabilitacijos, motinystės, tėvystės, vaiko priežiūros išmokos, statutiniams valstybės tarnautojams (pareigūnams) ir krašto apsaugos sistemos kariams<text:s/></text:span><text:span text:style-name="T2709">laikinojo nedarbingumo, nėštumo ir gimdymo atostogų, tėvystės atostogų ar atostogų vaikui prižiūrėti laikotarpiais išmokėtos</text:span><text:span text:style-name="T2710"><text:s/></text:span><text:span text:style-name="T2711">išmokos;</text:span><text:s/></text:p>
      <text:p text:style-name="P2712">Straipsnio punkto pakeitimai:</text:p>
      <text:p text:style-name="P2713"><text:span text:style-name="T2714">Nr.<text:s/></text:span><text:a xlink:href="https://www.e-tar.lt/portal/legalAct.html?documentId=39dab3204a7211e6b5d09300a16a686c" office:target-frame-name="_top" xlink:show="replace"><text:span text:style-name="T2715">XII-2520</text:span></text:a><text:span text:style-name="T2716">, 2016-06-29, paskelbta TAR 2016-07-15, i. k. 2016-20654</text:span></text:p>
      <text:p text:style-name="Normal"/>
      <text:p text:style-name="P2717"><text:span text:style-name="T2718">9</text:span><text:span text:style-name="T2719">) nedarbo socialinio draudimo išmokos, mokamos pagal Nedarbo socialinio draudimo įstatymą;<text:s/></text:span></text:p>
      <text:p text:style-name="P2720"><text:span text:style-name="T2721">10</text:span><text:span text:style-name="T2722">) palūkanos;</text:span></text:p>
      <text:p text:style-name="P2723"><text:span text:style-name="T2724">11</text:span><text:span text:style-name="T2725">) dividendai;</text:span></text:p>
      <text:p text:style-name="P2726"><text:span text:style-name="T2727">12</text:span><text:span text:style-name="T2728">) vaiko išlaikymo periodinės išmokos,</text:span><text:span text:style-name="T2729"><text:s/>mokamos pagal Civilinį kodeksą;</text:span></text:p>
      <text:p text:style-name="P2730"><text:span text:style-name="T2731">13</text:span><text:span text:style-name="T2732">) išmokos, mokamos pagal Lietuvos Respublikos vaikų išlaikymo išmokų įstatymą;</text:span><text:s/></text:p>
      <text:p text:style-name="P2733">Straipsnio punkto pakeitimai:</text:p>
      <text:p text:style-name="P2734"><text:span text:style-name="T2735">Nr.<text:s/></text:span><text:a xlink:href="https://www.e-tar.lt/portal/legalAct.html?documentId=11cad740acdf11e78a4c904b1afa0332" office:target-frame-name="_top" xlink:show="replace"><text:span text:style-name="T2736">XIII-</text:span><text:span text:style-name="T2737">652</text:span></text:a><text:span text:style-name="T2738">, 2017-09-28, paskelbta TAR 2017-10-09, i. k. 2017-16002</text:span></text:p>
      <text:p text:style-name="Normal"/>
      <text:p text:style-name="P2739"><text:span text:style-name="T2740">14</text:span><text:span text:style-name="T2741">) turto nuomos pajamos;<text:s/></text:span></text:p>
      <text:p text:style-name="P2742"><text:span text:style-name="T2743">15</text:span><text:span text:style-name="T2744">) netekto darbingumo periodinės kompensacijos, mokamos pagal Nelaimingų atsitikimų darbe ir profesinių ligų socialinio draudimo įstatymą arba Žalos atlyginimo</text:span><text:span text:style-name="T2745"><text:s/>dėl nelaimingų atsitikimų darbe ar susirgimo profesine liga laikinąjį įstatymą;</text:span></text:p>
      <text:p text:style-name="P2746"><text:span text:style-name="T2747">16</text:span><text:span text:style-name="T2748">) žalos atlyginimo periodinės išmokos, mokamos pagal Civilinį kodeksą;</text:span></text:p>
      <text:p text:style-name="P2749"><text:span text:style-name="T2750">17</text:span><text:span text:style-name="T2751">) stipendija, išskyrus socialinę stipendiją;<text:s/></text:span></text:p>
      <text:p text:style-name="P2752"><text:span text:style-name="T2753">18</text:span><text:span text:style-name="T2754">) transporto išlaidų kompensacija (tais<text:s/></text:span><text:span text:style-name="T2755">atvejais, kai teikiamos transporto organizavimo paslaugos ar institucinė socialinė globa);</text:span></text:p>
      <text:p text:style-name="P2756"><text:span text:style-name="T2757">19</text:span><text:span text:style-name="T2758">) išmoka besimokančio ar studijuojančio asmens vaiko priežiūrai, išmoka gimus vienu metu daugiau kaip vienam vaikui, išmoka privalomosios pradinės karo tarnybo</text:span><text:span text:style-name="T2759">s kario vaikui, išmoka įvaikinus vaiką, mokamos pagal Išmokų vaikams įstatymą;</text:span><text:s/></text:p>
      <text:p text:style-name="P2760">Straipsnio punkto pakeitimai:</text:p>
      <text:p text:style-name="P2761"><text:span text:style-name="T2762">Nr.<text:s/></text:span><text:a xlink:href="https://www.e-tar.lt/portal/legalAct.html?documentId=39dab3204a7211e6b5d09300a16a686c" office:target-frame-name="_top" xlink:show="replace"><text:span text:style-name="T2763">XII-2520</text:span></text:a><text:span text:style-name="T2764">, 2016-06-29, paskelbta TAR 2016-07-</text:span><text:span text:style-name="T2765">15, i. k. 2016-20654</text:span></text:p>
      <text:p text:style-name="P2766"><text:span text:style-name="T2767">Nr.<text:s/></text:span><text:a xlink:href="https://www.e-tar.lt/portal/legalAct.html?documentId=57542b20a19e11ea9515f752ff221ec9" office:target-frame-name="_top" xlink:show="replace"><text:span text:style-name="T2768">XIII-2945</text:span></text:a><text:span text:style-name="T2769">, 2020-05-21, paskelbta TAR 2020-05-29, i. k. 2020-11671</text:span></text:p>
      <text:p text:style-name="Normal"/>
      <text:p text:style-name="P2770"><text:span text:style-name="T2771">20</text:span><text:span text:style-name="T2772">) socialinės pašalpos, mokamos pagal Piniginės socialinės paramos nepasiturintiems gyventojams įstatymą.<text:s/></text:span></text:p>
      <text:p text:style-name="P2773">Papildyta straipsnio punktu:</text:p>
      <text:p text:style-name="P2774"><text:span text:style-name="T2775">Nr.<text:s/></text:span><text:a xlink:href="https://www.e-tar.lt/portal/legalAct.html?documentId=ed068ca0125f11e4adf3c8c5d7681e73" office:target-frame-name="_top" xlink:show="replace"><text:span text:style-name="T2776">XII-1014</text:span></text:a><text:span text:style-name="T2777">, 2014-07-1</text:span><text:span text:style-name="T2778">0, paskelbta TAR 2014-07-23, i. k. 2014-10465</text:span></text:p>
      <text:p text:style-name="Normal"/>
      <text:p text:style-name="P2779">Straipsnio dalies pakeitimai:</text:p>
      <text:p text:style-name="P2780"><text:span text:style-name="T2781">Nr.<text:s/></text:span><text:a xlink:href="https://www.e-tar.lt/portal/legalAct.html?documentId=TAR.C9B498D882BA" office:target-frame-name="_top" xlink:show="replace"><text:span text:style-name="T2782">XI-777</text:span></text:a><text:span text:style-name="T2783">, 2010-04-22, Žin., 2010, Nr. 53-2598 (2010-05-08), i. k. 1101010ISTA00XI-777</text:span></text:p>
      <text:p text:style-name="Normal"/>
      <text:p text:style-name="P2784"><text:span text:style-name="T2785">2</text:span><text:span text:style-name="T2786">.</text:span><text:span text:style-name="T2787"><text:s/>Nustatant šeimos finansines galimybes mokėti už socialines paslaugas, kai socialinės paslaugos teikiamos šeimai, į šeimos pajamas įskaitomos šio straipsnio 1 dalies 1–6 punktuose nurodytos šeimos narių gaunamos pajamos.</text:span><text:s/></text:p>
      <text:p text:style-name="P2788">Straipsnio dalies pakeitimai:</text:p>
      <text:p text:style-name="P2789"><text:span text:style-name="T2790">Nr.<text:s/></text:span><text:a xlink:href="https://www.e-tar.lt/portal/legalAct.html?documentId=TAR.C9B498D882BA" office:target-frame-name="_top" xlink:show="replace"><text:span text:style-name="T2791">XI-777</text:span></text:a><text:span text:style-name="T2792">, 2010-04-22, Žin., 2010, Nr. 53-2598 (2010-05-08), i. k. 1101010ISTA00XI-777</text:span></text:p>
      <text:p text:style-name="Normal"/>
      <text:p text:style-name="P2793"><text:span text:style-name="T2794">3</text:span><text:span text:style-name="T2795">. Šio straipsnio 1 dalyje nurodytos pajamos imamos po apmokestinimo gyventojų pajamų</text:span><text:span text:style-name="T2796"><text:s/>mokesčiu ir išskaičius valstybinio socialinio draudimo įmokas.</text:span></text:p>
      <text:p text:style-name="P2797"><text:span text:style-name="T2798">4</text:span><text:span text:style-name="T2799">. Šio straipsnio 1 dalies 5 punkte nurodytos pajamos įskaitomos tik esant žemės ūkio veiklos apskaitos dokumentams.</text:span><text:s/></text:p>
      <text:p text:style-name="P2800">Straipsnio dalies pakeitimai:</text:p>
      <text:p text:style-name="P2801"><text:span text:style-name="T2802">Nr.<text:s/></text:span><text:a xlink:href="https://www.e-tar.lt/portal/legalAct.html?documentId=TAR.C9B498D882BA" office:target-frame-name="_top" xlink:show="replace"><text:span text:style-name="T2803">XI-777</text:span></text:a><text:span text:style-name="T2804">, 2010-04-22, Žin., 2010, Nr. 53-2598 (2010-05-08), i. k. 1101010ISTA00XI-777</text:span></text:p>
      <text:p text:style-name="Normal"/>
      <text:p text:style-name="P2805"><text:span text:style-name="T2806">5</text:span><text:span text:style-name="T2807">. Asmens (šeimos) pajamos nustatomos skaičiuojant 3 paskutinių iki kreipimosi dėl socialinių paslaugų skyrimo mėnesių pa</text:span><text:span text:style-name="T2808">jamų vidurkį.</text:span></text:p>
      <text:p text:style-name="P2809"><text:span text:style-name="T2810">6</text:span><text:span text:style-name="T2811">. Nustatant vienam šeimos nariui tenkančias šeimos pajamas, kai socialinės paslaugos teikiamos šeimoje gyvenančiam asmeniui, šio asmens pajamų, nurodytų šio straipsnio 1 dalyje, ir visų šeimos narių pajamų, nurodytų šio straipsnio 1 dali</text:span><text:span text:style-name="T2812">es 1</text:span><text:span text:style-name="T2813">–<text:s/></text:span><text:span text:style-name="T2814">6 punktuose, suma dalijama iš visų šeimos narių skaičiaus.<text:s/></text:span></text:p>
      <text:p text:style-name="P2815"><text:span text:style-name="T2816">7</text:span><text:span text:style-name="T2817">. Asmens (šeimos) pajamos apskaičiuojamos vadovaujantis Vyriausybės ar jos įgaliotos institucijos patvirtintu mokėjimo už socialines paslaugas tvarkos aprašu.</text:span></text:p>
      <text:p text:style-name="Normal"/>
      <text:p text:style-name="P2818"><text:span text:style-name="T2819">31</text:span><text:span text:style-name="T2820"><text:s/>straipsnis.<text:s/></text:span><text:span text:style-name="T2821">Asme</text:span><text:span text:style-name="T2822">ns turtas ir jo apskaičiavimas<text:s/></text:span></text:p>
      <text:p text:style-name="P2823"><text:span text:style-name="T2824">1</text:span><text:span text:style-name="T2825">. Nustatant asmens finansines galimybes mokėti už ilgalaikę socialinę globą, įskaitomas šis asmens nuosavybės teise turimas ar per praėjusius 12 mėnesių iki kreipimosi dėl socialinių paslaugų skyrimo ar asmens<text:s/></text:span><text:span text:style-name="T2826">finansinių galimybių mokėti už ilgalaikę socialinę globą vertinimo turėtas turtas:</text:span></text:p>
      <text:p text:style-name="P2827"><text:span text:style-name="T2828">1</text:span><text:span text:style-name="T2829">) statiniai, įskaitant nebaigtus statyti;</text:span></text:p>
      <text:p text:style-name="P2830"><text:span text:style-name="T2831">2</text:span><text:span text:style-name="T2832">) privalomos registruoti transporto priemonės;</text:span></text:p>
      <text:p text:style-name="P2833"><text:span text:style-name="T2834">3</text:span><text:span text:style-name="T2835">) privaloma registruoti žemės ūkio technika;</text:span></text:p>
      <text:p text:style-name="P2836"><text:span text:style-name="T2837">4</text:span><text:span text:style-name="T2838">) žemė (įskaitant užimtą miško ir vandens telkinių); <text:s text:c="4"/></text:span></text:p>
      <text:p text:style-name="P2839"><text:span text:style-name="T2840">5</text:span><text:span text:style-name="T2841">) akcijos, obligacijos, vekseliai ir kiti vertybiniai popieriai;</text:span></text:p>
      <text:p text:style-name="P2842"><text:span text:style-name="T2843">6</text:span><text:span text:style-name="T2844">) piniginės lėšos.<text:s/></text:span></text:p>
      <text:p text:style-name="P2845">Straipsnio dalies pakeitimai:</text:p>
      <text:p text:style-name="P2846"><text:span text:style-name="T2847">Nr.<text:s/></text:span><text:a xlink:href="https://www.e-tar.lt/portal/legalAct.html?documentId=ed068ca0125f11e4adf3c8c5d7681e73" office:target-frame-name="_top" xlink:show="replace"><text:span text:style-name="T2848">XII-1014</text:span></text:a><text:span text:style-name="T2849">, 2014-07-10, paskelbta TAR 2014-07-23, i. k. 2014-10465</text:span></text:p>
      <text:p text:style-name="Normal"/>
      <text:p text:style-name="P2850"><text:span text:style-name="T2851">2</text:span><text:span text:style-name="T2852">. Į asmens turtą įskaitomas šio straipsnio 1 dalyje išvardytas turtas, perduotas kitam fiziniam ar juridiniam asmeniui pagal rentos ar išlaikymo iki gyvos</text:span><text:span text:style-name="T2853"><text:s/>galvos sutartis.</text:span><text:s/></text:p>
      <text:p text:style-name="P2854">Papildyta straipsnio dalimi:</text:p>
      <text:p text:style-name="P2855"><text:span text:style-name="T2856">Nr.<text:s/></text:span><text:a xlink:href="https://www.e-tar.lt/portal/legalAct.html?documentId=9d771fb0f25211e88568e724760eeafa" office:target-frame-name="_top" xlink:show="replace"><text:span text:style-name="T2857">XIII-1660</text:span></text:a><text:span text:style-name="T2858">, 2018-11-20, paskelbta TAR 2018-11-27, i. k. 2018-19128</text:span></text:p>
      <text:p text:style-name="Normal"/>
      <text:p text:style-name="P2859"><text:span text:style-name="T2860">3</text:span><text:span text:style-name="T2861">. Tais atvejais, kai asmeniui šio<text:s/></text:span><text:span text:style-name="T2862">straipsnio 1 dalyje išvardytas turtas priklauso bendrosios jungtinės nuosavybės teise, į asmens turtą įskaitoma jam tenkanti šio turto dalis.<text:s/></text:span></text:p>
      <text:p text:style-name="P2863">Straipsnio dalies numeracijos pakeitimas:</text:p>
      <text:p text:style-name="P2864"><text:span text:style-name="T2865">Nr.<text:s/></text:span><text:a xlink:href="https://www.e-tar.lt/portal/legalAct.html?documentId=9d771fb0f25211e88568e724760eeafa" office:target-frame-name="_top" xlink:show="replace"><text:span text:style-name="T2866">XIII-1660</text:span></text:a><text:span text:style-name="T2867">, 2018-11-20, paskelbta TAR 2018-11-27, i. k. 2018-19128</text:span></text:p>
      <text:p text:style-name="Normal"/>
      <text:p text:style-name="P2868"><text:span text:style-name="T2869">4</text:span><text:span text:style-name="T2870">. Tais atvejais, kai asmuo gyvena su šeima ir (arba) artimaisiais giminaičiais ir šios š</text:span><text:span text:style-name="T2871">eimos ir (arba) artimųjų giminaičių gyvenamoji patalpa, kurioje jie ne trumpiau kaip vienus metus yra deklaravę savo gyvenamąją vietą, yra asmens nuosavybės teise turimas turtas, šios patalpos į asmens turtą neįskaitomos. <text:s text:c="2"/></text:span></text:p>
      <text:p text:style-name="P2872">Straipsnio dalies pakeitimai:</text:p>
      <text:p text:style-name="P2873"><text:span text:style-name="T2874">N</text:span><text:span text:style-name="T2875">r.<text:s/></text:span><text:a xlink:href="https://www.e-tar.lt/portal/legalAct.html?documentId=ed068ca0125f11e4adf3c8c5d7681e73" office:target-frame-name="_top" xlink:show="replace"><text:span text:style-name="T2876">XII-1014</text:span></text:a><text:span text:style-name="T2877">, 2014-07-10, paskelbta TAR 2014-07-23, i. k. 2014-10465</text:span></text:p>
      <text:p text:style-name="P2878">Straipsnio dalies numeracijos pakeitimas:</text:p>
      <text:p text:style-name="P2879"><text:span text:style-name="T2880">Nr.<text:s/></text:span><text:a xlink:href="https://www.e-tar.lt/portal/legalAct.html?documentId=9d771fb0f25211e88568e724760eeafa" office:target-frame-name="_top" xlink:show="replace"><text:span text:style-name="T2881">XIII-1660</text:span></text:a><text:span text:style-name="T2882">, 2018-11-20, paskelbta TAR 2018-11-27, i. k. 2018-19128</text:span></text:p>
      <text:p text:style-name="Normal"/>
      <text:p text:style-name="P2883"><text:span text:style-name="T2884">5</text:span><text:span text:style-name="T2885">. Asmens turtas apskaičiuojamas vadovaujantis Vyriausybės ar jos įgaliotos institucijos patvirtintu mokėjimo už socialines paslaug</text:span><text:span text:style-name="T2886">as tvarkos aprašu.<text:s/></text:span></text:p>
      <text:p text:style-name="P2887">Straipsnio dalies numeracijos pakeitimas:</text:p>
      <text:p text:style-name="P2888"><text:span text:style-name="T2889">Nr.<text:s/></text:span><text:a xlink:href="https://www.e-tar.lt/portal/legalAct.html?documentId=9d771fb0f25211e88568e724760eeafa" office:target-frame-name="_top" xlink:show="replace"><text:span text:style-name="T2890">XIII-1660</text:span></text:a><text:span text:style-name="T2891">, 2018-11-20, paskelbta TAR 2018-11-27, i. k. 2018-19128</text:span></text:p>
      <text:p text:style-name="Normal"/>
      <text:p text:style-name="P2892"><text:span text:style-name="T2893">32</text:span><text:span text:style-name="T2894"><text:s/>straipsnis.<text:s/></text:span><text:span text:style-name="T2895">Asme</text:span><text:span text:style-name="T2896">ns turto vertės ir turto vertės normatyvo nustatymas</text:span></text:p>
      <text:p text:style-name="P2897"><text:span text:style-name="T2898">1</text:span><text:span text:style-name="T2899">. Turto normatyvas asmeniui yra 12 kvadratinių metrų būsto naudingojo ploto.</text:span></text:p>
      <text:p text:style-name="P2900"><text:span text:style-name="T2901">2</text:span><text:span text:style-name="T2902">. Turto vertės normatyvas nustatomas turto normatyvą dauginant iš asmens gyvenamosios vietos nekilnojamojo turto<text:s/></text:span><text:span text:style-name="T2903">ploto vieneto normatyvinės vertės piniginei socialinei paramai nepasiturintiems gyventojams gauti.</text:span><text:s/></text:p>
      <text:p text:style-name="P2904">Straipsnio dalies pakeitimai:</text:p>
      <text:p text:style-name="P2905"><text:span text:style-name="T2906">Nr.<text:s/></text:span><text:a xlink:href="https://www.e-tar.lt/portal/legalAct.html?documentId=ed068ca0125f11e4adf3c8c5d7681e73" office:target-frame-name="_top" xlink:show="replace"><text:span text:style-name="T2907">XII-1014</text:span></text:a><text:span text:style-name="T2908">, 2014-07-10,<text:s/></text:span><text:span text:style-name="T2909">paskelbta TAR 2014-07-23, i. k. 2014-10465</text:span></text:p>
      <text:p text:style-name="Normal"/>
      <text:p text:style-name="P2910"><text:span text:style-name="T2911">3</text:span><text:span text:style-name="T2912">. Turto vertės normatyvui nustatyti taikomos valstybės įmonės Registrų centro nustatomos ir šios įmonės interneto svetainėje skelbiamos nekilnojamojo turto ploto vieneto normatyvinės vertės piniginei sociali</text:span><text:span text:style-name="T2913">nei paramai nepasiturintiems gyventojams gauti pagal kiekvienų metų sausio 1 dienos vidutines nekilnojamojo turto rinkos vertes Lietuvos miestuose ir savivaldybių centruose, kitose savivaldybių teritorijose.</text:span><text:s/></text:p>
      <text:p text:style-name="P2914">Straipsnio dalies pakeitimai:</text:p>
      <text:p text:style-name="P2915"><text:span text:style-name="T2916">Nr.<text:s/></text:span><text:a xlink:href="https://www.e-tar.lt/portal/legalAct.html?documentId=TAR.FD2DA49C23DA" office:target-frame-name="_top" xlink:show="replace"><text:span text:style-name="T2917">X-1573</text:span></text:a><text:span text:style-name="T2918">, 2008-06-05, Žin., 2008, Nr. 71-2702 (2008-06-21), i. k. 1081010ISTA00X-1573</text:span></text:p>
      <text:p text:style-name="P2919"><text:span text:style-name="T2920">Nr.<text:s/></text:span><text:a xlink:href="https://www.e-tar.lt/portal/legalAct.html?documentId=TAR.B8E62214E5EA" office:target-frame-name="_top" xlink:show="replace"><text:span text:style-name="T2921">XI-2341</text:span></text:a><text:span text:style-name="T2922">, 2012-11-</text:span><text:span text:style-name="T2923">06, Žin., 2012, Nr. 132-6669 (2012-11-15), i. k. 1121010ISTA0XI-2341</text:span></text:p>
      <text:p text:style-name="P2924"><text:span text:style-name="T2925">Nr.<text:s/></text:span><text:a xlink:href="https://www.e-tar.lt/portal/legalAct.html?documentId=ed068ca0125f11e4adf3c8c5d7681e73" office:target-frame-name="_top" xlink:show="replace"><text:span text:style-name="T2926">XII-1014</text:span></text:a><text:span text:style-name="T2927">, 2014-07-10, paskelbta TAR 2014-07-23, i. k. 2014-10465</text:span></text:p>
      <text:p text:style-name="Normal"/>
      <text:p text:style-name="P2928"><text:span text:style-name="T2929">AŠTUNTASIS</text:span><text:span text:style-name="T2930"><text:s/></text:span><text:span text:style-name="T2931">SKIRSNIS<text:s/></text:span></text:p>
      <text:p text:style-name="P2932"><text:span text:style-name="T2933">SOCIALINIŲ PASLAUGŲ FINANSAVIMAS</text:span></text:p>
      <text:p text:style-name="P2934"/>
      <text:p text:style-name="P2935"><text:span text:style-name="T2936">33</text:span><text:span text:style-name="T2937"><text:s/>straipsnis.<text:s/></text:span><text:span text:style-name="T2938">Bendrosios socialinių paslaugų finansavimo nuostatos</text:span></text:p>
      <text:p text:style-name="P2939"><text:span text:style-name="T2940">1</text:span><text:span text:style-name="T2941">. Socialinės paslaugos finansuojamos iš valstybės, savivaldybių biudžetų lėšų, socialinių paslaugų įstaigų lėšų, Europos Sąjungos struk</text:span><text:span text:style-name="T2942">tūrinių fondų, užsienio fondų, paramos (aukų), asmens (šeimos) mokėjimo už socialines paslaugas ir kitų lėšų.<text:s/></text:span></text:p>
      <text:p text:style-name="P2943"><text:span text:style-name="T2944">2</text:span><text:span text:style-name="T2945">. Valstybės ir savivaldybių biudžetuose turi būti planuojamos lėšos, reikalingos socialinėms paslaugoms teikti, socialinių paslaugų programo</text:span><text:span text:style-name="T2946">ms ir projektams įgyvendinti, investicijoms į socialinių paslaugų plėtrą (statyboms, renovacijai, žmonių išteklių plėtrai, pažangioms ir novatoriškoms socialinėms paslaugoms diegti ir kt.) finansuoti.<text:s/></text:span></text:p>
      <text:p text:style-name="P2947"><text:span text:style-name="T2948">3</text:span><text:span text:style-name="T2949">. Socialinių paslaugų finansavimo ir lėšų apskaičiavimo metodiką tvirtina Vyriausybė ar jos įgaliota institucija.<text:s/></text:span></text:p>
      <text:p text:style-name="Normal"/>
      <text:p text:style-name="P2950"><text:span text:style-name="T2951">34 straipsnis.<text:s/></text:span><text:span text:style-name="T2952">Socialinių paslaugų, kurias planuoja ir savivaldybės teritorijos gyventojams organizuoja savivaldybė, finansavimo šaltini</text:span><text:span text:style-name="T2953">ai</text:span></text:p>
      <text:p text:style-name="P2954"><text:span text:style-name="T2955">1</text:span><text:span text:style-name="T2956">. Bendrosios socialinės paslaugos ir socialinė priežiūra senyvo amžiaus asmenims, suaugusiems asmenims su negalia, vaikams, socialinę riziką patiriantiems suaugusiems asmenims ir jų šeimoms finansuojamos iš savivaldybės biudžeto lėšų.</text:span><text:s/></text:p>
      <text:p text:style-name="P2957">Straipsnio dalies pakeitimai:</text:p>
      <text:p text:style-name="P2958"><text:span text:style-name="T2959">Nr.<text:s/></text:span><text:a xlink:href="https://www.e-tar.lt/portal/legalAct.html?documentId=57542b20a19e11ea9515f752ff221ec9" office:target-frame-name="_top" xlink:show="replace"><text:span text:style-name="T2960">XIII-2945</text:span></text:a><text:span text:style-name="T2961">, 2020-05-21, paskelbta TAR 2020-05-29, i. k. 2020-11671</text:span></text:p>
      <text:p text:style-name="Normal"/>
      <text:p text:style-name="P2962"><text:span text:style-name="T2963">2</text:span><text:span text:style-name="T2964">. Socialinė priežiūra šeimoms ir vaikų dienos socialinė<text:s/></text:span><text:span text:style-name="T2965">priežiūra finansuojama iš savivaldybės biudžeto lėšų ir iš valstybės biudžeto dotacijų savivaldybių biudžetams.</text:span><text:span text:style-name="T2966"><text:s/></text:span><text:span text:style-name="T2967">Kompleksinės paslaugos šeimai, jų organizavimas ir teikimas finansuojamas iš Europos Sąjungos struktūrinių fondų lėšų ir (ar) valstybės biudžeto</text:span><text:span text:style-name="T2968"><text:s/>dotacijų savivaldybių biudžetams, ir (ar) savivaldybių biudžetų lėšų.</text:span></text:p>
      <text:p text:style-name="P2969">Straipsnio dalies pakeitimai:</text:p>
      <text:p text:style-name="P2970"><text:span text:style-name="T2971">Nr.<text:s/></text:span><text:a xlink:href="https://www.e-tar.lt/portal/legalAct.html?documentId=57542b20a19e11ea9515f752ff221ec9" office:target-frame-name="_top" xlink:show="replace"><text:span text:style-name="T2972">XIII-2945</text:span></text:a><text:span text:style-name="T2973">, 2020-05-21, paskelbta TAR 2020-05-29, i. k</text:span><text:span text:style-name="T2974">. 2020-11671</text:span></text:p>
      <text:p text:style-name="P2975"><text:span text:style-name="T2976">Nr.<text:s/></text:span><text:a xlink:href="https://www.e-tar.lt/portal/legalAct.html?documentId=0bdee160697c11eca9ac839120d251c4" office:target-frame-name="_top" xlink:show="replace"><text:span text:style-name="T2977">XIV-877</text:span></text:a><text:span text:style-name="T2978">, 2021-12-23, paskelbta TAR 2021-12-30, i. k. 2021-27777</text:span></text:p>
      <text:p text:style-name="Normal"/>
      <text:p text:style-name="P2979"><text:span text:style-name="T2980">3</text:span><text:span text:style-name="T2981">. Socialinė globa senyvo amžiaus asmenims, suaugusiems asmenims su nega</text:span><text:span text:style-name="T2982">lia,<text:s/></text:span><text:span text:style-name="T2983">vaikams su negalia (išskyrus asmenis su sunkia negalia), socialinę riziką patiriantiems vaikams, socialinę riziką patiriantiems suaugusiems asmenims finansuojamos iš savivaldybės biudžeto lėšų.</text:span></text:p>
      <text:p text:style-name="P2984"><text:span text:style-name="T2985">4</text:span><text:span text:style-name="T2986">. Socialinė globa asmenims su sunkia negalia finansuojama iš valstybės biudžeto specialių tikslinių dotacijų savivaldybių biudžetams.<text:s/></text:span></text:p>
      <text:p text:style-name="P2987"><text:span text:style-name="T2988">5</text:span><text:span text:style-name="T2989">. Socialinė globa likusiems be tėvų globos vaikams finansuojama iš savivaldybės biudžeto lėšų ir iš valstybės biudže</text:span><text:span text:style-name="T2990">to lėšų, skirtų globos (rūpybos) išmokai pagal Išmokų vaikams įstatymą mokėti.</text:span></text:p>
      <text:p text:style-name="P2991"><text:span text:style-name="T2992">5</text:span><text:span text:style-name="T2993">1</text:span><text:span text:style-name="T2994">. Institucinė socialinė globa<text:s/></text:span>iš užsienio valstybės (-ių), kurią (-ias), Užsienio reikalų ministerijos Socialinių paslaugų priežiūros departamentui pateiktais duomenimis,<text:s/>ištiko humanitarinė krizė, atvykusiems<text:s/><text:span text:style-name="T2995">nelydimiems nepilnamečiams užsieniečiams<text:s/></text:span>ar likusiems be tėvų globos vaikams<text:s/><text:span text:style-name="T2996">finansuojama iš valstybės biudžeto lėšų, skiriamų<text:s/></text:span><text:span text:style-name="T2997">socialinės apsaugos ir darbo ministro nustatyta tvarka,<text:s/></text:span><text:span text:style-name="T2998">ir iš valstybės biudžeto lėšų, ski</text:span><text:span text:style-name="T2999">rtų globos (rūpybos) išmokai pagal Išmokų vaikams įstatymą mokėti.</text:span></text:p>
      <text:p text:style-name="P3000">Papildyta straipsnio dalimi:</text:p>
      <text:p text:style-name="P3001"><text:span text:style-name="T3002">Nr.<text:s/></text:span><text:a xlink:href="https://www.e-tar.lt/portal/legalAct.html?documentId=44396f70a9f111ec8d9390588bf2de65" office:target-frame-name="_top" xlink:show="replace"><text:span text:style-name="T3003">XIV-952</text:span></text:a><text:span text:style-name="T3004">, 2022-03-17, paskelbta TAR 2022-03-22, i. k. 2022-</text:span><text:span text:style-name="T3005">05130</text:span></text:p>
      <text:p text:style-name="Normal"/>
      <text:p text:style-name="P3006"><text:span text:style-name="T3007">6</text:span><text:span text:style-name="T3008">. Vaikų priežiūra ar globa (rūpyba) vaikus globojančioje šeimoje</text:span><text:span text:style-name="T3009">, pas budintį glob</text:span><text:span text:style-name="T3010">oto</text:span><text:span text:style-name="T3011">ją, taip pat globos centro vykdoma vaikų globa (rūpyba) ir kitos teikiamos socialinės paslaugos finansuojamos</text:span><text:span text:style-name="T3012"><text:s/>iš savivaldybių biudžetų lėšų ir iš valstybės biu</text:span><text:span text:style-name="T3013">džeto lėšų, skirtų išmokoms vaikams, o kai vaikui nustatyta nuolatinė ar laikinoji globa (rūpyba), – ir<text:s/></text:span><text:span text:style-name="T3014">iš lėšų, skirtų<text:s/></text:span><text:span text:style-name="T3015">vaikų globos (rūpybos) išmokoms</text:span><text:span text:style-name="T3016">, globos (rūpybos) tiksliniams priedams</text:span><text:span text:style-name="T3017"><text:s/>pagal Išmokų vaikams įstatymą mokėti.</text:span><text:span text:style-name="T3018"><text:s/></text:span></text:p>
      <text:p text:style-name="P3019"><text:span text:style-name="T3020">7</text:span><text:span text:style-name="T3021">. Prevencinės sociali</text:span><text:span text:style-name="T3022">nės paslaugos, išskyrus kompleksinių paslaugų šeimai teikimą, finansuojamos iš savivaldybių biudžetų lėšų</text:span><text:span text:style-name="T3023">.</text:span><text:span text:style-name="T3024"><text:s/></text:span></text:p>
      <text:p text:style-name="P3025">Papildyta straipsnio dalimi:</text:p>
      <text:p text:style-name="P3026"><text:span text:style-name="T3027">Nr.<text:s/></text:span><text:a xlink:href="https://www.e-tar.lt/portal/legalAct.html?documentId=0bdee160697c11eca9ac839120d251c4" office:target-frame-name="_top" xlink:show="replace"><text:span text:style-name="T3028">XIV-877</text:span></text:a><text:span text:style-name="T3029">,<text:s/></text:span><text:span text:style-name="T3030">2021-12-23, paskelbta TAR 2021-12-30, i. k. 2021-27777</text:span></text:p>
      <text:p text:style-name="Normal"/>
      <text:p text:style-name="P3031"><text:span text:style-name="T3032">8</text:span><text:span text:style-name="T3033">. Valstybės biudžeto specialių tikslinių dotacijų savivaldybių biudžetams panaudojimą socialinėms paslaugoms finansuoti reglamentuoja Vyriausybės ar jos įgaliotos institucijos patvirtinta sociali</text:span><text:span text:style-name="T3034">nių paslaugų finansavimo ir lėšų apskaičiavimo metodika.</text:span></text:p>
      <text:p text:style-name="P3035">Straipsnio dalies numeracijos pakeitimas:</text:p>
      <text:p text:style-name="P3036"><text:span text:style-name="T3037">Nr.<text:s/></text:span><text:a xlink:href="https://www.e-tar.lt/portal/legalAct.html?documentId=0bdee160697c11eca9ac839120d251c4" office:target-frame-name="_top" xlink:show="replace"><text:span text:style-name="T3038">XIV-877</text:span></text:a><text:span text:style-name="T3039">, 2021-12-23, paskelbta TAR 2021-12-30, i. k. 20</text:span><text:span text:style-name="T3040">21-27777</text:span></text:p>
      <text:p text:style-name="Normal"/>
      <text:p text:style-name="P3041">Straipsnio pakeitimai:</text:p>
      <text:p text:style-name="P3042"><text:span text:style-name="T3043">Nr.<text:s/></text:span><text:a xlink:href="https://www.e-tar.lt/portal/legalAct.html?documentId=701404b0adb711e78a4c904b1afa0332" office:target-frame-name="_top" xlink:show="replace"><text:span text:style-name="T3044">XIII-647</text:span></text:a><text:span text:style-name="T3045">, 2017-09-28, paskelbta TAR 2017-10-10, i. k. 2017-16082</text:span></text:p>
      <text:p text:style-name="P3046"><text:span text:style-name="T3047">Nr.<text:s/></text:span><text:a xlink:href="https://www.e-tar.lt/portal/legalAct.html?documentId=6c3a38e079fa11e8ae2bfd1913d66d57" office:target-frame-name="_top" xlink:show="replace"><text:span text:style-name="T3048">XIII-1292</text:span></text:a><text:span text:style-name="T3049">, 2018-06-26, paskelbta TAR 2018-06-27, i. k. 2018-10596</text:span></text:p>
      <text:p text:style-name="Normal"/>
      <text:p text:style-name="P3050"><text:span text:style-name="T3051">DEVINTASIS</text:span><text:span text:style-name="T3052"><text:s/>SKIRSNIS</text:span></text:p>
      <text:p text:style-name="P3053"><text:span text:style-name="T3054">GINČŲ, SUSIJUSIŲ SU SOCIALINĖMIS PASLAUGOMIS, NAGRINĖJIMAS</text:span></text:p>
      <text:p text:style-name="P3055"/>
      <text:p text:style-name="P3056"><text:span text:style-name="T3057">35</text:span><text:span text:style-name="T3058"><text:s/>straipsnis.<text:s/></text:span><text:span text:style-name="T3059">Sprendimų, susijusių su socialinėmis paslaugomis, apskundimas<text:s/></text:span></text:p>
      <text:p text:style-name="P3060"><text:span text:style-name="T3061">1</text:span><text:span text:style-name="T3062">. Savivaldybės institucijos nustatyta tvarka paskirtų socialinių darbuotojų išvadas dėl asmens (šeimos) socialinių paslaugų poreikio skirti socialines paslaugas nustatymo asmuo (vienas iš<text:s/></text:span><text:span text:style-name="T3063">suaugusių šeimos narių) ar jo globėjas, rūpintojas, kiti suinteresuoti asmenys gali apskųsti savivaldybės administracijos direktoriui.</text:span></text:p>
      <text:p text:style-name="P3064"><text:span text:style-name="T3065">2</text:span><text:span text:style-name="T3066">. Apskundus išvadas dėl asmens (šeimos) socialinių paslaugų poreikio skirti socialines paslaugas nustatymo, savivaldybės administracijos direktoriaus sprendimu turi būti sudaryta komisija, kuri pakartotinai nustatytų asmens (šeimos) socialinių paslaugų por</text:span><text:span text:style-name="T3067">eikį.<text:s/></text:span></text:p>
      <text:p text:style-name="P3068"><text:span text:style-name="T3069">3</text:span><text:span text:style-name="T3070">. Asmens (šeimos) socialinių paslaugų, finansuojamų iš valstybės biudžeto specialių tikslinių dotacijų savivaldybių biudžetams, poreikio nustatymo ar asmens (šeimos) finansinių galimybių mokėti už jas vertinimo išvadas, sprendimus dėl šių socia</text:span><text:span text:style-name="T3071">linių paslaugų skyrimo asmuo (vienas iš suaugusių šeimos narių) ar jo globėjas, rūpintojas, kiti suinteresuoti asmenys gali apskųsti Socialinių paslaugų priežiūros departamentui.<text:s/></text:span></text:p>
      <text:p text:style-name="P3072"><text:span text:style-name="T3073">4</text:span><text:span text:style-name="T3074">. Nustatęs pažeidimus dėl<text:s/></text:span><text:span text:style-name="T3075">asmens (šeimos)<text:s/></text:span><text:span text:style-name="T3076">s</text:span><text:span text:style-name="T3077">ocialinių paslaugų,<text:s/></text:span><text:span text:style-name="T3078">finansuo</text:span><text:span text:style-name="T3079">jamų iš valstybės biudžeto specialių tikslinių dotacijų savivaldybių biudžetams,<text:s/></text:span><text:span text:style-name="T3080">poreikio nustatymo, skyrimo, teikimo,<text:s/></text:span><text:span text:style-name="T3081">asmens (šeimos) finansinių galimybių mokėti už šias paslaugas vertinimo</text:span><text:span text:style-name="T3082">,<text:s/></text:span><text:span text:style-name="T3083">Socialinių paslaugų priežiūros departamentas turi kreiptis į sav</text:span><text:span text:style-name="T3084">ivaldybės administracijos direktorių ir pareikalauti pašalinti trūkumus.<text:s/></text:span></text:p>
      <text:p text:style-name="P3085"><text:span text:style-name="T3086">5</text:span><text:span text:style-name="T3087">. Socialinių paslaugų įstaigą dėl netinkamo bendrųjų socialinių paslaugų ir socialinės priežiūros teikimo asmuo (vienas iš suaugusių šeimos narių) ar jo globėjas, rūpintojas, ki</text:span><text:span text:style-name="T3088">ti suinteresuoti asmenys gali apskųsti savivaldybės administracijos direktoriui.</text:span></text:p>
      <text:p text:style-name="P3089"><text:span text:style-name="T3090">6</text:span><text:span text:style-name="T3091">. Nustatęs bendrųjų socialinių paslaugų ir socialinės priežiūros teikimo pažeidimus, savivaldybės administracijos direktorius turi pareikalauti, kad per nustatytą terminą</text:span><text:span text:style-name="T3092"><text:s/>trūkumai bū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3093"><text:span text:style-name="T3094">7</text:span><text:span text:style-name="T3095">. So</text:span><text:span text:style-name="T3096">cialinės globos įstaigą, teikiančią netinkamą socialinę globą, asmuo (vienas iš suaugusių šeimos narių) ar jo globėjas, rūpintojas, kiti suinteresuoti asmenys gali apskųsti Socialinių paslaugų priežiūros departamentui.<text:s/></text:span></text:p>
      <text:p text:style-name="P3097"><text:span text:style-name="T3098">8</text:span><text:span text:style-name="T3099">. Nustatęs socialinės globos te</text:span><text:span text:style-name="T3100">ikimo pažeidimus, Socialinių paslaugų priežiūros departamentas šio įstatymo 21</text:span><text:span text:style-name="T3101">–</text:span><text:span text:style-name="T3102">25 straipsnių nustatyta tvarka turi teisę sustabdyti ar panaikinti socialinės globos įstaigai išduotą licenciją.</text:span></text:p>
      <text:p text:style-name="P3103"><text:span text:style-name="T3104">9</text:span><text:span text:style-name="T3105">. Ginčai dėl savivaldybės institucijos, Socialinių paslaugų</text:span><text:span text:style-name="T3106"><text:s/>priežiūros departamento priimtų sprendimų (neveikimo) nagrinėjami Administracinių bylų teisenos įstatymo nustatyta tvarka.</text:span></text:p>
      <text:p text:style-name="P3107"/>
      <text:p text:style-name="P3108"><text:span text:style-name="T3109">DEŠIMTASIS</text:span><text:span text:style-name="T3110"><text:s/>SKIRSNIS</text:span></text:p>
      <text:p text:style-name="P3111"><text:span text:style-name="T3112">BAIGIAMOSIOS NUOSTATOS</text:span></text:p>
      <text:p text:style-name="P3113"/>
      <text:p text:style-name="P3114"><text:span text:style-name="T3115">36</text:span><text:span text:style-name="T3116"><text:s/>straipsnis.<text:s/></text:span><text:span text:style-name="T3117">Neteko galios nuo 2021-12-31.</text:span></text:p>
      <text:p text:style-name="P3118">Straipsnio pakeitimai:</text:p>
      <text:p text:style-name="P3119"><text:span text:style-name="T3120">Nr.<text:s/></text:span><text:a xlink:href="https://www.e-tar.lt/portal/legalAct.html?documentId=0bdee160697c11eca9ac839120d251c4" office:target-frame-name="_top" xlink:show="replace"><text:span text:style-name="T3121">XIV-877</text:span></text:a><text:span text:style-name="T3122">, 2021-12-23, paskelbta TAR 2021-12-30, i. k. 2021-27777</text:span></text:p>
      <text:p text:style-name="Normal"/>
      <text:p text:style-name="P3123"><text:span text:style-name="T3124">37</text:span><text:span text:style-name="T3125"><text:s/>straipsnis.<text:s/></text:span><text:span text:style-name="T3126">Neteko galios nuo 2021-12-31.</text:span></text:p>
      <text:p text:style-name="P3127">Straipsnio pakeitimai:</text:p>
      <text:p text:style-name="P3128"><text:span text:style-name="T3129">Nr.<text:s/></text:span><text:a xlink:href="https://www.e-tar.lt/portal/legalAct.html?documentId=0bdee160697c11eca9ac839120d251c4" office:target-frame-name="_top" xlink:show="replace"><text:span text:style-name="T3130">XIV-877</text:span></text:a><text:span text:style-name="T3131">, 2021-12-23, paskelbta TAR 2021-12-30, i. k. 2021-27777</text:span></text:p>
      <text:p text:style-name="Normal"/>
      <text:p text:style-name="P3132"><text:span text:style-name="T3133">38</text:span><text:span text:style-name="T3134"><text:s/>straipsnis.<text:s/></text:span><text:span text:style-name="T3135">Pereinamojo laikotarpio nuostatos</text:span></text:p>
      <text:p text:style-name="P3136"><text:span text:style-name="T3137">1</text:span><text:span text:style-name="T3138">. Šio įstatymo 16 straipsnio nuostatos dėl asmens (š</text:span><text:span text:style-name="T3139">eimos) socialinių paslaugų poreikio nustatymo asmenims, įgijusiems teisę gauti šias paslaugas iki šio įstatymo įsigaliojimo, išskyrus šio straipsnio 2 dalyje numatytus atvejus, netaikomos.<text:s/></text:span></text:p>
      <text:p text:style-name="P3140"><text:span text:style-name="T3141">2</text:span><text:span text:style-name="T3142">. Socialinių paslaugų poreikis asmenims, kuriems teisės aktų<text:s/></text:span><text:span text:style-name="T3143">nustatyta tvarka pripažintas sunkaus neįgalumo lygis ar sunki negalia, I invalidumo grupė ar 0–25 procentų darbingumo lygis, didelių specialiųjų poreikių lygis ar specialusis nuolatinės slaugos ar specialusis nuolatinės priežiūros (pagalbos) poreikis ir ku</text:span><text:span text:style-name="T3144">rie iki 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3145"><text:span text:style-name="T3146">3</text:span><text:span text:style-name="T3147">. Šio įs</text:span><text:span text:style-name="T3148">tatymo septintojo skirsnio nuostatos, susijusios su mokėjimu už ilgalaikę socialinę globą, atsižvelgiant į asmens turtą, asmenims, pradėjusiems gauti ilgalaikę socialinę globą iki 2007 m. sausio 1 d., netaikomos.</text:span><text:s/></text:p>
      <text:p text:style-name="P3149">Straipsnio dalies pakeitimai:</text:p>
      <text:p text:style-name="P3150"><text:span text:style-name="T3151">Nr.<text:s/></text:span><text:a xlink:href="https://www.e-tar.lt/portal/legalAct.html?documentId=TAR.C9B498D882BA" office:target-frame-name="_top" xlink:show="replace"><text:span text:style-name="T3152">XI-777</text:span></text:a><text:span text:style-name="T3153">, 2010-04-22, Žin., 2010, Nr. 53-2598 (2010-05-08), i. k. 1101010ISTA00XI-777</text:span></text:p>
      <text:p text:style-name="P3154"><text:span text:style-name="T3155">Nr.<text:s/></text:span><text:a xlink:href="https://www.e-tar.lt/portal/legalAct.html?documentId=ed068ca0125f11e4adf3c8c5d7681e73" office:target-frame-name="_top" xlink:show="replace"><text:span text:style-name="T3156">XII-1014</text:span></text:a><text:span text:style-name="T3157">, 2014-07-10, paskelbta TAR 2014-07-23, i. k. 2014-10465</text:span></text:p>
      <text:p text:style-name="Normal"/>
      <text:p text:style-name="P3158"><text:span text:style-name="T3159">4</text:span><text:span text:style-name="T3160">. Ilgalaikė socialinė globa likusiems be tėvų globos vaikams, iki 2007 m. sausio 1 d. pradėjusiems ją gauti apskričių viršininkų socialinių paslaugų įstaigose, finansuojama iš<text:s/></text:span><text:span text:style-name="T3161">valstybės biudžeto lėšų, netaikant šio įstatymo aštuntojo skirsnio nuostatų.</text:span><text:s/></text:p>
      <text:p text:style-name="P3162">Straipsnio dalies pakeitimai:</text:p>
      <text:p text:style-name="P3163"><text:span text:style-name="T3164">Nr.<text:s/></text:span><text:a xlink:href="https://www.e-tar.lt/portal/legalAct.html?documentId=TAR.C9B498D882BA" office:target-frame-name="_top" xlink:show="replace"><text:span text:style-name="T3165">XI-777</text:span></text:a><text:span text:style-name="T3166">, 2010-04-22, Žin., 2010, Nr. 53-2598 (2010-05-08), i. k</text:span><text:span text:style-name="T3167">. 1101010ISTA00XI-777</text:span></text:p>
      <text:p text:style-name="P3168"><text:span text:style-name="T3169">Nr.<text:s/></text:span><text:a xlink:href="https://www.e-tar.lt/portal/legalAct.html?documentId=ee38d67025b611eb932eb1ed7f923910" office:target-frame-name="_top" xlink:show="replace"><text:span text:style-name="T3170">XIII-3344</text:span></text:a><text:span text:style-name="T3171">, 2020-11-05, paskelbta TAR 2020-11-13, i. k. 2020-23926</text:span></text:p>
      <text:p text:style-name="Normal"/>
      <text:p text:style-name="P3172"><text:span text:style-name="T3173">4</text:span><text:span text:style-name="T3174">1</text:span><text:span text:style-name="T3175">. Socialinės paslaugos senyvo amžiaus asmenims, suaugusiems</text:span><text:span text:style-name="T3176"><text:s/>asmenims su negalia, vaikams su negalia, iki 2007 m. sausio 1 d. pradėjusiems gauti ilgalaikę socialinę globą apskričių viršininkų socialinių paslaugų įstaigose ir nepertraukiamai ją gavusiems iki 2020 m. spalio 31 d. imtinai, nuo 2020 m. lapkričio 1 d.<text:s/></text:span><text:span text:style-name="T3177">s</text:span><text:span text:style-name="T3178">ocialinės apsaugos ir darbo ministro nustatyta tvarka</text:span><text:span text:style-name="T3179"><text:s/>finansuojamos iš valstybės biudžeto lėšų, netaikant šio įstatymo aštuntojo skirsnio nuostatų.</text:span></text:p>
      <text:p text:style-name="P3180">Papildyta straipsnio dalimi:</text:p>
      <text:p text:style-name="P3181"><text:span text:style-name="T3182">Nr.<text:s/></text:span><text:a xlink:href="https://www.e-tar.lt/portal/legalAct.html?documentId=ee38d67025b611eb932eb1ed7f923910" office:target-frame-name="_top" xlink:show="replace"><text:span text:style-name="T3183">XIII-3344</text:span></text:a><text:span text:style-name="T3184">, 2020-11-05, paskelbta TAR 2020-11-13, i. k. 2020-23926</text:span></text:p>
      <text:p text:style-name="P3185">Straipsnio dalies pakeitimai:</text:p>
      <text:p text:style-name="P3186"><text:span text:style-name="T3187">Nr.<text:s/></text:span><text:a xlink:href="https://www.e-tar.lt/portal/legalAct.html?documentId=0bdee160697c11eca9ac839120d251c4" office:target-frame-name="_top" xlink:show="replace"><text:span text:style-name="T3188">XIV-877</text:span></text:a><text:span text:style-name="T3189">, 2021-12-23, paskelbta TAR<text:s/></text:span><text:span text:style-name="T3190">2021-12-30, i. k. 2021-27777</text:span></text:p>
      <text:p text:style-name="Normal"/>
      <text:p text:style-name="P3191"><text:span text:style-name="T3192">5</text:span><text:span text:style-name="T3193">. Socialinės paslaugos asmenims, iki 2007 m. sausio 1 d. pradėjusiems jas gauti apskrities viršininko socialinių paslaugų įstaigose, kurių savininko teisės ir pareigos yra perduotos savivaldybėms, finansuojamos iš valstyb</text:span><text:span text:style-name="T3194">ės biudžeto specialiųjų tikslinių dotacijų savivaldybių biudžetams, netaikant šio įstatymo aštuntojo skirsnio nuostatų.</text:span><text:s/></text:p>
      <text:p text:style-name="P3195">Papildyta straipsnio dalimi:</text:p>
      <text:p text:style-name="P3196"><text:span text:style-name="T3197">Nr.<text:s/></text:span><text:a xlink:href="https://www.e-tar.lt/portal/legalAct.html?documentId=TAR.C9B498D882BA" office:target-frame-name="_top" xlink:show="replace"><text:span text:style-name="T3198">XI-777</text:span></text:a><text:span text:style-name="T3199">, 2010-04-22,<text:s/></text:span><text:span text:style-name="T3200">Žin., 2010, Nr. 53-2598 (2010-05-08), i. k. 1101010ISTA00XI-777</text:span></text:p>
      <text:p text:style-name="P3201">Straipsnio dalies pakeitimai:</text:p>
      <text:p text:style-name="P3202"><text:span text:style-name="T3203">Nr.<text:s/></text:span><text:a xlink:href="https://www.e-tar.lt/portal/legalAct.html?documentId=ed068ca0125f11e4adf3c8c5d7681e73" office:target-frame-name="_top" xlink:show="replace"><text:span text:style-name="T3204">XII-1014</text:span></text:a><text:span text:style-name="T3205">, 2014-07-10, paskelbta TAR 2014-07-23, i. k.<text:s/></text:span><text:span text:style-name="T3206">2014-10465</text:span></text:p>
      <text:p text:style-name="Normal"/>
      <text:p text:style-name="P3207"><text:span text:style-name="T3208">39</text:span><text:span text:style-name="T3209"><text:s/>straipsnis.<text:s/></text:span><text:span text:style-name="T3210">Įstatymo įsigaliojimas<text:s/></text:span></text:p>
      <text:p text:style-name="P3211"><text:span text:style-name="T3212">1</text:span><text:span text:style-name="T3213">. Šis įstatymas, išskyrus šio straipsnio 2 ir 3 dalyse nurodytas Įstatymo nuostatas ir 36 straipsnį, įsigalioja nuo 2006 m. liepos 1 d.<text:s/></text:span></text:p>
      <text:p text:style-name="P3214"><text:span text:style-name="T3215">2</text:span><text:span text:style-name="T3216">. Šio įstatymo trečiojo skirsnio nuostatos,<text:s/></text:span><text:span text:style-name="T3217">susijusios su socialinių paslaugų planavimo metodikos taikymu, ir aštuntojo skirsnio nuostatos, susijusios su socialinių paslaugų finansavimu, taip pat šio įstatymo nuostatos, susijusios su socialinės globos normų taikymu ir Socialinių paslaugų priežiūros<text:s/></text:span><text:span text:style-name="T3218">departamento veikla, įsigalioja nuo 2007 m. sausio 1 d.</text:span></text:p>
      <text:p text:style-name="P3219"><text:span text:style-name="T3220">3</text:span><text:span text:style-name="T3221">. Šio įstatymo šeštojo skirsnio nuostatos, susijusios su socialinės globos įstaigų licencijavimu, taikomos nuo 2013 m. sausio 1 d.</text:span><text:s/></text:p>
      <text:p text:style-name="P3222">Straipsnio dalies pakeitimai:</text:p>
      <text:p text:style-name="P3223"><text:span text:style-name="T3224">Nr.<text:s/></text:span><text:a xlink:href="https://www.e-tar.lt/portal/legalAct.html?documentId=TAR.C9B498D882BA" office:target-frame-name="_top" xlink:show="replace"><text:span text:style-name="T3225">XI-777</text:span></text:a><text:span text:style-name="T3226">, 2010-04-22, Žin., 2010, Nr. 53-2598 (2010-05-08), i. k. 1101010ISTA00XI-777</text:span></text:p>
      <text:p text:style-name="Normal"/>
      <text:p text:style-name="P3227"><text:span text:style-name="T3228">40</text:span><text:span text:style-name="T3229"><text:s/>straipsnis.<text:s/></text:span><text:span text:style-name="T3230">Netekę galios teisės aktai<text:s/></text:span></text:p>
      <text:p text:style-name="P3231"><text:span text:style-name="T3232">Įsigaliojus šiam įstatymui,</text:span><text:span text:style-name="T3233"><text:s/></text:span><text:span text:style-name="T3234">netenka galios:</text:span></text:p>
      <text:p text:style-name="P3235"><text:span text:style-name="T3236">1</text:span><text:span text:style-name="T3237">) Lietuvos Respublik</text:span><text:span text:style-name="T3238">os socialinių paslaugų įstatymas (Žin., 1996, Nr.<text:s/></text:span><text:a xlink:href="https://www.e-tar.lt/portal/lt/legalAct/TAR.C20C623F0101" office:target-frame-name="_blank" xlink:show="new"><text:span text:style-name="T3239">104-2367</text:span></text:a><text:span text:style-name="T3240">);<text:s/></text:span></text:p>
      <text:p text:style-name="P3241"><text:span text:style-name="T3242">2</text:span><text:span text:style-name="T3243">) Lietuvos Respublikos socialinių paslaugų įstatymo įgyvendinimo įstatymas (Žin., 1996, Nr.<text:s/></text:span><text:a xlink:href="https://www.e-tar.lt/portal/lt/legalAct/TAR.CAA38C2E89EE" office:target-frame-name="_blank" xlink:show="new"><text:span text:style-name="T3244">104-2368</text:span></text:a><text:span text:style-name="T3245">);</text:span></text:p>
      <text:p text:style-name="P3246"><text:span text:style-name="T3247">3</text:span><text:span text:style-name="T3248">) Lietuvos Respublikos socialinių paslaugų įstatymo 6 ir 11 straipsnių pakeitimo įstatymas (Žin., 1997, Nr.<text:s/></text:span><text:a xlink:href="https://www.e-tar.lt/portal/lt/legalAct/TAR.AC091368A70F" office:target-frame-name="_blank" xlink:show="new"><text:span text:style-name="T3249">66-1604</text:span></text:a><text:span text:style-name="T3250">);</text:span></text:p>
      <text:p text:style-name="P3251"><text:span text:style-name="T3252">4</text:span><text:span text:style-name="T3253">) Lietuvos Respublikos socialinių paslaugų įstatymo 5 ir 6 straipsnių papildymo įstatymas (Žin., 2002, Nr.<text:s/></text:span><text:a xlink:href="https://www.e-tar.lt/portal/lt/legalAct/TAR.ABDD9DDA16CF" office:target-frame-name="_blank" xlink:show="new"><text:span text:style-name="T3254">43-1603</text:span></text:a><text:span text:style-name="T3255">).</text:span></text:p>
      <text:p text:style-name="P3256"/>
      <text:p text:style-name="Normal"/>
      <text:p text:style-name="P3257"><text:span text:style-name="T3258">Skelbiu šį Lietuvos Respublikos Seimo priimtą įstatymą.<text:s/></text:span></text:p>
      <text:p text:style-name="P3259"/>
      <text:p text:style-name="P3260"/>
      <text:p text:style-name="P3261">RESPUBLIKOS PREZIDENTAS<text:tab/>VALDAS ADAMKUS</text:p>
      <text:p text:style-name="P3262"/>
      <text:p text:style-name="P3263">Lietuvos Respublikos<text:s/></text:p>
      <text:p text:style-name="P3271">socialinių paslaugų įstatymo<text:s/></text:p>
      <text:p text:style-name="P3272">priedas</text:p>
      <text:p text:style-name="P3273"/>
      <text:p text:style-name="P3274"><text:span text:style-name="T3275">ĮGYVENDINAMI EUROPOS SĄJUNGOS TEISĖS AKTAI</text:span></text:p>
      <text:p text:style-name="P3276"/>
      <text:p text:style-name="P3277"><text:span text:style-name="T3278">1</text:span><text:span text:style-name="T3279">. 2011 m. balandžio 5 d. Europos Parlamento ir Tarybos direktyva 2011/36/ES dėl prekybos žmonėmis prevencijos, kovos su ja ir aukų apsaugos, pakeičianti Tarybos<text:s/></text:span><text:span text:style-name="T3280">pamatinį sprendimą 2002/629/TVR.</text:span></text:p>
      <text:p text:style-name="P3281"><text:span text:style-name="T3282">2</text:span><text:span text:style-name="T3283">. 2012 m. spalio 25 d. Europos Parlamento ir Tarybos direktyva 2012/29/ES, kuria nustatomi būtiniausi nusikaltimų aukų teisių, paramos joms ir jų apsaugos standartai ir kuria pakeičiamas Tarybos pamatinis sprendimas 20</text:span><text:span text:style-name="T3284">01/220/TVR.</text:span><text:span text:style-name="T3285"><text:s/></text:span></text:p>
      <text:p text:style-name="P3286"><text:span text:style-name="T3287">3</text:span><text:span text:style-name="T3288">. 2017 m. kovo 15 d.</text:span><text:span text:style-name="T3289"><text:s/></text:span><text:span text:style-name="T3290">Europos Parlamento ir Tarybos direktyva (ES) 2017/541 dėl kovos su terorizmu, pakeičianti Tarybos pamatinį sprendimą 2002/475/TVR ir iš dalies keičianti Tarybos sprendimą 2005/671/TVR.</text:span><text:s/></text:p>
      <text:p text:style-name="P3291">Papildyta priedu:</text:p>
      <text:p text:style-name="P3292"><text:span text:style-name="T3293">Nr.<text:s/></text:span><text:a xlink:href="https://www.e-tar.lt/portal/legalAct.html?documentId=a311b4a05b2b11eb9dc7b575f08e8bea" office:target-frame-name="_top" xlink:show="replace"><text:span text:style-name="T3294">XIV-170</text:span></text:a><text:span text:style-name="T3295">, 2021-01-14, paskelbta TAR 2021-01-20, i. k. 2021-00909</text:span></text:p>
      <text:p text:style-name="Normal"/>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 Seimas, Įstatymas</text:span></text:p>
      <text:p text:style-name="P3305"><text:span text:style-name="T3306">Nr.<text:s/></text:span><text:a xlink:href="https://www.e-tar.lt/portal/legalAct.html?documentId=TAR.FD2DA49C23DA" office:target-frame-name="_top" xlink:show="replace"><text:span text:style-name="T3307">X-1573</text:span></text:a><text:span text:style-name="T3308">, 2008-06-05, Žin., 2008, Nr. 71-2702 (2008-06-21), i. k. 1081010ISTA00X-1573</text:span></text:p>
      <text:p text:style-name="P3309"><text:span text:style-name="T3310">Lietuvos Respublikos socialinių paslaugų įstatymo 32 straipsnio pakeitimo įstatymas</text:span></text:p>
      <text:p text:style-name="P3311"/>
      <text:p text:style-name="P3312"><text:span text:style-name="T3313">2.</text:span></text:p>
      <text:p text:style-name="P3314"><text:span text:style-name="T3315">Liet</text:span><text:span text:style-name="T3316">uvos Respublikos Seimas, Įstatymas</text:span></text:p>
      <text:p text:style-name="P3317"><text:span text:style-name="T3318">Nr.<text:s/></text:span><text:a xlink:href="https://www.e-tar.lt/portal/legalAct.html?documentId=TAR.C9B498D882BA" office:target-frame-name="_top" xlink:show="replace"><text:span text:style-name="T3319">XI-777</text:span></text:a><text:span text:style-name="T3320">, 2010-04-22, Žin., 2010, Nr. 53-2598 (2010-05-08), i. k. 1101010ISTA00XI-777</text:span></text:p>
      <text:p text:style-name="P3321"><text:span text:style-name="T3322">Lietuvos Respublikos socialinių paslaugų įstatymo 2</text:span><text:span text:style-name="T3323">, 9, 10, 11, 13, 19, 26, 30, 34, 36, 38, 39 straipsnių pakeitimo ir papildymo ir 12 straipsnio pripažinimo netekusiu galios įstatymas</text:span></text:p>
      <text:p text:style-name="P3324"/>
      <text:p text:style-name="P3325"><text:span text:style-name="T3326">3.</text:span></text:p>
      <text:p text:style-name="P3327"><text:span text:style-name="T3328">Lietuvos Respublikos Seimas, Įstatymas</text:span></text:p>
      <text:p text:style-name="P3329"><text:span text:style-name="T3330">Nr.<text:s/></text:span><text:a xlink:href="https://www.e-tar.lt/portal/legalAct.html?documentId=TAR.80857E300091" office:target-frame-name="_top" xlink:show="replace"><text:span text:style-name="T3331">XI-2171</text:span></text:a><text:span text:style-name="T3332">, 2012-06-29, Žin., 2012, Nr. 83-4345 (2012-07-14), i. k. 1121010ISTA0XI-2171</text:span></text:p>
      <text:p text:style-name="P3333"><text:span text:style-name="T3334">Lietuvos Respublikos socialinių paslaugų įstatymo 2 ir 30 straipsnių pakeitimo įstatymas</text:span></text:p>
      <text:p text:style-name="P3335"/>
      <text:p text:style-name="P3336"><text:span text:style-name="T3337">4.</text:span></text:p>
      <text:p text:style-name="P3338"><text:span text:style-name="T3339">Lietuvos Respublikos Seimas, Įstatymas</text:span></text:p>
      <text:p text:style-name="P3340"><text:span text:style-name="T3341">Nr.<text:s/></text:span><text:a xlink:href="https://www.e-tar.lt/portal/legalAct.html?documentId=TAR.B8E62214E5EA" office:target-frame-name="_top" xlink:show="replace"><text:span text:style-name="T3342">XI-2341</text:span></text:a><text:span text:style-name="T3343">, 2012-11-06, Žin., 2012, Nr. 132-6669 (2012-11-15), i. k. 1121010ISTA0XI-2341</text:span></text:p>
      <text:p text:style-name="P3344"><text:span text:style-name="T3345">Lietuvos Respublikos socialinių paslaugų įstatymo 23 ir 32 straipsnių pakeitimo įstatymas</text:span></text:p>
      <text:p text:style-name="P3346"/>
      <text:p text:style-name="P3347"><text:span text:style-name="T3348">5.</text:span></text:p>
      <text:p text:style-name="P3349"><text:span text:style-name="T3350">Lietuvos Respublikos Seimas, Įstatymas</text:span></text:p>
      <text:p text:style-name="P3351"><text:span text:style-name="T3352">Nr.<text:s/></text:span><text:a xlink:href="https://www.e-tar.lt/portal/legalAct.html?documentId=ed068ca0125f11e4adf3c8c5d7681e73" office:target-frame-name="_top" xlink:show="replace"><text:span text:style-name="T3353">XII-1014</text:span></text:a><text:span text:style-name="T3354">, 2014-07-10, paskelbta TAR 2014-07-23, i. k. 2014-10465</text:span></text:p>
      <text:p text:style-name="P3355"><text:span text:style-name="T3356">Lietuvos Respublikos socialinių paslaugų įstat</text:span><text:span text:style-name="T3357">ymo Nr. X-493 2, 11, 13, 14, 19, 20, 21, 23, 24, 26, 29, 30, 31, 32, 38 straipsnių pakeitimo ir Įstatymo papildymo 14-1, 24-1 straipsniais įstatymas</text:span></text:p>
      <text:p text:style-name="P3358"/>
      <text:p text:style-name="P3359"><text:span text:style-name="T3360">6.</text:span></text:p>
      <text:p text:style-name="P3361"><text:span text:style-name="T3362">Lietuvos Respublikos Seimas, Įstatymas</text:span></text:p>
      <text:p text:style-name="P3363"><text:span text:style-name="T3364">Nr.<text:s/></text:span><text:a xlink:href="https://www.e-tar.lt/portal/legalAct.html?documentId=2a09a840a8ae11e5be7fbe3f919a1ebe" office:target-frame-name="_top" xlink:show="replace"><text:span text:style-name="T3365">XII-2193</text:span></text:a><text:span text:style-name="T3366">, 2015-12-15, paskelbta TAR 2015-12-22, i. k. 2015-20220</text:span></text:p>
      <text:p text:style-name="P3367"><text:span text:style-name="T3368">Lietuvos Respublikos socialinių paslaugų įstatymo Nr. X-493 18 straipsnio pakeitimo įstatymas</text:span></text:p>
      <text:p text:style-name="P3369"/>
      <text:p text:style-name="P3370"><text:span text:style-name="T3371">7.</text:span></text:p>
      <text:p text:style-name="P3372"><text:span text:style-name="T3373">Lietuvos Respublikos Seimas, Įstatymas</text:span></text:p>
      <text:p text:style-name="P3374"><text:span text:style-name="T3375">Nr.<text:s/></text:span><text:a xlink:href="https://www.e-tar.lt/portal/legalAct.html?documentId=39dab3204a7211e6b5d09300a16a686c" office:target-frame-name="_top" xlink:show="replace"><text:span text:style-name="T3376">XII-2520</text:span></text:a><text:span text:style-name="T3377">, 2016-06-29, paskelbta TAR 2016-07-15, i. k. 2016-20654</text:span></text:p>
      <text:p text:style-name="P3378"><text:span text:style-name="T3379">Lietuvos Respublikos socialinių paslaugų įstaty</text:span><text:span text:style-name="T3380">mo Nr. X-493 29 ir 30 straipsnių pakeitimo įstatymas</text:span></text:p>
      <text:p text:style-name="P3381"/>
      <text:p text:style-name="P3382"><text:span text:style-name="T3383">8.</text:span></text:p>
      <text:p text:style-name="P3384"><text:span text:style-name="T3385">Lietuvos Respublikos Seimas, Įstatymas</text:span></text:p>
      <text:p text:style-name="P3386"><text:span text:style-name="T3387">Nr.<text:s/></text:span><text:a xlink:href="https://www.e-tar.lt/portal/legalAct.html?documentId=df702930cda011e6a2cac7383cbb90a3" office:target-frame-name="_top" xlink:show="replace"><text:span text:style-name="T3388">XIII-175</text:span></text:a><text:span text:style-name="T3389">, 2016-12-22, paskelbta TAR 2016-12-29, i. k. 2016</text:span><text:span text:style-name="T3390">-29864</text:span></text:p>
      <text:p text:style-name="P3391"><text:span text:style-name="T3392">Lietuvos Respublikos socialinių paslaugų įstatymo Nr. X-493 29 ir 30 straipsnių pakeitimo įstatymo Nr. XII-2520 2 straipsnio pakeitimo įstatymas</text:span></text:p>
      <text:p text:style-name="P3393"/>
      <text:p text:style-name="P3394"><text:span text:style-name="T3395">9.</text:span></text:p>
      <text:p text:style-name="P3396"><text:span text:style-name="T3397">Lietuvos Respublikos Seimas, Įstatymas</text:span></text:p>
      <text:p text:style-name="P3398"><text:span text:style-name="T3399">Nr.<text:s/></text:span><text:a xlink:href="https://www.e-tar.lt/portal/legalAct.html?documentId=9e72e9a01ac511e79800e8266c1e5d1b" office:target-frame-name="_top" xlink:show="replace"><text:span text:style-name="T3400">XIII-246</text:span></text:a><text:span text:style-name="T3401">, 2017-03-30, paskelbta TAR 2017-04-07, i. k. 2017-05917</text:span></text:p>
      <text:p text:style-name="P3402"><text:span text:style-name="T3403">Lietuvos Respublikos socialinių paslaugų įstatymo Nr. X-493 2, 9, 18, 19, 34 straipsnių pakeitimo ir Įstatymo papildymo 19-1 straipsniu įstatymas</text:span></text:p>
      <text:p text:style-name="P3404"/>
      <text:p text:style-name="P3405"><text:span text:style-name="T3406">10.</text:span></text:p>
      <text:p text:style-name="P3407"><text:span text:style-name="T3408">Lietuvos Respublikos Seimas, Įstatymas</text:span></text:p>
      <text:p text:style-name="P3409"><text:span text:style-name="T3410">Nr.<text:s/></text:span><text:a xlink:href="https://www.e-tar.lt/portal/legalAct.html?documentId=11cad740acdf11e78a4c904b1afa0332" office:target-frame-name="_top" xlink:show="replace"><text:span text:style-name="T3411">XIII-652</text:span></text:a><text:span text:style-name="T3412">, 2017-09-28, paskelbta TAR 2017-10-09, i. k. 2017-16002</text:span></text:p>
      <text:p text:style-name="P3413"><text:span text:style-name="T3414">Lietuvos Respublikos socialinių paslaugų įstatymo</text:span><text:span text:style-name="T3415"><text:s/>Nr. X-493 30 straipsnio pakeitimo įstatymas</text:span></text:p>
      <text:p text:style-name="P3416"/>
      <text:p text:style-name="P3417"><text:span text:style-name="T3418">11.</text:span></text:p>
      <text:p text:style-name="P3419"><text:span text:style-name="T3420">Lietuvos Respublikos Seimas, Įstatymas</text:span></text:p>
      <text:p text:style-name="P3421"><text:span text:style-name="T3422">Nr.<text:s/></text:span><text:a xlink:href="https://www.e-tar.lt/portal/legalAct.html?documentId=701404b0adb711e78a4c904b1afa0332" office:target-frame-name="_top" xlink:show="replace"><text:span text:style-name="T3423">XIII-647</text:span></text:a><text:span text:style-name="T3424">, 2017-09-28, paskelbta TAR 2017-10-10, i. k. 2017-16082</text:span></text:p>
      <text:p text:style-name="P3425"><text:span text:style-name="T3426">Lietuvos Respublikos socialinių paslaugų įstatymo Nr. X-493 2, 4, 16, 18, 19, 20, 21, 26, 29 ir 34 straipsnių pakeitimo įstatymas</text:span></text:p>
      <text:p text:style-name="P3427"/>
      <text:p text:style-name="P3428"><text:span text:style-name="T3429">12.</text:span></text:p>
      <text:p text:style-name="P3430"><text:span text:style-name="T3431">Lietuvos Respublikos Seimas, Įstatymas</text:span></text:p>
      <text:p text:style-name="P3432"><text:span text:style-name="T3433">Nr.<text:s/></text:span><text:a xlink:href="https://www.e-tar.lt/portal/legalAct.html?documentId=6c3a38e079fa11e8ae2bfd1913d66d57" office:target-frame-name="_top" xlink:show="replace"><text:span text:style-name="T3434">XIII-1292</text:span></text:a><text:span text:style-name="T3435">, 2018-06-26, paskelbta TAR 2018-06-27, i. k. 2018-10596</text:span></text:p>
      <text:p text:style-name="P3436"><text:span text:style-name="T3437">Lietuvos Respublikos socialinių paslaugų įstatymo Nr. X-493 2, 4, 16, 18, 19, 20, 21, 26, 29 i</text:span><text:span text:style-name="T3438">r 34 straipsnių pakeitimo įstatymo Nr. XIII-647 4, 5 ir 10 straipsnių pakeitimo įstatymas</text:span></text:p>
      <text:p text:style-name="P3439"/>
      <text:p text:style-name="P3440"><text:span text:style-name="T3441">13.</text:span></text:p>
      <text:p text:style-name="P3442"><text:span text:style-name="T3443">Lietuvos Respublikos Seimas, Įstatymas</text:span></text:p>
      <text:p text:style-name="P3444"><text:span text:style-name="T3445">Nr.<text:s/></text:span><text:a xlink:href="https://www.e-tar.lt/portal/legalAct.html?documentId=ae2c43a0802211e8ae2bfd1913d66d57" office:target-frame-name="_top" xlink:show="replace"><text:span text:style-name="T3446">XIII-1402</text:span></text:a><text:span text:style-name="T3447">, 2018-06-2</text:span><text:span text:style-name="T3448">9, paskelbta TAR 2018-07-05, i. k. 2018-11463</text:span></text:p>
      <text:p text:style-name="P3449"><text:span text:style-name="T3450">Lietuvos Respublikos socialinių paslaugų įstatymo Nr. X-493 30 straipsnio pakeitimo įstatymas</text:span></text:p>
      <text:p text:style-name="P3451"/>
      <text:p text:style-name="P3452"><text:span text:style-name="T3453">14.</text:span></text:p>
      <text:p text:style-name="P3454"><text:span text:style-name="T3455">Lietuvos Respublikos Seimas, Įstatymas</text:span></text:p>
      <text:p text:style-name="P3456"><text:span text:style-name="T3457">Nr.<text:s/></text:span><text:a xlink:href="https://www.e-tar.lt/portal/legalAct.html?documentId=9d771fb0f25211e88568e724760eeafa" office:target-frame-name="_top" xlink:show="replace"><text:span text:style-name="T3458">XIII-1660</text:span></text:a><text:span text:style-name="T3459">, 2018-11-20, paskelbta TAR 2018-11-27, i. k. 2018-19128</text:span></text:p>
      <text:p text:style-name="P3460"><text:span text:style-name="T3461">Lietuvos Respublikos socialinių paslaugų įstatymo Nr. X-493 11, 13, 19 ir 31 straipsnių pakeitimo įstatymas</text:span></text:p>
      <text:p text:style-name="P3462"/>
      <text:p text:style-name="P3463"><text:span text:style-name="T3464">15.</text:span></text:p>
      <text:p text:style-name="P3465"><text:span text:style-name="T3466">Lietuvos Respublikos Seimas, Įstatymas</text:span></text:p>
      <text:p text:style-name="P3467"><text:span text:style-name="T3468">Nr.<text:s/></text:span><text:a xlink:href="https://www.e-tar.lt/portal/legalAct.html?documentId=6e744060ae0611e98451fa7b5933515d" office:target-frame-name="_top" xlink:show="replace"><text:span text:style-name="T3469">XIII-2292</text:span></text:a><text:span text:style-name="T3470">, 2019-07-09, paskelbta TAR 2019-07-24, i. k. 2019-12180</text:span></text:p>
      <text:p text:style-name="P3471"><text:span text:style-name="T3472">Lietuvos Respublikos socialinių paslaugų įstatymo Nr. X-493 13 straipsnio pakeitimo įstatymas</text:span></text:p>
      <text:p text:style-name="P3473"/>
      <text:p text:style-name="P3474"><text:span text:style-name="T3475">16.</text:span></text:p>
      <text:p text:style-name="P3476"><text:span text:style-name="T3477">Lietuvos Respublikos Seimas, Įstatymas</text:span></text:p>
      <text:p text:style-name="P3478"><text:span text:style-name="T3479">Nr.<text:s/></text:span><text:a xlink:href="https://www.e-tar.lt/portal/legalAct.html?documentId=e38b4b30a0ab11ea9515f752ff221ec9" office:target-frame-name="_top" xlink:show="replace"><text:span text:style-name="T3480">XIII-2970</text:span></text:a><text:span text:style-name="T3481">, 2020-05-21, paskelbta TAR 2020-05-28, i. k. 2020-11353</text:span></text:p>
      <text:p text:style-name="P3482"><text:span text:style-name="T3483">Lietuvos Respublikos socialinių paslaugų įsta</text:span><text:span text:style-name="T3484">tymo Nr. X-493 23 straipsnio pakeitimo įstatymas</text:span></text:p>
      <text:p text:style-name="P3485"/>
      <text:p text:style-name="P3486"><text:span text:style-name="T3487">17.</text:span></text:p>
      <text:p text:style-name="P3488"><text:span text:style-name="T3489">Lietuvos Respublikos Seimas, Įstatymas</text:span></text:p>
      <text:p text:style-name="P3490"><text:span text:style-name="T3491">Nr.<text:s/></text:span><text:a xlink:href="https://www.e-tar.lt/portal/legalAct.html?documentId=57542b20a19e11ea9515f752ff221ec9" office:target-frame-name="_top" xlink:show="replace"><text:span text:style-name="T3492">XIII-2945</text:span></text:a><text:span text:style-name="T3493">, 2020-05-21, paskelbta TAR 2020-05-29, i. k. 2020-1</text:span><text:span text:style-name="T3494">1671</text:span></text:p>
      <text:p text:style-name="P3495"><text:span text:style-name="T3496">Lietuvos Respublikos socialinių paslaugų įstatymo Nr. X-493 2, 8, 13, 15, 16, 17, 19-1, 20, 30, 34, 36 straipsnių, šeštojo skirsnio pavadinimo pakeitimo ir Įstatymo papildymo 19-2, 25-1, 25-2 straipsniais įstatymas</text:span></text:p>
      <text:p text:style-name="P3497"/>
      <text:p text:style-name="P3498"><text:span text:style-name="T3499">18.</text:span></text:p>
      <text:p text:style-name="P3500"><text:span text:style-name="T3501">Lietuvos Respublikos Seimas,<text:s/></text:span><text:span text:style-name="T3502">Įstatymas</text:span></text:p>
      <text:p text:style-name="P3503"><text:span text:style-name="T3504">Nr.<text:s/></text:span><text:a xlink:href="https://www.e-tar.lt/portal/legalAct.html?documentId=acf255b0299911eb932eb1ed7f923910" office:target-frame-name="_top" xlink:show="replace"><text:span text:style-name="T3505">XIII-3342</text:span></text:a><text:span text:style-name="T3506">, 2020-11-05, paskelbta TAR 2020-11-18, i. k. 2020-24231</text:span></text:p>
      <text:p text:style-name="P3507"><text:span text:style-name="T3508">Lietuvos Respublikos socialinių paslaugų įstatymo Nr. X-493 23 ir 24 straipsni</text:span><text:span text:style-name="T3509">ų pakeitimo įstatymas</text:span></text:p>
      <text:p text:style-name="P3510"/>
      <text:p text:style-name="P3511"><text:span text:style-name="T3512">19.</text:span></text:p>
      <text:p text:style-name="P3513"><text:span text:style-name="T3514">Lietuvos Respublikos Seimas, Įstatymas</text:span></text:p>
      <text:p text:style-name="P3515"><text:span text:style-name="T3516">Nr.<text:s/></text:span><text:a xlink:href="https://www.e-tar.lt/portal/legalAct.html?documentId=ee38d67025b611eb932eb1ed7f923910" office:target-frame-name="_top" xlink:show="replace"><text:span text:style-name="T3517">XIII-3344</text:span></text:a><text:span text:style-name="T3518">, 2020-11-05, paskelbta TAR 2020-11-13, i. k. 2020-23926</text:span></text:p>
      <text:p text:style-name="P3519"><text:span text:style-name="T3520">Lietuvos Respublikos s</text:span><text:span text:style-name="T3521">ocialinių paslaugų įstatymo Nr. X-493 11, 13, 19, 23, 24, 24-1 ir 38 straipsnių pakeitimo įstatymas</text:span></text:p>
      <text:p text:style-name="P3522"/>
      <text:p text:style-name="P3523"><text:span text:style-name="T3524">20.</text:span></text:p>
      <text:p text:style-name="P3525"><text:span text:style-name="T3526">Lietuvos Respublikos Seimas, Įstatymas</text:span></text:p>
      <text:p text:style-name="P3527"><text:span text:style-name="T3528">Nr.<text:s/></text:span><text:a xlink:href="https://www.e-tar.lt/portal/legalAct.html?documentId=a311b4a05b2b11eb9dc7b575f08e8bea" office:target-frame-name="_top" xlink:show="replace"><text:span text:style-name="T3529">XIV-170</text:span></text:a><text:span text:style-name="T3530">, 2</text:span><text:span text:style-name="T3531">021-01-14, paskelbta TAR 2021-01-20, i. k. 2021-00909</text:span></text:p>
      <text:p text:style-name="P3532"><text:span text:style-name="T3533">Lietuvos Respublikos socialinių paslaugų įstatymo Nr. X-493 1, 2, 3 straipsnių pakeitimo ir Įstatymo papildymo 5-1 straipsniu ir priedu įstatymas</text:span></text:p>
      <text:p text:style-name="P3534"/>
      <text:p text:style-name="P3535"><text:span text:style-name="T3536">21.</text:span></text:p>
      <text:p text:style-name="P3537"><text:span text:style-name="T3538">Lietuvos Respublikos Seimas, Įstatymas</text:span></text:p>
      <text:p text:style-name="P3539"><text:span text:style-name="T3540">Nr.<text:s/></text:span><text:a xlink:href="https://www.e-tar.lt/portal/legalAct.html?documentId=a6cebc70c8e311eba2bad9a0748ee64d" office:target-frame-name="_top" xlink:show="replace"><text:span text:style-name="T3541">XIV-359</text:span></text:a><text:span text:style-name="T3542">, 2021-05-27, paskelbta TAR 2021-06-09, i. k. 2021-13162</text:span></text:p>
      <text:p text:style-name="P3543"><text:span text:style-name="T3544">Lietuvos Respublikos socialinių paslaugų įstatymo Nr. X-493 30 straipsnio pakeitimo įstatymas</text:span></text:p>
      <text:p text:style-name="P3545"/>
      <text:p text:style-name="P3546"><text:span text:style-name="T3547">2</text:span><text:span text:style-name="T3548">2.</text:span></text:p>
      <text:p text:style-name="P3549"><text:span text:style-name="T3550">Lietuvos Respublikos Seimas, Įstatymas</text:span></text:p>
      <text:p text:style-name="P3551"><text:span text:style-name="T3552">Nr.<text:s/></text:span><text:a xlink:href="https://www.e-tar.lt/portal/legalAct.html?documentId=0bdee160697c11eca9ac839120d251c4" office:target-frame-name="_top" xlink:show="replace"><text:span text:style-name="T3553">XIV-877</text:span></text:a><text:span text:style-name="T3554">, 2021-12-23, paskelbta TAR 2021-12-30, i. k. 2021-27777</text:span></text:p>
      <text:p text:style-name="P3555"><text:span text:style-name="T3556">Lietuvos Respublikos socialinių paslaugų įstatym</text:span><text:span text:style-name="T3557">o Nr. X-493 1, 2, 3, 4, 6, 8, 11, 14, 15, 16, 17, 18, 19, 20, 26, 29, 34, 38 straipsnių pakeitimo, Įstatymo papildymo 6-1, 19-3, 20-1, 20-2 straipsniais ir 36, 37 straipsnių pripažinimo netekusiais galios įstatymas</text:span></text:p>
      <text:p text:style-name="P3558"/>
      <text:p text:style-name="P3559"><text:span text:style-name="T3560">23.</text:span></text:p>
      <text:p text:style-name="P3561"><text:span text:style-name="T3562">Lietuvos Respublikos Seimas, Įstatym</text:span><text:span text:style-name="T3563">as</text:span></text:p>
      <text:p text:style-name="P3564"><text:span text:style-name="T3565">Nr.<text:s/></text:span><text:a xlink:href="https://www.e-tar.lt/portal/legalAct.html?documentId=44396f70a9f111ec8d9390588bf2de65" office:target-frame-name="_top" xlink:show="replace"><text:span text:style-name="T3566">XIV-952</text:span></text:a><text:span text:style-name="T3567">, 2022-03-17, paskelbta TAR 2022-03-22, i. k. 2022-05130</text:span></text:p>
      <text:p text:style-name="P3568"><text:span text:style-name="T3569">Lietuvos Respublikos socialinių paslaugų įstatymo Nr. X-493 2, 23, 24 ir 34 straipsnių<text:s/></text:span><text:span text:style-name="T3570">pakeitimo įstatymas</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4" style:parent-style-name="Normal" style:family="paragraph">
      <style:paragraph-properties>
        <style:tab-stops>
          <style:tab-stop style:type="center" style:position="2.884in"/>
          <style:tab-stop style:type="right" style:position="5.768in"/>
        </style:tab-stops>
      </style:paragraph-properties>
    </style:style>
    <style:style style:name="P326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32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7" style:parent-style-name="DefaultParagraphFont" style:family="text">
      <style:text-properties fo:language="en" fo:country="US"/>
    </style:style>
    <style:style style:name="P3268" style:parent-style-name="Normal" style:family="paragraph">
      <style:paragraph-properties>
        <style:tab-stops>
          <style:tab-stop style:type="center" style:position="3.3465in"/>
          <style:tab-stop style:type="right" style:position="6.693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65"><draw:frame draw:style-name="F3266" text:anchor-type="paragraph" svg:y="0.0006in" draw:z-index="0"><draw:text-box fo:min-height="0in" fo:min-width="0in"><text:p text:style-name="P3264"><text:span text:style-name="T3267"><text:page-number text:fixed="false">25</text:page-number></text:span></text:p></draw:text-box></draw:frame></text:p>
      </style:header>
      <style:footer>
        <text:p text:style-name="P3268"/>
      </style:footer>
    </style:master-page>
    <style:master-page style:next-style-name="MP1" style:name="MPF1" style:page-layout-name="PL1">
      <style:header>
        <text:p text:style-name="P3269"/>
      </style:header>
      <style:footer>
        <text:p text:style-name="P3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10T22:07:00Z</meta:creation-date>
    <dc:date>2024-01-10T22:07:00Z</dc:date>
    <meta:template xlink:href="Normal.dotm" xlink:type="simple"/>
    <meta:editing-cycles>2</meta:editing-cycles>
    <meta:editing-duration>PT0S</meta:editing-duration>
    <meta:document-statistic meta:page-count="3" meta:paragraph-count="659" meta:word-count="18543" meta:character-count="146390" meta:row-count="2988" meta:non-whitespace-character-count="128506"/>
  </office:meta>
</office:document-meta>
</file>