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6.6%"/>
    </style:style>
    <style:style style:name="T389" style:parent-style-name="DefaultParagraphFont" style:family="text">
      <style:text-properties fo:font-weight="bold" style:font-weight-asian="bold" style:text-position="super 66.6%"/>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5145in"/>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color="#000000" fo:font-size="10pt" style:font-size-asian="10pt"/>
    </style:style>
    <style:style style:name="T629" style:parent-style-name="DefaultParagraphFont" style:family="text">
      <style:text-properties fo:font-style="italic" style:font-style-asian="italic" fo:color="#000000" fo:font-size="10pt" style:font-size-asian="10p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1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text-position="super 66.6%"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16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margin-left="1.6736in" fo:text-indent="-1.1736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text-position="super 66.6%"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6.6%"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name-asian="MS Mincho" style:font-style-complex="italic"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per 66.6%"/>
    </style:style>
    <style:style style:name="T1640" style:parent-style-name="DefaultParagraphFont" style:family="text">
      <style:text-properties style:font-weight-complex="bold"/>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text-position="super 66.6%"/>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text-position="super 66.6%"/>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text-position="super 66.6%"/>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text-position="super 66.6%"/>
    </style:style>
    <style:style style:name="T1710" style:parent-style-name="DefaultParagraphFont" style:family="text">
      <style:text-properties style:font-weight-complex="bold"/>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575in" fo:text-indent="-1.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text-position="super 66.6%"/>
    </style:style>
    <style:style style:name="T1813" style:parent-style-name="DefaultParagraphFont" style:family="text">
      <style:text-properties style:font-weight-complex="bold"/>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text-position="super 66.6%"/>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fo:font-size="8pt" style:font-size-asian="8pt" style:font-size-complex="8pt"/>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text-position="super 66.6%"/>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text-position="super 66.6%"/>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fo:font-style="italic" style:font-style-asian="italic" style:font-style-complex="italic"/>
    </style:style>
    <style:style style:name="T1918" style:parent-style-name="DefaultParagraphFont" style:family="text">
      <style:text-properties style:font-weight-complex="bold"/>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text-position="super 66.6%"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text-position="super 66.6%" style:font-size-complex="12pt"/>
    </style:style>
    <style:style style:name="T2007" style:parent-style-name="DefaultParagraphFont" style:family="text">
      <style:text-properties fo:font-weight="bold" style:font-weight-asian="bold" style:text-position="super 66.6%"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left="1.6736in" fo:text-indent="-1.1736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text-position="super 66.6%"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16in"/>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style:font-name-asian="Arial Unicode MS" fo:font-size="11pt" style:font-size-asian="11pt" style:font-size-complex="11pt"/>
    </style:style>
    <style:style style:name="T2202" style:parent-style-name="DefaultParagraphFont" style:family="text">
      <style:text-properties style:font-name-asian="Arial Unicode MS" fo:font-size="11pt" style:font-size-asian="11pt" style:font-size-complex="11pt"/>
    </style:style>
    <style:style style:name="T2203" style:parent-style-name="DefaultParagraphFont" style:family="text">
      <style:text-properties style:font-name-asian="Arial Unicode MS" fo:font-size="11pt" style:font-size-asian="11pt" style:font-size-complex="11pt"/>
    </style:style>
    <style:style style:name="T2204" style:parent-style-name="DefaultParagraphFont" style:family="text">
      <style:text-properties style:font-name-asian="Arial Unicode M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in"/>
    </style:style>
    <style:style style:name="T2218" style:parent-style-name="DefaultParagraphFont" style:family="text">
      <style:text-properties style:font-name-asian="Arial Unicode MS" fo:font-size="11pt" style:font-size-asian="11pt" style:font-size-complex="11pt"/>
    </style:style>
    <style:style style:name="T2219" style:parent-style-name="DefaultParagraphFont" style:family="text">
      <style:text-properties style:font-name-asian="Arial Unicode MS" fo:font-size="11pt" style:font-size-asian="11pt" style:font-size-complex="11pt"/>
    </style:style>
    <style:style style:name="T2220" style:parent-style-name="DefaultParagraphFont" style:family="text">
      <style:text-properties style:font-name-asian="Arial Unicode MS" fo:font-size="11pt" style:font-size-asian="11pt" style:font-size-complex="11pt"/>
    </style:style>
    <style:style style:name="T2221" style:parent-style-name="DefaultParagraphFont" style:family="text">
      <style:text-properties style:font-name-asian="Arial Unicode M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widows="0" fo:orphans="0"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fo:font-weight="bold" style:font-weight-asian="bold" style:font-weight-complex="bold"/>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16in"/>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16in"/>
      <style:text-properties fo:font-weight="bold" style:font-weight-asian="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fo:text-indent="0.5in">
        <style:tab-stops>
          <style:tab-stop style:type="left" style:position="0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text-indent="0.4916in"/>
      <style:text-properties fo:font-weight="bold" style:font-weight-asian="bold"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style:font-weight-complex="bold" fo:color="#000000"/>
    </style:style>
    <style:style style:name="T2678" style:parent-style-name="DefaultParagraphFont" style:family="text">
      <style:text-properties fo:color="#000000"/>
    </style:style>
    <style:style style:name="T2679" style:parent-style-name="DefaultParagraphFont" style:family="text">
      <style:text-properties style:font-weight-complex="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indent="0.4916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16in"/>
      <style:text-properties fo:font-weight="bold" style:font-weight-asian="bold"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style="italic" style:font-style-asian="italic" fo:color="#000000"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style="italic" style:font-style-asian="italic" fo:color="#000000"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16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16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16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FF" style:text-underline-type="single" style:text-underline-style="solid" style:text-underline-width="auto" style:text-underline-mode="continuous"/>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FF" style:text-underline-type="single" style:text-underline-style="solid" style:text-underline-width="auto" style:text-underline-mode="continuous"/>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FF" style:text-underline-type="single" style:text-underline-style="solid" style:text-underline-width="auto" style:text-underline-mode="continuous"/>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FF" style:text-underline-type="single" style:text-underline-style="solid" style:text-underline-width="auto" style:text-underline-mode="continuous"/>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font-style="italic" style:font-style-asian="italic" style:font-style-complex="italic" fo:color="#000000"/>
    </style:style>
    <style:style style:name="P2855" style:parent-style-name="Normal" style:family="paragraph">
      <style:paragraph-properties fo:text-indent="0.4916in"/>
      <style:text-properties fo:color="#000000"/>
    </style:style>
    <style:style style:name="P2856" style:parent-style-name="Normal" style:family="paragraph">
      <style:paragraph-properties fo:text-indent="0.4916in"/>
      <style:text-properties fo:color="#000000"/>
    </style:style>
    <style:style style:name="P2857" style:parent-style-name="Normal" style:family="paragraph">
      <style:paragraph-properties>
        <style:tab-stops>
          <style:tab-stop style:type="right" style:position="6.6937in"/>
        </style:tab-stops>
      </style:paragraph-properties>
    </style:style>
    <style:style style:name="P2858" style:parent-style-name="Normal" style:family="paragraph">
      <style:paragraph-properties fo:text-align="center"/>
    </style:style>
    <style:style style:name="P2859" style:parent-style-name="Normal" style:master-page-name="MPF1" style:family="paragraph">
      <style:paragraph-properties fo:break-before="page" fo:text-indent="4.3312in"/>
      <style:text-properties style:font-weight-complex="bold"/>
    </style:style>
    <style:style style:name="P2867" style:parent-style-name="Normal" style:family="paragraph">
      <style:paragraph-properties fo:text-indent="4.3312in"/>
      <style:text-properties style:font-weight-complex="bold"/>
    </style:style>
    <style:style style:name="P2868" style:parent-style-name="Normal" style:family="paragraph">
      <style:paragraph-properties fo:text-indent="4.3312in"/>
      <style:text-properties style:font-weight-complex="bold"/>
    </style:style>
    <style:style style:name="P2869" style:parent-style-name="Normal" style:family="paragraph">
      <style:paragraph-properties fo:text-indent="0.5in"/>
      <style:text-properties style:font-weight-complex="bold"/>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text-align="center" fo:text-indent="0.5in"/>
      <style:text-properties style:font-weight-complex="bold"/>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fo:font-size="10pt" style:font-size-asian="10p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9">Suvestinė redakcija nuo 2022-04-01 iki 2022-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2</text:span><text:span text:style-name="T95">.</text:span><text:span text:style-name="T96"><text:s/>Budintis globotojas<text:s/></text:span><text:span text:style-name="T97">– fizinis asmuo, atitinkantis Lietuvos Respublikos civiliniame kodekse globėjui (rūpintojui) keliamus reikalavimus, išklausęs globėjų ir įtėvių mokymus ir budinčių globotojų konsultavimo kursus, pagal su globos<text:s/></text:span><text:span text:style-name="T98">centru sudarytą tarpusavio bendradarbiavimo ir paslaugų teikimo sutartį prižiūrintis likusius be tėvų globos vaikus,<text:s/></text:span><text:span text:style-name="T99">socialinę riziką patiriančius</text:span><text:span text:style-name="T100"><text:s/>vaikus, su kuriais nėra susietas giminystės ryšiais, arba šioje sutartyje nustatytais atvejais teikiantis kit</text:span><text:span text:style-name="T101">okią pagalbą vaiko tėvams, siekiant grąžinti vaiką į šeimą</text:span><text:span text:style-name="T102">. Budintis globotojas vykdo veiklą pagal individualios veiklos pažymėjimą.</text:span><text:span text:style-name="T103"><text:s/></text:span></text:p>
      <text:p text:style-name="P104"><text:span text:style-name="T105">3</text:span><text:span text:style-name="T106">.<text:s/></text:span><text:span text:style-name="T107">Globos centras</text:span><text:span text:style-name="T108"><text:s/>– socialinių paslaugų įstaiga, kuri, įgyvendindama vaiko globėjo (rūpintojo) teises ir pareigas, pag</text:span><text:span text:style-name="T109">al tarpusavio bendradarbiavimo ir paslaugų teikimo sutartį perduoda likusį be tėvų globos vaiką, socialinę riziką patiriantį vaiką prižiūrėti budinčiam globotojui, teikia ir organizuoja socialines paslaugas bei kitą pagalbą pagal poreikį vaikui, budinčiam<text:s/></text:span><text:span text:style-name="T110">globotojui, globėjui (rūpintojui), įtėviams, šeimynų dalyviams, socialinių paslaugų<text:s/></text:span><text:soft-page-break/><text:span text:style-name="T111">įstaigų, dirbančių su vaikais, darbuotojams, taip pat kitokią pagalbą vaiko tėvams vaiką grąžinant į šeimą.</text:span><text:s/></text:p>
      <text:p text:style-name="P112">Straipsnio dalies pakeitimai:</text:p>
      <text:p text:style-name="P113"><text:span text:style-name="T114">Nr.<text:s/></text:span><text:a xlink:href="https://www.e-tar.lt/portal/legalAct.html?documentId=57542b20a19e11ea9515f752ff221ec9" office:target-frame-name="_top" xlink:show="replace"><text:span text:style-name="T115">XIII-2945</text:span></text:a><text:span text:style-name="T116">, 2020-05-21, paskelbta TAR 2020-05-29, i. k. 2020-11671</text:span></text:p>
      <text:p text:style-name="Normal"/>
      <text:p text:style-name="P117"><text:span text:style-name="T118">4</text:span><text:span text:style-name="T119">.<text:s/></text:span><text:span text:style-name="T120">Likęs be tėvų globos vaikas</text:span><text:span text:style-name="T121"><text:s/>– vaikas iki 18 metų, kuriam<text:s/></text:span><text:span text:style-name="T122">įstatymų nustatyta tvarka yra nustatyta laikinoji ar nuo</text:span><text:span text:style-name="T123">latinė globa (rūpyba).<text:s/></text:span></text:p>
      <text:p text:style-name="P124"><text:span text:style-name="T125">5</text:span><text:span text:style-name="T126">.<text:s/></text:span><text:span text:style-name="T127">Senyvo amžiaus asmuo</text:span><text:span text:style-name="T128"><text:s/>– sukakęs senatvės pensijos amžių asmuo, kuris dėl amžiaus iš dalies ar visiškai yra netekęs gebėjimų savarankiškai rūpintis asmeniniu (šeimos) gyvenimu ir dalyvauti visuomenės gyvenime.<text:s/></text:span></text:p>
      <text:p text:style-name="P129"><text:span text:style-name="T130">6</text:span><text:span text:style-name="T131">.</text:span><text:span text:style-name="T132"><text:s/>Sielovados darbuotojas</text:span><text:span text:style-name="T133"><text:s/>– pagal darbo sutartį socialinių paslaugų įstaigoje dirbantis asmuo, turintis tradicinės religinės bendruomenės ar bendrijos leidimą arba siuntimą religinės bendruomenės ar bendrijos pavedimu teikti religinius patarnavimus ir sielov</text:span><text:span text:style-name="T134">ados pagalbą.<text:s/></text:span></text:p>
      <text:p text:style-name="P135">7.<text:s/><text:span text:style-name="T136">Socialinė rizika</text:span><text:s/>– veiksniai ir aplinkybės, dėl kurių<text:s/><text:span text:style-name="T137">šeimos ar</text:span><text:span text:style-name="T13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39">nuo nusikalstamos veikos nukentėjusių asmenų patirta žala;</text:span><text:s/>įsitraukimas ar polinkis įsitraukti į<text:s/><text:span text:style-name="T140">nusikalsta</text:span><text:span text:style-name="T141">mas veikas;</text:span><text:span text:style-name="T142"><text:s/></text:span>piktnaudžiavimas alkoholiu, narkotinėmis, psichotropinėmis medžiagomis; priklausomybė nuo alkoholio, narkotinių, psichotropinių medžiagų, azartinių<text:s/><text:span text:style-name="T143">žaidimų</text:span>; elgetavimas, valkatavimas, benamystė; motyvacijos dalyvauti darbo rinkoje stoka ar nebuvimas.<text:s/></text:p>
      <text:p text:style-name="P144">Straipsnio dalies pakeitimai:</text:p>
      <text:p text:style-name="P145"><text:span text:style-name="T146">Nr.<text:s/></text:span><text:a xlink:href="https://www.e-tar.lt/portal/legalAct.html?documentId=a311b4a05b2b11eb9dc7b575f08e8bea" office:target-frame-name="_top" xlink:show="replace"><text:span text:style-name="T147">XIV-170</text:span></text:a><text:span text:style-name="T148">, 2021-01-14, paskelbta TAR 2021-01-20, i. k. 2021-00909</text:span></text:p>
      <text:p text:style-name="Normal"/>
      <text:p text:style-name="P149"><text:span text:style-name="T150">8</text:span><text:span text:style-name="T151">.</text:span><text:span text:style-name="T152"><text:s/>Socialinės globos įstaiga</text:span><text:span text:style-name="T153"><text:s/>– šio įstatymo nustatyta tvarka turinti teisę teikti socialinę globą socialinių paslaugų įstaiga.<text:s/></text:span></text:p>
      <text:p text:style-name="P154"><text:span text:style-name="T155">9</text:span><text:span text:style-name="T156">.</text:span><text:span text:style-name="T157"><text:s/></text:span><text:span text:style-name="T158">Socialinės globos normos</text:span><text:span text:style-name="T159"><text:s/>– Lietuvos Respublikos<text:s/></text:span><text:span text:style-name="T160">Vyriausybės</text:span><text:span text:style-name="T161"><text:s/>ar jos įgaliotos institucijos patvirtinti socialinės globos teikimo vaikams, vaikams su n</text:span><text:span text:style-name="T162">egalia, suaugusiems asmenims su negalia, senyvo amžiaus asmenims, socialinę riziką patiriantiems suaugusiems asmenims principai ir charakteristikos.</text:span></text:p>
      <text:p text:style-name="P163">Straipsnio dalies pakeitimai:</text:p>
      <text:p text:style-name="P164"><text:span text:style-name="T165">Nr.<text:s/></text:span><text:a xlink:href="https://www.e-tar.lt/portal/legalAct.html?documentId=0bdee160697c11eca9ac839120d251c4" office:target-frame-name="_top" xlink:show="replace"><text:span text:style-name="T166">XIV-877</text:span></text:a><text:span text:style-name="T167">, 2021-12-23, paskelbta TAR 2021-12-30, i. k. 2021-27777</text:span></text:p>
      <text:p text:style-name="Normal"/>
      <text:p text:style-name="P168"><text:span text:style-name="T169">9</text:span><text:span text:style-name="T170">1</text:span><text:span text:style-name="T171">.</text:span><text:span text:style-name="T172"><text:s/></text:span><text:span text:style-name="T173">Socialinis darbuotojas</text:span><text:span text:style-name="T174"><text:s/></text:span><text:span text:style-name="T175">– šio įstatymo 20 straipsnio 6 dalyje nustatytus reikalavimus at</text:span><text:span text:style-name="T176">itinkantis asmuo, dirbantis socialinį darbą ir profesinę veiklą grindžiantis šio įstatymo 20 straipsnio 4 dalyje nustatytais socialinio darbo įgyvendinimo principais.</text:span><text:s/></text:p>
      <text:p text:style-name="P177">Papildyta straipsnio dalimi:</text:p>
      <text:p text:style-name="P178"><text:span text:style-name="T179">Nr.<text:s/></text:span><text:a xlink:href="https://www.e-tar.lt/portal/legalAct.html?documentId=0bdee160697c11eca9ac839120d251c4" office:target-frame-name="_top" xlink:show="replace"><text:span text:style-name="T180">XIV-877</text:span></text:a><text:span text:style-name="T181">, 2021-12-23, paskelbta TAR 2021-12-30, i. k. 2021-27777</text:span></text:p>
      <text:p text:style-name="Normal"/>
      <text:p text:style-name="P182"><text:span text:style-name="T183">10</text:span><text:span text:style-name="T184">.<text:s/></text:span><text:span text:style-name="T185">Socialinių paslaugų įstaiga</text:span><text:span text:style-name="T186"><text:s/>– socialines paslaugas teikiantis Lietuvos Respublikoje ar kitoje Europos Sąjungos valstybėje narėje arba kitoje</text:span><text:span text:style-name="T187"><text:s/>Europos ekonominės erdvės valstybėje<text:s/></text:span><text:span text:style-name="T188">įsisteigęs juridinis asmuo ar kita organizacija, jų padalinys, atitinkantys šiame įstatyme nustatytus reikalavimus.</text:span><text:span text:style-name="T189"><text:s/></text:span></text:p>
      <text:p text:style-name="P190"><text:span text:style-name="T191">11</text:span><text:span text:style-name="T192">.<text:s/></text:span><text:span text:style-name="T193">Suaugęs asmuo su negalia</text:span><text:span text:style-name="T194"><text:s/></text:span><text:span text:style-name="T195">–<text:s/></text:span><text:span text:style-name="T196">asmuo,<text:s/></text:span><text:span text:style-name="T197">kuriam Neįgaliųjų socialinės integracijos įstatymo nustatyt</text:span><text:span text:style-name="T198">a tvarka nustatytas 55 procentų ar mažesnis darbingumo lygis arba specialiųjų poreikių lygis ir</text:span><text:span text:style-name="T199"><text:s/>kuris dėl neįgalumo yra iš dalies ar visiškai netekęs gebėjimų savarankiškai rūpintis asmeniniu (šeimos) gyvenimu, dalyvauti visuomenės gyvenime.</text:span></text:p>
      <text:p text:style-name="P200">Straipsnio dalies pakeitimai:</text:p>
      <text:p text:style-name="P201"><text:span text:style-name="T202">Nr.<text:s/></text:span><text:a xlink:href="https://www.e-tar.lt/portal/legalAct.html?documentId=0bdee160697c11eca9ac839120d251c4" office:target-frame-name="_top" xlink:show="replace"><text:span text:style-name="T203">XIV-877</text:span></text:a><text:span text:style-name="T204">, 2021-12-23, paskelbta TAR 2021-12-30, i. k. 2021-27777</text:span></text:p>
      <text:p text:style-name="Normal"/>
      <text:p text:style-name="P205"><text:span text:style-name="T206">12</text:span><text:span text:style-name="T207">.<text:s/></text:span><text:span text:style-name="T208">Vaikas su negalia</text:span><text:span text:style-name="T209"><text:s/>– vaikas,<text:s/></text:span><text:span text:style-name="T210">kuriam Neįgaliųjų socialinės<text:s/></text:span><text:span text:style-name="T211">integracijos įstatymo nustatyta tvarka nustatytas neįgalumo lygis ir kuris dėl neįgalumo yra iš dalies ar visiškai neįgijęs amžių atitinkančio savarankiškumo, ir kurio galimybės ugdytis ir dalyvauti visuomenės gyvenime yra ribot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13</text:span><text:span text:style-name="T219">.<text:s/></text:span><text:span text:style-name="T220">Vaikus globojanti šeima</text:span><text:span text:style-name="T221"><text:s/></text:span><text:span text:style-name="T222">–<text:s/></text:span><text:span text:style-name="T223">sutuoktiniai ar vienas gyvenantis asmuo, ne jaune</text:span><text:span text:style-name="T224">snis kaip 21 metų (</text:span><text:span text:style-name="T225">reikalavimas būti sukakusiam 21 metų amžių netaikomas vaiko artimajam giminaičiui</text:span><text:span text:style-name="T226">)</text:span><text:span text:style-name="T227">,</text:span><text:span text:style-name="T228"><text:s/>įstatymų ir kitų teisės aktų nustatyta tvarka prižiūrintys ar globojantys (besirūpinantys) vaikus (vaikais).</text:span><text:s/></text:p>
      <text:p text:style-name="P229"><text:span text:style-name="T230">14</text:span><text:span text:style-name="T231">. Kitos šiame įstatyme vartojamos sąv</text:span><text:span text:style-name="T232">okos suprantamos taip, kaip jos apibrėžtos Lietuvos Respublikos apsaugos nuo smurto artimoje aplinkoje įstatyme, Lietuvos Respublikos asmenų perkėlimo į Lietuvos Respubliką įstatyme, Lietuvos Respublikos pagalbos nuo nusikalstamos veikos nukentėjusiems asm</text:span><text:span text:style-name="T233">enims įstatyme, Lietuvos Respublikos įstatyme „Dėl užsieniečių teisinės padėties“, Lietuvos Respublikos vaiko teisių apsaugos pagrindų įstatyme</text:span><text:span text:style-name="T234"><text:s/>ir<text:s/></text:span><text:span text:style-name="T235">2016 m. balandžio 27 d. Europos Parlamento ir Tarybos reglamente (ES) 2016/679 dėl fizinių asmenų apsaugos tv</text:span><text:span text:style-name="T236">arkant asmens duomenis ir dėl laisvo tokių duomenų judėjimo ir kuriuo panaikinama Direktyva 95/46/EB (Bendrasis duomenų apsaugos reglamentas).</text:span></text:p>
      <text:p text:style-name="P237">Papildyta straipsnio dalimi:</text:p>
      <text:p text:style-name="P238"><text:span text:style-name="T239">Nr.<text:s/></text:span><text:a xlink:href="https://www.e-tar.lt/portal/legalAct.html?documentId=a311b4a05b2b11eb9dc7b575f08e8bea" office:target-frame-name="_top" xlink:show="replace"><text:span text:style-name="T240">XIV-170</text:span></text:a><text:span text:style-name="T241">, 2021-01-14, paskelbta TAR 2021-01-20, i. k. 2021-00909</text:span></text:p>
      <text:p text:style-name="P242">Straipsnio dalies pakeitimai:</text:p>
      <text:p text:style-name="P243"><text:span text:style-name="T244">Nr.<text:s/></text:span><text:a xlink:href="https://www.e-tar.lt/portal/legalAct.html?documentId=44396f70a9f111ec8d9390588bf2de65" office:target-frame-name="_top" xlink:show="replace"><text:span text:style-name="T245">XIV-952</text:span></text:a><text:span text:style-name="T246">, 2022-03-17, paskelbta TAR 2022-03</text:span><text:span text:style-name="T247">-22, i. k. 2022-05130</text:span></text:p>
      <text:p text:style-name="Normal"/>
      <text:p text:style-name="P248">Straipsnio pakeitimai:</text:p>
      <text:p text:style-name="P249"><text:span text:style-name="T250">Nr.<text:s/></text:span><text:a xlink:href="https://www.e-tar.lt/portal/legalAct.html?documentId=701404b0adb711e78a4c904b1afa0332" office:target-frame-name="_top" xlink:show="replace"><text:span text:style-name="T251">XIII-647</text:span></text:a><text:span text:style-name="T252">, 2017-09-28, paskelbta TAR 2017-10-10, i. k. 2017-16082</text:span></text:p>
      <text:p text:style-name="Normal"/>
      <text:p text:style-name="P253"><text:span text:style-name="T254">3</text:span><text:span text:style-name="T255"><text:s/>straipsnis.<text:s/></text:span><text:span text:style-name="T256">Socialinių paslaugų<text:s/></text:span><text:span text:style-name="T257">samprata ir tikslai</text:span></text:p>
      <text:p text:style-name="P258"><text:span text:style-name="T259">1</text:span><text:span text:style-name="T260">. Socialinės paslaugos yra paslaugos, kuriomis suteikiama pagalba asmeniui (šeimai), dėl amžiaus, neįgalumo,<text:s/></text:span><text:span text:style-name="T261">socialinės rizikos</text:span><text:span text:style-name="T262">, socialinių problemų iš dalies ar visiškai neturinčiam, neįgijusiam arba praradusiam gebėjimus ar galim</text:span><text:span text:style-name="T263">ybes savarankiškai rūpintis asmeniniu (šeimos) gyvenimu ir dalyvauti visuomenės gyvenime.</text:span></text:p>
      <text:p text:style-name="P264"><text:span text:style-name="T265">2</text:span><text:span text:style-name="T266">.<text:s/></text:span><text:span text:style-name="T267">Socialinių paslaugų tikslas – sudaryti sąlygas asmeniui (šeimai) ugdyti ar stiprinti gebėjimus ir galimybes savarankiškai spręsti savo socialines problemas, pa</text:span><text:span text:style-name="T268">laikyti socialinius ryšius su visuomene, taip pat padėti įveikti socialinę atskirtį.</text:span></text:p>
      <text:p text:style-name="P269"><text:span text:style-name="T270">3</text:span><text:span text:style-name="T271">. Socialinės paslaugos teikiamos siekiant užkirsti kelią<text:s/></text:span><text:span text:style-name="T272">asmens (šeimos) socialinei atskirčiai,</text:span><text:span text:style-name="T273"><text:s/></text:span><text:span text:style-name="T274">asmens (šeimos),</text:span><text:span text:style-name="T275"><text:s/></text:span><text:span text:style-name="T276">bendruomenės socialinėms problemoms, taip pat<text:s/></text:span><text:span text:style-name="T277">siekian</text:span><text:span text:style-name="T278">t užtikrinti</text:span><text:span text:style-name="T279"><text:s/></text:span><text:span text:style-name="T280">visuomenės socialin</text:span><text:span text:style-name="T281">į<text:s/></text:span><text:span text:style-name="T282">saugum</text:span><text:span text:style-name="T283">ą</text:span><text:span text:style-name="T284">.</text:span><text:s/></text:p>
      <text:p text:style-name="P285">Straipsnio pakeitimai:</text:p>
      <text:p text:style-name="P286"><text:span text:style-name="T287">Nr.<text:s/></text:span><text:a xlink:href="https://www.e-tar.lt/portal/legalAct.html?documentId=a311b4a05b2b11eb9dc7b575f08e8bea" office:target-frame-name="_top" xlink:show="replace"><text:span text:style-name="T288">XIV-170</text:span></text:a><text:span text:style-name="T289">, 2021-01-14, paskelbta TAR 2021-01-20, i. k. 2021-00909</text:span></text:p>
      <text:p text:style-name="Normal"/>
      <text:p text:style-name="P290"><text:span text:style-name="T291">4</text:span><text:span text:style-name="T292"><text:s/>straipsnis.<text:s/></text:span><text:span text:style-name="T293">Socialinių paslaugų valdymo, skyrimo ir teikimo principai<text:s/></text:span></text:p>
      <text:p text:style-name="P294"><text:span text:style-name="T295">Socialinės paslaugos valdomos, skiriamos ir teikiamos vadovaujantis šiais principais:</text:span></text:p>
      <text:p text:style-name="P296"><text:span text:style-name="T297">1</text:span><text:span text:style-name="T298">) bendradarbiavimo. Socialinių paslaugų valdymas, skyrimas ir teikimas remiasi asmens, šeimos, bendruomenė</text:span><text:span text:style-name="T299">s, organizacijų, ginančių žmonių socialinių grupių interesus ir teises, socialinių paslaugų įstaigų, savivaldybės ir valstybės institucijų bendradarbiavimu bei tarpusavio pagalba;<text:s/></text:span></text:p>
      <text:p text:style-name="P300"><text:span text:style-name="T301">2</text:span><text:span text:style-name="T302">) dalyvavimo. Socialinių paslaugų valdymo, skyrimo ir teikimo klausima</text:span><text:span text:style-name="T303">i sprendžiami kartu su socialinių paslaugų gavėjais ir (ar) jų atstovais, organizacijomis, ginančiomis žmonių socialinių grupių interesus ir teises;<text:s/></text:span></text:p>
      <text:p text:style-name="P304"><text:span text:style-name="T305">3</text:span><text:span text:style-name="T306">) kompleksiškumo. Socialinių paslaugų teikimas asmeniui yra derinamas su socialinių paslaugų teikimu<text:s/></text:span><text:span text:style-name="T307">jo šeimai;<text:s/></text:span></text:p>
      <text:p text:style-name="P308"><text:span text:style-name="T309">4</text:span><text:span text:style-name="T310">) prieinamumo. Socialinės paslaugos valdomos, skiriamos ir teikiamos taip, kad būtų užtikrintas socialinių paslaugų prieinamumas asmeniui (šeimai) kuo arčiau jo gyvenamosios vietos;<text:s/></text:span></text:p>
      <text:p text:style-name="P311"><text:span text:style-name="T312">5</text:span><text:span text:style-name="T313">) socialinio teisingumo. Asmens (šeimos) finansinės</text:span><text:span text:style-name="T314"><text:s/>galimybės mokėti už socialines paslaugas neturi įtakos asmens (šeimos) galimybėms gauti socialines paslaugas;<text:s/></text:span></text:p>
      <text:p text:style-name="P315"><text:span text:style-name="T316">6</text:span><text:span text:style-name="T317">) tinkamumo. Asmeniui (šeimai)</text:span><text:span text:style-name="T318"><text:s/></text:span><text:span text:style-name="T319">skiriamos ir</text:span><text:span text:style-name="T320"><text:s/></text:span><text:span text:style-name="T321">teikiamos tokios socialinės paslaugos, kurios atitinka asmens ir šeimos interesus bei nustatytu</text:span><text:span text:style-name="T322">s poreikius;<text:s/></text:span></text:p>
      <text:p text:style-name="P323"><text:span text:style-name="T324">7</text:span><text:span text:style-name="T325">) veiksmingumo. Socialinės paslaugos valdomos, skiriamos ir teikiamos siekiant gerų rezultatų ir racionaliai naudojant turimus išteklius;<text:s/></text:span></text:p>
      <text:p text:style-name="P326"><text:span text:style-name="T327">8</text:span><text:span text:style-name="T328">) visapusiškumo. Socialinės paslaugos valdomos, skiriamos ir teikiamos derinant jas su pinigi</text:span><text:span text:style-name="T329">ne socialine parama, vaiko teisių apsauga, užimtumu, sveikatos priežiūra, švietimu ir ugdymu, socialinio būsto suteikimu, specialiosios pagalbos priemonėmis;</text:span></text:p>
      <text:p text:style-name="P330"><text:span text:style-name="T331">9</text:span><text:span text:style-name="T332">) įgalinimo. Teikiant socialines paslaugas, dirbama su asmeniu (šeima) ir jo aplinka, siekian</text:span><text:span text:style-name="T333">t skatinti asmens (šeimos) iniciatyvumą, priimant sprendimus ir sąmoningai prisiimant už juos atsakomybę;</text:span><text:s/></text:p>
      <text:p text:style-name="P334">Papildyta straipsnio punktu:</text:p>
      <text:p text:style-name="P335"><text:span text:style-name="T336">Nr.<text:s/></text:span><text:a xlink:href="https://www.e-tar.lt/portal/legalAct.html?documentId=0bdee160697c11eca9ac839120d251c4" office:target-frame-name="_top" xlink:show="replace"><text:span text:style-name="T337">XIV-877</text:span></text:a><text:span text:style-name="T338">, 2021-12-2</text:span><text:span text:style-name="T339">3, paskelbta TAR 2021-12-30, i. k. 2021-27777</text:span></text:p>
      <text:p text:style-name="Normal"/>
      <text:p text:style-name="P340"><text:span text:style-name="T341">10</text:span><text:span text:style-name="T342">)<text:s/></text:span><text:span text:style-name="T343">subsidiarumo. Valdant, skiriant ir teikiant socialines paslaugas, laikomasi subsidiarumo principo, kuriuo vadovaujantis pagalba organizuojama taip, kad valstybės ir (ar) savivaldybių institucijų<text:s/></text:span><text:span text:style-name="T344">rūpestis būtų nukreiptas į įgalinančios aplinkos kūrimą socialinių paslaugų teikėjų ir asmenų, šeimų, bendruomenių visaverčiam funkcionavimui, gerbiant, skatinant ir padedant išlaikyti asmens, šeimos, bendruomenės orumą, iniciatyvą ir solidarumą, neperiman</text:span><text:span text:style-name="T345">t atsakomybių ir užduočių, kurias gali atlikti pats asmuo, pati šeima, pati bendruomenė;</text:span><text:s/></text:p>
      <text:p text:style-name="P346">Papildyta straipsnio punktu:</text:p>
      <text:p text:style-name="P347"><text:span text:style-name="T348">Nr.<text:s/></text:span><text:a xlink:href="https://www.e-tar.lt/portal/legalAct.html?documentId=0bdee160697c11eca9ac839120d251c4" office:target-frame-name="_top" xlink:show="replace"><text:span text:style-name="T349">XIV-877</text:span></text:a><text:span text:style-name="T350">, 2021-12-23, paskelbta TAR<text:s/></text:span><text:span text:style-name="T351">2021-12-30, i. k. 2021-27777</text:span></text:p>
      <text:p text:style-name="Normal"/>
      <text:p text:style-name="P352"><text:span text:style-name="T353">11</text:span><text:span text:style-name="T354">) asmens garbės ir orumo apsaugos. Socialinių paslaugų srities darbuotojas gerbia kiekvieno asmens (kiekvienos šeimos) teisę į laisvą apsisprendimą dėl socialinių paslaugų asmeniui (šeimai), pripažįsta visus asmenis (vis</text:span><text:span text:style-name="T355">as šeimas), kuriems (kurioms) reikia jo pagalbos, nepaisydamas lyties, rasės, tautybės, pilietybės, kalbos, kilmės, socialinės padėties, tikėjimo, įsitikinimų ar pažiūrų, amžiaus, lytinės orientacijos, negalios, etninės priklausomybės, religijos ir kt.;</text:span><text:s/></text:p>
      <text:p text:style-name="P356">Papildyta straipsnio punktu:</text:p>
      <text:p text:style-name="P357"><text:span text:style-name="T358">Nr.<text:s/></text:span><text:a xlink:href="https://www.e-tar.lt/portal/legalAct.html?documentId=0bdee160697c11eca9ac839120d251c4" office:target-frame-name="_top" xlink:show="replace"><text:span text:style-name="T359">XIV-877</text:span></text:a><text:span text:style-name="T360">, 2021-12-23, paskelbta TAR 2021-12-30, i. k. 2021-27777</text:span></text:p>
      <text:p text:style-name="Normal"/>
      <text:p text:style-name="P361"><text:span text:style-name="T362">12</text:span><text:span text:style-name="T363">) partnerystės. Savivaldybių institucijos, organizuodam</text:span><text:span text:style-name="T364">os socialines paslaugas, įtraukia savivaldybės teritorijoje veikiančius socialinių paslaugų teikėjus į socialinių paslaugų planavimą, teikimą ir stebėseną.</text:span></text:p>
      <text:p text:style-name="P365">Papildyta straipsnio punktu:</text:p>
      <text:p text:style-name="P366"><text:span text:style-name="T367">Nr.<text:s/></text:span><text:a xlink:href="https://www.e-tar.lt/portal/legalAct.html?documentId=0bdee160697c11eca9ac839120d251c4" office:target-frame-name="_top" xlink:show="replace"><text:span text:style-name="T368">XIV-877</text:span></text:a><text:span text:style-name="T369">, 2021-12-23, paskelbta TAR 2021-12-30, i. k. 2021-27777</text:span></text:p>
      <text:p text:style-name="Normal"/>
      <text:p text:style-name="P370"><text:span text:style-name="T371">5</text:span><text:span text:style-name="T372"><text:s/>straipsnis.<text:s/></text:span><text:span text:style-name="T373">Teisė į socialines paslaugas</text:span></text:p>
      <text:p text:style-name="P374"><text:span text:style-name="T375">Gauti socialines paslaugas turi teisę:<text:s/></text:span></text:p>
      <text:p text:style-name="P376"><text:span text:style-name="T377">1</text:span><text:span text:style-name="T378">) Lietuvos Respublikos piliečiai;</text:span></text:p>
      <text:p text:style-name="P379"><text:span text:style-name="T380">2</text:span><text:span text:style-name="T381">) užsieniečiai, tarp jų i</text:span><text:span text:style-name="T382">r asmenys be pilietybės, turintys leidimą nuolat ar laikinai gyventi Lietuvos Respublikoje;</text:span></text:p>
      <text:p text:style-name="P383"><text:span text:style-name="T384">3</text:span><text:span text:style-name="T385">) kiti asmenys Lietuvos Respublikos tarptautinėse sutartyse numatytais atvejais.<text:s/></text:span></text:p>
      <text:p text:style-name="Normal"/>
      <text:p text:style-name="P386"><text:span text:style-name="T387">5</text:span><text:span text:style-name="T388">1</text:span><text:span text:style-name="T389"><text:s/></text:span><text:span text:style-name="T390">straipsnis.<text:s/></text:span><text:span text:style-name="T391">Asmens duomenų tvarkymas</text:span></text:p>
      <text:p text:style-name="P392"><text:span text:style-name="T393">Asmens duomenys socialinių</text:span><text:span text:style-name="T394"><text:s/>paslaugų teikimo tikslais tvarkomi vadovaujantis Lietuvos Respublikos asmens duomenų teisinės apsaugos įstatymu ir Reglamentu (ES) 2016/679, jų saugojimo terminai nustatomi šio įstatymo įgyvendinamuosiuose teisės aktuose.</text:span><text:s/></text:p>
      <text:p text:style-name="P395">Papildyta straipsniu:</text:p>
      <text:p text:style-name="P396"><text:span text:style-name="T397">Nr.<text:s/></text:span><text:a xlink:href="https://www.e-tar.lt/portal/legalAct.html?documentId=a311b4a05b2b11eb9dc7b575f08e8bea" office:target-frame-name="_top" xlink:show="replace"><text:span text:style-name="T398">XIV-170</text:span></text:a><text:span text:style-name="T399">, 2021-01-14, paskelbta TAR 2021-01-20, i. k. 2021-00909</text:span></text:p>
      <text:p text:style-name="Normal"/>
      <text:p text:style-name="P400"><text:span text:style-name="T401">ANTRASIS</text:span><text:span text:style-name="T402"><text:s/>SKIRSNIS</text:span></text:p>
      <text:p text:style-name="P403"><text:span text:style-name="T404">SOCIALINIŲ PASLAUGŲ RŪŠYS</text:span></text:p>
      <text:p text:style-name="P405"/>
      <text:p text:style-name="P406"><text:span text:style-name="T407">6</text:span><text:span text:style-name="T408"><text:s/>straipsnis.<text:s/></text:span><text:span text:style-name="T409">Socialinių paslaugų rūšys</text:span></text:p>
      <text:p text:style-name="P410"><text:span text:style-name="T411">1</text:span><text:span text:style-name="T412">. Yra šių rūšių socialinės paslaugos:</text:span></text:p>
      <text:p text:style-name="P413"><text:span text:style-name="T414">1</text:span><text:span text:style-name="T415">) bendrosios;</text:span></text:p>
      <text:p text:style-name="P416"><text:span text:style-name="T417">2</text:span><text:span text:style-name="T418">) specialiosios.<text:s/></text:span></text:p>
      <text:p text:style-name="P419"><text:span text:style-name="T420">2</text:span><text:span text:style-name="T421">.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22"><text:span text:style-name="T423">7</text:span><text:span text:style-name="T424"><text:s/>straipsnis.<text:s/></text:span><text:span text:style-name="T425">Bendrosios socialinės pa</text:span><text:span text:style-name="T426">slaugos</text:span></text:p>
      <text:p text:style-name="P427"><text:span text:style-name="T428">1</text:span><text:span text:style-name="T429">. Bendrosios socialinės paslaugos teikiamos asmeniui (šeimai), kurio gebėjimai savarankiškai rūpintis asmeniniu (šeimos) gyvenimu ir dalyvauti visuomenės gyvenime gali būti ugdomi ar kompensuojami atskiromis, be nuolatinės specialistų pagalbos</text:span><text:span text:style-name="T430"><text:s/>teikiamomis paslaugomis.<text:s/></text:span></text:p>
      <text:p text:style-name="P431"><text:span text:style-name="T432">2</text:span><text:span text:style-name="T433">. Bendrosioms socialinėms paslaugoms priskiriamos informavimo, konsultavimo, tarpininkavimo ir atstovavimo, sociokultūrinės paslaugos, transporto organizavimo, maitinimo organizavimo, aprūpinimo būtiniausiais drabužiais ir a</text:span><text:span text:style-name="T434">valyne bei kitos paslaugos.<text:s/></text:span></text:p>
      <text:p text:style-name="Normal"/>
      <text:p text:style-name="P435"><text:span text:style-name="T436">8</text:span><text:span text:style-name="T437"><text:s/>straipsnis.<text:s/></text:span><text:span text:style-name="T438">Specialiosios socialinės paslaugos</text:span></text:p>
      <text:p text:style-name="P439"><text:span text:style-name="T440">1</text:span><text:span text:style-name="T441">. Specialiosios socialinės paslaugos teikiamos asmeniui (šeimai), kurio gebėjimams savarankiškai rūpintis asmeniniu (šeimos) gyvenimu ir dalyvauti visuomenės gyvenime</text:span><text:span text:style-name="T442"><text:s/>ugdyti ar kompensuoti bendrųjų socialinių paslaugų nepakanka.<text:s/></text:span></text:p>
      <text:p text:style-name="P443"><text:span text:style-name="T444">2</text:span><text:span text:style-name="T445">. Specialiosioms paslaugoms priskiriama:</text:span></text:p>
      <text:p text:style-name="P446"><text:span text:style-name="T447">1</text:span><text:span text:style-name="T448">) socialinė priežiūra;</text:span></text:p>
      <text:p text:style-name="P449"><text:span text:style-name="T450">2</text:span><text:span text:style-name="T451">) socialinė globa.<text:s/></text:span></text:p>
      <text:p text:style-name="P452"><text:span text:style-name="T453">3</text:span><text:span text:style-name="T454">. Socialinė priežiūra yra visuma paslaugų, kuriomis asmeniui (šeimai) teikiama kompleksi</text:span><text:span text:style-name="T455">nė pagalba, kuriai nereikia nuolatinės specialistų priežiūros.</text:span></text:p>
      <text:p text:style-name="P456"><text:span text:style-name="T457">4</text:span><text:span text:style-name="T458">. Socialinei priežiūrai priskiriamos pagalbos į namus, socialinių įgūdžių ugdymo ir palaikymo, vaikų dienos socialinės priežiūros, laikino apnakvindinimo bei kitos paslaugos.</text:span><text:s/></text:p>
      <text:p text:style-name="P459">Straipsnio dalies pakeitimai:</text:p>
      <text:p text:style-name="P460"><text:span text:style-name="T461">Nr.<text:s/></text:span><text:a xlink:href="https://www.e-tar.lt/portal/legalAct.html?documentId=57542b20a19e11ea9515f752ff221ec9" office:target-frame-name="_top" xlink:show="replace"><text:span text:style-name="T462">XIII-2945</text:span></text:a><text:span text:style-name="T463">, 2020-05-21, paskelbta TAR 2020-05-29, i. k. 2020-11671</text:span></text:p>
      <text:p text:style-name="Normal"/>
      <text:p text:style-name="P464"><text:span text:style-name="T465">5</text:span><text:span text:style-name="T466">. Socialinė globa yra visuma paslaugų, kuriomis asmeniui<text:s/></text:span><text:span text:style-name="T467">teikiama kompleksinė pagalba, kuriai reikia nuolatinės specialistų priežiūros.</text:span></text:p>
      <text:p text:style-name="P468"><text:span text:style-name="T469">6</text:span><text:span text:style-name="T470">. Socialinė globa pagal trukmę skirstoma į dienos, trumpalaikę ir ilgalaikę.<text:s/></text:span></text:p>
      <text:p text:style-name="P471"/>
      <text:p text:style-name="P472"><text:span text:style-name="T473">9</text:span><text:span text:style-name="T474"><text:s/>straipsnis.<text:s/></text:span><text:span text:style-name="T475">Pagalbos pinigai</text:span></text:p>
      <text:p text:style-name="P476"><text:span text:style-name="T477">1</text:span><text:span text:style-name="T478">. Savivaldybės institucijos nustatytais atvejais, k</text:span><text:span text:style-name="T479">ai vaikus prižiūri ar juos globoja (jais rūpinasi) vaikus globojančios šeimos,</text:span><text:span text:style-name="T480"><text:s/></text:span><text:span text:style-name="T481">budintys globotojai arba kai bendrąsias socialines paslaugas ir socialinę priežiūrą asmeniui (šeimai) yra veiksmingiau organizuoti pinigais, vaikus globojančiai šeimai, budintie</text:span><text:span text:style-name="T482">ms globotojams per globos centrą arba asmeniui (šeimai) gali būti mokama piniginė išmoka – pagalbos pinigai.</text:span><text:s/></text:p>
      <text:p text:style-name="P483">Straipsnio dalies pakeitimai:</text:p>
      <text:p text:style-name="P484"><text:span text:style-name="T485">Nr.<text:s/></text:span><text:a xlink:href="https://www.e-tar.lt/portal/legalAct.html?documentId=TAR.C9B498D882BA" office:target-frame-name="_top" xlink:show="replace"><text:span text:style-name="T486">XI-777</text:span></text:a><text:span text:style-name="T487">, 2010-04-22, Žin., 2010</text:span><text:span text:style-name="T488">, Nr. 53-2598 (2010-05-08), i. k. 1101010ISTA00XI-777</text:span></text:p>
      <text:p text:style-name="P489"><text:span text:style-name="T490">Nr.<text:s/></text:span><text:a xlink:href="https://www.e-tar.lt/portal/legalAct.html?documentId=9e72e9a01ac511e79800e8266c1e5d1b" office:target-frame-name="_top" xlink:show="replace"><text:span text:style-name="T491">XIII-246</text:span></text:a><text:span text:style-name="T492">, 2017-03-30, paskelbta TAR 2017-04-07, i. k. 2017-05917</text:span></text:p>
      <text:p text:style-name="Normal"/>
      <text:p text:style-name="P493"><text:span text:style-name="T494">2</text:span><text:span text:style-name="T495">. Pagalbos pinigų mokėjimą<text:s/></text:span><text:span text:style-name="T496">reglamentuoja Vyriausybės ar jos įgaliotos institucijos patvirtintas mokėjimo už socialines paslaugas tvarkos aprašas.</text:span></text:p>
      <text:p text:style-name="P497"/>
      <text:p text:style-name="P498"><text:span text:style-name="T499">TREČIASIS</text:span><text:span text:style-name="T500"><text:s/>SKIRSNIS</text:span></text:p>
      <text:p text:style-name="P501"><text:span text:style-name="T502">SOCIALINIŲ PASLAUGŲ VALDYMAS</text:span></text:p>
      <text:p text:style-name="P503"/>
      <text:p text:style-name="P504"><text:span text:style-name="T505">10</text:span><text:span text:style-name="T506"><text:s/>straipsnis.<text:s/></text:span><text:span text:style-name="T507">Socialinių paslaugų valdymas ir valdymo subjektai<text:s/></text:span></text:p>
      <text:p text:style-name="P508"><text:span text:style-name="T509">1</text:span><text:span text:style-name="T510">.<text:s/></text:span><text:span text:style-name="T511">Socialinių paslaugų valdymas apima socialinių paslaugų planavimą, organizavimą, kompetencijos pasiskirstymą ir socialinių paslaugų kokybės vertinimą, priežiūrą bei kontrolę valstybės ir vietos savivaldos lygmenimis.</text:span></text:p>
      <text:p text:style-name="P512"><text:span text:style-name="T513">2</text:span><text:span text:style-name="T514">. Pagrindinės socialinių paslaugų v</text:span><text:span text:style-name="T515">aldymo institucijos yra:</text:span></text:p>
      <text:p text:style-name="P516"><text:span text:style-name="T517">1</text:span><text:span text:style-name="T518">) Socialinės apsaugos ir darbo ministerija;</text:span></text:p>
      <text:p text:style-name="P519"><text:span text:style-name="T520">2</text:span><text:span text:style-name="T521">) savivaldybės;</text:span></text:p>
      <text:p text:style-name="P522"><text:span text:style-name="T523">3</text:span><text:span text:style-name="T524">) Socialinių paslaugų priežiūros departamentas prie Socialinės apsaugos ir darbo ministerijos (toliau –</text:span><text:span text:style-name="T525"><text:s/></text:span><text:span text:style-name="T526">Socialinių paslaugų priežiūros departamenta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11</text:span><text:span text:style-name="T534"><text:s/>straipsnis.<text:s/></text:span><text:span text:style-name="T535">Socialinės apsaugos ir darbo ministeri</text:span><text:span text:style-name="T536">jos kompetencija</text:span></text:p>
      <text:p text:style-name="P537"><text:span text:style-name="T538">Socialinės apsaugos ir darbo ministerija:<text:s/></text:span></text:p>
      <text:p text:style-name="P539"><text:span text:style-name="T540">1</text:span><text:span text:style-name="T541">) formuoja socialinių paslaugų politiką, organizuoja, koordinuoja ir kontroliuoja jos įgyvendinimą;</text:span></text:p>
      <text:p text:style-name="P542"><text:span text:style-name="T543">2</text:span><text:span text:style-name="T544">)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45">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46"><text:span text:style-name="T547">3</text:span><text:span text:style-name="T548">) analizuoja ir<text:s/></text:span><text:span text:style-name="T549">vertina socialinių paslaugų būklę šalyje ir teikia savivaldybėms siūlymus dėl socialinių paslaugų planavimo, organizavimo;<text:s/></text:span></text:p>
      <text:p text:style-name="P550"><text:span text:style-name="T551">4</text:span><text:span text:style-name="T552">) analizuoja socialinių darbuotojų poreikius tobulinti profesinę kompetenciją, organizuoja socialinių darbuotojų praktinės veik</text:span><text:span text:style-name="T553">los vertinimą;</text:span></text:p>
      <text:p text:style-name="P554"><text:span text:style-name="T555">5</text:span><text:span text:style-name="T556">) rengia ir finansuoja valstybės socialinių paslaugų programas ir projektus.</text:span><text:s/></text:p>
      <text:p text:style-name="P557">Straipsnio pakeitimai:</text:p>
      <text:p text:style-name="P558"><text:span text:style-name="T559">Nr.<text:s/></text:span><text:a xlink:href="https://www.e-tar.lt/portal/legalAct.html?documentId=TAR.C9B498D882BA" office:target-frame-name="_top" xlink:show="replace"><text:span text:style-name="T560">XI-777</text:span></text:a><text:span text:style-name="T561">, 2010-04-22, Žin., 2010, Nr. 53-2598<text:s/></text:span><text:span text:style-name="T562">(2010-05-08), i. k. 1101010ISTA00XI-777</text:span></text:p>
      <text:p text:style-name="P563"><text:span text:style-name="T564">Nr.<text:s/></text:span><text:a xlink:href="https://www.e-tar.lt/portal/legalAct.html?documentId=9d771fb0f25211e88568e724760eeafa" office:target-frame-name="_top" xlink:show="replace"><text:span text:style-name="T565">XIII-1660</text:span></text:a><text:span text:style-name="T566">, 2018-11-20, paskelbta TAR 2018-11-27, i. k. 2018-19128</text:span></text:p>
      <text:p text:style-name="P567"><text:span text:style-name="T568">Nr.<text:s/></text:span><text:a xlink:href="https://www.e-tar.lt/portal/legalAct.html?documentId=ee38d67025b611eb932eb1ed7f923910" office:target-frame-name="_top" xlink:show="replace"><text:span text:style-name="T569">XIII-3344</text:span></text:a><text:span text:style-name="T570">, 2020-11-05, paskelbta TAR 2020-11-13, i. k. 2020-23926</text:span></text:p>
      <text:p text:style-name="Normal"/>
      <text:p text:style-name="P571"><text:span text:style-name="T572">12 straipsnis.</text:span><text:span text:style-name="T573"><text:s/>Neteko galios nuo 2010-07-01</text:span></text:p>
      <text:p text:style-name="P574">Straipsnio naikinimas:</text:p>
      <text:p text:style-name="P575"><text:span text:style-name="T576">Nr.<text:s/></text:span><text:a xlink:href="https://www.e-tar.lt/portal/legalAct.html?documentId=TAR.C9B498D882BA" office:target-frame-name="_top" xlink:show="replace"><text:span text:style-name="T577">XI-777</text:span></text:a><text:span text:style-name="T578">, 2010-04-22, Žin. 2010, Nr. 53-2598 (2010-05-08), i. k. 1101010ISTA00XI-777</text:span></text:p>
      <text:p text:style-name="Normal"/>
      <text:p text:style-name="P579"><text:span text:style-name="T580">13</text:span><text:span text:style-name="T581"><text:s/>straipsnis.<text:s/></text:span><text:span text:style-name="T582">Savivaldybės kompetencija<text:s/></text:span></text:p>
      <text:p text:style-name="P583"><text:span text:style-name="T584">1</text:span><text:span text:style-name="T585">. Savivaldybė atsako už socialinių paslaugų teikimo savo teritorijos gyventojams užtikrinimą<text:s/></text:span><text:span text:style-name="T586">planuodama ir organizuodama socialines paslaugas, kontroliuodama bendrųjų socialinių paslaugų ir socialinės priežiūros kokybę.</text:span></text:p>
      <text:p text:style-name="P587"><text:span text:style-name="T588">2</text:span><text:span text:style-name="T589">. Savivaldybė planuoja socialines paslaugas:</text:span></text:p>
      <text:p text:style-name="P590"><text:span text:style-name="T591">1</text:span><text:span text:style-name="T592">) vertina ir analizuoja gyventojų socialinių paslaugų poreikius;</text:span></text:p>
      <text:p text:style-name="P593"><text:span text:style-name="T594">2</text:span><text:span text:style-name="T595">) paga</text:span><text:span text:style-name="T596">l gyventojų poreikius prognozuoja ir nustato socialinių paslaugų teikimo mastą ir rūšis;</text:span></text:p>
      <text:p text:style-name="P597"><text:span text:style-name="T598">3</text:span><text:span text:style-name="T599">) vertina ir nustato socialinių paslaugų finansavimo poreikį.<text:s/></text:span></text:p>
      <text:p text:style-name="P600"><text:span text:style-name="T601">3</text:span><text:span text:style-name="T602">. Socialinių paslaugų teikimo mastui ir rūšims pagal gyventojų poreikius nustatyti savivaldy</text:span><text:span text:style-name="T603">bė kasmet sudaro ir tvirtina socialinių paslaugų planą. Socialinių paslaugų planas sudaromas vadovaujantis Vyriausybės ar jos įgaliotos institucijos patvirtinta socialinių paslaugų planavimo metodika.</text:span></text:p>
      <text:p text:style-name="P604"><text:span text:style-name="T605">4</text:span><text:span text:style-name="T606">. Savivaldybė organizuoja socialines paslaugas asm</text:span><text:span text:style-name="T607">enims (šeimoms):<text:s/></text:span></text:p>
      <text:p text:style-name="P608"><text:span text:style-name="T609">1</text:span><text:span text:style-name="T610">) organizuoja asmens (šeimos) socialinių paslaugų poreikio nustatymą;</text:span></text:p>
      <text:p text:style-name="P611"><text:span text:style-name="T612">2</text:span><text:span text:style-name="T613">) pagal nustatytą asmens (šeimos) socialinių paslaugų poreikį skiria socialines paslaugas asmeniui (šeimai);</text:span></text:p>
      <text:p text:style-name="P614"><text:span text:style-name="T615">3</text:span><text:span text:style-name="T616">) vertina asmens (šeimos) finansines galimybes</text:span><text:span text:style-name="T617"><text:s/>mokėti už socialines paslaugas ir nustato asmens (šeimos) mokėjimo už socialines paslaugas dydį;<text:s/></text:span></text:p>
      <text:p text:style-name="P618"><text:span text:style-name="T619">4</text:span><text:span text:style-name="T620">) viešuosius pirkimus reglamentuojančių teisės aktų nustatyta tvarka perka socialines paslaugas savo teritorijos gyventojams;</text:span></text:p>
      <text:p text:style-name="P621"><text:span text:style-name="T622">5</text:span><text:span text:style-name="T623">)<text:s/></text:span><text:span text:style-name="T624">neteko galios 2019-</text:span><text:span text:style-name="T625">10-01</text:span><text:span text:style-name="T626">;</text:span></text:p>
      <text:p text:style-name="P627"><text:span text:style-name="T628">TAR pastaba.</text:span><text:span text:style-name="T629"><text:s/>Iki<text:s/></text:span><text:span text:style-name="T630">įstatymo Nr. XIII-2292 įsigaliojimo dienos (2019-10-01) sudarytos terminuotos savivaldybės turto panaudos sutartys galioja iki jų pabaigos dienos. Įsigaliojus šiam įstatymui, savivaldybės turto panaudos davėjai, Lietuvos Respublikos</text:span><text:span text:style-name="T631"><text:s/>civilinio kodekso nustatyta tvarka įspėję panaudos gavėjus, nutraukia visas neterminuotas savivaldybės turto panaudos sutartis.</text:span></text:p>
      <text:p text:style-name="P632">Straipsnio punkto pakeitimai:</text:p>
      <text:p text:style-name="P633"><text:span text:style-name="T634">Nr.<text:s/></text:span><text:a xlink:href="https://www.e-tar.lt/portal/legalAct.html?documentId=6e744060ae0611e98451fa7b5933515d" office:target-frame-name="_top" xlink:show="replace"><text:span text:style-name="T635">XIII-2292</text:span></text:a><text:span text:style-name="T636">, 2019-07-09, paskelbta TAR 2019-07-24, i. k. 2019-12180</text:span></text:p>
      <text:p text:style-name="Normal"/>
      <text:p text:style-name="P637"><text:span text:style-name="T638">6</text:span><text:span text:style-name="T639">) steigia,<text:s/></text:span><text:span text:style-name="T640">pertvarko,<text:s/></text:span><text:span text:style-name="T641">reorganizuoja ir likviduoja socialinių paslaugų įstaigas bei<text:s/></text:span><text:span text:style-name="T642">užtikrina jų funkcionavimą;</text:span><text:s/></text:p>
      <text:p text:style-name="P643">Straipsnio punkto pakeitimai:</text:p>
      <text:p text:style-name="P644"><text:span text:style-name="T645">Nr.<text:s/></text:span><text:a xlink:href="https://www.e-tar.lt/portal/legalAct.html?documentId=9d771fb0f25211e88568e724760eeafa" office:target-frame-name="_top" xlink:show="replace"><text:span text:style-name="T646">XIII-1660</text:span></text:a><text:span text:style-name="T647">, 2018-11-20, paskelbta TAR 2018-11-27, i. k. 2018-19128</text:span></text:p>
      <text:p text:style-name="Normal"/>
      <text:p text:style-name="P648"><text:span text:style-name="T649">7</text:span><text:span text:style-name="T650">) parenka vaikus galinč</text:span><text:span text:style-name="T651">ias globoti šeimas ir jas prižiūri;</text:span></text:p>
      <text:p text:style-name="P652"><text:span text:style-name="T653">8</text:span><text:span text:style-name="T654">) rengia ir įgyvendina savivaldybės socialinių paslaugų priemones, numatytas savivaldybės strateginiame plėtros plane ir (arba) strateginiame veiklos plane;</text:span><text:s/></text:p>
      <text:p text:style-name="P655">Straipsnio punkto pakeitimai:</text:p>
      <text:p text:style-name="P656"><text:span text:style-name="T657">Nr.<text:s/></text:span><text:a xlink:href="https://www.e-tar.lt/portal/legalAct.html?documentId=ed068ca0125f11e4adf3c8c5d7681e73" office:target-frame-name="_top" xlink:show="replace"><text:span text:style-name="T658">XII-1014</text:span></text:a><text:span text:style-name="T659">, 2014-07-10, paskelbta TAR 2014-07-23, i. k. 2014-10465</text:span></text:p>
      <text:p text:style-name="Normal"/>
      <text:p text:style-name="P660"><text:span text:style-name="T661">9</text:span><text:span text:style-name="T662">) finansuoja socialinę priežiūrą ir socialinę globą, sudarydama sutartį su akredituotą socialinę priežiūrą tei</text:span><text:span text:style-name="T663">kiančia socialinių paslaugų įstaiga ar<text:s/></text:span><text:span text:style-name="T664">socialinės globos<text:s/></text:span><text:span text:style-name="T665">įstaiga dėl asmeniui (šeimai) teikiamų socialinių paslaugų išlaidų finansavimo, jeigu šias įstaigas pasirenka pats socialinių paslaugų gavėjas (globėjas, rūpintojas), kiti teisėti asmens atstovai ir<text:s/></text:span><text:span text:style-name="T666">jeigu šioms paslaugoms nustatytas asmens (šeimos) socialinių paslaugų poreikis.<text:s/></text:span></text:p>
      <text:p text:style-name="P667">Papildyta straipsnio punktu:</text:p>
      <text:p text:style-name="P668"><text:span text:style-name="T669">Nr.<text:s/></text:span><text:a xlink:href="https://www.e-tar.lt/portal/legalAct.html?documentId=57542b20a19e11ea9515f752ff221ec9" office:target-frame-name="_top" xlink:show="replace"><text:span text:style-name="T670">XIII-2945</text:span></text:a><text:span text:style-name="T671">, 2020-05-21, paskelbta TAR<text:s/></text:span><text:span text:style-name="T672">2020-05-29, i. k. 2020-11671</text:span></text:p>
      <text:p text:style-name="Normal"/>
      <text:p text:style-name="P673"><text:span text:style-name="T674">5</text:span><text:span text:style-name="T675">. Savivaldybė steigia savo naujas socialinių paslaugų įstaigas tik tais atvejais, kai kitos socialinių paslaugų įstaigos neteikia ar teikia nepakankamai, ar negali teikti gyventojams ekonomiškai ir geros kokybės tų soci</text:span><text:span text:style-name="T676">alinių paslaugų, kurioms yra nustatytas savivaldybės teritorijos gyventojų poreikis.</text:span><text:s/></text:p>
      <text:p text:style-name="P677">Straipsnio dalies pakeitimai:</text:p>
      <text:p text:style-name="P678"><text:span text:style-name="T679">Nr.<text:s/></text:span><text:a xlink:href="https://www.e-tar.lt/portal/legalAct.html?documentId=TAR.C9B498D882BA" office:target-frame-name="_top" xlink:show="replace"><text:span text:style-name="T680">XI-777</text:span></text:a><text:span text:style-name="T681">, 2010-04-22, Žin., 2010, Nr. 53-2598 (2010-05-0</text:span><text:span text:style-name="T682">8), i. k. 1101010ISTA00XI-777</text:span></text:p>
      <text:p text:style-name="Normal"/>
      <text:p text:style-name="P683"><text:span text:style-name="T684">6</text:span><text:span text:style-name="T685">. Savivaldybė kontroliuoja jos teritorijoje teikiamų bendrųjų socialinių paslaugų ir socialinės priežiūros kokybę, akredituoja socialinių paslaugų įstaigų teikiamą socialinę priežiūrą.</text:span><text:s/></text:p>
      <text:p text:style-name="P686">Straipsnio dalies pakeitimai:</text:p>
      <text:p text:style-name="P687"><text:span text:style-name="T688">Nr.<text:s/></text:span><text:a xlink:href="https://www.e-tar.lt/portal/legalAct.html?documentId=57542b20a19e11ea9515f752ff221ec9" office:target-frame-name="_top" xlink:show="replace"><text:span text:style-name="T689">XIII-2945</text:span></text:a><text:span text:style-name="T690">, 2020-05-21, paskelbta TAR 2020-05-29, i. k. 2020-11671</text:span></text:p>
      <text:p text:style-name="Normal"/>
      <text:p text:style-name="P691"><text:span text:style-name="T692">7</text:span><text:span text:style-name="T693">. Savivaldybė informuoja Socialinės apsaugos ir darbo ministeriją ir gyventojus apie j</text:span><text:span text:style-name="T694">os teritorijoje teikiamas socialines paslaugas, savo interneto svetainėje viešina informaciją apie visas jos teritorijoje veikiančias socialinių paslaugų įstaigas, šiose įstaigose teikiamas socialines paslaugas, jų kainas ir numatytą (planinį) vietų skaiči</text:span><text:span text:style-name="T695">ų, taip pat informaciją apie turimą licenciją, jos išdavimą, sustabdymą ir (ar) panaikinimą. Duomenis apie gyventojams skirtas, teikiamas ar neskirtas (nurodydamos jų neskyrimo priežastis) socialines paslaugas, akredituotą socialinę priežiūrą teikiančias s</text:span><text:span text:style-name="T696">ocialinių paslaugų įstaigas savivaldybės teikia Socialinės paramos šeimai informacinėje sistemoje (SPIS).<text:s/></text:span></text:p>
      <text:p text:style-name="P697">Straipsnio dalies pakeitimai:</text:p>
      <text:p text:style-name="P698"><text:span text:style-name="T699">Nr.<text:s/></text:span><text:a xlink:href="https://www.e-tar.lt/portal/legalAct.html?documentId=TAR.C9B498D882BA" office:target-frame-name="_top" xlink:show="replace"><text:span text:style-name="T700">XI-777</text:span></text:a><text:span text:style-name="T701">, 2010-04-22, Žin., 2010, N</text:span><text:span text:style-name="T702">r. 53-2598 (2010-05-08), i. k. 1101010ISTA00XI-777</text:span></text:p>
      <text:p text:style-name="P703"><text:span text:style-name="T704">Nr.<text:s/></text:span><text:a xlink:href="https://www.e-tar.lt/portal/legalAct.html?documentId=ed068ca0125f11e4adf3c8c5d7681e73" office:target-frame-name="_top" xlink:show="replace"><text:span text:style-name="T705">XII-1014</text:span></text:a><text:span text:style-name="T706">, 2014-07-10, paskelbta TAR 2014-07-23, i. k. 2014-10465</text:span></text:p>
      <text:p text:style-name="P707"><text:span text:style-name="T708">Nr.<text:s/></text:span><text:a xlink:href="https://www.e-tar.lt/portal/legalAct.html?documentId=57542b20a19e11ea9515f752ff221ec9" office:target-frame-name="_top" xlink:show="replace"><text:span text:style-name="T709">XIII-2945</text:span></text:a><text:span text:style-name="T710">, 2020-05-21, paskelbta TAR 2020-05-29, i. k. 2020-11671</text:span></text:p>
      <text:p text:style-name="P711"><text:span text:style-name="T712">Nr.<text:s/></text:span><text:a xlink:href="https://www.e-tar.lt/portal/legalAct.html?documentId=ee38d67025b611eb932eb1ed7f923910" office:target-frame-name="_top" xlink:show="replace"><text:span text:style-name="T713">XIII-3344</text:span></text:a><text:span text:style-name="T714">, 2020-11-05, paskelbta TAR 2020-11-13, i. k. 2020-23926</text:span></text:p>
      <text:p text:style-name="Normal"/>
      <text:p text:style-name="P715"><text:span text:style-name="T716">8</text:span><text:span text:style-name="T717">. Kiekvienos savivaldybės administracijoje turi veikti padalinys, planuojantis socialines paslaugas, administruojantis socialinių paslaugų organizavimą ir bendrųjų socialinių paslaugų bei socialinės priežiūros kokybės kontrolę.<text:s/></text:span></text:p>
      <text:p text:style-name="P718"><text:span text:style-name="T719">9</text:span><text:span text:style-name="T720">. Savivaldybės adminis</text:span><text:span text:style-name="T721">tracija, gavusi informacijos, kad savivaldybės teritorijoje veikiančioje socialinės globos įstaigoje socialinė globa, įskaitant ir įstaigos teikiamą socialinę globą asmens namuose, galimai teikiama neturint licencijos ar nesilaikant licencijuojamos veiklos</text:span><text:span text:style-name="T722"><text:s/>sąlygų, apie tai nedelsdama informuoja Socialinių paslaugų priežiūros departamentą.</text:span><text:s/></text:p>
      <text:p text:style-name="P723">Papildyta straipsnio dalimi:</text:p>
      <text:p text:style-name="P724"><text:span text:style-name="T725">Nr.<text:s/></text:span><text:a xlink:href="https://www.e-tar.lt/portal/legalAct.html?documentId=ee38d67025b611eb932eb1ed7f923910" office:target-frame-name="_top" xlink:show="replace"><text:span text:style-name="T726">XIII-3344</text:span></text:a><text:span text:style-name="T727">, 2020-11-05, paskelbta TAR 20</text:span><text:span text:style-name="T728">20-11-13, i. k. 2020-23926</text:span></text:p>
      <text:p text:style-name="Normal"/>
      <text:p text:style-name="P729"><text:span text:style-name="T730">14</text:span><text:span text:style-name="T731"><text:s/>straipsnis.<text:s/></text:span><text:span text:style-name="T732">Socialinių paslaugų priežiūros departamento kompetencija<text:s/></text:span></text:p>
      <text:p text:style-name="P733"><text:span text:style-name="T734">Socialinių paslaugų priežiūros departamentas<text:s/></text:span><text:span text:style-name="T735">vertina, prižiūri ir kontroliuoja socialinių paslaugų kokybę:<text:s/></text:span></text:p>
      <text:p text:style-name="P736"><text:span text:style-name="T737">1</text:span><text:span text:style-name="T738">) teikia metodinę pagalbą dėl social</text:span><text:span text:style-name="T739">inės globos normų taikymo;</text:span></text:p>
      <text:p text:style-name="P740"><text:span text:style-name="T741">2</text:span><text:span text:style-name="T742">)<text:s/></text:span><text:span text:style-name="T743">teikia metodinę pagalbą</text:span><text:span text:style-name="T744"><text:s/>savivaldybėms</text:span><text:span text:style-name="T745"><text:s/>dėl socialinės priežiūros<text:s/></text:span><text:span text:style-name="T746">šeimoms organizavimo, taip pat dėl bendrųjų socialinių paslaugų ir socialinės priežiūros<text:s/></text:span><text:span text:style-name="T747">kokybės kontrolės;</text:span><text:s/></text:p>
      <text:p text:style-name="P748">Straipsnio punkto pakeitimai:</text:p>
      <text:p text:style-name="P749"><text:span text:style-name="T750">Nr.<text:s/></text:span><text:a xlink:href="https://www.e-tar.lt/portal/legalAct.html?documentId=701404b0adb711e78a4c904b1afa0332" office:target-frame-name="_top" xlink:show="replace"><text:span text:style-name="T751">XIII-647</text:span></text:a><text:span text:style-name="T752">, 2017-09-28, paskelbta TAR 2017-10-10, i. k. 2017-16082</text:span></text:p>
      <text:p text:style-name="Normal"/>
      <text:p text:style-name="P753"><text:span text:style-name="T754">3</text:span><text:span text:style-name="T755">) formuoja bendrą socialinės globos normų ir bendrosioms socialinėms paslaugoms bei socialinei<text:s/></text:span><text:span text:style-name="T756">priežiūrai keliamų reikalavimų taikymo praktiką;</text:span></text:p>
      <text:p text:style-name="P757"><text:span text:style-name="T758">4</text:span><text:span text:style-name="T759">) vadovaudamasis socialinės globos normomis, vertina socialinės globos kokybę;<text:s/></text:span></text:p>
      <text:p text:style-name="P760"><text:span text:style-name="T761">5</text:span><text:span text:style-name="T762">) išduoda licencijas teikti socialinę globą, sustabdo ir naikina jų galiojimą;</text:span></text:p>
      <text:p text:style-name="P763"><text:span text:style-name="T764">6</text:span><text:span text:style-name="T765">) tikrina, kaip laikomasi licenci</text:span><text:span text:style-name="T766">juojamos veiklos sąlygų;<text:s/></text:span></text:p>
      <text:p text:style-name="P767">Straipsnio punkto pakeitimai:</text:p>
      <text:p text:style-name="P768"><text:span text:style-name="T769">Nr.<text:s/></text:span><text:a xlink:href="https://www.e-tar.lt/portal/legalAct.html?documentId=ed068ca0125f11e4adf3c8c5d7681e73" office:target-frame-name="_top" xlink:show="replace"><text:span text:style-name="T770">XII-1014</text:span></text:a><text:span text:style-name="T771">, 2014-07-10, paskelbta TAR 2014-07-23, i. k. 2014-10465</text:span></text:p>
      <text:p text:style-name="Normal"/>
      <text:p text:style-name="P772"><text:span text:style-name="T773">7</text:span><text:span text:style-name="T774">)<text:s/></text:span><text:span text:style-name="T775">kontroliuoja asmens (šeim</text:span><text:span text:style-name="T776">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777"><text:span text:style-name="T778">8</text:span><text:span text:style-name="T779">) atlieka įstatymų<text:s/></text:span><text:span text:style-name="T780">ir kitų teisės aktų nustatytas funkcijas.<text:s/></text:span></text:p>
      <text:p text:style-name="Normal"/>
      <text:p text:style-name="P781"><text:span text:style-name="T782">14</text:span><text:span text:style-name="T783">1</text:span><text:span text:style-name="T784"><text:s/>straipsnis.<text:s/></text:span><text:span text:style-name="T785">Lietuvos statistikos departamento kompetencija</text:span></text:p>
      <text:p text:style-name="P786"><text:span text:style-name="T787">Lietuvos statistikos departamentas kiekvienais metais pagal suderintą su Socialinės apsaugos ir darbo ministerija statistinių rodiklių<text:s/></text:span><text:span text:style-name="T788">sąrašą atlieka statistinį socialinių paslaugų tyrimą, rengia ir skelbia statistinę informaciją apie socialines paslaugas.</text:span><text:s/></text:p>
      <text:p text:style-name="P789">Papildyta straipsniu:</text:p>
      <text:p text:style-name="P790"><text:span text:style-name="T791">Nr.<text:s/></text:span><text:a xlink:href="https://www.e-tar.lt/portal/legalAct.html?documentId=ed068ca0125f11e4adf3c8c5d7681e73" office:target-frame-name="_top" xlink:show="replace"><text:span text:style-name="T792">XII-1014</text:span></text:a><text:span text:style-name="T793">, 2014-07-10, paskelbta TAR 2014-07-23, i. k. 2014-10465</text:span></text:p>
      <text:p text:style-name="Normal"/>
      <text:p text:style-name="P794"><text:span text:style-name="T795">KETVIRTASIS</text:span><text:span text:style-name="T796"><text:s/>SKIRSNIS</text:span></text:p>
      <text:p text:style-name="P797"><text:span text:style-name="T798">SOCIALINIŲ PASLAUGŲ SKYRIMAS</text:span></text:p>
      <text:p text:style-name="P799"/>
      <text:p text:style-name="P800"><text:span text:style-name="T801">15</text:span><text:span text:style-name="T802"><text:s/>straipsnis.<text:s/></text:span><text:span text:style-name="T803">Kreipimasis dėl socialinių paslaugų skyrimo asmeniui (šeimai)</text:span></text:p>
      <text:p text:style-name="P804"><text:span text:style-name="T805">1</text:span><text:span text:style-name="T806">. Dėl socialinių paslaugų, kurių teikimą finans</text:span><text:span text:style-name="T807">uoja savivaldybė iš savo biudžeto lėšų ar iš valstybės biudžeto specialių tikslinių dotacijų savivaldybių biudžetams, išskyrus globos centrų teikiamas socialines paslaugas, skyrimo asmuo (vienas iš suaugusių šeimos narių) ar jo globėjas, rūpintojas rašytin</text:span><text:span text:style-name="T808">iu prašymu kreipiasi į asmens (šeimos) gyvenamosios vietos savivaldybę.</text:span><text:s/></text:p>
      <text:p text:style-name="P809">Straipsnio dalies pakeitimai:</text:p>
      <text:p text:style-name="P810"><text:span text:style-name="T811">Nr.<text:s/></text:span><text:a xlink:href="https://www.e-tar.lt/portal/legalAct.html?documentId=57542b20a19e11ea9515f752ff221ec9" office:target-frame-name="_top" xlink:show="replace"><text:span text:style-name="T812">XIII-2945</text:span></text:a><text:span text:style-name="T813">, 2020-05-21, paskelbta TAR 2020-05-29, i.</text:span><text:span text:style-name="T814"><text:s/>k. 2020-11671</text:span></text:p>
      <text:p text:style-name="Normal"/>
      <text:p text:style-name="P815"><text:span text:style-name="T816">2</text:span><text:span text:style-name="T817">. Išskirtiniais atvejais, kai asmuo (šeima) patiria fizinį ar psichologinį smurtą arba kyla grėsmė jo fiziniam ar emociniam saugumui, dėl bendrųjų socialinių paslaugų ir socialinės priežiūros skyrimo asmuo (vienas iš suaugusių šeimos n</text:span><text:span text:style-name="T818">arių) ar jo globėjas, rūpintojas gali kreiptis ir į kitą, ne asmens (šeimos) gyvenamosios vietos, savivaldybę.</text:span></text:p>
      <text:p text:style-name="P819"><text:span text:style-name="T820">3</text:span><text:span text:style-name="T821">. Veikdami asmens (šeimos) ar visuomenės socialinio saugumo interesais, prašymą dėl socialinių paslaugų skyrimo asmeniui (šeimai) gali patei</text:span><text:span text:style-name="T822">kti bendruomenės nariai ar kiti suinteresuoti asmenys, nurodę priežastį, dėl kurios asmuo (vienas iš suaugusių šeimos narių) ar jo globėjas, rūpintojas negali to padaryti pats.<text:s/></text:span></text:p>
      <text:p text:style-name="P823"><text:span text:style-name="T824">4</text:span><text:span text:style-name="T825">.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826">s vietos savivaldybę. Šiuo atveju klausimas dėl socialinių paslaugų skyrimo svarstomas be asmens (vieno iš suaugusių šeimos narių) ar jo globėjo, rūpintojo prašymo.<text:s/></text:span></text:p>
      <text:p text:style-name="Normal"/>
      <text:p text:style-name="P827"><text:span text:style-name="T828">16</text:span><text:span text:style-name="T829"><text:s/>straipsnis.<text:s/></text:span><text:span text:style-name="T830">Asmens (šeimos) socialinių paslaugų poreikio nustatymas</text:span></text:p>
      <text:p text:style-name="P831"><text:span text:style-name="T832">1</text:span><text:span text:style-name="T833">. Asmen</text:span><text:span text:style-name="T834">s socialinių paslaugų poreikis, išskyrus globos centrų teikiamas socialines paslaugas, nustatomas individualiai pagal asmens nesavarankiškumą bei galimybes savarankiškumą ugdyti ar kompensuoti asmens interesus ir poreikius atitinkančiomis socialinėmis pasl</text:span><text:span text:style-name="T835">augomis.</text:span><text:s/></text:p>
      <text:p text:style-name="P836">Straipsnio dalies pakeitimai:</text:p>
      <text:p text:style-name="P837"><text:span text:style-name="T838">Nr.<text:s/></text:span><text:a xlink:href="https://www.e-tar.lt/portal/legalAct.html?documentId=57542b20a19e11ea9515f752ff221ec9" office:target-frame-name="_top" xlink:show="replace"><text:span text:style-name="T839">XIII-2945</text:span></text:a><text:span text:style-name="T840">, 2020-05-21, paskelbta TAR 2020-05-29, i. k. 2020-11671</text:span></text:p>
      <text:p text:style-name="Normal"/>
      <text:p text:style-name="P841"><text:span text:style-name="T842">2</text:span><text:span text:style-name="T843">. Asmens nesavarankiškumas vertinamas komp</text:span><text:span text:style-name="T844">leksiškai pagal asmens amžių, organizmo funkcinius sutrikimus, socialinę riziką ir su šiais veiksniais susijusius gebėjimus bei motyvaciją spręsti savo socialines problemas ir šeimos galimybes rūpintis asmeniu, kitas ypatybes, turinčias įtakos asmens gebėj</text:span><text:span text:style-name="T845">imui rūpintis asmeniniu (šeimos) gyvenimu ar dalyvauti visuomenės gyvenime.<text:s/></text:span></text:p>
      <text:p text:style-name="P846"><text:span text:style-name="T847">3</text:span><text:span text:style-name="T848">. Nustatant asmens socialinės globos poreikį, įvertinamas asmens nesavarankiškumo lygis.<text:s/></text:span></text:p>
      <text:p text:style-name="P849"><text:span text:style-name="T850">4</text:span><text:span text:style-name="T851">. Asmens nesavarankiškumas gali būti dviejų lygių:</text:span></text:p>
      <text:p text:style-name="P852"><text:span text:style-name="T853">1</text:span><text:span text:style-name="T854">) dalinis;</text:span></text:p>
      <text:p text:style-name="P855"><text:span text:style-name="T856">2</text:span><text:span text:style-name="T857">) visiška</text:span><text:span text:style-name="T858">s.</text:span></text:p>
      <text:p text:style-name="P859"><text:span text:style-name="T860">5</text:span><text:span text:style-name="T861">.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862">eikius atitinkančiomis bendrosiomis socialinėmis paslaugomis ar socialine priežiūra.<text:s/></text:span></text:p>
      <text:p text:style-name="P863"><text:span text:style-name="T864">6</text:span><text:span text:style-name="T865">. Asmens (šeimos), pageidaujančio<text:s/></text:span><text:span text:style-name="T866">(pageidaujančios)<text:s/></text:span><text:span text:style-name="T867">gauti socialines paslaugas, kurias finansuoja savivaldybė iš savo biudžeto lėšų ar iš valstybės biudžeto speciali</text:span><text:span text:style-name="T868">ų tikslinių dotacijų savivaldybių biudžetams, socialinių paslaugų, išskyrus globos centrų teikiamas socialines paslaugas, poreikį nustato socialiniai darbuotojai, paskirti savivaldybės institucijos nustatyta tvarka.</text:span><text:s/></text:p>
      <text:p text:style-name="P869">Straipsnio dalies pakeitimai:</text:p>
      <text:p text:style-name="P870"><text:span text:style-name="T871">Nr.<text:s/></text:span><text:a xlink:href="https://www.e-tar.lt/portal/legalAct.html?documentId=57542b20a19e11ea9515f752ff221ec9" office:target-frame-name="_top" xlink:show="replace"><text:span text:style-name="T872">XIII-2945</text:span></text:a><text:span text:style-name="T873">, 2020-05-21, paskelbta TAR 2020-05-29, i. k. 2020-11671</text:span></text:p>
      <text:p text:style-name="Normal"/>
      <text:p text:style-name="P874"><text:span text:style-name="T875">7</text:span><text:span text:style-name="T876">. Asmens (šeimos) socialinių paslaugų, išskyrus globos centrų teikiamas socialines pasla</text:span><text:span text:style-name="T877">ugas, poreikį socialinių paslaugų teikimo laikotarpiu periodiškai peržiūri socialinių paslaugų įstaigų socialiniai darbuotojai.</text:span><text:s/></text:p>
      <text:p text:style-name="P878">Straipsnio dalies pakeitimai:</text:p>
      <text:p text:style-name="P879"><text:span text:style-name="T880">Nr.<text:s/></text:span><text:a xlink:href="https://www.e-tar.lt/portal/legalAct.html?documentId=57542b20a19e11ea9515f752ff221ec9" office:target-frame-name="_top" xlink:show="replace"><text:span text:style-name="T881">XIII-2945</text:span></text:a><text:span text:style-name="T882">, 2020-05-21, paskelbta TAR 2020-05-29, i. k. 2020-11671</text:span></text:p>
      <text:p text:style-name="Normal"/>
      <text:p text:style-name="P883"><text:span text:style-name="T884">8</text:span><text:span text:style-name="T885">. Sveikatos priežiūros, švietimo ir ugdymo įstaigų, policijos ir kitų institucijų darbuotojai bei kiti asmenys privalo socialiniam darbuotojui teikti išvadas, būtinas asmens (šeim</text:span><text:span text:style-name="T886">os) socialinių paslaugų poreikiui nustatyti.</text:span></text:p>
      <text:p text:style-name="P887"><text:span text:style-name="T888">9</text:span><text:span text:style-name="T889">. Asmens (šeimos) socialinių paslaugų, išskyrus globos centrų teikiamas socialines paslaugas, poreikio nustatymą, socialinių paslaugų skyrimą, sustabdymą ir nutraukimą reglamentuoja Vyriausybės ar jos įgali</text:span><text:span text:style-name="T890">otos institucijos patvirtinti asmens (šeimos) socialinių paslaugų poreikio nustatymo ir skyrimo tvarkos aprašas bei socialinės globos poreikio vaikui, suaugusiam asmeniui su negalia, senyvo amžiaus asmeniui, socialinę riziką patiriančiam suaugusiam asmeniu</text:span><text:span text:style-name="T891">i nustatymo metodikos.</text:span><text:s/></text:p>
      <text:p text:style-name="P892">Straipsnio dalies pakeitimai:</text:p>
      <text:p text:style-name="P893"><text:span text:style-name="T894">Nr.<text:s/></text:span><text:a xlink:href="https://www.e-tar.lt/portal/legalAct.html?documentId=701404b0adb711e78a4c904b1afa0332" office:target-frame-name="_top" xlink:show="replace"><text:span text:style-name="T895">XIII-647</text:span></text:a><text:span text:style-name="T896">, 2017-09-28, paskelbta TAR 2017-10-10, i. k. 2017-16082</text:span></text:p>
      <text:p text:style-name="P897"><text:span text:style-name="T898">Nr.<text:s/></text:span><text:a xlink:href="https://www.e-tar.lt/portal/legalAct.html?documentId=57542b20a19e11ea9515f752ff221ec9" office:target-frame-name="_top" xlink:show="replace"><text:span text:style-name="T899">XIII-2945</text:span></text:a><text:span text:style-name="T900">, 2020-05-21, paskelbta TAR 2020-05-29, i. k. 2020-11671</text:span></text:p>
      <text:p text:style-name="Normal"/>
      <text:p text:style-name="P901"><text:span text:style-name="T902">17</text:span><text:span text:style-name="T903"><text:s/>straipsnis.<text:s/></text:span><text:span text:style-name="T904">Sprendimas dėl socialinių paslaugų skyrimo asmeniui (šeimai)</text:span></text:p>
      <text:p text:style-name="P905"><text:span text:style-name="T906">Sprendimas dėl socialinių paslaugų, ku</text:span><text:span text:style-name="T907">rių teikimą finansuoja savivaldybė iš savo biudžeto lėšų ar iš valstybės biudžeto specialiųjų tikslinių dotacijų savivaldybių biudžetams, išskyrus globos centrų teikiamas socialines paslaugas, asmeniui (šeimai) skyrimo, sustabdymo ir nutraukimo priimamas s</text:span><text:span text:style-name="T908">ocialinio darbuotojo, nustačiusio asmens (šeimos) socialinių paslaugų poreikį, teikimu savivaldybės administracijos nustatyta tvarka.</text:span><text:s/></text:p>
      <text:p text:style-name="P909">Straipsnio pakeitimai:</text:p>
      <text:p text:style-name="P910"><text:span text:style-name="T911">Nr.<text:s/></text:span><text:a xlink:href="https://www.e-tar.lt/portal/legalAct.html?documentId=57542b20a19e11ea9515f752ff221ec9" office:target-frame-name="_top" xlink:show="replace"><text:span text:style-name="T912">XIII-2945</text:span></text:a><text:span text:style-name="T913">, 2020-05-21, paskelbta TAR 2020-05-29, i. k. 2020-11671</text:span></text:p>
      <text:p text:style-name="Normal"/>
      <text:p text:style-name="P914"><text:span text:style-name="T915">PENKTASIS</text:span><text:span text:style-name="T916"><text:s/>SKIRSNIS</text:span></text:p>
      <text:p text:style-name="P917"><text:span text:style-name="T918">SOCIALINIŲ PASLAUGŲ TEIKIMAS<text:s/></text:span></text:p>
      <text:p text:style-name="P919"/>
      <text:p text:style-name="P920"><text:span text:style-name="T921">18</text:span><text:span text:style-name="T922"><text:s/>straipsnis.<text:s/></text:span><text:span text:style-name="T923">Bendrosios sociali</text:span><text:span text:style-name="T924">nių paslaugų teikimo asmeniui (šeimai) nuostatos</text:span></text:p>
      <text:p text:style-name="P925"><text:span text:style-name="T926">1</text:span><text:span text:style-name="T927">. Socialinės paslaugos asmeniui (šeimai) teikiamos atsižvelgiant į individualius asmens (šeimos) interesus ir poreikius, nustatytus pagal šio įstatymo 16 straipsnio nuostatas, ir nuolat vertinant teikia</text:span><text:span text:style-name="T928">mų socialinių paslaugų veiksmingumą asmens (šeimos) galimybėms ir gebėjimams rūpintis asmeniniu (šeimos) gyvenimu ar dalyvauti visuomenės gyvenime ugdyti ar kompensuoti.</text:span></text:p>
      <text:p text:style-name="P929"><text:span text:style-name="T930">2</text:span><text:span text:style-name="T931">. Socialinės paslaugos socialinę riziką patiriančiam<text:s/></text:span><text:span text:style-name="T932">vaikui, likusiam be tėvų glo</text:span><text:span text:style-name="T933">bos vaikui teikiamos kuriant saugią ir sveiką vaiko ugdymosi ir vystymosi aplinką, formuojant savarankiško gyvenimo įgūdžius, atkuriant, palaikant ir stiprinant socialinius ryšius su šeima, artimaisiais, visuomene ir organizuojant su švietimu ir ugdymu sud</text:span><text:span text:style-name="T934">erintą pagalbą bei išnaudojant visas galimybes, kad vaikas gyventų šeimoje.</text:span><text:s/></text:p>
      <text:p text:style-name="P935">Straipsnio dalies pakeitimai:</text:p>
      <text:p text:style-name="P936"><text:span text:style-name="T937">Nr.<text:s/></text:span><text:a xlink:href="https://www.e-tar.lt/portal/legalAct.html?documentId=701404b0adb711e78a4c904b1afa0332" office:target-frame-name="_top" xlink:show="replace"><text:span text:style-name="T938">XIII-647</text:span></text:a><text:span text:style-name="T939">, 2017-09-28, paskelbta TAR 2017-10-10,</text:span><text:span text:style-name="T940"><text:s/>i. k. 2017-16082</text:span></text:p>
      <text:p text:style-name="Normal"/>
      <text:p text:style-name="P941"><text:span text:style-name="T942">3</text:span><text:span text:style-name="T943">. Socialinės paslaugos vaikui su negalia teikiamos sudarant sąlygas jam gyventi savo šeimoje, augti sveikoje ir saugioje aplinkoje ir organizuojant pagalbą, suderintą su švietimu ir ugdymu, asmens sveikatos priežiūra ir specialiosio</text:span><text:span text:style-name="T944">s pagalbos priemonėmis. Tai turi padėti vaikui su negalia formuoti savarankiško gyvenimo įgūdžius, palaikyti ir stiprinti socialinius ryšius su šeima, artimaisiais ir visuomene.<text:s/></text:span></text:p>
      <text:p text:style-name="P945"><text:span text:style-name="T946">4</text:span><text:span text:style-name="T947">. Socialinės paslaugos suaugusiam asmeniui su negalia teikiamos sudarant</text:span><text:span text:style-name="T948"><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949">nimu ir dalyvauti darbo rinkoje.</text:span></text:p>
      <text:p text:style-name="P950"><text:span text:style-name="T951">5</text:span><text:span text:style-name="T952">. Socialinės paslaugos senyvo amžiaus asmeniui teikiamos sudarant sąlygas kuo ilgiau jam gyventi savo namuose, šeimoje, savarankiškai tvarkyti savo buitį ir organizuojant pagalbą, suderintą su užimtumu, asmens sveikato</text:span><text:span text:style-name="T953">s priežiūra ir specialiosios pagalbos priemonėmis, padedančią palaikyti socialinius ryšius su šeima, artimaisiais ir visuomene.<text:s/></text:span></text:p>
      <text:p text:style-name="P954"><text:span text:style-name="T955">6</text:span><text:span text:style-name="T956">.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957"><text:s/>priemonėmis, švietimu ir ugdymu, padedančią kompensuoti prarastą savarankiškumą bei gebėjimus palaikyti socialinius ryšius su šeima ir visuomene.<text:s/></text:span></text:p>
      <text:p text:style-name="P958"><text:span text:style-name="T959">7</text:span><text:span text:style-name="T960">. Socialinės paslaugos<text:s/></text:span><text:span text:style-name="T961">socialinę riziką patiriančiam<text:s/></text:span><text:span text:style-name="T962">suaugusiam asmeniui teikiamos padedant ugdyti soci</text:span><text:span text:style-name="T963">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964"><text:s/>rinkoje.</text:span><text:s/></text:p>
      <text:p text:style-name="P965">Straipsnio dalies pakeitimai:</text:p>
      <text:p text:style-name="P966"><text:span text:style-name="T967">Nr.<text:s/></text:span><text:a xlink:href="https://www.e-tar.lt/portal/legalAct.html?documentId=701404b0adb711e78a4c904b1afa0332" office:target-frame-name="_top" xlink:show="replace"><text:span text:style-name="T968">XIII-647</text:span></text:a><text:span text:style-name="T969">, 2017-09-28, paskelbta TAR 2017-10-10, i. k. 2017-16082</text:span></text:p>
      <text:p text:style-name="Normal"/>
      <text:p text:style-name="P970"><text:span text:style-name="T971">8</text:span><text:span text:style-name="T972">. Socialinės paslaugos šeimai teikiamos pa</text:span><text:span text:style-name="T973">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974"><text:s/>savo namuose, šeimoje, palaikyti socialinius ryšius su visuomene ir užtikrinti šioje šeimoje augančių vaikų visapusį vystymąsi ir ugdymą bei organizuojant su sveikatos priežiūra, užimtumu, švietimu ir ugdymu suderintą<text:s/></text:span><text:span text:style-name="T975">ir koordinuotai teikiamą</text:span><text:span text:style-name="T976"><text:s/>pagalbą, o j</text:span><text:span text:style-name="T977">eigu tėvų valdžia apribota, – sudaryti sąlygas tėvų (tėvo ar motinos) elgesio pokyčiams, kurie leistų grąžinti vaiką į šeimą. Teikiant socialines paslaugas šeimai, turi būti užtikrinamas socialinių paslaugų teikimas ir vaikams.</text:span><text:s/></text:p>
      <text:p text:style-name="P978">Straipsnio dalies pakeitimai:</text:p>
      <text:p text:style-name="P979"><text:span text:style-name="T980">Nr.<text:s/></text:span><text:a xlink:href="https://www.e-tar.lt/portal/legalAct.html?documentId=9e72e9a01ac511e79800e8266c1e5d1b" office:target-frame-name="_top" xlink:show="replace"><text:span text:style-name="T981">XIII-246</text:span></text:a><text:span text:style-name="T982">, 2017-03-30, paskelbta TAR 2017-04-07, i. k. 2017-05917</text:span></text:p>
      <text:p text:style-name="P983"><text:span text:style-name="T984">Nr.<text:s/></text:span><text:a xlink:href="https://www.e-tar.lt/portal/legalAct.html?documentId=701404b0adb711e78a4c904b1afa0332" office:target-frame-name="_top" xlink:show="replace"><text:span text:style-name="T985">XIII-647</text:span></text:a><text:span text:style-name="T986">, 2017-09-28, paskelbta TAR 2017-10-10, i. k. 2017-16082</text:span></text:p>
      <text:p text:style-name="Normal"/>
      <text:p text:style-name="P987"><text:span text:style-name="T988">9</text:span><text:span text:style-name="T989">. Vaikus globojančiai šeimai, globėjams (rūpintojams), budintiems globotojams, įtėviams<text:s/></text:span><text:span text:style-name="T990">(esant įtėvių prašymui)</text:span><text:span text:style-name="T991"><text:s/>ir šeimynų dalyviams ar besirengiantiems jais tapti asmen</text:span><text:span text:style-name="T992">ims kiekvienoje savivaldybėje nuolat teikiama Valstybės vaiko teisių apsaugos ir įvaikinimo tarnybos prie Socialinės apsaugos ir darbo ministerijos atestuotų asmenų ir kitų specialistų pagalba, užtikrinanti visapusį jų prižiūrimų, globojamų (rūpinamų) ar į</text:span><text:span text:style-name="T993">vaikintų vaikų vystymąsi ir ugdymą.</text:span></text:p>
      <text:p text:style-name="P994">Papildyta straipsnio dalimi:</text:p>
      <text:p text:style-name="P995"><text:span text:style-name="T996">Nr.<text:s/></text:span><text:a xlink:href="https://www.e-tar.lt/portal/legalAct.html?documentId=2a09a840a8ae11e5be7fbe3f919a1ebe" office:target-frame-name="_top" xlink:show="replace"><text:span text:style-name="T997">XII-2193</text:span></text:a><text:span text:style-name="T998">, 2015-12-15, paskelbta TAR 2015-12-22, i. k. 2015-20220</text:span></text:p>
      <text:p text:style-name="P999">Straipsnio dalies<text:s/>pakeitimai:</text:p>
      <text:p text:style-name="P1000"><text:span text:style-name="T1001">Nr.<text:s/></text:span><text:a xlink:href="https://www.e-tar.lt/portal/legalAct.html?documentId=9e72e9a01ac511e79800e8266c1e5d1b" office:target-frame-name="_top" xlink:show="replace"><text:span text:style-name="T1002">XIII-246</text:span></text:a><text:span text:style-name="T1003">, 2017-03-30, paskelbta TAR 2017-04-07, i. k. 2017-05917</text:span></text:p>
      <text:p text:style-name="P1004"><text:span text:style-name="T1005">Nr.<text:s/></text:span><text:a xlink:href="https://www.e-tar.lt/portal/legalAct.html?documentId=701404b0adb711e78a4c904b1afa0332" office:target-frame-name="_top" xlink:show="replace"><text:span text:style-name="T1006">XIII-647</text:span></text:a><text:span text:style-name="T1007">, 2017-09-28, paskelbta TAR 2017-10-10, i. k. 2017-16082</text:span></text:p>
      <text:p text:style-name="P1008"><text:span text:style-name="T1009">Nr.<text:s/></text:span><text:a xlink:href="https://www.e-tar.lt/portal/legalAct.html?documentId=6c3a38e079fa11e8ae2bfd1913d66d57" office:target-frame-name="_top" xlink:show="replace"><text:span text:style-name="T1010">XIII-1292</text:span></text:a><text:span text:style-name="T1011">, 2018-06-26, paskelbta TAR 2018-06-27, i. k. 2018-1059</text:span><text:span text:style-name="T1012">6</text:span></text:p>
      <text:p text:style-name="P1013"><text:span text:style-name="T1014">Nr.<text:s/></text:span><text:a xlink:href="https://www.e-tar.lt/portal/legalAct.html?documentId=0bdee160697c11eca9ac839120d251c4" office:target-frame-name="_top" xlink:show="replace"><text:span text:style-name="T1015">XIV-877</text:span></text:a><text:span text:style-name="T1016">, 2021-12-23, paskelbta TAR 2021-12-30, i. k. 2021-27777</text:span></text:p>
      <text:p text:style-name="Normal"/>
      <text:p text:style-name="P1017"><text:span text:style-name="T1018">19</text:span><text:span text:style-name="T1019"><text:s/>straipsnis.<text:s/></text:span><text:span text:style-name="T1020">Socialinių paslaugų teikėjai<text:s/></text:span></text:p>
      <text:p text:style-name="P1021"><text:span text:style-name="T1022">1</text:span><text:span text:style-name="T1023">. Bendrąsias socialines<text:s/></text:span><text:span text:style-name="T1024">paslaugas, socialinę priežiūrą teikia tos socialinių paslaugų įstaigos, kurių veiklos sritis yra socialinių paslaugų teikimas ir kurių teikiamos socialinės paslaugos atitinka teisės aktų reglamentuotus bendrosioms socialinėms paslaugoms, socialinei priežiū</text:span><text:span text:style-name="T1025">rai keliamus reikalavimus.</text:span></text:p>
      <text:p text:style-name="P1026"><text:span text:style-name="T1027">2</text:span><text:span text:style-name="T1028">. Socialinę globą teikia tos socialinės globos įstaigos, kurių veiklos sritis yra socialinių paslaugų teikimas, o jų teikiama socialinė globa atitinka socialinės globos normas, jos turi licenciją teikti socialinę globą (toli</text:span><text:span text:style-name="T1029">au<text:s/></text:span><text:span text:style-name="T1030">–<text:s/></text:span><text:span text:style-name="T1031">licencija).</text:span></text:p>
      <text:p text:style-name="P1032">3. Vyriausybė ar jos įgaliota institucija steigia, pertvarko, reorganizuoja ar likviduoja ilgalaikę ar trumpalaikę socialinę globą gyventojams teikiančias socialinės globos įstaigas, kurios reikalingos ne kiekvienos savivaldybės teritorijoje.<text:s/></text:p>
      <text:p text:style-name="P1033">Papildyta straipsnio dalimi:</text:p>
      <text:p text:style-name="P1034"><text:span text:style-name="T1035">Nr.<text:s/></text:span><text:a xlink:href="https://www.e-tar.lt/portal/legalAct.html?documentId=9d771fb0f25211e88568e724760eeafa" office:target-frame-name="_top" xlink:show="replace"><text:span text:style-name="T1036">XIII-1660</text:span></text:a><text:span text:style-name="T1037">, 2018-11-20, paskelbta TAR 2018-11-27, i. k. 2018-19128</text:span></text:p>
      <text:p text:style-name="Normal"/>
      <text:p text:style-name="P103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039">Papildyta straipsnio dalimi:</text:p>
      <text:p text:style-name="P1040"><text:span text:style-name="T1041">Nr.<text:s/></text:span><text:a xlink:href="https://www.e-tar.lt/portal/legalAct.html?documentId=9d771fb0f25211e88568e724760eeafa" office:target-frame-name="_top" xlink:show="replace"><text:span text:style-name="T1042">XIII-1660</text:span></text:a><text:span text:style-name="T1043">, 2018-11-20, paskelbta TAR 2018-11-27, i. k. 2018-19128</text:span></text:p>
      <text:p text:style-name="Normal"/>
      <text:p text:style-name="P1044">5.<text:s/><text:span text:style-name="T1045">Vaikus globojanti šeima, budintis globotojas turi atitikti teisės aktų nustatytus reikalavimus<text:s/></text:span><text:span text:style-name="T1046">ir turėti Valstybės vaiko teisių apsaugos ir įvaikinimo tarnybos prie Socialinės apsaugos ir darbo ministerijos atestuotų asmenų</text:span><text:span text:style-name="T1047"><text:s/></text:span><text:span text:style-name="T1048">išvadą apie vaikus globojančios šeimos, budinčio globotojo tinkamumą globoti (rūpintis) vaikus (vaikais)</text:span><text:span text:style-name="T1049">.</text:span></text:p>
      <text:p text:style-name="P1050">Straipsnio dalies pakeitimai:</text:p>
      <text:p text:style-name="P1051"><text:span text:style-name="T1052">Nr.<text:s/></text:span><text:a xlink:href="https://www.e-tar.lt/portal/legalAct.html?documentId=TAR.C9B498D882BA" office:target-frame-name="_top" xlink:show="replace"><text:span text:style-name="T1053">XI-777</text:span></text:a><text:span text:style-name="T1054">, 2010-04-22, Žin., 2010, Nr. 53-2598 (2010-05-08), i. k. 1101010ISTA00XI-777</text:span></text:p>
      <text:p text:style-name="P1055"><text:span text:style-name="T1056">Nr.<text:s/></text:span><text:a xlink:href="https://www.e-tar.lt/portal/legalAct.html?documentId=9e72e9a01ac511e79800e8266c1e5d1b" office:target-frame-name="_top" xlink:show="replace"><text:span text:style-name="T1057">XIII-246</text:span></text:a><text:span text:style-name="T1058">, 2017-03-30, paskelbta TAR 2017-04-07, i. k. 2017-05917</text:span></text:p>
      <text:p text:style-name="P1059"><text:span text:style-name="T1060">Nr.<text:s/></text:span><text:a xlink:href="https://www.e-tar.lt/portal/legalAct.html?documentId=701404b0adb711e78a4c904b1afa0332" office:target-frame-name="_top" xlink:show="replace"><text:span text:style-name="T1061">XIII-647</text:span></text:a><text:span text:style-name="T1062">, 2017-09-28, paskelbta TAR 2017-10-10, i. k. 2017-16082</text:span></text:p>
      <text:p text:style-name="P1063"><text:span text:style-name="T1064">Nr.<text:s/></text:span><text:a xlink:href="https://www.e-tar.lt/portal/legalAct.html?documentId=6c3a38e079fa11e8ae2bfd1913d66d57" office:target-frame-name="_top" xlink:show="replace"><text:span text:style-name="T1065">XIII-1292</text:span></text:a><text:span text:style-name="T1066">, 2018-06-26, paskelbta TAR 2018-06-27, i. k. 2018-10596</text:span></text:p>
      <text:p text:style-name="P1067">Straipsnio dalies numeracijos pakeitimas:</text:p>
      <text:p text:style-name="P1068"><text:span text:style-name="T1069">Nr.<text:s/></text:span><text:a xlink:href="https://www.e-tar.lt/portal/legalAct.html?documentId=9d771fb0f25211e88568e724760eeafa" office:target-frame-name="_top" xlink:show="replace"><text:span text:style-name="T1070">XIII-1660</text:span></text:a><text:span text:style-name="T1071">, 2018-11-20, paskelbta TAR 2018-11-27, i. k. 2018-19128</text:span></text:p>
      <text:p text:style-name="Normal"/>
      <text:p text:style-name="P1072"><text:span text:style-name="T1073">6</text:span><text:span text:style-name="T1074">.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1075"><text:s/>specialistai ir kiti darbuotojai. <text:s text:c="6"/></text:span></text:p>
      <text:p text:style-name="P1076">Papildyta straipsnio dalimi:</text:p>
      <text:p text:style-name="P1077"><text:span text:style-name="T1078">Nr.<text:s/></text:span><text:a xlink:href="https://www.e-tar.lt/portal/legalAct.html?documentId=ed068ca0125f11e4adf3c8c5d7681e73" office:target-frame-name="_top" xlink:show="replace"><text:span text:style-name="T1079">XII-1014</text:span></text:a><text:span text:style-name="T1080">, 2014-07-10, paskelbta TAR 2014-07-23, i. k. 2014-10465</text:span></text:p>
      <text:p text:style-name="P1081">Straipsnio dalies<text:s/>numeracijos pakeitimas:</text:p>
      <text:p text:style-name="P1082"><text:span text:style-name="T1083">Nr.<text:s/></text:span><text:a xlink:href="https://www.e-tar.lt/portal/legalAct.html?documentId=9d771fb0f25211e88568e724760eeafa" office:target-frame-name="_top" xlink:show="replace"><text:span text:style-name="T1084">XIII-1660</text:span></text:a><text:span text:style-name="T1085">, 2018-11-20, paskelbta TAR 2018-11-27, i. k. 2018-19128</text:span></text:p>
      <text:p text:style-name="Normal"/>
      <text:p text:style-name="P1086"><text:span text:style-name="T1087">7</text:span><text:span text:style-name="T1088">. Socialinių paslaugų įstaigoje gali dirbti sielovados darbuotojas. Sielovados darbuotojas netenka teisės dirbti sielovados darbą, kai tradicinė religinė bendruomenė ar bendrija atšaukia leidimą arba siuntimą.<text:s/></text:span></text:p>
      <text:p text:style-name="P1089">Papildyta straipsnio dalimi:</text:p>
      <text:p text:style-name="P1090"><text:span text:style-name="T1091">Nr.<text:s/></text:span><text:a xlink:href="https://www.e-tar.lt/portal/legalAct.html?documentId=TAR.C9B498D882BA" office:target-frame-name="_top" xlink:show="replace"><text:span text:style-name="T1092">XI-777</text:span></text:a><text:span text:style-name="T1093">, 2010-04-22, Žin., 2010, Nr. 53-2598 (2010-05-08), i. k. 1101010ISTA00XI-777</text:span></text:p>
      <text:p text:style-name="P1094">Straipsnio dalies numeracijos pakeitimas:</text:p>
      <text:p text:style-name="P1095"><text:span text:style-name="T1096">Nr.<text:s/></text:span><text:a xlink:href="https://www.e-tar.lt/portal/legalAct.html?documentId=ed068ca0125f11e4adf3c8c5d7681e73" office:target-frame-name="_top" xlink:show="replace"><text:span text:style-name="T1097">XII-1014</text:span></text:a><text:span text:style-name="T1098">, 2014-07-10, paskelbta TAR 2014-07-23, i. k. 2014-10465</text:span></text:p>
      <text:p text:style-name="P1099"><text:span text:style-name="T1100">Nr.<text:s/></text:span><text:a xlink:href="https://www.e-tar.lt/portal/legalAct.html?documentId=9d771fb0f25211e88568e724760eeafa" office:target-frame-name="_top" xlink:show="replace"><text:span text:style-name="T1101">XIII-1660</text:span></text:a><text:span text:style-name="T1102">, 2018-11-20, paskelbta TAR 2018-11-27</text:span><text:span text:style-name="T1103">, i. k. 2018-19128</text:span></text:p>
      <text:p text:style-name="Normal"/>
      <text:p text:style-name="P1104"><text:span text:style-name="T1105">8</text:span><text:span text:style-name="T1106">. Socialinių paslaugų įstaigos vadovas privalo tobulinti savo profesinę kompetenciją, kiekvienais metais įvertinama jo profesinė veikla. Socialinių paslaugų įstaigų vadovų profesinės kompetencijos tobulinimo tvarkos aprašą ir profe</text:span><text:span text:style-name="T1107">sinės veiklos vertinimo tvarkos aprašą tvirtina socialinės apsaugos ir darbo ministras. Socialinės globos įstaigos vadovas privalo turėti aukštąjį išsilavinimą.</text:span><text:s/></text:p>
      <text:p text:style-name="P1108">Papildyta straipsnio dalimi:</text:p>
      <text:p text:style-name="P1109"><text:span text:style-name="T1110">Nr.<text:s/></text:span><text:a xlink:href="https://www.e-tar.lt/portal/legalAct.html?documentId=TAR.C9B498D882BA" office:target-frame-name="_top" xlink:show="replace"><text:span text:style-name="T1111">XI-777</text:span></text:a><text:span text:style-name="T1112">, 2010-04-22, Žin., 2010, Nr. 53-2598 (2010-05-08), i. k. 1101010ISTA00XI-777</text:span></text:p>
      <text:p text:style-name="P1113">Straipsnio dalies pakeitimai:</text:p>
      <text:p text:style-name="P1114"><text:span text:style-name="T1115">Nr.<text:s/></text:span><text:a xlink:href="https://www.e-tar.lt/portal/legalAct.html?documentId=ed068ca0125f11e4adf3c8c5d7681e73" office:target-frame-name="_top" xlink:show="replace"><text:span text:style-name="T1116">XII-1014</text:span></text:a><text:span text:style-name="T1117">,<text:s/></text:span><text:span text:style-name="T1118">2014-07-10, paskelbta TAR 2014-07-23, i. k. 2014-10465</text:span></text:p>
      <text:p text:style-name="P1119"><text:span text:style-name="T1120">Nr.<text:s/></text:span><text:a xlink:href="https://www.e-tar.lt/portal/legalAct.html?documentId=ee38d67025b611eb932eb1ed7f923910" office:target-frame-name="_top" xlink:show="replace"><text:span text:style-name="T1121">XIII-3344</text:span></text:a><text:span text:style-name="T1122">, 2020-11-05, paskelbta TAR 2020-11-13, i. k. 2020-23926</text:span></text:p>
      <text:p text:style-name="P1123">Straipsnio dalies numeracijos pakeitimas:</text:p>
      <text:p text:style-name="P1124"><text:span text:style-name="T1125">Nr.<text:s/></text:span><text:a xlink:href="https://www.e-tar.lt/portal/legalAct.html?documentId=9d771fb0f25211e88568e724760eeafa" office:target-frame-name="_top" xlink:show="replace"><text:span text:style-name="T1126">XIII-1660</text:span></text:a><text:span text:style-name="T1127">, 2018-11-20, paskelbta TAR 2018-11-27, i. k. 2018-19128</text:span></text:p>
      <text:p text:style-name="Normal"/>
      <text:p text:style-name="P1128"><text:span text:style-name="T1129">9</text:span><text:span text:style-name="T1130">. Europos Sąjungos valstybėse išduoti leidimai, licencijos, kvalifikacijo</text:span><text:span text:style-name="T1131">s reikalavimus patvirtinantys dokumentai teisės aktų nustatyta tvarka pripažįstami tinkamais verstis socialinėmis paslaugomis Lietuvos Respublikoje.</text:span></text:p>
      <text:p text:style-name="P1132">Straipsnio dalies numeracijos pakeitimas:</text:p>
      <text:p text:style-name="P1133"><text:span text:style-name="T1134">Nr.<text:s/></text:span><text:a xlink:href="https://www.e-tar.lt/portal/legalAct.html?documentId=TAR.C9B498D882BA" office:target-frame-name="_top" xlink:show="replace"><text:span text:style-name="T1135">XI-777</text:span></text:a><text:span text:style-name="T1136">, 2010-04-22, Žin., 2010, Nr. 53-2598 (2010-05-08), i. k. 1101010ISTA00XI-777</text:span></text:p>
      <text:p text:style-name="P1137"><text:span text:style-name="T1138">Nr.<text:s/></text:span><text:a xlink:href="https://www.e-tar.lt/portal/legalAct.html?documentId=ed068ca0125f11e4adf3c8c5d7681e73" office:target-frame-name="_top" xlink:show="replace"><text:span text:style-name="T1139">XII-1014</text:span></text:a><text:span text:style-name="T1140">, 2014-07-10, paskelbta TAR 2014-07-23, i</text:span><text:span text:style-name="T1141">. k. 2014-10465</text:span></text:p>
      <text:p text:style-name="P1142"><text:span text:style-name="T1143">Nr.<text:s/></text:span><text:a xlink:href="https://www.e-tar.lt/portal/legalAct.html?documentId=9d771fb0f25211e88568e724760eeafa" office:target-frame-name="_top" xlink:show="replace"><text:span text:style-name="T1144">XIII-1660</text:span></text:a><text:span text:style-name="T1145">, 2018-11-20, paskelbta TAR 2018-11-27, i. k. 2018-19128</text:span></text:p>
      <text:p text:style-name="Normal"/>
      <text:p text:style-name="P1146"><text:span text:style-name="T1147">10</text:span><text:span text:style-name="T1148">.<text:s/></text:span><text:span text:style-name="T1149">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150">i turi licenciją (leidimą) teikti socialinę globą pagal savo įsisteigimo valstybės teisės aktus.<text:s/></text:span></text:p>
      <text:p text:style-name="P1151">Papildyta straipsnio dalimi:</text:p>
      <text:p text:style-name="P1152"><text:span text:style-name="T1153">Nr.<text:s/></text:span><text:a xlink:href="https://www.e-tar.lt/portal/legalAct.html?documentId=ed068ca0125f11e4adf3c8c5d7681e73" office:target-frame-name="_top" xlink:show="replace"><text:span text:style-name="T1154">XII-1014</text:span></text:a><text:span text:style-name="T1155">, 2014-07-10, paske</text:span><text:span text:style-name="T1156">lbta TAR 2014-07-23, i. k. 2014-10465</text:span></text:p>
      <text:p text:style-name="P1157">Straipsnio dalies numeracijos pakeitimas:</text:p>
      <text:p text:style-name="P1158"><text:span text:style-name="T1159">Nr.<text:s/></text:span><text:a xlink:href="https://www.e-tar.lt/portal/legalAct.html?documentId=9d771fb0f25211e88568e724760eeafa" office:target-frame-name="_top" xlink:show="replace"><text:span text:style-name="T1160">XIII-1660</text:span></text:a><text:span text:style-name="T1161">, 2018-11-20, paskelbta TAR 2018-11-27, i. k. 2018-19128</text:span></text:p>
      <text:p text:style-name="Normal"/>
      <text:p text:style-name="P1162"><text:span text:style-name="T1163">11</text:span><text:span text:style-name="T1164">.</text:span><text:span text:style-name="T1165"><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166">formaciją socialinių paslaugų įstaigos teikia savivaldybei, kurios teritorijoje teikia socialines paslaugas, o pateiktai informacijai pasikeitus, apie tai praneša ne vėliau kaip kitą darbo dieną.</text:span><text:s/></text:p>
      <text:p text:style-name="P1167">Papildyta straipsnio dalimi:</text:p>
      <text:p text:style-name="P1168"><text:span text:style-name="T1169">Nr.<text:s/></text:span><text:a xlink:href="https://www.e-tar.lt/portal/legalAct.html?documentId=ee38d67025b611eb932eb1ed7f923910" office:target-frame-name="_top" xlink:show="replace"><text:span text:style-name="T1170">XIII-3344</text:span></text:a><text:span text:style-name="T1171">, 2020-11-05, paskelbta TAR 2020-11-13, i. k. 2020-23926</text:span></text:p>
      <text:p text:style-name="Normal"/>
      <text:p text:style-name="P1172"><text:span text:style-name="T1173">19</text:span><text:span text:style-name="T1174">1</text:span><text:span text:style-name="T1175"><text:s/>straipsnis.<text:s/></text:span><text:span text:style-name="T1176">Budinčio globotojo vykdoma likusių be tėvų globos vaikų, socialinę riziką patiriančių vaikų pri</text:span><text:span text:style-name="T1177">ežiūra<text:s/></text:span></text:p>
      <text:p text:style-name="P1178">Pakeistas straipsnio pavadinimas:</text:p>
      <text:p text:style-name="P1179"><text:span text:style-name="T1180">Nr.<text:s/></text:span><text:a xlink:href="https://www.e-tar.lt/portal/legalAct.html?documentId=57542b20a19e11ea9515f752ff221ec9" office:target-frame-name="_top" xlink:show="replace"><text:span text:style-name="T1181">XIII-2945</text:span></text:a><text:span text:style-name="T1182">, 2020-05-21, paskelbta TAR 2020-05-29, i. k. 2020-11671</text:span></text:p>
      <text:p text:style-name="Normal"/>
      <text:p text:style-name="P1183"><text:span text:style-name="T1184">1</text:span><text:span text:style-name="T1185">. Budintis globotojas prižiūri likusį be</text:span><text:span text:style-name="T1186"><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187">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188">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189">etinkamo sutarties sąlygų vykdymo; kitos budinčio globotojo ir globos centro teisės ir tarpusavio įsipareigojimai; pagalbos teikimo budinčiam globotojui ir vaikui tvarka; sutarties nutraukimo sąlygos ir tvarka.</text:span><text:s/></text:p>
      <text:p text:style-name="P1190">Straipsnio dalies pakeitimai:</text:p>
      <text:p text:style-name="P1191"><text:span text:style-name="T1192">Nr.<text:s/></text:span><text:a xlink:href="https://www.e-tar.lt/portal/legalAct.html?documentId=57542b20a19e11ea9515f752ff221ec9" office:target-frame-name="_top" xlink:show="replace"><text:span text:style-name="T1193">XIII-2945</text:span></text:a><text:span text:style-name="T1194">, 2020-05-21, paskelbta TAR 2020-05-29, i. k. 2020-11671</text:span></text:p>
      <text:p text:style-name="Normal"/>
      <text:p text:style-name="P1195"><text:span text:style-name="T1196">2</text:span><text:span text:style-name="T1197">. Budinčio globotojo pareigos:<text:s/></text:span></text:p>
      <text:p text:style-name="P1198"><text:span text:style-name="T1199">1</text:span><text:span text:style-name="T1200">) priimti prižiūrimą vaiką savo gyvenamojoje vietoje ir<text:s/></text:span><text:span text:style-name="T1201">užtikrinti vaiko priežiūrą: emocinį bei fizinį vaiko saugumą, visavertį vaiko poreikius atitinkantį ugdymą, auklėjimą ir kasdienę priežiūrą;</text:span></text:p>
      <text:p text:style-name="P1202"><text:span text:style-name="T1203">2</text:span><text:span text:style-name="T1204">)<text:s/></text:span><text:span text:style-name="T1205">bendradarbiauti su globos centru ir jo paskirtais darbuotojais ar specialistais (socialiniais darbuotojais,<text:s/></text:span><text:span text:style-name="T1206">psichologais ir kt.), užtikrinti galimybę vaikui bendrauti su savo tėvais, kitais giminaičiais pagal numatytą ir su globos centru suderintą tvarką;</text:span></text:p>
      <text:p text:style-name="P1207"><text:span text:style-name="T1208">3</text:span><text:span text:style-name="T1209">) dalyvauti rengiant individualų vaiko vystymosi planą ir užtikrinti jo įgyvendinimą;</text:span></text:p>
      <text:p text:style-name="P1210"><text:span text:style-name="T1211">4</text:span><text:span text:style-name="T1212">)<text:s/></text:span><text:span text:style-name="T1213">nedelsiant</text:span><text:span text:style-name="T1214"><text:s/>informuoti globos centro paskirtus darbuotojus apie vaikui kylančius emocinius ir fiziologinius sunkumus, siekiant užtikrinti vaikui reikiamų specialistų pagalbą;</text:span></text:p>
      <text:p text:style-name="P1215"><text:span text:style-name="T1216">5</text:span><text:span text:style-name="T1217">)<text:s/></text:span><text:span text:style-name="T1218">atsakingai ir pagal paskirtį naudoti globos centro vaikui išlaikyti skirtą vaiko glob</text:span><text:span text:style-name="T1219">os (rūpybos) išmoką, numatytą Išmokų vaikams įstatyme;</text:span></text:p>
      <text:p text:style-name="P1220"><text:span text:style-name="T1221">6</text:span><text:span text:style-name="T1222">)<text:s/></text:span><text:span text:style-name="T1223">nedelsiant informuoti globos centrą apie atvejus, kai jis negali laikinai dėl objektyvių priežasčių vykdyti šiame įstatyme ir sutartyje numatytų įsipareigojimų;</text:span></text:p>
      <text:p text:style-name="P1224"><text:span text:style-name="T1225">7</text:span><text:span text:style-name="T1226">)<text:s/></text:span><text:span text:style-name="T1227">įgyvendinti kitas teisės a</text:span><text:span text:style-name="T1228">ktuose ir sutartyje nustatytas pareigas.</text:span></text:p>
      <text:p text:style-name="P1229"><text:span text:style-name="T1230">3</text:span><text:span text:style-name="T1231">. Budinčio globotojo teisės:</text:span></text:p>
      <text:p text:style-name="P1232"><text:span text:style-name="T1233">1</text:span><text:span text:style-name="T1234">)<text:s/></text:span><text:span text:style-name="T1235">gauti globos centro kas mėnesį mokamą atlygį už teikiamas paslaugas šiame įstatyme ir sutartyje nustatyta tvarka prižiūrint vaiką (vaikus). Šis atlygis yra mokamas sutarties<text:s/></text:span><text:span text:style-name="T1236">galiojimo metu net ir tais atvejais, kai globos centras neperduoda vaiko (vaikų) budinčiam glob</text:span><text:span text:style-name="T1237">oto</text:span><text:span text:style-name="T1238">jui. Tais atvejais, kai sutartį sudaro sutuoktiniai, atlygis mokamas tik vienam iš jų;</text:span></text:p>
      <text:p text:style-name="P1239"><text:span text:style-name="T1240">2</text:span><text:span text:style-name="T1241">) gauti iš globos centro kas mėnesį mokamą prižiūrimo vaiko išlaik</text:span><text:span text:style-name="T1242">ymui skirtą vaiko globos (rūpybos) išmoką pagal Išmokų vaikams įstatymą. Ši išmoka vaiko išlaikymui yra mokama tik tą laikotarpį, kol vaikas gyvena pas budintį glob</text:span><text:span text:style-name="T1243">oto</text:span><text:span text:style-name="T1244">ją;</text:span></text:p>
      <text:p text:style-name="P1245"><text:span text:style-name="T1246">3</text:span><text:span text:style-name="T1247">) gauti papildomų lėšų vaiko išlaikymui ir priežiūrai, jeigu tai numatyta sutart</text:span><text:span text:style-name="T1248">yje;</text:span></text:p>
      <text:p text:style-name="P1249"><text:span text:style-name="T1250">4</text:span><text:span text:style-name="T1251">) naudotis prižiūrimam vaikui teikiama trumpalaike socialine globa (laikino atokvėpio paslauga);<text:s/></text:span></text:p>
      <text:p text:style-name="P1252"><text:span text:style-name="T1253">5</text:span><text:span text:style-name="T1254">) įgyvendinti kitas teisės aktuose ir sutartyje nustatytas teises.</text:span></text:p>
      <text:p text:style-name="P1255"><text:span text:style-name="T1256">4</text:span><text:span text:style-name="T1257">.<text:s/></text:span><text:span text:style-name="T1258">Globos centras yra vaiko atstovas pagal įstatymą</text:span><text:span text:style-name="T1259"><text:s/>ir turi šias parei</text:span><text:span text:style-name="T1260">gas:</text:span></text:p>
      <text:p text:style-name="P1261"><text:span text:style-name="T1262">1</text:span><text:span text:style-name="T1263">)<text:s/></text:span><text:span text:style-name="T1264">budinčio glob</text:span><text:span text:style-name="T1265">oto</text:span><text:span text:style-name="T1266">jo priežiūrai perduoti vaiką (vaikus), kuriam (kuriems) budintis glob</text:span><text:span text:style-name="T1267">oto</text:span><text:span text:style-name="T1268">jas gali užtikrinti emocinį ir fizinį saugumą bei visavertį poreikius atitinkantį ugdymą ir priežiūrą, teikti ar organizuoti tęstinę pagalbą budinčiam glob</text:span><text:span text:style-name="T1269">oto</text:span><text:span text:style-name="T1270">jui ir jo prižiūrimiems vaikams;</text:span></text:p>
      <text:p text:style-name="P1271"><text:span text:style-name="T1272">2</text:span><text:span text:style-name="T1273">) skirti darbuotoją (darbuotojus), atsakingą (atsakingus) už reikiamos pagalbos budinčiam glob</text:span><text:span text:style-name="T1274">oto</text:span><text:span text:style-name="T1275">jui teikimą, ir užtikrinti, kad ši pagalba būtų teikiama laiku ir kokybiškai;</text:span><text:span text:style-name="T1276"><text:s/>kartu su budinčiu globotoju užtikrinti švie</text:span><text:span text:style-name="T1277">timo pagalbos, sveikatos priežiūros ar kitų paslaugų teikimą budinčių globotojų prižiūrimiems vaikams;</text:span></text:p>
      <text:p text:style-name="P1278"><text:span text:style-name="T1279">3</text:span><text:span text:style-name="T1280">) socialinių paslaugų ir kitos pagalbos budinčiam glob</text:span><text:span text:style-name="T1281">oto</text:span><text:span text:style-name="T1282">jui<text:s/></text:span><text:span text:style-name="T1283">teikimo metu ne rečiau kaip vieną kartą per šešis mėnesius atlikti budinčio glob</text:span><text:span text:style-name="T1284">oto</text:span><text:span text:style-name="T1285">jo v</text:span><text:span text:style-name="T1286">ykdomos vaiko priežiūros kokybės vertinimą;</text:span></text:p>
      <text:p text:style-name="P1287"><text:span text:style-name="T1288">4</text:span><text:span text:style-name="T1289">) kiekvieną mėnesį skirti vaiko išlaikymui reikalingas pinigines lėšas ir atlygį už vaikų priežiūrą;</text:span></text:p>
      <text:p text:style-name="P1290"><text:span text:style-name="T1291">5</text:span><text:span text:style-name="T1292">) užtikrinti, kad budintis glob</text:span><text:span text:style-name="T1293">oto</text:span><text:span text:style-name="T1294">jas nuolat tobulintų savo profesinę kompetenciją;</text:span></text:p>
      <text:p text:style-name="P1295"><text:span text:style-name="T1296">6</text:span><text:span text:style-name="T1297">) v</text:span><text:span text:style-name="T1298">ykdyti bu</text:span><text:span text:style-name="T1299">dinčių glob</text:span><text:span text:style-name="T1300">oto</text:span><text:span text:style-name="T1301">jų paiešką, atranką ir parengimą;</text:span></text:p>
      <text:p text:style-name="P1302"><text:span text:style-name="T1303">7</text:span><text:span text:style-name="T1304">) dirbti su vaiko tėvais, siekiant grąžinti vaiką į šeimą;</text:span></text:p>
      <text:p text:style-name="P1305"><text:span text:style-name="T1306">8</text:span><text:span text:style-name="T1307">) vykdyti vaiko atstovo pagal įstatymą pareigas, numatytas Civiliniame kodekse;<text:s/></text:span></text:p>
      <text:p text:style-name="P1308"><text:span text:style-name="T1309">9</text:span><text:span text:style-name="T1310">)<text:s/></text:span><text:span text:style-name="T1311">įgyvendinti kitas teisės aktuose ir sutartyje nusta</text:span><text:span text:style-name="T1312">tytas pareigas.</text:span></text:p>
      <text:p text:style-name="P1313"><text:span text:style-name="T1314">5</text:span><text:span text:style-name="T1315">.<text:s/></text:span><text:span text:style-name="T1316">Globos centro<text:s/></text:span><text:span text:style-name="T1317">teisės:</text:span></text:p>
      <text:p text:style-name="P1318"><text:span text:style-name="T1319">1</text:span><text:span text:style-name="T1320">)<text:s/></text:span><text:span text:style-name="T1321">sudaryti sutartį su budinčiu globotoju ar ją nutraukti;</text:span></text:p>
      <text:p text:style-name="P1322"><text:span text:style-name="T1323">2</text:span><text:span text:style-name="T1324">) sudaryti socialinių paslaugų teikimo ir finansavimo sutartį su savivaldybe ar ją nutraukti;<text:s/></text:span></text:p>
      <text:p text:style-name="P1325"><text:span text:style-name="T1326">3</text:span><text:span text:style-name="T1327">) įgyvendinti vaiko atstovo pagal įstatymą<text:s/></text:span><text:span text:style-name="T1328">teises, numatytas Civiliniame kodekse;<text:s/></text:span></text:p>
      <text:p text:style-name="P1329"><text:span text:style-name="T1330">4</text:span><text:span text:style-name="T1331">)<text:s/></text:span><text:span text:style-name="T1332">įgyvendinti kitas teisės aktuose ir sutartyse nustatytas teises.</text:span></text:p>
      <text:p text:style-name="P1333"><text:span text:style-name="T1334">6</text:span><text:span text:style-name="T1335">. Savivaldybė privalo<text:s/></text:span><text:span text:style-name="T1336">mokėti budintiems globotojams per globos centrą atlygį už vaikų priežiūrą, jeigu šie globotojai yra sudarę<text:s/></text:span><text:span text:style-name="T1337">tarpusavio bendradarbiavimo ir paslaugų teikimo sutartis su globos centru, kuris Civilinio kodekso ir Civilinio proceso kodekso nustatyta tvarka yra skiriamas vaikų atstovu pagal įstatymą.</text:span></text:p>
      <text:p text:style-name="P1338"><text:span text:style-name="T1339">7</text:span><text:span text:style-name="T1340">. Globos centrų veiklos kokybės priežiūrą vykdo Valstybės vaik</text:span><text:span text:style-name="T1341">o teisių apsaugos ir įvaikinimo tarnyba prie Socialinės apsaugos ir darbo ministerijos bei Socialinių paslaugų priežiūros departamentas prie Socialinės apsaugos ir darbo ministerijos.</text:span></text:p>
      <text:p text:style-name="P1342"><text:span text:style-name="T1343">8</text:span><text:span text:style-name="T1344">. Vyriausybė ar jos įgaliota institucija tvirtina globos centro vei</text:span><text:span text:style-name="T1345">klos ir vaiko budinčio globotojo vykdomos priežiūros organizavimo<text:s/></text:span><text:span text:style-name="T1346">ir kokybės priežiūros<text:s/></text:span><text:span text:style-name="T1347">tvarkos aprašą.<text:s/></text:span></text:p>
      <text:p text:style-name="P1348">Papildyta straipsniu:</text:p>
      <text:p text:style-name="P1349"><text:span text:style-name="T1350">Nr.<text:s/></text:span><text:a xlink:href="https://www.e-tar.lt/portal/legalAct.html?documentId=9e72e9a01ac511e79800e8266c1e5d1b" office:target-frame-name="_top" xlink:show="replace"><text:span text:style-name="T1351">XIII-246</text:span></text:a><text:span text:style-name="T1352">, 2017-03-30, pas</text:span><text:span text:style-name="T1353">kelbta TAR 2017-04-07, i. k. 2017-05917</text:span></text:p>
      <text:p text:style-name="Normal"/>
      <text:p text:style-name="P1354"><text:span text:style-name="T1355">19</text:span><text:span text:style-name="T1356">2</text:span><text:span text:style-name="T1357"><text:s/>straipsnis.<text:s/></text:span><text:span text:style-name="T1358">Globos centro funkcijos, susijusios su vaikų globa (rūpyba)</text:span></text:p>
      <text:p text:style-name="P1359"><text:span text:style-name="T1360">Globos centras atlieka šias funkcijas, susijusias su vaikų globa (rūpyba):</text:span></text:p>
      <text:p text:style-name="P1361"><text:span text:style-name="T1362">1</text:span><text:span text:style-name="T1363">) vykdo</text:span><text:span text:style-name="T1364"><text:s/></text:span><text:span text:style-name="T1365">globėjų (rūpintojų)</text:span><text:span text:style-name="T1366"><text:s/>ir</text:span><text:span text:style-name="T1367"><text:s/>įtėvių paiešką;</text:span></text:p>
      <text:p text:style-name="P1368"><text:span text:style-name="T1369">2</text:span><text:span text:style-name="T1370">) vykdo globėjų (rūpintojų), įtėvių, šeimynų dalyvių pasirengimo globoti (rūpinti), įvaikinti vaikus vertinimą bei socialinių paslaugų įstaigų, teikiančių paslaugas vaikams, darbuotojų parengimą dirbti šiose įstaigose;<text:s/></text:span></text:p>
      <text:p text:style-name="P1371"><text:span text:style-name="T1372">3</text:span><text:span text:style-name="T1373">) socialinės apsaugos ir darbo<text:s/></text:span><text:span text:style-name="T1374">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375">mo tarnybos prie Socialinės apsaugos ir darbo ministerijos teritoriniam skyriui;</text:span></text:p>
      <text:p text:style-name="P1376"><text:span text:style-name="T1377">4</text:span><text:span text:style-name="T1378">) teikia Valstybės vaiko teisių apsaugos ir įvaikinimo tarnybai prie Socialinės apsaugos ir darbo ministerijos aktualią informaciją apie asmenis, pasirengusius globoti (r</text:span><text:span text:style-name="T1379">ūpinti) vaikus;<text:s/></text:span></text:p>
      <text:p text:style-name="P1380"><text:span text:style-name="T1381">5</text:span><text:span text:style-name="T1382">) organizuoja ir pagal globos centro nustatytą poreikį teikia pagalbą globojamiems (rūpinamiems) vaikams;</text:span></text:p>
      <text:p text:style-name="P1383"><text:span text:style-name="T1384">6</text:span><text:span text:style-name="T1385">) organizuoja ir teikia pagalbą globėjams (rūpintojams), įtėviams, šeimynų dalyviams ir kartu gyvenantiems jų šeimos nariam</text:span><text:span text:style-name="T1386">s, socialinių paslaugų įstaigų, teikiančių paslaugas vaikams, darbuotojams;<text:s/></text:span></text:p>
      <text:p text:style-name="P1387"><text:span text:style-name="T1388">7</text:span><text:span text:style-name="T1389">) teikia kitas teisės aktuose numatytas paslaugas, susijusias su vaikų globa (rūpyba).</text:span><text:s/></text:p>
      <text:p text:style-name="P1390">Papildyta straipsniu:</text:p>
      <text:p text:style-name="P1391"><text:span text:style-name="T1392">Nr.<text:s/></text:span><text:a xlink:href="https://www.e-tar.lt/portal/legalAct.html?documentId=57542b20a19e11ea9515f752ff221ec9" office:target-frame-name="_top" xlink:show="replace"><text:span text:style-name="T1393">XIII-2945</text:span></text:a><text:span text:style-name="T1394">, 2020-05-21, paskelbta TAR 2020-05-29, i. k. 2020-11671</text:span></text:p>
      <text:p text:style-name="Normal"/>
      <text:p text:style-name="P1395"><text:span text:style-name="T1396">20</text:span><text:span text:style-name="T1397"><text:s/>straipsnis.<text:s/></text:span><text:span text:style-name="T1398">Socialinis darbas</text:span></text:p>
      <text:p text:style-name="P1399"><text:span text:style-name="T1400">1</text:span><text:span text:style-name="T1401">.<text:s/></text:span><text:span text:style-name="T1402">Socialinį darbą dirba socialiniai darbuotojai.</text:span><text:span text:style-name="T1403"><text:s/>Socialinis darbas<text:s/></text:span><text:span text:style-name="T1404">yra<text:s/></text:span><text:span text:style-name="T1405">į praktinę veiklą orientuota profe</text:span><text:span text:style-name="T1406">sinė veikla, įgalinanti asmenis, šeimas, asmenų (šeimų) grupes ir bendruomenes spręsti tarpusavio santykių, socialines problemas ir (ar) išvengti galimų socialinių problemų ateityje, skatinanti socialinę kaitą, gerinanti gyvenimo kokybę, užtikrinanti žmoga</text:span><text:span text:style-name="T1407">us teises, didinanti socialinę įtrauktį ir stiprinanti solidarumą bei socialinį teisingumą.</text:span></text:p>
      <text:p text:style-name="P1408"><text:span text:style-name="T1409">2</text:span><text:span text:style-name="T1410">. Socialinio darbo lygmenys:</text:span></text:p>
      <text:p text:style-name="P1411"><text:span text:style-name="T1412">1</text:span><text:span text:style-name="T1413">) mikrolygmuo – socialinis darbas orientuotas į asmenis ir (ar) šeimas. Tai yra asmenų ir (ar) šeimų psichosocialinis konsultav</text:span><text:span text:style-name="T1414">imas, tarpininkavimas, atvejo vadyba ir kita asmeniui (šeimai) būtina pagalba;</text:span></text:p>
      <text:p text:style-name="P1415"><text:span text:style-name="T1416">2</text:span><text:span text:style-name="T1417">) mezolygmuo – socialinis darbas orientuotas į mažas asmenų (šeimų) grupes, institucijas ir (ar) organizacijas, veiklą vykdančias socialinio darbo įgyvendinimo srityse. Tai</text:span><text:span text:style-name="T1418"><text:s/>yra socialinių paslaugų organizavimas, koordinavimas ir teikimas asmenims (šeimoms) ir (ar) jų grupėms;</text:span></text:p>
      <text:p text:style-name="P1419"><text:span text:style-name="T1420">3</text:span><text:span text:style-name="T1421">) makrolygmuo – socialinis darbas orientuotas į bendruomenės socialinius pokyčius, veikla vykdoma bendruomenėje įvairiose socialinio darbo<text:s/></text:span><text:span text:style-name="T1422">įgyvendinimo srityse, socialiniams darbuotojams dalyvaujant socialinės politikos įgyvendinimo procesuose. Tai yra bendruomenės veiklos planavimas, organizavimas, bendruomeniškumo plėtra ir kt.</text:span></text:p>
      <text:p text:style-name="P1423"><text:span text:style-name="T1424">3</text:span><text:span text:style-name="T1425">. Socialinio darbo įgyvendinimo sritys:</text:span></text:p>
      <text:p text:style-name="P1426"><text:span text:style-name="T1427">1</text:span><text:span text:style-name="T1428">) socialinė a</text:span><text:span text:style-name="T1429">psauga – socialinis darbuotojas, veikdamas socialinės apsaugos srityje, dirba socialinį darbą: teikia socialines paslaugas ir kitą reikalingą pagalbą asmenims, šeimoms, asmenų (šeimų) grupėms, patiriančioms socialinių iššūkių, įgalindamas asmenis, šeimas,<text:s/></text:span><text:span text:style-name="T1430">asmenų (šeimų) grupes išvengti galimų socialinių problemų ir (ar) socialinės rizikos atsiradimo ir (ar) spręsti socialines problemas, palaikyti socialinius ryšius su visuomene, kurdamas tvirtą, abipusiu pasitikėjimu grindžiamą ryšį;<text:s/></text:span></text:p>
      <text:p text:style-name="P1431"><text:span text:style-name="T1432">2</text:span><text:span text:style-name="T1433">) sveikatos priež</text:span><text:span text:style-name="T1434">iūra – socialinis darbuotojas, veikdamas sveikatos priežiūros specialistų komandoje, dirba socialinį darbą, siekdamas įgalinti pacientą ir jo šeimą spręsti dėl ligos ir (ar) negalios atsiradusias psichosocialines problemas, užtikrindamas į pacientą orientu</text:span><text:span text:style-name="T1435">otų paslaugų teikimą ir jo tęstinumą bendruomenėje;</text:span></text:p>
      <text:p text:style-name="P1436"><text:span text:style-name="T1437">3</text:span><text:span text:style-name="T1438">) švietimas – socialinis darbuotojas, veikdamas švietimo srityje, dirba socialinį darbą, siekdamas įgalinti sunkumų formaliojo švietimo sistemoje patiriančius asmenis ir (ar) mokykloje nesimokančius<text:s/></text:span><text:span text:style-name="T1439">vaikus. Veikdamas neformaliojo švietimo srityje, socialinis darbuotojas konsultuoja asmenis, šeimas, asmenų (šeimų) grupes, ugdo asmenų (šeimų) socialines ir emocines kompetencijas bei gyvenimo įgūdžius ir (ar) įtraukia juos (jas) į neformaliojo švietimo v</text:span><text:span text:style-name="T1440">eiklas, telkia asmens (šeimos) ir bendruomenės išteklius, siekdamas užtikrinti sėkmingą jų socializaciją;</text:span></text:p>
      <text:p text:style-name="P1441"><text:span text:style-name="T1442">4</text:span><text:span text:style-name="T1443">) teisėtvarka – socialinis darbuotojas, veikdamas teisėtvarkos srityje, dirba socialinį darbą su įtariamuoju, kaltinamuoju, nuteistuoju ir (ar) n</text:span><text:span text:style-name="T1444">ukentėjusiuoju pripažintu asmeniu ir (ar) siekia jų socialinės integracijos ir resocializacijos;</text:span></text:p>
      <text:p text:style-name="P1445"><text:span text:style-name="T1446">5</text:span><text:span text:style-name="T1447">) užimtumas – socialinis darbuotojas, veikdamas užimtumo srityje, siekia asmens užimtumo ir socialinės įtraukties didinimo;</text:span></text:p>
      <text:p text:style-name="P1448"><text:span text:style-name="T1449">6</text:span><text:span text:style-name="T1450">) krašto apsauga – social</text:span><text:span text:style-name="T1451">inis darbuotojas, veikdamas krašto apsaugos srityje, organizuoja socialinių paslaugų teikimą krašto apsaugos sistemoje tarnaujantiems (dirbantiems) asmenims, atsargos ir dimisijos kariams, taip pat krašto apsaugos sistemoje tarnaujančių (dirbančių) asmenų,</text:span><text:span text:style-name="T1452"><text:s/>atsargos ir dimisijos karių artimiesiems, giminaičiams, kaip jie apibrėžti Lietuvos Respublikos krašto apsaugos sistemos organizavimo ir karo tarnybos įstatymo 68 straipsnio 7 dalyje, siekdamas padėti asmeniui spręsti socialines problemas ir (ar) jų išven</text:span><text:span text:style-name="T1453">gti ateityje.</text:span></text:p>
      <text:p text:style-name="P1454"><text:span text:style-name="T1455">4</text:span><text:span text:style-name="T1456">. Socialinis darbuotojas profesinėje veikloje vadovaujasi šio įstatymo 4 straipsnio 11 punkte nurodytu principu ir šiais socialinio darbo įgyvendinimo principais:</text:span></text:p>
      <text:p text:style-name="P1457"><text:span text:style-name="T1458">1</text:span><text:span text:style-name="T1459">) sąžiningumo – socialinis darbuotojas veikia sąžiningai, patikimai,<text:s/></text:span><text:span text:style-name="T1460">empatiškai, pirmenybę teikdamas geriausiems asmens (šeimos) interesams;</text:span></text:p>
      <text:p text:style-name="P1461"><text:span text:style-name="T1462">2</text:span><text:span text:style-name="T1463">) bendradarbiavimo – socialinis darbuotojas siekia kurti, palaikyti ir stiprinti santykius tarp asmenų, šeimų, bendruomenių ir santykius visuomenėje, kurdamas ir skatindamas dialo</text:span><text:span text:style-name="T1464">gą, asmens, šeimos, bendruomenės ir visuomenės dalyvavimą ir įsitraukimą;<text:s/></text:span></text:p>
      <text:p text:style-name="P1465"><text:span text:style-name="T1466">3</text:span><text:span text:style-name="T1467">) profesionalumo užtikrinimo – socialinis darbuotojas analizuoja savo profesinėje veikloje priimamus sprendimus, atliekamus veiksmus, pasiektus rezultatus ir nuolat tobulina pr</text:span><text:span text:style-name="T1468">ofesinę kompetenciją.<text:s/></text:span></text:p>
      <text:p text:style-name="P1469"><text:span text:style-name="T1470">5</text:span><text:span text:style-name="T1471">. Socialinis darbuotojas nuolat, ne mažiau kaip 16 akademinių valandų per kalendorinius metus, tobulina profesinę kompetenciją, jo veikla vertinama socialinės apsaugos ir darbo ministro nustatyta tvarka.<text:s/></text:span></text:p>
      <text:p text:style-name="P1472"><text:span text:style-name="T1473">6</text:span><text:span text:style-name="T1474">. Dirbti sociali</text:span><text:span text:style-name="T1475">niu darbuotoju turi teisę:</text:span></text:p>
      <text:p text:style-name="P1476"><text:span text:style-name="T1477">1</text:span><text:span text:style-name="T1478">) asmuo, įgijęs socialinio darbo kvalifikacinį (profesinio bakalauro, bakalauro, magistro) laipsnį arba baigęs socialinio darbo studijų krypties programą ir įgijęs socialinių mokslų kvalifikacinį (profesinio bakalauro, bakalau</text:span><text:span text:style-name="T1479">ro, magistro) laipsnį, arba<text:s/></text:span></text:p>
      <text:p text:style-name="P1480"><text:span text:style-name="T1481">2</text:span><text:span text:style-name="T1482">) asmuo, iki 2014 m. gruodžio 31 d. įgijęs kitą kvalifikacinį (profesinio bakalauro, bakalauro, magistro) laipsnį ir socialinio darbuotojo kvalifikaciją ar baigęs socialinio darbo studijų programą, ar socialinės apsaugos i</text:span><text:span text:style-name="T1483">r darbo ministro nustatyta tvarka baigęs socialinio darbuotojo praktinei veiklai pasirengti skirtus mokymus, arba</text:span></text:p>
      <text:p text:style-name="P1484"><text:span text:style-name="T1485">3</text:span><text:span text:style-name="T1486">) asmuo, įgijęs socialinės pedagogikos kvalifikacinį (profesinio bakalauro, bakalauro, magistro) laipsnį ar socialinio pedagogo kvalifika</text:span><text:span text:style-name="T1487">ciją, jeigu jis dirba su vaikais ir (arba) šeimomis.</text:span></text:p>
      <text:p text:style-name="P1488"><text:span text:style-name="T1489">7</text:span><text:span text:style-name="T1490">.<text:s/></text:span><text:span text:style-name="T1491">Socialinių paslaugų įstaigos socialinių paslaugų teikimo tikslais turi teisę tvarkyti asmens duomenis, įskaitant specialių kategorijų asmens duomenis, susijusius su asmens sveikatos būkle (asmen</text:span><text:span text:style-name="T1492">iui diagnozuotos ligos, skirtas gydymas, vartojami medikamentai, nustatytas<text:s/></text:span><text:span text:style-name="T1493">neįgalumo<text:s/></text:span><text:span text:style-name="T1494">ir (ar) darbingumo lygis), taip pat duomenis apie neišnykusį ar nepanaikintą teistumą (nusikalstamų veikų pobūdis, apkaltinamųjų nuosprendžių skaičius), vadovaudamosi<text:s/></text:span><text:span text:style-name="T1495">Reglamentu (ES) 2016/679 ir kitais asmens duomenų apsaugą bei tvarkymą reglamentuojančiais teisės aktais.</text:span><text:span text:style-name="T1496"><text:s/></text:span></text:p>
      <text:p text:style-name="P1497"><text:span text:style-name="T1498">8</text:span><text:span text:style-name="T1499">. Socialinis darbuotojas turi teisę:</text:span></text:p>
      <text:p text:style-name="P1500"><text:span text:style-name="T1501">1</text:span><text:span text:style-name="T1502">) pasirinkti asmens (šeimos) ir (ar) bendruomenės poreikius atitinkančius socialinio darbo metodus;</text:span></text:p>
      <text:p text:style-name="P1503"><text:span text:style-name="T1504">2</text:span><text:span text:style-name="T1505">) dirbti psichologiškai ir (ar) fiziškai saugioje aplinkoje, higienos normas atitinkančioje darbo vietoje;</text:span></text:p>
      <text:p text:style-name="P1506"><text:span text:style-name="T1507">3</text:span><text:span text:style-name="T1508">) atsisakyti dirbti su agresyviai besielgiančiu asmeniu (šeima), jeigu toks asmens (šeimos) elgesys kelia grėsmę jo sveikatai ir (ar) gyvybei i</text:span><text:span text:style-name="T1509">r jeigu darbdavys neužtikrina dar bent vieno socialinių paslaugų srities darbuotojo ir (ar) bent vieno socialinio darbo įgyvendinimo srityse dirbančio specialisto dalyvavimo.</text:span></text:p>
      <text:p text:style-name="P1510"><text:span text:style-name="T1511">9</text:span><text:span text:style-name="T1512">. Socialinis darbuotojas privalo:</text:span></text:p>
      <text:p text:style-name="P1513"><text:span text:style-name="T1514">1</text:span><text:span text:style-name="T1515">) skatinti<text:s/></text:span><text:span text:style-name="T1516">socialinę kaitą</text:span><text:span text:style-name="T1517"><text:s/>visais soc</text:span><text:span text:style-name="T1518">ialinio darbo lygmenimis,</text:span><text:span text:style-name="T1519"><text:s/>dom</text:span><text:span text:style-name="T1520">ėtis socialinio darbo naujovėmis, jas taikyti socialiniame darbe;</text:span></text:p>
      <text:p text:style-name="P1521"><text:span text:style-name="T1522">2</text:span><text:span text:style-name="T1523">) laikytis socialinio darbo įgyvendinimo principų.</text:span></text:p>
      <text:p text:style-name="P1524"><text:span text:style-name="T1525">10</text:span><text:span text:style-name="T1526">. Socialinis darbuotojas atsako už asmens (šeimos) ir (ar) bendruomenės poreikius atitinkančių so</text:span><text:span text:style-name="T1527">cialinio darbo metodų pasirinkimą ir taikymą visais socialinio darbo lygmenimis.</text:span></text:p>
      <text:p text:style-name="P1528"><text:span text:style-name="T1529">11</text:span><text:span text:style-name="T1530">. Socialinis darbuotojas, nesant jo kaltės, neatsako už asmens (šeimos) ir (ar) bendruomenės elgesį, asmens (šeimos) ir (ar) bendruomenės priimtus sprendimus ir jų padar</text:span><text:span text:style-name="T1531">inius.</text:span></text:p>
      <text:p text:style-name="P1532"><text:span text:style-name="T1533">12</text:span><text:span text:style-name="T1534">.<text:s/></text:span><text:span text:style-name="T1535">Europos Sąjungos valstybių narių piliečių, Europos ekonominės erdvės valstybių piliečių, Šveicarijos Konfederacijos piliečių, trečiųjų valstybių piliečių socialinių darbuotojų profesinės kvalifikacijos, įgytos Europos Sąjungos, Europos ekono</text:span><text:span text:style-name="T1536">minės erdvės valstybėse ir Šveicarijos Konfederacijoje bei trečiosiose valstybėse, pripažįstamos Lietuvos Respublikos reglamentuojamų profesinių kvalifikacijų pripažinimo įstatymo nustatyta tvarka.</text:span></text:p>
      <text:p text:style-name="P1537"><text:span text:style-name="T1538">13</text:span><text:span text:style-name="T1539">. Šio straipsnio<text:s/></text:span><text:span text:style-name="T1540">6 ir 7</text:span><text:span text:style-name="T1541"><text:s/>dalių reikalavimai netaikomi</text:span><text:span text:style-name="T1542"><text:s/>iš kitos Europos Sąjungos valstybės narės, Europos ekonominės erdvės valstybės ar Šveicarijos Konfederacijos ne ilgiau kaip 2 metams į Lietuvos Respubliką komandiruojamam socialiniam darbuotojui, jeigu jis atitinka darbovietės, iš kurios yra siunčiamas, į</text:span><text:span text:style-name="T1543">sisteigimo reikalavimus, nustatytus valstybės teisės aktuose.</text:span></text:p>
      <text:p text:style-name="P1544">Straipsnio pakeitimai:</text:p>
      <text:p text:style-name="P1545"><text:span text:style-name="T1546">Nr.<text:s/></text:span><text:a xlink:href="https://www.e-tar.lt/portal/legalAct.html?documentId=ed068ca0125f11e4adf3c8c5d7681e73" office:target-frame-name="_top" xlink:show="replace"><text:span text:style-name="T1547">XII-1014</text:span></text:a><text:span text:style-name="T1548">, 2014-07-10, paskelbta TAR 2014-07-23, i. k. 2014-10465</text:span></text:p>
      <text:p text:style-name="P1549"><text:span text:style-name="T1550">Nr.<text:s/></text:span><text:a xlink:href="https://www.e-tar.lt/portal/legalAct.html?documentId=0bdee160697c11eca9ac839120d251c4" office:target-frame-name="_top" xlink:show="replace"><text:span text:style-name="T1551">XIV-877</text:span></text:a><text:span text:style-name="T1552">, 2021-12-23, paskelbta TAR 2021-12-30, i. k. 2021-27777</text:span></text:p>
      <text:p text:style-name="Normal"/>
      <text:p text:style-name="P1553"><text:span text:style-name="T1554">ŠEŠTASIS</text:span><text:span text:style-name="T1555"><text:s/>SKIRSNIS</text:span></text:p>
      <text:p text:style-name="P1556"><text:span text:style-name="T1557">SOCIALINĖS GLOBOS ĮSTAIGŲ LICENCIJAVIMAS IR SOCIALINĖS PRIEŽIŪROS</text:span><text:span text:style-name="T1558"><text:s/>AKREDITAVIMAS<text:s/></text:span></text:p>
      <text:p text:style-name="P1559">Pakeistas skirsnio pavadinimas:</text:p>
      <text:p text:style-name="P1560"><text:span text:style-name="T1561">Nr.<text:s/></text:span><text:a xlink:href="https://www.e-tar.lt/portal/legalAct.html?documentId=57542b20a19e11ea9515f752ff221ec9" office:target-frame-name="_top" xlink:show="replace"><text:span text:style-name="T1562">XIII-2945</text:span></text:a><text:span text:style-name="T1563">, 2020-05-21, paskelbta TAR 2020-05-29, i. k. 2020-11671</text:span></text:p>
      <text:p text:style-name="Normal"/>
      <text:p text:style-name="P1564"><text:span text:style-name="T1565">21</text:span><text:span text:style-name="T1566"><text:s/>straipsnis.</text:span><text:span text:style-name="T1567"><text:s/></text:span><text:span text:style-name="T1568">Veiklos licencijos</text:span><text:span text:style-name="T1569"><text:s/></text:span></text:p>
      <text:p text:style-name="P1570"><text:span text:style-name="T1571">1</text:span><text:span text:style-name="T1572">. Lietuvos Respublikoje ar kitoje Europos Sąjungos valstybėje narėje arba kitoje Europos ekonominės erdvės valstybėje<text:s/></text:span><text:span text:style-name="T1573">įsisteigusiam juridiniam asmeniui ar kitai organizacijai, jų padaliniui,<text:s/></text:span><text:span text:style-name="T1574">pageidaujantiems teikti socialinę globą<text:s/></text:span><text:span text:style-name="T1575">(toliau<text:s/></text:span><text:span text:style-name="T1576">–<text:s/></text:span><text:span text:style-name="T1577">įstaiga),</text:span><text:span text:style-name="T1578"><text:s/></text:span><text:span text:style-name="T1579">gali būti išduodamos licencijos teikti socialinę globą socialinės globos įstaigoje (toliau – institucinė socialinė globa) arba asmens namuose. <text:s/></text:span></text:p>
      <text:p text:style-name="P1580"><text:span text:style-name="T1581">2</text:span><text:span text:style-name="T1582">. Įstaigai gali būti išduodamos šių rūšių veiklos licencijos:<text:s/></text:span></text:p>
      <text:p text:style-name="P1583"><text:span text:style-name="T1584">1</text:span><text:span text:style-name="T1585">) institucinės socialinės globos (dienos</text:span><text:span text:style-name="T1586">) vaikams su negalia, suaugusiems asmenims su negalia, senyvo amžiaus asmenims;</text:span></text:p>
      <text:p text:style-name="P1587"><text:span text:style-name="T1588">2</text:span><text:span text:style-name="T1589">) institucinės socialinės globos (ilgalaikės, trumpalaikės) vaikams socialinės globos įstaigoje, išskyrus šeimyną;</text:span></text:p>
      <text:p text:style-name="P1590"><text:span text:style-name="T1591">3</text:span><text:span text:style-name="T1592">) institucinės socialinės globos (ilgalaikės,<text:s/></text:span><text:span text:style-name="T1593">trumpalaikės) suaugusiems asmenims su negalia, senyvo amžiaus asmenims;</text:span></text:p>
      <text:p text:style-name="P1594"><text:span text:style-name="T1595">4</text:span><text:span text:style-name="T1596">) institucinės socialinės globos (trumpalaikės) socialinę riziką patiriantiems suaugusiems asmenims;</text:span></text:p>
      <text:p text:style-name="P1597"><text:span text:style-name="T1598">5</text:span><text:span text:style-name="T1599">) institucinės socialinės globos (ilgalaikės, trumpalaikės) vaikams šeimy</text:span><text:span text:style-name="T1600">noje;<text:s/></text:span></text:p>
      <text:p text:style-name="P1601"><text:span text:style-name="T1602">6</text:span><text:span text:style-name="T1603">) socialinės globos vaikams su negalia, suaugusiems asmenims su negalia, senyvo amžiaus asmenims namuose.</text:span><text:s/></text:p>
      <text:p text:style-name="P1604">Straipsnio dalies pakeitimai:</text:p>
      <text:p text:style-name="P1605"><text:span text:style-name="T1606">Nr.<text:s/></text:span><text:a xlink:href="https://www.e-tar.lt/portal/legalAct.html?documentId=701404b0adb711e78a4c904b1afa0332" office:target-frame-name="_top" xlink:show="replace"><text:span text:style-name="T1607">XII</text:span><text:span text:style-name="T1608">I-647</text:span></text:a><text:span text:style-name="T1609">, 2017-09-28, paskelbta TAR 2017-10-10, i. k. 2017-16082</text:span></text:p>
      <text:p text:style-name="Normal"/>
      <text:p text:style-name="P1610"><text:span text:style-name="T1611">3</text:span><text:span text:style-name="T1612">. Įstaigai gali būti išduodama licencija vykdyti kelių šio straipsnio 2 dalyje nurodytų rūšių veiklą.<text:s/></text:span></text:p>
      <text:p text:style-name="P1613">Straipsnio pakeitimai:</text:p>
      <text:p text:style-name="P1614"><text:span text:style-name="T1615">Nr.<text:s/></text:span><text:a xlink:href="https://www.e-tar.lt/portal/legalAct.html?documentId=ed068ca0125f11e4adf3c8c5d7681e73" office:target-frame-name="_top" xlink:show="replace"><text:span text:style-name="T1616">XII-1014</text:span></text:a><text:span text:style-name="T1617">, 2014-07-10, paskelbta TAR 2014-07-23, i. k. 2014-10465</text:span></text:p>
      <text:p text:style-name="Normal"/>
      <text:p text:style-name="P1618"><text:span text:style-name="T1619">22</text:span><text:span text:style-name="T1620"><text:s/>straipsnis.<text:s/></text:span><text:span text:style-name="T1621">Licencijas išduodanti institucija ir licencijuojamos veiklos sąlygų laikymosi priežiūrą ir kontrolę atliekanti institucija<text:s/></text:span></text:p>
      <text:p text:style-name="P1622"><text:span text:style-name="T1623">Lic</text:span><text:span text:style-name="T1624">encijas išduoda, jų galiojimą sustabdo, galiojimo sustabdymą panaikina ir galiojimą panaikina, prižiūri ir kontroliuoja, kaip laikomasi licencijuojamos veiklos sąlygų, Socialinių paslaugų priežiūros departamentas, vadovaudamasis šiuo įstatymu ir kitais tei</text:span><text:span text:style-name="T1625">sės aktais.<text:s/></text:span></text:p>
      <text:p text:style-name="Normal"/>
      <text:p text:style-name="P1626"><text:span text:style-name="T1627">23</text:span><text:span text:style-name="T1628"><text:s/>straipsnis.<text:s/></text:span><text:span text:style-name="T1629">Licencijos išdavimo sąlygos<text:s/></text:span></text:p>
      <text:p text:style-name="P1630">Pakeistas straipsnio pavadinimas:</text:p>
      <text:p text:style-name="P1631"><text:span text:style-name="T1632">Nr.<text:s/></text:span><text:a xlink:href="https://www.e-tar.lt/portal/legalAct.html?documentId=ee38d67025b611eb932eb1ed7f923910" office:target-frame-name="_top" xlink:show="replace"><text:span text:style-name="T1633">XIII-3344</text:span></text:a><text:span text:style-name="T1634">, 2020-11-05, paskelbta TAR 2020-11-13, i. k.</text:span><text:span text:style-name="T1635"><text:s/>2020-23926</text:span></text:p>
      <text:p text:style-name="Normal"/>
      <text:p text:style-name="P1636"><text:span text:style-name="T1637">1</text:span><text:span text:style-name="T1638">. Licencija gali būti išduodama įstaigai, kuri atitinka visas toliau išvardytas sąlygas, išskyrus šio straipsnio 1</text:span><text:span text:style-name="T1639">1</text:span><text:span text:style-name="T1640"><text:s/>dalyje nurodytą atvejį:</text:span><text:s/></text:p>
      <text:p text:style-name="P1641">Straipsnio dalies pakeitimai:</text:p>
      <text:p text:style-name="P1642"><text:span text:style-name="T1643">Nr.<text:s/></text:span><text:a xlink:href="https://www.e-tar.lt/portal/legalAct.html?documentId=44396f70a9f111ec8d9390588bf2de65" office:target-frame-name="_top" xlink:show="replace"><text:span text:style-name="T1644">XIV-952</text:span></text:a><text:span text:style-name="T1645">, 2022-03-17, paskelbta TAR 2022-03-22, i. k. 2022-05130</text:span></text:p>
      <text:p text:style-name="P1646"><text:span text:style-name="T1647">1</text:span><text:span text:style-name="T1648">) yra tinkamai pasirengusi teikti socialinę globą – įstaigos numatoma teikti socialinė globa<text:s/></text:span><text:span text:style-name="T1649">atitinka socialinės globos normose nustatytus reikalavimus personalo struktūrai, skaičiui, išsilavinimui, patalpoms ir privalomų turėti asmeninės apsaugos priemonių ir kitų priemonių, būtinų veiklos vykdymui užtikrinti (toliau – apsaugos priemonės), sąrašu</text:span><text:span text:style-name="T1650">i, kiekiui ir laikotarpiui (apsaugos priemonių sąrašą, kiekį ir laikotarpį, kuriam sukauptų apsaugos priemonių turi pakakti nepertraukiamai įstaigų veiklai užtikrinti, nustato Vyriausybė ar jos įgaliota institucija);</text:span></text:p>
      <text:p text:style-name="P1651"><text:span text:style-name="T1652">2</text:span><text:span text:style-name="T1653">) per pastaruosius vienus metus ik</text:span><text:span text:style-name="T1654">i prašymo išduoti licenciją pateikimo dienos:</text:span></text:p>
      <text:p text:style-name="P1655"><text:span text:style-name="T1656">a</text:span><text:span text:style-name="T1657">) neteikė socialinės globos neturėdama licencijos ir (ar)</text:span></text:p>
      <text:p text:style-name="P1658"><text:span text:style-name="T1659">b</text:span><text:span text:style-name="T1660">) įstaigai nebuvo panaikintas licencijos teikti socialinę globą galiojimas, išskyrus atvejus, kai licencijos galiojimas buvo panaikintas šio įst</text:span><text:span text:style-name="T1661">atymo 24 straipsnio 7 dalies 2 punkte nustatytu pagrindu, ir (ar)</text:span></text:p>
      <text:p text:style-name="P1662"><text:span text:style-name="T1663">c</text:span><text:span text:style-name="T1664">) įstaigos vadovams ar kitiems atsakingiems asmenims nebuvo du kartus ir daugiau paskirta administracinė nuobauda už<text:s/></text:span><text:span text:style-name="T1665">socialinės globos teikimą neturint licencijos ar nesilaikant licenci</text:span><text:span text:style-name="T1666">juojamos veiklos sąlygų</text:span><text:span text:style-name="T1667">.<text:s/></text:span></text:p>
      <text:p text:style-name="P1668">Straipsnio dalies pakeitimai:</text:p>
      <text:p text:style-name="P1669"><text:span text:style-name="T1670">Nr.<text:s/></text:span><text:a xlink:href="https://www.e-tar.lt/portal/legalAct.html?documentId=acf255b0299911eb932eb1ed7f923910" office:target-frame-name="_top" xlink:show="replace"><text:span text:style-name="T1671">XIII-3342</text:span></text:a><text:span text:style-name="T1672">, 2020-11-05, paskelbta TAR 2020-11-18, i. k. 2020-24231</text:span></text:p>
      <text:p text:style-name="P1673"><text:span text:style-name="T1674">Nr.<text:s/></text:span><text:a xlink:href="https://www.e-tar.lt/portal/legalAct.html?documentId=ee38d67025b611eb932eb1ed7f923910" office:target-frame-name="_top" xlink:show="replace"><text:span text:style-name="T1675">XIII-3344</text:span></text:a><text:span text:style-name="T1676">, 2020-11-05, paskelbta TAR 2020-11-13, i. k. 2020-23926</text:span></text:p>
      <text:p text:style-name="Normal"/>
      <text:p text:style-name="P1677"><text:span text:style-name="T1678">1</text:span><text:span text:style-name="T1679">1</text:span><text:span text:style-name="T1680">. Jeigu įstaiga institucinę socialinę globą numato teikti tik iš užsienio valstybės (-i</text:span><text:span text:style-name="T1681">ų), kurią (-ias), Lietuvos Respublikos užsienio reikalų ministerijos Socialinių paslaugų priežiūros departamentui pateiktais duomenimis, ištiko humanitarinė krizė, atvykusiems nelydimiems nepilnamečiams užsieniečiams ar likusiems be tėvų globos vaikams, iš</text:span><text:span text:style-name="T1682">duodant</text:span><text:span text:style-name="T1683"><text:s/>licenciją netaikomos šio straipsnio 1 dalies 1 punkte nustatytos sąlygos ir licencija išduodama, jeigu:</text:span></text:p>
      <text:p text:style-name="P1684"><text:span text:style-name="T1685">1</text:span><text:span text:style-name="T1686">) įstaiga užtikrina nelydimų nepilnamečių užsieniečių ar likusių be tėvų globos vaikų nepertraukiamą priežiūrą, tinkamas gyvenamąsias patalpa</text:span><text:span text:style-name="T1687">s, maitinimą;</text:span></text:p>
      <text:p text:style-name="P1688"><text:span text:style-name="T1689">2</text:span><text:span text:style-name="T1690">) įstaigos numatoma teikti institucinė socialinė globa atitinka socialinės globos normose nustatytus reikalavimus apsaugos priemonių sąrašui, kiekiui ir laikotarpiui.</text:span><text:s/></text:p>
      <text:p text:style-name="P1691">Papildyta straipsnio dalimi:</text:p>
      <text:p text:style-name="P1692"><text:span text:style-name="T1693">Nr.<text:s/></text:span><text:a xlink:href="https://www.e-tar.lt/portal/legalAct.html?documentId=44396f70a9f111ec8d9390588bf2de65" office:target-frame-name="_top" xlink:show="replace"><text:span text:style-name="T1694">XIV-952</text:span></text:a><text:span text:style-name="T1695">, 2022-03-17, paskelbta TAR 2022-03-22, i. k. 2022-05130</text:span></text:p>
      <text:p text:style-name="Normal"/>
      <text:p text:style-name="P1696"><text:span text:style-name="T1697">2</text:span><text:span text:style-name="T1698">. Licencijai gauti užpildoma ir Socialinių paslaugų priežiūros departamentui tiesiogiai, registruotu laišku, elektroninio<text:s/></text:span><text:span text:style-name="T1699">ryšio p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1700">1</text:span><text:span text:style-name="T1701"><text:s/>da</text:span><text:span text:style-name="T1702">lyje nurodytu atveju, įrodanti, kad įstaigos numatoma teikti socialinė globa atitiks socialinės globos normose nustatytus reikalavimus personalo struktūrai, skaičiui, išsilavinimui, patalpoms ir privalomų turėti apsaugos priemonių sąrašui bei kiekiui nusta</text:span><text:span text:style-name="T1703">tytu laikotarpiu, taip pat informacija apie tai, ar įstaiga yra teikusi socialinę globą neturėdama licencijos, ar įstaigai buvo panaikintas licencijos teikti socialinę globą galiojimas, išskyrus atvejus, kai licencijos galiojimas buvo panaikintas šio įstat</text:span><text:span text:style-name="T1704">ymo 24 straipsnio 7 dalies 2 punkte nustatytu pagrindu, ar įstaigos vadovams ar kitiems atsakingiems asmenims buvo paskirta administracinė nuobauda už socialinės globos teikimą neturint licencijos ar nesilaikant licencijuojamos veiklos sąlygų. Licencijai,<text:s/></text:span><text:span text:style-name="T1705">išduodamai vadovaujantis šio įstatymo 23 straipsnio 1</text:span><text:span text:style-name="T1706">1</text:span><text:span text:style-name="T1707"><text:s/>dalimi, gauti užpildoma ir Socialinių paslaugų priežiūros departamentui tiesiogiai, registruotu laišku, elektroninio ryšio priemonėmis arba per kontaktinį centrą pateikiama paraiška-klausimynas, kuriam</text:span><text:span text:style-name="T1708">e pateikiama rašytinė informacija, įrodanti, kad įstaigos numatoma teikti socialinė globa atitiks šio įstatymo 23 straipsnio 1</text:span><text:span text:style-name="T1709">1</text:span><text:span text:style-name="T1710"><text:s/>dalyje nustatytas sąlygas. Paraiškos-klausimyno formą tvirtina Socialinių paslaugų priežiūros departamentas.</text:span></text:p>
      <text:p text:style-name="P1711">Straipsnio dalies pakeitimai:</text:p>
      <text:p text:style-name="P1712"><text:span text:style-name="T1713">Nr.<text:s/></text:span><text:a xlink:href="https://www.e-tar.lt/portal/legalAct.html?documentId=acf255b0299911eb932eb1ed7f923910" office:target-frame-name="_top" xlink:show="replace"><text:span text:style-name="T1714">XIII-3342</text:span></text:a><text:span text:style-name="T1715">, 2020-11-05, paskelbta TAR 2020-11-18, i. k. 2020-24231</text:span></text:p>
      <text:p text:style-name="P1716"><text:span text:style-name="T1717">Nr.<text:s/></text:span><text:a xlink:href="https://www.e-tar.lt/portal/legalAct.html?documentId=ee38d67025b611eb932eb1ed7f923910" office:target-frame-name="_top" xlink:show="replace"><text:span text:style-name="T1718">XIII-3344</text:span></text:a><text:span text:style-name="T1719">, 2020-11-05, paskelbta TAR 2020-11-13, i. k. 2020-23926</text:span></text:p>
      <text:p text:style-name="P1720"><text:span text:style-name="T1721">Nr.<text:s/></text:span><text:a xlink:href="https://www.e-tar.lt/portal/legalAct.html?documentId=44396f70a9f111ec8d9390588bf2de65" office:target-frame-name="_top" xlink:show="replace"><text:span text:style-name="T1722">XIV-952</text:span></text:a><text:span text:style-name="T1723">, 2022-03-17, paskelbta TAR 2022-03-22, i. k. 2022-05130</text:span></text:p>
      <text:p text:style-name="Normal"/>
      <text:p text:style-name="P1724"><text:span text:style-name="T1725">3</text:span><text:span text:style-name="T1726">. Tais atvejais, kai įstaiga, išskyrus šeimyną, be socialinių paslaugų teikimo, užsiima ir kitomis, ne su socialinių paslaugų teikimu susijusiomis, veiklomis, institucinė socialinė globa turi būti teikiama patalpose, atskirtose nuo patalpų, kuriose<text:s/></text:span><text:span text:style-name="T1727">užsiimama kitomis veiklomis. <text:s/></text:span></text:p>
      <text:p text:style-name="P1728"><text:span text:style-name="T1729">4</text:span><text:span text:style-name="T1730">. Socialinių paslaugų priežiūros departamentas, gavęs šio straipsnio 2 dalyje nurodytą paraišką-klausimyną, per 5 darbo dienas išsiunčia paraišką-klausimyną pateikusiai įstaigai raštišką patvirtinimą, kad paraiška-klausi</text:span><text:span text:style-name="T1731">mynas yra gautas, o jeigu pateikta ne visa ar netiksli šio straipsnio 2 dalyje nurodyta informacija, praneša apie trūkumus ir nurodo ne ilgesnį kaip 10 darbo dienų nuo pranešimo gavimo dienos terminą trūkumams pašalinti.<text:s/></text:span></text:p>
      <text:p text:style-name="P1732"><text:span text:style-name="T1733">5</text:span><text:span text:style-name="T1734">. Prieš išduodamas licenciją,</text:span><text:span text:style-name="T1735"><text:s/>Socialinių paslaugų priežiūros departamentas patikrina, ar įstaigos šio straipsnio 2 dalyje nurodytoje paraiškoje-klausimyne pateikta informacija yra teisinga, taip pat pagal paraiškoje-klausimyne įstaigos</text:span><text:span text:style-name="T1736"><text:s/></text:span><text:span text:style-name="T1737">pateiktą informaciją patikrina vietoje, kurioje k</text:span><text:span text:style-name="T1738">etinama teikti socialinę globą, ar įstaiga yra pasirengusi teikti socialinę globą. Dėl socialinės globos, kurią ketinama teikti asmens namuose, patikrinimas vietoje neatliekamas.</text:span><text:s/></text:p>
      <text:p text:style-name="P1739">Straipsnio dalies pakeitimai:</text:p>
      <text:p text:style-name="P1740"><text:span text:style-name="T1741">Nr.<text:s/></text:span><text:a xlink:href="https://www.e-tar.lt/portal/legalAct.html?documentId=ee38d67025b611eb932eb1ed7f923910" office:target-frame-name="_top" xlink:show="replace"><text:span text:style-name="T1742">XIII-3344</text:span></text:a><text:span text:style-name="T1743">, 2020-11-05, paskelbta TAR 2020-11-13, i. k. 2020-23926</text:span></text:p>
      <text:p text:style-name="Normal"/>
      <text:p text:style-name="P1744"><text:span text:style-name="T1745">6</text:span><text:span text:style-name="T1746">. Licencija arba motyvuotas raštiškas atsisakymas išduoti licenciją turi būti pateikti į</text:span><text:span text:style-name="T1747">staigai tiesiogiai, registruotu laišku ar pasirašyti saugiu elektroniniu parašu elektroninėmis priemonėmis arba per kontaktinį centrą per 30 dienų nuo visos informacijos, reikalingos licencijai išduoti, gavimo dienos.<text:s/></text:span></text:p>
      <text:p text:style-name="P1748"><text:span text:style-name="T1749">7.</text:span><text:span text:style-name="T1750"><text:s/>Neteko galios nuo 2020-06-15</text:span></text:p>
      <text:p text:style-name="P1751">Straipsnio dalies naikinimas:</text:p>
      <text:p text:style-name="P1752"><text:span text:style-name="T1753">Nr.<text:s/></text:span><text:a xlink:href="https://www.e-tar.lt/portal/legalAct.html?documentId=e38b4b30a0ab11ea9515f752ff221ec9" office:target-frame-name="_top" xlink:show="replace"><text:span text:style-name="T1754">XIII-2970</text:span></text:a><text:span text:style-name="T1755">, 2020-05-21, paskelbta TAR 2020-05-28, i. k. 2020-11353</text:span></text:p>
      <text:p text:style-name="Normal"/>
      <text:p text:style-name="P1756"><text:span text:style-name="T1757">8</text:span><text:span text:style-name="T1758">. Apie licencijos išdavimą, jos galiojimo sustabdymą, g</text:span><text:span text:style-name="T1759">aliojimo sustabdymo panaikinimą ir galiojimo panaikinimą Socialinių paslaugų priežiūros departamentas skelbia savo interneto svetainėje.</text:span></text:p>
      <text:p text:style-name="P1760"><text:span text:style-name="T1761">9</text:span><text:span text:style-name="T1762">. Įstaiga turi pradėti teikti socialinę globą per 12 mėnesių nuo licencijos išdavimo.<text:s/></text:span></text:p>
      <text:p text:style-name="P1763">Straipsnio pakeitimai:</text:p>
      <text:p text:style-name="P1764"><text:span text:style-name="T1765">Nr.<text:s/></text:span><text:a xlink:href="https://www.e-tar.lt/portal/legalAct.html?documentId=ed068ca0125f11e4adf3c8c5d7681e73" office:target-frame-name="_top" xlink:show="replace"><text:span text:style-name="T1766">XII-1014</text:span></text:a><text:span text:style-name="T1767">, 2014-07-10, paskelbta TAR 2014-07-23, i. k. 2014-10465</text:span></text:p>
      <text:p text:style-name="Normal"/>
      <text:p text:style-name="P1768"><text:span text:style-name="T1769">24</text:span><text:span text:style-name="T1770"><text:s/>straipsnis.<text:s/></text:span><text:span text:style-name="T1771">Atsisakymas išduoti licenciją, licencijos galiojimo sustabdymas ir pa</text:span><text:span text:style-name="T1772">naikinimas</text:span><text:span text:style-name="T1773"><text:s/></text:span></text:p>
      <text:p text:style-name="P1774"><text:span text:style-name="T1775">1</text:span><text:span text:style-name="T1776">. Socialinių paslaugų priežiūros departamentas atsisako išduoti licenciją, jeigu:</text:span></text:p>
      <text:p text:style-name="P1777"><text:span text:style-name="T1778">1</text:span><text:span text:style-name="T1779">) nepateikta ar pateikta ne visa ar netiksli šio įstatymo 23 straipsnio 2 dalyje numatyta informacija ir per Socialinių paslaugų priežiūros departamento n</text:span><text:span text:style-name="T1780">urodytą terminą įstaiga trūkumų nepašalina, pateikta informacija neatitinka šio įstatymo 23 straipsnio 2 dalyje nustatytų reikalavimų, pateikti neteisingi duomenys ir informacija, duomenys suklastoti;</text:span></text:p>
      <text:p text:style-name="P1781"><text:span text:style-name="T1782">2</text:span><text:span text:style-name="T1783">) atlikdamas patikrinimą vietoje nustato, kad įsta</text:span><text:span text:style-name="T1784">iga nėra pasirengusi teikti socialinę globą – įstaigos numatoma teikti socialinė globa neatitinka socialinės globos normose nustatytų reikalavimų personalo struktūrai, skaičiui, išsilavinimui</text:span><text:span text:style-name="T1785">,</text:span><text:span text:style-name="T1786"><text:s/>patalpoms ir privalomų turėti<text:s/></text:span><text:span text:style-name="T1787">apsaugos priemonių sąrašui bei ki</text:span><text:span text:style-name="T1788">ekiui</text:span><text:span text:style-name="T1789"><text:s/>nustatytam laikotarpiui;</text:span><text:s/></text:p>
      <text:p text:style-name="P1790">Straipsnio punkto pakeitimai:</text:p>
      <text:p text:style-name="P1791"><text:span text:style-name="T1792">Nr.<text:s/></text:span><text:a xlink:href="https://www.e-tar.lt/portal/legalAct.html?documentId=acf255b0299911eb932eb1ed7f923910" office:target-frame-name="_top" xlink:show="replace"><text:span text:style-name="T1793">XIII-3342</text:span></text:a><text:span text:style-name="T1794">, 2020-11-05, paskelbta TAR 2020-11-18, i. k. 2020-24231</text:span></text:p>
      <text:p text:style-name="Normal"/>
      <text:p text:style-name="P1795"><text:span text:style-name="T1796">3</text:span><text:span text:style-name="T1797">) įstaiga šio įstaty</text:span><text:span text:style-name="T1798">mo 23 straipsnio 1 dalyje nurodytu laikotarpiu teikė socialinę globą neturėdama licencijos ir (ar) įstaigai buvo panaikintas licencijos teikti socialinę globą galiojimas, išskyrus atvejus, kai licencijos galiojimas buvo panaikintas šio įstatymo 24 straipsn</text:span><text:span text:style-name="T1799">io 7 dalies 2 punkte nustatytu pagrindu, ir (ar) įstaigos vadovams ar kitiems atsakingiems asmenims buvo du kartus ir daugiau paskirta administracinė nuobauda už<text:s/></text:span><text:span text:style-name="T1800">socialinės globos teikimą neturint licencijos ar nesilaikant licencijuojamos veiklos sąlygų</text:span><text:span text:style-name="T1801">;</text:span></text:p>
      <text:p text:style-name="P1802">Papildyta straipsnio punktu:</text:p>
      <text:p text:style-name="P1803"><text:span text:style-name="T1804">Nr.<text:s/></text:span><text:a xlink:href="https://www.e-tar.lt/portal/legalAct.html?documentId=ee38d67025b611eb932eb1ed7f923910" office:target-frame-name="_top" xlink:show="replace"><text:span text:style-name="T1805">XIII-3344</text:span></text:a><text:span text:style-name="T1806">, 2020-11-05, paskelbta TAR 2020-11-13, i. k. 2020-23926</text:span></text:p>
      <text:p text:style-name="Normal"/>
      <text:p text:style-name="P1807"><text:span text:style-name="T1808">4</text:span><text:span text:style-name="T1809">) įstaiga, numatanti teikti institucinę socialinę glob</text:span><text:span text:style-name="T1810">ą tik iš užsienio valstybės (-ių), kurią (-ias), Užsienio reikalų ministerijos Socialinių paslaugų priežiūros departamentui pateiktais duomenimis, ištiko humanitarinė krizė, atvykusiems nelydimiems nepilnamečiams užsieniečiams ar likusiems be tėvų globos v</text:span><text:span text:style-name="T1811">aikams, neatitinka šio įstatymo 23 straipsnio 1 dalies 2 punkte, 1</text:span><text:span text:style-name="T1812">1</text:span><text:span text:style-name="T1813"> dalies 1 punkte ir (ar) 2 punkte nurodytų sąlygų.</text:span><text:s/></text:p>
      <text:p text:style-name="P1814">Papildyta straipsnio punktu:</text:p>
      <text:p text:style-name="P1815"><text:span text:style-name="T1816">Nr.<text:s/></text:span><text:a xlink:href="https://www.e-tar.lt/portal/legalAct.html?documentId=44396f70a9f111ec8d9390588bf2de65" office:target-frame-name="_top" xlink:show="replace"><text:span text:style-name="T1817">XIV-952</text:span></text:a><text:span text:style-name="T1818">, 2022-03-17, paskelbta TAR 2022-03-22, i. k. 2022-05130</text:span></text:p>
      <text:p text:style-name="Normal"/>
      <text:p text:style-name="P1819"><text:span text:style-name="T1820">2</text:span><text:span text:style-name="T1821">. Socialinių paslaugų priežiūros departamentas, nustatęs, kad socialinės globos įstaiga teikia socialinę globą, neatitinkančią socialinės globos normų, įteikia socialinės globos įstaig</text:span><text:span text:style-name="T1822">ai tiesiogiai, registruotu laišku ar pasirašytą saugiu elektroniniu parašu elektroninėmis priemonėmis rašytinį įspėjimą pareikalaudamas per nurodytą terminą pašalinti pažeidimus. Terminas pažeidimams pašalinti negali būti ilgesnis kaip 6 mėnesiai nuo įspėj</text:span><text:span text:style-name="T1823">imo gavimo dienos.</text:span></text:p>
      <text:p text:style-name="P1824"><text:span text:style-name="T1825">3</text:span><text:span text:style-name="T1826">. Socialinių paslaugų priežiūros departamentas sustabdo licencijos galiojimą, jeigu<text:s/></text:span><text:span text:style-name="T1827">socialinės globos įstaiga teikė socialinę globą, neatitinkančią socialinės globos normų, ir, gavusi įspėjimą su reikalavimu pašalinti pažeidimus, pe</text:span><text:span text:style-name="T1828">r nurodytą terminą šių pažeidimų nepašalino.</text:span></text:p>
      <text:p text:style-name="P1829"><text:span text:style-name="T1830">4</text:span><text:span text:style-name="T1831">. Terminą, kuriam sustabdomas licencijos galiojimas, nustato Socialinių paslaugų priežiūros<text:s/></text:span><text:span text:style-name="T1832">departamentas, atsižvelgdamas į nustatyto pažeidimo pobūdį.<text:s/></text:span></text:p>
      <text:p text:style-name="P1833"><text:span text:style-name="T1834">5</text:span><text:span text:style-name="T1835">. Sustabdžius licencijos galiojimą, socialinės g</text:span><text:span text:style-name="T1836">lobos įstaigai leidžiama toliau teikti socialinę globą, įskaitant ir įstaigos teikiamą socialinę globą asmens namuose, visą licencijos galiojimo sustabdymo laikotarpį tik tais atvejais, kai nustatyti pažeidimai nekelia grėsmės socialinių paslaugų gavėjų in</text:span><text:span text:style-name="T1837">teresams ir saugumui. Į socialinės globos įstaigą, kurios veiklos licencijos galiojimas yra sustabdytas, nauji socialinės globos paslaugos gavėjai nepriimami ir socialinė globa namuose nepradedama teikti naujiems šios paslaugos gavėjams iki tol, kol bus pa</text:span><text:span text:style-name="T1838">naikintas licencijos galiojimo sustabdymas.</text:span><text:s/></text:p>
      <text:p text:style-name="P1839">Straipsnio dalies pakeitimai:</text:p>
      <text:p text:style-name="P1840"><text:span text:style-name="T1841">Nr.<text:s/></text:span><text:a xlink:href="https://www.e-tar.lt/portal/legalAct.html?documentId=ee38d67025b611eb932eb1ed7f923910" office:target-frame-name="_top" xlink:show="replace"><text:span text:style-name="T1842">XIII-3344</text:span></text:a><text:span text:style-name="T1843">, 2020-11-05, paskelbta TAR 2020-11-13, i. k. 2020-23926</text:span></text:p>
      <text:p text:style-name="Normal"/>
      <text:p text:style-name="P1844"><text:span text:style-name="T1845">6</text:span><text:span text:style-name="T1846">. Socia</text:span><text:span text:style-name="T1847">linių paslaugų priežiūros<text:s/></text:span><text:span text:style-name="T1848">departamentas<text:s/></text:span><text:span text:style-name="T1849">gali panaikinti licencijos galiojimą savo ar socialinės globos įstaigos iniciatyva.</text:span></text:p>
      <text:p text:style-name="P1850"><text:span text:style-name="T1851">7</text:span><text:span text:style-name="T1852">. Socialinių paslaugų priežiūros<text:s/></text:span><text:span text:style-name="T1853">departamentas<text:s/></text:span><text:span text:style-name="T1854">panaikina licencijos galiojimą, jeigu:</text:span></text:p>
      <text:p text:style-name="P1855"><text:span text:style-name="T1856">1</text:span><text:span text:style-name="T1857">) sustabdžius licencijos galiojimą, so</text:span><text:span text:style-name="T1858">cialinės globos įstaiga per nurodytą terminą nepašalino pažeidimų;</text:span></text:p>
      <text:p text:style-name="P1859"><text:span text:style-name="T1860">2</text:span><text:span text:style-name="T1861">) socialinės globos įstaiga nepradėjo teikti socialinės globos per 12 mėnesių nuo licencijos išdavimo;</text:span></text:p>
      <text:p text:style-name="P1862"><text:span text:style-name="T1863">3</text:span><text:span text:style-name="T1864">) jeigu socialinės globos įstaigai, kuriai licencija teikti institucinę<text:s/></text:span><text:span text:style-name="T1865">socialinę globą buvo išduota taikant šio įstatymo 23 straipsnio 1</text:span><text:span text:style-name="T1866">1</text:span><text:span text:style-name="T1867"><text:s/>dalyje nustatytą išimtį, per 24 mėnesius nuo šios licencijos išdavimo dienos nepavyko užtikrinti, kad jos teikiama institucinė socialinė globa atitiktų šio įstatymo 23 straipsnio 1 dalyje</text:span><text:span text:style-name="T1868"><text:s/></text:span><text:span text:style-name="T1869">n</text:span><text:span text:style-name="T1870">ustatytas sąlygas.</text:span><text:s/></text:p>
      <text:p text:style-name="P1871">Papildyta straipsnio punktu:</text:p>
      <text:p text:style-name="P1872"><text:span text:style-name="T1873">Nr.<text:s/></text:span><text:a xlink:href="https://www.e-tar.lt/portal/legalAct.html?documentId=44396f70a9f111ec8d9390588bf2de65" office:target-frame-name="_top" xlink:show="replace"><text:span text:style-name="T1874">XIV-952</text:span></text:a><text:span text:style-name="T1875">, 2022-03-17, paskelbta TAR 2022-03-22, i. k. 2022-05130</text:span></text:p>
      <text:p text:style-name="Normal"/>
      <text:p text:style-name="P1876"><text:span text:style-name="T1877">8</text:span><text:span text:style-name="T1878">. Socialinių paslaugų priežiūros<text:s/></text:span><text:span text:style-name="T1879">departamentas apie numatomą licencijos panaikinimą privalo ne vėliau kaip prieš 30 kalendorinių dienų elektroninėmis priemonėmis informuoti savivaldybę, kurios teritorijoje socialinės globos įstaiga teikia socialines paslaugas, ir savivaldybes, kurių gyven</text:span><text:span text:style-name="T1880">tojai šias paslaugas gauna.</text:span></text:p>
      <text:p text:style-name="P1881"><text:span text:style-name="T1882">9</text:span><text:span text:style-name="T1883">. Panaikindamas licencijos galiojimą dėl to, kad socialinės globos įstaiga nepradėjo teikti socialinės globos per 12 mėnesių nuo licencijos išdavimo, Socialinių paslaugų priežiūros departamentas prieš 30 kalendorinių dienų<text:s/></text:span><text:span text:style-name="T1884">iki licencijos galiojimo panaikinimo įteikia socialinės globos įstaigai tiesiogiai, registruotu laišku ar pasirašytą saugiu elektroniniu parašu elektroninėmis priemonėmis rašytinį įspėjimą</text:span><text:span text:style-name="T1885"><text:s/>apie licencijos galiojimo panaikinimą</text:span><text:span text:style-name="T1886">.<text:s/></text:span></text:p>
      <text:p text:style-name="P1887"><text:span text:style-name="T1888">10</text:span><text:span text:style-name="T1889">. Apie licencijos gal</text:span><text:span text:style-name="T1890">iojimo sustabdymą ar panaikinimą Socialinių paslaugų priežiūros departamentas informuoja socialinės globos įstaigą raštu<text:s/></text:span><text:span text:style-name="T1891">tiesiogiai, registruotu laišku ar pasirašytą saugiu elektroniniu parašu pranešimą išsiunčia elektroninėmis priemonėmis arba per kontakt</text:span><text:span text:style-name="T1892">inį centrą.<text:s/></text:span></text:p>
      <text:p text:style-name="P1893"><text:span text:style-name="T1894">11</text:span><text:span text:style-name="T1895">. Socialinės globos įstaiga kartu su Socialinės apsaugos ir darbo ministerija ir sprendimą dėl socialinės globos skyrimo priėmusia savivaldybe ar savivaldybe, kurios teritorijoje veikia socialinės globos įstaiga, kai asmeniui įstaigoje p</text:span><text:span text:style-name="T1896">aslaugos teikiamos šalių susitarimu, koordinuoja socialinių paslaugų gavėjams reikalingų ir geriausiai jų socialinių paslaugų poreikius atitinkančių paslaugų tęstinumo užtikrinimą ir interesų apsaugą, kai sustabdomas ar panaikinamas socialinės globos įstai</text:span><text:span text:style-name="T1897">gos licencijos galiojimas, ar nustatoma, kad socialinė globa teikiama neturint licencijos ar nesilaikant licencijuojamos veiklos sąlygų. Jeigu asmeniui įstaigoje paslaugos teikiamos šalių susitarimu, socialines paslaugas jam organizuoja asmens gyvenamosios</text:span><text:span text:style-name="T1898"><text:s/>vietos savivaldybė, o kai teikiama institucinė socialinė globa (ilgalaikė, trumpalaikė), – savivaldybė, kurioje buvo paskutinė asmens deklaruota gyvenamoji vieta iki apsigyvenimo socialinės globos įstaigoje.</text:span><text:s/></text:p>
      <text:p text:style-name="P1899">Straipsnio dalies pakeitimai:</text:p>
      <text:p text:style-name="P1900"><text:span text:style-name="T1901">Nr.<text:s/></text:span><text:a xlink:href="https://www.e-tar.lt/portal/legalAct.html?documentId=ee38d67025b611eb932eb1ed7f923910" office:target-frame-name="_top" xlink:show="replace"><text:span text:style-name="T1902">XIII-3344</text:span></text:a><text:span text:style-name="T1903">, 2020-11-05, paskelbta TAR 2020-11-13, i. k. 2020-23926</text:span></text:p>
      <text:p text:style-name="Normal"/>
      <text:p text:style-name="P1904"><text:span text:style-name="T1905">12</text:span><text:span text:style-name="T1906">. Jeigu Socialinių paslaugų priežiūros departamentas nustato, kad socialinės globos įstaiga, kuri</text:span><text:span text:style-name="T1907">ai licencija<text:s/></text:span><text:span text:style-name="T1908">teikti institucinę socialinę globą</text:span><text:span text:style-name="T1909"><text:s/>išduota taikant šio įstatymo 23 straipsnio 1</text:span><text:span text:style-name="T1910">1</text:span><text:span text:style-name="T1911"><text:s/>dalyje nustatytą išimtį, neatitinka visų ar dalies šio įstatymo 23 straipsnio 1</text:span><text:span text:style-name="T1912">1</text:span><text:span text:style-name="T1913"><text:s/>dalyje nurodytų sąlygų, šalinant<text:s/></text:span><text:span text:style-name="T1914">nustatytus institucinės socialinės globos<text:s/></text:span><text:span text:style-name="T1915">teikimo</text:span><text:span text:style-name="T1916"><text:s/>pažeidimus, stabdant šios licencijos galiojimą ar ją panaikinant<text:s/></text:span><text:span text:style-name="T1917">mutatis mutandis</text:span><text:span text:style-name="T1918"><text:s/>taikomos šio straipsnio 2–11 dalių nuostatos.</text:span></text:p>
      <text:p text:style-name="P1919">Papildyta straipsnio dalimi:</text:p>
      <text:p text:style-name="P1920"><text:span text:style-name="T1921">Nr.<text:s/></text:span><text:a xlink:href="https://www.e-tar.lt/portal/legalAct.html?documentId=44396f70a9f111ec8d9390588bf2de65" office:target-frame-name="_top" xlink:show="replace"><text:span text:style-name="T1922">XIV-952</text:span></text:a><text:span text:style-name="T1923">, 2022-03-17, paskelbta TAR 2022-03-22, i. k. 2022-05130</text:span></text:p>
      <text:p text:style-name="Normal"/>
      <text:p text:style-name="P1924">Straipsnio pakeitimai:</text:p>
      <text:p text:style-name="P1925"><text:span text:style-name="T1926">Nr.<text:s/></text:span><text:a xlink:href="https://www.e-tar.lt/portal/legalAct.html?documentId=ed068ca0125f11e4adf3c8c5d7681e73" office:target-frame-name="_top" xlink:show="replace"><text:span text:style-name="T1927">XII-1014</text:span></text:a><text:span text:style-name="T1928">, 2014-07-10, paskelbta TAR 2014-07-23, i. k. 2014-10465</text:span></text:p>
      <text:p text:style-name="Normal"/>
      <text:p text:style-name="P1929"><text:span text:style-name="T1930">24</text:span><text:span text:style-name="T1931">1</text:span><text:span text:style-name="T1932"><text:s/>straipsnis.<text:s/></text:span><text:span text:style-name="T1933">Licencijos turėtojo teisės ir pareigos <text:s/></text:span></text:p>
      <text:p text:style-name="P1934"><text:span text:style-name="T1935">1</text:span><text:span text:style-name="T1936">. Licencijos turėtojas turi:</text:span></text:p>
      <text:p text:style-name="P1937"><text:span text:style-name="T1938">1</text:span><text:span text:style-name="T1939">) teisę verstis licencijoje nurodyta veikla;</text:span></text:p>
      <text:p text:style-name="P1940"><text:span text:style-name="T1941">2</text:span><text:span text:style-name="T1942">) teisę ga</text:span><text:span text:style-name="T1943">uti Socialinių paslaugų priežiūros departamento paaiškinimus dėl teikiamos socialinės globos atitikties socialinės globos normoms;</text:span></text:p>
      <text:p text:style-name="P1944"><text:span text:style-name="T1945">3</text:span><text:span text:style-name="T1946">) kitų įstatymuose nustatytų teisių.<text:s/></text:span></text:p>
      <text:p text:style-name="P1947"><text:span text:style-name="T1948">2</text:span><text:span text:style-name="T1949">. Licencijos turėtojas privalo:</text:span></text:p>
      <text:p text:style-name="P1950"><text:span text:style-name="T1951">1</text:span><text:span text:style-name="T1952">) vykdyti Lietuvos Respublikos įstatymus, Vyriausybės nutarimus ir kitus teisės aktus, reglamentuojančius socialinės globos įstaigų veiklą;<text:s/></text:span></text:p>
      <text:p text:style-name="P1953"><text:span text:style-name="T1954">2</text:span><text:span text:style-name="T1955">) teikti socialinę globą, atitinkančią socialinės globos normas;</text:span></text:p>
      <text:p text:style-name="P1956"><text:span text:style-name="T1957">3</text:span><text:span text:style-name="T1958">) gavęs Socialinių paslaugų priežiūros d</text:span><text:span text:style-name="T1959">epartamento sprendimą sustabdyti ar panaikinti licencijos galiojimą, per sprendime nustatytą terminą sustabdyti arba nutraukti licencijuojamą veiklą, išskyrus šio įstatymo 24 straipsnio 5 dalyje nustatytą atvejį;</text:span></text:p>
      <text:p text:style-name="P1960"><text:span text:style-name="T1961">4</text:span><text:span text:style-name="T1962">) leisti Socialinių paslaugų priežiūro</text:span><text:span text:style-name="T1963">s departamentui tikrinti, kaip laikomasi licencijuojamos veiklos sąlygų;<text:s/></text:span></text:p>
      <text:p text:style-name="P1964"><text:span text:style-name="T1965">5</text:span><text:span text:style-name="T1966">) imtis visų įmanomų priemonių, kad, sustabdžius ar panaikinus licencijos galiojimą, būtų apsaugoti socialinės globos gavėjų interesai ir užtikrintas jiems reikalingų socialinių</text:span><text:span text:style-name="T1967"><text:s/>paslaugų tęstinumas kitoje socialinių paslaugų įstaigoje;</text:span></text:p>
      <text:p text:style-name="P1968"><text:span text:style-name="T1969">6</text:span><text:span text:style-name="T1970">) duomenis apie asmenims teikiamas socialinės globos paslaugas teikti į SPIS, išskyrus atvejus, kai socialinė globa asmeniui teikiama savivaldybės sprendimu, ir informuoti socialinės paslaugos</text:span><text:span text:style-name="T1971"><text:s/>gavėjo gyvenamosios vietos savivaldybę, o kai teikiama institucinė socialinė globa (ilgalaikė, trumpalaikė), – paskutinės deklaruotos gyvenamosios vietos<text:s/></text:span><text:span text:style-name="T1972">iki apsigyvenimo socialinės globos įstaigoje</text:span><text:span text:style-name="T1973"><text:s/>savivaldybę apie jiems teikiamą socialinę globą.</text:span><text:s/></text:p>
      <text:p text:style-name="P1974">Papildyta straipsnio punktu:</text:p>
      <text:p text:style-name="P1975"><text:span text:style-name="T1976">Nr.<text:s/></text:span><text:a xlink:href="https://www.e-tar.lt/portal/legalAct.html?documentId=ee38d67025b611eb932eb1ed7f923910" office:target-frame-name="_top" xlink:show="replace"><text:span text:style-name="T1977">XIII-3344</text:span></text:a><text:span text:style-name="T1978">, 2020-11-05, paskelbta TAR 2020-11-13, i. k. 2020-23926</text:span></text:p>
      <text:p text:style-name="Normal"/>
      <text:p text:style-name="P1979"><text:span text:style-name="T1980">3</text:span><text:span text:style-name="T1981">. Licencijos turėtojas institucinę socialinę globą turi t</text:span><text:span text:style-name="T1982">eisę teikti tik licencijoje nurodytu veiklos patalpų adresu (adresais) nurodytai paslaugų gavėjų grupei ne didesniam kaip licencijoje nurodytam socialinės globos gavėjų skaičiui.<text:s/></text:span></text:p>
      <text:p text:style-name="P1983">Straipsnio dalies pakeitimai:</text:p>
      <text:p text:style-name="P1984"><text:span text:style-name="T1985">Nr.<text:s/></text:span><text:a xlink:href="https://www.e-tar.lt/portal/legalAct.html?documentId=ee38d67025b611eb932eb1ed7f923910" office:target-frame-name="_top" xlink:show="replace"><text:span text:style-name="T1986">XIII-3344</text:span></text:a><text:span text:style-name="T1987">, 2020-11-05, paskelbta TAR 2020-11-13, i. k. 2020-23926</text:span></text:p>
      <text:p text:style-name="Normal"/>
      <text:p text:style-name="P1988"><text:span text:style-name="T1989">4</text:span><text:span text:style-name="T1990">. Licencijos turėtojas neturi teisės įgalioti kitų asmenų teikti licencijoje nurodytą socialinę globą ar pagal sutartį perduoti<text:s/></text:span><text:span text:style-name="T1991">jiems teisę teikti licencijoje nurodytą socialinę globą.</text:span><text:s/></text:p>
      <text:p text:style-name="P1992">Papildyta straipsniu:</text:p>
      <text:p text:style-name="P1993"><text:span text:style-name="T1994">Nr.<text:s/></text:span><text:a xlink:href="https://www.e-tar.lt/portal/legalAct.html?documentId=ed068ca0125f11e4adf3c8c5d7681e73" office:target-frame-name="_top" xlink:show="replace"><text:span text:style-name="T1995">XII-1014</text:span></text:a><text:span text:style-name="T1996">, 2014-07-10, paskelbta TAR 2014-07-23, i. k. 2014-10465</text:span></text:p>
      <text:p text:style-name="Normal"/>
      <text:p text:style-name="P1997"><text:span text:style-name="T1998">25</text:span><text:span text:style-name="T1999"><text:s/>straipsnis.<text:s/></text:span><text:span text:style-name="T2000">Socialinės globos įstaigų licencijavimo taisyklės<text:s/></text:span></text:p>
      <text:p text:style-name="P2001"><text:span text:style-name="T2002">Socialinės globos įstaigų licencijavimo taisykles tvirtina Vyriausybė ar jos įgaliota institucija.</text:span></text:p>
      <text:p text:style-name="P2003"/>
      <text:p text:style-name="P2004"><text:span text:style-name="T2005">25</text:span><text:span text:style-name="T2006">1</text:span><text:span text:style-name="T2007"><text:s/></text:span><text:span text:style-name="T2008">straipsnis.<text:s/></text:span><text:span text:style-name="T2009">Socialinės priežiūros akreditavimas</text:span></text:p>
      <text:p text:style-name="P2010"><text:span text:style-name="T2011">1</text:span><text:span text:style-name="T2012">. Socialinę priežiūrą akred</text:span><text:span text:style-name="T2013">ituoja savivaldybės socialinės apsaugos ir darbo ministro nustatyta tvarka.</text:span></text:p>
      <text:p text:style-name="P2014"><text:span text:style-name="T2015">2</text:span><text:span text:style-name="T2016">. Valstybės ir savivaldybių biudžetų lėšomis gali būti finansuojama tik akredituota socialinė priežiūra.</text:span></text:p>
      <text:p text:style-name="P2017"><text:span text:style-name="T2018">3</text:span><text:span text:style-name="T2019">. Savivaldybės informaciją apie jų teritorijoje veikiančias socia</text:span><text:span text:style-name="T2020">linių paslaugų įstaigas, teikiančias akredituotą socialinę priežiūrą, skelbia savo interneto svetainėse.</text:span><text:s/></text:p>
      <text:p text:style-name="P2021">Papildyta straipsniu:</text:p>
      <text:p text:style-name="P2022"><text:span text:style-name="T2023">Nr.<text:s/></text:span><text:a xlink:href="https://www.e-tar.lt/portal/legalAct.html?documentId=57542b20a19e11ea9515f752ff221ec9" office:target-frame-name="_top" xlink:show="replace"><text:span text:style-name="T2024">XIII-2945</text:span></text:a><text:span text:style-name="T2025">, 2020-05-21, p</text:span><text:span text:style-name="T2026">askelbta TAR 2020-05-29, i. k. 2020-11671</text:span></text:p>
      <text:p text:style-name="Normal"/>
      <text:p text:style-name="P2027"><text:span text:style-name="T2028">25</text:span><text:span text:style-name="T2029">2</text:span><text:span text:style-name="T2030"><text:s/>straipsnis.<text:s/></text:span><text:span text:style-name="T2031">Teisės teikti akredituotą socialinę priežiūrą suteikimas, pratęsimas, sustabdymas ar panaikinimas<text:s/></text:span></text:p>
      <text:p text:style-name="P2032"><text:span text:style-name="T2033">1</text:span><text:span text:style-name="T2034">. Teisė teikti akredituotą socialinę priežiūrą gali būti suteikiama Lietuvos Respublikoje</text:span><text:span text:style-name="T2035"><text:s/>ar kitoje Europos Sąjungos valstybėje narėje arba kitoje Europos ekonominės erdvės valstybėje įsisteigusiam juridiniam asmeniui ar kitai organizacijai, jų padaliniui, pageidaujančiam teikti akredituotą socialinę priežiūrą (toliau – įstaiga, pageidaujanti<text:s/></text:span><text:span text:style-name="T2036">teikti akredituotą socialinę priežiūrą).</text:span></text:p>
      <text:p text:style-name="P2037"><text:span text:style-name="T2038">2</text:span><text:span text:style-name="T2039">. Įstaiga, pageidaujanti teikti akredituotą socialinę priežiūrą, nustatytos formos prašymą teikti akredituotą socialinę priežiūrą pateikia savivaldybei, kurios teritorijoje ją teiks. Kartu su prašymu pateikiami</text:span><text:span text:style-name="T2040"><text:s/>socialinės apsaugos ir darbo ministro nustatytų akredituotai socialinei priežiūrai teikti keliamų reikalavimų patalpoms (jeigu paslaugai teikti būtinos patalpos) ir personalo išsilavinimui atitiktį pagrindžiantys dokumentai.</text:span></text:p>
      <text:p text:style-name="P2041"><text:span text:style-name="T2042">3</text:span><text:span text:style-name="T2043">. Savivaldybė ne ilgiau k</text:span><text:span text:style-name="T2044">aip per 30 kalendorinių dienų nuo prašymo gavimo dienos įvertina, ar socialinė priežiūra atitinka nustatytus reikalavimus, ir priima sprendimą dėl teisės teikti akredituotą socialinę priežiūrą suteikimo.<text:s/></text:span></text:p>
      <text:p text:style-name="P2045"><text:span text:style-name="T2046">4</text:span><text:span text:style-name="T2047">. Sprendimas dėl įstaigos, pageidaujančios tei</text:span><text:span text:style-name="T2048">kti 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2049"><text:span text:style-name="T2050">5</text:span><text:span text:style-name="T2051">. Socialinių paslaugų įstaigos teisė teikti akredituotą socialinę priežiūrą gali būti sustabdoma ne ilgiau kaip 6 mėnesiams šiais atvejais:</text:span></text:p>
      <text:p text:style-name="P2052"><text:span text:style-name="T2053">1</text:span><text:span text:style-name="T2054">) gavus socialinių paslaugų įstaigos prašymą;</text:span></text:p>
      <text:p text:style-name="P2055"><text:span text:style-name="T2056">2</text:span><text:span text:style-name="T2057">) savivaldybei nustačius akredituotos socialinės priežiūr</text:span><text:span text:style-name="T2058">os teikimo pažeidimų ar neatitikimų nustatytiems reikalavimams.</text:span></text:p>
      <text:p text:style-name="P2059"><text:span text:style-name="T2060">6</text:span><text:span text:style-name="T2061">. Socialinių paslaugų įstaigos teisė teikti akredituotą socialinę priežiūrą panaikinama šiais atvejais:</text:span></text:p>
      <text:p text:style-name="P2062"><text:span text:style-name="T2063">1</text:span><text:span text:style-name="T2064">) gavus socialinių paslaugų įstaigos prašymą;</text:span></text:p>
      <text:p text:style-name="P2065"><text:span text:style-name="T2066">2</text:span><text:span text:style-name="T2067">) pasibaigus socialinių pas</text:span><text:span text:style-name="T2068">laugų įstaigos, kaip juridinio asmens, veiklai;</text:span></text:p>
      <text:p text:style-name="P2069"><text:span text:style-name="T2070">3</text:span><text:span text:style-name="T2071">) pasibaigus teisės teikti akredituotą socialinę priežiūrą galiojimo terminui;</text:span></text:p>
      <text:p text:style-name="P2072"><text:span text:style-name="T2073">4</text:span><text:span text:style-name="T2074">) socialinių paslaugų įstaigai per savivaldybės nustatytą terminą nepašalinus akredituotos socialinės priežiūros teikim</text:span><text:span text:style-name="T2075">o pažeidimų ar neatitikimų.</text:span></text:p>
      <text:p text:style-name="P2076"><text:span text:style-name="T2077">7</text:span><text:span text:style-name="T2078">. Sprendimą dėl teisės teikti akredituotą socialinę priežiūrą suteikimo, pratęsimo, sustabdymo ar panaikinimo priima savivaldybės administracijos direktorius ar jo įgaliotas asmuo. Apie priimtą sprendimą įstaiga, pageidau</text:span><text:span text:style-name="T2079">janti teikti akredituotą socialinę priežiūrą, ar socialinių paslaugų įstaiga informuojama raštu.</text:span><text:s/></text:p>
      <text:p text:style-name="P2080">Papildyta straipsniu:</text:p>
      <text:p text:style-name="P2081"><text:span text:style-name="T2082">Nr.<text:s/></text:span><text:a xlink:href="https://www.e-tar.lt/portal/legalAct.html?documentId=57542b20a19e11ea9515f752ff221ec9" office:target-frame-name="_top" xlink:show="replace"><text:span text:style-name="T2083">XIII-2945</text:span></text:a><text:span text:style-name="T2084">, 2020-05-21, paskelbta</text:span><text:span text:style-name="T2085"><text:s/>TAR 2020-05-29, i. k. 2020-11671</text:span></text:p>
      <text:p text:style-name="Normal"/>
      <text:p text:style-name="P2086"><text:span text:style-name="T2087">SEPTINTASIS</text:span><text:span text:style-name="T2088"><text:s/>SKIRSNIS<text:s/></text:span></text:p>
      <text:p text:style-name="P2089"><text:span text:style-name="T2090">MOKĖJIMAS UŽ SOCIALINES PASLAUGAS</text:span></text:p>
      <text:p text:style-name="P2091"/>
      <text:p text:style-name="P2092"><text:span text:style-name="T2093">26</text:span><text:span text:style-name="T2094"><text:s/>straipsnis.<text:s/></text:span><text:span text:style-name="T2095">Bendrosios mokėjimo už socialines paslaugas nuostatos<text:s/></text:span></text:p>
      <text:p text:style-name="P2096"><text:span text:style-name="T2097">1</text:span><text:span text:style-name="T2098">. Mokėjimo už socialines paslaugas dydis nustatomas atsižvelgiant į teikiamų<text:s/></text:span><text:span text:style-name="T2099">asmeniui (šeimai) socialinių paslaugų rūšį ir į asmens (šeimos) finansines galimybes mokėti už socialines paslaugas.</text:span></text:p>
      <text:p text:style-name="P2100"><text:span text:style-name="T2101">2</text:span><text:span text:style-name="T2102">. Mokėjimo už socialines paslaugas dydis negali viršyti asmeniui (šeimai) teikiamų socialinių paslaugų išlaidų dydžio.<text:s/></text:span></text:p>
      <text:p text:style-name="P2103"><text:span text:style-name="T2104">3</text:span><text:span text:style-name="T2105">. Asmens<text:s/></text:span><text:span text:style-name="T2106">(šeimos) mokėjimo už socialines paslaugas dydį nustato savivaldybė, vadovaudamasi Vyriausybės ar jos įgaliotos institucijos patvirtintu mokėjimo už socialines paslaugas tvarkos aprašu.</text:span></text:p>
      <text:p text:style-name="P2107"><text:span text:style-name="T2108">4</text:span><text:span text:style-name="T2109">. Asmeniui (šeimai), teisės aktų nustatyta tvarka gaunančiam (gaun</text:span><text:span text:style-name="T2110">ančiai) socialinę pašalpą, arba asmeniui (šeimai), kurio (kurios) pajamos (vidutinės šeimos pajamos, tenkančios vienam asmeniui) yra mažesnės už valstybės remiamų pajamų dvigubą dydį, bendrosios socialinės paslaugos ir socialinė priežiūra teikiamos nemokam</text:span><text:span text:style-name="T2111">ai, išskyrus atvejus, kai šis asmuo yra patiriantis socialinę riziką suaugęs asmuo, kuris ilgiau kaip mėnesį per kalendorinius metus gyvena socialinių paslaugų įstaigoje ir joje gauna socialinę priežiūrą.<text:s/></text:span></text:p>
      <text:p text:style-name="P2112">Straipsnio dalies pakeitimai:</text:p>
      <text:p text:style-name="P2113"><text:span text:style-name="T2114">Nr.<text:s/></text:span><text:a xlink:href="https://www.e-tar.lt/portal/legalAct.html?documentId=TAR.C9B498D882BA" office:target-frame-name="_top" xlink:show="replace"><text:span text:style-name="T2115">XI-777</text:span></text:a><text:span text:style-name="T2116">, 2010-04-22, Žin., 2010, Nr. 53-2598 (2010-05-08), i. k. 1101010ISTA00XI-777</text:span></text:p>
      <text:p text:style-name="P2117"><text:span text:style-name="T2118">Nr.<text:s/></text:span><text:a xlink:href="https://www.e-tar.lt/portal/legalAct.html?documentId=ed068ca0125f11e4adf3c8c5d7681e73" office:target-frame-name="_top" xlink:show="replace"><text:span text:style-name="T2119">XII-</text:span><text:span text:style-name="T2120">1014</text:span></text:a><text:span text:style-name="T2121">, 2014-07-10, paskelbta TAR 2014-07-23, i. k. 2014-10465</text:span></text:p>
      <text:p text:style-name="P2122"><text:span text:style-name="T2123">Nr.<text:s/></text:span><text:a xlink:href="https://www.e-tar.lt/portal/legalAct.html?documentId=701404b0adb711e78a4c904b1afa0332" office:target-frame-name="_top" xlink:show="replace"><text:span text:style-name="T2124">XIII-647</text:span></text:a><text:span text:style-name="T2125">, 2017-09-28, paskelbta TAR 2017-10-10, i. k. 2017-16082</text:span></text:p>
      <text:p text:style-name="Normal"/>
      <text:p text:style-name="P2126"><text:span text:style-name="T2127">5</text:span><text:span text:style-name="T2128">. Savivaldybė turi tei</text:span><text:span text:style-name="T2129">sę atleisti asmenį (šeimą) nuo mokėjimo už socialines paslaugas ir kitais, šio straipsnio 4 dalyje nenustatytais, atvejais.<text:s/></text:span></text:p>
      <text:p text:style-name="P2130"><text:span text:style-name="T2131">6</text:span><text:span text:style-name="T2132">. Mokėjimo šaltiniai yra asmens (šeimos) pajamos, turtas, išreikštas pinigais, asmens suaugusių vaikų, kitų suinteresuotų<text:s/></text:span><text:span text:style-name="T2133">asmenų piniginės lėšos, skirtos asmeniui (šeimai) teikiamų socialinių paslaugų išlaidoms apmokėti.</text:span></text:p>
      <text:p text:style-name="P2134"><text:span text:style-name="T2135">7</text:span><text:span text:style-name="T2136">. Asmens (šeimos) ir savivaldybės tarpusavio teisės ir pareigos dėl mokėjimo už socialines paslaugas reglamentuojamos rašytine sutartimi.<text:s/></text:span></text:p>
      <text:p text:style-name="P2137"><text:span text:style-name="T2138">8</text:span><text:span text:style-name="T2139">. Šio sk</text:span><text:span text:style-name="T2140">irsnio nuostatos taikomos mokėjimui už tas socialines paslaugas, kurias planuoja ir savivaldybės teritorijos gyventojams organizuoja savivaldybė ir kurių teikimą finansuoja savivaldybė iš savo biudžeto lėšų ar iš valstybės biudžeto specialių tikslinių dota</text:span><text:span text:style-name="T2141">cijų savivaldybių biudžetams.<text:s/></text:span></text:p>
      <text:p text:style-name="Normal"/>
      <text:p text:style-name="P2142"><text:span text:style-name="T2143">27</text:span><text:span text:style-name="T2144"><text:s/>straipsnis.<text:s/></text:span><text:span text:style-name="T2145">Asmens (šeimos) finansinių galimybių mokėti už socialines paslaugas vertinimas<text:s/></text:span></text:p>
      <text:p text:style-name="P2146"><text:span text:style-name="T2147">1</text:span><text:span text:style-name="T2148">. Asmuo (vienas iš suaugusių šeimos narių), pageidaujantis gauti socialines paslaugas, ar jo globėjas, rūpintojas turi</text:span><text:span text:style-name="T2149"><text:s/>pateikti informaciją apie asmens (šeimos) turimas pajamas, išvardytas šio įstatymo 30 straipsnyje.<text:s/></text:span></text:p>
      <text:p text:style-name="P2150"><text:span text:style-name="T2151">2</text:span><text:span text:style-name="T2152">. Asmuo, pageidaujantis gauti ilgalaikę socialinę globą, ar jo globėjas, rūpintojas turi pateikti informaciją apie asmens turimas pajamas, nurodytas š</text:span><text:span text:style-name="T2153">io įstatymo 30 straipsnyje, ir turtą, nurodytą šio įstatymo 31 straipsnyje.<text:s/></text:span></text:p>
      <text:p text:style-name="P2154"><text:span text:style-name="T2155">3</text:span><text:span text:style-name="T2156">.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2157"><text:span text:style-name="T2158">4</text:span><text:span text:style-name="T2159">. Asmens (šeimos) finansinės galimybės mokėti už socialines paslaugas vertinamos asmens (šeimos) gyvenamosios vietos savivaldybės, kurioje buvo nustatytas asmens (šeimos) socialinių paslaugų poreikis, institucijos nustatyta tvarka.<text:s/></text:span></text:p>
      <text:p text:style-name="P2160"><text:span text:style-name="T2161">5</text:span><text:span text:style-name="T2162">. Asmuo (vienas iš</text:span><text:span text:style-name="T2163"><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2164"><text:span text:style-name="T2165">28</text:span><text:span text:style-name="T2166"><text:s/>straipsnis.<text:s/></text:span><text:span text:style-name="T2167">Mokėjimo už bendrąsias<text:s/></text:span><text:span text:style-name="T2168">socialines paslaugas dydis<text:s/></text:span></text:p>
      <text:p text:style-name="P2169"><text:span text:style-name="T2170">1</text:span><text:span text:style-name="T2171">. Mokėjimo už bendrąsias socialines paslaugas dydis apskaičiuojamas savivaldybės institucijos nustatyta tvarka.<text:s/></text:span></text:p>
      <text:p text:style-name="P2172"><text:span text:style-name="T2173">2</text:span><text:span text:style-name="T2174">. Informavimo, konsultavimo, tarpininkavimo ir atstovavimo interesais paslaugos teikiamos nemokamai.<text:s/></text:span></text:p>
      <text:p text:style-name="P2175"/>
      <text:p text:style-name="P2176"><text:span text:style-name="T2177">29</text:span><text:span text:style-name="T2178"><text:s/>straipsnis.<text:s/></text:span><text:span text:style-name="T2179">Mokėjimo už specialiąsias socialines paslaugas dydis<text:s/></text:span></text:p>
      <text:p text:style-name="P2180"><text:span text:style-name="T2181">1</text:span><text:span text:style-name="T2182">. Mokėjimo už socialinę priežiūrą dydis nustatomas atsižvelgiant į asmens (šeimos) pajamas.<text:s/></text:span></text:p>
      <text:p text:style-name="P2183"><text:span text:style-name="T2184">2</text:span><text:span text:style-name="T2185">. Mokėjimo už socialinę priežiūrą dydis asmeniui neturi viršyti 20 procentų asme</text:span><text:span text:style-name="T2186">ns pajamų.<text:s/></text:span></text:p>
      <text:p text:style-name="P2187"><text:span text:style-name="T2188">3</text:span><text:span text:style-name="T2189">. Tais atvejais, kai socialinė priežiūra teikiama šeimai, mokėjimo dydis neturi viršyti 20 procentų šeimos pajamų.<text:s/></text:span></text:p>
      <text:p text:style-name="P2190"><text:span text:style-name="T2191">4</text:span><text:span text:style-name="T2192">. Mokėjimo už dienos ar trumpalaikę socialinę globą dydis nustatomas atsižvelgiant į asmens pajamas.</text:span></text:p>
      <text:p text:style-name="P2193"><text:span text:style-name="T2194">5</text:span><text:span text:style-name="T2195">. Jei asmuo gyvena vienas arba šeimoje, kurios pajamos vienam šeimos nariui neviršija 3 valstybės remiamų pajamų dydžio, mokėjimo už jam teikiamą dienos socialinę globą dydis neturi viršyti 20 procentų asmens pajamų.<text:s/></text:span></text:p>
      <text:p text:style-name="P2196"><text:span text:style-name="T2197">6</text:span><text:span text:style-name="T2198">. Jei asmuo gyvena šeimoje ir šio</text:span><text:span text:style-name="T2199">s šeimos pajamos vienam šeimos nariui viršija 3 valstybės remiamų pajamų dydį, mokėjimo dydis už jam teikiamą dienos socialinę globą neturi viršyti 50 procentų asmens pajamų.<text:s/></text:span></text:p>
      <text:p text:style-name="P2200"><text:span text:style-name="T2201">7</text:span><text:span text:style-name="T2202">. Mokėjimo už trumpalaikę socialinę globą dydis neturi viršyti 80 procentų<text:s/></text:span><text:span text:style-name="T2203">asmens pajamų. Tais atvejais, kai asmuo pagal Lietuvos Respublikos tikslinių kompensacijų įstatymą gauna slaugos ar priežiūros (pagalbos) išlaidų tikslinę kompensaciją, 100 procentų šios kompensacijos skiriama mokėjimui už trumpalaikę socialinę globą paden</text:span><text:span text:style-name="T2204">gti.</text:span><text:s/></text:p>
      <text:p text:style-name="P2205">Straipsnio dalies pakeitimai:</text:p>
      <text:p text:style-name="P2206"><text:span text:style-name="T2207">Nr.<text:s/></text:span><text:a xlink:href="https://www.e-tar.lt/portal/legalAct.html?documentId=ed068ca0125f11e4adf3c8c5d7681e73" office:target-frame-name="_top" xlink:show="replace"><text:span text:style-name="T2208">XII-1014</text:span></text:a><text:span text:style-name="T2209">, 2014-07-10, paskelbta TAR 2014-07-23, i. k. 2014-10465</text:span></text:p>
      <text:p text:style-name="P2210"><text:span text:style-name="T2211">Nr.<text:s/></text:span><text:a xlink:href="https://www.e-tar.lt/portal/legalAct.html?documentId=39dab3204a7211e6b5d09300a16a686c" office:target-frame-name="_top" xlink:show="replace"><text:span text:style-name="T2212">XII-2520</text:span></text:a><text:span text:style-name="T2213">, 2016-06-29, paskelbta TAR 2016-07-15, i. k. 2016-20654</text:span></text:p>
      <text:p text:style-name="Normal"/>
      <text:p text:style-name="P2214"><text:span text:style-name="T2215">8</text:span><text:span text:style-name="T2216">. Mokėjimo už ilgalaikę socialinę globą dydis nustatomas atsižvelgiant į asmens pajamas ir turtą.</text:span></text:p>
      <text:p text:style-name="P2217"><text:span text:style-name="T2218">9</text:span><text:span text:style-name="T2219">. Mokėjimo už ilgalaikę socialinę</text:span><text:span text:style-name="T2220"><text:s/>globą suaugusiam asmeniui dydis neturi viršyti 80 procentų asmens pajamų, jeigu asmens turto vertė yra mažesnė už jo gyvenamosios vietos savivaldybėje nustatytą turto vertės normatyvą. Tais atvejais, kai asmuo pagal Tikslinių kompensacijų įstatymą gauna s</text:span><text:span text:style-name="T2221">laugos ar priežiūros (pagalbos) išlaidų tikslinę kompensaciją, 100 procentų šios kompensacijos skiriama mokėjimui už ilgalaikę socialinę globą padengti.</text:span><text:s/></text:p>
      <text:p text:style-name="P2222">Straipsnio dalies pakeitimai:</text:p>
      <text:p text:style-name="P2223"><text:span text:style-name="T2224">Nr.<text:s/></text:span><text:a xlink:href="https://www.e-tar.lt/portal/legalAct.html?documentId=ed068ca0125f11e4adf3c8c5d7681e73" office:target-frame-name="_top" xlink:show="replace"><text:span text:style-name="T2225">XII-1014</text:span></text:a><text:span text:style-name="T2226">, 2014-07-10, paskelbta TAR 2014-07-23, i. k. 2014-10465</text:span></text:p>
      <text:p text:style-name="P2227"><text:span text:style-name="T2228">Nr.<text:s/></text:span><text:a xlink:href="https://www.e-tar.lt/portal/legalAct.html?documentId=39dab3204a7211e6b5d09300a16a686c" office:target-frame-name="_top" xlink:show="replace"><text:span text:style-name="T2229">XII-2520</text:span></text:a><text:span text:style-name="T2230">, 2016-06-29, paskelbta TAR 2016-07-15, i. k. 2016-</text:span><text:span text:style-name="T2231">20654</text:span></text:p>
      <text:p text:style-name="Normal"/>
      <text:p text:style-name="P2232"><text:span text:style-name="T2233">10</text:span><text:span text:style-name="T2234">.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2235">ijančios normatyvą.<text:s/></text:span></text:p>
      <text:p text:style-name="P2236"><text:span text:style-name="T2237">11</text:span><text:span text:style-name="T2238">. Mokėjimo už ilgalaikę socialinę globą vaikui su negalia dydis neturi viršyti 80 procentų jo pajamų. Tais atvejais, kai vaikas su negalia pagal Tikslinių kompensacijų įstatymą gauna slaugos ar priežiūros (pagalbos) išlaidų tiksl</text:span><text:span text:style-name="T2239">inę kompensaciją, 100 procentų šios kompensacijos skiriama mokėjimui už ilgalaikę socialinę globą padengti.</text:span></text:p>
      <text:p text:style-name="P2240">Straipsnio dalies pakeitimai:</text:p>
      <text:p text:style-name="P2241"><text:span text:style-name="T2242">Nr.<text:s/></text:span><text:a xlink:href="https://www.e-tar.lt/portal/legalAct.html?documentId=ed068ca0125f11e4adf3c8c5d7681e73" office:target-frame-name="_top" xlink:show="replace"><text:span text:style-name="T2243">XII-1014</text:span></text:a><text:span text:style-name="T2244">, 2014-0</text:span><text:span text:style-name="T2245">7-10, paskelbta TAR 2014-07-23, i. k. 2014-10465</text:span></text:p>
      <text:p text:style-name="P2246"><text:span text:style-name="T2247">Nr.<text:s/></text:span><text:a xlink:href="https://www.e-tar.lt/portal/legalAct.html?documentId=39dab3204a7211e6b5d09300a16a686c" office:target-frame-name="_top" xlink:show="replace"><text:span text:style-name="T2248">XII-2520</text:span></text:a><text:span text:style-name="T2249">, 2016-06-29, paskelbta TAR 2016-07-15, i. k. 2016-20654</text:span></text:p>
      <text:p text:style-name="Normal"/>
      <text:p text:style-name="P2250"><text:span text:style-name="T2251">12</text:span><text:span text:style-name="T2252">. Socialinė globa likusiam be tėv</text:span><text:span text:style-name="T2253">ų globos vaikui ir socialinę riziką patiriančiam vaikui teikiama nemokamai.<text:s/></text:span></text:p>
      <text:p text:style-name="P2254">Straipsnio dalies pakeitimai:</text:p>
      <text:p text:style-name="P2255"><text:span text:style-name="T2256">Nr.<text:s/></text:span><text:a xlink:href="https://www.e-tar.lt/portal/legalAct.html?documentId=701404b0adb711e78a4c904b1afa0332" office:target-frame-name="_top" xlink:show="replace"><text:span text:style-name="T2257">XIII-647</text:span></text:a><text:span text:style-name="T2258">, 2017-09-28, paskelbta TAR 2017-10-10,</text:span><text:span text:style-name="T2259"><text:s/>i. k. 2017-16082</text:span></text:p>
      <text:p text:style-name="Normal"/>
      <text:p text:style-name="P2260"><text:span text:style-name="T2261">30</text:span><text:span text:style-name="T2262"><text:s/>straipsnis.<text:s/></text:span><text:span text:style-name="T2263">Asmens (šeimos) pajamos ir jų apskaičiavimas</text:span></text:p>
      <text:p text:style-name="P2264"><text:span text:style-name="T2265">1</text:span><text:span text:style-name="T2266">. Nustatant asmens finansines galimybes mokėti už socialines paslaugas, įskaitomos šios asmens gaunamos pajamos:</text:span></text:p>
      <text:p text:style-name="P2267"><text:span text:style-name="T2268">1</text:span><text:span text:style-name="T2269">) su darbo ar tarnybos santykiais susijusios pajam</text:span><text:span text:style-name="T2270">os, įskaitant išeitines išmokas ir kompensacijas, išskyrus asmenų su negalia gaunamas su darbo santykiais susijusias pajamas, kai jos<text:s/></text:span><text:span text:style-name="T2271">neviršija Vyriausybės nustatytos minimaliosios mėnesinės algos</text:span><text:span text:style-name="T2272">;</text:span><text:s/></text:p>
      <text:p text:style-name="P2273">Straipsnio punkto pakeitimai:</text:p>
      <text:p text:style-name="P2274"><text:span text:style-name="T2275">Nr.<text:s/></text:span><text:a xlink:href="https://www.e-tar.lt/portal/legalAct.html?documentId=57542b20a19e11ea9515f752ff221ec9" office:target-frame-name="_top" xlink:show="replace"><text:span text:style-name="T2276">XIII-2945</text:span></text:a><text:span text:style-name="T2277">, 2020-05-21, paskelbta TAR 2020-05-29, i. k. 2020-11671</text:span></text:p>
      <text:p text:style-name="Normal"/>
      <text:p text:style-name="P2278">2) individualios įmonės savininko, tikrosios ūkinės bendrijos, komanditinės ūkinės bendrijos tikrojo nario, mažosios bendrijos nario<text:span text:style-name="T2279"><text:s/></text:span>pajamos, gautos iš šios įmonės ar bendrijos apmokestinto pelno;<text:s/></text:p>
      <text:p text:style-name="P2280">Straipsnio punkto pakeitimai:</text:p>
      <text:p text:style-name="P2281"><text:span text:style-name="T2282">Nr.<text:s/></text:span><text:a xlink:href="https://www.e-tar.lt/portal/legalAct.html?documentId=TAR.80857E300091" office:target-frame-name="_top" xlink:show="replace"><text:span text:style-name="T2283">XI-2171</text:span></text:a><text:span text:style-name="T2284">, 2012-06-29, Žin., 2012</text:span><text:span text:style-name="T2285">, Nr. 83-4345 (2012-07-14), i. k. 1121010ISTA0XI-2171</text:span></text:p>
      <text:p text:style-name="Normal"/>
      <text:p text:style-name="P2286"><text:span text:style-name="T2287">3</text:span><text:span text:style-name="T2288">) individualios veiklos pajamos;<text:s/></text:span></text:p>
      <text:p text:style-name="P2289"><text:span text:style-name="T2290">4</text:span><text:span text:style-name="T2291">) autorinis atlyginimas;</text:span></text:p>
      <text:p text:style-name="P2292"><text:span text:style-name="T2293">5</text:span><text:span text:style-name="T2294">) išmokos žemės ūkio veiklai ar pajamos iš žemės ūkio veiklos, išskyrus pajamas iš žemės ūkio naudmenų, kurių bendras plotas ne</text:span><text:span text:style-name="T2295">viršija 1 hektaro;<text:s/></text:span></text:p>
      <text:p text:style-name="P2296"><text:span text:style-name="T2297">6</text:span><text:span text:style-name="T2298">) pensijos, išskyrus socialinio draudimo našlių pensijas, socialinio draudimo senatvės arba netekto darbingumo (invalidumo) pensijų priemokos, pensijų išmokos ir vietoj pensijų mokamos kompensacijos, rentos;</text:span></text:p>
      <text:p text:style-name="P2299">Straipsnio punkto<text:s/>pakeitimai:</text:p>
      <text:p text:style-name="P2300"><text:span text:style-name="T2301">Nr.<text:s/></text:span><text:a xlink:href="https://www.e-tar.lt/portal/legalAct.html?documentId=ae2c43a0802211e8ae2bfd1913d66d57" office:target-frame-name="_top" xlink:show="replace"><text:span text:style-name="T2302">XIII-1402</text:span></text:a><text:span text:style-name="T2303">, 2018-06-29, paskelbta TAR 2018-07-05, i. k. 2018-11463</text:span></text:p>
      <text:p text:style-name="P2304"><text:span text:style-name="T2305">Nr.<text:s/></text:span><text:a xlink:href="https://www.e-tar.lt/portal/legalAct.html?documentId=a6cebc70c8e311eba2bad9a0748ee64d" office:target-frame-name="_top" xlink:show="replace"><text:span text:style-name="T2306">XIV-359</text:span></text:a><text:span text:style-name="T2307">, 2021-05-27, paskelbta TAR 2021-06-09, i. k. 2021-13162</text:span></text:p>
      <text:p text:style-name="Normal"/>
      <text:p text:style-name="P2308"><text:span text:style-name="T2309">7</text:span><text:span text:style-name="T2310">) šalpos išmokos, mokamos pagal<text:s/></text:span><text:span text:style-name="T2311">Lietuvos Respublikos šalpos<text:s/></text:span><text:span text:style-name="T2312">pensijų</text:span><text:span text:style-name="T2313"><text:s/></text:span><text:span text:style-name="T2314">įstatymą,<text:s/></text:span><text:span text:style-name="T2315">ir slaugos ar priežiūros (pagalbos) išlaidų tikslinės kompensacijos bei tikslinis<text:s/></text:span><text:span text:style-name="T2316">priedas, mokami pagal Tikslinių kompensacijų įstatymą</text:span><text:span text:style-name="T2317">;</text:span><text:s/></text:p>
      <text:p text:style-name="P2318">Straipsnio punkto pakeitimai:</text:p>
      <text:p text:style-name="P2319"><text:span text:style-name="T2320">Nr.<text:s/></text:span><text:a xlink:href="https://www.e-tar.lt/portal/legalAct.html?documentId=39dab3204a7211e6b5d09300a16a686c" office:target-frame-name="_top" xlink:show="replace"><text:span text:style-name="T2321">XII-2520</text:span></text:a><text:span text:style-name="T2322">, 2016-06-29, paskelbta TAR 2016-07-15, i. k. 2016-20654</text:span></text:p>
      <text:p text:style-name="P2323"><text:span text:style-name="T2324">Nr.</text:span><text:span text:style-name="T2325"><text:s/></text:span><text:a xlink:href="https://www.e-tar.lt/portal/legalAct.html?documentId=df702930cda011e6a2cac7383cbb90a3" office:target-frame-name="_top" xlink:show="replace"><text:span text:style-name="T2326">XIII-175</text:span></text:a><text:span text:style-name="T2327">, 2016-12-22, paskelbta TAR 2016-12-29, i. k. 2016-29864</text:span></text:p>
      <text:p text:style-name="Normal"/>
      <text:p text:style-name="P2328"><text:span text:style-name="T2329">8</text:span><text:span text:style-name="T2330">) ligos, profesinės reabilitacijos, motinystės, tėvystės, vaiko priežiūros išmokos, st</text:span><text:span text:style-name="T2331">atutiniams valstybės tarnautojams (pareigūnams) ir krašto apsaugos sistemos kariams laikinojo nedarbingumo, nėštumo ir gimdymo atostogų, tėvystės atostogų ar atostogų vaikui prižiūrėti laikotarpiais išmokėtos</text:span><text:span text:style-name="T2332"><text:s/></text:span><text:span text:style-name="T2333">išmokos;</text:span><text:s/></text:p>
      <text:p text:style-name="P2334">Straipsnio punkto pakeitimai:</text:p>
      <text:p text:style-name="P2335"><text:span text:style-name="T2336">Nr.<text:s/></text:span><text:a xlink:href="https://www.e-tar.lt/portal/legalAct.html?documentId=39dab3204a7211e6b5d09300a16a686c" office:target-frame-name="_top" xlink:show="replace"><text:span text:style-name="T2337">XII-2520</text:span></text:a><text:span text:style-name="T2338">, 2016-06-29, paskelbta TAR 2016-07-15, i. k. 2016-20654</text:span></text:p>
      <text:p text:style-name="Normal"/>
      <text:p text:style-name="P2339"><text:span text:style-name="T2340">9</text:span><text:span text:style-name="T2341">) nedarbo socialinio draudimo išmokos, mokamos pagal Nedarbo socialinio draudimo įstatymą;<text:s/></text:span></text:p>
      <text:p text:style-name="P2342"><text:span text:style-name="T2343">10</text:span><text:span text:style-name="T2344">) palūkanos;</text:span></text:p>
      <text:p text:style-name="P2345"><text:span text:style-name="T2346">11</text:span><text:span text:style-name="T2347">) dividendai;</text:span></text:p>
      <text:p text:style-name="P2348"><text:span text:style-name="T2349">12</text:span><text:span text:style-name="T2350">) vaiko išlaikymo periodinės išmokos, mokamos pagal Civilinį kodeksą;</text:span></text:p>
      <text:p text:style-name="P2351"><text:span text:style-name="T2352">13</text:span><text:span text:style-name="T2353">) išmokos, mokamos pagal Lietuvos Respublik</text:span><text:span text:style-name="T2354">os vaikų išlaikymo išmokų įstatymą;</text:span><text:s/></text:p>
      <text:p text:style-name="P2355">Straipsnio punkto pakeitimai:</text:p>
      <text:p text:style-name="P2356"><text:span text:style-name="T2357">Nr.<text:s/></text:span><text:a xlink:href="https://www.e-tar.lt/portal/legalAct.html?documentId=11cad740acdf11e78a4c904b1afa0332" office:target-frame-name="_top" xlink:show="replace"><text:span text:style-name="T2358">XIII-652</text:span></text:a><text:span text:style-name="T2359">, 2017-09-28, paskelbta TAR 2017-10-09, i. k. 2017-16002</text:span></text:p>
      <text:p text:style-name="Normal"/>
      <text:p text:style-name="P2360"><text:span text:style-name="T2361">14</text:span><text:span text:style-name="T2362">) turto nuomos<text:s/></text:span><text:span text:style-name="T2363">pajamos;<text:s/></text:span></text:p>
      <text:p text:style-name="P2364"><text:span text:style-name="T2365">15</text:span><text:span text:style-name="T2366">)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2367"><text:span text:style-name="T2368">16</text:span><text:span text:style-name="T2369">) žalos atlyginimo periodinės išmokos, mokamos pagal Civilinį kodeksą;</text:span></text:p>
      <text:p text:style-name="P2370"><text:span text:style-name="T2371">17</text:span><text:span text:style-name="T2372">) stipendija, išskyrus socialinę stipendiją;<text:s/></text:span></text:p>
      <text:p text:style-name="P2373"><text:span text:style-name="T2374">18</text:span><text:span text:style-name="T2375">) transporto išlaidų kompensacija (tais atvejais, kai teikiamos transporto organizavimo paslaugos ar institucinė socialinė</text:span><text:span text:style-name="T2376"><text:s/>globa);</text:span></text:p>
      <text:p text:style-name="P2377"><text:span text:style-name="T2378">19</text:span><text:span text:style-name="T2379">) išmoka besimokančio ar studijuojančio asmens vaiko priežiūrai, išmoka gimus vienu metu daugiau kaip vienam vaikui, išmoka privalomosios pradinės karo tarnybos kario vaikui, išmoka įvaikinus vaiką, mokamos pagal Išmokų vaikams įstatymą;</text:span><text:s/></text:p>
      <text:p text:style-name="P2380">Straipsnio punkto pakeitimai:</text:p>
      <text:p text:style-name="P2381"><text:span text:style-name="T2382">Nr.<text:s/></text:span><text:a xlink:href="https://www.e-tar.lt/portal/legalAct.html?documentId=39dab3204a7211e6b5d09300a16a686c" office:target-frame-name="_top" xlink:show="replace"><text:span text:style-name="T2383">XII-2520</text:span></text:a><text:span text:style-name="T2384">, 2016-06-29, paskelbta TAR 2016-07-15, i. k. 2016-20654</text:span></text:p>
      <text:p text:style-name="P2385"><text:span text:style-name="T2386">Nr.<text:s/></text:span><text:a xlink:href="https://www.e-tar.lt/portal/legalAct.html?documentId=57542b20a19e11ea9515f752ff221ec9" office:target-frame-name="_top" xlink:show="replace"><text:span text:style-name="T2387">XIII-2945</text:span></text:a><text:span text:style-name="T2388">, 2020-05-21, paskelbta TAR 2020-05-29, i. k. 2020-11671</text:span></text:p>
      <text:p text:style-name="Normal"/>
      <text:p text:style-name="P2389"><text:span text:style-name="T2390">20</text:span><text:span text:style-name="T2391">) socialinės pašalpos, mokamos pagal Piniginės socialinės paramos nepasiturintiems gyve</text:span><text:span text:style-name="T2392">ntojams įstatymą.<text:s/></text:span></text:p>
      <text:p text:style-name="P2393">Papildyta straipsnio punktu:</text:p>
      <text:p text:style-name="P2394"><text:span text:style-name="T2395">Nr.<text:s/></text:span><text:a xlink:href="https://www.e-tar.lt/portal/legalAct.html?documentId=ed068ca0125f11e4adf3c8c5d7681e73" office:target-frame-name="_top" xlink:show="replace"><text:span text:style-name="T2396">XII-1014</text:span></text:a><text:span text:style-name="T2397">, 2014-07-10, paskelbta TAR 2014-07-23, i. k. 2014-10465</text:span></text:p>
      <text:p text:style-name="Normal"/>
      <text:p text:style-name="P2398">Straipsnio dalies pakeitimai:</text:p>
      <text:p text:style-name="P2399"><text:span text:style-name="T2400">Nr.<text:s/></text:span><text:a xlink:href="https://www.e-tar.lt/portal/legalAct.html?documentId=TAR.C9B498D882BA" office:target-frame-name="_top" xlink:show="replace"><text:span text:style-name="T2401">XI-777</text:span></text:a><text:span text:style-name="T2402">, 2010-04-22, Žin., 2010, Nr. 53-2598 (2010-05-08), i. k. 1101010ISTA00XI-777</text:span></text:p>
      <text:p text:style-name="Normal"/>
      <text:p text:style-name="P2403"><text:span text:style-name="T2404">2</text:span><text:span text:style-name="T2405">. Nustatant šeimos finansines galimybes mokėti už socialines paslaugas, kai socialinės p</text:span><text:span text:style-name="T2406">aslaugos teikiamos šeimai, į šeimos pajamas įskaitomos šio straipsnio 1 dalies 1–6 punktuose nurodytos šeimos narių gaunamos pajamos.</text:span><text:s/></text:p>
      <text:p text:style-name="P2407">Straipsnio dalies pakeitimai:</text:p>
      <text:p text:style-name="P2408"><text:span text:style-name="T2409">Nr.<text:s/></text:span><text:a xlink:href="https://www.e-tar.lt/portal/legalAct.html?documentId=TAR.C9B498D882BA" office:target-frame-name="_top" xlink:show="replace"><text:span text:style-name="T2410">XI-77</text:span><text:span text:style-name="T2411">7</text:span></text:a><text:span text:style-name="T2412">, 2010-04-22, Žin., 2010, Nr. 53-2598 (2010-05-08), i. k. 1101010ISTA00XI-777</text:span></text:p>
      <text:p text:style-name="Normal"/>
      <text:p text:style-name="P2413"><text:span text:style-name="T2414">3</text:span><text:span text:style-name="T2415">. Šio straipsnio 1 dalyje nurodytos pajamos imamos po apmokestinimo gyventojų pajamų mokesčiu ir išskaičius valstybinio socialinio draudimo įmokas.</text:span></text:p>
      <text:p text:style-name="P2416"><text:span text:style-name="T2417">4</text:span><text:span text:style-name="T2418">. Šio straipsnio 1</text:span><text:span text:style-name="T2419"><text:s/>dalies 5 punkte nurodytos pajamos įskaitomos tik esant žemės ūkio veiklos apskaitos dokumentams.</text:span><text:s/></text:p>
      <text:p text:style-name="P2420">Straipsnio dalies pakeitimai:</text:p>
      <text:p text:style-name="P2421"><text:span text:style-name="T2422">Nr.<text:s/></text:span><text:a xlink:href="https://www.e-tar.lt/portal/legalAct.html?documentId=TAR.C9B498D882BA" office:target-frame-name="_top" xlink:show="replace"><text:span text:style-name="T2423">XI-777</text:span></text:a><text:span text:style-name="T2424">, 2010-04-22, Žin., 2010, Nr.<text:s/></text:span><text:span text:style-name="T2425">53-2598 (2010-05-08), i. k. 1101010ISTA00XI-777</text:span></text:p>
      <text:p text:style-name="Normal"/>
      <text:p text:style-name="P2426"><text:span text:style-name="T2427">5</text:span><text:span text:style-name="T2428">. Asmens (šeimos) pajamos nustatomos skaičiuojant 3 paskutinių iki kreipimosi dėl socialinių paslaugų skyrimo mėnesių pajamų vidurkį.</text:span></text:p>
      <text:p text:style-name="P2429"><text:span text:style-name="T2430">6</text:span><text:span text:style-name="T2431">. Nustatant vienam šeimos nariui tenkančias šeimos pajamas, kai</text:span><text:span text:style-name="T2432"><text:s/>socialinės paslaugos teikiamos šeimoje gyvenančiam asmeniui, šio asmens pajamų, nurodytų šio straipsnio 1 dalyje, ir visų šeimos narių pajamų, nurodytų šio straipsnio 1 dalies 1</text:span><text:span text:style-name="T2433">–<text:s/></text:span><text:span text:style-name="T2434">6 punktuose, suma dalijama iš visų šeimos narių skaičiaus.<text:s/></text:span></text:p>
      <text:p text:style-name="P2435"><text:span text:style-name="T2436">7</text:span><text:span text:style-name="T2437">. Asmens (š</text:span><text:span text:style-name="T2438">eimos) pajamos apskaičiuojamos vadovaujantis Vyriausybės ar jos įgaliotos institucijos patvirtintu mokėjimo už socialines paslaugas tvarkos aprašu.</text:span></text:p>
      <text:p text:style-name="Normal"/>
      <text:p text:style-name="P2439"><text:span text:style-name="T2440">31</text:span><text:span text:style-name="T2441"><text:s/>straipsnis.<text:s/></text:span><text:span text:style-name="T2442">Asmens turtas ir jo apskaičiavimas<text:s/></text:span></text:p>
      <text:p text:style-name="P2443"><text:span text:style-name="T2444">1</text:span><text:span text:style-name="T2445">. Nustatant asmens finansines galimybes mokėt</text:span><text:span text:style-name="T2446">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2447"><text:span text:style-name="T2448">1</text:span><text:span text:style-name="T2449">) sta</text:span><text:span text:style-name="T2450">tiniai, įskaitant nebaigtus statyti;</text:span></text:p>
      <text:p text:style-name="P2451"><text:span text:style-name="T2452">2</text:span><text:span text:style-name="T2453">) privalomos registruoti transporto priemonės;</text:span></text:p>
      <text:p text:style-name="P2454"><text:span text:style-name="T2455">3</text:span><text:span text:style-name="T2456">) privaloma registruoti žemės ūkio technika;</text:span></text:p>
      <text:p text:style-name="P2457"><text:span text:style-name="T2458">4</text:span><text:span text:style-name="T2459">) žemė (įskaitant užimtą miško ir vandens telkinių); <text:s text:c="4"/></text:span></text:p>
      <text:p text:style-name="P2460"><text:span text:style-name="T2461">5</text:span><text:span text:style-name="T2462">) akcijos, obligacijos, vekseliai ir kiti vertybi</text:span><text:span text:style-name="T2463">niai popieriai;</text:span></text:p>
      <text:p text:style-name="P2464"><text:span text:style-name="T2465">6</text:span><text:span text:style-name="T2466">) piniginės lėšos.<text:s/></text:span></text:p>
      <text:p text:style-name="P2467">Straipsnio dalies pakeitimai:</text:p>
      <text:p text:style-name="P2468"><text:span text:style-name="T2469">Nr.<text:s/></text:span><text:a xlink:href="https://www.e-tar.lt/portal/legalAct.html?documentId=ed068ca0125f11e4adf3c8c5d7681e73" office:target-frame-name="_top" xlink:show="replace"><text:span text:style-name="T2470">XII-1014</text:span></text:a><text:span text:style-name="T2471">, 2014-07-10, paskelbta TAR 2014-07-23, i. k. 2014-10465</text:span></text:p>
      <text:p text:style-name="Normal"/>
      <text:p text:style-name="P2472"><text:span text:style-name="T2473">2</text:span><text:span text:style-name="T2474">. Į asmens</text:span><text:span text:style-name="T2475"><text:s/>turtą įskaitomas šio straipsnio 1 dalyje išvardytas turtas, perduotas kitam fiziniam ar juridiniam asmeniui pagal rentos ar išlaikymo iki gyvos galvos sutartis.</text:span><text:s/></text:p>
      <text:p text:style-name="P2476">Papildyta straipsnio dalimi:</text:p>
      <text:p text:style-name="P2477"><text:span text:style-name="T2478">Nr.<text:s/></text:span><text:a xlink:href="https://www.e-tar.lt/portal/legalAct.html?documentId=9d771fb0f25211e88568e724760eeafa" office:target-frame-name="_top" xlink:show="replace"><text:span text:style-name="T2479">XIII-1660</text:span></text:a><text:span text:style-name="T2480">, 2018-11-20, paskelbta TAR 2018-11-27, i. k. 2018-19128</text:span></text:p>
      <text:p text:style-name="Normal"/>
      <text:p text:style-name="P2481"><text:span text:style-name="T2482">3</text:span><text:span text:style-name="T2483">. Tais atvejais, kai asmeniui šio straipsnio 1 dalyje išvardytas turtas priklauso bendrosios jungtinės nuosavybės teise, į asmens turtą įskaitoma<text:s/></text:span><text:span text:style-name="T2484">jam tenkanti šio turto dalis.<text:s/></text:span></text:p>
      <text:p text:style-name="P2485">Straipsnio dalies numeracijos pakeitimas:</text:p>
      <text:p text:style-name="P2486"><text:span text:style-name="T2487">Nr.<text:s/></text:span><text:a xlink:href="https://www.e-tar.lt/portal/legalAct.html?documentId=9d771fb0f25211e88568e724760eeafa" office:target-frame-name="_top" xlink:show="replace"><text:span text:style-name="T2488">XIII-1660</text:span></text:a><text:span text:style-name="T2489">, 2018-11-20, paskelbta TAR 2018-11-27, i. k. 2018-19128</text:span></text:p>
      <text:p text:style-name="Normal"/>
      <text:p text:style-name="P2490"><text:span text:style-name="T2491">4</text:span><text:span text:style-name="T2492">. Tais at</text:span><text:span text:style-name="T2493">vejais, kai asmuo gyvena su šeima ir (arba) artimaisiais giminaičiais ir šios šeimos ir (arba) artimųjų giminaičių gyvenamoji patalpa, kurioje jie ne trumpiau kaip vienus metus yra deklaravę savo gyvenamąją vietą, yra asmens nuosavybės teise turimas turtas</text:span><text:span text:style-name="T2494">, šios patalpos į asmens turtą neįskaitomos. <text:s text:c="2"/></text:span></text:p>
      <text:p text:style-name="P2495">Straipsnio dalies pakeitimai:</text:p>
      <text:p text:style-name="P2496"><text:span text:style-name="T2497">Nr.<text:s/></text:span><text:a xlink:href="https://www.e-tar.lt/portal/legalAct.html?documentId=ed068ca0125f11e4adf3c8c5d7681e73" office:target-frame-name="_top" xlink:show="replace"><text:span text:style-name="T2498">XII-1014</text:span></text:a><text:span text:style-name="T2499">, 2014-07-10, paskelbta TAR 2014-07-23, i. k. 2014-10465</text:span></text:p>
      <text:p text:style-name="P2500">Straipsnio<text:s/>dalies numeracijos pakeitimas:</text:p>
      <text:p text:style-name="P2501"><text:span text:style-name="T2502">Nr.<text:s/></text:span><text:a xlink:href="https://www.e-tar.lt/portal/legalAct.html?documentId=9d771fb0f25211e88568e724760eeafa" office:target-frame-name="_top" xlink:show="replace"><text:span text:style-name="T2503">XIII-1660</text:span></text:a><text:span text:style-name="T2504">, 2018-11-20, paskelbta TAR 2018-11-27, i. k. 2018-19128</text:span></text:p>
      <text:p text:style-name="Normal"/>
      <text:p text:style-name="P2505"><text:span text:style-name="T2506">5</text:span><text:span text:style-name="T2507">. Asmens turtas apskaičiuojamas vadovaujantis Vyriausybės ar jos įgaliotos institucijos patvirtintu mokėjimo už socialines paslaugas tvarkos aprašu.<text:s/></text:span></text:p>
      <text:p text:style-name="P2508">Straipsnio dalies numeracijos pakeitimas:</text:p>
      <text:p text:style-name="P2509"><text:span text:style-name="T2510">Nr.<text:s/></text:span><text:a xlink:href="https://www.e-tar.lt/portal/legalAct.html?documentId=9d771fb0f25211e88568e724760eeafa" office:target-frame-name="_top" xlink:show="replace"><text:span text:style-name="T2511">XIII-1660</text:span></text:a><text:span text:style-name="T2512">, 2018-11-20, paskelbta TAR 2018-11-27, i. k. 2018-19128</text:span></text:p>
      <text:p text:style-name="Normal"/>
      <text:p text:style-name="P2513"><text:span text:style-name="T2514">32</text:span><text:span text:style-name="T2515"><text:s/>straipsnis.<text:s/></text:span><text:span text:style-name="T2516">Asmens turto vertės ir turto vertės normatyvo nustatymas</text:span></text:p>
      <text:p text:style-name="P2517"><text:span text:style-name="T2518">1</text:span><text:span text:style-name="T2519">. Turto normatyvas asmeniui yra 12 kvadratinių metrų būsto naudingoj</text:span><text:span text:style-name="T2520">o ploto.</text:span></text:p>
      <text:p text:style-name="P2521"><text:span text:style-name="T2522">2</text:span><text:span text:style-name="T2523">. Turto vertės normatyvas nustatomas turto normatyvą dauginant iš asmens gyvenamosios vietos nekilnojamojo turto ploto vieneto normatyvinės vertės piniginei socialinei paramai nepasiturintiems gyventojams gauti.</text:span><text:s/></text:p>
      <text:p text:style-name="P2524">Straipsnio dalies pakeitimai:</text:p>
      <text:p text:style-name="P2525"><text:span text:style-name="T2526">Nr.<text:s/></text:span><text:a xlink:href="https://www.e-tar.lt/portal/legalAct.html?documentId=ed068ca0125f11e4adf3c8c5d7681e73" office:target-frame-name="_top" xlink:show="replace"><text:span text:style-name="T2527">XII-1014</text:span></text:a><text:span text:style-name="T2528">, 2014-07-10, paskelbta TAR 2014-07-23, i. k. 2014-10465</text:span></text:p>
      <text:p text:style-name="Normal"/>
      <text:p text:style-name="P2529"><text:span text:style-name="T2530">3</text:span><text:span text:style-name="T2531">. Turto vertės normatyvui nustatyti taikomos valstybės įmonės Registrų centro nust</text:span><text:span text:style-name="T2532">atomos ir šios įmonės interneto svetainėje skelbiamos nekilnojamojo turto ploto vieneto normatyvinės vertės piniginei socialinei paramai nepasiturintiems gyventojams gauti pagal kiekvienų metų sausio 1 dienos vidutines nekilnojamojo turto rinkos vertes Lie</text:span><text:span text:style-name="T2533">tuvos miestuose ir savivaldybių centruose, kitose savivaldybių teritorijose.</text:span><text:s/></text:p>
      <text:p text:style-name="P2534">Straipsnio dalies pakeitimai:</text:p>
      <text:p text:style-name="P2535"><text:span text:style-name="T2536">Nr.<text:s/></text:span><text:a xlink:href="https://www.e-tar.lt/portal/legalAct.html?documentId=TAR.FD2DA49C23DA" office:target-frame-name="_top" xlink:show="replace"><text:span text:style-name="T2537">X-1573</text:span></text:a><text:span text:style-name="T2538">, 2008-06-05, Žin., 2008, Nr. 71-2702 (2008-06-21), i. k</text:span><text:span text:style-name="T2539">. 1081010ISTA00X-1573</text:span></text:p>
      <text:p text:style-name="P2540"><text:span text:style-name="T2541">Nr.<text:s/></text:span><text:a xlink:href="https://www.e-tar.lt/portal/legalAct.html?documentId=TAR.B8E62214E5EA" office:target-frame-name="_top" xlink:show="replace"><text:span text:style-name="T2542">XI-2341</text:span></text:a><text:span text:style-name="T2543">, 2012-11-06, Žin., 2012, Nr. 132-6669 (2012-11-15), i. k. 1121010ISTA0XI-2341</text:span></text:p>
      <text:p text:style-name="P2544"><text:span text:style-name="T2545">Nr.<text:s/></text:span><text:a xlink:href="https://www.e-tar.lt/portal/legalAct.html?documentId=ed068ca0125f11e4adf3c8c5d7681e73" office:target-frame-name="_top" xlink:show="replace"><text:span text:style-name="T2546">XII-1014</text:span></text:a><text:span text:style-name="T2547">, 2014-07-10, paskelbta TAR 2014-07-23, i. k. 2014-10465</text:span></text:p>
      <text:p text:style-name="Normal"/>
      <text:p text:style-name="P2548"><text:span text:style-name="T2549">AŠTUNTASIS</text:span><text:span text:style-name="T2550"><text:s/>SKIRSNIS<text:s/></text:span></text:p>
      <text:p text:style-name="P2551"><text:span text:style-name="T2552">SOCIALINIŲ PASLAUGŲ FINANSAVIMAS</text:span></text:p>
      <text:p text:style-name="P2553"/>
      <text:p text:style-name="P2554"><text:span text:style-name="T2555">33</text:span><text:span text:style-name="T2556"><text:s/>straipsnis.<text:s/></text:span><text:span text:style-name="T2557">Bendrosios s</text:span><text:span text:style-name="T2558">ocialinių paslaugų finansavimo nuostatos</text:span></text:p>
      <text:p text:style-name="P2559"><text:span text:style-name="T2560">1</text:span><text:span text:style-name="T2561">. Socialinės paslaugos finansuojamos iš valstybės, savivaldybių biudžetų lėšų, socialinių paslaugų įstaigų lėšų, Europos Sąjungos struktūrinių fondų, užsienio fondų, paramos (aukų), asmens (šeimos) mokėjimo už<text:s/></text:span><text:span text:style-name="T2562">socialines paslaugas ir kitų lėšų.<text:s/></text:span></text:p>
      <text:p text:style-name="P2563"><text:span text:style-name="T2564">2</text:span><text:span text:style-name="T2565">. Valstybės ir savivaldybių biudžetuose turi būti planuojamos lėšos, reikalingos socialinėms paslaugoms teikti, socialinių paslaugų programoms ir projektams įgyvendinti, investicijoms į socialinių paslaugų plėtrą (s</text:span><text:span text:style-name="T2566">tatyboms, renovacijai, žmonių išteklių plėtrai, pažangioms ir novatoriškoms socialinėms paslaugoms diegti ir kt.) finansuoti.<text:s/></text:span></text:p>
      <text:p text:style-name="P2567"><text:span text:style-name="T2568">3</text:span><text:span text:style-name="T2569">. Socialinių paslaugų finansavimo ir lėšų apskaičiavimo metodiką tvirtina Vyriausybė ar jos įgaliota institucija.<text:s/></text:span></text:p>
      <text:p text:style-name="Normal"/>
      <text:p text:style-name="P2570"><text:span text:style-name="T2571">34 straipsnis.<text:s/></text:span><text:span text:style-name="T2572">Socialinių paslaugų, kurias planuoja ir savivaldybės teritorijos gyventojams organizuoja savivaldybė, finansavimo šaltiniai</text:span></text:p>
      <text:p text:style-name="P2573"><text:span text:style-name="T2574">1</text:span><text:span text:style-name="T2575">. Bendrosios socialinės paslaugos ir socialinė priežiūra senyvo amžiaus asmenims, suaugusiems asmenims su negali</text:span><text:span text:style-name="T2576">a, vaikams, socialinę riziką patiriantiems suaugusiems asmenims ir jų šeimoms finansuojamos iš savivaldybės biudžeto lėšų.</text:span><text:s/></text:p>
      <text:p text:style-name="P2577">Straipsnio dalies pakeitimai:</text:p>
      <text:p text:style-name="P2578"><text:span text:style-name="T2579">Nr.<text:s/></text:span><text:a xlink:href="https://www.e-tar.lt/portal/legalAct.html?documentId=57542b20a19e11ea9515f752ff221ec9" office:target-frame-name="_top" xlink:show="replace"><text:span text:style-name="T2580">XIII-2945</text:span></text:a><text:span text:style-name="T2581">, 2020-05-21, paskelbta TAR 2020-05-29, i. k. 2020-11671</text:span></text:p>
      <text:p text:style-name="Normal"/>
      <text:p text:style-name="P2582"><text:span text:style-name="T2583">2</text:span><text:span text:style-name="T2584">. Socialinė priežiūra šeimoms, vaikų dienos socialinė priežiūra finansuojama iš savivaldybės biudžeto lėšų ir iš valstybės biudžeto dotacijų savivaldybių biudžetams.</text:span><text:s/></text:p>
      <text:p text:style-name="P2585">Straipsnio dalies<text:s/>pakeitimai:</text:p>
      <text:p text:style-name="P2586"><text:span text:style-name="T2587">Nr.<text:s/></text:span><text:a xlink:href="https://www.e-tar.lt/portal/legalAct.html?documentId=57542b20a19e11ea9515f752ff221ec9" office:target-frame-name="_top" xlink:show="replace"><text:span text:style-name="T2588">XIII-2945</text:span></text:a><text:span text:style-name="T2589">, 2020-05-21, paskelbta TAR 2020-05-29, i. k. 2020-11671</text:span></text:p>
      <text:p text:style-name="Normal"/>
      <text:p text:style-name="P2590"><text:span text:style-name="T2591">3</text:span><text:span text:style-name="T2592">. Socialinė globa senyvo amžiaus asmenims, suaugusiems asmenims su ne</text:span><text:span text:style-name="T2593">galia,<text:s/></text:span><text:span text:style-name="T2594">vaikams su negalia (išskyrus asmenis su sunkia negalia), socialinę riziką patiriantiems vaikams, socialinę riziką patiriantiems suaugusiems asmenims finansuojamos iš savivaldybės biudžeto lėšų.</text:span></text:p>
      <text:p text:style-name="P2595"><text:span text:style-name="T2596">4</text:span><text:span text:style-name="T2597">. Socialinė globa asmenims su sunkia negalia finan</text:span><text:span text:style-name="T2598">suojama iš valstybės biudžeto specialių tikslinių dotacijų savivaldybių biudžetams.<text:s/></text:span></text:p>
      <text:p text:style-name="P2599"><text:span text:style-name="T2600">5</text:span><text:span text:style-name="T2601">. Socialinė globa likusiems be tėvų globos vaikams finansuojama iš savivaldybės biudžeto lėšų ir iš valstybės biudžeto lėšų, skirtų globos (rūpybos) išmokai pagal Išm</text:span><text:span text:style-name="T2602">okų vaikams įstatymą mokėti.</text:span></text:p>
      <text:p text:style-name="P2603"><text:span text:style-name="T2604">5</text:span><text:span text:style-name="T2605">1</text:span><text:span text:style-name="T2606">. Institucinė socialinė globa<text:s/></text:span>iš užsienio valstybės (-ių), kurią (-ias), Užsienio reikalų ministerijos Socialinių paslaugų priežiūros departamentui pateiktais duomenimis, ištiko humanitarinė krizė, atvykusiems<text:s/><text:span text:style-name="T2607">nelydimiems</text:span><text:span text:style-name="T2608"><text:s/>nepilnamečiams užsieniečiams<text:s/></text:span>ar likusiems be tėvų globos vaikams<text:s/><text:span text:style-name="T2609">finansuojama iš valstybės biudžeto lėšų, skiriamų<text:s/></text:span><text:span text:style-name="T2610">socialinės apsaugos ir darbo ministro nustatyta tvarka,<text:s/></text:span><text:span text:style-name="T2611">ir iš valstybės biudžeto lėšų, skirtų globos (rūpybos) išmokai pagal Išmokų vaikams<text:s/></text:span><text:span text:style-name="T2612">įstatymą mokėti.</text:span></text:p>
      <text:p text:style-name="P2613">Papildyta straipsnio dalimi:</text:p>
      <text:p text:style-name="P2614"><text:span text:style-name="T2615">Nr.<text:s/></text:span><text:a xlink:href="https://www.e-tar.lt/portal/legalAct.html?documentId=44396f70a9f111ec8d9390588bf2de65" office:target-frame-name="_top" xlink:show="replace"><text:span text:style-name="T2616">XIV-952</text:span></text:a><text:span text:style-name="T2617">, 2022-03-17, paskelbta TAR 2022-03-22, i. k. 2022-05130</text:span></text:p>
      <text:p text:style-name="Normal"/>
      <text:p text:style-name="P2618"><text:span text:style-name="T2619">6</text:span><text:span text:style-name="T2620">. Vaikų priežiūra ar globa (rūpyba)<text:s/></text:span><text:span text:style-name="T2621">vaikus globojančioje šeimoje</text:span><text:span text:style-name="T2622">, pas budintį glob</text:span><text:span text:style-name="T2623">oto</text:span><text:span text:style-name="T2624">ją, taip pat globos centro vykdoma vaikų globa (rūpyba) ir kitos teikiamos socialinės paslaugos finansuojamos</text:span><text:span text:style-name="T2625"><text:s/>iš savivaldybių biudžetų lėšų ir iš valstybės biudžeto lėšų, skirtų išmokoms vaikams, o kai vaiku</text:span><text:span text:style-name="T2626">i nustatyta nuolatinė ar laikinoji globa (rūpyba), – ir<text:s/></text:span><text:span text:style-name="T2627">iš lėšų, skirtų<text:s/></text:span><text:span text:style-name="T2628">vaikų globos (rūpybos) išmokoms</text:span><text:span text:style-name="T2629">, globos (rūpybos) tiksliniams priedams</text:span><text:span text:style-name="T2630"><text:s/>pagal Išmokų vaikams įstatymą mokėti.</text:span><text:span text:style-name="T2631"><text:s/></text:span></text:p>
      <text:p text:style-name="P2632"><text:span text:style-name="T2633">7</text:span><text:span text:style-name="T2634">. Valstybės biudžeto specialių tikslinių dotacijų savivaldybių biudže</text:span><text:span text:style-name="T2635">tams panaudojimą socialinėms paslaugoms finansuoti reglamentuoja Vyriausybės ar jos įgaliotos institucijos patvirtinta socialinių paslaugų finansavimo ir lėšų apskaičiavimo metodika.</text:span></text:p>
      <text:p text:style-name="P2636">Straipsnio pakeitimai:</text:p>
      <text:p text:style-name="P2637"><text:span text:style-name="T2638">Nr.<text:s/></text:span><text:a xlink:href="https://www.e-tar.lt/portal/legalAct.html?documentId=701404b0adb711e78a4c904b1afa0332" office:target-frame-name="_top" xlink:show="replace"><text:span text:style-name="T2639">XIII-647</text:span></text:a><text:span text:style-name="T2640">, 2017-09-28, paskelbta TAR 2017-10-10, i. k. 2017-16082</text:span></text:p>
      <text:p text:style-name="P2641"><text:span text:style-name="T2642">Nr.<text:s/></text:span><text:a xlink:href="https://www.e-tar.lt/portal/legalAct.html?documentId=6c3a38e079fa11e8ae2bfd1913d66d57" office:target-frame-name="_top" xlink:show="replace"><text:span text:style-name="T2643">XIII-1292</text:span></text:a><text:span text:style-name="T2644">, 2018-06-26, paskelbta TA</text:span><text:span text:style-name="T2645">R 2018-06-27, i. k. 2018-10596</text:span></text:p>
      <text:p text:style-name="Normal"/>
      <text:p text:style-name="P2646"><text:span text:style-name="T2647">DEVINTASIS</text:span><text:span text:style-name="T2648"><text:s/>SKIRSNIS</text:span></text:p>
      <text:p text:style-name="P2649"><text:span text:style-name="T2650">GINČŲ, SUSIJUSIŲ SU SOCIALINĖMIS PASLAUGOMIS, NAGRINĖJIMAS</text:span></text:p>
      <text:p text:style-name="P2651"/>
      <text:p text:style-name="P2652"><text:span text:style-name="T2653">35</text:span><text:span text:style-name="T2654"><text:s/>straipsnis.<text:s/></text:span><text:span text:style-name="T2655">Sprendimų, susijusių su socialinėmis paslaugomis, apskundimas<text:s/></text:span></text:p>
      <text:p text:style-name="P2656"><text:span text:style-name="T2657">1</text:span><text:span text:style-name="T2658">. Savivaldybės institucijos nustatyta tvarka<text:s/></text:span><text:span text:style-name="T2659">paskirtų socialinių darbuotojų išvadas dėl asmens (šeimos) socialinių paslaugų poreikio skirti socialines paslaugas nustatymo asmuo (vienas iš suaugusių šeimos narių) ar jo globėjas, rūpintojas, kiti suinteresuoti asmenys gali apskųsti savivaldybės adminis</text:span><text:span text:style-name="T2660">tracijos direktoriui.</text:span></text:p>
      <text:p text:style-name="P2661"><text:span text:style-name="T2662">2</text:span><text:span text:style-name="T2663">. Apskundus išvadas dėl asmens (šeimos) socialinių paslaugų poreikio skirti socialines paslaugas nustatymo, savivaldybės administracijos direktoriaus sprendimu turi būti sudaryta komisija, kuri pakartotinai nustatytų asmens (šeim</text:span><text:span text:style-name="T2664">os) socialinių paslaugų poreikį.<text:s/></text:span></text:p>
      <text:p text:style-name="P2665"><text:span text:style-name="T2666">3</text:span><text:span text:style-name="T2667">. Asmens (šeimos) socialinių paslaugų, finansuojamų iš valstybės biudžeto specialių tikslinių dotacijų savivaldybių biudžetams, poreikio nustatymo ar asmens (šeimos) finansinių galimybių mokėti už jas vertinimo išvada</text:span><text:span text:style-name="T2668">s, sprendimus dėl šių socialinių paslaugų skyrimo asmuo (vienas iš suaugusių šeimos narių) ar jo globėjas, rūpintojas, kiti suinteresuoti asmenys gali apskųsti Socialinių paslaugų priežiūros departamentui.<text:s/></text:span></text:p>
      <text:p text:style-name="P2669"><text:span text:style-name="T2670">4</text:span><text:span text:style-name="T2671">. Nustatęs pažeidimus dėl<text:s/></text:span><text:span text:style-name="T2672">asmens (šeimos)<text:s/></text:span><text:span text:style-name="T2673">s</text:span><text:span text:style-name="T2674">o</text:span><text:span text:style-name="T2675">cialinių paslaugų,<text:s/></text:span><text:span text:style-name="T2676">finansuojamų iš valstybės biudžeto specialių tikslinių dotacijų savivaldybių biudžetams,<text:s/></text:span><text:span text:style-name="T2677">poreikio nustatymo, skyrimo, teikimo,<text:s/></text:span><text:span text:style-name="T2678">asmens (šeimos) finansinių galimybių mokėti už šias paslaugas vertinimo</text:span><text:span text:style-name="T2679">,<text:s/></text:span><text:span text:style-name="T2680">Socialinių paslaugų priežiūros depart</text:span><text:span text:style-name="T2681">amentas turi kreiptis į savivaldybės administracijos direktorių ir pareikalauti pašalinti trūkumus.<text:s/></text:span></text:p>
      <text:p text:style-name="P2682"><text:span text:style-name="T2683">5</text:span><text:span text:style-name="T2684">. Socialinių paslaugų įstaigą dėl netinkamo bendrųjų socialinių paslaugų ir socialinės priežiūros teikimo asmuo (vienas iš suaugusių šeimos narių) ar<text:s/></text:span><text:span text:style-name="T2685">jo globėjas, rūpintojas, kiti suinteresuoti asmenys gali apskųsti savivaldybės administracijos direktoriui.</text:span></text:p>
      <text:p text:style-name="P2686"><text:span text:style-name="T2687">6</text:span><text:span text:style-name="T2688">. Nustatęs bendrųjų socialinių paslaugų ir socialinės priežiūros teikimo pažeidimus, savivaldybės administracijos direktorius turi pareikalauti</text:span><text:span text:style-name="T2689">, kad per nustatytą terminą trūkumai būtų pašalinti. Jeigu pažeidėjas trūkumų nepašalina, savivaldybės administracijos direktorius turi teisę inicijuoti, kad socialinių paslaugų įstaiga sustabdytų ar nutrauktų bendrųjų socialinių paslaugų ir socialinės pri</text:span><text:span text:style-name="T2690">ežiūros teikimą.<text:s/></text:span></text:p>
      <text:p text:style-name="P2691"><text:span text:style-name="T2692">7</text:span><text:span text:style-name="T2693">. Socialinės globos įstaigą, teikiančią netinkamą socialinę globą, asmuo (vienas iš suaugusių šeimos narių) ar jo globėjas, rūpintojas, kiti suinteresuoti asmenys gali apskųsti Socialinių paslaugų priežiūros departamentui.<text:s/></text:span></text:p>
      <text:p text:style-name="P2694"><text:span text:style-name="T2695">8</text:span><text:span text:style-name="T2696">. Nu</text:span><text:span text:style-name="T2697">statęs socialinės globos teikimo pažeidimus, Socialinių paslaugų priežiūros departamentas šio įstatymo 21</text:span><text:span text:style-name="T2698">–</text:span><text:span text:style-name="T2699">25 straipsnių nustatyta tvarka turi teisę sustabdyti ar panaikinti socialinės globos įstaigai išduotą licenciją.</text:span></text:p>
      <text:p text:style-name="P2700"><text:span text:style-name="T2701">9</text:span><text:span text:style-name="T2702">. Ginčai dėl savivaldybės instit</text:span><text:span text:style-name="T2703">ucijos, Socialinių paslaugų priežiūros departamento priimtų sprendimų (neveikimo) nagrinėjami Administracinių bylų teisenos įstatymo nustatyta tvarka.</text:span></text:p>
      <text:p text:style-name="P2704"/>
      <text:p text:style-name="P2705"><text:span text:style-name="T2706">DEŠIMTASIS</text:span><text:span text:style-name="T2707"><text:s/>SKIRSNIS</text:span></text:p>
      <text:p text:style-name="P2708"><text:span text:style-name="T2709">BAIGIAMOSIOS NUOSTATOS</text:span></text:p>
      <text:p text:style-name="P2710"/>
      <text:p text:style-name="P2711"><text:span text:style-name="T2712">36</text:span><text:span text:style-name="T2713"><text:s/>straipsnis.<text:s/></text:span><text:span text:style-name="T2714">Neteko galios nuo 2021-12-31.</text:span></text:p>
      <text:p text:style-name="P2715">Straipsnio pakeitimai:</text:p>
      <text:p text:style-name="P2716"><text:span text:style-name="T2717">Nr.<text:s/></text:span><text:a xlink:href="https://www.e-tar.lt/portal/legalAct.html?documentId=0bdee160697c11eca9ac839120d251c4" office:target-frame-name="_top" xlink:show="replace"><text:span text:style-name="T2718">XIV-877</text:span></text:a><text:span text:style-name="T2719">, 2021-12-23, paskelbta TAR 2021-12-30, i. k. 2021-27777</text:span></text:p>
      <text:p text:style-name="Normal"/>
      <text:p text:style-name="P2720"><text:span text:style-name="T2721">37</text:span><text:span text:style-name="T2722"><text:s/>straipsnis.<text:s/></text:span><text:span text:style-name="T2723">Neteko galios nuo 2021-12-31.</text:span></text:p>
      <text:p text:style-name="P2724">Straipsnio<text:s/>pakeitimai:</text:p>
      <text:p text:style-name="P2725"><text:span text:style-name="T2726">Nr.<text:s/></text:span><text:a xlink:href="https://www.e-tar.lt/portal/legalAct.html?documentId=0bdee160697c11eca9ac839120d251c4" office:target-frame-name="_top" xlink:show="replace"><text:span text:style-name="T2727">XIV-877</text:span></text:a><text:span text:style-name="T2728">, 2021-12-23, paskelbta TAR 2021-12-30, i. k. 2021-27777</text:span></text:p>
      <text:p text:style-name="Normal"/>
      <text:p text:style-name="P2729"><text:span text:style-name="T2730">38</text:span><text:span text:style-name="T2731"><text:s/>straipsnis.<text:s/></text:span><text:span text:style-name="T2732">Pereinamojo laikotarpio nuostatos</text:span></text:p>
      <text:p text:style-name="P2733"><text:span text:style-name="T2734">1</text:span><text:span text:style-name="T2735">. Šio įstatymo 16 s</text:span><text:span text:style-name="T2736">traipsnio nuostatos dėl asmens (šeimos) socialinių paslaugų poreikio nustatymo asmenims, įgijusiems teisę gauti šias paslaugas iki šio įstatymo įsigaliojimo, išskyrus šio straipsnio 2 dalyje numatytus atvejus, netaikomos.<text:s/></text:span></text:p>
      <text:p text:style-name="P2737"><text:span text:style-name="T2738">2</text:span><text:span text:style-name="T2739">. Socialinių paslaugų poreik</text:span><text:span text:style-name="T2740">is asmenims, kuriems teisės aktų nustatyta tvarka pripažintas sunkaus neįgalumo lygis ar sunki negalia, I invalidumo grupė ar 0–25 procentų darbingumo lygis, didelių specialiųjų poreikių lygis ar specialusis nuolatinės slaugos ar specialusis nuolatinės pri</text:span><text:span text:style-name="T2741">ežiūros (pagalbos) poreikis ir kurie iki šio įstatymo įsigaliojimo pradėjo gauti socialines paslaugas savivaldybių biudžetų lėšomis finansuojamose socialinių paslaugų įstaigose, iki 2006 m. liepos 1 d. turi būti nustatytas iš naujo pagal šio įstatymo 16 st</text:span><text:span text:style-name="T2742">raipsnio nuostatas.</text:span></text:p>
      <text:p text:style-name="P2743"><text:span text:style-name="T2744">3</text:span><text:span text:style-name="T2745">. Šio įstatymo septintojo skirsnio nuostatos, susijusios su mokėjimu už ilgalaikę socialinę globą, atsižvelgiant į asmens turtą, asmenims, pradėjusiems gauti ilgalaikę socialinę globą iki 2007 m. sausio 1 d., netaikomos.</text:span><text:s/></text:p>
      <text:p text:style-name="P2746">Straipsnio dalies pakeitimai:</text:p>
      <text:p text:style-name="P2747"><text:span text:style-name="T2748">Nr.<text:s/></text:span><text:a xlink:href="https://www.e-tar.lt/portal/legalAct.html?documentId=TAR.C9B498D882BA" office:target-frame-name="_top" xlink:show="replace"><text:span text:style-name="T2749">XI-777</text:span></text:a><text:span text:style-name="T2750">, 2010-04-22, Žin., 2010, Nr. 53-2598 (2010-05-08), i. k. 1101010ISTA00XI-777</text:span></text:p>
      <text:p text:style-name="P2751"><text:span text:style-name="T2752">Nr.<text:s/></text:span><text:a xlink:href="https://www.e-tar.lt/portal/legalAct.html?documentId=ed068ca0125f11e4adf3c8c5d7681e73" office:target-frame-name="_top" xlink:show="replace"><text:span text:style-name="T2753">XII-1014</text:span></text:a><text:span text:style-name="T2754">, 2014-07-10, paskelbta TAR 2014-07-23, i. k. 2014-10465</text:span></text:p>
      <text:p text:style-name="Normal"/>
      <text:p text:style-name="P2755"><text:span text:style-name="T2756">4</text:span><text:span text:style-name="T2757">. Ilgalaikė socialinė globa likusiems be tėvų globos vaikams, iki 2007 m. sausio 1 d. pradėjusiems ją gauti apskričių viršininkų socialinių</text:span><text:span text:style-name="T2758"><text:s/>paslaugų įstaigose, finansuojama iš valstybės biudžeto lėšų, netaikant šio įstatymo aštuntojo skirsnio nuostatų.</text:span><text:s/></text:p>
      <text:p text:style-name="P2759">Straipsnio dalies pakeitimai:</text:p>
      <text:p text:style-name="P2760"><text:span text:style-name="T2761">Nr.<text:s/></text:span><text:a xlink:href="https://www.e-tar.lt/portal/legalAct.html?documentId=TAR.C9B498D882BA" office:target-frame-name="_top" xlink:show="replace"><text:span text:style-name="T2762">XI-777</text:span></text:a><text:span text:style-name="T2763">, 2010-04-22, Žin.,</text:span><text:span text:style-name="T2764"><text:s/>2010, Nr. 53-2598 (2010-05-08), i. k. 1101010ISTA00XI-777</text:span></text:p>
      <text:p text:style-name="P2765"><text:span text:style-name="T2766">Nr.<text:s/></text:span><text:a xlink:href="https://www.e-tar.lt/portal/legalAct.html?documentId=ee38d67025b611eb932eb1ed7f923910" office:target-frame-name="_top" xlink:show="replace"><text:span text:style-name="T2767">XIII-3344</text:span></text:a><text:span text:style-name="T2768">, 2020-11-05, paskelbta TAR 2020-11-13, i. k. 2020-23926</text:span></text:p>
      <text:p text:style-name="Normal"/>
      <text:p text:style-name="P2769"><text:span text:style-name="T2770">4</text:span><text:span text:style-name="T2771">1</text:span><text:span text:style-name="T2772">. Socialinės paslaugos</text:span><text:span text:style-name="T2773"><text:s/>senyvo amžiaus asmenims, suaugusiems asmenims su negalia, vaikams su negalia, iki 2007 m. sausio 1 d. pradėjusiems gauti ilgalaikę socialinę globą apskričių viršininkų socialinių paslaugų įstaigose ir nepertraukiamai ją gavusiems iki 2020 m. spalio 31 d.<text:s/></text:span><text:span text:style-name="T2774">imtinai, nuo 2020 m. lapkričio 1 d.<text:s/></text:span><text:span text:style-name="T2775">socialinės apsaugos ir darbo ministro nustatyta tvarka</text:span><text:span text:style-name="T2776"><text:s/>finansuojamos iš valstybės biudžeto lėšų, netaikant šio įstatymo aštuntojo skirsnio nuostatų.</text:span></text:p>
      <text:p text:style-name="P2777">Papildyta straipsnio dalimi:</text:p>
      <text:p text:style-name="P2778"><text:span text:style-name="T2779">Nr.<text:s/></text:span><text:a xlink:href="https://www.e-tar.lt/portal/legalAct.html?documentId=ee38d67025b611eb932eb1ed7f923910" office:target-frame-name="_top" xlink:show="replace"><text:span text:style-name="T2780">XIII-3344</text:span></text:a><text:span text:style-name="T2781">, 2020-11-05, paskelbta TAR 2020-11-13, i. k. 2020-23926</text:span></text:p>
      <text:p text:style-name="P2782">Straipsnio dalies pakeitimai:</text:p>
      <text:p text:style-name="P2783"><text:span text:style-name="T2784">Nr.<text:s/></text:span><text:a xlink:href="https://www.e-tar.lt/portal/legalAct.html?documentId=0bdee160697c11eca9ac839120d251c4" office:target-frame-name="_top" xlink:show="replace"><text:span text:style-name="T2785">XIV-877</text:span></text:a><text:span text:style-name="T2786">, 2021-12-23, paskelbta TAR 2021-12-30, i. k. 2021-27777</text:span></text:p>
      <text:p text:style-name="Normal"/>
      <text:p text:style-name="P2787"><text:span text:style-name="T2788">5</text:span><text:span text:style-name="T2789">. Socialinės paslaugos asmenims, iki 2007 m. sausio 1 d. pradėjusiems jas gauti apskrities viršininko socialinių paslaugų įstaigose, kurių savininko teisės ir pareigos yra perduotos sa</text:span><text:span text:style-name="T2790">vivaldybėms, finansuojamos iš valstybės biudžeto specialiųjų tikslinių dotacijų savivaldybių biudžetams, netaikant šio įstatymo aštuntojo skirsnio nuostatų.</text:span><text:s/></text:p>
      <text:p text:style-name="P2791">Papildyta straipsnio dalimi:</text:p>
      <text:p text:style-name="P2792"><text:span text:style-name="T2793">Nr.<text:s/></text:span><text:a xlink:href="https://www.e-tar.lt/portal/legalAct.html?documentId=TAR.C9B498D882BA" office:target-frame-name="_top" xlink:show="replace"><text:span text:style-name="T2794">XI-777</text:span></text:a><text:span text:style-name="T2795">, 2010-04-22, Žin., 2010, Nr. 53-2598 (2010-05-08), i. k. 1101010ISTA00XI-777</text:span></text:p>
      <text:p text:style-name="P2796">Straipsnio dalies pakeitimai:</text:p>
      <text:p text:style-name="P2797"><text:span text:style-name="T2798">Nr.<text:s/></text:span><text:a xlink:href="https://www.e-tar.lt/portal/legalAct.html?documentId=ed068ca0125f11e4adf3c8c5d7681e73" office:target-frame-name="_top" xlink:show="replace"><text:span text:style-name="T2799">XII-1014</text:span></text:a><text:span text:style-name="T2800">, 2014-07-10,<text:s/></text:span><text:span text:style-name="T2801">paskelbta TAR 2014-07-23, i. k. 2014-10465</text:span></text:p>
      <text:p text:style-name="Normal"/>
      <text:p text:style-name="P2802"><text:span text:style-name="T2803">39</text:span><text:span text:style-name="T2804"><text:s/>straipsnis.<text:s/></text:span><text:span text:style-name="T2805">Įstatymo įsigaliojimas<text:s/></text:span></text:p>
      <text:p text:style-name="P2806"><text:span text:style-name="T2807">1</text:span><text:span text:style-name="T2808">. Šis įstatymas, išskyrus šio straipsnio 2 ir 3 dalyse nurodytas Įstatymo nuostatas ir 36 straipsnį, įsigalioja nuo 2006 m. liepos 1 d.<text:s/></text:span></text:p>
      <text:p text:style-name="P2809"><text:span text:style-name="T2810">2</text:span><text:span text:style-name="T2811">. Šio įstatymo<text:s/></text:span><text:span text:style-name="T2812">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2813">cialinių paslaugų priežiūros departamento veikla, įsigalioja nuo 2007 m. sausio 1 d.</text:span></text:p>
      <text:p text:style-name="P2814"><text:span text:style-name="T2815">3</text:span><text:span text:style-name="T2816">. Šio įstatymo šeštojo skirsnio nuostatos, susijusios su socialinės globos įstaigų licencijavimu, taikomos nuo 2013 m. sausio 1 d.</text:span><text:s/></text:p>
      <text:p text:style-name="P2817">Straipsnio dalies pakeitimai:</text:p>
      <text:p text:style-name="P2818"><text:span text:style-name="T2819">Nr.<text:s/></text:span><text:a xlink:href="https://www.e-tar.lt/portal/legalAct.html?documentId=TAR.C9B498D882BA" office:target-frame-name="_top" xlink:show="replace"><text:span text:style-name="T2820">XI-777</text:span></text:a><text:span text:style-name="T2821">, 2010-04-22, Žin., 2010, Nr. 53-2598 (2010-05-08), i. k. 1101010ISTA00XI-777</text:span></text:p>
      <text:p text:style-name="Normal"/>
      <text:p text:style-name="P2822"><text:span text:style-name="T2823">40</text:span><text:span text:style-name="T2824"><text:s/>straipsnis.<text:s/></text:span><text:span text:style-name="T2825">Netekę galios teisės aktai<text:s/></text:span></text:p>
      <text:p text:style-name="P2826"><text:span text:style-name="T2827">Įsigaliojus šiam įstatymui,</text:span><text:span text:style-name="T2828"><text:s/></text:span><text:span text:style-name="T2829">netenka ga</text:span><text:span text:style-name="T2830">lios:</text:span></text:p>
      <text:p text:style-name="P2831"><text:span text:style-name="T2832">1</text:span><text:span text:style-name="T2833">) Lietuvos Respublikos socialinių paslaugų įstatymas (Žin., 1996, Nr.<text:s/></text:span><text:a xlink:href="https://www.e-tar.lt/portal/lt/legalAct/TAR.C20C623F0101" office:target-frame-name="_blank" xlink:show="new"><text:span text:style-name="T2834">104-2367</text:span></text:a><text:span text:style-name="T2835">);<text:s/></text:span></text:p>
      <text:p text:style-name="P2836"><text:span text:style-name="T2837">2</text:span><text:span text:style-name="T2838">) Lietuvos Respublikos socialinių paslaugų įstatymo įgyvendinimo įstatymas (Žin., 1996, Nr.<text:s/></text:span><text:a xlink:href="https://www.e-tar.lt/portal/lt/legalAct/TAR.CAA38C2E89EE" office:target-frame-name="_blank" xlink:show="new"><text:span text:style-name="T2839">104-2368</text:span></text:a><text:span text:style-name="T2840">);</text:span></text:p>
      <text:p text:style-name="P2841"><text:span text:style-name="T2842">3</text:span><text:span text:style-name="T2843">) Lietuvos Respublikos socialinių paslaugų įstatymo 6 ir 11 str</text:span><text:span text:style-name="T2844">aipsnių pakeitimo įstatymas (Žin., 1997, Nr.<text:s/></text:span><text:a xlink:href="https://www.e-tar.lt/portal/lt/legalAct/TAR.AC091368A70F" office:target-frame-name="_blank" xlink:show="new"><text:span text:style-name="T2845">66-1604</text:span></text:a><text:span text:style-name="T2846">);</text:span></text:p>
      <text:p text:style-name="P2847"><text:span text:style-name="T2848">4</text:span><text:span text:style-name="T2849">) Lietuvos Respublikos socialinių paslaugų įstatymo 5 ir 6 straipsnių papildymo įstatymas (Žin., 2002, Nr.<text:s/></text:span><text:a xlink:href="https://www.e-tar.lt/portal/lt/legalAct/TAR.ABDD9DDA16CF" office:target-frame-name="_blank" xlink:show="new"><text:span text:style-name="T2850">43-1603</text:span></text:a><text:span text:style-name="T2851">).</text:span></text:p>
      <text:p text:style-name="P2852"/>
      <text:p text:style-name="Normal"/>
      <text:p text:style-name="P2853"><text:span text:style-name="T2854">Skelbiu šį Lietuvos Respublikos Seimo priimtą įstatymą.<text:s/></text:span></text:p>
      <text:p text:style-name="P2855"/>
      <text:p text:style-name="P2856"/>
      <text:p text:style-name="P2857">RESPUBLIKOS PREZIDENTAS<text:tab/>VALDAS ADAMKUS</text:p>
      <text:p text:style-name="P2858"/>
      <text:p text:style-name="P2859">Lietuvos Respublikos<text:s/></text:p>
      <text:p text:style-name="P2867">socialinių paslaugų įstatymo<text:s/></text:p>
      <text:p text:style-name="P2868">priedas</text:p>
      <text:p text:style-name="P2869"/>
      <text:p text:style-name="P2870"><text:span text:style-name="T2871">ĮGYVENDINAMI EUROPOS SĄJUNGOS TEISĖS AKTAI</text:span></text:p>
      <text:p text:style-name="P2872"/>
      <text:p text:style-name="P2873"><text:span text:style-name="T2874">1</text:span><text:span text:style-name="T2875">. 2011 m. balandžio 5 d. Europos Parlamento ir Tarybos direktyva<text:s/></text:span><text:span text:style-name="T2876">2011/36/ES dėl prekybos žmonėmis prevencijos, kovos su ja ir aukų apsaugos, pakeičianti Tarybos pamatinį sprendimą 2002/629/TVR.</text:span></text:p>
      <text:p text:style-name="P2877"><text:span text:style-name="T2878">2</text:span><text:span text:style-name="T2879">. 2012 m. spalio 25 d. Europos Parlamento ir Tarybos direktyva 2012/29/ES, kuria nustatomi būtiniausi nusikaltimų aukų tei</text:span><text:span text:style-name="T2880">sių, paramos joms ir jų apsaugos standartai ir kuria pakeičiamas Tarybos pamatinis sprendimas 2001/220/TVR.</text:span><text:span text:style-name="T2881"><text:s/></text:span></text:p>
      <text:p text:style-name="P2882"><text:span text:style-name="T2883">3</text:span><text:span text:style-name="T2884">. 2017 m. kovo 15 d.</text:span><text:span text:style-name="T2885"><text:s/></text:span><text:span text:style-name="T2886">Europos Parlamento ir Tarybos direktyva (ES) 2017/541 dėl kovos su terorizmu, pakeičianti Tarybos pamatinį sprendimą 2002</text:span><text:span text:style-name="T2887">/475/TVR ir iš dalies keičianti Tarybos sprendimą 2005/671/TVR.</text:span><text:s/></text:p>
      <text:p text:style-name="P2888">Papildyta priedu:</text:p>
      <text:p text:style-name="P2889"><text:span text:style-name="T2890">Nr.<text:s/></text:span><text:a xlink:href="https://www.e-tar.lt/portal/legalAct.html?documentId=a311b4a05b2b11eb9dc7b575f08e8bea" office:target-frame-name="_top" xlink:show="replace"><text:span text:style-name="T2891">XIV-170</text:span></text:a><text:span text:style-name="T2892">, 2021-01-14, paskelbta TAR 2021-01-20, i. k. 2021-00909</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Seimas, Įstatymas</text:span></text:p>
      <text:p text:style-name="P2902"><text:span text:style-name="T2903">Nr.<text:s/></text:span><text:a xlink:href="https://www.e-tar.lt/portal/legalAct.html?documentId=TAR.FD2DA49C23DA" office:target-frame-name="_top" xlink:show="replace"><text:span text:style-name="T2904">X-1573</text:span></text:a><text:span text:style-name="T2905">, 2008-06-05, Žin., 2008, Nr. 71-2702 (2008-06-21), i. k. 1081010ISTA00X-1573</text:span></text:p>
      <text:p text:style-name="P2906"><text:span text:style-name="T2907">Lietuvos Respublikos socialinių</text:span><text:span text:style-name="T2908"><text:s/>paslaugų įstatymo 32 straipsnio pakeitimo įstatymas</text:span></text:p>
      <text:p text:style-name="P2909"/>
      <text:p text:style-name="P2910"><text:span text:style-name="T2911">2.</text:span></text:p>
      <text:p text:style-name="P2912"><text:span text:style-name="T2913">Lietuvos Respublikos Seimas, Įstatymas</text:span></text:p>
      <text:p text:style-name="P2914"><text:span text:style-name="T2915">Nr.<text:s/></text:span><text:a xlink:href="https://www.e-tar.lt/portal/legalAct.html?documentId=TAR.C9B498D882BA" office:target-frame-name="_top" xlink:show="replace"><text:span text:style-name="T2916">XI-777</text:span></text:a><text:span text:style-name="T2917">, 2010-04-22, Žin., 2010, Nr. 53-2598 (2010-05-08), i. k. 1101010IST</text:span><text:span text:style-name="T2918">A00XI-777</text:span></text:p>
      <text:p text:style-name="P2919"><text:span text:style-name="T2920">Lietuvos Respublikos socialinių paslaugų įstatymo 2, 9, 10, 11, 13, 19, 26, 30, 34, 36, 38, 39 straipsnių pakeitimo ir papildymo ir 12 straipsnio pripažinimo netekusiu galios įstatymas</text:span></text:p>
      <text:p text:style-name="P2921"/>
      <text:p text:style-name="P2922"><text:span text:style-name="T2923">3.</text:span></text:p>
      <text:p text:style-name="P2924"><text:span text:style-name="T2925">Lietuvos Respublikos Seimas, Įstatymas</text:span></text:p>
      <text:p text:style-name="P2926"><text:span text:style-name="T2927">Nr.<text:s/></text:span><text:a xlink:href="https://www.e-tar.lt/portal/legalAct.html?documentId=TAR.80857E300091" office:target-frame-name="_top" xlink:show="replace"><text:span text:style-name="T2928">XI-2171</text:span></text:a><text:span text:style-name="T2929">, 2012-06-29, Žin., 2012, Nr. 83-4345 (2012-07-14), i. k. 1121010ISTA0XI-2171</text:span></text:p>
      <text:p text:style-name="P2930"><text:span text:style-name="T2931">Lietuvos Respublikos socialinių paslaugų įstatymo 2 ir 30 straipsnių pakeitimo įstatymas</text:span></text:p>
      <text:p text:style-name="P2932"/>
      <text:p text:style-name="P2933"><text:span text:style-name="T2934">4.</text:span></text:p>
      <text:p text:style-name="P2935"><text:span text:style-name="T2936">Lietuvos R</text:span><text:span text:style-name="T2937">espublikos Seimas, Įstatymas</text:span></text:p>
      <text:p text:style-name="P2938"><text:span text:style-name="T2939">Nr.<text:s/></text:span><text:a xlink:href="https://www.e-tar.lt/portal/legalAct.html?documentId=TAR.B8E62214E5EA" office:target-frame-name="_top" xlink:show="replace"><text:span text:style-name="T2940">XI-2341</text:span></text:a><text:span text:style-name="T2941">, 2012-11-06, Žin., 2012, Nr. 132-6669 (2012-11-15), i. k. 1121010ISTA0XI-2341</text:span></text:p>
      <text:p text:style-name="P2942"><text:span text:style-name="T2943">Lietuvos Respublikos socialinių paslaugų įstatymo 23 ir</text:span><text:span text:style-name="T2944"><text:s/>32 straipsnių pakeitimo įstatymas</text:span></text:p>
      <text:p text:style-name="P2945"/>
      <text:p text:style-name="P2946"><text:span text:style-name="T2947">5.</text:span></text:p>
      <text:p text:style-name="P2948"><text:span text:style-name="T2949">Lietuvos Respublikos Seimas, Įstatymas</text:span></text:p>
      <text:p text:style-name="P2950"><text:span text:style-name="T2951">Nr.<text:s/></text:span><text:a xlink:href="https://www.e-tar.lt/portal/legalAct.html?documentId=ed068ca0125f11e4adf3c8c5d7681e73" office:target-frame-name="_top" xlink:show="replace"><text:span text:style-name="T2952">XII-1014</text:span></text:a><text:span text:style-name="T2953">, 2014-07-10, paskelbta TAR 2014-07-23, i. k. 2014-10465</text:span></text:p>
      <text:p text:style-name="P2954"><text:span text:style-name="T2955">Lietuvos Re</text:span><text:span text:style-name="T2956">spublikos socialinių paslaugų įstatymo Nr. X-493 2, 11, 13, 14, 19, 20, 21, 23, 24, 26, 29, 30, 31, 32, 38 straipsnių pakeitimo ir Įstatymo papildymo 14-1, 24-1 straipsniais įstatymas</text:span></text:p>
      <text:p text:style-name="P2957"/>
      <text:p text:style-name="P2958"><text:span text:style-name="T2959">6.</text:span></text:p>
      <text:p text:style-name="P2960"><text:span text:style-name="T2961">Lietuvos Respublikos Seimas, Įstatymas</text:span></text:p>
      <text:p text:style-name="P2962"><text:span text:style-name="T2963">Nr.<text:s/></text:span><text:a xlink:href="https://www.e-tar.lt/portal/legalAct.html?documentId=2a09a840a8ae11e5be7fbe3f919a1ebe" office:target-frame-name="_top" xlink:show="replace"><text:span text:style-name="T2964">XII-2193</text:span></text:a><text:span text:style-name="T2965">, 2015-12-15, paskelbta TAR 2015-12-22, i. k. 2015-20220</text:span></text:p>
      <text:p text:style-name="P2966"><text:span text:style-name="T2967">Lietuvos Respublikos socialinių paslaugų įstatymo Nr. X-493 18 straipsnio pakeitimo įstatymas</text:span></text:p>
      <text:p text:style-name="P2968"/>
      <text:p text:style-name="P2969"><text:span text:style-name="T2970">7.</text:span></text:p>
      <text:p text:style-name="P2971"><text:span text:style-name="T2972">Lietuvos Respublikos Seimas, Įstatymas</text:span></text:p>
      <text:p text:style-name="P2973"><text:span text:style-name="T2974">Nr.<text:s/></text:span><text:a xlink:href="https://www.e-tar.lt/portal/legalAct.html?documentId=39dab3204a7211e6b5d09300a16a686c" office:target-frame-name="_top" xlink:show="replace"><text:span text:style-name="T2975">XII-2520</text:span></text:a><text:span text:style-name="T2976">, 2016-06-29, paskelbta TAR 2016-07-15, i. k. 2016-20654</text:span></text:p>
      <text:p text:style-name="P2977"><text:span text:style-name="T2978">Lietuvos Respublikos socialinių paslaugų įstaty</text:span><text:span text:style-name="T2979">mo Nr. X-493 29 ir 30 straipsnių pakeitimo įstatymas</text:span></text:p>
      <text:p text:style-name="P2980"/>
      <text:p text:style-name="P2981"><text:span text:style-name="T2982">8.</text:span></text:p>
      <text:p text:style-name="P2983"><text:span text:style-name="T2984">Lietuvos Respublikos Seimas, Įstatymas</text:span></text:p>
      <text:p text:style-name="P2985"><text:span text:style-name="T2986">Nr.<text:s/></text:span><text:a xlink:href="https://www.e-tar.lt/portal/legalAct.html?documentId=df702930cda011e6a2cac7383cbb90a3" office:target-frame-name="_top" xlink:show="replace"><text:span text:style-name="T2987">XIII-175</text:span></text:a><text:span text:style-name="T2988">, 2016-12-22, paskelbta TAR 2016-12-29, i. k. 2016</text:span><text:span text:style-name="T2989">-29864</text:span></text:p>
      <text:p text:style-name="P2990"><text:span text:style-name="T2991">Lietuvos Respublikos socialinių paslaugų įstatymo Nr. X-493 29 ir 30 straipsnių pakeitimo įstatymo Nr. XII-2520 2 straipsnio pakeitimo įstatymas</text:span></text:p>
      <text:p text:style-name="P2992"/>
      <text:p text:style-name="P2993"><text:span text:style-name="T2994">9.</text:span></text:p>
      <text:p text:style-name="P2995"><text:span text:style-name="T2996">Lietuvos Respublikos Seimas, Įstatymas</text:span></text:p>
      <text:p text:style-name="P2997"><text:span text:style-name="T2998">Nr.<text:s/></text:span><text:a xlink:href="https://www.e-tar.lt/portal/legalAct.html?documentId=9e72e9a01ac511e79800e8266c1e5d1b" office:target-frame-name="_top" xlink:show="replace"><text:span text:style-name="T2999">XIII-246</text:span></text:a><text:span text:style-name="T3000">, 2017-03-30, paskelbta TAR 2017-04-07, i. k. 2017-05917</text:span></text:p>
      <text:p text:style-name="P3001"><text:span text:style-name="T3002">Lietuvos Respublikos socialinių paslaugų įstatymo Nr. X-493 2, 9, 18, 19, 34 straipsnių pakeitimo ir Įstatymo papildymo 19-1 straipsniu įstatymas</text:span></text:p>
      <text:p text:style-name="P3003"/>
      <text:p text:style-name="P3004"><text:span text:style-name="T3005">10.</text:span></text:p>
      <text:p text:style-name="P3006"><text:span text:style-name="T3007">Lietuvos Respublikos Seimas, Įstatymas</text:span></text:p>
      <text:p text:style-name="P3008"><text:span text:style-name="T3009">Nr.<text:s/></text:span><text:a xlink:href="https://www.e-tar.lt/portal/legalAct.html?documentId=11cad740acdf11e78a4c904b1afa0332" office:target-frame-name="_top" xlink:show="replace"><text:span text:style-name="T3010">XIII-652</text:span></text:a><text:span text:style-name="T3011">, 2017-09-28, paskelbta TAR 2017-10-09, i. k. 2017-16002</text:span></text:p>
      <text:p text:style-name="P3012"><text:span text:style-name="T3013">Lietuvos Respublikos socialinių paslaugų įstatymo</text:span><text:span text:style-name="T3014"><text:s/>Nr. X-493 30 straipsnio pakeitimo įstatymas</text:span></text:p>
      <text:p text:style-name="P3015"/>
      <text:p text:style-name="P3016"><text:span text:style-name="T3017">11.</text:span></text:p>
      <text:p text:style-name="P3018"><text:span text:style-name="T3019">Lietuvos Respublikos Seimas, Įstatymas</text:span></text:p>
      <text:p text:style-name="P3020"><text:span text:style-name="T3021">Nr.<text:s/></text:span><text:a xlink:href="https://www.e-tar.lt/portal/legalAct.html?documentId=701404b0adb711e78a4c904b1afa0332" office:target-frame-name="_top" xlink:show="replace"><text:span text:style-name="T3022">XIII-647</text:span></text:a><text:span text:style-name="T3023">, 2017-09-28, paskelbta TAR 2017-10-10, i. k. 2017-16082</text:span></text:p>
      <text:p text:style-name="P3024"><text:span text:style-name="T3025">Lietuvos Respublikos socialinių paslaugų įstatymo Nr. X-493 2, 4, 16, 18, 19, 20, 21, 26, 29 ir 34 straipsnių pakeitimo įstatymas</text:span></text:p>
      <text:p text:style-name="P3026"/>
      <text:p text:style-name="P3027"><text:span text:style-name="T3028">12.</text:span></text:p>
      <text:p text:style-name="P3029"><text:span text:style-name="T3030">Lietuvos Respublikos Seimas, Įstatymas</text:span></text:p>
      <text:p text:style-name="P3031"><text:span text:style-name="T3032">Nr.<text:s/></text:span><text:a xlink:href="https://www.e-tar.lt/portal/legalAct.html?documentId=6c3a38e079fa11e8ae2bfd1913d66d57" office:target-frame-name="_top" xlink:show="replace"><text:span text:style-name="T3033">XIII-1292</text:span></text:a><text:span text:style-name="T3034">, 2018-06-26, paskelbta TAR 2018-06-27, i. k. 2018-10596</text:span></text:p>
      <text:p text:style-name="P3035"><text:span text:style-name="T3036">Lietuvos Respublikos socialinių paslaugų įstatymo Nr. X-493 2, 4, 16, 18, 19, 20, 21, 26, 29 i</text:span><text:span text:style-name="T3037">r 34 straipsnių pakeitimo įstatymo Nr. XIII-647 4, 5 ir 10 straipsnių pakeitimo įstatymas</text:span></text:p>
      <text:p text:style-name="P3038"/>
      <text:p text:style-name="P3039"><text:span text:style-name="T3040">13.</text:span></text:p>
      <text:p text:style-name="P3041"><text:span text:style-name="T3042">Lietuvos Respublikos Seimas, Įstatymas</text:span></text:p>
      <text:p text:style-name="P3043"><text:span text:style-name="T3044">Nr.<text:s/></text:span><text:a xlink:href="https://www.e-tar.lt/portal/legalAct.html?documentId=ae2c43a0802211e8ae2bfd1913d66d57" office:target-frame-name="_top" xlink:show="replace"><text:span text:style-name="T3045">XIII-1402</text:span></text:a><text:span text:style-name="T3046">, 2018-06-2</text:span><text:span text:style-name="T3047">9, paskelbta TAR 2018-07-05, i. k. 2018-11463</text:span></text:p>
      <text:p text:style-name="P3048"><text:span text:style-name="T3049">Lietuvos Respublikos socialinių paslaugų įstatymo Nr. X-493 30 straipsnio pakeitimo įstatymas</text:span></text:p>
      <text:p text:style-name="P3050"/>
      <text:p text:style-name="P3051"><text:span text:style-name="T3052">14.</text:span></text:p>
      <text:p text:style-name="P3053"><text:span text:style-name="T3054">Lietuvos Respublikos Seimas, Įstatymas</text:span></text:p>
      <text:p text:style-name="P3055"><text:span text:style-name="T3056">Nr.<text:s/></text:span><text:a xlink:href="https://www.e-tar.lt/portal/legalAct.html?documentId=9d771fb0f25211e88568e724760eeafa" office:target-frame-name="_top" xlink:show="replace"><text:span text:style-name="T3057">XIII-1660</text:span></text:a><text:span text:style-name="T3058">, 2018-11-20, paskelbta TAR 2018-11-27, i. k. 2018-19128</text:span></text:p>
      <text:p text:style-name="P3059"><text:span text:style-name="T3060">Lietuvos Respublikos socialinių paslaugų įstatymo Nr. X-493 11, 13, 19 ir 31 straipsnių pakeitimo įstatymas</text:span></text:p>
      <text:p text:style-name="P3061"/>
      <text:p text:style-name="P3062"><text:span text:style-name="T3063">15.</text:span></text:p>
      <text:p text:style-name="P3064"><text:span text:style-name="T3065">Lietuvos Respublikos Seimas, Įstatymas</text:span></text:p>
      <text:p text:style-name="P3066"><text:span text:style-name="T3067">Nr.<text:s/></text:span><text:a xlink:href="https://www.e-tar.lt/portal/legalAct.html?documentId=6e744060ae0611e98451fa7b5933515d" office:target-frame-name="_top" xlink:show="replace"><text:span text:style-name="T3068">XIII-2292</text:span></text:a><text:span text:style-name="T3069">, 2019-07-09, paskelbta TAR 2019-07-24, i. k. 2019-12180</text:span></text:p>
      <text:p text:style-name="P3070"><text:span text:style-name="T3071">Lietuvos Respublikos socialinių paslaugų įstatymo Nr. X-493 13 straipsnio pakeitimo įstatymas</text:span></text:p>
      <text:p text:style-name="P3072"/>
      <text:p text:style-name="P3073"><text:span text:style-name="T3074">16.</text:span></text:p>
      <text:p text:style-name="P3075"><text:span text:style-name="T3076">Lietuvos Respublikos Seimas, Įstatymas</text:span></text:p>
      <text:p text:style-name="P3077"><text:span text:style-name="T3078">Nr.<text:s/></text:span><text:a xlink:href="https://www.e-tar.lt/portal/legalAct.html?documentId=e38b4b30a0ab11ea9515f752ff221ec9" office:target-frame-name="_top" xlink:show="replace"><text:span text:style-name="T3079">XIII-2970</text:span></text:a><text:span text:style-name="T3080">, 2020-05-21, paskelbta TAR 2020-05-28, i. k. 2020-11353</text:span></text:p>
      <text:p text:style-name="P3081"><text:span text:style-name="T3082">Lietuvos Respublikos socialinių paslaugų įsta</text:span><text:span text:style-name="T3083">tymo Nr. X-493 23 straipsnio pakeitimo įstatymas</text:span></text:p>
      <text:p text:style-name="P3084"/>
      <text:p text:style-name="P3085"><text:span text:style-name="T3086">17.</text:span></text:p>
      <text:p text:style-name="P3087"><text:span text:style-name="T3088">Lietuvos Respublikos Seimas, Įstatymas</text:span></text:p>
      <text:p text:style-name="P3089"><text:span text:style-name="T3090">Nr.<text:s/></text:span><text:a xlink:href="https://www.e-tar.lt/portal/legalAct.html?documentId=57542b20a19e11ea9515f752ff221ec9" office:target-frame-name="_top" xlink:show="replace"><text:span text:style-name="T3091">XIII-2945</text:span></text:a><text:span text:style-name="T3092">, 2020-05-21, paskelbta TAR 2020-05-29, i. k. 2020-1</text:span><text:span text:style-name="T3093">1671</text:span></text:p>
      <text:p text:style-name="P3094"><text:span text:style-name="T3095">Lietuvos Respublikos socialinių paslaugų įstatymo Nr. X-493 2, 8, 13, 15, 16, 17, 19-1, 20, 30, 34, 36 straipsnių, šeštojo skirsnio pavadinimo pakeitimo ir Įstatymo papildymo 19-2, 25-1, 25-2 straipsniais įstatymas</text:span></text:p>
      <text:p text:style-name="P3096"/>
      <text:p text:style-name="P3097"><text:span text:style-name="T3098">18.</text:span></text:p>
      <text:p text:style-name="P3099"><text:span text:style-name="T3100">Lietuvos Respublikos Seimas,<text:s/></text:span><text:span text:style-name="T3101">Įstatymas</text:span></text:p>
      <text:p text:style-name="P3102"><text:span text:style-name="T3103">Nr.<text:s/></text:span><text:a xlink:href="https://www.e-tar.lt/portal/legalAct.html?documentId=acf255b0299911eb932eb1ed7f923910" office:target-frame-name="_top" xlink:show="replace"><text:span text:style-name="T3104">XIII-3342</text:span></text:a><text:span text:style-name="T3105">, 2020-11-05, paskelbta TAR 2020-11-18, i. k. 2020-24231</text:span></text:p>
      <text:p text:style-name="P3106"><text:span text:style-name="T3107">Lietuvos Respublikos socialinių paslaugų įstatymo Nr. X-493 23 ir 24 straipsni</text:span><text:span text:style-name="T3108">ų pakeitimo įstatymas</text:span></text:p>
      <text:p text:style-name="P3109"/>
      <text:p text:style-name="P3110"><text:span text:style-name="T3111">19.</text:span></text:p>
      <text:p text:style-name="P3112"><text:span text:style-name="T3113">Lietuvos Respublikos Seimas, Įstatymas</text:span></text:p>
      <text:p text:style-name="P3114"><text:span text:style-name="T3115">Nr.<text:s/></text:span><text:a xlink:href="https://www.e-tar.lt/portal/legalAct.html?documentId=ee38d67025b611eb932eb1ed7f923910" office:target-frame-name="_top" xlink:show="replace"><text:span text:style-name="T3116">XIII-3344</text:span></text:a><text:span text:style-name="T3117">, 2020-11-05, paskelbta TAR 2020-11-13, i. k. 2020-23926</text:span></text:p>
      <text:p text:style-name="P3118"><text:span text:style-name="T3119">Lietuvos Respublikos s</text:span><text:span text:style-name="T3120">ocialinių paslaugų įstatymo Nr. X-493 11, 13, 19, 23, 24, 24-1 ir 38 straipsnių pakeitimo įstatymas</text:span></text:p>
      <text:p text:style-name="P3121"/>
      <text:p text:style-name="P3122"><text:span text:style-name="T3123">20.</text:span></text:p>
      <text:p text:style-name="P3124"><text:span text:style-name="T3125">Lietuvos Respublikos Seimas, Įstatymas</text:span></text:p>
      <text:p text:style-name="P3126"><text:span text:style-name="T3127">Nr.<text:s/></text:span><text:a xlink:href="https://www.e-tar.lt/portal/legalAct.html?documentId=a311b4a05b2b11eb9dc7b575f08e8bea" office:target-frame-name="_top" xlink:show="replace"><text:span text:style-name="T3128">XIV-170</text:span></text:a><text:span text:style-name="T3129">, 2</text:span><text:span text:style-name="T3130">021-01-14, paskelbta TAR 2021-01-20, i. k. 2021-00909</text:span></text:p>
      <text:p text:style-name="P3131"><text:span text:style-name="T3132">Lietuvos Respublikos socialinių paslaugų įstatymo Nr. X-493 1, 2, 3 straipsnių pakeitimo ir Įstatymo papildymo 5-1 straipsniu ir priedu įstatymas</text:span></text:p>
      <text:p text:style-name="P3133"/>
      <text:p text:style-name="P3134"><text:span text:style-name="T3135">21.</text:span></text:p>
      <text:p text:style-name="P3136"><text:span text:style-name="T3137">Lietuvos Respublikos Seimas, Įstatymas</text:span></text:p>
      <text:p text:style-name="P3138"><text:span text:style-name="T3139">Nr.<text:s/></text:span><text:a xlink:href="https://www.e-tar.lt/portal/legalAct.html?documentId=a6cebc70c8e311eba2bad9a0748ee64d" office:target-frame-name="_top" xlink:show="replace"><text:span text:style-name="T3140">XIV-359</text:span></text:a><text:span text:style-name="T3141">, 2021-05-27, paskelbta TAR 2021-06-09, i. k. 2021-13162</text:span></text:p>
      <text:p text:style-name="P3142"><text:span text:style-name="T3143">Lietuvos Respublikos socialinių paslaugų įstatymo Nr. X-493 30 straipsnio pakeitimo įstatymas</text:span></text:p>
      <text:p text:style-name="P3144"/>
      <text:p text:style-name="P3145"><text:span text:style-name="T3146">22.</text:span></text:p>
      <text:p text:style-name="P3147"><text:span text:style-name="T3148">Lietuvos Respublikos Seimas, Įstatymas</text:span></text:p>
      <text:p text:style-name="P3149"><text:span text:style-name="T3150">Nr.<text:s/></text:span><text:a xlink:href="https://www.e-tar.lt/portal/legalAct.html?documentId=0bdee160697c11eca9ac839120d251c4" office:target-frame-name="_top" xlink:show="replace"><text:span text:style-name="T3151">XIV-877</text:span></text:a><text:span text:style-name="T3152">, 2021-12-23, paskelbta TAR 2021-12-30, i. k. 2021-27777</text:span></text:p>
      <text:p text:style-name="P3153"><text:span text:style-name="T3154">Lietuvos Respublikos socialinių paslaugų įstatymo N</text:span><text:span text:style-name="T3155">r. X-493 1, 2, 3, 4, 6, 8, 11, 14, 15, 16, 17, 18, 19, 20, 26, 29, 34, 38 straipsnių pakeitimo, Įstatymo papildymo 6-1, 19-3, 20-1, 20-2 straipsniais ir 36, 37 straipsnių pripažinimo netekusiais galios įstatymas</text:span></text:p>
      <text:p text:style-name="P3156"/>
      <text:p text:style-name="P3157"><text:span text:style-name="T3158">23.</text:span></text:p>
      <text:p text:style-name="P3159"><text:span text:style-name="T3160">Lietuvos Respublikos Seimas, Įstatymas</text:span></text:p>
      <text:p text:style-name="P3161"><text:span text:style-name="T3162">Nr.<text:s/></text:span><text:a xlink:href="https://www.e-tar.lt/portal/legalAct.html?documentId=44396f70a9f111ec8d9390588bf2de65" office:target-frame-name="_top" xlink:show="replace"><text:span text:style-name="T3163">XIV-952</text:span></text:a><text:span text:style-name="T3164">, 2022-03-17, paskelbta TAR 2022-03-22, i. k. 2022-05130</text:span></text:p>
      <text:p text:style-name="P3165"><text:span text:style-name="T3166">Lietuvos Respublikos socialinių paslaugų įstatymo Nr. X-493 2, 23, 24 ir 34 straipsnių<text:s/></text:span><text:span text:style-name="T3167">pakeitimo įstatymas</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style:tab-stops>
          <style:tab-stop style:type="center" style:position="2.884in"/>
          <style:tab-stop style:type="right" style:position="5.768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3" style:parent-style-name="DefaultParagraphFont" style:family="text">
      <style:text-properties fo:language="en" fo:country="US"/>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1"><draw:frame draw:style-name="F2862" text:anchor-type="paragraph" svg:y="0.0006in" draw:z-index="0"><draw:text-box fo:min-height="0in" fo:min-width="0in"><text:p text:style-name="P2860"><text:span text:style-name="T2863"><text:page-number text:fixed="false">21</text:page-number></text:span></text:p></draw:text-box></draw:frame></text:p>
      </style:header>
      <style:footer>
        <text:p text:style-name="P2864"/>
      </style:footer>
    </style:master-page>
    <style:master-page style:next-style-name="MP1" style:name="MPF1" style:page-layout-name="PL1">
      <style:header>
        <text:p text:style-name="P2865"/>
      </style:header>
      <style:footer>
        <text:p text:style-name="P2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1149" meta:word-count="15924" meta:character-count="129909" meta:row-count="3198" meta:non-whitespace-character-count="115134"/>
  </office:meta>
</office:document-meta>
</file>