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widows="0" fo:orphans="0" fo:text-align="justify" fo:text-indent="0.4916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5145in"/>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together="always" fo:widows="0" fo:orphans="0" fo:text-align="justify" fo:text-indent="0.4923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16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margin-left="1.6736in" fo:text-indent="-1.1812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16in"/>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style:font-weight-complex="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style:font-weight-complex="bold"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style:font-weight-complex="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style:font-weight-complex="bold" fo:color="#000000"/>
    </style:style>
    <style:style style:name="T941" style:parent-style-name="DefaultParagraphFont" style:family="text">
      <style:text-properties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style:font-weight-complex="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style:font-weight-complex="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style:font-weight-complex="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style:font-weight-complex="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style:font-weight-complex="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16in"/>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font-weight="bold" style:font-weight-asian="bold" style:font-weight-complex="bold"/>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margin-left="1.6736in" fo:text-indent="-1.1812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T1380" style:parent-style-name="DefaultParagraphFont" style:family="text">
      <style:text-properties style:font-weight-complex="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16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4916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4916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16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font-style="italic" style:font-style-asian="italic" style:font-style-complex="italic" fo:color="#000000"/>
    </style:style>
    <style:style style:name="P1586" style:parent-style-name="Normal" style:family="paragraph">
      <style:paragraph-properties fo:text-indent="0.4916in"/>
      <style:text-properties fo:color="#000000"/>
    </style:style>
    <style:style style:name="P1587" style:parent-style-name="Normal" style:family="paragraph">
      <style:paragraph-properties fo:text-indent="0.4916in"/>
      <style:text-properties fo:color="#000000"/>
    </style:style>
    <style:style style:name="P1588" style:parent-style-name="Normal" style:family="paragraph">
      <style:paragraph-properties>
        <style:tab-stops>
          <style:tab-stop style:type="right" style:position="6.6937in"/>
        </style:tab-stops>
      </style:paragraph-properties>
    </style:style>
    <style:style style:name="P1589" style:parent-style-name="Normal" style:family="paragraph">
      <style:paragraph-properties fo:text-align="center"/>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9">Suvestinė redakcija nuo 2014-01-01 iki 2014-07-23</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text:span><text:span text:style-name="T78">Sielovados darbuotojas</text:span><text:span text:style-name="T79"><text:s/>– pagal darbo sutartį socialinių paslaugų įstaigoje dirbantis asmuo, turintis tradicinės religinės bendruomenės ar bendrijos leidimą arba siuntimą religinės bendruomenės ar bendrijos pavedimu teikti religinius patarnavimus ir sielova</text:span><text:span text:style-name="T80">dos pagalbą.</text:span><text:s/></text:p>
      <text:p text:style-name="P81">Papildyta straipsnio dalimi:</text:p>
      <text:p text:style-name="P82"><text:span text:style-name="T83">Nr.<text:s/></text:span><text:a xlink:href="https://www.e-tar.lt/portal/legalAct.html?documentId=TAR.C9B498D882BA" office:target-frame-name="_top" xlink:show="replace"><text:span text:style-name="T84">XI-777</text:span></text:a><text:span text:style-name="T85">, 2010-04-22, Žin., 2010, Nr. 53-2598 (2010-05-08), i. k. 1101010ISTA00XI-777</text:span></text:p>
      <text:p text:style-name="Normal"/>
      <text:p text:style-name="P86">5.<text:s/><text:span text:style-name="T87">Socialinės globos įstaiga</text:span><text:s/>– šio įstatymo nustatyta tvarka turinti teisę teikti socialinę globą įmonė (akcinė bendrovė, uždaroji akcinė bendrovė, individuali įmonė, mažoji bendrija), įstaiga (viešoji įstaiga, biudžetinė įstaiga), šeimyna.<text:s/></text:p>
      <text:p text:style-name="P88">Straipsnio dalies pakeitimai:</text:p>
      <text:p text:style-name="P89"><text:span text:style-name="T90">Nr.<text:s/></text:span><text:a xlink:href="https://www.e-tar.lt/portal/legalAct.html?documentId=TAR.80857E300091" office:target-frame-name="_top" xlink:show="replace"><text:span text:style-name="T91">XI-2171</text:span></text:a><text:span text:style-name="T92">, 2012-06-29, Žin., 2012, Nr. 83-4345 (2012-07-14), i. k. 1121010ISTA0XI-2171</text:span></text:p>
      <text:p text:style-name="P93">Straipsnio dalies numeracijos pakeitimas:</text:p>
      <text:p text:style-name="P94"><text:span text:style-name="T95">Nr.<text:s/></text:span><text:a xlink:href="https://www.e-tar.lt/portal/legalAct.html?documentId=TAR.C9B498D882BA" office:target-frame-name="_top" xlink:show="replace"><text:span text:style-name="T96">XI-777</text:span></text:a><text:span text:style-name="T97">, 2010-04-22, Žin., 2010, Nr. 53-2598 (2010-05-08), i. k. 1101010ISTA00XI-777</text:span></text:p>
      <text:p text:style-name="Normal"/>
      <text:p text:style-name="P98"><text:span text:style-name="T99">6</text:span><text:span text:style-name="T100">.<text:s/></text:span><text:span text:style-name="T101">Socialinės globos norma</text:span><text:span text:style-name="T102"><text:s/></text:span><text:span text:style-name="T103">–<text:s/></text:span><text:span text:style-name="T104">Vyriausybės ar jos įgaliotos institucijos patvirtinti socialinės globos teikimo likusiems be tėvų globos va</text:span><text:span text:style-name="T105">ikams, vaikams su negalia, socialinės rizikos vaikams,<text:s/></text:span><text:soft-page-break/><text:span text:style-name="T106">suaugusiems asmenims su negalia, senyvo amžiaus asmenims, socialinės rizikos suaugusiems asmenims principai ir charakteristikos.<text:s/></text:span></text:p>
      <text:p text:style-name="P107">Straipsnio dalies numeracijos pakeitimas:</text:p>
      <text:p text:style-name="P108"><text:span text:style-name="T109">Nr.<text:s/></text:span><text:a xlink:href="https://www.e-tar.lt/portal/legalAct.html?documentId=TAR.C9B498D882BA" office:target-frame-name="_top" xlink:show="replace"><text:span text:style-name="T110">XI-777</text:span></text:a><text:span text:style-name="T111">, 2010-04-22, Žin., 2010, Nr. 53-2598 (2010-05-08), i. k. 1101010ISTA00XI-777</text:span></text:p>
      <text:p text:style-name="Normal"/>
      <text:p text:style-name="P112"><text:span text:style-name="T113">7</text:span><text:span text:style-name="T114">.<text:s/></text:span><text:span text:style-name="T115">Socialinės rizikos suaugęs asmuo<text:s/></text:span><text:span text:style-name="T116">–<text:s/></text:span><text:span text:style-name="T117">darbingo amžiaus asmuo, esantis socialiai atskirtas dėl to, kad elgetauj</text:span><text:span text:style-name="T118">a, valkatauja, piktnaudžiauja alkoholiu, narkotinėmis, psichotropinėmis ar toksinėmis medžiagomis, yra priklausomas nuo azartinių lošimų, yra įsitraukęs ar linkęs įsitraukti į nusikalstamą veiklą, yra patyręs ar kuriam kyla pavojus patirti psichologinę, fi</text:span><text:span text:style-name="T119">zinę ar seksualinę prievartą, smurtą šeimoje ir yra iš dalies ar visiškai netekęs gebėjimų savarankiškai rūpintis asmeniniu (šeimos) gyvenimu ir dalyvauti visuomenės gyvenime.<text:s/></text:span></text:p>
      <text:p text:style-name="P120">Straipsnio dalies numeracijos pakeitimas:</text:p>
      <text:p text:style-name="P121"><text:span text:style-name="T122">Nr.<text:s/></text:span><text:a xlink:href="https://www.e-tar.lt/portal/legalAct.html?documentId=TAR.C9B498D882BA" office:target-frame-name="_top" xlink:show="replace"><text:span text:style-name="T123">XI-777</text:span></text:a><text:span text:style-name="T124">, 2010-04-22, Žin., 2010, Nr. 53-2598 (2010-05-08), i. k. 1101010ISTA00XI-777</text:span></text:p>
      <text:p text:style-name="Normal"/>
      <text:p text:style-name="P125"><text:span text:style-name="T126">8</text:span><text:span text:style-name="T127">.<text:s/></text:span><text:span text:style-name="T128">Socialinės rizikos šeima –<text:s/></text:span><text:span text:style-name="T129">šeima, kurioje auga vaikų iki 18 metų ir kurioje bent vienas iš tėvų piktnaudžiauja alkoholiu, narkotinėmis, psichotropinėmis ar toksinėmis medžiagomis, yra priklausomas nuo azartinių lošimų, dėl socialinių įgūdžių stokos nemoka ar negali tinkamai prižiūrė</text:span><text:span text:style-name="T130">ti vaikų, naudoja prieš juos psichologinę, fizinę ar seksualinę prievartą, gaunamą valstybės paramą panaudoja ne šeimos interesams ir todėl iškyla pavojus vaikų fiziniam, protiniam, dvasiniam, doroviniam vystymuisi bei saugumui. Socialinės rizikos šeimai p</text:span><text:span text:style-name="T131">riskiriama ir šeima, kurios vaikui įstatymų nustatyta tvarka yra nustatyta laikinoji globa (rūpyba).<text:s/></text:span></text:p>
      <text:p text:style-name="P132">Straipsnio dalies numeracijos pakeitimas:</text:p>
      <text:p text:style-name="P133"><text:span text:style-name="T134">Nr.<text:s/></text:span><text:a xlink:href="https://www.e-tar.lt/portal/legalAct.html?documentId=TAR.C9B498D882BA" office:target-frame-name="_top" xlink:show="replace"><text:span text:style-name="T135">XI-777</text:span></text:a><text:span text:style-name="T136">, 2010-04-22, Žin.,<text:s/></text:span><text:span text:style-name="T137">2010, Nr. 53-2598 (2010-05-08), i. k. 1101010ISTA00XI-777</text:span></text:p>
      <text:p text:style-name="Normal"/>
      <text:p text:style-name="P138"><text:span text:style-name="T139">9</text:span><text:span text:style-name="T140">.</text:span><text:span text:style-name="T141"><text:s/>Socialinės rizikos vaikas</text:span><text:span text:style-name="T142"><text:s/>– vaikas iki 18 metų, kuris valkatauja, elgetauja, nelanko mokyklos ar turi elgesio problemų mokykloje, piktnaudžiauja alkoholiu, narkotinėmis, psichotropinėmis ar<text:s/></text:span><text:span text:style-name="T143">toksinėmis medžiagomis, yra priklausomas nuo azartinių lošimų, yra įsitraukęs ar linkęs įsitraukti į nusikalstamą veiklą, yra patyręs ar kuriam kyla pavojus patirti psichologinę, fizinę ar seksualinę prievartą, smurtą šeimoje ir dėl šių priežasčių jo galim</text:span><text:span text:style-name="T144">ybės ugdytis ir dalyvauti visuomenės gyvenime yra ribotos.<text:s/></text:span></text:p>
      <text:p text:style-name="P145">Straipsnio dalies numeracijos pakeitimas:</text:p>
      <text:p text:style-name="P146"><text:span text:style-name="T147">Nr.<text:s/></text:span><text:a xlink:href="https://www.e-tar.lt/portal/legalAct.html?documentId=TAR.C9B498D882BA" office:target-frame-name="_top" xlink:show="replace"><text:span text:style-name="T148">XI-777</text:span></text:a><text:span text:style-name="T149">, 2010-04-22, Žin., 2010, Nr. 53-2598 (2010-05-08), i. k.<text:s/></text:span><text:span text:style-name="T150">1101010ISTA00XI-777</text:span></text:p>
      <text:p text:style-name="Normal"/>
      <text:p text:style-name="P151">10.<text:s/><text:span text:style-name="T152">Socialinių paslaugų įstaiga</text:span><text:s/>– socialines paslaugas teikianti įmonė (akcinė bendrovė, uždaroji akcinė bendrovė, individuali įmonė, mažoji bendrija), įstaiga (viešoji įstaiga, biudžetinė įstaiga), organizacija (asociacija, labdaros ir paramos fondas, religinė bendruomenė ar bendrija (centras), šeimyna.<text:s/></text:p>
      <text:p text:style-name="P153">Straipsnio dalies pakeitimai:</text:p>
      <text:p text:style-name="P154"><text:span text:style-name="T155">Nr.<text:s/></text:span><text:a xlink:href="https://www.e-tar.lt/portal/legalAct.html?documentId=TAR.80857E300091" office:target-frame-name="_top" xlink:show="replace"><text:span text:style-name="T156">XI-2171</text:span></text:a><text:span text:style-name="T157">, 2012-06-29, Žin., 2012, Nr. 83-4345 (2012-07-14), i. k.</text:span><text:span text:style-name="T158"><text:s/>1121010ISTA0XI-2171</text:span></text:p>
      <text:p text:style-name="P159">Straipsnio dalies numeracijos pakeitimas:</text:p>
      <text:p text:style-name="P160"><text:span text:style-name="T161">Nr.<text:s/></text:span><text:a xlink:href="https://www.e-tar.lt/portal/legalAct.html?documentId=TAR.C9B498D882BA" office:target-frame-name="_top" xlink:show="replace"><text:span text:style-name="T162">XI-777</text:span></text:a><text:span text:style-name="T163">, 2010-04-22, Žin., 2010, Nr. 53-2598 (2010-05-08), i. k. 1101010ISTA00XI-777</text:span></text:p>
      <text:p text:style-name="Normal"/>
      <text:p text:style-name="P164"><text:span text:style-name="T165">11</text:span><text:span text:style-name="T166">.</text:span><text:span text:style-name="T167"><text:s/>Suaugęs asmuo su negalia</text:span><text:span text:style-name="T168"><text:s/></text:span><text:span text:style-name="T169">– darbingo amžiaus<text:s/></text:span><text:span text:style-name="T170">asmuo, kuris dėl neįgalumo yra iš dalies ar visiškai netekęs gebėjimų savarankiškai rūpintis asmeniniu (šeimos) gyvenimu ir dalyvauti visuomenės gyvenime.</text:span></text:p>
      <text:p text:style-name="P171">Straipsnio dalies numeracijos pakeitimas:</text:p>
      <text:p text:style-name="P172"><text:span text:style-name="T173">Nr.<text:s/></text:span><text:a xlink:href="https://www.e-tar.lt/portal/legalAct.html?documentId=TAR.C9B498D882BA" office:target-frame-name="_top" xlink:show="replace"><text:span text:style-name="T174">XI-777</text:span></text:a><text:span text:style-name="T175">, 2010-04-22, Žin., 2010, Nr. 53-2598 (2010-05-08), i. k. 1101010ISTA00XI-777</text:span></text:p>
      <text:p text:style-name="Normal"/>
      <text:p text:style-name="P176"><text:span text:style-name="T177">12</text:span><text:span text:style-name="T178">.</text:span><text:span text:style-name="T179"><text:s/>Vaikas su negalia –<text:s/></text:span><text:span text:style-name="T180">vaikas iki 18 metų, kuris dėl neįgalumo yra iš dalies ar visiškai neįgi</text:span><text:span text:style-name="T181">jęs jo amžių atitinkančio savarankiškumo ir kurio galimybės ugdytis bei dalyvauti visuomenės gyvenime yra ribotos.<text:s/></text:span></text:p>
      <text:p text:style-name="P182">Straipsnio dalies numeracijos pakeitimas:</text:p>
      <text:p text:style-name="P183"><text:span text:style-name="T184">Nr.<text:s/></text:span><text:a xlink:href="https://www.e-tar.lt/portal/legalAct.html?documentId=TAR.C9B498D882BA" office:target-frame-name="_top" xlink:show="replace"><text:span text:style-name="T185">XI-777</text:span></text:a><text:span text:style-name="T186">, 2010</text:span><text:span text:style-name="T187">-04-22, Žin., 2010, Nr. 53-2598 (2010-05-08), i. k. 1101010ISTA00XI-777</text:span></text:p>
      <text:p text:style-name="Normal"/>
      <text:p text:style-name="P188"><text:span text:style-name="T189">13</text:span><text:span text:style-name="T190">.<text:s/></text:span><text:span text:style-name="T191">Vaikus globojanti šeima</text:span><text:span text:style-name="T192"><text:s/></text:span><text:span text:style-name="T193">–<text:s/></text:span><text:span text:style-name="T194">sutuoktiniai (ar vienas gyvenantis vyresnis kaip 21 metų asmuo)</text:span><text:span text:style-name="T195">,</text:span><text:span text:style-name="T196"><text:s/></text:span><text:span text:style-name="T197">įstatymų ir kitų</text:span><text:span text:style-name="T198"><text:s/></text:span><text:span text:style-name="T199">teisės aktų nustatyta tvarka prižiūrintys ar globojantys (besirūpin</text:span><text:span text:style-name="T200">antys) nesusietus giminystės ryšiais likusius be tėvų globos vaikus, socialinės rizikos vaikus, vaikus su negalia.<text:s/></text:span></text:p>
      <text:p text:style-name="P201">Straipsnio dalies numeracijos pakeitimas:</text:p>
      <text:p text:style-name="P202"><text:span text:style-name="T203">Nr.<text:s/></text:span><text:a xlink:href="https://www.e-tar.lt/portal/legalAct.html?documentId=TAR.C9B498D882BA" office:target-frame-name="_top" xlink:show="replace"><text:span text:style-name="T204">XI-777</text:span></text:a><text:span text:style-name="T205">, 2010</text:span><text:span text:style-name="T206">-04-22, Žin., 2010, Nr. 53-2598 (2010-05-08), i. k. 1101010ISTA00XI-777</text:span></text:p>
      <text:p text:style-name="Normal"/>
      <text:p text:style-name="P207"><text:span text:style-name="T208">3</text:span><text:span text:style-name="T209"><text:s/>straipsnis.<text:s/></text:span><text:span text:style-name="T210">Socialinių paslaugų samprata ir tikslai<text:s/></text:span></text:p>
      <text:p text:style-name="P211"><text:span text:style-name="T212">1</text:span><text:span text:style-name="T213">. Socialinės paslaugos yra paslaugos, kuriomis suteikiama pagalba asmeniui (šeimai), dėl amžiaus, neįgalumo,<text:s/></text:span><text:span text:style-name="T214">socialinių problemų iš dalies ar visiškai neturinčiam, neįgijusiam arba praradusiam gebėjimus ar galimybes savarankiškai rūpintis asmeniniu (šeimos) gyvenimu ir dalyvauti visuomenės gyvenime.</text:span></text:p>
      <text:p text:style-name="P215"><text:span text:style-name="T216">2</text:span><text:span text:style-name="T217">. Socialinių paslaugų tikslas<text:s/></text:span><text:span text:style-name="T218">–<text:s/></text:span><text:span text:style-name="T219">sudaryti sąlygas asmeniui (</text:span><text:span text:style-name="T220">šeimai) ugdyti ar stiprinti gebėjimus ir galimybes savarankiškai spręsti savo socialines problemas, palaikyti socialinius ryšius su visuomene, taip pat padėti įveikti socialinę atskirtį.<text:s/></text:span></text:p>
      <text:p text:style-name="P221"><text:span text:style-name="T222">3</text:span><text:span text:style-name="T223">. Socialinės paslaugos teikiamos siekiant užkirsti kelią asmens</text:span><text:span text:style-name="T224">, šeimos, bendruomenės socialinėms problemoms kilti, taip pat visuomenės socialiniam saugumui užtikrinti.<text:s/></text:span></text:p>
      <text:p text:style-name="Normal"/>
      <text:p text:style-name="P225"><text:span text:style-name="T226">4</text:span><text:span text:style-name="T227"><text:s/>straipsnis.<text:s/></text:span><text:span text:style-name="T228">Socialinių paslaugų valdymo, skyrimo ir teikimo principai<text:s/></text:span></text:p>
      <text:p text:style-name="P229"><text:span text:style-name="T230">Socialinės paslaugos valdomos, skiriamos ir teikiamos vadovaujantis</text:span><text:span text:style-name="T231"><text:s/>šiais principais:</text:span></text:p>
      <text:p text:style-name="P232"><text:span text:style-name="T233">1</text:span><text:span text:style-name="T234">) bendradarbiavimo. Socialinių paslaugų valdymas, skyrimas ir teikimas remiasi asmens, šeimos, bendruomenės, organizacijų, ginančių žmonių socialinių grupių interesus ir teises, socialinių paslaugų įstaigų, savivaldybės ir valstybės i</text:span><text:span text:style-name="T235">nstitucijų bendradarbiavimu bei tarpusavio pagalba;<text:s/></text:span></text:p>
      <text:p text:style-name="P236"><text:span text:style-name="T237">2</text:span><text:span text:style-name="T238">) dalyvavimo. Socialinių paslaugų valdymo, skyrimo ir teikimo klausimai sprendžiami kartu su socialinių paslaugų gavėjais ir (ar) jų atstovais, organizacijomis, ginančiomis žmonių socialinių grupių<text:s/></text:span><text:span text:style-name="T239">interesus ir teises;<text:s/></text:span></text:p>
      <text:p text:style-name="P240"><text:span text:style-name="T241">3</text:span><text:span text:style-name="T242">) kompleksiškumo. Socialinių paslaugų teikimas asmeniui yra derinamas su socialinių paslaugų teikimu jo šeimai;<text:s/></text:span></text:p>
      <text:p text:style-name="P243"><text:span text:style-name="T244">4</text:span><text:span text:style-name="T245">) prieinamumo. Socialinės paslaugos valdomos, skiriamos ir teikiamos taip, kad būtų užtikrintas socialinių pasl</text:span><text:span text:style-name="T246">augų prieinamumas asmeniui (šeimai) kuo arčiau jo gyvenamosios vietos;<text:s/></text:span></text:p>
      <text:p text:style-name="P247"><text:span text:style-name="T248">5</text:span><text:span text:style-name="T249">) socialinio teisingumo. Asmens (šeimos) finansinės galimybės mokėti už socialines paslaugas neturi įtakos asmens (šeimos) galimybėms gauti socialines paslaugas;<text:s/></text:span></text:p>
      <text:p text:style-name="P250"><text:span text:style-name="T251">6</text:span><text:span text:style-name="T252">) tinkamumo</text:span><text:span text:style-name="T253">. Asmeniui (šeimai)</text:span><text:span text:style-name="T254"><text:s/></text:span><text:span text:style-name="T255">skiriamos ir</text:span><text:span text:style-name="T256"><text:s/></text:span><text:span text:style-name="T257">teikiamos tokios socialinės paslaugos, kurios atitinka asmens ir šeimos interesus bei nustatytus poreikius;<text:s/></text:span></text:p>
      <text:p text:style-name="P258"><text:span text:style-name="T259">7</text:span><text:span text:style-name="T260">) veiksmingumo. Socialinės paslaugos valdomos, skiriamos ir teikiamos siekiant gerų rezultatų ir racionaliai<text:s/></text:span><text:span text:style-name="T261">naudojant turimus išteklius;<text:s/></text:span></text:p>
      <text:p text:style-name="P262"><text:span text:style-name="T263">8</text:span><text:span text:style-name="T264">) visapusiškumo. Socialinės paslaugos valdomos, skiriamos ir teikiamos derinant jas su pinigine socialine parama, vaiko teisių apsauga, užimtumu, sveikatos priežiūra, švietimu ir ugdymu, socialinio būsto suteikimu, specia</text:span><text:span text:style-name="T265">liosios pagalbos priemonėmis.<text:s/></text:span></text:p>
      <text:p text:style-name="Normal"/>
      <text:p text:style-name="P266"><text:span text:style-name="T267">5</text:span><text:span text:style-name="T268"><text:s/>straipsnis.<text:s/></text:span><text:span text:style-name="T269">Teisė į socialines paslaugas</text:span></text:p>
      <text:p text:style-name="P270"><text:span text:style-name="T271">Gauti socialines paslaugas turi teisę:<text:s/></text:span></text:p>
      <text:p text:style-name="P272"><text:span text:style-name="T273">1</text:span><text:span text:style-name="T274">) Lietuvos Respublikos piliečiai;</text:span></text:p>
      <text:p text:style-name="P275"><text:span text:style-name="T276">2</text:span><text:span text:style-name="T277">) užsieniečiai, tarp jų ir asmenys be pilietybės, turintys leidimą nuolat ar laikinai<text:s/></text:span><text:span text:style-name="T278">gyventi Lietuvos Respublikoje;</text:span></text:p>
      <text:p text:style-name="P279"><text:span text:style-name="T280">3</text:span><text:span text:style-name="T281">) kiti asmenys Lietuvos Respublikos tarptautinėse sutartyse numatytais atvejais.<text:s/></text:span></text:p>
      <text:p text:style-name="Normal"/>
      <text:p text:style-name="P282"><text:span text:style-name="T283">ANTRASIS</text:span><text:span text:style-name="T284"><text:s/>SKIRSNIS</text:span></text:p>
      <text:p text:style-name="P285"><text:span text:style-name="T286">SOCIALINIŲ PASLAUGŲ RŪŠYS</text:span></text:p>
      <text:p text:style-name="P287"/>
      <text:p text:style-name="P288"><text:span text:style-name="T289">6</text:span><text:span text:style-name="T290"><text:s/>straipsnis.<text:s/></text:span><text:span text:style-name="T291">Socialinių paslaugų rūšys</text:span></text:p>
      <text:p text:style-name="P292"><text:span text:style-name="T293">1</text:span><text:span text:style-name="T294">. Yra šių rūšių socialinės paslau</text:span><text:span text:style-name="T295">gos:</text:span></text:p>
      <text:p text:style-name="P296"><text:span text:style-name="T297">1</text:span><text:span text:style-name="T298">) bendrosios;</text:span></text:p>
      <text:p text:style-name="P299"><text:span text:style-name="T300">2</text:span><text:span text:style-name="T301">) specialiosios.<text:s/></text:span></text:p>
      <text:p text:style-name="P302"><text:span text:style-name="T303">2</text:span><text:span text:style-name="T304">. Socialines paslaugas, jų turinį pagal atskiras socialinių paslaugų rūšis bei socialinių paslaugų įstaigų tipus apibrėžia socialinių paslaugų katalogas, patvirtintas Vyriausybės ar jos įgaliotos instituc</text:span><text:span text:style-name="T305">ijos.<text:s/></text:span></text:p>
      <text:p text:style-name="Normal"/>
      <text:p text:style-name="P306"><text:span text:style-name="T307">7</text:span><text:span text:style-name="T308"><text:s/>straipsnis.<text:s/></text:span><text:span text:style-name="T309">Bendrosios socialinės paslaugos</text:span></text:p>
      <text:p text:style-name="P310"><text:span text:style-name="T311">1</text:span><text:span text:style-name="T312">. Bendrosios socialinės paslaugos teikiamos asmeniui (šeimai), kurio gebėjimai savarankiškai rūpintis asmeniniu (šeimos) gyvenimu ir dalyvauti visuomenės gyvenime gali būti ugdomi ar kompensu</text:span><text:span text:style-name="T313">ojami atskiromis, be nuolatinės specialistų pagalbos teikiamomis paslaugomis.<text:s/></text:span></text:p>
      <text:p text:style-name="P314"><text:span text:style-name="T315">2</text:span><text:span text:style-name="T316">.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317"><text:span text:style-name="T318">8</text:span><text:span text:style-name="T319"><text:s/>straipsnis.<text:s/></text:span><text:span text:style-name="T320">Specialiosios socialinės paslaugos</text:span></text:p>
      <text:p text:style-name="P321"><text:span text:style-name="T322">1</text:span><text:span text:style-name="T323">. Specialiosios socialinės paslaugos teikiamos asmeniui (šeimai), kurio gebėjimams savarankiškai rūpintis asmeniniu (šeimos) gyvenimu ir dalyvauti visuomenės gyvenime ugdyti ar kompensuoti bendrųjų<text:s/></text:span><text:span text:style-name="T324">socialinių paslaugų nepakanka.<text:s/></text:span></text:p>
      <text:p text:style-name="P325"><text:span text:style-name="T326">2</text:span><text:span text:style-name="T327">. Specialiosioms paslaugoms priskiriama:</text:span></text:p>
      <text:p text:style-name="P328"><text:span text:style-name="T329">1</text:span><text:span text:style-name="T330">) socialinė priežiūra;</text:span></text:p>
      <text:p text:style-name="P331"><text:span text:style-name="T332">2</text:span><text:span text:style-name="T333">) socialinė globa.<text:s/></text:span></text:p>
      <text:p text:style-name="P334"><text:span text:style-name="T335">3</text:span><text:span text:style-name="T336">. Socialinė priežiūra yra visuma paslaugų, kuriomis asmeniui (šeimai) teikiama kompleksinė pagalba, kuriai nereikia<text:s/></text:span><text:span text:style-name="T337">nuolatinės specialistų priežiūros.</text:span></text:p>
      <text:p text:style-name="P338"><text:span text:style-name="T339">4</text:span><text:span text:style-name="T340">. Socialinei priežiūrai priskiriamos pagalbos į namus, socialinių įgūdžių ugdymo ir palaikymo, laikino apnakvindinimo bei kitos paslaugos.<text:s/></text:span></text:p>
      <text:p text:style-name="P341"><text:span text:style-name="T342">5</text:span><text:span text:style-name="T343">. Socialinė globa yra visuma paslaugų, kuriomis asmeniui teikiama kompl</text:span><text:span text:style-name="T344">eksinė pagalba, kuriai reikia nuolatinės specialistų priežiūros.</text:span></text:p>
      <text:p text:style-name="P345"><text:span text:style-name="T346">6</text:span><text:span text:style-name="T347">. Socialinė globa pagal trukmę skirstoma į dienos, trumpalaikę ir ilgalaikę.<text:s/></text:span></text:p>
      <text:p text:style-name="P348"/>
      <text:p text:style-name="P349"><text:span text:style-name="T350">9</text:span><text:span text:style-name="T351"><text:s/>straipsnis.<text:s/></text:span><text:span text:style-name="T352">Pagalbos pinigai</text:span></text:p>
      <text:p text:style-name="P353"><text:span text:style-name="T354">1</text:span><text:span text:style-name="T355">. Atskirais savivaldybės institucijos nustatytais atvejais, kai v</text:span><text:span text:style-name="T356">aikus prižiūri ar juos globoja (jais rūpinasi) vaikus globojančios šeimos arba kai bendrąsias socialines paslaugas ir socialinę priežiūrą asmeniui (šeimai) yra veiksmingiau organizuoti pinigais, vaikus globojančiai šeimai arba asmeniui (šeimai) gali būti m</text:span><text:span text:style-name="T357">okama piniginė išmoka – pagalbos pinigai.<text:s/></text:span></text:p>
      <text:p text:style-name="P358">Straipsnio dalies pakeitimai:</text:p>
      <text:p text:style-name="P359"><text:span text:style-name="T360">Nr.<text:s/></text:span><text:a xlink:href="https://www.e-tar.lt/portal/legalAct.html?documentId=TAR.C9B498D882BA" office:target-frame-name="_top" xlink:show="replace"><text:span text:style-name="T361">XI-777</text:span></text:a><text:span text:style-name="T362">, 2010-04-22, Žin., 2010, Nr. 53-2598 (2010-05-08), i. k. 1101010ISTA00XI-777</text:span></text:p>
      <text:p text:style-name="Normal"/>
      <text:p text:style-name="P363"><text:span text:style-name="T364">2</text:span><text:span text:style-name="T365">. Pagal</text:span><text:span text:style-name="T366">bos pinigų mokėjimą reglamentuoja Vyriausybės ar jos įgaliotos institucijos patvirtintas mokėjimo už socialines paslaugas tvarkos aprašas.</text:span></text:p>
      <text:p text:style-name="P367"/>
      <text:p text:style-name="P368"><text:span text:style-name="T369">TREČIASIS</text:span><text:span text:style-name="T370"><text:s/>SKIRSNIS</text:span></text:p>
      <text:p text:style-name="P371"><text:span text:style-name="T372">SOCIALINIŲ PASLAUGŲ VALDYMAS</text:span></text:p>
      <text:p text:style-name="P373"/>
      <text:p text:style-name="P374"><text:span text:style-name="T375">10</text:span><text:span text:style-name="T376"><text:s/>straipsnis.<text:s/></text:span><text:span text:style-name="T377">Socialinių paslaugų valdymas ir valdymo subjektai<text:s/></text:span></text:p>
      <text:p text:style-name="P378"><text:span text:style-name="T379">1</text:span><text:span text:style-name="T380">. Socialinių paslaugų valdymas apima socialinių paslaugų planavimą, organizavimą, kompetencijos pasiskirstymą ir socialinių paslaugų kokybės vertinimą, priežiūrą bei kontrolę valstybės ir vietos saviv</text:span><text:span text:style-name="T381">aldos lygmenimis.</text:span></text:p>
      <text:p text:style-name="P382"><text:span text:style-name="T383">2</text:span><text:span text:style-name="T384">. Pagrindinės socialinių paslaugų valdymo institucijos yra:</text:span></text:p>
      <text:p text:style-name="P385"><text:span text:style-name="T386">1</text:span><text:span text:style-name="T387">) Socialinės apsaugos ir darbo ministerija;</text:span></text:p>
      <text:p text:style-name="P388"><text:span text:style-name="T389">2</text:span><text:span text:style-name="T390">) savivaldybės;</text:span></text:p>
      <text:p text:style-name="P391"><text:span text:style-name="T392">3</text:span><text:span text:style-name="T393">) Socialinių paslaugų priežiūros departamentas prie Socialinės apsaugos ir darbo ministerijos<text:s/></text:span><text:span text:style-name="T394">(toliau –</text:span><text:span text:style-name="T395"><text:s/></text:span><text:span text:style-name="T396">Socialinių paslaugų priežiūros departamentas).</text:span><text:s/></text:p>
      <text:p text:style-name="P397">Straipsnio dalies pakeitimai:</text:p>
      <text:p text:style-name="P398"><text:span text:style-name="T399">Nr.<text:s/></text:span><text:a xlink:href="https://www.e-tar.lt/portal/legalAct.html?documentId=TAR.C9B498D882BA" office:target-frame-name="_top" xlink:show="replace"><text:span text:style-name="T400">XI-777</text:span></text:a><text:span text:style-name="T401">, 2010-04-22, Žin., 2010, Nr. 53-2598 (2010-05-08), i. k. 1101010ISTA00XI-</text:span><text:span text:style-name="T402">777</text:span></text:p>
      <text:p text:style-name="Normal"/>
      <text:p text:style-name="P403"><text:span text:style-name="T404">11</text:span><text:span text:style-name="T405"><text:s/>straipsnis.<text:s/></text:span><text:span text:style-name="T406">Socialinės apsaugos ir darbo ministerijos kompetencija<text:s/></text:span></text:p>
      <text:p text:style-name="P407"><text:span text:style-name="T408">1</text:span><text:span text:style-name="T409">. Socialinės apsaugos ir darbo ministerija įgyvendina valstybės socialinių paslaugų politiką:</text:span></text:p>
      <text:p text:style-name="P410"><text:span text:style-name="T411">1</text:span><text:span text:style-name="T412">)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413">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414"><text:span text:style-name="T415">2</text:span><text:span text:style-name="T416">) analizu</text:span><text:span text:style-name="T417">oja ir vertina socialinių paslaugų būklę šalyje ir teikia siūlymus savivaldybėms dėl socialinių paslaugų planavimo, organizavimo;</text:span></text:p>
      <text:p text:style-name="P418"><text:span text:style-name="T419">3</text:span><text:span text:style-name="T420">) analizuoja socialinių darbuotojų, socialinių darbuotojų padėjėjų poreikius kelti profesinę kvalifikaciją, organizuoja s</text:span><text:span text:style-name="T421">ocialinių darbuotojų atestaciją;</text:span></text:p>
      <text:p text:style-name="P422"><text:span text:style-name="T423">4</text:span><text:span text:style-name="T424">) rengia ir įgyvendina valstybės socialinių paslaugų programas ir projektus.</text:span></text:p>
      <text:p text:style-name="P425"><text:span text:style-name="T426">2</text:span><text:span text:style-name="T427">. Socialinės apsaugos ir darbo ministerija ar jos įgaliota institucija steigia, reorganizuoja ar likviduoja socialinės globos įstaigas</text:span><text:span text:style-name="T428">, kurios teikia gyventojams ilgalaikę ar trumpalaikę socialinę globą, reikalingą ne kiekvienoje savivaldybės teritorijoje.<text:s/></text:span></text:p>
      <text:p text:style-name="P429">Straipsnio pakeitimai:</text:p>
      <text:p text:style-name="P430"><text:span text:style-name="T431">Nr.<text:s/></text:span><text:a xlink:href="https://www.e-tar.lt/portal/legalAct.html?documentId=TAR.C9B498D882BA" office:target-frame-name="_top" xlink:show="replace"><text:span text:style-name="T432">XI-777</text:span></text:a><text:span text:style-name="T433">, 2010-04-22, Ž</text:span><text:span text:style-name="T434">in., 2010, Nr. 53-2598 (2010-05-08), i. k. 1101010ISTA00XI-777</text:span></text:p>
      <text:p text:style-name="Normal"/>
      <text:p text:style-name="P435"><text:span text:style-name="T436">12 straipsnis.</text:span><text:span text:style-name="T437"><text:s/>Neteko galios nuo 2010-07-01</text:span></text:p>
      <text:p text:style-name="P438">Straipsnio naikinimas:</text:p>
      <text:p text:style-name="P439"><text:span text:style-name="T440">Nr.<text:s/></text:span><text:a xlink:href="https://www.e-tar.lt/portal/legalAct.html?documentId=TAR.C9B498D882BA" office:target-frame-name="_top" xlink:show="replace"><text:span text:style-name="T441">XI-777</text:span></text:a><text:span text:style-name="T442">, 2010-04-22, Žin. 2010, Nr. 53</text:span><text:span text:style-name="T443">-2598 (2010-05-08), i. k. 1101010ISTA00XI-777</text:span></text:p>
      <text:p text:style-name="Normal"/>
      <text:p text:style-name="P444"><text:span text:style-name="T445">13</text:span><text:span text:style-name="T446"><text:s/>straipsnis.<text:s/></text:span><text:span text:style-name="T447">Savivaldybės kompetencija<text:s/></text:span></text:p>
      <text:p text:style-name="P448"><text:span text:style-name="T449">1</text:span><text:span text:style-name="T450">. Savivaldybė atsako už socialinių paslaugų teikimo savo teritorijos gyventojams užtikrinimą planuodama ir organizuodama socialines paslaugas, kontroliuodama<text:s/></text:span><text:span text:style-name="T451">bendrųjų socialinių paslaugų ir socialinės priežiūros kokybę.</text:span></text:p>
      <text:p text:style-name="P452"><text:span text:style-name="T453">2</text:span><text:span text:style-name="T454">. Savivaldybė planuoja socialines paslaugas:</text:span></text:p>
      <text:p text:style-name="P455"><text:span text:style-name="T456">1</text:span><text:span text:style-name="T457">) vertina ir analizuoja gyventojų socialinių paslaugų poreikius;</text:span></text:p>
      <text:p text:style-name="P458"><text:span text:style-name="T459">2</text:span><text:span text:style-name="T460">) pagal gyventojų poreikius prognozuoja ir nustato socialinių paslaugų<text:s/></text:span><text:span text:style-name="T461">teikimo mastą ir rūšis;</text:span></text:p>
      <text:p text:style-name="P462"><text:span text:style-name="T463">3</text:span><text:span text:style-name="T464">) vertina ir nustato socialinių paslaugų finansavimo poreikį.<text:s/></text:span></text:p>
      <text:p text:style-name="P465"><text:span text:style-name="T466">3</text:span><text:span text:style-name="T467">. Socialinių paslaugų teikimo mastui ir rūšims pagal gyventojų poreikius nustatyti savivaldybė kasmet sudaro ir tvirtina socialinių paslaugų planą. Socialini</text:span><text:span text:style-name="T468">ų paslaugų planas sudaromas vadovaujantis Vyriausybės ar jos įgaliotos institucijos patvirtinta socialinių paslaugų planavimo metodika.</text:span></text:p>
      <text:p text:style-name="P469"><text:span text:style-name="T470">4</text:span><text:span text:style-name="T471">. Savivaldybė organizuoja socialines paslaugas asmenims (šeimoms):<text:s/></text:span></text:p>
      <text:p text:style-name="P472"><text:span text:style-name="T473">1</text:span><text:span text:style-name="T474">) organizuoja asmens (šeimos) socialinių pas</text:span><text:span text:style-name="T475">laugų poreikio nustatymą;</text:span></text:p>
      <text:p text:style-name="P476"><text:span text:style-name="T477">2</text:span><text:span text:style-name="T478">) pagal nustatytą asmens (šeimos) socialinių paslaugų poreikį skiria socialines paslaugas asmeniui (šeimai);</text:span></text:p>
      <text:p text:style-name="P479"><text:span text:style-name="T480">3</text:span><text:span text:style-name="T481">) vertina asmens (šeimos) finansines galimybes mokėti už socialines paslaugas ir nustato asmens (šeimos) mokėji</text:span><text:span text:style-name="T482">mo už socialines paslaugas dydį;<text:s/></text:span></text:p>
      <text:p text:style-name="P483"><text:span text:style-name="T484">4</text:span><text:span text:style-name="T485">) viešuosius pirkimus reglamentuojančių teisės aktų nustatyta tvarka perka socialines paslaugas savo teritorijos gyventojams;</text:span></text:p>
      <text:p text:style-name="P486"><text:span text:style-name="T487">5</text:span><text:span text:style-name="T488">) jeigu reikia, teisės aktų, reglamentuojančių valstybės ir savivaldybių turto valdymą</text:span><text:span text:style-name="T489">, naudojimą ir disponavimą, nustatyta tvarka perduoda savivaldybei priklausančias patalpas socialinių paslaugų įstaigoms panaudos pagrindais laikinai neatlygintinai valdyti ir naudotis;<text:s/></text:span></text:p>
      <text:p text:style-name="P490"><text:span text:style-name="T491">6</text:span><text:span text:style-name="T492">) steigia, reorganizuoja ir likviduoja socialinių paslaugų įstai</text:span><text:span text:style-name="T493">gas bei užtikrina jų funkcionavimą;</text:span></text:p>
      <text:p text:style-name="P494"><text:span text:style-name="T495">7</text:span><text:span text:style-name="T496">) parenka vaikus galinčias globoti šeimas ir jas prižiūri;</text:span></text:p>
      <text:p text:style-name="P497"><text:span text:style-name="T498">8</text:span><text:span text:style-name="T499">) rengia ir įgyvendina savivaldybės socialinių paslaugų programas ir projektus.</text:span></text:p>
      <text:p text:style-name="P500"><text:span text:style-name="T501">5</text:span><text:span text:style-name="T502">. Savivaldybė steigia savo naujas socialinių paslaugų įstaigas t</text:span><text:span text:style-name="T503">ik tais atvejais, kai kitos socialinių paslaugų įstaigos neteikia ar teikia nepakankamai, ar negali teikti gyventojams ekonomiškai ir geros kokybės tų socialinių paslaugų, kurioms yra nustatytas savivaldybės teritorijos gyventojų poreikis.</text:span><text:s/></text:p>
      <text:p text:style-name="P504">Straipsnio dalies pakeitimai:</text:p>
      <text:p text:style-name="P505"><text:span text:style-name="T506">Nr.<text:s/></text:span><text:a xlink:href="https://www.e-tar.lt/portal/legalAct.html?documentId=TAR.C9B498D882BA" office:target-frame-name="_top" xlink:show="replace"><text:span text:style-name="T507">XI-777</text:span></text:a><text:span text:style-name="T508">, 2010-04-22, Žin., 2010, Nr. 53-2598 (2010-05-08), i. k. 1101010ISTA00XI-777</text:span></text:p>
      <text:p text:style-name="Normal"/>
      <text:p text:style-name="P509"><text:span text:style-name="T510">6</text:span><text:span text:style-name="T511">. Savivaldybė kontroliuoja jos teritorijoje teikiamų bendrųjų<text:s/></text:span><text:span text:style-name="T512">socialinių paslaugų ir socialinės priežiūros kokybę</text:span><text:span text:style-name="T513">.<text:s/></text:span></text:p>
      <text:p text:style-name="P514"><text:span text:style-name="T515">7</text:span><text:span text:style-name="T516">. Savivaldybė informuoja Socialinės apsaugos ir darbo ministeriją ir gyventojus apie jos teritorijoje teikiamas socialines paslaugas.<text:s/></text:span></text:p>
      <text:p text:style-name="P517">Straipsnio dalies pakeitimai:</text:p>
      <text:p text:style-name="P518"><text:span text:style-name="T519">Nr.<text:s/></text:span><text:a xlink:href="https://www.e-tar.lt/portal/legalAct.html?documentId=TAR.C9B498D882BA" office:target-frame-name="_top" xlink:show="replace"><text:span text:style-name="T520">XI-777</text:span></text:a><text:span text:style-name="T521">, 2010-04-22, Žin., 2010, Nr. 53-2598 (2010-05-08), i. k. 1101010ISTA00XI-777</text:span></text:p>
      <text:p text:style-name="Normal"/>
      <text:p text:style-name="P522"><text:span text:style-name="T523">8</text:span><text:span text:style-name="T524">. Kiekvienos savivaldybės administracijoje turi veikti padalinys, planuojantis socialines paslaugas, administruo</text:span><text:span text:style-name="T525">jantis socialinių paslaugų organizavimą ir bendrųjų socialinių paslaugų bei socialinės priežiūros kokybės kontrolę.<text:s/></text:span></text:p>
      <text:p text:style-name="Normal"/>
      <text:p text:style-name="P526"><text:span text:style-name="T527">14</text:span><text:span text:style-name="T528"><text:s/>straipsnis.<text:s/></text:span><text:span text:style-name="T529">Socialinių paslaugų priežiūros departamento kompetencija<text:s/></text:span></text:p>
      <text:p text:style-name="P530"><text:span text:style-name="T531">Socialinių paslaugų priežiūros departamentas<text:s/></text:span><text:span text:style-name="T532">vertina, prižiūri ir kontroliuoja socialinių paslaugų kokybę:<text:s/></text:span></text:p>
      <text:p text:style-name="P533"><text:span text:style-name="T534">1</text:span><text:span text:style-name="T535">) teikia metodinę pagalbą dėl socialinės globos normų taikymo;</text:span></text:p>
      <text:p text:style-name="P536"><text:span text:style-name="T537">2</text:span><text:span text:style-name="T538">) teikia metodinę pagalbą dėl bendrųjų socialinių paslaugų ir socialinės priežiūros kokybės kontrolės;</text:span></text:p>
      <text:p text:style-name="P539"><text:span text:style-name="T540">3</text:span><text:span text:style-name="T541">) formuoja ben</text:span><text:span text:style-name="T542">drą socialinės globos normų ir bendrosioms socialinėms paslaugoms bei socialinei priežiūrai keliamų reikalavimų taikymo praktiką;</text:span></text:p>
      <text:p text:style-name="P543"><text:span text:style-name="T544">4</text:span><text:span text:style-name="T545">) vadovaudamasis socialinės globos normomis, vertina socialinės globos kokybę;<text:s/></text:span></text:p>
      <text:p text:style-name="P546"><text:span text:style-name="T547">5</text:span><text:span text:style-name="T548">) išduoda licencijas teikti<text:s/></text:span><text:span text:style-name="T549">socialinę globą, sustabdo ir naikina jų galiojimą;</text:span></text:p>
      <text:p text:style-name="P550"><text:span text:style-name="T551">6</text:span><text:span text:style-name="T552">) prižiūri ir kontroliuoja, kaip laikomasi licencijuojamos veiklos sąlygų;</text:span></text:p>
      <text:p text:style-name="P553"><text:span text:style-name="T554">7</text:span><text:span text:style-name="T555">)<text:s/></text:span><text:span text:style-name="T556">kontroliuoja asmens (šeimos) socialinių paslaugų, finansuojamų iš valstybės biudžeto specialių tikslinių dotacijų savi</text:span><text:span text:style-name="T557">valdybių biudžetams, poreikio nustatymą, jų skyrimą, teikimą bei asmens (šeimos) finansinių galimybių mokėti už šias paslaugas vertinimą;<text:s/></text:span></text:p>
      <text:p text:style-name="P558"><text:span text:style-name="T559">8</text:span><text:span text:style-name="T560">) atlieka įstatymų ir kitų teisės aktų nustatytas funkcijas.<text:s/></text:span></text:p>
      <text:p text:style-name="Normal"/>
      <text:p text:style-name="P561"><text:span text:style-name="T562">KETVIRTASIS</text:span><text:span text:style-name="T563"><text:s/>SKIRSNIS</text:span></text:p>
      <text:p text:style-name="P564"><text:span text:style-name="T565">SOCIALINIŲ PASLAUG</text:span><text:span text:style-name="T566">Ų SKYRIMAS</text:span></text:p>
      <text:p text:style-name="P567"/>
      <text:p text:style-name="P568"><text:span text:style-name="T569">15</text:span><text:span text:style-name="T570"><text:s/>straipsnis.<text:s/></text:span><text:span text:style-name="T571">Kreipimasis dėl socialinių paslaugų skyrimo asmeniui (šeimai)</text:span></text:p>
      <text:p text:style-name="P572"><text:span text:style-name="T573">1</text:span><text:span text:style-name="T574">. Dėl socialinių paslaugų, kurių teikimą finansuoja savivaldybė iš savo biudžeto lėšų ar iš valstybės biudžeto specialių tikslinių dotacijų savivaldybių biudž</text:span><text:span text:style-name="T575">etams, skyrimo asmuo (vienas iš suaugusių šeimos narių) ar jo globėjas, rūpintojas raštišku prašymu kreipiasi į asmens (šeimos) gyvenamosios vietos savivaldybę.<text:s/></text:span></text:p>
      <text:p text:style-name="P576"><text:span text:style-name="T577">2</text:span><text:span text:style-name="T578">. Išskirtiniais atvejais, kai asmuo (šeima) patiria fizinį ar psichologinį smurtą arba ky</text:span><text:span text:style-name="T579">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580"><text:span text:style-name="T581">3</text:span><text:span text:style-name="T582">. Veikdami asmens (šeimos) ar visuomenės socialinio saugumo interesais, prašymą dėl socialinių paslaugų skyrimo asmeniui (šeimai) gali pateikti bendruomenės nariai ar kiti suinteresuoti asmenys, nurodę priežastį, dėl kurios asmuo (vienas iš suaugusių</text:span><text:span text:style-name="T583"><text:s/>šeimos narių) ar jo globėjas, rūpintojas negali to padaryti pats.<text:s/></text:span></text:p>
      <text:p text:style-name="P584"><text:span text:style-name="T585">4</text:span><text:span text:style-name="T586">. Švietimo ir ugdymo, sveikatos priežiūros, socialinių paslaugų įstaigų, policijos ir kitų institucijų darbuotojai, turintys duomenų apie socialinių paslaugų asmeniui (šeimai) reikali</text:span><text:span text:style-name="T587">ngumą, 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588"><text:span text:style-name="T589">16</text:span><text:span text:style-name="T590"><text:s/>straips</text:span><text:span text:style-name="T591">nis.<text:s/></text:span><text:span text:style-name="T592">Asmens (šeimos) socialinių paslaugų poreikio nustatymas</text:span></text:p>
      <text:p text:style-name="P593"><text:span text:style-name="T594">1</text:span><text:span text:style-name="T595">. Asmens socialinių paslaugų poreikis nustatomas individualiai pagal asmens nesavarankiškumą bei galimybes savarankiškumą ugdyti ar kompensuoti asmens interesus ir poreikius atitinkančiomis<text:s/></text:span><text:span text:style-name="T596">socialinėmis paslaugomis.<text:s/></text:span></text:p>
      <text:p text:style-name="P597"><text:span text:style-name="T598">2</text:span><text:span text:style-name="T599">. Asmens nesavarankiškumas vertinamas kompleksiškai pagal asmens amžių, organizmo funkcinius sutrikimus, socialinę riziką ir su šiais veiksniais susijusius gebėjimus bei motyvaciją spręsti savo socialines problemas ir šeimos</text:span><text:span text:style-name="T600"><text:s/>galimybes rūpintis asmeniu, kitas ypatybes, turinčias įtakos asmens gebėjimui rūpintis asmeniniu (šeimos) gyvenimu ar dalyvauti visuomenės gyvenime.<text:s/></text:span></text:p>
      <text:p text:style-name="P601"><text:span text:style-name="T602">3</text:span><text:span text:style-name="T603">. Nustatant asmens socialinės globos poreikį, įvertinamas asmens nesavarankiškumo lygis.<text:s/></text:span></text:p>
      <text:p text:style-name="P604"><text:span text:style-name="T605">4</text:span><text:span text:style-name="T606">.<text:s/></text:span><text:span text:style-name="T607">Asmens nesavarankiškumas gali būti dviejų lygių:</text:span></text:p>
      <text:p text:style-name="P608"><text:span text:style-name="T609">1</text:span><text:span text:style-name="T610">) dalinis;</text:span></text:p>
      <text:p text:style-name="P611"><text:span text:style-name="T612">2</text:span><text:span text:style-name="T613">) visiškas.</text:span></text:p>
      <text:p text:style-name="P614"><text:span text:style-name="T615">5</text:span><text:span text:style-name="T616">. Šeimos socialinių paslaugų poreikis nustatomas kompleksiškai vertinant šeimos narių gebėjimus, galimybes ir motyvaciją spręsti savo šeimos socialines problemas, palaik</text:span><text:span text:style-name="T617">yti ryšius su visuomene bei galimybes tai ugdyti ar kompensuoti šeimos interesus ir poreikius atitinkančiomis bendrosiomis socialinėmis paslaugomis ar socialine priežiūra.<text:s/></text:span></text:p>
      <text:p text:style-name="P618"><text:span text:style-name="T619">6</text:span><text:span text:style-name="T620">. Asmens (šeimos), pageidaujančio gauti socialines paslaugas, kurias finansuoja savivaldybė iš savo biudžeto lėšų ar iš valstybės biudžeto specialių tikslinių dotacijų savivaldybių biudžetams, socialinių paslaugų poreikį nustato socialiniai darbuotojai, pa</text:span><text:span text:style-name="T621">skirti savivaldybės institucijos nustatyta tvarka.<text:s/></text:span></text:p>
      <text:p text:style-name="P622"><text:span text:style-name="T623">7</text:span><text:span text:style-name="T624">. Asmens (šeimos) socialinių paslaugų poreikį socialinių paslaugų teikimo laikotarpiu periodiškai peržiūri socialinių paslaugų įstaigų socialiniai darbuotojai.<text:s/></text:span></text:p>
      <text:p text:style-name="P625"><text:span text:style-name="T626">8</text:span><text:span text:style-name="T627">. Sveikatos priežiūros, švietimo<text:s/></text:span><text:span text:style-name="T628">ir ugdymo įstaigų, policijos ir kitų institucijų darbuotojai bei kiti asmenys privalo socialiniam darbuotojui teikti išvadas, būtinas asmens (šeimos) socialinių paslaugų poreikiui nustatyti.</text:span></text:p>
      <text:p text:style-name="P629"><text:span text:style-name="T630">9</text:span><text:span text:style-name="T631">. Asmens (šeimos) socialinių paslaugų poreikio nustatymą, so</text:span><text:span text:style-name="T632">cialinių paslaugų skyrimą, sustabdymą ir nutraukimą reglamentuoja Vyriausybės ar jos įgaliotos institucijos patvirtinti: asmens (šeimos) socialinių paslaugų poreikio nustatymo ir skyrimo tvarkos aprašas bei socialinės globos poreikio likusiam be tėvų globo</text:span><text:span text:style-name="T633">s vaikui, vaikui su negalia, socialinės rizikos vaikui, suaugusiam asmeniui su negalia, senyvo amžiaus asmeniui, socialinės rizikos suaugusiam asmeniui nustatymo metodikos.<text:s/></text:span></text:p>
      <text:p text:style-name="Normal"/>
      <text:p text:style-name="P634"><text:span text:style-name="T635">17</text:span><text:span text:style-name="T636"><text:s/>straipsnis.<text:s/></text:span><text:span text:style-name="T637">Sprendimas dėl socialinių paslaugų skyrimo asmeniui (šeimai)</text:span><text:span text:style-name="T638"><text:s/></text:span></text:p>
      <text:p text:style-name="P639"><text:span text:style-name="T640">Sprendimas dėl socialinių paslaugų, kurių teikimą finansuoja savivaldybė iš savo biudžeto lėšų ar iš valstybės biudžeto specialių tikslinių dotacijų savivaldybių biudžetams, asmeniui (šeimai) skyrimo, sustabdymo ir nutraukimo priimamas socialinio darbu</text:span><text:span text:style-name="T641">otojo, nustačiusio asmens (šeimos) socialinių paslaugų poreikį, teikimu savivaldybės institucijos nustatyta tvarka.<text:s/></text:span></text:p>
      <text:p text:style-name="Normal"/>
      <text:p text:style-name="P642"><text:span text:style-name="T643">PENKTASIS</text:span><text:span text:style-name="T644"><text:s/>SKIRSNIS</text:span></text:p>
      <text:p text:style-name="P645"><text:span text:style-name="T646">SOCIALINIŲ PASLAUGŲ TEIKIMAS<text:s/></text:span></text:p>
      <text:p text:style-name="P647"/>
      <text:p text:style-name="P648"><text:span text:style-name="T649">18</text:span><text:span text:style-name="T650"><text:s/>straipsnis.<text:s/></text:span><text:span text:style-name="T651">Bendrosios socialinių paslaugų teikimo asmeniui (šeimai) nuos</text:span><text:span text:style-name="T652">tatos</text:span></text:p>
      <text:p text:style-name="P653"><text:span text:style-name="T654">1</text:span><text:span text:style-name="T655">. Socialinės paslaugos asmeniui (šeimai) teikiamos atsižvelgiant į individualius asmens (šeimos) interesus ir poreikius, nustatytus pagal šio įstatymo 16 straipsnio nuostatas, ir nuolat vertinant teikiamų socialinių paslaugų veiksmingumą asmens<text:s/></text:span><text:span text:style-name="T656">(šeimos) galimybėms ir gebėjimams rūpintis asmeniniu (šeimos) gyvenimu ar dalyvauti visuomenės gyvenime ugdyti ar kompensuoti.</text:span></text:p>
      <text:p text:style-name="P657"><text:span text:style-name="T658">2</text:span><text:span text:style-name="T659">. Socialinės paslaugos socialinės rizikos vaikui, likusiam be tėvų globos vaikui teikiamos kuriant saugią ir sveiką vaiko ug</text:span><text:span text:style-name="T660">dymosi ir vystymosi aplinką, formuojant savarankiško gyvenimo įgūdžius, atkuriant, palaikant ir stiprinant socialinius ryšius su šeima, artimaisiais, visuomene ir organizuojant su švietimu ir ugdymu suderintą pagalbą bei išnaudojant visas galimybes, kad va</text:span><text:span text:style-name="T661">ikas gyventų šeimoje.<text:s/></text:span></text:p>
      <text:p text:style-name="P662"><text:span text:style-name="T663">3</text:span><text:span text:style-name="T664">. Socialinės paslaugos vaikui su negalia teikiamos sudarant sąlygas jam gyventi savo šeimoje, augti sveikoje ir saugioje aplinkoje ir organizuojant pagalbą, suderintą su švietimu ir ugdymu, asmens sveikatos priežiūra ir speciali</text:span><text:span text:style-name="T665">osios pagalbos priemonėmis. Tai turi padėti vaikui su negalia formuoti savarankiško gyvenimo įgūdžius, palaikyti ir stiprinti socialinius ryšius su šeima, artimaisiais ir visuomene.<text:s/></text:span></text:p>
      <text:p text:style-name="P666"><text:span text:style-name="T667">4</text:span><text:span text:style-name="T668">. Socialinės paslaugos suaugusiam asmeniui su negalia teikiamos suda</text:span><text:span text:style-name="T669">rant sąlygas jam gyventi savo namuose, šeimoje ir organizuojant pagalbą, suderintą su švietimu ir ugdymu, užimtumu, asmens sveikatos priežiūra ir specialiosios pagalbos priemonėmis, padedančią ugdyti ar kompensuoti jo gebėjimus rūpintis asmeniniu (šeimos)<text:s/></text:span><text:span text:style-name="T670">gyvenimu ir dalyvauti darbo rinkoje.</text:span></text:p>
      <text:p text:style-name="P671"><text:span text:style-name="T672">5</text:span><text:span text:style-name="T673">. Socialinės paslaugos senyvo amžiaus asmeniui teikiamos sudarant sąlygas kuo ilgiau jam gyventi savo namuose, šeimoje, savarankiškai tvarkyti savo buitį ir organizuojant pagalbą, suderintą su užimtumu, asmens sveikatos priežiūra ir specialiosios pagalbos<text:s/></text:span><text:span text:style-name="T674">priemonėmis, padedančią palaikyti socialinius ryšius su šeima, artimaisiais ir visuomene.<text:s/></text:span></text:p>
      <text:p text:style-name="P675"><text:span text:style-name="T676">6</text:span><text:span text:style-name="T677">. Socialinės paslaugos asmeniui su sunkia negalia teikiamos užtikrinant saugią ir sveiką aplinką, žmogaus orumą atitinkančią pagalbą, suderintą su asmens sveika</text:span><text:span text:style-name="T678">tos priežiūra, nuolatine slauga ir nuolatine priežiūra (pagalba), kitomis specialiosios pagalbos priemonėmis, švietimu ir ugdymu, padedančią kompensuoti prarastą savarankiškumą bei gebėjimus palaikyti socialinius ryšius su šeima ir visuomene.<text:s/></text:span></text:p>
      <text:p text:style-name="P679"><text:span text:style-name="T680">7</text:span><text:span text:style-name="T681">. Socia</text:span><text:span text:style-name="T682">linės paslaugos socialinės rizikos suaugusiam asmeniui teikiamos padedant ugdyti socialinius įgūdžius ir stiprinti motyvaciją įveikti iškilusias socialines problemas ir organizuojant pagalbą, suderintą su švietimo ir ugdymo, užimtumo, sveikatos priežiūros<text:s/></text:span><text:span text:style-name="T683">priemonėmis, užtikrinančią rūpinimąsi asmeniniu (šeimos) gyvenimu ir dalyvavimą darbo rinkoje.</text:span></text:p>
      <text:p text:style-name="P684"><text:span text:style-name="T685">8</text:span><text:span text:style-name="T686">. Socialinės paslaugos socialinės rizikos šeimai teikiamos padedant ugdyti suaugusių šeimos narių socialinius įgūdžius ir motyvaciją kurti saugią, sveiką ir</text:span><text:span text:style-name="T687"><text:s/>darnią aplinką savo namuose, šeimoje, palaikyti socialinius ryšius su visuomene ir užtikrinti šioje šeimoje augančių vaikų visapusį vystymąsi ir ugdymą. Teikiant socialines paslaugas socialinės rizikos šeimai, turi būti užtikrinamas socialinių paslaugų te</text:span><text:span text:style-name="T688">ikimas ir vaikams.<text:s/></text:span></text:p>
      <text:p text:style-name="Normal"/>
      <text:p text:style-name="P689"><text:span text:style-name="T690">19</text:span><text:span text:style-name="T691"><text:s/>straipsnis.<text:s/></text:span><text:span text:style-name="T692">Socialinių paslaugų teikėjai<text:s/></text:span></text:p>
      <text:p text:style-name="P693"><text:span text:style-name="T694">1</text:span><text:span text:style-name="T695">. Bendrąsias socialines paslaugas, socialinę priežiūrą teikia tos socialinių paslaugų įstaigos, kurių veiklos sritis yra socialinių paslaugų teikimas ir kurių teikiamos socialinės</text:span><text:span text:style-name="T696"><text:s/>paslaugos atitinka teisės aktų reglamentuotus bendrosioms socialinėms paslaugoms, socialinei priežiūrai keliamus reikalavimus.</text:span></text:p>
      <text:p text:style-name="P697"><text:span text:style-name="T698">2</text:span><text:span text:style-name="T699">. Socialinę globą teikia tos socialinės globos įstaigos, kurių veiklos sritis yra socialinių paslaugų teikimas, o jų teikia</text:span><text:span text:style-name="T700">ma socialinė globa atitinka socialinės globos normas, jos turi licenciją teikti socialinę globą (toliau<text:s/></text:span><text:span text:style-name="T701">–<text:s/></text:span><text:span text:style-name="T702">licencija).</text:span></text:p>
      <text:p text:style-name="P703"><text:span text:style-name="T704">3</text:span><text:span text:style-name="T705">. Vaikus globojanti šeima turi atitikti teisės aktų nustatytus reikalavimus ir turėti savivaldybės Vaiko teisių apsaugos tarnybos išv</text:span><text:span text:style-name="T706">adą apie vaikus globojančios šeimos tinkamumą globoti (rūpintis) vaikus (vaikais).<text:s/></text:span></text:p>
      <text:p text:style-name="P707">Straipsnio dalies pakeitimai:</text:p>
      <text:p text:style-name="P708"><text:span text:style-name="T709">Nr.<text:s/></text:span><text:a xlink:href="https://www.e-tar.lt/portal/legalAct.html?documentId=TAR.C9B498D882BA" office:target-frame-name="_top" xlink:show="replace"><text:span text:style-name="T710">XI-777</text:span></text:a><text:span text:style-name="T711">, 2010-04-22, Žin., 2010, Nr. 53-2598<text:s/></text:span><text:span text:style-name="T712">(2010-05-08), i. k. 1101010ISTA00XI-777</text:span></text:p>
      <text:p text:style-name="Normal"/>
      <text:p text:style-name="P713"><text:span text:style-name="T714">4</text:span><text:span text:style-name="T715">. Socialinių paslaugų įstaigoje gali dirbti sielovados darbuotojas. Sielovados darbuotojas netenka teisės dirbti sielovados darbą, kai tradicinė religinė bendruomenė ar bendrija atšaukia leidimą arba siuntimą.<text:s/></text:span></text:p>
      <text:p text:style-name="P716">Papildyta straipsnio dalimi:</text:p>
      <text:p text:style-name="P717"><text:span text:style-name="T718">Nr.<text:s/></text:span><text:a xlink:href="https://www.e-tar.lt/portal/legalAct.html?documentId=TAR.C9B498D882BA" office:target-frame-name="_top" xlink:show="replace"><text:span text:style-name="T719">XI-777</text:span></text:a><text:span text:style-name="T720">, 2010-04-22, Žin., 2010, Nr. 53-2598 (2010-05-08), i. k. 1101010ISTA00XI-777</text:span></text:p>
      <text:p text:style-name="Normal"/>
      <text:p text:style-name="P721"><text:span text:style-name="T722">6</text:span><text:span text:style-name="T723">. Europos Sąjungos valstybėse išduoti leidimai,<text:s/></text:span><text:span text:style-name="T724">licencijos, kvalifikacijos reikalavimus patvirtinantys dokumentai teisės aktų nustatyta tvarka pripažįstami tinkamais verstis socialinėmis paslaugomis Lietuvos Respublikoje.</text:span></text:p>
      <text:p text:style-name="P725">Straipsnio dalies numeracijos pakeitimas:</text:p>
      <text:p text:style-name="P726"><text:span text:style-name="T727">Nr.<text:s/></text:span><text:a xlink:href="https://www.e-tar.lt/portal/legalAct.html?documentId=TAR.C9B498D882BA" office:target-frame-name="_top" xlink:show="replace"><text:span text:style-name="T728">XI-777</text:span></text:a><text:span text:style-name="T729">, 2010-04-22, Žin., 2010, Nr. 53-2598 (2010-05-08), i. k. 1101010ISTA00XI-777</text:span></text:p>
      <text:p text:style-name="Normal"/>
      <text:p text:style-name="P730"><text:span text:style-name="T731">20</text:span><text:span text:style-name="T732"><text:s/>straipsnis.<text:s/></text:span><text:span text:style-name="T733">Socialiniai darbuotojai, socialinių darbuotojų padėjėjai<text:s/></text:span></text:p>
      <text:p text:style-name="P734"><text:span text:style-name="T735">1</text:span><text:span text:style-name="T736">.</text:span><text:span text:style-name="T737"><text:s/></text:span><text:span text:style-name="T738">Socialinį darbą dirba socialinių paslau</text:span><text:span text:style-name="T739">gų įstaigose dirbantys socialiniai darbuotojai, socialinių darbuotojų padėjėjai.<text:s/></text:span></text:p>
      <text:p text:style-name="P740"><text:span text:style-name="T741">2</text:span><text:span text:style-name="T742">. Socialinis darbas – tai veikla, padedanti asmeniui, šeimai spręsti savo socialines problemas pagal jų galimybes ir jiems dalyvaujant, nežeidžiant žmogiškojo orumo ir d</text:span><text:span text:style-name="T743">idinant jų atsakomybę, pagrįstą asmens, šeimos ir visuomenės bendradarbiavimu.</text:span></text:p>
      <text:p text:style-name="P744"><text:span text:style-name="T745">3</text:span><text:span text:style-name="T746">. Socialinių darbuotojų padėjėjai dirba socialinį darbą pagal socialinio darbuotojo nurodymus.<text:s/></text:span></text:p>
      <text:p text:style-name="P747"><text:span text:style-name="T748">4</text:span><text:span text:style-name="T749">. Dirbti socialiniu darbuotoju turi teisę asmuo, įgijęs aukštąjį social</text:span><text:span text:style-name="T750">inio darbo ar jam prilygintą išsilavinimą.</text:span></text:p>
      <text:p text:style-name="P751"><text:span text:style-name="T752">5</text:span><text:span text:style-name="T753">. Socialinio darbuotojo padėjėjui šio straipsnio 4 dalyje nustatytas reikalavimas yra netaikomas.</text:span></text:p>
      <text:p text:style-name="P754"><text:span text:style-name="T755">6</text:span><text:span text:style-name="T756">. Socialinių darbuotojų profesinė kvalifikacija periodiškai vertinama socialinių darbuotojų atestacijos m</text:span><text:span text:style-name="T757">etu.<text:s/></text:span></text:p>
      <text:p text:style-name="P758"><text:span text:style-name="T759">7</text:span><text:span text:style-name="T760">. Socialinių darbuotojų, socialinių darbuotojų padėjėjų kvalifikacinius reikalavimus, profesinės kvalifikacijos kėlimo tvarką, socialinio darbo išsilavinimui prilyginamo išsilavinimo sąrašą bei socialinių darbuotojų atestacijos tvarką nustato Vy</text:span><text:span text:style-name="T761">riausybės ar jos įgaliotos institucijos patvirtinti socialinių darbuotojų ir socialinių darbuotojų padėjėjų kvalifikaciniai reikalavimai ir socialinių darbuotojų ir socialinių darbuotojų padėjėjų profesinės kvalifikacijos kėlimo tvarkos bei socialinių darb</text:span><text:span text:style-name="T762">uotojų atestacijos tvarkos aprašai.<text:s/></text:span></text:p>
      <text:p text:style-name="P763"><text:span text:style-name="T764">8</text:span><text:span text:style-name="T765">. Europos Sąjungos, Europos ekonominės erdvės valstybėse ar Šveicarijos Konfederacijoje išduoti aukštojo mokslo diplomai, diplomai, pažymėjimai ir kiti kvalifikaciją patvirtinantys dokumentai teisės aktų nustatyta tvarka pripažįstami tinkamais, kad juos įg</text:span><text:span text:style-name="T766">ijusieji dirbtų socialiniais darbuotojais Lietuvos Respublikoje.<text:s/></text:span></text:p>
      <text:p text:style-name="P767"/>
      <text:p text:style-name="P768"><text:span text:style-name="T769">ŠEŠTASIS</text:span><text:span text:style-name="T770"><text:s/>SKIRSNIS</text:span></text:p>
      <text:p text:style-name="P771"><text:span text:style-name="T772">SOCIALINĖS GLOBOS ĮSTAIGŲ LICENCIJAVIMAS</text:span></text:p>
      <text:p text:style-name="P773"/>
      <text:p text:style-name="P774"><text:span text:style-name="T775">21</text:span><text:span text:style-name="T776"><text:s/>straipsnis.<text:s/></text:span><text:span text:style-name="T777">Licencijų rūšys</text:span></text:p>
      <text:p text:style-name="P778"><text:span text:style-name="T779">1</text:span><text:span text:style-name="T780">. Įmonei, įstaigai, šeimynai gali būti išduodamos licencijos socialinei globai so</text:span><text:span text:style-name="T781">cialinės globos įstaigoje (toliau – institucinė socialinė globa) arba asmens namuose teikti.<text:s/></text:span></text:p>
      <text:p text:style-name="P782"><text:span text:style-name="T783">2</text:span><text:span text:style-name="T784">. Įmonei, įstaigai, šeimynai gali būti išduodamos šių rūšių licencijos:</text:span></text:p>
      <text:p text:style-name="P785"><text:span text:style-name="T786">1</text:span><text:span text:style-name="T787">) institucinė socialinė globa (dienos) vaikams su negalia;</text:span></text:p>
      <text:p text:style-name="P788"><text:span text:style-name="T789">2</text:span><text:span text:style-name="T790">) institucinė<text:s/></text:span><text:span text:style-name="T791">socialinė globa (ilgalaikė, trumpalaikė) vaikams su negalia;</text:span></text:p>
      <text:p text:style-name="P792"><text:span text:style-name="T793">3</text:span><text:span text:style-name="T794">) institucinė socialinė globa (ilgalaikė, trumpalaikė) likusiems be tėvų globos vaikams, socialinės rizikos vaikams;</text:span></text:p>
      <text:p text:style-name="P795"><text:span text:style-name="T796">4</text:span><text:span text:style-name="T797">) institucinė socialinė globa (dienos) suaugusiems asmenims su negal</text:span><text:span text:style-name="T798">ia;</text:span></text:p>
      <text:p text:style-name="P799"><text:span text:style-name="T800">5</text:span><text:span text:style-name="T801">) institucinė socialinė globa (ilgalaikė, trumpalaikė) suaugusiems asmenims su negalia;</text:span></text:p>
      <text:p text:style-name="P802"><text:span text:style-name="T803">6</text:span><text:span text:style-name="T804">) institucinė socialinė globa (dienos) senyvo amžiaus asmenims;</text:span></text:p>
      <text:p text:style-name="P805"><text:span text:style-name="T806">7</text:span><text:span text:style-name="T807">) institucinė socialinė globa (ilgalaikė, trumpalaikė) senyvo amžiaus asmenims;</text:span></text:p>
      <text:p text:style-name="P808"><text:span text:style-name="T809">8</text:span><text:span text:style-name="T810">) institucinė socialinė globa (trumpalaikė) socialinės rizikos suaugusiems asmenims;</text:span></text:p>
      <text:p text:style-name="P811"><text:span text:style-name="T812">9</text:span><text:span text:style-name="T813">) socialinė globa vaikams su negalia namuose;</text:span></text:p>
      <text:p text:style-name="P814"><text:span text:style-name="T815">10</text:span><text:span text:style-name="T816">) socialinė globa suaugusiems asmenims su negalia ar senyvo amžiaus asmenims namuose.</text:span></text:p>
      <text:p text:style-name="P817"><text:span text:style-name="T818">3</text:span><text:span text:style-name="T819">. Įmonei, įstaigai, š</text:span><text:span text:style-name="T820">eimynai gali būti išduodamos kelių rūšių licencijos.<text:s/></text:span></text:p>
      <text:p text:style-name="Normal"/>
      <text:p text:style-name="P821"><text:span text:style-name="T822">22</text:span><text:span text:style-name="T823"><text:s/>straipsnis.<text:s/></text:span><text:span text:style-name="T824">Licencijas išduodanti institucija ir licencijuojamos veiklos sąlygų laikymosi priežiūrą ir kontrolę atliekanti institucija<text:s/></text:span></text:p>
      <text:p text:style-name="P825"><text:span text:style-name="T826">Licencijas išduoda, jų galiojimą sustabdo, galiojimo sustabdymą panaikina ir galiojimą panaikina, prižiūri ir kontroliuoja, kaip laikomasi licencijuojamos veiklos sąlygų, Socialinių paslaugų priežiūros departamentas, vadovaudamasis šiuo įstatymu ir kitais<text:s/></text:span><text:span text:style-name="T827">teisės aktais.<text:s/></text:span></text:p>
      <text:p text:style-name="Normal"/>
      <text:p text:style-name="P828"><text:span text:style-name="T829">23</text:span><text:span text:style-name="T830"><text:s/>straipsnis.</text:span><text:span text:style-name="T831"><text:s/></text:span><text:span text:style-name="T832">Licencijos gavimo sąlygos</text:span></text:p>
      <text:p text:style-name="P833"><text:span text:style-name="T834">1</text:span><text:span text:style-name="T835">. Licencijai gauti reikalingi dokumentai:</text:span></text:p>
      <text:p text:style-name="P836"><text:span text:style-name="T837">1</text:span><text:span text:style-name="T838">) paraiška. Jos formą tvirtina Socialinių paslaugų priežiūros departamentas;</text:span></text:p>
      <text:p text:style-name="P839"><text:span text:style-name="T840">2</text:span><text:span text:style-name="T841">) įmonės, įstaigos, šeimynos steigimo dokumentų kopijos;<text:s/></text:span></text:p>
      <text:p text:style-name="P842"><text:span text:style-name="T843">3</text:span><text:span text:style-name="T844">) dokumentų, kurių pagrindu įmonė, įstaiga, šeimyna naudosis socialinei globai skirtomis patalpomis (jei numatoma teikti institucinę socialinę globą), kopijos;</text:span></text:p>
      <text:p text:style-name="P845"><text:span text:style-name="T846">4</text:span><text:span text:style-name="T847">) rašytinė informacija ir dokumentų, įrodančių, kad įmonės, įstaigos, šeimynos numatoma<text:s/></text:span><text:span text:style-name="T848">teikti socialinė globa atitiks socialinės globos normas, kopijos;<text:s/></text:span></text:p>
      <text:p text:style-name="P849"><text:span text:style-name="T850">5</text:span><text:span text:style-name="T851">) įmonės, įstaigos, šeimynos valdymo, organizacinės ir personalo struktūros aprašymas (socialinę globą teiksiančių padalinių, jei įmonė, įstaiga užsiima ir kitomis, ne su socialinių pa</text:span><text:span text:style-name="T852">slaugų teikimu susijusiomis veiklos sritimis, struktūrą aprašant atskirai);</text:span></text:p>
      <text:p text:style-name="P853"><text:span text:style-name="T854">6</text:span><text:span text:style-name="T855">) įmonės, įstaigos strateginis veiklos planas.<text:s/></text:span></text:p>
      <text:p text:style-name="P856"><text:span text:style-name="T857">2</text:span><text:span text:style-name="T858">. Tais atvejais, kai įmonė, įstaiga, be socialinių paslaugų teikimo, užsiima ir kitomis, ne su socialinių paslaugų teiki</text:span><text:span text:style-name="T859">mu susijusiomis veiklos sritimis, socialinei globai turi būti atskira valdymo, organizacinė ir personalo struktūra.<text:s/></text:span></text:p>
      <text:p text:style-name="P860"><text:span text:style-name="T861">3</text:span><text:span text:style-name="T862">. Įmonė, įstaiga, pageidaujanti gauti kelių rūšių licencijas institucinei socialinei globai vaikams, suaugusiems ar senyvo amžiaus asm</text:span><text:span text:style-name="T863">enims, socialinės rizikos suaugusiems asmenims, turi užtikrinti, kad institucinė socialinė globa šiems asmenims bus teikiama atskirtose patalpose.<text:s/></text:span></text:p>
      <text:p text:style-name="P864"><text:span text:style-name="T865">4</text:span><text:span text:style-name="T866">. Prieš išduodamas licenciją Socialinių paslaugų priežiūros departamentas turi teisę patikrinti<text:s/></text:span><text:span text:style-name="T867">vietoje, ar įmonė, įstaiga, šeimyna yra pasirengusi teikti socialinę globą.</text:span></text:p>
      <text:p text:style-name="P868"><text:span text:style-name="T869">5</text:span><text:span text:style-name="T870">. Licencija arba motyvuotas raštiškas atsisakymas išduoti licenciją turi būti pateikti įmonei, įstaigai, šeimynai per 30 kalendorinių dienų nuo visų dokumentų, reikalingų lice</text:span><text:span text:style-name="T871">ncijai išduoti, gavimo dienos.<text:s/></text:span></text:p>
      <text:p text:style-name="P872"><text:span text:style-name="T873">6</text:span><text:span text:style-name="T874">. Priėmus sprendimą išduoti licenciją, už jos išdavimą mokama valstybės rinkliava.<text:s/></text:span></text:p>
      <text:p text:style-name="P875"><text:span text:style-name="T876">7</text:span><text:span text:style-name="T877">. Socialinių paslaugų priežiūros departamentas privalo teisės aktų nustatyta tvarka pranešti Juridinių asmenų registrui apie licen</text:span><text:span text:style-name="T878">cijos išdavimą, jos galiojimo sustabdymą, galiojimo sustabdymo panaikinimą ir galiojimo panaikinimą.<text:s/></text:span></text:p>
      <text:p text:style-name="P879"><text:span text:style-name="T880">8</text:span><text:span text:style-name="T881">. Apie licencijos išdavimą, jos galiojimo sustabdymą, galiojimo sustabdymo panaikinimą ir galiojimo panaikinimą Socialinių paslaugų priežiūros depart</text:span><text:span text:style-name="T882">amentas informuoja savivaldybę, kurios teritorijoje veikia įmonė, įstaiga, šeimyna, ir skelbia savo interneto svetainėje.</text:span><text:s/></text:p>
      <text:p text:style-name="P883">Straipsnio dalies pakeitimai:</text:p>
      <text:p text:style-name="P884"><text:span text:style-name="T885">Nr.<text:s/></text:span><text:a xlink:href="https://www.e-tar.lt/portal/legalAct.html?documentId=TAR.B8E62214E5EA" office:target-frame-name="_top" xlink:show="replace"><text:span text:style-name="T886">XI-2341</text:span></text:a><text:span text:style-name="T887">,<text:s/></text:span><text:span text:style-name="T888">2012-11-06, Žin., 2012, Nr. 132-6669 (2012-11-15), i. k. 1121010ISTA0XI-2341</text:span></text:p>
      <text:p text:style-name="Normal"/>
      <text:p text:style-name="P889"><text:span text:style-name="T890">24</text:span><text:span text:style-name="T891"><text:s/>straipsnis.<text:s/></text:span><text:span text:style-name="T892">Atsisakymas išduoti licenciją, licencijos galiojimo sustabdymas ir panaikinimas<text:s/></text:span></text:p>
      <text:p text:style-name="P893"><text:span text:style-name="T894">1</text:span><text:span text:style-name="T895">. Socialinių paslaugų priežiūros<text:s/></text:span><text:span text:style-name="T896">departamentas<text:s/></text:span><text:span text:style-name="T897">atsisako išduoti licenci</text:span><text:span text:style-name="T898">ją, jeigu:</text:span></text:p>
      <text:p text:style-name="P899"><text:span text:style-name="T900">1</text:span><text:span text:style-name="T901">) pateikti ne visi dokumentai ir rašytinė informacija licencijai gauti;</text:span></text:p>
      <text:p text:style-name="P902"><text:span text:style-name="T903">2</text:span><text:span text:style-name="T904">) pateikti dokumentai ir rašytinė informacija neatitinka nustatytų reikalavimų ar yra netinkamai įforminti;<text:s/></text:span></text:p>
      <text:p text:style-name="P905"><text:span text:style-name="T906">3</text:span><text:span text:style-name="T907">) pateikta neišsami informacija apie tai, kaip įmon</text:span><text:span text:style-name="T908">ės</text:span><text:span text:style-name="T909">, įstaigos, šeimynos numatoma teikti socialinė globa atitiks socialinės globos normas ar kitas šio įstatymo 23 straipsnio 2 ir 3 dalyse nustatytas sąlygas;</text:span></text:p>
      <text:p text:style-name="P910"><text:span text:style-name="T911">4</text:span><text:span text:style-name="T912">) licencijai gauti įmonė, įstaiga,<text:s/></text:span><text:span text:style-name="T913">šeimyna</text:span><text:span text:style-name="T914"><text:s/>pateikia neteisingus duomenis ir rašytinę informac</text:span><text:span text:style-name="T915">iją ar suklastotus dokumentus.<text:s/></text:span></text:p>
      <text:p text:style-name="P916"><text:span text:style-name="T917">2</text:span><text:span text:style-name="T918">. Socialinių paslaugų priežiūros<text:s/></text:span><text:span text:style-name="T919">departamentas<text:s/></text:span><text:span text:style-name="T920">sustabdo licencijos galiojimą, jeigu:</text:span></text:p>
      <text:p text:style-name="P921"><text:span text:style-name="T922">1</text:span><text:span text:style-name="T923">) įmonė, įstaiga,<text:s/></text:span><text:span text:style-name="T924">šeimyna</text:span><text:span text:style-name="T925"><text:s/>nebeatitinka licencijos išdavimo reikalavimų;</text:span></text:p>
      <text:p text:style-name="P926"><text:span text:style-name="T927">2</text:span><text:span text:style-name="T928">) įmonė, įstaiga,</text:span><text:span text:style-name="T929"><text:s/>šeimyna</text:span><text:span text:style-name="T930"><text:s/>teikė socialinę globą, nea</text:span><text:span text:style-name="T931">titinkančią socialinės globos normų, ir po įspėjimo pašalinti pažeidimus per nustatytą terminą šių pažeidimų nepašalino.</text:span></text:p>
      <text:p text:style-name="P932"><text:span text:style-name="T933">3</text:span><text:span text:style-name="T934">. Terminą, kuriam sustabdomas licencijos galiojimas, nustato Socialinių paslaugų priežiūros<text:s/></text:span><text:span text:style-name="T935">departamentas, atsižvelgdamas į nustatyto pažeidimo pobūdį.<text:s/></text:span></text:p>
      <text:p text:style-name="P936"><text:span text:style-name="T937">4</text:span><text:span text:style-name="T938">. Sustabdžius licencijos galiojimą, įmonei, įstaigai,<text:s/></text:span><text:span text:style-name="T939">šeimynai<text:s/></text:span><text:span text:style-name="T940">leidžiama toliau teikti socialinę globą visą licencijos sustabdymo laikotarpį tik tais atvejais, kai nustatyti pažeidimai nekel</text:span><text:span text:style-name="T941">ia<text:s/></text:span><text:span text:style-name="T942">grėsmės socialinių paslaugų gavėjų interesams ir saugumui</text:span><text:span text:style-name="T943">.<text:s/></text:span></text:p>
      <text:p text:style-name="P944"><text:span text:style-name="T945">5</text:span><text:span text:style-name="T946">. Socialinių paslaugų priežiūros<text:s/></text:span><text:span text:style-name="T947">departamentas<text:s/></text:span><text:span text:style-name="T948">gali panaikinti licencijos galiojimą savo ar įmonės, įstaigos,<text:s/></text:span><text:span text:style-name="T949">šeimynos</text:span><text:span text:style-name="T950"><text:s/>iniciatyva.</text:span></text:p>
      <text:p text:style-name="P951"><text:span text:style-name="T952">6</text:span><text:span text:style-name="T953">. Socialinių paslaugų priežiūros<text:s/></text:span><text:span text:style-name="T954">departamentas<text:s/></text:span><text:span text:style-name="T955">panai</text:span><text:span text:style-name="T956">kina licencijos galiojimą, jeigu:</text:span></text:p>
      <text:p text:style-name="P957"><text:span text:style-name="T958">1</text:span><text:span text:style-name="T959">) sustabdžius licencijos galiojimą, įmonė, įstaiga,<text:s/></text:span><text:span text:style-name="T960">šeimyna</text:span><text:span text:style-name="T961"><text:s/>per nustatytą terminą nepašalino pažeidimų;</text:span></text:p>
      <text:p text:style-name="P962"><text:span text:style-name="T963">2</text:span><text:span text:style-name="T964">) įmonė, įstaiga,<text:s/></text:span><text:span text:style-name="T965">šeimyna</text:span><text:span text:style-name="T966"><text:s/>nepradėjo teikti socialinės globos per 12 mėnesių nuo licencijos išdavimo.</text:span></text:p>
      <text:p text:style-name="P967"><text:span text:style-name="T968">7</text:span><text:span text:style-name="T969">.<text:s/></text:span><text:span text:style-name="T970">Socialinių paslaugų priežiūros<text:s/></text:span><text:span text:style-name="T971">departamentas<text:s/></text:span><text:span text:style-name="T972">apie numatomą licencijos panaikinimą privalo ne vėliau kaip prieš 30 dienų informuoti savivaldybę, kurios teritorijoje<text:s/></text:span><text:span text:style-name="T973">įmonė, įstaiga, šeimyna</text:span><text:span text:style-name="T974"><text:s/>socialines paslaugas teikia, bei savivaldybes, kurių gyventojai šias</text:span><text:span text:style-name="T975"><text:s/>paslaugas gauna.<text:s/></text:span></text:p>
      <text:p text:style-name="P976"><text:span text:style-name="T977">8</text:span><text:span text:style-name="T978">. Įmonė, įstaiga,<text:s/></text:span><text:span text:style-name="T979">šeimyna</text:span><text:span text:style-name="T980"><text:s/>privalo imtis visų įmanomų priemonių, kad panaikinus ar sustabdžius licencijos galiojimą būtų apsaugoti socialinių paslaugų gavėjų interesai ir užtikrintas jiems reikalingų socialinių paslaugų tęstinumas.<text:s/></text:span></text:p>
      <text:p text:style-name="Normal"/>
      <text:p text:style-name="P981"><text:span text:style-name="T982">25</text:span><text:span text:style-name="T983"><text:s/>straipsnis.<text:s/></text:span><text:span text:style-name="T984">Socialinės globos įstaigų licencijavimo taisyklės<text:s/></text:span></text:p>
      <text:p text:style-name="P985"><text:span text:style-name="T986">Socialinės globos įstaigų licencijavimo taisykles tvirtina Vyriausybė ar jos įgaliota institucija.</text:span></text:p>
      <text:p text:style-name="P987"/>
      <text:p text:style-name="P988"><text:span text:style-name="T989">SEPTINTASIS</text:span><text:span text:style-name="T990"><text:s/>SKIRSNIS<text:s/></text:span></text:p>
      <text:p text:style-name="P991"><text:span text:style-name="T992">MOKĖJIMAS UŽ SOCIALINES PASLAUGAS</text:span></text:p>
      <text:p text:style-name="P993"/>
      <text:p text:style-name="P994"><text:span text:style-name="T995">26</text:span><text:span text:style-name="T996"><text:s/>straipsnis.<text:s/></text:span><text:span text:style-name="T997">Bendrosios mokėjimo už socialines paslaugas nuostatos<text:s/></text:span></text:p>
      <text:p text:style-name="P998"><text:span text:style-name="T999">1</text:span><text:span text:style-name="T1000">. Mokėjimo už socialines paslaugas dydis nustatomas atsižvelgiant į teikiamų asmeniui (šeimai) socialinių paslaugų rūšį ir į asmens (šeimos) finansines galimybes mokėti už socialines<text:s/></text:span><text:span text:style-name="T1001">paslaugas.</text:span></text:p>
      <text:p text:style-name="P1002"><text:span text:style-name="T1003">2</text:span><text:span text:style-name="T1004">. Mokėjimo už socialines paslaugas dydis negali viršyti asmeniui (šeimai) teikiamų socialinių paslaugų išlaidų dydžio.<text:s/></text:span></text:p>
      <text:p text:style-name="P1005"><text:span text:style-name="T1006">3</text:span><text:span text:style-name="T1007">. Asmens (šeimos) mokėjimo už socialines paslaugas dydį nustato savivaldybė, vadovaudamasi Vyriausybės ar jos įgali</text:span><text:span text:style-name="T1008">otos institucijos patvirtintu mokėjimo už socialines paslaugas tvarkos aprašu.</text:span></text:p>
      <text:p text:style-name="P1009"><text:span text:style-name="T1010">4</text:span><text:span text:style-name="T1011">. Asmeniui (šeimai), teisės aktų nustatyta tvarka gaunančiam socialinę pašalpą, arba asmeniui (šeimai), kurio pajamos (vidutinės šeimos, tenkančios vienam asmeniui) yra maž</text:span><text:span text:style-name="T1012">esnės už valstybės remiamų pajamų dvigubą dydį, bendrosios socialinės paslaugos ir socialinė priežiūra teikiamos nemokamai.</text:span><text:span text:style-name="T1013"><text:s/></text:span></text:p>
      <text:p text:style-name="P1014">Straipsnio dalies pakeitimai:</text:p>
      <text:p text:style-name="P1015"><text:span text:style-name="T1016">Nr.<text:s/></text:span><text:a xlink:href="https://www.e-tar.lt/portal/legalAct.html?documentId=TAR.C9B498D882BA" office:target-frame-name="_top" xlink:show="replace"><text:span text:style-name="T1017">XI-777</text:span></text:a><text:span text:style-name="T1018">, 2010-04</text:span><text:span text:style-name="T1019">-22, Žin., 2010, Nr. 53-2598 (2010-05-08), i. k. 1101010ISTA00XI-777</text:span></text:p>
      <text:p text:style-name="Normal"/>
      <text:p text:style-name="P1020"><text:span text:style-name="T1021">5</text:span><text:span text:style-name="T1022">. Savivaldybė turi teisę atleisti asmenį (šeimą) nuo mokėjimo už socialines paslaugas ir kitais, šio straipsnio 4 dalyje nenustatytais, atvejais.<text:s/></text:span></text:p>
      <text:p text:style-name="P1023"><text:span text:style-name="T1024">6</text:span><text:span text:style-name="T1025">. Mokėjimo šaltiniai yra asme</text:span><text:span text:style-name="T1026">ns (šeimos) pajamos, turtas, išreikštas pinigais, asmens suaugusių vaikų, kitų suinteresuotų asmenų piniginės lėšos, skirtos asmeniui (šeimai) teikiamų socialinių paslaugų išlaidoms apmokėti.</text:span></text:p>
      <text:p text:style-name="P1027"><text:span text:style-name="T1028">7</text:span><text:span text:style-name="T1029">. Asmens (šeimos) ir savivaldybės tarpusavio teisės ir pare</text:span><text:span text:style-name="T1030">igos dėl mokėjimo už socialines paslaugas reglamentuojamos rašytine sutartimi.<text:s/></text:span></text:p>
      <text:p text:style-name="P1031"><text:span text:style-name="T1032">8</text:span><text:span text:style-name="T1033">. Šio skirsnio nuostatos taikomos mokėjimui už tas socialines paslaugas, kurias planuoja ir savivaldybės teritorijos gyventojams organizuoja savivaldybė ir kurių teikimą f</text:span><text:span text:style-name="T1034">inansuoja savivaldybė iš savo biudžeto lėšų ar iš valstybės biudžeto specialių tikslinių dotacijų savivaldybių biudžetams.<text:s/></text:span></text:p>
      <text:p text:style-name="Normal"/>
      <text:p text:style-name="P1035"><text:span text:style-name="T1036">27</text:span><text:span text:style-name="T1037"><text:s/>straipsnis.<text:s/></text:span><text:span text:style-name="T1038">Asmens (šeimos) finansinių galimybių mokėti už socialines paslaugas vertinimas<text:s/></text:span></text:p>
      <text:p text:style-name="P1039"><text:span text:style-name="T1040">1</text:span><text:span text:style-name="T1041">. Asmuo (vienas iš suaugusių šeimos narių), pageidaujantis gauti socialines paslaugas, ar jo globėjas, rūpintojas turi pateikti informaciją apie asmens (šeimos) turimas pajamas, išvardytas šio įstatymo 30 straipsnyje.<text:s/></text:span></text:p>
      <text:p text:style-name="P1042"><text:span text:style-name="T1043">2</text:span><text:span text:style-name="T1044">. Asmuo, pageidaujantis gauti il</text:span><text:span text:style-name="T1045">galaikę socialinę globą, ar jo globėjas, rūpintojas turi pateikti informaciją apie asmens turimas pajamas, nurodytas šio įstatymo 30 straipsnyje, ir turtą, nurodytą šio įstatymo 31 straipsnyje.<text:s/></text:span></text:p>
      <text:p text:style-name="P1046"><text:span text:style-name="T1047">3</text:span><text:span text:style-name="T1048">. Informacija apie asmens (šeimos) pajamas ir turtą pate</text:span><text:span text:style-name="T1049">ikiama raštu, užpildant paraišką, kurioje nurodomi asmens duomenys, jo (šeimos narių) veiklos pobūdis ir kita finansinėms galimybėms mokėti už socialines paslaugas įvertinti būtina informacija.<text:s/></text:span></text:p>
      <text:p text:style-name="P1050"><text:span text:style-name="T1051">4</text:span><text:span text:style-name="T1052">. Asmens (šeimos) finansinės galimybės mokėti už socialines paslaugas vertinamos asmens (šeimos) gyvenamosios vietos savivaldybės, kurioje buvo nustatytas asmens (šeimos) socialinių paslaugų poreikis, institucijos nustatyta tvarka.<text:s/></text:span></text:p>
      <text:p text:style-name="P1053"><text:span text:style-name="T1054">5</text:span><text:span text:style-name="T1055">. Asmuo (vienas iš</text:span><text:span text:style-name="T1056"><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1057"><text:span text:style-name="T1058">28</text:span><text:span text:style-name="T1059"><text:s/>straipsnis.<text:s/></text:span><text:span text:style-name="T1060">Mokėjimo už bendrąsias<text:s/></text:span><text:span text:style-name="T1061">socialines paslaugas dydis<text:s/></text:span></text:p>
      <text:p text:style-name="P1062"><text:span text:style-name="T1063">1</text:span><text:span text:style-name="T1064">. Mokėjimo už bendrąsias socialines paslaugas dydis apskaičiuojamas savivaldybės institucijos nustatyta tvarka.<text:s/></text:span></text:p>
      <text:p text:style-name="P1065"><text:span text:style-name="T1066">2</text:span><text:span text:style-name="T1067">. Informavimo, konsultavimo, tarpininkavimo ir atstovavimo interesais paslaugos teikiamos nemokamai.<text:s/></text:span></text:p>
      <text:p text:style-name="P1068"/>
      <text:p text:style-name="P1069"><text:span text:style-name="T1070">29</text:span><text:span text:style-name="T1071"><text:s/>straipsnis.<text:s/></text:span><text:span text:style-name="T1072">Mokėjimo už specialiąsias socialines paslaugas dydis<text:s/></text:span></text:p>
      <text:p text:style-name="P1073"><text:span text:style-name="T1074">1</text:span><text:span text:style-name="T1075">. Mokėjimo už socialinę priežiūrą dydis nustatomas atsižvelgiant į asmens (šeimos) pajamas.<text:s/></text:span></text:p>
      <text:p text:style-name="P1076"><text:span text:style-name="T1077">2</text:span><text:span text:style-name="T1078">. Mokėjimo už socialinę priežiūrą dydis asmeniui neturi viršyti 20 procentų asme</text:span><text:span text:style-name="T1079">ns pajamų.<text:s/></text:span></text:p>
      <text:p text:style-name="P1080"><text:span text:style-name="T1081">3</text:span><text:span text:style-name="T1082">. Tais atvejais, kai socialinė priežiūra teikiama šeimai, mokėjimo dydis neturi viršyti 20 procentų šeimos pajamų.<text:s/></text:span></text:p>
      <text:p text:style-name="P1083"><text:span text:style-name="T1084">4</text:span><text:span text:style-name="T1085">. Mokėjimo už dienos ar trumpalaikę socialinę globą dydis nustatomas atsižvelgiant į asmens pajamas.</text:span></text:p>
      <text:p text:style-name="P1086"><text:span text:style-name="T1087">5</text:span><text:span text:style-name="T1088">. Jei asmuo<text:s/></text:span><text:span text:style-name="T1089">gyvena vienas arba šeimoje, kurios pajamos vienam šeimos nariui neviršija 3 valstybės remiamų pajamų dydžio, mokėjimo už jam teikiamą dienos socialinę globą dydis neturi viršyti 20 procentų asmens pajamų.<text:s/></text:span></text:p>
      <text:p text:style-name="P1090"><text:span text:style-name="T1091">6</text:span><text:span text:style-name="T1092">. Jei asmuo gyvena šeimoje ir šios šeimos paj</text:span><text:span text:style-name="T1093">amos vienam šeimos nariui viršija 3 valstybės remiamų pajamų dydį, mokėjimo dydis už jam teikiamą dienos socialinę globą neturi viršyti 50 procentų asmens pajamų.<text:s/></text:span></text:p>
      <text:p text:style-name="P1094"><text:span text:style-name="T1095">7</text:span><text:span text:style-name="T1096">. Mokėjimo už trumpalaikę socialinę globą dydis neturi viršyti 80 procentų asmens pajam</text:span><text:span text:style-name="T1097">ų.</text:span></text:p>
      <text:p text:style-name="P1098"><text:span text:style-name="T1099">8</text:span><text:span text:style-name="T1100">. Mokėjimo už ilgalaikę socialinę globą dydis nustatomas atsižvelgiant į asmens pajamas ir turtą.</text:span></text:p>
      <text:p text:style-name="P1101"><text:span text:style-name="T1102">9</text:span><text:span text:style-name="T1103">. Mokėjimo už ilgalaikę socialinę globą suaugusiam asmeniui dydis neturi viršyti 80 procentų asmens pajamų, jei asmens turto vertė yra mažesnė už jo gyvenamosios vietos savivaldybėje nustatytą turto vertės normatyvą.<text:s/></text:span></text:p>
      <text:p text:style-name="P1104"><text:span text:style-name="T1105">10</text:span><text:span text:style-name="T1106">. Jei suaugusio asmens turto ver</text:span><text:span text:style-name="T1107">tė yra didesnė už jo gyvenamosios vietos savivaldybėje nustatytą turto vertės normatyvą, mokėjimo už ilgalaikę socialinę globą suaugusiam asmeniui dydis per mėnesį padidėja vienu procentu, skaičiuojant nuo turto vertės, viršijančios normatyvą.<text:s/></text:span></text:p>
      <text:p text:style-name="P1108"><text:span text:style-name="T1109">11</text:span><text:span text:style-name="T1110">. Mok</text:span><text:span text:style-name="T1111">ėjimo už ilgalaikę socialinę globą vaikui su negalia dydis neturi viršyti 80 procentų jo pajamų.</text:span></text:p>
      <text:p text:style-name="P1112"><text:span text:style-name="T1113">12</text:span><text:span text:style-name="T1114">. Socialinė globa likusiam be tėvų globos vaikui ir socialinės rizikos vaikui teikiama nemokamai.<text:s/></text:span></text:p>
      <text:p text:style-name="Normal"/>
      <text:p text:style-name="P1115"><text:span text:style-name="T1116">30</text:span><text:span text:style-name="T1117"><text:s/>straipsnis.<text:s/></text:span><text:span text:style-name="T1118">Asmens (šeimos) pajamos ir jų ap</text:span><text:span text:style-name="T1119">skaičiavimas</text:span></text:p>
      <text:p text:style-name="P1120"><text:span text:style-name="T1121">1</text:span><text:span text:style-name="T1122">. Nustatant asmens finansines galimybes mokėti už socialines paslaugas, įskaitomos šios asmens gaunamos pajamos:</text:span></text:p>
      <text:p text:style-name="P1123"><text:span text:style-name="T1124">1</text:span><text:span text:style-name="T1125">) su darbo ar tarnybos santykiais susijusios pajamos, įskaitant išeitines išmokas ir kompensacijas;</text:span></text:p>
      <text:p text:style-name="P1126">2) individualios įmonės savininko, tikrosios ūkinės bendrijos, komanditinės ūkinės bendrijos tikrojo nario, mažosios bendrijos nario<text:span text:style-name="T1127"><text:s/></text:span>pajamos, gautos iš šios įmonės ar bendrijos apmokestinto pelno;<text:s/></text:p>
      <text:p text:style-name="P1128">Straipsnio punkto pakeitimai:</text:p>
      <text:p text:style-name="P1129"><text:span text:style-name="T1130">Nr.<text:s/></text:span><text:a xlink:href="https://www.e-tar.lt/portal/legalAct.html?documentId=TAR.80857E300091" office:target-frame-name="_top" xlink:show="replace"><text:span text:style-name="T1131">XI-2171</text:span></text:a><text:span text:style-name="T1132">, 2012-06-29, Žin., 2012, Nr. 83-4345 (2012-07-14), i. k. 1121010ISTA0XI-2171</text:span></text:p>
      <text:p text:style-name="Normal"/>
      <text:p text:style-name="P1133"><text:span text:style-name="T1134">3</text:span><text:span text:style-name="T1135">) individualios veiklos pajamos;<text:s/></text:span></text:p>
      <text:p text:style-name="P1136"><text:span text:style-name="T1137">4</text:span><text:span text:style-name="T1138">) autorinis atlyginimas;</text:span></text:p>
      <text:p text:style-name="P1139"><text:span text:style-name="T1140">5</text:span><text:span text:style-name="T1141">) išmokos žemės ūkio veiklai ar pajamos iš žemės ūkio veiklos, išskyrus pajamas iš žemės ūkio naudmenų, kurių bendras plotas neviršija 1 hektaro;<text:s/></text:span></text:p>
      <text:p text:style-name="P1142"><text:span text:style-name="T1143">6</text:span><text:span text:style-name="T1144">) pensijos, pensijų išmokos ir vietoj pensijų mokamos kompensacijos, rentos;</text:span></text:p>
      <text:p text:style-name="P1145"><text:span text:style-name="T1146">7</text:span><text:span text:style-name="T1147">) valstybinės šalpos i</text:span><text:span text:style-name="T1148">šmokos, mokamos pagal Valstybinių šalpos išmokų įstatymą;<text:s/></text:span></text:p>
      <text:p text:style-name="P1149"><text:span text:style-name="T1150">8</text:span><text:span text:style-name="T1151">) ligos, profesinės reabilitacijos, motinystės, tėvystės, motinystės (tėvystės) socialinio draudimo pašalpos, statutiniams valstybės tarnautojams mokamos išmokos ligos, motinystės, tėvystės ir</text:span><text:span text:style-name="T1152"><text:s/>motinystės (tėvystės) atveju;</text:span></text:p>
      <text:p text:style-name="P1153"><text:span text:style-name="T1154">9</text:span><text:span text:style-name="T1155">) nedarbo socialinio draudimo išmokos, mokamos pagal Nedarbo socialinio draudimo įstatymą;<text:s/></text:span></text:p>
      <text:p text:style-name="P1156"><text:span text:style-name="T1157">10</text:span><text:span text:style-name="T1158">) palūkanos;</text:span></text:p>
      <text:p text:style-name="P1159"><text:span text:style-name="T1160">11</text:span><text:span text:style-name="T1161">) dividendai;</text:span></text:p>
      <text:p text:style-name="P1162"><text:span text:style-name="T1163">12</text:span><text:span text:style-name="T1164">) vaiko išlaikymo periodinės išmokos, mokamos pagal Civilinį kodeksą;</text:span></text:p>
      <text:p text:style-name="P1165"><text:span text:style-name="T1166">13</text:span><text:span text:style-name="T1167">) vaiko</text:span><text:span text:style-name="T1168"><text:s/>išlaikymo lėšos, mokamos pagal Vaikų išlaikymo fondo įstatymą;</text:span></text:p>
      <text:p text:style-name="P1169"><text:span text:style-name="T1170">14</text:span><text:span text:style-name="T1171">) turto nuomos pajamos;<text:s/></text:span></text:p>
      <text:p text:style-name="P1172"><text:span text:style-name="T1173">15</text:span><text:span text:style-name="T1174">) netekto darbingumo periodinės kompensacijos, mokamos pagal Nelaimingų atsitikimų darbe ir profesinių ligų socialinio draudimo įstatymą arba Žalos atlygin</text:span><text:span text:style-name="T1175">imo dėl nelaimingų atsitikimų darbe ar susirgimo profesine liga laikinąjį įstatymą;</text:span></text:p>
      <text:p text:style-name="P1176"><text:span text:style-name="T1177">16</text:span><text:span text:style-name="T1178">) žalos atlyginimo periodinės išmokos, mokamos pagal Civilinį kodeksą;</text:span></text:p>
      <text:p text:style-name="P1179"><text:span text:style-name="T1180">17</text:span><text:span text:style-name="T1181">) stipendija, išskyrus socialinę stipendiją;<text:s/></text:span></text:p>
      <text:p text:style-name="P1182"><text:span text:style-name="T1183">18</text:span><text:span text:style-name="T1184">) transporto išlaidų kompensacija (ta</text:span><text:span text:style-name="T1185">is atvejais, kai teikiamos transporto organizavimo paslaugos ar institucinė socialinė globa);</text:span></text:p>
      <text:p text:style-name="P1186"><text:span text:style-name="T1187">19</text:span><text:span text:style-name="T1188">) išmoka vaikui, mokama pagal Išmokų vaikams įstatymą.</text:span><text:s/></text:p>
      <text:p text:style-name="P1189">Straipsnio dalies pakeitimai:</text:p>
      <text:p text:style-name="P1190"><text:span text:style-name="T1191">Nr.<text:s/></text:span><text:a xlink:href="https://www.e-tar.lt/portal/legalAct.html?documentId=TAR.C9B498D882BA" office:target-frame-name="_top" xlink:show="replace"><text:span text:style-name="T1192">XI-777</text:span></text:a><text:span text:style-name="T1193">, 2010-04-22, Žin., 2010, Nr. 53-2598 (2010-05-08), i. k. 1101010ISTA00XI-777</text:span></text:p>
      <text:p text:style-name="Normal"/>
      <text:p text:style-name="P1194"><text:span text:style-name="T1195">2</text:span><text:span text:style-name="T1196">. Nustatant šeimos finansines galimybes mokėti už socialines paslaugas, kai socialinės</text:span><text:span text:style-name="T1197"><text:s/>paslaugos teikiamos šeimai, į šeimos pajamas įskaitomos šio straipsnio 1 dalies 1–6 punktuose nurodytos šeimos narių gaunamos pajamos.</text:span><text:s/></text:p>
      <text:p text:style-name="P1198">Straipsnio dalies pakeitimai:</text:p>
      <text:p text:style-name="P1199"><text:span text:style-name="T1200">Nr.<text:s/></text:span><text:a xlink:href="https://www.e-tar.lt/portal/legalAct.html?documentId=TAR.C9B498D882BA" office:target-frame-name="_top" xlink:show="replace"><text:span text:style-name="T1201">XI-</text:span><text:span text:style-name="T1202">777</text:span></text:a><text:span text:style-name="T1203">, 2010-04-22, Žin., 2010, Nr. 53-2598 (2010-05-08), i. k. 1101010ISTA00XI-777</text:span></text:p>
      <text:p text:style-name="Normal"/>
      <text:p text:style-name="P1204"><text:span text:style-name="T1205">3</text:span><text:span text:style-name="T1206">. Šio straipsnio 1 dalyje nurodytos pajamos imamos po apmokestinimo gyventojų pajamų mokesčiu ir išskaičius valstybinio socialinio draudimo įmokas.</text:span></text:p>
      <text:p text:style-name="P1207"><text:span text:style-name="T1208">4</text:span><text:span text:style-name="T1209">. Šio straipsnio</text:span><text:span text:style-name="T1210"><text:s/>1 dalies 5 punkte nurodytos pajamos įskaitomos tik esant žemės ūkio veiklos apskaitos dokumentams.</text:span><text:s/></text:p>
      <text:p text:style-name="P1211">Straipsnio dalies pakeitimai:</text:p>
      <text:p text:style-name="P1212"><text:span text:style-name="T1213">Nr.<text:s/></text:span><text:a xlink:href="https://www.e-tar.lt/portal/legalAct.html?documentId=TAR.C9B498D882BA" office:target-frame-name="_top" xlink:show="replace"><text:span text:style-name="T1214">XI-777</text:span></text:a><text:span text:style-name="T1215">, 2010-04-22, Žin., 2010, Nr. 53-</text:span><text:span text:style-name="T1216">2598 (2010-05-08), i. k. 1101010ISTA00XI-777</text:span></text:p>
      <text:p text:style-name="Normal"/>
      <text:p text:style-name="P1217"><text:span text:style-name="T1218">5</text:span><text:span text:style-name="T1219">. Asmens (šeimos) pajamos nustatomos skaičiuojant 3 paskutinių iki kreipimosi dėl socialinių paslaugų skyrimo mėnesių pajamų vidurkį.</text:span></text:p>
      <text:p text:style-name="P1220"><text:span text:style-name="T1221">6</text:span><text:span text:style-name="T1222">. Nustatant vienam šeimos nariui tenkančias šeimos pajamas, kai so</text:span><text:span text:style-name="T1223">cialinės paslaugos teikiamos šeimoje gyvenančiam asmeniui, šio asmens pajamų, nurodytų šio straipsnio 1 dalyje, ir visų šeimos narių pajamų, nurodytų šio straipsnio 1 dalies 1</text:span><text:span text:style-name="T1224">–<text:s/></text:span><text:span text:style-name="T1225">6 punktuose, suma dalijama iš visų šeimos narių skaičiaus.<text:s/></text:span></text:p>
      <text:p text:style-name="P1226"><text:span text:style-name="T1227">7</text:span><text:span text:style-name="T1228">. Asmens (šeim</text:span><text:span text:style-name="T1229">os) pajamos apskaičiuojamos vadovaujantis Vyriausybės ar jos įgaliotos institucijos patvirtintu mokėjimo už socialines paslaugas tvarkos aprašu.</text:span></text:p>
      <text:p text:style-name="Normal"/>
      <text:p text:style-name="P1230"><text:span text:style-name="T1231">31</text:span><text:span text:style-name="T1232"><text:s/>straipsnis.<text:s/></text:span><text:span text:style-name="T1233">Asmens turtas ir jo apskaičiavimas<text:s/></text:span></text:p>
      <text:p text:style-name="P1234"><text:span text:style-name="T1235">1</text:span><text:span text:style-name="T1236">. Nustatant asmens finansines galimybes mokėti<text:s/></text:span><text:span text:style-name="T1237">už ilgalaikę socialinę globą, įskaitomas šis asmens nuosavybės teise turimas ar per praėjusius 12 mėnesių iki kreipimosi dėl socialinių paslaugų skyrimo turėtas turtas:</text:span></text:p>
      <text:p text:style-name="P1238"><text:span text:style-name="T1239">1</text:span><text:span text:style-name="T1240">) statiniai, įskaitant nebaigtus statyti;</text:span></text:p>
      <text:p text:style-name="P1241"><text:span text:style-name="T1242">2</text:span><text:span text:style-name="T1243">) privalomos registruoti transporto p</text:span><text:span text:style-name="T1244">riemonės;</text:span></text:p>
      <text:p text:style-name="P1245"><text:span text:style-name="T1246">3</text:span><text:span text:style-name="T1247">) privaloma registruoti žemės ūkio technika;</text:span></text:p>
      <text:p text:style-name="P1248"><text:span text:style-name="T1249">4</text:span><text:span text:style-name="T1250">) žemė (įskaitant užimtą miško ir vandens telkinių);<text:s/></text:span></text:p>
      <text:p text:style-name="P1251"><text:span text:style-name="T1252">5</text:span><text:span text:style-name="T1253">) akcijos, obligacijos, vekseliai ir kiti vertybiniai popieriai;</text:span></text:p>
      <text:p text:style-name="P1254"><text:span text:style-name="T1255">6</text:span><text:span text:style-name="T1256">) piniginės lėšos.<text:s/></text:span></text:p>
      <text:p text:style-name="P1257"><text:span text:style-name="T1258">2</text:span><text:span text:style-name="T1259">. Tais atvejais, kai asmeniui šio s</text:span><text:span text:style-name="T1260">traipsnio 1 dalyje išvardytas turtas priklauso bendrosios jungtinės nuosavybės teise, į asmens turtą įskaitoma jam tenkanti šio turto dalis.<text:s/></text:span></text:p>
      <text:p text:style-name="P1261"><text:span text:style-name="T1262">3</text:span><text:span text:style-name="T1263">. Tais atvejais, kai asmuo gyvena su šeima ir šios šeimos gyvenamoji patalpa yra jo nuosavybės teise turimas<text:s/></text:span><text:span text:style-name="T1264">turtas, šios patalpos į asmens turtą neįskaitomos.<text:s/></text:span></text:p>
      <text:p text:style-name="P1265"><text:span text:style-name="T1266">4</text:span><text:span text:style-name="T1267">. Asmens turtas apskaičiuojamas vadovaujantis Vyriausybės ar jos įgaliotos institucijos patvirtintu mokėjimo už socialines paslaugas tvarkos aprašu.<text:s/></text:span></text:p>
      <text:p text:style-name="Normal"/>
      <text:p text:style-name="P1268"><text:span text:style-name="T1269">32</text:span><text:span text:style-name="T1270"><text:s/>straipsnis.<text:s/></text:span><text:span text:style-name="T1271">Asmens turto vertės ir turt</text:span><text:span text:style-name="T1272">o vertės normatyvo nustatymas</text:span></text:p>
      <text:p text:style-name="P1273"><text:span text:style-name="T1274">1</text:span><text:span text:style-name="T1275">. Turto normatyvas asmeniui yra 12 kvadratinių metrų būsto naudingojo ploto.</text:span></text:p>
      <text:p text:style-name="P1276"><text:span text:style-name="T1277">2</text:span><text:span text:style-name="T1278">. Turto vertės normatyvas nustatomas turto normatyvą dauginant iš asmens gyvenamosios vietos vidutinės nekilnojamojo turto rinkos vertės.</text:span></text:p>
      <text:p text:style-name="P1279"><text:span text:style-name="T1280">3</text:span><text:span text:style-name="T1281">. Turto vertės normatyvui nustatyti taikomos kiekvienų metų vasario 1 d., gegužės 1 d., rugpjūčio 1 d. ir lapkričio 1 d. valstybės įmonės Registrų centro nustatomos ir Teisės aktų registre skelbiamos vidutinės nekilnojamojo turto rinkos vertės Lietuvos</text:span><text:span text:style-name="T1282"><text:s/>miestuose ir savivaldybių centruose bei kitose savivaldybių teritorijose piniginei socialinei paramai nepasiturinčioms šeimoms ir vieniems gyvenantiems asmenims gauti.</text:span><text:s/></text:p>
      <text:p text:style-name="P1283">Straipsnio dalies pakeitimai:</text:p>
      <text:p text:style-name="P1284"><text:span text:style-name="T1285">Nr.<text:s/></text:span><text:a xlink:href="https://www.e-tar.lt/portal/legalAct.html?documentId=TAR.FD2DA49C23DA" office:target-frame-name="_top" xlink:show="replace"><text:span text:style-name="T1286">X-1573</text:span></text:a><text:span text:style-name="T1287">, 2008-06-05, Žin., 2008, Nr. 71-2702 (2008-06-21), i. k. 1081010ISTA00X-1573</text:span></text:p>
      <text:p text:style-name="P1288"><text:span text:style-name="T1289">Nr.<text:s/></text:span><text:a xlink:href="https://www.e-tar.lt/portal/legalAct.html?documentId=TAR.B8E62214E5EA" office:target-frame-name="_top" xlink:show="replace"><text:span text:style-name="T1290">XI-234</text:span><text:span text:style-name="T1291">1</text:span></text:a><text:span text:style-name="T1292">, 2012-11-06, Žin., 2012, Nr. 132-6669 (2012-11-15), i. k. 1121010ISTA0XI-2341</text:span></text:p>
      <text:p text:style-name="Normal"/>
      <text:p text:style-name="P1293"><text:span text:style-name="T1294">AŠTUNTASIS</text:span><text:span text:style-name="T1295"><text:s/>SKIRSNIS<text:s/></text:span></text:p>
      <text:p text:style-name="P1296"><text:span text:style-name="T1297">SOCIALINIŲ PASLAUGŲ FINANSAVIMAS</text:span></text:p>
      <text:p text:style-name="P1298"/>
      <text:p text:style-name="P1299"><text:span text:style-name="T1300">33</text:span><text:span text:style-name="T1301"><text:s/>straipsnis.<text:s/></text:span><text:span text:style-name="T1302">Bendrosios socialinių paslaugų finansavimo nuostatos</text:span></text:p>
      <text:p text:style-name="P1303"><text:span text:style-name="T1304">1</text:span><text:span text:style-name="T1305">. Socialinės paslaugos finansuojamo</text:span><text:span text:style-name="T1306">s iš valstybės, savivaldybių biudžetų lėšų, socialinių paslaugų įstaigų lėšų, Europos Sąjungos struktūrinių fondų, užsienio fondų, paramos (aukų), asmens (šeimos) mokėjimo už socialines paslaugas ir kitų lėšų.<text:s/></text:span></text:p>
      <text:p text:style-name="P1307"><text:span text:style-name="T1308">2</text:span><text:span text:style-name="T1309">. Valstybės ir savivaldybių biudžetuose<text:s/></text:span><text:span text:style-name="T1310">turi būti planuojamos lėšos, reikalingos socialinėms paslaugoms teikti, socialinių paslaugų programoms ir projektams įgyvendinti, investicijoms į socialinių paslaugų plėtrą (statyboms, renovacijai, žmonių išteklių plėtrai, pažangioms ir novatoriškoms socia</text:span><text:span text:style-name="T1311">linėms paslaugoms diegti ir kt.) finansuoti.<text:s/></text:span></text:p>
      <text:p text:style-name="P1312"><text:span text:style-name="T1313">3</text:span><text:span text:style-name="T1314">. Socialinių paslaugų finansavimo ir lėšų apskaičiavimo metodiką tvirtina Vyriausybė ar jos įgaliota institucija.<text:s/></text:span></text:p>
      <text:p text:style-name="Normal"/>
      <text:p text:style-name="P1315"><text:span text:style-name="T1316">34</text:span><text:span text:style-name="T1317"><text:s/>straipsnis.<text:s/></text:span><text:span text:style-name="T1318">Socialinių paslaugų, kurias planuoja ir savivaldybės teritorijos gyv</text:span><text:span text:style-name="T1319">entojams organizuoja savivaldybė, finansavimo šaltiniai</text:span></text:p>
      <text:p text:style-name="P1320"><text:span text:style-name="T1321">1</text:span><text:span text:style-name="T1322">. Bendrosios socialinės paslaugos ir socialinė priežiūra senyvo amžiaus asmenims, suaugusiems asmenims su negalia, vaikams su negalia, socialinės rizikos vaikams, socialinės rizikos suaugusiems a</text:span><text:span text:style-name="T1323">smenims ir jų šeimoms finansuojamos iš savivaldybės biudžeto lėšų.<text:s/></text:span></text:p>
      <text:p text:style-name="P1324"><text:span text:style-name="T1325">2</text:span><text:span text:style-name="T1326">. Socialinė priežiūra socialinės rizikos šeimoms finansuojama iš savivaldybės biudžeto lėšų ir iš valstybės biudžeto specialių tikslinių dotacijų savivaldybių biudžetams.</text:span></text:p>
      <text:p text:style-name="P1327"><text:span text:style-name="T1328">3</text:span><text:span text:style-name="T1329">. Socialinė globa senyvo amžiaus asmenims, suaugusiems asmenims su negalia, vaikams su negalia (išskyrus asmenis su sunkia negalia), socialinės rizikos vaikams, socialinės rizikos suaugusiems asmenims finansuojamos iš savivaldybės biudžeto lėšų.<text:s/></text:span></text:p>
      <text:p text:style-name="P1330"><text:span text:style-name="T1331">4</text:span><text:span text:style-name="T1332">. So</text:span><text:span text:style-name="T1333">cialinė globa asmenims su sunkia negalia finansuojama iš valstybės biudžeto specialių tikslinių dotacijų savivaldybių biudžetams.<text:s/></text:span></text:p>
      <text:p text:style-name="P1334"><text:span text:style-name="T1335">5</text:span><text:span text:style-name="T1336">. Socialinė globa likusiems be tėvų globos vaikams finansuojama iš savivaldybės biudžeto lėšų ir iš valstybės biudžeto s</text:span><text:span text:style-name="T1337">pecialių tikslinių dotacijų savivaldybių biudžetams, skirtų vaikų globos (rūpybos) išmokoms mokėti.</text:span></text:p>
      <text:p text:style-name="P1338"><text:span text:style-name="T1339">6</text:span><text:span text:style-name="T1340">. Vaikų priežiūra ar globa (rūpyba) vaikus globojančioje šeimoje finansuojama iš savivaldybių biudžetų lėšų ir iš valstybės biudžeto lėšų, skirtų išmok</text:span><text:span text:style-name="T1341">oms vaikams, o kai vaikui nustatyta nuolatinė ar laikinoji globa (rūpyba), – ir vaikų globos (rūpybos) išmokoms pagal Išmokų vaikams įstatymą mokėti.</text:span><text:span text:style-name="T1342"><text:s/></text:span></text:p>
      <text:p text:style-name="P1343">Papildyta straipsnio dalimi:</text:p>
      <text:p text:style-name="P1344"><text:span text:style-name="T1345">Nr.<text:s/></text:span><text:a xlink:href="https://www.e-tar.lt/portal/legalAct.html?documentId=TAR.C9B498D882BA" office:target-frame-name="_top" xlink:show="replace"><text:span text:style-name="T1346">XI-777</text:span></text:a><text:span text:style-name="T1347">, 2010-04-22, Žin., 2010, Nr. 53-2598 (2010-05-08), i. k. 1101010ISTA00XI-777</text:span></text:p>
      <text:p text:style-name="Normal"/>
      <text:p text:style-name="P1348"><text:span text:style-name="T1349">7</text:span><text:span text:style-name="T1350">. Valstybės biudžeto specialių tikslinių dotacijų savivaldybių biudžetams panaudojimą socialinėms paslaugoms finansuoti reglamentuoja Vyriausybės ar jos įga</text:span><text:span text:style-name="T1351">liotos institucijos patvirtinta socialinių paslaugų finansavimo ir lėšų apskaičiavimo metodika.<text:s/></text:span></text:p>
      <text:p text:style-name="P1352">Straipsnio dalies numeracijos pakeitimas:</text:p>
      <text:p text:style-name="P1353"><text:span text:style-name="T1354">Nr.<text:s/></text:span><text:a xlink:href="https://www.e-tar.lt/portal/legalAct.html?documentId=TAR.C9B498D882BA" office:target-frame-name="_top" xlink:show="replace"><text:span text:style-name="T1355">XI-777</text:span></text:a><text:span text:style-name="T1356">, 2010-04-22, Žin., 2010,</text:span><text:span text:style-name="T1357"><text:s/>Nr. 53-2598 (2010-05-08), i. k. 1101010ISTA00XI-777</text:span></text:p>
      <text:p text:style-name="Normal"/>
      <text:p text:style-name="P1358"><text:span text:style-name="T1359">DEVINTASIS</text:span><text:span text:style-name="T1360"><text:s/>SKIRSNIS</text:span></text:p>
      <text:p text:style-name="P1361"><text:span text:style-name="T1362">GINČŲ, SUSIJUSIŲ SU SOCIALINĖMIS PASLAUGOMIS, NAGRINĖJIMAS</text:span></text:p>
      <text:p text:style-name="P1363"/>
      <text:p text:style-name="P1364"><text:span text:style-name="T1365">35</text:span><text:span text:style-name="T1366"><text:s/>straipsnis.<text:s/></text:span><text:span text:style-name="T1367">Sprendimų, susijusių su socialinėmis paslaugomis, apskundimas<text:s/></text:span></text:p>
      <text:p text:style-name="P1368"><text:span text:style-name="T1369">1</text:span><text:span text:style-name="T1370">. Savivaldybės institucijos</text:span><text:span text:style-name="T1371"><text:s/>nustatyta tvarka paskirtų socialinių darbuotojų išvadas dėl asmens (šeimos) socialinių paslaugų poreikio skirti socialines paslaugas nustatymo asmuo (vienas iš suaugusių šeimos narių) ar jo globėjas, rūpintojas, kiti suinteresuoti asmenys gali apskųsti sa</text:span><text:span text:style-name="T1372">vivaldybės administracijos direktoriui.</text:span></text:p>
      <text:p text:style-name="P1373"><text:span text:style-name="T1374">2</text:span><text:span text:style-name="T1375">. Apskundus išvadas dėl asmens (šeimos) socialinių paslaugų poreikio skirti socialines paslaugas nustatymo, savivaldybės administracijos direktoriaus sprendimu turi būti sudaryta komisija, kuri pakartotinai nustatytų asmens (šeimos) socialinių paslaugų por</text:span><text:span text:style-name="T1376">eikį.<text:s/></text:span></text:p>
      <text:p text:style-name="P1377"><text:span text:style-name="T1378">3</text:span><text:span text:style-name="T1379">. Asmens (šeimos) socialinių paslaugų, finansuojamų iš valstybės biudžeto specialių tikslinių dotacijų savivaldybių biudžetams, poreikio nustatymo ar asmens (šeimos) finansinių galimybių mokėti už jas vertinimo išvadas, sprendimus dėl šių socia</text:span><text:span text:style-name="T1380">linių paslaugų skyrimo asmuo (vienas iš suaugusių šeimos narių) ar jo globėjas, rūpintojas, kiti suinteresuoti asmenys gali apskųsti Socialinių paslaugų priežiūros departamentui.<text:s/></text:span></text:p>
      <text:p text:style-name="P1381"><text:span text:style-name="T1382">4</text:span><text:span text:style-name="T1383">. Nustatęs pažeidimus dėl<text:s/></text:span><text:span text:style-name="T1384">asmens (šeimos)<text:s/></text:span><text:span text:style-name="T1385">s</text:span><text:span text:style-name="T1386">ocialinių paslaugų,<text:s/></text:span><text:span text:style-name="T1387">finansuo</text:span><text:span text:style-name="T1388">jamų iš valstybės biudžeto specialių tikslinių dotacijų savivaldybių biudžetams,<text:s/></text:span><text:span text:style-name="T1389">poreikio nustatymo, skyrimo, teikimo,<text:s/></text:span><text:span text:style-name="T1390">asmens (šeimos) finansinių galimybių mokėti už šias paslaugas vertinimo</text:span><text:span text:style-name="T1391">,<text:s/></text:span><text:span text:style-name="T1392">Socialinių paslaugų priežiūros departamentas turi kreiptis į sav</text:span><text:span text:style-name="T1393">ivaldybės administracijos direktorių ir pareikalauti pašalinti trūkumus.<text:s/></text:span></text:p>
      <text:p text:style-name="P1394"><text:span text:style-name="T1395">5</text:span><text:span text:style-name="T1396">. Socialinių paslaugų įstaigą dėl netinkamo bendrųjų socialinių paslaugų ir socialinės priežiūros teikimo asmuo (vienas iš suaugusių šeimos narių) ar jo globėjas, rūpintojas, ki</text:span><text:span text:style-name="T1397">ti suinteresuoti asmenys gali apskųsti savivaldybės administracijos direktoriui.</text:span></text:p>
      <text:p text:style-name="P1398"><text:span text:style-name="T1399">6</text:span><text:span text:style-name="T1400">. Nustatęs bendrųjų socialinių paslaugų ir socialinės priežiūros teikimo pažeidimus, savivaldybės administracijos direktorius turi pareikalauti, kad per nustatytą terminą</text:span><text:span text:style-name="T1401"><text:s/>trūkumai bū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402"><text:span text:style-name="T1403">7</text:span><text:span text:style-name="T1404">. So</text:span><text:span text:style-name="T1405">cialinės globos įstaigą, teikiančią netinkamą socialinę globą, asmuo (vienas iš suaugusių šeimos narių) ar jo globėjas, rūpintojas, kiti suinteresuoti asmenys gali apskųsti Socialinių paslaugų priežiūros departamentui.<text:s/></text:span></text:p>
      <text:p text:style-name="P1406"><text:span text:style-name="T1407">8</text:span><text:span text:style-name="T1408">. Nustatęs socialinės globos te</text:span><text:span text:style-name="T1409">ikimo pažeidimus, Socialinių paslaugų priežiūros departamentas šio įstatymo 21</text:span><text:span text:style-name="T1410">–</text:span><text:span text:style-name="T1411">25 straipsnių nustatyta tvarka turi teisę sustabdyti ar panaikinti socialinės globos įstaigai išduotą licenciją.</text:span></text:p>
      <text:p text:style-name="P1412"><text:span text:style-name="T1413">9</text:span><text:span text:style-name="T1414">. Ginčai dėl savivaldybės institucijos, Socialinių paslaugų</text:span><text:span text:style-name="T1415"><text:s/>priežiūros departamento priimtų sprendimų (neveikimo) nagrinėjami Administracinių bylų teisenos įstatymo nustatyta tvarka.</text:span></text:p>
      <text:p text:style-name="P1416"/>
      <text:p text:style-name="P1417"><text:span text:style-name="T1418">DEŠIMTASIS</text:span><text:span text:style-name="T1419"><text:s/>SKIRSNIS</text:span></text:p>
      <text:p text:style-name="P1420"><text:span text:style-name="T1421">BAIGIAMOSIOS NUOSTATOS</text:span></text:p>
      <text:p text:style-name="P1422"/>
      <text:p text:style-name="P1423"><text:span text:style-name="T1424">36</text:span><text:span text:style-name="T1425"><text:s/>straipsnis.<text:s/></text:span><text:span text:style-name="T1426">Įstatymo įgyvendinimas</text:span></text:p>
      <text:p text:style-name="P1427"><text:span text:style-name="T1428">1</text:span><text:span text:style-name="T1429">. Vyriausybė ar jos įgaliota ins</text:span><text:span text:style-name="T1430">titucija iki 2006 m. balandžio 1 d. patvirtina:</text:span></text:p>
      <text:p text:style-name="P1431"><text:span text:style-name="T1432">1</text:span><text:span text:style-name="T1433">) mokėjimo už socialines paslaugas tvarkos aprašą;</text:span></text:p>
      <text:p text:style-name="P1434"><text:span text:style-name="T1435">2</text:span><text:span text:style-name="T1436">) asmens (šeimos) socialinių paslaugų poreikio nustatymo ir skyrimo tvarkos aprašą bei socialinės globos poreikio likusiam be tėvų globos vaikui, vai</text:span><text:span text:style-name="T1437">kui su negalia, socialinės rizikos vaikui, suaugusiam asmeniui su negalia, senyvo amžiaus asmeniui, socialinės rizikos suaugusiam asmeniui nustatymo metodikas;<text:s/></text:span></text:p>
      <text:p text:style-name="P1438"><text:span text:style-name="T1439">3</text:span><text:span text:style-name="T1440">) socialinių darbuotojų ir socialinių darbuotojų padėjėjų kvalifikacinius reikalavimus;<text:s/></text:span></text:p>
      <text:p text:style-name="P1441"><text:span text:style-name="T1442">4</text:span><text:span text:style-name="T1443">) socialinių darbuotojų ir socialinių darbuotojų padėjėjų profesinės kvalifikacijos kėlimo tvarkos bei socialinių darbuotojų atestacijos tvarkos aprašus;<text:s/></text:span></text:p>
      <text:p text:style-name="P1444"><text:span text:style-name="T1445">5</text:span><text:span text:style-name="T1446">) socialinių paslaugų katalogą.</text:span></text:p>
      <text:p text:style-name="P1447"><text:span text:style-name="T1448">2</text:span><text:span text:style-name="T1449">. Vyriausybė ar jos įgaliota institucija iki 2006 m.<text:s/></text:span><text:span text:style-name="T1450">liepos 1 d. patvirtina:</text:span></text:p>
      <text:p text:style-name="P1451"><text:span text:style-name="T1452">1</text:span><text:span text:style-name="T1453">) socialinės globos normas;<text:s/></text:span></text:p>
      <text:p text:style-name="P1454"><text:span text:style-name="T1455">2</text:span><text:span text:style-name="T1456">) Socialinių paslaugų priežiūros departamento nuostatus;<text:s/></text:span></text:p>
      <text:p text:style-name="P1457"><text:span text:style-name="T1458">3</text:span><text:span text:style-name="T1459">) socialinių paslaugų planavimo metodiką;</text:span></text:p>
      <text:p text:style-name="P1460"><text:span text:style-name="T1461">4</text:span><text:span text:style-name="T1462">) socialinių paslaugų finansavimo ir lėšų apskaičiavimo metodiką.</text:span></text:p>
      <text:p text:style-name="P1463"><text:span text:style-name="T1464">3.</text:span><text:span text:style-name="T1465"><text:s/>Neteko galio</text:span><text:span text:style-name="T1466">s nuo 2010-05-08</text:span></text:p>
      <text:p text:style-name="P1467">Straipsnio dalies naikinimas:</text:p>
      <text:p text:style-name="P1468"><text:span text:style-name="T1469">Nr.<text:s/></text:span><text:a xlink:href="https://www.e-tar.lt/portal/legalAct.html?documentId=TAR.C9B498D882BA" office:target-frame-name="_top" xlink:show="replace"><text:span text:style-name="T1470">XI-777</text:span></text:a><text:span text:style-name="T1471">, 2010-04-22, Žin. 2010, Nr. 53-2598 (2010-05-08), i. k. 1101010ISTA00XI-777</text:span></text:p>
      <text:p text:style-name="Normal"/>
      <text:p text:style-name="P1472"><text:span text:style-name="T1473">37</text:span><text:span text:style-name="T1474"><text:s/>straipsnis.<text:s/></text:span><text:span text:style-name="T1475">Reikalavimai socia</text:span><text:span text:style-name="T1476">liniams darbuotojams<text:s/></text:span></text:p>
      <text:p text:style-name="P1477"><text:span text:style-name="T1478">1</text:span><text:span text:style-name="T1479">. Per 5</text:span><text:span text:style-name="T1480"><text:s/></text:span><text:span text:style-name="T1481">metus nuo šio įstatymo įsigaliojimo reikiamo išsilavinimo neturintys socialiniai darbuotojai turi įgyti profesinį išsilavinimą, nustatytą šio įstatymo 20 straipsnio 4 dalyje.<text:s/></text:span></text:p>
      <text:p text:style-name="P1482"><text:span text:style-name="T1483">2</text:span><text:span text:style-name="T1484">. Jeigu per šio straipsnio 1 dalyje<text:s/></text:span><text:span text:style-name="T1485">nustatytą laiką asmuo neįgyja reikiamo išsilavinimo, jis netenka teisės eiti socialinio darbuotojo pareigų, išskyrus socialinius darbuotojus, kuriems iki reikiamo išsilavinimo įgijimo liko mažiau negu pusė šio straipsnio 1 dalyje nustatyto termino.</text:span></text:p>
      <text:p text:style-name="P1486"><text:span text:style-name="T1487">3</text:span><text:span text:style-name="T1488">.<text:s/></text:span><text:span text:style-name="T1489">Šio straipsnio 1 ir 2 dalių nuostatos netaikomos socialiniams darbuotojams, kuriems nuo šio įstatymo įsigaliojimo iki senatvės pensijos amžiaus liko ne daugiau kaip 7 metai.<text:s/></text:span></text:p>
      <text:p text:style-name="Normal"/>
      <text:p text:style-name="P1490"><text:span text:style-name="T1491">38</text:span><text:span text:style-name="T1492"><text:s/>straipsnis.<text:s/></text:span><text:span text:style-name="T1493">Pereinamojo laikotarpio nuostatos</text:span></text:p>
      <text:p text:style-name="P1494"><text:span text:style-name="T1495">1</text:span><text:span text:style-name="T1496">. Šio įstatymo 16 st</text:span><text:span text:style-name="T1497">raipsnio nuostatos dėl asmens (šeimos) socialinių paslaugų poreikio nustatymo asmenims, įgijusiems teisę gauti šias paslaugas iki šio įstatymo įsigaliojimo, išskyrus šio straipsnio 2 dalyje numatytus atvejus, netaikomos.<text:s/></text:span></text:p>
      <text:p text:style-name="P1498"><text:span text:style-name="T1499">2</text:span><text:span text:style-name="T1500">. Socialinių paslaugų poreiki</text:span><text:span text:style-name="T1501">s asmenims, kuriems teisės aktų nustatyta tvarka pripažintas sunkaus neįgalumo lygis ar sunki negalia, I invalidumo grupė ar 0–25 procentų darbingumo lygis, didelių specialiųjų poreikių lygis ar specialusis nuolatinės slaugos ar specialusis nuolatinės prie</text:span><text:span text:style-name="T1502">žiūros (pagalbos) poreikis ir kurie iki šio įstatymo įsigaliojimo pradėjo gauti socialines paslaugas savivaldybių biudžetų lėšomis finansuojamose socialinių paslaugų įstaigose, iki 2006 m. liepos 1 d. turi būti nustatytas iš naujo pagal šio įstatymo 16 str</text:span><text:span text:style-name="T1503">aipsnio nuostatas.</text:span></text:p>
      <text:p text:style-name="P1504"><text:span text:style-name="T1505">3</text:span><text:span text:style-name="T1506">. Šio įstatymo septintojo skirsnio nuostatos, susijusios su mokėjimu už socialines paslaugas asmenims, pradėjusiems gauti socialinę globą iki šio įstatymo įsigaliojimo, netaikomos, išskyrus atvejus, kai mokėjimo už socialines paslau</text:span><text:span text:style-name="T1507">gas dydis asmeniui pagal teisės aktus, galiojusius iki 2006 m. liepos 1 d., buvo didesnis, negu nustatytas šiame įstatyme.<text:s/></text:span></text:p>
      <text:p text:style-name="P1508">Straipsnio dalies pakeitimai:</text:p>
      <text:p text:style-name="P1509"><text:span text:style-name="T1510">Nr.<text:s/></text:span><text:a xlink:href="https://www.e-tar.lt/portal/legalAct.html?documentId=TAR.C9B498D882BA" office:target-frame-name="_top" xlink:show="replace"><text:span text:style-name="T1511">XI-777</text:span></text:a><text:span text:style-name="T1512">, 2010-04-</text:span><text:span text:style-name="T1513">22, Žin., 2010, Nr. 53-2598 (2010-05-08), i. k. 1101010ISTA00XI-777</text:span></text:p>
      <text:p text:style-name="Normal"/>
      <text:p text:style-name="P1514"><text:span text:style-name="T1515">4</text:span><text:span text:style-name="T1516">. Ilgalaikė socialinė globa senyvo amžiaus asmenims, suaugusiems asmenims su negalia, vaikams su negalia, likusiems be tėvų globos vaikams, iki 2007 m. sausio 1 d. pradėjusiems ją ga</text:span><text:span text:style-name="T1517">uti apskričių viršininkų socialinių paslaugų įstaigose, finansuojama iš valstybės biudžeto lėšų, netaikant šio įstatymo aštuntojo skirsnio nuostatų.<text:s/></text:span></text:p>
      <text:p text:style-name="P1518">Straipsnio dalies pakeitimai:</text:p>
      <text:p text:style-name="P1519"><text:span text:style-name="T1520">Nr.<text:s/></text:span><text:a xlink:href="https://www.e-tar.lt/portal/legalAct.html?documentId=TAR.C9B498D882BA" office:target-frame-name="_top" xlink:show="replace"><text:span text:style-name="T1521">XI-777</text:span></text:a><text:span text:style-name="T1522">, 2010-04-22, Žin., 2010, Nr. 53-2598 (2010-05-08), i. k. 1101010ISTA00XI-777</text:span></text:p>
      <text:p text:style-name="Normal"/>
      <text:p text:style-name="P1523"><text:span text:style-name="T1524">5</text:span><text:span text:style-name="T1525">. Socialinės paslaugos asmenims, iki 2007 m. sausio 1 d. pradėjusiems jas gauti apskrities viršininko socialinių paslaugų įstaigose, kurių savininko teisės ir pareigos yra perduotos savivaldybėms, 2011 m. ir 2012 m. finansuojamos iš valstybės biudžeto spec</text:span><text:span text:style-name="T1526">ialiųjų tikslinių dotacijų savivaldybių biudžetams, netaikant šio įstatymo aštuntojo skirsnio nuostatų.<text:s/></text:span></text:p>
      <text:p text:style-name="P1527">Papildyta straipsnio dalimi:</text:p>
      <text:p text:style-name="P1528"><text:span text:style-name="T1529">Nr.<text:s/></text:span><text:a xlink:href="https://www.e-tar.lt/portal/legalAct.html?documentId=TAR.C9B498D882BA" office:target-frame-name="_top" xlink:show="replace"><text:span text:style-name="T1530">XI-777</text:span></text:a><text:span text:style-name="T1531">, 2010-04-22, Žin., 2010, Nr.<text:s/></text:span><text:span text:style-name="T1532">53-2598 (2010-05-08), i. k. 1101010ISTA00XI-777</text:span></text:p>
      <text:p text:style-name="Normal"/>
      <text:p text:style-name="P1533"><text:span text:style-name="T1534">39</text:span><text:span text:style-name="T1535"><text:s/>straipsnis.<text:s/></text:span><text:span text:style-name="T1536">Įstatymo įsigaliojimas<text:s/></text:span></text:p>
      <text:p text:style-name="P1537"><text:span text:style-name="T1538">1</text:span><text:span text:style-name="T1539">. Šis įstatymas, išskyrus šio straipsnio 2 ir 3 dalyse nurodytas Įstatymo nuostatas ir 36 straipsnį, įsigalioja nuo 2006 m. liepos 1 d.<text:s/></text:span></text:p>
      <text:p text:style-name="P1540"><text:span text:style-name="T1541">2</text:span><text:span text:style-name="T1542">. Šio įstatymo<text:s/></text:span><text:span text:style-name="T1543">trečiojo skirsnio nuostatos, susijusios su socialinių paslaugų planavimo metodikos taikymu, ir aštuntojo skirsnio nuostatos, susijusios su socialinių paslaugų finansavimu, taip pat šio įstatymo nuostatos, susijusios su socialinės globos normų taikymu ir So</text:span><text:span text:style-name="T1544">cialinių paslaugų priežiūros departamento veikla, įsigalioja nuo 2007 m. sausio 1 d.</text:span></text:p>
      <text:p text:style-name="P1545"><text:span text:style-name="T1546">3</text:span><text:span text:style-name="T1547">. Šio įstatymo šeštojo skirsnio nuostatos, susijusios su socialinės globos įstaigų licencijavimu, taikomos nuo 2013 m. sausio 1 d.</text:span><text:s/></text:p>
      <text:p text:style-name="P1548">Straipsnio dalies pakeitimai:</text:p>
      <text:p text:style-name="P1549"><text:span text:style-name="T1550">Nr.<text:s/></text:span><text:a xlink:href="https://www.e-tar.lt/portal/legalAct.html?documentId=TAR.C9B498D882BA" office:target-frame-name="_top" xlink:show="replace"><text:span text:style-name="T1551">XI-777</text:span></text:a><text:span text:style-name="T1552">, 2010-04-22, Žin., 2010, Nr. 53-2598 (2010-05-08), i. k. 1101010ISTA00XI-777</text:span></text:p>
      <text:p text:style-name="Normal"/>
      <text:p text:style-name="P1553"><text:span text:style-name="T1554">40</text:span><text:span text:style-name="T1555"><text:s/>straipsnis.<text:s/></text:span><text:span text:style-name="T1556">Netekę galios teisės aktai<text:s/></text:span></text:p>
      <text:p text:style-name="P1557"><text:span text:style-name="T1558">Įsigaliojus šiam įstatymui,</text:span><text:span text:style-name="T1559"><text:s/></text:span><text:span text:style-name="T1560">netenka ga</text:span><text:span text:style-name="T1561">lios:</text:span></text:p>
      <text:p text:style-name="P1562"><text:span text:style-name="T1563">1</text:span><text:span text:style-name="T1564">) Lietuvos Respublikos socialinių paslaugų įstatymas (Žin., 1996, Nr.<text:s/></text:span><text:a xlink:href="https://www.e-tar.lt/portal/lt/legalAct/TAR.C20C623F0101" office:target-frame-name="_blank" xlink:show="new"><text:span text:style-name="T1565">104-2367</text:span></text:a><text:span text:style-name="T1566">);<text:s/></text:span></text:p>
      <text:p text:style-name="P1567"><text:span text:style-name="T1568">2</text:span><text:span text:style-name="T1569">) Lietuvos Respublikos socialinių paslaugų įstatymo įgyvendinimo įstatymas (Žin., 1996, Nr.<text:s/></text:span><text:a xlink:href="https://www.e-tar.lt/portal/lt/legalAct/TAR.CAA38C2E89EE" office:target-frame-name="_blank" xlink:show="new"><text:span text:style-name="T1570">104-2368</text:span></text:a><text:span text:style-name="T1571">);</text:span></text:p>
      <text:p text:style-name="P1572"><text:span text:style-name="T1573">3</text:span><text:span text:style-name="T1574">) Lietuvos Respublikos socialinių paslaugų įstatymo 6 ir 11 str</text:span><text:span text:style-name="T1575">aipsnių pakeitimo įstatymas (Žin., 1997, Nr.<text:s/></text:span><text:a xlink:href="https://www.e-tar.lt/portal/lt/legalAct/TAR.AC091368A70F" office:target-frame-name="_blank" xlink:show="new"><text:span text:style-name="T1576">66-1604</text:span></text:a><text:span text:style-name="T1577">);</text:span></text:p>
      <text:p text:style-name="P1578"><text:span text:style-name="T1579">4</text:span><text:span text:style-name="T1580">) Lietuvos Respublikos socialinių paslaugų įstatymo 5 ir 6 straipsnių papildymo įstatymas (Žin., 2002, Nr.<text:s/></text:span><text:a xlink:href="https://www.e-tar.lt/portal/lt/legalAct/TAR.ABDD9DDA16CF" office:target-frame-name="_blank" xlink:show="new"><text:span text:style-name="T1581">43-1603</text:span></text:a><text:span text:style-name="T1582">).</text:span></text:p>
      <text:p text:style-name="P1583"/>
      <text:p text:style-name="Normal"/>
      <text:p text:style-name="P1584"><text:span text:style-name="T1585">Skelbiu šį Lietuvos Respublikos Seimo priimtą įstatymą.<text:s/></text:span></text:p>
      <text:p text:style-name="P1586"/>
      <text:p text:style-name="P1587"/>
      <text:p text:style-name="P1588">RESPUBLIKOS PREZIDENTAS<text:tab/>VALDAS ADAMKUS</text:p>
      <text:p text:style-name="P1589"/>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Seimas,<text:s/></text:span><text:span text:style-name="T1599">Įstatymas</text:span></text:p>
      <text:p text:style-name="P1600"><text:span text:style-name="T1601">Nr.<text:s/></text:span><text:a xlink:href="https://www.e-tar.lt/portal/legalAct.html?documentId=TAR.FD2DA49C23DA" office:target-frame-name="_top" xlink:show="replace"><text:span text:style-name="T1602">X-1573</text:span></text:a><text:span text:style-name="T1603">, 2008-06-05, Žin., 2008, Nr. 71-2702 (2008-06-21), i. k. 1081010ISTA00X-1573</text:span></text:p>
      <text:p text:style-name="P1604"><text:span text:style-name="T1605">Lietuvos Respublikos socialinių paslaugų įstatymo 32 straipsnio pakeitimo<text:s/></text:span><text:span text:style-name="T1606">įstatymas</text:span></text:p>
      <text:p text:style-name="P1607"/>
      <text:p text:style-name="P1608"><text:span text:style-name="T1609">2.</text:span></text:p>
      <text:p text:style-name="P1610"><text:span text:style-name="T1611">Lietuvos Respublikos Seimas, Įstatymas</text:span></text:p>
      <text:p text:style-name="P1612"><text:span text:style-name="T1613">Nr.<text:s/></text:span><text:a xlink:href="https://www.e-tar.lt/portal/legalAct.html?documentId=TAR.C9B498D882BA" office:target-frame-name="_top" xlink:show="replace"><text:span text:style-name="T1614">XI-777</text:span></text:a><text:span text:style-name="T1615">, 2010-04-22, Žin., 2010, Nr. 53-2598 (2010-05-08), i. k. 1101010ISTA00XI-777</text:span></text:p>
      <text:p text:style-name="P1616"><text:span text:style-name="T1617">Lietuvos Respublikos socialinių p</text:span><text:span text:style-name="T1618">aslaugų įstatymo 2, 9, 10, 11, 13, 19, 26, 30, 34, 36, 38, 39 straipsnių pakeitimo ir papildymo ir 12 straipsnio pripažinimo netekusiu galios įstatymas</text:span></text:p>
      <text:p text:style-name="P1619"/>
      <text:p text:style-name="P1620"><text:span text:style-name="T1621">3.</text:span></text:p>
      <text:p text:style-name="P1622"><text:span text:style-name="T1623">Lietuvos Respublikos Seimas, Įstatymas</text:span></text:p>
      <text:p text:style-name="P1624"><text:span text:style-name="T1625">Nr.<text:s/></text:span><text:a xlink:href="https://www.e-tar.lt/portal/legalAct.html?documentId=TAR.80857E300091" office:target-frame-name="_top" xlink:show="replace"><text:span text:style-name="T1626">XI-2171</text:span></text:a><text:span text:style-name="T1627">, 2012-06-29, Žin., 2012, Nr. 83-4345 (2012-07-14), i. k. 1121010ISTA0XI-2171</text:span></text:p>
      <text:p text:style-name="P1628"><text:span text:style-name="T1629">Lietuvos Respublikos socialinių paslaugų įstatymo 2 ir 30 straipsnių pakeitimo įstatymas</text:span></text:p>
      <text:p text:style-name="P1630"/>
      <text:p text:style-name="P1631"><text:span text:style-name="T1632">4.</text:span></text:p>
      <text:p text:style-name="P1633"><text:span text:style-name="T1634">Lietuvos Respublikos Seimas, Įstatymas</text:span></text:p>
      <text:p text:style-name="P1635"><text:span text:style-name="T1636">Nr.<text:s/></text:span><text:a xlink:href="https://www.e-tar.lt/portal/legalAct.html?documentId=TAR.B8E62214E5EA" office:target-frame-name="_top" xlink:show="replace"><text:span text:style-name="T1637">XI-2341</text:span></text:a><text:span text:style-name="T1638">, 2012-11-06, Žin., 2012, Nr. 132-6669 (2012-11-15), i. k. 1121010ISTA0XI-2341</text:span></text:p>
      <text:p text:style-name="P1639"><text:span text:style-name="T1640">Lietuvos Respublikos socialinių paslaugų įstatymo 23 ir 32 straipsnių pakeitimo įstatymas</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6:00Z</meta:creation-date>
    <dc:date>2024-01-10T22:06:00Z</dc:date>
    <meta:template xlink:href="Normal.dotm" xlink:type="simple"/>
    <meta:editing-cycles>2</meta:editing-cycles>
    <meta:editing-duration>PT60S</meta:editing-duration>
    <meta:document-statistic meta:page-count="3" meta:paragraph-count="285" meta:word-count="8038" meta:character-count="63459" meta:row-count="1295" meta:non-whitespace-character-count="55706"/>
  </office:meta>
</office:document-meta>
</file>