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5145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align="justify" fo:text-indent="0.4923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text-position="super 66.6%"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tab-stops>
          <style:tab-stop style:type="left" style:position="2.4062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6736in" fo:text-indent="-1.1736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text-position="super 66.6%"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left="1.6736in" fo:text-indent="-1.1812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text-position="super 66.6%"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margin-left="1.6736in" fo:text-indent="-1.1812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5in"/>
    </style:style>
    <style:style style:name="T1468" style:parent-style-name="DefaultParagraphFont" style:family="text">
      <style:text-properties style:font-name-asian="Arial Unicode MS" fo:font-size="11pt" style:font-size-asian="11pt" style:font-size-complex="11pt"/>
    </style:style>
    <style:style style:name="T1469" style:parent-style-name="DefaultParagraphFont" style:family="text">
      <style:text-properties style:font-name-asian="Arial Unicode MS" fo:font-size="11pt" style:font-size-asian="11pt" style:font-size-complex="11pt"/>
    </style:style>
    <style:style style:name="T1470" style:parent-style-name="DefaultParagraphFont" style:family="text">
      <style:text-properties style:font-name-asian="Arial Unicode M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in"/>
    </style:style>
    <style:style style:name="T1484" style:parent-style-name="DefaultParagraphFont" style:family="text">
      <style:text-properties style:font-name-asian="Arial Unicode MS" fo:font-size="11pt" style:font-size-asian="11pt" style:font-size-complex="11pt"/>
    </style:style>
    <style:style style:name="T1485" style:parent-style-name="DefaultParagraphFont" style:family="text">
      <style:text-properties style:font-name-asian="Arial Unicode MS" fo:font-size="11pt" style:font-size-asian="11pt" style:font-size-complex="11pt"/>
    </style:style>
    <style:style style:name="T1486" style:parent-style-name="DefaultParagraphFont" style:family="text">
      <style:text-properties style:font-name-asian="Arial Unicode MS" fo:font-size="11pt" style:font-size-asian="11pt" style:font-size-complex="11pt"/>
    </style:style>
    <style:style style:name="T1487" style:parent-style-name="DefaultParagraphFont" style:family="text">
      <style:text-properties style:font-name-asian="Arial Unicode M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5in"/>
    </style:style>
    <style:style style:name="T1503" style:parent-style-name="DefaultParagraphFont" style:family="text">
      <style:text-properties style:font-name-asian="Arial Unicode MS" fo:font-size="11pt" style:font-size-asian="11pt" style:font-size-complex="11pt"/>
    </style:style>
    <style:style style:name="T1504" style:parent-style-name="DefaultParagraphFont" style:family="text">
      <style:text-properties style:font-name-asian="Arial Unicode MS" fo:font-size="11pt" style:font-size-asian="11pt" style:font-size-complex="11pt"/>
    </style:style>
    <style:style style:name="T1505" style:parent-style-name="DefaultParagraphFont" style:family="text">
      <style:text-properties style:font-name-asian="Arial Unicode M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weight="bold" style:font-weight-asian="bold" style:font-weight-complex="bold"/>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margin-left="1.6736in" fo:text-indent="-1.1736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16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text-properties fo:font-weight="bold" style:font-weight-asian="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16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16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font-style="italic" style:font-style-asian="italic" style:font-style-complex="italic" fo:color="#000000"/>
    </style:style>
    <style:style style:name="P2087" style:parent-style-name="Normal" style:family="paragraph">
      <style:paragraph-properties fo:text-indent="0.4916in"/>
      <style:text-properties fo:color="#000000"/>
    </style:style>
    <style:style style:name="P2088" style:parent-style-name="Normal" style:family="paragraph">
      <style:paragraph-properties fo:text-indent="0.4916in"/>
      <style:text-properties fo:color="#000000"/>
    </style:style>
    <style:style style:name="P2089" style:parent-style-name="Normal" style:family="paragraph">
      <style:paragraph-properties>
        <style:tab-stops>
          <style:tab-stop style:type="right" style:position="6.6937in"/>
        </style:tab-stops>
      </style:paragraph-properties>
    </style:style>
    <style:style style:name="P2090" style:parent-style-name="Normal" style:family="paragraph">
      <style:paragraph-properties fo:text-align="center"/>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 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0">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1"><text:span text:style-name="T112">8</text:span><text:span text:style-name="T113">.</text:span><text:span text:style-name="T114"><text:s/>Socialinės globos įstaiga</text:span><text:span text:style-name="T115"><text:s/>– šio įstatymo nustatyta tvarka turinti teisę teikti socialinę globą socialinių paslaugų įstaiga.<text:s/></text:span></text:p>
      <text:p text:style-name="P116"><text:span text:style-name="T117">9</text:span><text:span text:style-name="T118">.</text:span><text:span text:style-name="T119"><text:s/>Socialinės globos norma</text:span><text:span text:style-name="T120"><text:s/></text:span><text:span text:style-name="T121">– Lietuvos Respublikos<text:s/></text:span><text:span text:style-name="T122">Vyriausybės (toliau – Vyriausybė) ar jos įgaliotos institucijos patvirtinti<text:s/></text:span><text:span text:style-name="T123">socialinės globos teikimo vaikams, suaugusiems asmenims su negalia, senyvo amžiaus asmenims, socialinę riziką patiriantiems suaugusiems asmenims principai ir charakteristikos.<text:s/></text:span></text:p>
      <text:p text:style-name="P124"><text:span text:style-name="T125">10</text:span><text:span text:style-name="T126">.<text:s/></text:span><text:span text:style-name="T127">Socialinių paslaugų įstaiga</text:span><text:span text:style-name="T128"><text:s/>– socialines paslaugas teikiantis Lietuvos<text:s/></text:span><text:span text:style-name="T129">Respublikoje ar kitoje Europos Sąjungos valstybėje narėje arba kitoje Europos ekonominės erdvės valstybėje<text:s/></text:span><text:span text:style-name="T130">įsisteigęs juridinis asmuo ar kita organizacija, jų padalinys, atitinkantys šiame įstatyme nustatytus reikalavimus.</text:span><text:span text:style-name="T131"><text:s/></text:span></text:p>
      <text:p text:style-name="P132"><text:span text:style-name="T133">11</text:span><text:span text:style-name="T134">.<text:s/></text:span><text:span text:style-name="T135">Suaugęs asmuo su negalia</text:span><text:span text:style-name="T136"><text:s/></text:span><text:span text:style-name="T137">– darbingo amžiaus<text:s/></text:span><text:span text:style-name="T138">asmuo, kuris dėl neįgalumo yra iš dalies ar visiškai netekęs gebėjimų savarankiškai rūpintis asmeniniu (šeimos) gyvenimu ir dalyvauti visuomenės gyvenime.</text:span></text:p>
      <text:p text:style-name="P139"><text:span text:style-name="T140">12</text:span><text:span text:style-name="T141">.<text:s/></text:span><text:span text:style-name="T142">Vaikas su negalia</text:span><text:span text:style-name="T143"><text:s/>– vaikas iki 18 metų, kuris dėl neįgalumo yra iš dalies</text:span><text:span text:style-name="T144"><text:s/>ar visiškai neįgijęs jo amžių atitinkančio savarankiškumo ir kurio galimybės ugdytis bei dalyvauti visuomenės gyvenime yra ribotos.<text:s/></text:span></text:p>
      <text:p text:style-name="P145"><text:span text:style-name="T146">13</text:span><text:span text:style-name="T147">.<text:s/></text:span><text:span text:style-name="T148">Vaikus globojanti šeima</text:span><text:span text:style-name="T149"><text:s/></text:span><text:span text:style-name="T150">–<text:s/></text:span><text:span text:style-name="T151">sutuoktiniai ar vienas gyvenantis asmuo, ne jaunesnis kaip 21 metų (</text:span><text:span text:style-name="T152">reikalavimas būti su</text:span><text:span text:style-name="T153">kakusiam 21 metų amžių netaikomas vaiko artimajam giminaičiui</text:span><text:span text:style-name="T154">)</text:span><text:span text:style-name="T155">,</text:span><text:span text:style-name="T156"><text:s/>įstatymų ir kitų teisės aktų nustatyta tvarka prižiūrintys ar globojantys (besirūpinantys) vaikus (vaikais).</text:span><text:s/></text:p>
      <text:p text:style-name="P157">Straipsnio pakeitimai:</text:p>
      <text:p text:style-name="P158"><text:span text:style-name="T159">Nr.<text:s/></text:span><text:a xlink:href="https://www.e-tar.lt/portal/legalAct.html?documentId=701404b0adb711e78a4c904b1afa0332" office:target-frame-name="_top" xlink:show="replace"><text:span text:style-name="T160">XIII-647</text:span></text:a><text:span text:style-name="T161">, 2017-09-28, paskelbta TAR 2017-10-10, i. k. 2017-16082</text:span></text:p>
      <text:p text:style-name="Normal"/>
      <text:p text:style-name="P162"><text:span text:style-name="T163">3</text:span><text:span text:style-name="T164"><text:s/>straipsnis.<text:s/></text:span><text:span text:style-name="T165">Socialinių paslaugų samprata ir tikslai<text:s/></text:span></text:p>
      <text:p text:style-name="P166"><text:span text:style-name="T167">1</text:span><text:span text:style-name="T168">. Socialinės paslaugos yra pas</text:span><text:span text:style-name="T169">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0">enės gyvenime.</text:span></text:p>
      <text:p text:style-name="P171"><text:span text:style-name="T172">2</text:span><text:span text:style-name="T173">. Socialinių paslaugų tikslas<text:s/></text:span><text:span text:style-name="T174">–<text:s/></text:span><text:span text:style-name="T175">sudaryti sąlygas asmeniui (šeimai) ugdyti ar stiprinti gebėjimus ir galimybes savarankiškai spręsti savo socialines problemas, palaikyti socialinius ryšius su visuomene, taip pat padėti įveikti socialinę<text:s/></text:span><text:span text:style-name="T176">atskirtį.<text:s/></text:span></text:p>
      <text:p text:style-name="P177"><text:span text:style-name="T178">3</text:span><text:span text:style-name="T179">. Socialinės paslaugos teikiamos siekiant užkirsti kelią asmens, šeimos, bendruomenės socialinėms problemoms kilti, taip pat visuomenės socialiniam saugumui užtikrinti.<text:s/></text:span></text:p>
      <text:p text:style-name="Normal"/>
      <text:p text:style-name="P180"><text:span text:style-name="T181">4</text:span><text:span text:style-name="T182"><text:s/>straipsnis.<text:s/></text:span><text:span text:style-name="T183">Socialinių paslaugų valdymo, skyrimo ir teikimo p</text:span><text:span text:style-name="T184">rincipai<text:s/></text:span></text:p>
      <text:p text:style-name="P185"><text:span text:style-name="T186">Socialinės paslaugos valdomos, skiriamos ir teikiamos vadovaujantis šiais principais:</text:span></text:p>
      <text:p text:style-name="P187"><text:span text:style-name="T188">1</text:span><text:span text:style-name="T189">) bendradarbiavimo. Socialinių paslaugų valdymas, skyrimas ir teikimas remiasi asmens, šeimos, bendruomenės, organizacijų, ginančių žmonių socialinių grupi</text:span><text:span text:style-name="T190">ų interesus ir teises, socialinių paslaugų įstaigų, savivaldybės ir valstybės institucijų bendradarbiavimu bei tarpusavio pagalba;<text:s/></text:span></text:p>
      <text:p text:style-name="P191"><text:span text:style-name="T192">2</text:span><text:span text:style-name="T193">) dalyvavimo. Socialinių paslaugų valdymo, skyrimo ir teikimo klausimai sprendžiami kartu su socialinių paslaugų gavėjais ir (ar) jų atstovais, organizacijomis, ginančiomis žmonių socialinių grupių interesus ir teises;<text:s/></text:span></text:p>
      <text:p text:style-name="P194"><text:span text:style-name="T195">3</text:span><text:span text:style-name="T196">) kompleksiškumo. Socialinių pa</text:span><text:span text:style-name="T197">slaugų teikimas asmeniui yra derinamas su socialinių paslaugų teikimu jo šeimai;<text:s/></text:span></text:p>
      <text:p text:style-name="P198"><text:span text:style-name="T199">4</text:span><text:span text:style-name="T200">) prieinamumo. Socialinės paslaugos valdomos, skiriamos ir teikiamos taip, kad būtų užtikrintas socialinių paslaugų prieinamumas asmeniui (šeimai) kuo arčiau jo gyvenamo</text:span><text:span text:style-name="T201">sios vietos;<text:s/></text:span></text:p>
      <text:p text:style-name="P202"><text:span text:style-name="T203">5</text:span><text:span text:style-name="T204">) socialinio teisingumo. Asmens (šeimos) finansinės galimybės mokėti už socialines paslaugas neturi įtakos asmens (šeimos) galimybėms gauti socialines paslaugas;<text:s/></text:span></text:p>
      <text:p text:style-name="P205"><text:span text:style-name="T206">6</text:span><text:span text:style-name="T207">) tinkamumo. Asmeniui (šeimai)</text:span><text:span text:style-name="T208"><text:s/></text:span><text:span text:style-name="T209">skiriamos ir</text:span><text:span text:style-name="T210"><text:s/></text:span><text:span text:style-name="T211">teikiamos tokios socialinės paslaugos, kurios atitinka asmens ir šeimos interesus bei nustatytus poreikius;<text:s/></text:span></text:p>
      <text:p text:style-name="P212"><text:span text:style-name="T213">7</text:span><text:span text:style-name="T214">) veiksmingumo. Socialinės paslaugos valdomos, skiriamos ir teikiamos siekiant gerų rezultatų ir racionaliai naudojant turimus išteklius;<text:s/></text:span></text:p>
      <text:p text:style-name="P215"><text:span text:style-name="T216">8</text:span><text:span text:style-name="T217">)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8"><text:span text:style-name="T219">5</text:span><text:span text:style-name="T220"><text:s/>straipsnis.<text:s/></text:span><text:span text:style-name="T221">Teisė į socialines paslaugas</text:span></text:p>
      <text:p text:style-name="P222"><text:span text:style-name="T223">Gauti socialines paslaugas turi teisę:<text:s/></text:span></text:p>
      <text:p text:style-name="P224"><text:span text:style-name="T225">1</text:span><text:span text:style-name="T226">) Lietuvos Respublikos piliečiai;</text:span></text:p>
      <text:p text:style-name="P227"><text:span text:style-name="T228">2</text:span><text:span text:style-name="T229">) užsieniečiai, tarp jų ir asmenys be pilietybės, turintys leidimą nuolat ar laikinai gyventi Lietuvos Respublikoje;</text:span></text:p>
      <text:p text:style-name="P230"><text:span text:style-name="T231">3</text:span><text:span text:style-name="T232">) kiti asmenys Lietuvos Respublikos tarptautinėse sutartyse numatytais atvejais.<text:s/></text:span></text:p>
      <text:p text:style-name="Normal"/>
      <text:p text:style-name="P233"><text:span text:style-name="T234">ANTRASIS</text:span><text:span text:style-name="T235"><text:s/>SKIRSNIS</text:span></text:p>
      <text:p text:style-name="P236"><text:span text:style-name="T237">SOCIALINIŲ PASLAUGŲ RŪŠYS</text:span></text:p>
      <text:p text:style-name="P238"/>
      <text:p text:style-name="P239"><text:span text:style-name="T240">6</text:span><text:span text:style-name="T241"><text:s/>straipsnis.<text:s/></text:span><text:span text:style-name="T242">Socialinių paslaugų rūšys</text:span></text:p>
      <text:p text:style-name="P243"><text:span text:style-name="T244">1</text:span><text:span text:style-name="T245">. Yra šių rūšių socialinės paslaugos:</text:span></text:p>
      <text:p text:style-name="P246"><text:span text:style-name="T247">1</text:span><text:span text:style-name="T248">) bendrosios;</text:span></text:p>
      <text:p text:style-name="P249"><text:span text:style-name="T250">2</text:span><text:span text:style-name="T251">) special</text:span><text:span text:style-name="T252">iosios.<text:s/></text:span></text:p>
      <text:p text:style-name="P253"><text:span text:style-name="T254">2</text:span><text:span text:style-name="T25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6"><text:span text:style-name="T257">7</text:span><text:span text:style-name="T258"><text:s/>straipsnis.<text:s/></text:span><text:span text:style-name="T259">Bendrosi</text:span><text:span text:style-name="T260">os socialinės paslaugos</text:span></text:p>
      <text:p text:style-name="P261"><text:span text:style-name="T262">1</text:span><text:span text:style-name="T263">. Bendrosios socialinės paslaugos teikiamos asmeniui (šeimai), kurio gebėjimai savarankiškai rūpintis asmeniniu (šeimos) gyvenimu ir dalyvauti visuomenės gyvenime gali būti ugdomi ar kompensuojami atskiromis, be nuolatinės spec</text:span><text:span text:style-name="T264">ialistų pagalbos teikiamomis paslaugomis.<text:s/></text:span></text:p>
      <text:p text:style-name="P265"><text:span text:style-name="T266">2</text:span><text:span text:style-name="T267">.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8"><text:span text:style-name="T269">8</text:span><text:span text:style-name="T270"><text:s/>straipsnis.<text:s/></text:span><text:span text:style-name="T271">Specialiosios socialinės paslaugos</text:span></text:p>
      <text:p text:style-name="P272"><text:span text:style-name="T273">1</text:span><text:span text:style-name="T274">. Specialiosios socialinės paslaugos teikiamos asmeniui (šeimai), kurio gebėjimams savarankiškai rūpintis asmeniniu (šeimos) gyvenimu ir dalyvauti visuomenės gyvenime ugdyti ar kompensuoti bendrųjų socialinių paslaugų nepakanka.<text:s/></text:span></text:p>
      <text:p text:style-name="P275"><text:span text:style-name="T276">2</text:span><text:span text:style-name="T277">. Specialiosioms pasl</text:span><text:span text:style-name="T278">augoms priskiriama:</text:span></text:p>
      <text:p text:style-name="P279"><text:span text:style-name="T280">1</text:span><text:span text:style-name="T281">) socialinė priežiūra;</text:span></text:p>
      <text:p text:style-name="P282"><text:span text:style-name="T283">2</text:span><text:span text:style-name="T284">) socialinė globa.<text:s/></text:span></text:p>
      <text:p text:style-name="P285"><text:span text:style-name="T286">3</text:span><text:span text:style-name="T287">. Socialinė priežiūra yra visuma paslaugų, kuriomis asmeniui (šeimai) teikiama kompleksinė pagalba, kuriai nereikia nuolatinės specialistų priežiūros.</text:span></text:p>
      <text:p text:style-name="P288"><text:span text:style-name="T289">4</text:span><text:span text:style-name="T290">. Socialinei priežiūra</text:span><text:span text:style-name="T291">i priskiriamos pagalbos į namus, socialinių įgūdžių ugdymo ir palaikymo, laikino apnakvindinimo bei kitos paslaugos.<text:s/></text:span></text:p>
      <text:p text:style-name="P292"><text:span text:style-name="T293">5</text:span><text:span text:style-name="T294">. Socialinė globa yra visuma paslaugų, kuriomis asmeniui teikiama kompleksinė pagalba, kuriai reikia nuolatinės specialistų priežiūro</text:span><text:span text:style-name="T295">s.</text:span></text:p>
      <text:p text:style-name="P296"><text:span text:style-name="T297">6</text:span><text:span text:style-name="T298">. Socialinė globa pagal trukmę skirstoma į dienos, trumpalaikę ir ilgalaikę.<text:s/></text:span></text:p>
      <text:p text:style-name="P299"/>
      <text:p text:style-name="P300"><text:span text:style-name="T301">9</text:span><text:span text:style-name="T302"><text:s/>straipsnis.<text:s/></text:span><text:span text:style-name="T303">Pagalbos pinigai</text:span></text:p>
      <text:p text:style-name="P304"><text:span text:style-name="T305">1</text:span><text:span text:style-name="T306">. Savivaldybės institucijos nustatytais atvejais, kai vaikus prižiūri ar juos globoja (jais rūpinasi) vaikus globojančios šeimo</text:span><text:span text:style-name="T307">s,</text:span><text:span text:style-name="T308"><text:s/></text:span><text:span text:style-name="T309">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0">iginė išmoka – pagalbos pinigai.</text:span><text:s/></text:p>
      <text:p text:style-name="P311">Straipsnio dalies pakeitimai:</text:p>
      <text:p text:style-name="P312"><text:span text:style-name="T313">Nr.<text:s/></text:span><text:a xlink:href="https://www.e-tar.lt/portal/legalAct.html?documentId=TAR.C9B498D882BA" office:target-frame-name="_top" xlink:show="replace"><text:span text:style-name="T314">XI-777</text:span></text:a><text:span text:style-name="T315">, 2010-04-22, Žin., 2010, Nr. 53-2598 (2010-05-08), i. k. 1101010ISTA00XI-777</text:span></text:p>
      <text:p text:style-name="P316"><text:span text:style-name="T317">Nr.<text:s/></text:span><text:a xlink:href="https://www.e-tar.lt/portal/legalAct.html?documentId=9e72e9a01ac511e79800e8266c1e5d1b" office:target-frame-name="_top" xlink:show="replace"><text:span text:style-name="T318">XIII-246</text:span></text:a><text:span text:style-name="T319">, 2017-03-30, paskelbta TAR 2017-04-07, i. k. 2017-05917</text:span></text:p>
      <text:p text:style-name="Normal"/>
      <text:p text:style-name="P320"><text:span text:style-name="T321">2</text:span><text:span text:style-name="T322">. Pagalbos pinigų mokėjimą reglamentuoja Vyriausybės ar jos įgaliotos institucijos patvir</text:span><text:span text:style-name="T323">tintas mokėjimo už socialines paslaugas tvarkos aprašas.</text:span></text:p>
      <text:p text:style-name="P324"/>
      <text:p text:style-name="P325"><text:span text:style-name="T326">TREČIASIS</text:span><text:span text:style-name="T327"><text:s/>SKIRSNIS</text:span></text:p>
      <text:p text:style-name="P328"><text:span text:style-name="T329">SOCIALINIŲ PASLAUGŲ VALDYMAS</text:span></text:p>
      <text:p text:style-name="P330"/>
      <text:p text:style-name="P331"><text:span text:style-name="T332">10</text:span><text:span text:style-name="T333"><text:s/>straipsnis.<text:s/></text:span><text:span text:style-name="T334">Socialinių paslaugų valdymas ir valdymo subjektai<text:s/></text:span></text:p>
      <text:p text:style-name="P335"><text:span text:style-name="T336">1</text:span><text:span text:style-name="T337">. Socialinių paslaugų valdymas apima socialinių paslaugų planavimą</text:span><text:span text:style-name="T338">, organizavimą, kompetencijos pasiskirstymą ir socialinių paslaugų kokybės vertinimą, priežiūrą bei kontrolę valstybės ir vietos savivaldos lygmenimis.</text:span></text:p>
      <text:p text:style-name="P339"><text:span text:style-name="T340">2</text:span><text:span text:style-name="T341">. Pagrindinės socialinių paslaugų valdymo institucijos yra:</text:span></text:p>
      <text:p text:style-name="P342"><text:span text:style-name="T343">1</text:span><text:span text:style-name="T344">) Socialinės apsaugos ir darbo<text:s/></text:span><text:span text:style-name="T345">ministerija;</text:span></text:p>
      <text:p text:style-name="P346"><text:span text:style-name="T347">2</text:span><text:span text:style-name="T348">) savivaldybės;</text:span></text:p>
      <text:p text:style-name="P349"><text:span text:style-name="T350">3</text:span><text:span text:style-name="T351">) Socialinių paslaugų priežiūros departamentas prie Socialinės apsaugos ir darbo ministerijos (toliau –</text:span><text:span text:style-name="T352"><text:s/></text:span><text:span text:style-name="T353">Socialinių paslaugų priežiūros departamentas).</text:span><text:s/></text:p>
      <text:p text:style-name="P354">Straipsnio dalies pakeitimai:</text:p>
      <text:p text:style-name="P355"><text:span text:style-name="T356">Nr.<text:s/></text:span><text:a xlink:href="https://www.e-tar.lt/portal/legalAct.html?documentId=TAR.C9B498D882BA" office:target-frame-name="_top" xlink:show="replace"><text:span text:style-name="T357">XI-777</text:span></text:a><text:span text:style-name="T358">, 2010-04-22, Žin., 2010, Nr. 53-2598 (2010-05-08), i. k. 1101010ISTA00XI-777</text:span></text:p>
      <text:p text:style-name="Normal"/>
      <text:p text:style-name="P359"><text:span text:style-name="T360">11</text:span><text:span text:style-name="T361"><text:s/>straipsnis.<text:s/></text:span><text:span text:style-name="T362">Socialinės apsaugos ir darbo ministerijos kompetencija<text:s/></text:span></text:p>
      <text:p text:style-name="P363"><text:span text:style-name="T364">1</text:span><text:span text:style-name="T365">. Sociali</text:span><text:span text:style-name="T366">nės apsaugos ir darbo ministerija įgyvendina valstybės socialinių paslaugų politiką:</text:span></text:p>
      <text:p text:style-name="P367"><text:span text:style-name="T368">1</text:span><text:span text:style-name="T369">) pagal savo kompetenciją teikia Vyriausybei siūlymus dėl valstybės socialinių paslaugų sistemos ir socialinio darbo vystymo krypčių ir rengia teisės aktų projektus dėl</text:span><text:span text:style-name="T370"><text:s/>asmens (šeimos) socialinių paslaugų poreikio nustatymo, socialinių paslaugų skyrimo, teikimo, finansavimo, mokėjimo už socialines paslaugas, socialinės globos normų, socialinės globos įstaigų licencijavimo, socialinių darbuotojų, socialinių darbuotojų pad</text:span><text:span text:style-name="T371">ėjėjų profesinės kvalifikacijos kėlimo ir veiklos reglamentavimo ir kt.;<text:s/></text:span></text:p>
      <text:p text:style-name="P372"><text:span text:style-name="T373">2</text:span><text:span text:style-name="T374">) analizuoja ir vertina socialinių paslaugų būklę šalyje ir teikia siūlymus savivaldybėms dėl socialinių paslaugų planavimo, organizavimo;</text:span></text:p>
      <text:p text:style-name="P375"><text:span text:style-name="T376">3</text:span><text:span text:style-name="T377">) analizuoja socialinių darbuotoj</text:span><text:span text:style-name="T378">ų poreikius tobulinti profesinę kompetenciją, organizuoja socialinių darbuotojų praktinės veiklos vertinimą;<text:s/></text:span></text:p>
      <text:p text:style-name="P379">Straipsnio punkto pakeitimai:</text:p>
      <text:p text:style-name="P380"><text:span text:style-name="T381">Nr.<text:s/></text:span><text:a xlink:href="https://www.e-tar.lt/portal/legalAct.html?documentId=ed068ca0125f11e4adf3c8c5d7681e73" office:target-frame-name="_top" xlink:show="replace"><text:span text:style-name="T382">XII-1014</text:span></text:a><text:span text:style-name="T383">, 2014</text:span><text:span text:style-name="T384">-07-10, paskelbta TAR 2014-07-23, i. k. 2014-10465</text:span></text:p>
      <text:p text:style-name="Normal"/>
      <text:p text:style-name="P385"><text:span text:style-name="T386">4</text:span><text:span text:style-name="T387">) rengia ir įgyvendina valstybės socialinių paslaugų programas ir projektus.</text:span></text:p>
      <text:p text:style-name="P388"><text:span text:style-name="T389">2</text:span><text:span text:style-name="T390">. Socialinės apsaugos ir darbo ministerija ar jos įgaliota institucija steigia, reorganizuoja ar likviduoja sociali</text:span><text:span text:style-name="T391">nės globos įstaigas, kurios teikia gyventojams ilgalaikę ar trumpalaikę socialinę globą, reikalingą ne kiekvienoje savivaldybės teritorijoje.<text:s/></text:span></text:p>
      <text:p text:style-name="P392">Straipsnio pakeitimai:</text:p>
      <text:p text:style-name="P393"><text:span text:style-name="T394">Nr.<text:s/></text:span><text:a xlink:href="https://www.e-tar.lt/portal/legalAct.html?documentId=TAR.C9B498D882BA" office:target-frame-name="_top" xlink:show="replace"><text:span text:style-name="T395">XI-777</text:span></text:a><text:span text:style-name="T396">, 2010-04-22, Žin., 2010, Nr. 53-2598 (2010-05-08), i. k. 1101010ISTA00XI-777</text:span></text:p>
      <text:p text:style-name="Normal"/>
      <text:p text:style-name="P397"><text:span text:style-name="T398">12 straipsnis.</text:span><text:span text:style-name="T399"><text:s/>Neteko galios nuo 2010-07-01</text:span></text:p>
      <text:p text:style-name="P400">Straipsnio naikinimas:</text:p>
      <text:p text:style-name="P401"><text:span text:style-name="T402">Nr.<text:s/></text:span><text:a xlink:href="https://www.e-tar.lt/portal/legalAct.html?documentId=TAR.C9B498D882BA" office:target-frame-name="_top" xlink:show="replace"><text:span text:style-name="T403">XI-777</text:span></text:a><text:span text:style-name="T404">, 2010-04-</text:span><text:span text:style-name="T405">22, Žin. 2010, Nr. 53-2598 (2010-05-08), i. k. 1101010ISTA00XI-777</text:span></text:p>
      <text:p text:style-name="Normal"/>
      <text:p text:style-name="P406"><text:span text:style-name="T407">13</text:span><text:span text:style-name="T408"><text:s/>straipsnis.<text:s/></text:span><text:span text:style-name="T409">Savivaldybės kompetencija<text:s/></text:span></text:p>
      <text:p text:style-name="P410"><text:span text:style-name="T411">1</text:span><text:span text:style-name="T412">. Savivaldybė atsako už socialinių paslaugų teikimo savo teritorijos gyventojams užtikrinimą planuodama ir organizuodama socialines<text:s/></text:span><text:span text:style-name="T413">paslaugas, kontroliuodama bendrųjų socialinių paslaugų ir socialinės priežiūros kokybę.</text:span></text:p>
      <text:p text:style-name="P414"><text:span text:style-name="T415">2</text:span><text:span text:style-name="T416">. Savivaldybė planuoja socialines paslaugas:</text:span></text:p>
      <text:p text:style-name="P417"><text:span text:style-name="T418">1</text:span><text:span text:style-name="T419">) vertina ir analizuoja gyventojų socialinių paslaugų poreikius;</text:span></text:p>
      <text:p text:style-name="P420"><text:span text:style-name="T421">2</text:span><text:span text:style-name="T422">) pagal gyventojų poreikius prognozuoja ir nu</text:span><text:span text:style-name="T423">stato socialinių paslaugų teikimo mastą ir rūšis;</text:span></text:p>
      <text:p text:style-name="P424"><text:span text:style-name="T425">3</text:span><text:span text:style-name="T426">) vertina ir nustato socialinių paslaugų finansavimo poreikį.<text:s/></text:span></text:p>
      <text:p text:style-name="P427"><text:span text:style-name="T428">3</text:span><text:span text:style-name="T429">. Socialinių paslaugų teikimo mastui ir rūšims pagal gyventojų poreikius nustatyti savivaldybė kasmet sudaro ir tvirtina socialinių</text:span><text:span text:style-name="T430"><text:s/>paslaugų planą. Socialinių paslaugų planas sudaromas vadovaujantis Vyriausybės ar jos įgaliotos institucijos patvirtinta socialinių paslaugų planavimo metodika.</text:span></text:p>
      <text:p text:style-name="P431"><text:span text:style-name="T432">4</text:span><text:span text:style-name="T433">. Savivaldybė organizuoja socialines paslaugas asmenims (šeimoms):<text:s/></text:span></text:p>
      <text:p text:style-name="P434"><text:span text:style-name="T435">1</text:span><text:span text:style-name="T436">) organizuoja<text:s/></text:span><text:span text:style-name="T437">asmens (šeimos) socialinių paslaugų poreikio nustatymą;</text:span></text:p>
      <text:p text:style-name="P438"><text:span text:style-name="T439">2</text:span><text:span text:style-name="T440">) pagal nustatytą asmens (šeimos) socialinių paslaugų poreikį skiria socialines paslaugas asmeniui (šeimai);</text:span></text:p>
      <text:p text:style-name="P441"><text:span text:style-name="T442">3</text:span><text:span text:style-name="T443">) vertina asmens (šeimos) finansines galimybes mokėti už socialines paslaugas ir<text:s/></text:span><text:span text:style-name="T444">nustato asmens (šeimos) mokėjimo už socialines paslaugas dydį;<text:s/></text:span></text:p>
      <text:p text:style-name="P445"><text:span text:style-name="T446">4</text:span><text:span text:style-name="T447">) viešuosius pirkimus reglamentuojančių teisės aktų nustatyta tvarka perka socialines paslaugas savo teritorijos gyventojams;</text:span></text:p>
      <text:p text:style-name="P448"><text:span text:style-name="T449">5</text:span><text:span text:style-name="T450">) jeigu reikia, teisės aktų, reglamentuojančių valstybės</text:span><text:span text:style-name="T451"><text:s/>ir savivaldybių turto valdymą, naudojimą ir disponavimą, nustatyta tvarka perduoda savivaldybei priklausančias patalpas socialinių paslaugų įstaigoms panaudos pagrindais laikinai neatlygintinai valdyti ir naudotis;<text:s/></text:span></text:p>
      <text:p text:style-name="P452"><text:span text:style-name="T453">6</text:span><text:span text:style-name="T454">) steigia, reorganizuoja ir likvid</text:span><text:span text:style-name="T455">uoja socialinių paslaugų įstaigas bei užtikrina jų funkcionavimą;</text:span></text:p>
      <text:p text:style-name="P456"><text:span text:style-name="T457">7</text:span><text:span text:style-name="T458">) parenka vaikus galinčias globoti šeimas ir jas prižiūri;</text:span></text:p>
      <text:p text:style-name="P459"><text:span text:style-name="T460">8</text:span><text:span text:style-name="T461">) rengia ir įgyvendina savivaldybės socialinių paslaugų priemones, numatytas savivaldybės strateginiame plėtros plane ir<text:s/></text:span><text:span text:style-name="T462">(arba) strateginiame veiklos plane.</text:span><text:s/></text:p>
      <text:p text:style-name="P463">Straipsnio punkto pakeitimai:</text:p>
      <text:p text:style-name="P464"><text:span text:style-name="T465">Nr.<text:s/></text:span><text:a xlink:href="https://www.e-tar.lt/portal/legalAct.html?documentId=ed068ca0125f11e4adf3c8c5d7681e73" office:target-frame-name="_top" xlink:show="replace"><text:span text:style-name="T466">XII-1014</text:span></text:a><text:span text:style-name="T467">, 2014-07-10, paskelbta TAR 2014-07-23, i. k. 2014-10465</text:span></text:p>
      <text:p text:style-name="Normal"/>
      <text:p text:style-name="P468"><text:span text:style-name="T469">5</text:span><text:span text:style-name="T470">. Savivaldybė<text:s/></text:span><text:span text:style-name="T471">steigia savo naujas socialinių paslaugų įstaigas tik tais atvejais, kai kitos socialinių paslaugų įstaigos neteikia ar teikia nepakankamai, ar negali teikti gyventojams ekonomiškai ir geros kokybės tų socialinių paslaugų, kurioms yra nustatytas savivaldybė</text:span><text:span text:style-name="T472">s teritorijos gyventojų poreikis.</text:span><text:s/></text:p>
      <text:p text:style-name="P473">Straipsnio dalies pakeitimai:</text:p>
      <text:p text:style-name="P474"><text:span text:style-name="T475">Nr.<text:s/></text:span><text:a xlink:href="https://www.e-tar.lt/portal/legalAct.html?documentId=TAR.C9B498D882BA" office:target-frame-name="_top" xlink:show="replace"><text:span text:style-name="T476">XI-777</text:span></text:a><text:span text:style-name="T477">, 2010-04-22, Žin., 2010, Nr. 53-2598 (2010-05-08), i. k. 1101010ISTA00XI-777</text:span></text:p>
      <text:p text:style-name="Normal"/>
      <text:p text:style-name="P478"><text:span text:style-name="T479">6</text:span><text:span text:style-name="T480">. Savivaldybė<text:s/></text:span><text:span text:style-name="T481">kontroliuoja jos teritorijoje teikiamų bendrųjų socialinių paslaugų ir socialinės priežiūros kokybę</text:span><text:span text:style-name="T482">.<text:s/></text:span></text:p>
      <text:p text:style-name="P483"><text:span text:style-name="T484">7</text:span><text:span text:style-name="T485">. Savivaldybė informuoja Socialinės apsaugos ir darbo ministeriją ir gyventojus apie jos teritorijoje teikiamas socialines paslaugas. Duomenis apie<text:s/></text:span><text:span text:style-name="T486">gyventojams skirtas, teikiamas ar neskirtas (nurodydamos jų neskyrimo priežastis) socialines paslaugas savivaldybės teikia Socialinės paramos šeimai informacinėje sistemoje (SPIS).</text:span><text:s/></text:p>
      <text:p text:style-name="P487">Straipsnio dalies pakeitimai:</text:p>
      <text:p text:style-name="P488"><text:span text:style-name="T489">Nr.<text:s/></text:span><text:a xlink:href="https://www.e-tar.lt/portal/legalAct.html?documentId=TAR.C9B498D882BA" office:target-frame-name="_top" xlink:show="replace"><text:span text:style-name="T490">XI-777</text:span></text:a><text:span text:style-name="T491">, 2010-04-22, Žin., 2010, Nr. 53-2598 (2010-05-08), i. k. 1101010ISTA00XI-777</text:span></text:p>
      <text:p text:style-name="P492"><text:span text:style-name="T493">Nr.<text:s/></text:span><text:a xlink:href="https://www.e-tar.lt/portal/legalAct.html?documentId=ed068ca0125f11e4adf3c8c5d7681e73" office:target-frame-name="_top" xlink:show="replace"><text:span text:style-name="T494">XII-1014</text:span></text:a><text:span text:style-name="T495">, 2014-07-10, paskel</text:span><text:span text:style-name="T496">bta TAR 2014-07-23, i. k. 2014-10465</text:span></text:p>
      <text:p text:style-name="Normal"/>
      <text:p text:style-name="P497"><text:span text:style-name="T498">8</text:span><text:span text:style-name="T499">. Kiekvienos savivaldybės administracijoje turi veikti padalinys, planuojantis socialines paslaugas, administruojantis socialinių paslaugų organizavimą ir bendrųjų socialinių paslaugų bei socialinės priežiūros kok</text:span><text:span text:style-name="T500">ybės kontrolę.<text:s/></text:span></text:p>
      <text:p text:style-name="Normal"/>
      <text:p text:style-name="P501"><text:span text:style-name="T502">14</text:span><text:span text:style-name="T503"><text:s/>straipsnis.<text:s/></text:span><text:span text:style-name="T504">Socialinių paslaugų priežiūros departamento kompetencija<text:s/></text:span></text:p>
      <text:p text:style-name="P505"><text:span text:style-name="T506">Socialinių paslaugų priežiūros departamentas<text:s/></text:span><text:span text:style-name="T507">vertina, prižiūri ir kontroliuoja socialinių paslaugų kokybę:<text:s/></text:span></text:p>
      <text:p text:style-name="P508"><text:span text:style-name="T509">1</text:span><text:span text:style-name="T510">) teikia metodinę pagalbą dėl socialinės globos</text:span><text:span text:style-name="T511"><text:s/>normų taikymo;</text:span></text:p>
      <text:p text:style-name="P512"><text:span text:style-name="T513">2</text:span><text:span text:style-name="T514">)<text:s/></text:span><text:span text:style-name="T515">teikia metodinę pagalbą</text:span><text:span text:style-name="T516"><text:s/>savivaldybėms</text:span><text:span text:style-name="T517"><text:s/>dėl socialinės priežiūros<text:s/></text:span><text:span text:style-name="T518">šeimoms organizavimo, taip pat dėl bendrųjų socialinių paslaugų ir socialinės priežiūros<text:s/></text:span><text:span text:style-name="T519">kokybės kontrolės;</text:span><text:s/></text:p>
      <text:p text:style-name="P520">Straipsnio punkto pakeitimai:</text:p>
      <text:p text:style-name="P521"><text:span text:style-name="T522">Nr.<text:s/></text:span><text:a xlink:href="https://www.e-tar.lt/portal/legalAct.html?documentId=701404b0adb711e78a4c904b1afa0332" office:target-frame-name="_top" xlink:show="replace"><text:span text:style-name="T523">XIII-647</text:span></text:a><text:span text:style-name="T524">, 2017-09-28, paskelbta TAR 2017-10-10, i. k. 2017-16082</text:span></text:p>
      <text:p text:style-name="Normal"/>
      <text:p text:style-name="P525"><text:span text:style-name="T526">3</text:span><text:span text:style-name="T527">) formuoja bendrą socialinės globos normų ir bendrosioms socialinėms paslaugoms bei socia</text:span><text:span text:style-name="T528">linei priežiūrai keliamų reikalavimų taikymo praktiką;</text:span></text:p>
      <text:p text:style-name="P529"><text:span text:style-name="T530">4</text:span><text:span text:style-name="T531">) vadovaudamasis socialinės globos normomis, vertina socialinės globos kokybę;<text:s/></text:span></text:p>
      <text:p text:style-name="P532"><text:span text:style-name="T533">5</text:span><text:span text:style-name="T534">) išduoda licencijas teikti socialinę globą, sustabdo ir naikina jų galiojimą;</text:span></text:p>
      <text:p text:style-name="P535"><text:span text:style-name="T536">6</text:span><text:span text:style-name="T537">) tikrina, kaip laikomasi l</text:span><text:span text:style-name="T538">icencijuojamos veiklos sąlygų;<text:s/></text:span></text:p>
      <text:p text:style-name="P539">Straipsnio punkto pakeitimai:</text:p>
      <text:p text:style-name="P540"><text:span text:style-name="T541">Nr.<text:s/></text:span><text:a xlink:href="https://www.e-tar.lt/portal/legalAct.html?documentId=ed068ca0125f11e4adf3c8c5d7681e73" office:target-frame-name="_top" xlink:show="replace"><text:span text:style-name="T542">XII-1014</text:span></text:a><text:span text:style-name="T543">, 2014-07-10, paskelbta TAR 2014-07-23, i. k. 2014-10465</text:span></text:p>
      <text:p text:style-name="Normal"/>
      <text:p text:style-name="P544"><text:span text:style-name="T545">7</text:span><text:span text:style-name="T546">)<text:s/></text:span><text:span text:style-name="T547">kontroliuoja asmens</text:span><text:span text:style-name="T548"><text:s/>(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49"><text:span text:style-name="T550">8</text:span><text:span text:style-name="T551">) atlieka įst</text:span><text:span text:style-name="T552">atymų ir kitų teisės aktų nustatytas funkcijas.<text:s/></text:span></text:p>
      <text:p text:style-name="Normal"/>
      <text:p text:style-name="P553"><text:span text:style-name="T554">14</text:span><text:span text:style-name="T555">1</text:span><text:span text:style-name="T556"><text:s/>straipsnis.<text:s/></text:span><text:span text:style-name="T557">Lietuvos statistikos departamento kompetencija</text:span></text:p>
      <text:p text:style-name="P558"><text:span text:style-name="T559">Lietuvos statistikos departamentas kiekvienais metais pagal suderintą su Socialinės apsaugos ir darbo ministerija statistinių<text:s/></text:span><text:span text:style-name="T560">rodiklių sąrašą atlieka statistinį socialinių paslaugų tyrimą, rengia ir skelbia statistinę informaciją apie socialines paslaugas.</text:span><text:s/></text:p>
      <text:p text:style-name="P561">Papildyta straipsniu:</text:p>
      <text:p text:style-name="P562"><text:span text:style-name="T563">Nr.<text:s/></text:span><text:a xlink:href="https://www.e-tar.lt/portal/legalAct.html?documentId=ed068ca0125f11e4adf3c8c5d7681e73" office:target-frame-name="_top" xlink:show="replace"><text:span text:style-name="T564">XII-1014</text:span></text:a><text:span text:style-name="T565">, 2014-07-10, paskelbta TAR 2014-07-23, i. k. 2014-10465</text:span></text:p>
      <text:p text:style-name="Normal"/>
      <text:p text:style-name="P566"><text:span text:style-name="T567">KETVIRTASIS</text:span><text:span text:style-name="T568"><text:s/>SKIRSNIS</text:span></text:p>
      <text:p text:style-name="P569"><text:span text:style-name="T570">SOCIALINIŲ PASLAUGŲ SKYRIMAS</text:span></text:p>
      <text:p text:style-name="P571"/>
      <text:p text:style-name="P572"><text:span text:style-name="T573">15</text:span><text:span text:style-name="T574"><text:s/>straipsnis.<text:s/></text:span><text:span text:style-name="T575">Kreipimasis dėl so</text:span><text:span text:style-name="T576">cialinių paslaugų skyrimo asmeniui (šeimai)</text:span></text:p>
      <text:p text:style-name="P577"><text:span text:style-name="T578">1</text:span><text:span text:style-name="T579">. Dėl socialinių paslaugų, kurių teikimą finansuoja savivaldybė iš savo biudžeto lėšų ar iš valstybės biudžeto specialių tikslinių dotacijų savivaldybių biudžetams, skyrimo asmuo (vienas iš suaugusių šeimos<text:s/></text:span><text:span text:style-name="T580">narių) ar jo globėjas, rūpintojas raštišku prašymu kreipiasi į asmens (šeimos) gyvenamosios vietos savivaldybę.<text:s/></text:span></text:p>
      <text:p text:style-name="P581"><text:span text:style-name="T582">2</text:span><text:span text:style-name="T583">. Išskirtiniais atvejais, kai asmuo (šeima) patiria fizinį ar psichologinį smurtą arba kyla grėsmė jo fiziniam ar emociniam saugumui, dėl<text:s/></text:span><text:span text:style-name="T584">bendrųjų socialinių paslaugų ir socialinės priežiūros skyrimo asmuo (vienas iš suaugusių šeimos narių) ar jo globėjas, rūpintojas gali kreiptis ir į kitą, ne asmens (šeimos) gyvenamosios vietos, savivaldybę.</text:span></text:p>
      <text:p text:style-name="P585"><text:span text:style-name="T586">3</text:span><text:span text:style-name="T587">. Veikdami asmens (šeimos) ar visuomenės so</text:span><text:span text:style-name="T588">cialinio saugumo interesais, prašymą dėl socialinių paslaugų skyrimo asmeniui (šeimai) gali pateikti bendruomenės nariai ar kiti suinteresuoti asmenys, nurodę priežastį, dėl kurios asmuo (vienas iš suaugusių šeimos narių) ar jo globėjas, rūpintojas negali<text:s/></text:span><text:span text:style-name="T589">to padaryti pats.<text:s/></text:span></text:p>
      <text:p text:style-name="P590"><text:span text:style-name="T591">4</text:span><text:span text:style-name="T592">. Švietimo ir ugdymo, sveikatos priežiūros, socialinių paslaugų įstaigų, policijos ir kitų institucijų darbuotojai, turintys duomenų apie socialinių paslaugų asmeniui (šeimai) reikalingumą, privalo apie tai nedelsdami informuoti asm</text:span><text:span text:style-name="T593">ens (šeimos) gyvenamosios vietos savivaldybę. Šiuo atveju klausimas dėl socialinių paslaugų skyrimo svarstomas be asmens (vieno iš suaugusių šeimos narių) ar jo globėjo, rūpintojo prašymo.<text:s/></text:span></text:p>
      <text:p text:style-name="Normal"/>
      <text:p text:style-name="P594"><text:span text:style-name="T595">16</text:span><text:span text:style-name="T596"><text:s/>straipsnis.<text:s/></text:span><text:span text:style-name="T597">Asmens (šeimos) socialinių paslaugų poreikio</text:span><text:span text:style-name="T598"><text:s/>nustatymas</text:span></text:p>
      <text:p text:style-name="P599"><text:span text:style-name="T600">1</text:span><text:span text:style-name="T601">. Asmens socialinių paslaugų poreikis nustatomas individualiai pagal asmens nesavarankiškumą bei galimybes savarankiškumą ugdyti ar kompensuoti asmens interesus ir poreikius atitinkančiomis socialinėmis paslaugomis.<text:s/></text:span></text:p>
      <text:p text:style-name="P602"><text:span text:style-name="T603">2</text:span><text:span text:style-name="T604">. Asmens nesavara</text:span><text:span text:style-name="T605">nkiškumas vertinamas kompleksiškai pagal asmens amžių, organizmo funkcinius sutrikimus, socialinę riziką ir su šiais veiksniais susijusius gebėjimus bei motyvaciją spręsti savo socialines problemas ir šeimos galimybes rūpintis asmeniu, kitas ypatybes, turi</text:span><text:span text:style-name="T606">nčias įtakos asmens gebėjimui rūpintis asmeniniu (šeimos) gyvenimu ar dalyvauti visuomenės gyvenime.<text:s/></text:span></text:p>
      <text:p text:style-name="P607"><text:span text:style-name="T608">3</text:span><text:span text:style-name="T609">. Nustatant asmens socialinės globos poreikį, įvertinamas asmens nesavarankiškumo lygis.<text:s/></text:span></text:p>
      <text:p text:style-name="P610"><text:span text:style-name="T611">4</text:span><text:span text:style-name="T612">. Asmens nesavarankiškumas gali būti dviejų lygių:</text:span></text:p>
      <text:p text:style-name="P613"><text:span text:style-name="T614">1</text:span><text:span text:style-name="T615">) dalinis;</text:span></text:p>
      <text:p text:style-name="P616"><text:span text:style-name="T617">2</text:span><text:span text:style-name="T618">) visiškas.</text:span></text:p>
      <text:p text:style-name="P619"><text:span text:style-name="T620">5</text:span><text:span text:style-name="T621">. Šeimos socialinių paslaugų poreikis nustatomas kompleksiškai vertinant šeimos narių gebėjimus, galimybes ir motyvaciją spręsti savo šeimos socialines problemas, palaikyti ryšius su visuomene bei galimybes tai ugdyti ar<text:s/></text:span><text:span text:style-name="T622">kompensuoti šeimos interesus ir poreikius atitinkančiomis bendrosiomis socialinėmis paslaugomis ar socialine priežiūra.<text:s/></text:span></text:p>
      <text:p text:style-name="P623"><text:span text:style-name="T624">6</text:span><text:span text:style-name="T625">. Asmens (šeimos), pageidaujančio gauti socialines paslaugas, kurias finansuoja savivaldybė iš savo biudžeto lėšų ar iš valstybės<text:s/></text:span><text:span text:style-name="T626">biudžeto specialių tikslinių dotacijų savivaldybių biudžetams, socialinių paslaugų poreikį nustato socialiniai darbuotojai, paskirti savivaldybės institucijos nustatyta tvarka.<text:s/></text:span></text:p>
      <text:p text:style-name="P627"><text:span text:style-name="T628">7</text:span><text:span text:style-name="T629">. Asmens (šeimos) socialinių paslaugų poreikį socialinių paslaugų teikimo</text:span><text:span text:style-name="T630"><text:s/>laikotarpiu periodiškai peržiūri socialinių paslaugų įstaigų socialiniai darbuotojai.<text:s/></text:span></text:p>
      <text:p text:style-name="P631"><text:span text:style-name="T632">8</text:span><text:span text:style-name="T633">. Sveikatos priežiūros, švietimo ir ugdymo įstaigų, policijos ir kitų institucijų darbuotojai bei kiti asmenys privalo socialiniam darbuotojui teikti išvadas, būti</text:span><text:span text:style-name="T634">nas asmens (šeimos) socialinių paslaugų poreikiui nustatyti.</text:span></text:p>
      <text:p text:style-name="P635"><text:span text:style-name="T636">9</text:span><text:span text:style-name="T637">. Asmens (šeimos) socialinių paslaugų poreikio nustatymą, socialinių paslaugų skyrimą, sustabdymą ir nutraukimą reglamentuoja Vyriausybės ar jos įgaliotos institucijos patvirtinti asmens (še</text:span><text:span text:style-name="T638">imos) socialinių paslaugų poreikio nustatymo ir skyrimo tvarkos aprašas bei socialinės globos poreikio vaikui, suaugusiam asmeniui su negalia, senyvo amžiaus asmeniui,<text:s/></text:span><text:span text:style-name="T639">socialinę riziką patiriančiam</text:span><text:span text:style-name="T640"><text:s/>suaugusiam asmeniui nustatymo metodikos.</text:span><text:s/></text:p>
      <text:p text:style-name="P641">Straipsnio dalies pakeitimai:</text:p>
      <text:p text:style-name="P642"><text:span text:style-name="T643">Nr.<text:s/></text:span><text:a xlink:href="https://www.e-tar.lt/portal/legalAct.html?documentId=701404b0adb711e78a4c904b1afa0332" office:target-frame-name="_top" xlink:show="replace"><text:span text:style-name="T644">XIII-647</text:span></text:a><text:span text:style-name="T645">, 2017-09-28, paskelbta TAR 2017-10-10, i. k. 2017-16082</text:span></text:p>
      <text:p text:style-name="Normal"/>
      <text:p text:style-name="P646"><text:span text:style-name="T647">17</text:span><text:span text:style-name="T648"><text:s/>straipsnis.<text:s/></text:span><text:span text:style-name="T649">Sprendimas dėl socialinių paslaugų skyrimo asmeniui (šeimai)<text:s/></text:span></text:p>
      <text:p text:style-name="P650"><text:span text:style-name="T651">Sprendimas dėl socialinių paslaugų, kurių teikimą finansuoja savivaldybė iš savo biudžeto lėšų ar iš valstybės biudžeto specialių tikslinių dotacijų savivaldybių biudžetams, asmeniui (šeimai)<text:s/></text:span><text:span text:style-name="T652">skyrimo, sustabdymo ir nutraukimo priimamas socialinio darbuotojo, nustačiusio asmens (šeimos) socialinių paslaugų poreikį, teikimu savivaldybės institucijos nustatyta tvarka.<text:s/></text:span></text:p>
      <text:p text:style-name="Normal"/>
      <text:p text:style-name="P653"><text:span text:style-name="T654">PENKTASIS</text:span><text:span text:style-name="T655"><text:s/>SKIRSNIS</text:span></text:p>
      <text:p text:style-name="P656"><text:span text:style-name="T657">SOCIALINIŲ PASLAUGŲ TEIKIMAS<text:s/></text:span></text:p>
      <text:p text:style-name="P658"/>
      <text:p text:style-name="P659"><text:span text:style-name="T660">18</text:span><text:span text:style-name="T661"><text:s/>straipsnis.<text:s/></text:span><text:span text:style-name="T662">B</text:span><text:span text:style-name="T663">endrosios socialinių paslaugų teikimo asmeniui (šeimai) nuostatos</text:span></text:p>
      <text:p text:style-name="P664"><text:span text:style-name="T665">1</text:span><text:span text:style-name="T666">. Socialinės paslaugos asmeniui (šeimai) teikiamos atsižvelgiant į individualius asmens (šeimos) interesus ir poreikius, nustatytus pagal šio įstatymo 16 straipsnio nuostatas, ir nuolat</text:span><text:span text:style-name="T667"><text:s/>vertinant teikiamų socialinių paslaugų veiksmingumą asmens (šeimos) galimybėms ir gebėjimams rūpintis asmeniniu (šeimos) gyvenimu ar dalyvauti visuomenės gyvenime ugdyti ar kompensuoti.</text:span></text:p>
      <text:p text:style-name="P668"><text:span text:style-name="T669">2</text:span><text:span text:style-name="T670">. Socialinės paslaugos socialinę riziką patiriančiam<text:s/></text:span><text:span text:style-name="T671">vaikui, lik</text:span><text:span text:style-name="T672">usiam be tėvų globos vaikui teikiamos kuriant saugią ir sveiką vaiko ugdymosi ir vystymosi aplinką, formuojant savarankiško gyvenimo įgūdžius, atkuriant, palaikant ir stiprinant socialinius ryšius su šeima, artimaisiais, visuomene ir organizuojant su šviet</text:span><text:span text:style-name="T673">imu ir ugdymu suderintą pagalbą bei išnaudojant visas galimybes, kad vaikas gyventų šeimoje.</text:span><text:s/></text:p>
      <text:p text:style-name="P674">Straipsnio dalies pakeitimai:</text:p>
      <text:p text:style-name="P675"><text:span text:style-name="T676">Nr.<text:s/></text:span><text:a xlink:href="https://www.e-tar.lt/portal/legalAct.html?documentId=701404b0adb711e78a4c904b1afa0332" office:target-frame-name="_top" xlink:show="replace"><text:span text:style-name="T677">XIII-647</text:span></text:a><text:span text:style-name="T678">, 2017-09-28, paskelbt</text:span><text:span text:style-name="T679">a TAR 2017-10-10, i. k. 2017-16082</text:span></text:p>
      <text:p text:style-name="Normal"/>
      <text:p text:style-name="P680"><text:span text:style-name="T681">3</text:span><text:span text:style-name="T682">. Socialinės paslaugos vaikui su negalia teikiamos sudarant sąlygas jam gyventi savo šeimoje, augti sveikoje ir saugioje aplinkoje ir organizuojant pagalbą, suderintą su švietimu ir ugdymu, asmens sveikatos priežiūr</text:span><text:span text:style-name="T683">a ir specialiosios pagalbos priemonėmis. Tai turi padėti vaikui su negalia formuoti savarankiško gyvenimo įgūdžius, palaikyti ir stiprinti socialinius ryšius su šeima, artimaisiais ir visuomene.<text:s/></text:span></text:p>
      <text:p text:style-name="P684"><text:span text:style-name="T685">4</text:span><text:span text:style-name="T686">. Socialinės paslaugos suaugusiam asmeniui su negalia t</text:span><text:span text:style-name="T687">eikiamos sudarant sąlygas jam gyventi savo namuose, šeimoje ir organizuojant pagalbą, suderintą su švietimu ir ugdymu, užimtumu, asmens sveikatos priežiūra ir specialiosios pagalbos priemonėmis, padedančią ugdyti ar kompensuoti jo gebėjimus rūpintis asmeni</text:span><text:span text:style-name="T688">niu (šeimos) gyvenimu ir dalyvauti darbo rinkoje.</text:span></text:p>
      <text:p text:style-name="P689"><text:span text:style-name="T690">5</text:span><text:span text:style-name="T691">. Socialinės paslaugos senyvo amžiaus asmeniui teikiamos sudarant sąlygas kuo ilgiau jam gyventi savo namuose, šeimoje, savarankiškai tvarkyti savo buitį ir organizuojant pagalbą, suderintą su užimtumu</text:span><text:span text:style-name="T692">, asmens sveikatos priežiūra ir specialiosios pagalbos priemonėmis, padedančią palaikyti socialinius ryšius su šeima, artimaisiais ir visuomene.<text:s/></text:span></text:p>
      <text:p text:style-name="P693"><text:span text:style-name="T694">6</text:span><text:span text:style-name="T695">.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696"><text:s/>priemonėmis, švietimu ir ugdymu, padedančią kompensuoti prarastą savarankiškumą bei gebėjimus palaikyti socialinius ryšius su šeima ir visuomene.<text:s/></text:span></text:p>
      <text:p text:style-name="P697"><text:span text:style-name="T698">7</text:span><text:span text:style-name="T699">. Socialinės paslaugos<text:s/></text:span><text:span text:style-name="T700">socialinę riziką patiriančiam<text:s/></text:span><text:span text:style-name="T701">suaugusiam asmeniui teikiamos padedant ugdyti soci</text:span><text:span text:style-name="T702">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703"><text:s/>rinkoje.</text:span><text:s/></text:p>
      <text:p text:style-name="P704">Straipsnio dalies pakeitimai:</text:p>
      <text:p text:style-name="P705"><text:span text:style-name="T706">Nr.<text:s/></text:span><text:a xlink:href="https://www.e-tar.lt/portal/legalAct.html?documentId=701404b0adb711e78a4c904b1afa0332" office:target-frame-name="_top" xlink:show="replace"><text:span text:style-name="T707">XIII-647</text:span></text:a><text:span text:style-name="T708">, 2017-09-28, paskelbta TAR 2017-10-10, i. k. 2017-16082</text:span></text:p>
      <text:p text:style-name="Normal"/>
      <text:p text:style-name="P709"><text:span text:style-name="T710">8</text:span><text:span text:style-name="T711">. Socialinės paslaugos šeimai teikiamos pa</text:span><text:span text:style-name="T712">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713"><text:s/>savo namuose, šeimoje, palaikyti socialinius ryšius su visuomene ir užtikrinti šioje šeimoje augančių vaikų visapusį vystymąsi ir ugdymą bei organizuojant su sveikatos priežiūra, užimtumu, švietimu ir ugdymu suderintą<text:s/></text:span><text:span text:style-name="T714">ir koordinuotai teikiamą</text:span><text:span text:style-name="T715"><text:s/>pagalbą, o j</text:span><text:span text:style-name="T716">eigu tėvų valdžia apribota, – sudaryti sąlygas tėvų (tėvo ar motinos) elgesio pokyčiams, kurie leistų grąžinti vaiką į šeimą. Teikiant socialines paslaugas šeimai, turi būti užtikrinamas socialinių paslaugų teikimas ir vaikams.</text:span><text:s/></text:p>
      <text:p text:style-name="P717">Straipsnio dalies pakeitimai:</text:p>
      <text:p text:style-name="P718"><text:span text:style-name="T719">Nr.<text:s/></text:span><text:a xlink:href="https://www.e-tar.lt/portal/legalAct.html?documentId=9e72e9a01ac511e79800e8266c1e5d1b" office:target-frame-name="_top" xlink:show="replace"><text:span text:style-name="T720">XIII-246</text:span></text:a><text:span text:style-name="T721">, 2017-03-30, paskelbta TAR 2017-04-07, i. k. 2017-05917</text:span></text:p>
      <text:p text:style-name="P722"><text:span text:style-name="T723">Nr.<text:s/></text:span><text:a xlink:href="https://www.e-tar.lt/portal/legalAct.html?documentId=701404b0adb711e78a4c904b1afa0332" office:target-frame-name="_top" xlink:show="replace"><text:span text:style-name="T724">XIII-647</text:span></text:a><text:span text:style-name="T725">, 2017-09-28, paskelbta TAR 2017-10-10, i. k. 2017-16082</text:span></text:p>
      <text:p text:style-name="Normal"/>
      <text:p text:style-name="P726"><text:span text:style-name="T727">9.<text:s/></text:span><text:span text:style-name="T728">Vaikus globojančiai šeimai, globėjams (rūpintojams), budintiems globotojams, įtėviams ir šeimynų dalyviams ar besirengiantiems jais tapti asmenims kiekvienoje<text:s/></text:span><text:span text:style-name="T729">savivaldybėje nuolat teikiama Valstybės vaiko teisių apsaugos ir įvaikinimo tarnybos prie Socialinės apsaugos ir darbo ministerijos atestuotų asmenų ir kitų specialistų pagalba, užtikrinanti jų prižiūrimų, globojamų (rūpinamų) ar įvaikintų vaikų visapusį v</text:span><text:span text:style-name="T730">ystymąsi ir ugdymą</text:span><text:span text:style-name="T731">.</text:span></text:p>
      <text:p text:style-name="P732">Papildyta straipsnio dalimi:</text:p>
      <text:p text:style-name="P733"><text:span text:style-name="T734">Nr.<text:s/></text:span><text:a xlink:href="https://www.e-tar.lt/portal/legalAct.html?documentId=2a09a840a8ae11e5be7fbe3f919a1ebe" office:target-frame-name="_top" xlink:show="replace"><text:span text:style-name="T735">XII-2193</text:span></text:a><text:span text:style-name="T736">, 2015-12-15, paskelbta TAR 2015-12-22, i. k. 2015-20220</text:span></text:p>
      <text:p text:style-name="P737">Straipsnio dalies pakeitimai:</text:p>
      <text:p text:style-name="P738"><text:span text:style-name="T739">Nr.<text:s/></text:span><text:a xlink:href="https://www.e-tar.lt/portal/legalAct.html?documentId=9e72e9a01ac511e79800e8266c1e5d1b" office:target-frame-name="_top" xlink:show="replace"><text:span text:style-name="T740">XIII-246</text:span></text:a><text:span text:style-name="T741">, 2017-03-30, paskelbta TAR 2017-04-07, i. k. 2017-05917</text:span></text:p>
      <text:p text:style-name="P742"><text:span text:style-name="T743">Nr.<text:s/></text:span><text:a xlink:href="https://www.e-tar.lt/portal/legalAct.html?documentId=701404b0adb711e78a4c904b1afa0332" office:target-frame-name="_top" xlink:show="replace"><text:span text:style-name="T744">XIII-647</text:span></text:a><text:span text:style-name="T745">, 2017-09-28, paskelbta TAR 2017-10-10, i. k. 2017-16082</text:span></text:p>
      <text:p text:style-name="P746"><text:span text:style-name="T747">Nr.<text:s/></text:span><text:a xlink:href="https://www.e-tar.lt/portal/legalAct.html?documentId=6c3a38e079fa11e8ae2bfd1913d66d57" office:target-frame-name="_top" xlink:show="replace"><text:span text:style-name="T748">XIII-1292</text:span></text:a><text:span text:style-name="T749">, 2018-06-26, paskelbta TAR 2018-06-27, i. k. 2018-10596</text:span></text:p>
      <text:p text:style-name="Normal"/>
      <text:p text:style-name="P750"><text:span text:style-name="T751">19</text:span><text:span text:style-name="T752"><text:s/>straip</text:span><text:span text:style-name="T753">snis.<text:s/></text:span><text:span text:style-name="T754">Socialinių paslaugų teikėjai<text:s/></text:span></text:p>
      <text:p text:style-name="P755"><text:span text:style-name="T756">1</text:span><text:span text:style-name="T757">. Bendrąsias socialines paslaugas, socialinę priežiūrą teikia tos socialinių paslaugų įstaigos, kurių veiklos sritis yra socialinių paslaugų teikimas ir kurių teikiamos socialinės paslaugos atitinka teisės aktų regl</text:span><text:span text:style-name="T758">amentuotus bendrosioms socialinėms paslaugoms, socialinei priežiūrai keliamus reikalavimus.</text:span></text:p>
      <text:p text:style-name="P759"><text:span text:style-name="T760">2</text:span><text:span text:style-name="T761">. Socialinę globą teikia tos socialinės globos įstaigos, kurių veiklos sritis yra socialinių paslaugų teikimas, o jų teikiama socialinė globa atitinka socialin</text:span><text:span text:style-name="T762">ės globos normas, jos turi licenciją teikti socialinę globą (toliau<text:s/></text:span><text:span text:style-name="T763">–<text:s/></text:span><text:span text:style-name="T764">licencija).</text:span></text:p>
      <text:p text:style-name="P765"><text:span text:style-name="T766">3.<text:s/></text:span><text:span text:style-name="T767">Vaikus globojanti šeima, budintis globotojas turi atitikti teisės aktų nustatytus reikalavimus ir turėti Valstybės vaiko teisių apsaugos ir įvaikinimo tarnybos prie Soci</text:span><text:span text:style-name="T768">alinės apsaugos ir darbo ministerijos atestuotų asmenų</text:span><text:span text:style-name="T769"><text:s/></text:span><text:span text:style-name="T770">išvadą apie vaikus globojančios šeimos, budinčio globotojo tinkamumą globoti (rūpintis) vaikus (vaikais)</text:span><text:span text:style-name="T771">.</text:span></text:p>
      <text:p text:style-name="P772">Straipsnio dalies pakeitimai:</text:p>
      <text:p text:style-name="P773"><text:span text:style-name="T774">Nr.<text:s/></text:span><text:a xlink:href="https://www.e-tar.lt/portal/legalAct.html?documentId=TAR.C9B498D882BA" office:target-frame-name="_top" xlink:show="replace"><text:span text:style-name="T775">XI-777</text:span></text:a><text:span text:style-name="T776">, 2010-04-22, Žin., 2010, Nr. 53-2598 (2010-05-08), i. k. 1101010ISTA00XI-777</text:span></text:p>
      <text:p text:style-name="P777"><text:span text:style-name="T778">Nr.<text:s/></text:span><text:a xlink:href="https://www.e-tar.lt/portal/legalAct.html?documentId=9e72e9a01ac511e79800e8266c1e5d1b" office:target-frame-name="_top" xlink:show="replace"><text:span text:style-name="T779">XIII-246</text:span></text:a><text:span text:style-name="T780">, 2017-03-30, paskelbta TAR 2017-04-07,<text:s/></text:span><text:span text:style-name="T781">i. k. 2017-05917</text:span></text:p>
      <text:p text:style-name="P782"><text:span text:style-name="T783">Nr.<text:s/></text:span><text:a xlink:href="https://www.e-tar.lt/portal/legalAct.html?documentId=701404b0adb711e78a4c904b1afa0332" office:target-frame-name="_top" xlink:show="replace"><text:span text:style-name="T784">XIII-647</text:span></text:a><text:span text:style-name="T785">, 2017-09-28, paskelbta TAR 2017-10-10, i. k. 2017-16082</text:span></text:p>
      <text:p text:style-name="P786"><text:span text:style-name="T787">Nr.<text:s/></text:span><text:a xlink:href="https://www.e-tar.lt/portal/legalAct.html?documentId=6c3a38e079fa11e8ae2bfd1913d66d57" office:target-frame-name="_top" xlink:show="replace"><text:span text:style-name="T788">XIII-1292</text:span></text:a><text:span text:style-name="T789">, 2018-06-26, paskelbta TAR 2018-06-27, i. k. 2018-10596</text:span></text:p>
      <text:p text:style-name="Normal"/>
      <text:p text:style-name="P790"><text:span text:style-name="T791">4</text:span><text:span text:style-name="T792">. Socialinių paslaugų įstaigoje dirba socialiniai darbuotojai, socialinių darbuotojų padėjėjai ir kiti socialinių paslaugų srities darbuotojai, kurių pare</text:span><text:span text:style-name="T793">igybių sąrašą tvirtina socialinės apsaugos ir darbo ministras, taip pat švietimo, sveikatos priežiūros specialistai ir kiti darbuotojai. <text:s text:c="6"/></text:span></text:p>
      <text:p text:style-name="P794">Papildyta straipsnio dalimi:</text:p>
      <text:p text:style-name="P795"><text:span text:style-name="T796">Nr.<text:s/></text:span><text:a xlink:href="https://www.e-tar.lt/portal/legalAct.html?documentId=ed068ca0125f11e4adf3c8c5d7681e73" office:target-frame-name="_top" xlink:show="replace"><text:span text:style-name="T797">XII-1014</text:span></text:a><text:span text:style-name="T798">, 2014-07-10, paskelbta TAR 2014-07-23, i. k. 2014-10465</text:span></text:p>
      <text:p text:style-name="Normal"/>
      <text:p text:style-name="P799"><text:span text:style-name="T800">5</text:span><text:span text:style-name="T801">. Socialinių paslaugų įstaigoje gali dirbti sielovados darbuotojas. Sielovados darbuotojas netenka teisės dirbti sielovados darbą, kai tradicinė religinė bendruomenė ar bendrija atšaukia leidimą arba siuntimą.<text:s/></text:span></text:p>
      <text:p text:style-name="P802">Papildyta straipsnio dalimi:</text:p>
      <text:p text:style-name="P803"><text:span text:style-name="T804">Nr.<text:s/></text:span><text:a xlink:href="https://www.e-tar.lt/portal/legalAct.html?documentId=TAR.C9B498D882BA" office:target-frame-name="_top" xlink:show="replace"><text:span text:style-name="T805">XI-777</text:span></text:a><text:span text:style-name="T806">, 2010-04-22, Žin., 2010, Nr. 53-2598 (2010-05-08), i. k. 1101010ISTA00XI-777</text:span></text:p>
      <text:p text:style-name="P807">Straipsnio dalies numeracijos pakeitimas:</text:p>
      <text:p text:style-name="P808"><text:span text:style-name="T809">Nr.<text:s/></text:span><text:a xlink:href="https://www.e-tar.lt/portal/legalAct.html?documentId=ed068ca0125f11e4adf3c8c5d7681e73" office:target-frame-name="_top" xlink:show="replace"><text:span text:style-name="T810">XII-1014</text:span></text:a><text:span text:style-name="T811">, 2014-07-10, paskelbta TAR 2014-07-23, i. k. 2014-10465</text:span></text:p>
      <text:p text:style-name="Normal"/>
      <text:p text:style-name="P812"><text:span text:style-name="T813">6</text:span><text:span text:style-name="T814">. Socialinės globos įstaigos vadovas privalo turėti aukštąjį išsilavinimą ir nuolat tobulinti savo profesinę kompetenciją socialinės apsaugos i</text:span><text:span text:style-name="T815">r darbo ministro nustatyta tvarka.</text:span><text:span text:style-name="T816"><text:s/></text:span></text:p>
      <text:p text:style-name="P817">Papildyta straipsnio dalimi:</text:p>
      <text:p text:style-name="P818"><text:span text:style-name="T819">Nr.<text:s/></text:span><text:a xlink:href="https://www.e-tar.lt/portal/legalAct.html?documentId=TAR.C9B498D882BA" office:target-frame-name="_top" xlink:show="replace"><text:span text:style-name="T820">XI-777</text:span></text:a><text:span text:style-name="T821">, 2010-04-22, Žin., 2010, Nr. 53-2598 (2010-05-08), i. k. 1101010ISTA00XI-777</text:span></text:p>
      <text:p text:style-name="P822">Straipsnio dalies<text:s/>pakeitimai:</text:p>
      <text:p text:style-name="P823"><text:span text:style-name="T824">Nr.<text:s/></text:span><text:a xlink:href="https://www.e-tar.lt/portal/legalAct.html?documentId=ed068ca0125f11e4adf3c8c5d7681e73" office:target-frame-name="_top" xlink:show="replace"><text:span text:style-name="T825">XII-1014</text:span></text:a><text:span text:style-name="T826">, 2014-07-10, paskelbta TAR 2014-07-23, i. k. 2014-10465</text:span></text:p>
      <text:p text:style-name="Normal"/>
      <text:p text:style-name="P827"><text:span text:style-name="T828">7</text:span><text:span text:style-name="T829">. Europos Sąjungos valstybėse išduoti leidimai, licencijos, kvalifikaci</text:span><text:span text:style-name="T830">jos reikalavimus patvirtinantys dokumentai teisės aktų nustatyta tvarka pripažįstami tinkamais verstis socialinėmis paslaugomis Lietuvos Respublikoje.</text:span></text:p>
      <text:p text:style-name="P831">Straipsnio dalies numeracijos pakeitimas:</text:p>
      <text:p text:style-name="P832"><text:span text:style-name="T833">Nr.<text:s/></text:span><text:a xlink:href="https://www.e-tar.lt/portal/legalAct.html?documentId=TAR.C9B498D882BA" office:target-frame-name="_top" xlink:show="replace"><text:span text:style-name="T834">XI-777</text:span></text:a><text:span text:style-name="T835">, 2010-04-22, Žin., 2010, Nr. 53-2598 (2010-05-08), i. k. 1101010ISTA00XI-777</text:span></text:p>
      <text:p text:style-name="P836"><text:span text:style-name="T837">Nr.<text:s/></text:span><text:a xlink:href="https://www.e-tar.lt/portal/legalAct.html?documentId=ed068ca0125f11e4adf3c8c5d7681e73" office:target-frame-name="_top" xlink:show="replace"><text:span text:style-name="T838">XII-1014</text:span></text:a><text:span text:style-name="T839">, 2014-07-10, paskelbta TAR 2014-07-23,</text:span><text:span text:style-name="T840"><text:s/>i. k. 2014-10465</text:span></text:p>
      <text:p text:style-name="Normal"/>
      <text:p text:style-name="P841"><text:span text:style-name="T842">8</text:span><text:span text:style-name="T843">.<text:s/></text:span><text:span text:style-name="T844">Kitoje Europos Sąjungos valstybėje narėje arba Europos ekonominės erdvės <text:s/>valstybėje įsisteigusiai socialinės globos įstaigai, siekiančiai Lietuvos Respublikoje teikti socialinę globą, reikalavimas turėti licenciją Lietuvos Respub</text:span><text:span text:style-name="T845">likoje netaikomas, jeigu ji turi licenciją (leidimą) teikti socialinę globą pagal savo įsisteigimo valstybės teisės aktus.<text:s/></text:span></text:p>
      <text:p text:style-name="P846">Papildyta straipsnio dalimi:</text:p>
      <text:p text:style-name="P847"><text:span text:style-name="T848">Nr.<text:s/></text:span><text:a xlink:href="https://www.e-tar.lt/portal/legalAct.html?documentId=ed068ca0125f11e4adf3c8c5d7681e73" office:target-frame-name="_top" xlink:show="replace"><text:span text:style-name="T849">X</text:span><text:span text:style-name="T850">II-1014</text:span></text:a><text:span text:style-name="T851">, 2014-07-10, paskelbta TAR 2014-07-23, i. k. 2014-10465</text:span></text:p>
      <text:p text:style-name="Normal"/>
      <text:p text:style-name="P852"><text:span text:style-name="T853">19</text:span><text:span text:style-name="T854">1</text:span><text:span text:style-name="T855"><text:s/>straipsnis.<text:s/></text:span><text:span text:style-name="T856">Budinčio globotojo vykdoma likusių be tėvų globos vaikų</text:span><text:span text:style-name="T857">,<text:s/></text:span><text:span text:style-name="T858">socialinės rizikos vaikų priežiūra</text:span></text:p>
      <text:p text:style-name="P859"><text:span text:style-name="T860">1</text:span><text:span text:style-name="T861">. Budintis globotojas prižiūri likusį be tėvų globos vaiką, socialinės<text:s/></text:span><text:span text:style-name="T862">rizikos vaiką (toliau šiame straipsnyje – prižiūrimas vaikas, vaikas) pagal tarpusavio bendradarbiavimo ir paslaugų teikimo sutartį (toliau šiame straipsnyje – sutartis). Šioje sutartyje turi būti sulygta bent dėl šių sąlygų: sutarties šalys; sutarties obj</text:span><text:span text:style-name="T863">ektas ir tikslas; vaiko globos (rūpybos) vieta (ji negali sutapti su globos centro registruotos buveinės ar socialinės globos įstaigos licencijoje nurodyta vieta); prižiūrimų vaikų skaičius; lėšų vaikui išlaikyti (</text:span><text:span text:style-name="T864">vaiko globos (rūpybos) išmokos pagal Išmok</text:span><text:span text:style-name="T865">ų vaikams įstatymą)<text:s/></text:span><text:span text:style-name="T866">bei atlygio už vaikų priežiūrą, dydis ir mokėjimų tvarka; prižiūrimo vaiko trumpalaikės socialinės globos (laikino atokvėpio) budinčiam globotojui suteikimo tvarka; sutarties šalių atsakomybė dėl netinkamo sutarties sąlygų vykdymo; kito</text:span><text:span text:style-name="T867">s budinčio globotojo ir globos centro teisės ir tarpusavio įsipareigojimai; pagalbos teikimo budinčiam globotojui ir vaikui tvarka; sutarties nutraukimo sąlygos ir tvarka.</text:span></text:p>
      <text:p text:style-name="P868"><text:span text:style-name="T869">2</text:span><text:span text:style-name="T870">. Budinčio globotojo pareigos:<text:s/></text:span></text:p>
      <text:p text:style-name="P871"><text:span text:style-name="T872">1</text:span><text:span text:style-name="T873">) priimti prižiūrimą vaiką savo gyvenamojoje</text:span><text:span text:style-name="T874"><text:s/>vietoje ir užtikrinti vaiko priežiūrą: emocinį bei fizinį vaiko saugumą, visavertį vaiko poreikius atitinkantį ugdymą, auklėjimą ir kasdienę priežiūrą;</text:span></text:p>
      <text:p text:style-name="P875"><text:span text:style-name="T876">2</text:span><text:span text:style-name="T877">)<text:s/></text:span><text:span text:style-name="T878">bendradarbiauti su globos centru ir jo paskirtais darbuotojais ar specialistais (socialiniais da</text:span><text:span text:style-name="T879">rbuotojais, psichologais ir kt.), užtikrinti galimybę vaikui bendrauti su savo tėvais, kitais giminaičiais pagal numatytą ir su globos centru suderintą tvarką;</text:span></text:p>
      <text:p text:style-name="P880"><text:span text:style-name="T881">3</text:span><text:span text:style-name="T882">) dalyvauti rengiant individualų vaiko vystymosi planą ir užtikrinti jo įgyvendinimą;</text:span></text:p>
      <text:p text:style-name="P883"><text:span text:style-name="T884">4</text:span><text:span text:style-name="T885">)<text:s/></text:span><text:span text:style-name="T886">nedelsiant informuoti globos centro paskirtus darbuotojus apie vaikui kylančius emocinius ir fiziologinius sunkumus, siekiant užtikrinti vaikui reikiamų specialistų pagalbą;</text:span></text:p>
      <text:p text:style-name="P887"><text:span text:style-name="T888">5</text:span><text:span text:style-name="T889">)<text:s/></text:span><text:span text:style-name="T890">atsakingai ir pagal paskirtį naudoti globos centro vaikui išlaikyti skirt</text:span><text:span text:style-name="T891">ą vaiko globos (rūpybos) išmoką, numatytą Išmokų vaikams įstatyme;</text:span></text:p>
      <text:p text:style-name="P892"><text:span text:style-name="T893">6</text:span><text:span text:style-name="T894">)<text:s/></text:span><text:span text:style-name="T895">nedelsiant informuoti globos centrą apie atvejus, kai jis negali laikinai dėl objektyvių priežasčių vykdyti šiame įstatyme ir sutartyje numatytų įsipareigojimų;</text:span></text:p>
      <text:p text:style-name="P896"><text:span text:style-name="T897">7</text:span><text:span text:style-name="T898">)<text:s/></text:span><text:span text:style-name="T899">įgyvendinti ki</text:span><text:span text:style-name="T900">tas teisės aktuose ir sutartyje nustatytas pareigas.</text:span></text:p>
      <text:p text:style-name="P901"><text:span text:style-name="T902">3</text:span><text:span text:style-name="T903">. Budinčio globotojo teisės:</text:span></text:p>
      <text:p text:style-name="P904"><text:span text:style-name="T905">1</text:span><text:span text:style-name="T906">)<text:s/></text:span><text:span text:style-name="T907">gauti globos centro kas mėnesį mokamą atlygį už teikiamas paslaugas šiame įstatyme ir sutartyje nustatyta tvarka prižiūrint vaiką (vaikus). Šis atlygis yra mokama</text:span><text:span text:style-name="T908">s sutarties galiojimo metu net ir tais atvejais, kai globos centras neperduoda vaiko (vaikų) budinčiam glob</text:span><text:span text:style-name="T909">oto</text:span><text:span text:style-name="T910">jui. Tais atvejais, kai sutartį sudaro sutuoktiniai, atlygis mokamas tik vienam iš jų;</text:span></text:p>
      <text:p text:style-name="P911"><text:span text:style-name="T912">2</text:span><text:span text:style-name="T913">) gauti iš globos centro kas mėnesį mokamą prižiūrimo<text:s/></text:span><text:span text:style-name="T914">vaiko išlaikymui skirtą vaiko globos (rūpybos) išmoką pagal Išmokų vaikams įstatymą. Ši išmoka vaiko išlaikymui yra mokama tik tą laikotarpį, kol vaikas gyvena pas budintį glob</text:span><text:span text:style-name="T915">oto</text:span><text:span text:style-name="T916">ją;</text:span></text:p>
      <text:p text:style-name="P917"><text:span text:style-name="T918">3</text:span><text:span text:style-name="T919">) gauti papildomų lėšų vaiko išlaikymui ir priežiūrai, jeigu tai num</text:span><text:span text:style-name="T920">atyta sutartyje;</text:span></text:p>
      <text:p text:style-name="P921"><text:span text:style-name="T922">4</text:span><text:span text:style-name="T923">) naudotis prižiūrimam vaikui teikiama trumpalaike socialine globa (laikino atokvėpio paslauga);<text:s/></text:span></text:p>
      <text:p text:style-name="P924"><text:span text:style-name="T925">5</text:span><text:span text:style-name="T926">) įgyvendinti kitas teisės aktuose ir sutartyje nustatytas teises.</text:span></text:p>
      <text:p text:style-name="P927"><text:span text:style-name="T928">4</text:span><text:span text:style-name="T929">.<text:s/></text:span><text:span text:style-name="T930">Globos centras yra vaiko atstovas pagal įstatymą</text:span><text:span text:style-name="T931"><text:s/>ir turi šias pareigas:</text:span></text:p>
      <text:p text:style-name="P932"><text:span text:style-name="T933">1</text:span><text:span text:style-name="T934">)<text:s/></text:span><text:span text:style-name="T935">budinčio glob</text:span><text:span text:style-name="T936">oto</text:span><text:span text:style-name="T937">jo priežiūrai perduoti vaiką (vaikus), kuriam (kuriems) budintis glob</text:span><text:span text:style-name="T938">oto</text:span><text:span text:style-name="T939">jas gali užtikrinti emocinį ir fizinį saugumą bei visavertį poreikius atitinkantį ugdymą ir priežiūrą, teikti ar organizuoti tęstinę pagalb</text:span><text:span text:style-name="T940">ą budinčiam glob</text:span><text:span text:style-name="T941">oto</text:span><text:span text:style-name="T942">jui ir jo prižiūrimiems vaikams;</text:span></text:p>
      <text:p text:style-name="P943"><text:span text:style-name="T944">2</text:span><text:span text:style-name="T945">) skirti darbuotoją (darbuotojus), atsakingą (atsakingus) už reikiamos pagalbos budinčiam glob</text:span><text:span text:style-name="T946">oto</text:span><text:span text:style-name="T947">jui teikimą, ir užtikrinti, kad ši pagalba būtų teikiama laiku ir kokybiškai;</text:span><text:span text:style-name="T948"><text:s/>kartu su budinčiu globot</text:span><text:span text:style-name="T949">oju užtikrinti švietimo pagalbos, sveikatos priežiūros ar kitų paslaugų teikimą budinčių globotojų prižiūrimiems vaikams;</text:span></text:p>
      <text:p text:style-name="P950"><text:span text:style-name="T951">3</text:span><text:span text:style-name="T952">) socialinių paslaugų ir kitos pagalbos budinčiam glob</text:span><text:span text:style-name="T953">oto</text:span><text:span text:style-name="T954">jui<text:s/></text:span><text:span text:style-name="T955">teikimo metu ne rečiau kaip vieną kartą per šešis mėnesius atlikti b</text:span><text:span text:style-name="T956">udinčio glob</text:span><text:span text:style-name="T957">oto</text:span><text:span text:style-name="T958">jo vykdomos vaiko priežiūros kokybės vertinimą;</text:span></text:p>
      <text:p text:style-name="P959"><text:span text:style-name="T960">4</text:span><text:span text:style-name="T961">) kiekvieną mėnesį skirti vaiko išlaikymui reikalingas pinigines lėšas ir atlygį už vaikų priežiūrą;</text:span></text:p>
      <text:p text:style-name="P962"><text:span text:style-name="T963">5</text:span><text:span text:style-name="T964">) užtikrinti, kad budintis glob</text:span><text:span text:style-name="T965">oto</text:span><text:span text:style-name="T966">jas nuolat tobulintų savo profesinę kompetenciją</text:span><text:span text:style-name="T967">;</text:span></text:p>
      <text:p text:style-name="P968"><text:span text:style-name="T969">6</text:span><text:span text:style-name="T970">) v</text:span><text:span text:style-name="T971">ykdyti budinčių glob</text:span><text:span text:style-name="T972">oto</text:span><text:span text:style-name="T973">jų paiešką, atranką ir parengimą;</text:span></text:p>
      <text:p text:style-name="P974"><text:span text:style-name="T975">7</text:span><text:span text:style-name="T976">) dirbti su vaiko tėvais, siekiant grąžinti vaiką į šeimą;</text:span></text:p>
      <text:p text:style-name="P977"><text:span text:style-name="T978">8</text:span><text:span text:style-name="T979">) vykdyti vaiko atstovo pagal įstatymą pareigas, numatytas Civiliniame kodekse;<text:s/></text:span></text:p>
      <text:p text:style-name="P980"><text:span text:style-name="T981">9</text:span><text:span text:style-name="T982">)<text:s/></text:span><text:span text:style-name="T983">įgyvendinti kitas teisės aktuose</text:span><text:span text:style-name="T984"><text:s/>ir sutartyje nustatytas pareigas.</text:span></text:p>
      <text:p text:style-name="P985"><text:span text:style-name="T986">5</text:span><text:span text:style-name="T987">.<text:s/></text:span><text:span text:style-name="T988">Globos centro<text:s/></text:span><text:span text:style-name="T989">teisės:</text:span></text:p>
      <text:p text:style-name="P990"><text:span text:style-name="T991">1</text:span><text:span text:style-name="T992">)<text:s/></text:span><text:span text:style-name="T993">sudaryti sutartį su budinčiu globotoju ar ją nutraukti;</text:span></text:p>
      <text:p text:style-name="P994"><text:span text:style-name="T995">2</text:span><text:span text:style-name="T996">) sudaryti socialinių paslaugų teikimo ir finansavimo sutartį su savivaldybe ar ją nutraukti;<text:s/></text:span></text:p>
      <text:p text:style-name="P997"><text:span text:style-name="T998">3</text:span><text:span text:style-name="T999">) įgyvendinti vaiko atstovo pagal įstatymą teises, numatytas Civiliniame kodekse;<text:s/></text:span></text:p>
      <text:p text:style-name="P1000"><text:span text:style-name="T1001">4</text:span><text:span text:style-name="T1002">)<text:s/></text:span><text:span text:style-name="T1003">įgyvendinti kitas teisės aktuose ir sutartyse nustatytas teises.</text:span></text:p>
      <text:p text:style-name="P1004"><text:span text:style-name="T1005">6</text:span><text:span text:style-name="T1006">. Savivaldybė privalo<text:s/></text:span><text:span text:style-name="T1007">mokėti budintiems globotojams per globos centrą atlygį už vaikų<text:s/></text:span><text:span text:style-name="T1008">priežiūrą, jeigu šie globotojai yra sudarę tarpusavio bendradarbiavimo ir paslaugų teikimo sutartis su globos centru, kuris Civilinio kodekso ir Civilinio proceso kodekso nustatyta tvarka yra skiriamas vaikų atstovu pagal įstatymą.</text:span></text:p>
      <text:p text:style-name="P1009"><text:span text:style-name="T1010">7</text:span><text:span text:style-name="T1011">. Globos centrų vei</text:span><text:span text:style-name="T1012">klos kokybės priežiūrą vykdo Valstybės vaiko teisių apsaugos ir įvaikinimo tarnyba prie Socialinės apsaugos ir darbo ministerijos bei Socialinių paslaugų priežiūros departamentas prie Socialinės apsaugos ir darbo ministerijos.</text:span></text:p>
      <text:p text:style-name="P1013"><text:span text:style-name="T1014">8</text:span><text:span text:style-name="T1015">. Vyriausybė ar jos įgal</text:span><text:span text:style-name="T1016">iota institucija tvirtina globos centro veiklos ir vaiko budinčio globotojo vykdomos priežiūros organizavimo<text:s/></text:span><text:span text:style-name="T1017">ir kokybės priežiūros<text:s/></text:span><text:span text:style-name="T1018">tvarkos aprašą.<text:s/></text:span></text:p>
      <text:p text:style-name="P1019">Papildyta straipsniu:</text:p>
      <text:p text:style-name="P1020"><text:span text:style-name="T1021">Nr.<text:s/></text:span><text:a xlink:href="https://www.e-tar.lt/portal/legalAct.html?documentId=9e72e9a01ac511e79800e8266c1e5d1b" office:target-frame-name="_top" xlink:show="replace"><text:span text:style-name="T1022">XIII-246</text:span></text:a><text:span text:style-name="T1023">, 2017-03-30, paskelbta TAR 2017-04-07, i. k. 2017-05917</text:span></text:p>
      <text:p text:style-name="Normal"/>
      <text:p text:style-name="P1024"><text:span text:style-name="T1025">20</text:span><text:span text:style-name="T1026"><text:s/>straipsnis.<text:s/></text:span><text:span text:style-name="T1027">Socialinis darbas</text:span></text:p>
      <text:p text:style-name="P1028"><text:span text:style-name="T1029">1</text:span><text:span text:style-name="T1030">. Socialinis darbas<text:s/></text:span><text:span text:style-name="T103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32"><text:span text:style-name="T1033">2</text:span><text:span text:style-name="T1034">. Socialinį da</text:span><text:span text:style-name="T1035">rbą dirba socialiniai darbuotojai.<text:s/></text:span></text:p>
      <text:p text:style-name="P1036"><text:span text:style-name="T1037">3</text:span><text:span text:style-name="T1038">. Dirbti socialiniu darbuotoju turi teisę:</text:span></text:p>
      <text:p text:style-name="P1039"><text:span text:style-name="T1040">1</text:span><text:span text:style-name="T1041">) asmuo, įgijęs socialinio darbo kvalifikacinį (profesinio bakalauro, bakalauro, magistro) laipsnį, arba</text:span></text:p>
      <text:p text:style-name="P1042"><text:span text:style-name="T1043">2</text:span><text:span text:style-name="T1044">) asmuo, iki 2014 m. gruodžio 31 d. įgijęs kitą kvalifikaci</text:span><text:span text:style-name="T1045">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1046">kirtus mokymus, arba<text:s/></text:span></text:p>
      <text:p text:style-name="P1047"><text:span text:style-name="T1048">3</text:span><text:span text:style-name="T1049">) asmuo, įgijęs socialinės pedagogikos kvalifikacinį (profesinio bakalauro, bakalauro, magistro) laipsnį ar socialinio pedagogo kvalifikaciją, jeigu jis dirbs su vaikais ir (arba) šeimomis.</text:span><text:s/></text:p>
      <text:p text:style-name="P1050">Straipsnio punkto pakeitimai:</text:p>
      <text:p text:style-name="P1051"><text:span text:style-name="T1052">Nr.<text:s/></text:span><text:a xlink:href="https://www.e-tar.lt/portal/legalAct.html?documentId=701404b0adb711e78a4c904b1afa0332" office:target-frame-name="_top" xlink:show="replace"><text:span text:style-name="T1053">XIII-647</text:span></text:a><text:span text:style-name="T1054">, 2017-09-28, paskelbta TAR 2017-10-10, i. k. 2017-16082</text:span></text:p>
      <text:p text:style-name="Normal"/>
      <text:p text:style-name="P1055"><text:span text:style-name="T1056">4</text:span><text:span text:style-name="T1057">. Socialinis darbuotojas socialinių paslaugų teikimo tikslais turi teisę tvarkyti asmens<text:s/></text:span><text:span text:style-name="T1058">duomenis, įskaitant ypatingus asmens duomenis, susijusius su sveikatos būkle ar teistumu, vadovaudamasis Lietuvos Respublikos asmens duomenų teisinės apsaugos įstatymu.<text:s/></text:span></text:p>
      <text:p text:style-name="P1059">Papildyta straipsnio dalimi:</text:p>
      <text:p text:style-name="P1060"><text:span text:style-name="T1061">Nr.<text:s/></text:span><text:a xlink:href="https://www.e-tar.lt/portal/legalAct.html?documentId=701404b0adb711e78a4c904b1afa0332" office:target-frame-name="_top" xlink:show="replace"><text:span text:style-name="T1062">XIII-647</text:span></text:a><text:span text:style-name="T1063">, 2017-09-28, paskelbta TAR 2017-10-10, i. k. 2017-16082</text:span></text:p>
      <text:p text:style-name="Normal"/>
      <text:p text:style-name="P1064"><text:span text:style-name="T1065">5</text:span><text:span text:style-name="T1066">. Socialinis darbuotojas nuolat, ne mažiau kaip 16 akademinių valandų per kalendorinius metus, tobulina profesinę kompetenciją, jo praktinė<text:s/></text:span><text:span text:style-name="T1067">veikla vertinama socialinės apsaugos ir darbo ministro nustatyta tvarka. <text:s/></text:span></text:p>
      <text:p text:style-name="P1068">Straipsnio dalies numeracijos pakeitimas:</text:p>
      <text:p text:style-name="P1069"><text:span text:style-name="T1070">Nr.<text:s/></text:span><text:a xlink:href="https://www.e-tar.lt/portal/legalAct.html?documentId=701404b0adb711e78a4c904b1afa0332" office:target-frame-name="_top" xlink:show="replace"><text:span text:style-name="T1071">XIII-647</text:span></text:a><text:span text:style-name="T1072">, 2017-09-28, paskelbta TAR<text:s/></text:span><text:span text:style-name="T1073">2017-10-10, i. k. 2017-16082</text:span></text:p>
      <text:p text:style-name="Normal"/>
      <text:p text:style-name="P1074"><text:span text:style-name="T1075">6</text:span><text:span text:style-name="T1076">. Europos Sąjungos valstybėje narėje, Europos ekonominės erdvės valstybėje ar Šveicarijos Konfederacijoje išduoti aukštojo mokslo diplomai, diplomai, pažymėjimai ir kiti kvalifikaciją patvirtinantys dokumentai teisės aktų</text:span><text:span text:style-name="T1077"><text:s/>nustatyta tvarka pripažįstami tinkamais, kad juos įgijusieji dirbtų socialiniais darbuotojais Lietuvos Respublikoje.</text:span></text:p>
      <text:p text:style-name="P1078">Straipsnio dalies numeracijos pakeitimas:</text:p>
      <text:p text:style-name="P1079"><text:span text:style-name="T1080">Nr.<text:s/></text:span><text:a xlink:href="https://www.e-tar.lt/portal/legalAct.html?documentId=701404b0adb711e78a4c904b1afa0332" office:target-frame-name="_top" xlink:show="replace"><text:span text:style-name="T1081">XIII-647</text:span></text:a><text:span text:style-name="T1082">, 2017-09-28, paskelbta TAR 2017-10-10, i. k. 2017-16082</text:span></text:p>
      <text:p text:style-name="Normal"/>
      <text:p text:style-name="P1083"><text:span text:style-name="T1084">7</text:span><text:span text:style-name="T1085">. Šio straipsnio 3 ir 4 dalies reikalavimai netaikomi iš kitos Europos Sąjungos valstybės</text:span><text:span text:style-name="T1086"><text:s/>narės, Europos ekonominės erdvės valstybės ar Šveicarijos Konfederacijos ne ilgiau kaip 2 metams komandiruojamam į Lietuvos Respubliką socialiniam darbuotojui, jeigu jis atitinka darbovietės, iš kurios yra siunčiamas, įsisteigimo valstybės teisės aktuose<text:s/></text:span><text:span text:style-name="T1087">nustatytus reikalavimus.<text:s/></text:span></text:p>
      <text:p text:style-name="P1088">Straipsnio dalies numeracijos pakeitimas:</text:p>
      <text:p text:style-name="P1089"><text:span text:style-name="T1090">Nr.<text:s/></text:span><text:a xlink:href="https://www.e-tar.lt/portal/legalAct.html?documentId=701404b0adb711e78a4c904b1afa0332" office:target-frame-name="_top" xlink:show="replace"><text:span text:style-name="T1091">XIII-647</text:span></text:a><text:span text:style-name="T1092">, 2017-09-28, paskelbta TAR 2017-10-10, i. k. 2017-16082</text:span></text:p>
      <text:p text:style-name="Normal"/>
      <text:p text:style-name="P1093">Straipsnio pakeitimai:</text:p>
      <text:p text:style-name="P1094"><text:span text:style-name="T1095">Nr.<text:s/></text:span><text:a xlink:href="https://www.e-tar.lt/portal/legalAct.html?documentId=ed068ca0125f11e4adf3c8c5d7681e73" office:target-frame-name="_top" xlink:show="replace"><text:span text:style-name="T1096">XII-1014</text:span></text:a><text:span text:style-name="T1097">, 2014-07-10, paskelbta TAR 2014-07-23, i. k. 2014-10465</text:span></text:p>
      <text:p text:style-name="Normal"/>
      <text:p text:style-name="P1098"><text:span text:style-name="T1099">ŠEŠTASIS</text:span><text:span text:style-name="T1100"><text:s/>SKIRSNIS</text:span></text:p>
      <text:p text:style-name="P1101"><text:span text:style-name="T1102">SOCIALINĖS GLOBOS ĮSTAIGŲ LICENCIJAVIMAS</text:span></text:p>
      <text:p text:style-name="P1103"/>
      <text:p text:style-name="P1104"><text:span text:style-name="T1105">21</text:span><text:span text:style-name="T1106"><text:s/>straipsnis</text:span><text:span text:style-name="T1107">.</text:span><text:span text:style-name="T1108"><text:s/></text:span><text:span text:style-name="T1109">Veiklos licencijos</text:span><text:span text:style-name="T1110"><text:s/></text:span></text:p>
      <text:p text:style-name="P1111"><text:span text:style-name="T1112">1</text:span><text:span text:style-name="T1113">. Lietuvos Respublikoje ar kitoje Europos Sąjungos valstybėje narėje arba kitoje Europos ekonominės erdvės valstybėje<text:s/></text:span><text:span text:style-name="T1114">įsisteigusiam juridiniam asmeniui ar kitai organizacijai, jų padaliniui,<text:s/></text:span><text:span text:style-name="T1115">pageidaujantiems teikti socialinę globą<text:s/></text:span><text:span text:style-name="T1116">(toliau<text:s/></text:span><text:span text:style-name="T1117">–<text:s/></text:span><text:span text:style-name="T1118">įstaiga),</text:span><text:span text:style-name="T1119"><text:s/>gali būti išduodamos licencijos teikti socialinę globą socialinės globos įstaigoje (toliau – institucinė socialinė globa) arba asmens namuose. <text:s/></text:span></text:p>
      <text:p text:style-name="P1120"><text:span text:style-name="T1121">2</text:span><text:span text:style-name="T1122">. Įstaigai gali būti išduodamos šių rūšių veik</text:span><text:span text:style-name="T1123">los licencijos:<text:s/></text:span></text:p>
      <text:p text:style-name="P1124"><text:span text:style-name="T1125">1</text:span><text:span text:style-name="T1126">) institucinės socialinės globos (dienos) vaikams su negalia, suaugusiems asmenims su negalia, senyvo amžiaus asmenims;</text:span></text:p>
      <text:p text:style-name="P1127"><text:span text:style-name="T1128">2</text:span><text:span text:style-name="T1129">) institucinės socialinės globos (ilgalaikės, trumpalaikės) vaikams socialinės globos įstaigoje, išskyrus šeimy</text:span><text:span text:style-name="T1130">ną;</text:span></text:p>
      <text:p text:style-name="P1131"><text:span text:style-name="T1132">3</text:span><text:span text:style-name="T1133">) institucinės socialinės globos (ilgalaikės, trumpalaikės) suaugusiems asmenims su negalia, senyvo amžiaus asmenims;</text:span></text:p>
      <text:p text:style-name="P1134"><text:span text:style-name="T1135">4</text:span><text:span text:style-name="T1136">) institucinės socialinės globos (trumpalaikės) socialinę riziką patiriantiems suaugusiems asmenims;</text:span></text:p>
      <text:p text:style-name="P1137"><text:span text:style-name="T1138">5</text:span><text:span text:style-name="T1139">) institucinės soc</text:span><text:span text:style-name="T1140">ialinės globos (ilgalaikės, trumpalaikės) vaikams šeimynoje;<text:s/></text:span></text:p>
      <text:p text:style-name="P1141"><text:span text:style-name="T1142">6</text:span><text:span text:style-name="T1143">) socialinės globos vaikams su negalia, suaugusiems asmenims su negalia, senyvo amžiaus asmenims namuose.</text:span><text:s/></text:p>
      <text:p text:style-name="P1144">Straipsnio dalies pakeitimai:</text:p>
      <text:p text:style-name="P1145"><text:span text:style-name="T1146">Nr.<text:s/></text:span><text:a xlink:href="https://www.e-tar.lt/portal/legalAct.html?documentId=701404b0adb711e78a4c904b1afa0332" office:target-frame-name="_top" xlink:show="replace"><text:span text:style-name="T1147">XIII-647</text:span></text:a><text:span text:style-name="T1148">, 2017-09-28, paskelbta TAR 2017-10-10, i. k. 2017-16082</text:span></text:p>
      <text:p text:style-name="Normal"/>
      <text:p text:style-name="P1149"><text:span text:style-name="T1150">3</text:span><text:span text:style-name="T1151">. Įstaigai gali būti išduodama licencija vykdyti kelių šio straipsnio 2 dalyje nurodytų rūšių veiklą.<text:s/></text:span></text:p>
      <text:p text:style-name="P1152">Straipsnio pakeitimai:</text:p>
      <text:p text:style-name="P1153"><text:span text:style-name="T1154">Nr.<text:s/></text:span><text:a xlink:href="https://www.e-tar.lt/portal/legalAct.html?documentId=ed068ca0125f11e4adf3c8c5d7681e73" office:target-frame-name="_top" xlink:show="replace"><text:span text:style-name="T1155">XII-1014</text:span></text:a><text:span text:style-name="T1156">, 2014-07-10, paskelbta TAR 2014-07-23, i. k. 2014-10465</text:span></text:p>
      <text:p text:style-name="Normal"/>
      <text:p text:style-name="P1157"><text:span text:style-name="T1158">22</text:span><text:span text:style-name="T1159"><text:s/>straipsnis.<text:s/></text:span><text:span text:style-name="T1160">Licencijas išduodanti institucija ir licencijuojamos veiklos sąlygų laikym</text:span><text:span text:style-name="T1161">osi priežiūrą ir kontrolę atliekanti institucija<text:s/></text:span></text:p>
      <text:p text:style-name="P1162"><text:span text:style-name="T1163">Licencijas išduoda, jų galiojimą sustabdo, galiojimo sustabdymą panaikina ir galiojimą panaikina, prižiūri ir kontroliuoja, kaip laikomasi licencijuojamos veiklos sąlygų, Socialinių paslaugų priežiūros de</text:span><text:span text:style-name="T1164">partamentas, vadovaudamasis šiuo įstatymu ir kitais teisės aktais.<text:s/></text:span></text:p>
      <text:p text:style-name="Normal"/>
      <text:p text:style-name="P1165"><text:span text:style-name="T1166">23</text:span><text:span text:style-name="T1167"><text:s/>straipsnis.<text:s/></text:span><text:span text:style-name="T1168">Licencijos gavimo sąlygos</text:span><text:span text:style-name="T1169"><text:s/></text:span></text:p>
      <text:p text:style-name="P1170"><text:span text:style-name="T1171">1</text:span><text:span text:style-name="T1172">. Licencija gali būti išduodama įstaigai, tinkamai pasirengusiai teikti socialinę globą, – įstaigos numatoma teikti socialinė globa at</text:span><text:span text:style-name="T1173">itinka socialinės globos normose nustatytus reikalavimus personalo struktūrai, skaičiui, išsilavinimui ir patalpoms.</text:span></text:p>
      <text:p text:style-name="P1174"><text:span text:style-name="T1175">2</text:span><text:span text:style-name="T1176">. Licencijai gauti užpildoma ir Socialinių paslaugų priežiūros departamentui tiesiogiai, registruotu laišku, elektroninėmis priemonėmi</text:span><text:span text:style-name="T1177">s arba per Paslaugų įstatyme nurodytą kontaktinį centrą (toliau – kontaktinis centras) pateikiama paraiška-klausimynas, kurioje pateikiama rašytinė informacija, įrodanti, kad įstaigos numatoma teikti socialinė globa atitiks socialinės globos normose nustat</text:span><text:span text:style-name="T1178">ytus reikalavimus personalo struktūrai, skaičiui, išsilavinimui ir patalpoms. Paraiškos-klausimyno formą tvirtina Socialinių paslaugų priežiūros departamentas. <text:s/></text:span></text:p>
      <text:p text:style-name="P1179"><text:span text:style-name="T1180">3</text:span><text:span text:style-name="T1181">. Tais atvejais, kai įstaiga, išskyrus šeimyną, be socialinių paslaugų teikimo, užsiima i</text:span><text:span text:style-name="T1182">r kitomis, ne su socialinių paslaugų teikimu susijusiomis, veiklomis, institucinė socialinė globa turi būti teikiama patalpose, atskirtose nuo patalpų, kuriose užsiimama kitomis veiklomis. <text:s/></text:span></text:p>
      <text:p text:style-name="P1183"><text:span text:style-name="T1184">4</text:span><text:span text:style-name="T1185">. Socialinių paslaugų priežiūros departamentas, gavęs šio st</text:span><text:span text:style-name="T1186">raipsnio 2 dalyje nurodytą paraišką-klausimyną, per 5 darbo dienas išsiunčia paraišką-klausimyną pateikusiai įstaigai raštišką patvirtinimą, kad paraiška-klausimynas yra gautas, o jeigu pateikta ne visa ar netiksli šio straipsnio 2 dalyje nurodyta informac</text:span><text:span text:style-name="T1187">ija, praneša apie trūkumus ir nurodo ne ilgesnį kaip 10 darbo dienų nuo pranešimo gavimo dienos terminą trūkumams pašalinti.<text:s/></text:span></text:p>
      <text:p text:style-name="P1188"><text:span text:style-name="T1189">5</text:span><text:span text:style-name="T1190">. Prieš išduodamas licenciją, Socialinių paslaugų priežiūros departamentas pagal įstaigos šio straipsnio 2 dalyje nurodytoje<text:s/></text:span><text:span text:style-name="T1191">paraiškoje-klausimyne pateiktą informaciją turi patikrinti vietoje, ar įstaiga yra pasirengusi teikti socialinę globą.</text:span></text:p>
      <text:p text:style-name="P1192"><text:span text:style-name="T1193">6</text:span><text:span text:style-name="T1194">. Licencija arba motyvuotas raštiškas atsisakymas išduoti licenciją turi būti pateikti įstaigai tiesiogiai, registruotu laišku ar pa</text:span><text:span text:style-name="T1195">sirašyti saugiu elektroniniu parašu elektroninėmis priemonėmis arba per kontaktinį centrą per 30 dienų nuo visos informacijos, reikalingos licencijai išduoti, gavimo dienos.<text:s/></text:span></text:p>
      <text:p text:style-name="P1196"><text:span text:style-name="T1197">7</text:span><text:span text:style-name="T1198">. Socialinių paslaugų priežiūros departamentas privalo teisės aktų nustatyta</text:span><text:span text:style-name="T1199"><text:s/>tvarka pranešti Juridinių asmenų registrui apie licencijos išdavimą, jos galiojimo sustabdymą, galiojimo sustabdymo panaikinimą ir galiojimo panaikinimą.<text:s/></text:span></text:p>
      <text:p text:style-name="P1200"><text:span text:style-name="T1201">8</text:span><text:span text:style-name="T1202">. Apie licencijos išdavimą, jos galiojimo sustabdymą, galiojimo sustabdymo panaikinimą ir<text:s/></text:span><text:span text:style-name="T1203">galiojimo panaikinimą Socialinių paslaugų priežiūros departamentas skelbia savo interneto svetainėje.</text:span></text:p>
      <text:p text:style-name="P1204"><text:span text:style-name="T1205">9</text:span><text:span text:style-name="T1206">. Įstaiga turi pradėti teikti socialinę globą per 12 mėnesių nuo licencijos išdavimo.<text:s/></text:span></text:p>
      <text:p text:style-name="P1207">Straipsnio pakeitimai:</text:p>
      <text:p text:style-name="P1208"><text:span text:style-name="T1209">Nr.<text:s/></text:span><text:a xlink:href="https://www.e-tar.lt/portal/legalAct.html?documentId=ed068ca0125f11e4adf3c8c5d7681e73" office:target-frame-name="_top" xlink:show="replace"><text:span text:style-name="T1210">XII-1014</text:span></text:a><text:span text:style-name="T1211">, 2014-07-10, paskelbta TAR 2014-07-23, i. k. 2014-10465</text:span></text:p>
      <text:p text:style-name="Normal"/>
      <text:p text:style-name="P1212"><text:span text:style-name="T1213">24</text:span><text:span text:style-name="T1214"><text:s/>straipsnis.<text:s/></text:span><text:span text:style-name="T1215">Atsisakymas išduoti licenciją, licencijos galiojimo sustabdymas ir panaikinimas</text:span><text:span text:style-name="T1216"><text:s/></text:span></text:p>
      <text:p text:style-name="P1217"><text:span text:style-name="T1218">1</text:span><text:span text:style-name="T1219">. Socialinių paslaug</text:span><text:span text:style-name="T1220">ų priežiūros departamentas atsisako išduoti licenciją, jeigu:</text:span></text:p>
      <text:p text:style-name="P1221"><text:span text:style-name="T1222">1</text:span><text:span text:style-name="T1223">) nepateikta ar pateikta ne visa ar netiksli šio įstatymo 23 straipsnio 2 dalyje numatyta informacija ir per Socialinių paslaugų priežiūros departamento nurodytą terminą įstaiga trūkumų nepaš</text:span><text:span text:style-name="T1224">alina, pateikta informacija neatitinka šio įstatymo 23 straipsnio 2 dalyje nustatytų reikalavimų, pateikti neteisingi duomenys ir informacija, duomenys suklastoti;</text:span></text:p>
      <text:p text:style-name="P1225"><text:span text:style-name="T1226">2</text:span><text:span text:style-name="T1227">) atlikdamas patikrinimą vietoje nustato, kad įstaiga nėra pasirengusi teikti socialinę</text:span><text:span text:style-name="T1228"><text:s/>globą – įstaigos numatoma teikti socialinė globa neatitinka socialinės globos normose nustatytų reikalavimų personalo struktūrai, skaičiui, išsilavinimui ir patalpoms.</text:span></text:p>
      <text:p text:style-name="P1229"><text:span text:style-name="T1230">2</text:span><text:span text:style-name="T1231">. Socialinių paslaugų priežiūros departamentas, nustatęs, kad socialinės globos<text:s/></text:span><text:span text:style-name="T1232">įstaiga teikia socialinę globą, neatitinkančią socialinės globos normų, įteikia socialinės globos įstaigai tiesiogiai, registruotu laišku ar pasirašytą saugiu elektroniniu parašu elektroninėmis priemonėmis rašytinį įspėjimą pareikalaudamas per nurodytą ter</text:span><text:span text:style-name="T1233">miną pašalinti pažeidimus. Terminas pažeidimams pašalinti negali būti ilgesnis kaip 6 mėnesiai nuo įspėjimo gavimo dienos.</text:span></text:p>
      <text:p text:style-name="P1234"><text:span text:style-name="T1235">3</text:span><text:span text:style-name="T1236">. Socialinių paslaugų priežiūros departamentas sustabdo licencijos galiojimą, jeigu<text:s/></text:span><text:span text:style-name="T1237">socialinės globos įstaiga teikė socialinę<text:s/></text:span><text:span text:style-name="T1238">globą, neatitinkančią socialinės globos normų, ir, gavusi įspėjimą su reikalavimu pašalinti pažeidimus, per nurodytą terminą šių pažeidimų nepašalino.</text:span></text:p>
      <text:p text:style-name="P1239"><text:span text:style-name="T1240">4</text:span><text:span text:style-name="T1241">. Terminą, kuriam sustabdomas licencijos galiojimas, nustato Socialinių paslaugų priežiūros<text:s/></text:span><text:span text:style-name="T1242">departam</text:span><text:span text:style-name="T1243">entas, atsižvelgdamas į nustatyto pažeidimo pobūdį.<text:s/></text:span></text:p>
      <text:p text:style-name="P1244"><text:span text:style-name="T1245">5</text:span><text:span text:style-name="T1246">. Sustabdžius licencijos galiojimą, socialinės globos įstaigai</text:span><text:span text:style-name="T1247"><text:s/></text:span><text:span text:style-name="T1248">leidžiama toliau teikti socialinę globą visą licencijos galiojimo sustabdymo laikotarpį tik tais atvejais, kai nustatyti pažeidimai nek</text:span><text:span text:style-name="T1249">elia<text:s/></text:span><text:span text:style-name="T1250">grėsmės socialinių paslaugų gavėjų interesams ir saugumui</text:span><text:span text:style-name="T1251">.<text:s/></text:span></text:p>
      <text:p text:style-name="P1252"><text:span text:style-name="T1253">6</text:span><text:span text:style-name="T1254">. Socialinių paslaugų priežiūros<text:s/></text:span><text:span text:style-name="T1255">departamentas<text:s/></text:span><text:span text:style-name="T1256">gali panaikinti licencijos galiojimą savo ar socialinės globos įstaigos iniciatyva.</text:span></text:p>
      <text:p text:style-name="P1257"><text:span text:style-name="T1258">7</text:span><text:span text:style-name="T1259">. Socialinių paslaugų priežiūros<text:s/></text:span><text:span text:style-name="T1260">departamentas<text:s/></text:span><text:span text:style-name="T1261">panaikina licencijos galiojimą, jeigu:</text:span></text:p>
      <text:p text:style-name="P1262"><text:span text:style-name="T1263">1</text:span><text:span text:style-name="T1264">) sustabdžius licencijos galiojimą, socialinės globos įstaiga per nurodytą terminą nepašalino pažeidimų;</text:span></text:p>
      <text:p text:style-name="P1265"><text:span text:style-name="T1266">2</text:span><text:span text:style-name="T1267">) socialinės globos įstaiga nepradėjo teikti socialinės globos per 12 mėnesių nuo licencijos išdavimo.</text:span></text:p>
      <text:p text:style-name="P1268"><text:span text:style-name="T1269">8</text:span><text:span text:style-name="T1270">. Socialinių paslaugų priežiūros departamentas apie numatomą licencijos panaikinimą privalo ne vėliau kaip prieš 30 kalendorinių dienų elektroninėmis priemonėmis informuoti savivaldybę, kurios teritorijoje socialinės globos įstaiga teikia socialines<text:s/></text:span><text:span text:style-name="T1271">paslaugas, ir savivaldybes, kurių gyventojai šias paslaugas gauna.</text:span></text:p>
      <text:p text:style-name="P1272"><text:span text:style-name="T1273">9</text:span><text:span text:style-name="T1274">. Panaikindamas licencijos galiojimą dėl to, kad socialinės globos įstaiga nepradėjo teikti socialinės globos per 12 mėnesių nuo licencijos išdavimo, Socialinių paslaugų priežiūros dep</text:span><text:span text:style-name="T1275">artamentas prieš 30 kalendorinių dienų iki licencijos galiojimo panaikinimo įteikia socialinės globos įstaigai tiesiogiai, registruotu laišku ar pasirašytą saugiu elektroniniu parašu elektroninėmis priemonėmis rašytinį įspėjimą</text:span><text:span text:style-name="T1276"><text:s/>apie licencijos galiojimo pa</text:span><text:span text:style-name="T1277">naikinimą</text:span><text:span text:style-name="T1278">.<text:s/></text:span></text:p>
      <text:p text:style-name="P1279"><text:span text:style-name="T1280">10</text:span><text:span text:style-name="T1281">. Apie licencijos galiojimo sustabdymą ar panaikinimą Socialinių paslaugų priežiūros departamentas informuoja socialinės globos įstaigą raštu<text:s/></text:span><text:span text:style-name="T1282">tiesiogiai, registruotu laišku ar pasirašytą saugiu elektroniniu parašu pranešimą išsiunčia elek</text:span><text:span text:style-name="T1283">troninėmis priemonėmis arba per kontaktinį centrą.<text:s/></text:span></text:p>
      <text:p text:style-name="P1284"><text:span text:style-name="T1285">11</text:span><text:span text:style-name="T1286">. Socialinės globos įstaiga kartu su sprendimą dėl socialinės globos skyrimo priėmusia savivaldybe ir Socialinės apsaugos ir darbo ministerija privalo imtis visų įmanomų priemonių, kad, atsisakius i</text:span><text:span text:style-name="T1287">šduoti licenciją, sustabdžius ar panaikinus licencijos galiojimą, būtų apsaugoti socialinių paslaugų gavėjų interesai ir užtikrintas jiems reikalingų socialinių paslaugų tęstinumas kitoje socialinių paslaugų įstaigoje.<text:s/></text:span><text:span text:style-name="T1288"><text:s/></text:span></text:p>
      <text:p text:style-name="P1289">Straipsnio pakeitimai:</text:p>
      <text:p text:style-name="P1290"><text:span text:style-name="T1291">Nr.<text:s/></text:span><text:a xlink:href="https://www.e-tar.lt/portal/legalAct.html?documentId=ed068ca0125f11e4adf3c8c5d7681e73" office:target-frame-name="_top" xlink:show="replace"><text:span text:style-name="T1292">XII-1014</text:span></text:a><text:span text:style-name="T1293">, 2014-07-10, paskelbta TAR 2014-07-23, i. k. 2014-10465</text:span></text:p>
      <text:p text:style-name="Normal"/>
      <text:p text:style-name="P1294"><text:span text:style-name="T1295">24</text:span><text:span text:style-name="T1296">1</text:span><text:span text:style-name="T1297"><text:s/>straipsnis.<text:s/></text:span><text:span text:style-name="T1298">Licencijos turėtojo teisės ir pareigos <text:s/></text:span></text:p>
      <text:p text:style-name="P1299"><text:span text:style-name="T1300">1</text:span><text:span text:style-name="T1301">. Licencijos turėtojas turi:</text:span></text:p>
      <text:p text:style-name="P1302"><text:span text:style-name="T1303">1</text:span><text:span text:style-name="T1304">) teisę verstis licencijoje nurodyta veikla;</text:span></text:p>
      <text:p text:style-name="P1305"><text:span text:style-name="T1306">2</text:span><text:span text:style-name="T1307">) teisę gauti Socialinių paslaugų priežiūros departamento paaiškinimus dėl teikiamos socialinės globos atitikties socialinės globos normoms;</text:span></text:p>
      <text:p text:style-name="P1308"><text:span text:style-name="T1309">3</text:span><text:span text:style-name="T1310">) kitų įstatymuose nustatytų teisių.<text:s/></text:span></text:p>
      <text:p text:style-name="P1311"><text:span text:style-name="T1312">2</text:span><text:span text:style-name="T1313">. Licencijos tu</text:span><text:span text:style-name="T1314">rėtojas privalo:</text:span></text:p>
      <text:p text:style-name="P1315"><text:span text:style-name="T1316">1</text:span><text:span text:style-name="T1317">) vykdyti Lietuvos Respublikos įstatymus, Vyriausybės nutarimus ir kitus teisės aktus, reglamentuojančius socialinės globos įstaigų veiklą;<text:s/></text:span></text:p>
      <text:p text:style-name="P1318"><text:span text:style-name="T1319">2</text:span><text:span text:style-name="T1320">) teikti socialinę globą, atitinkančią socialinės globos normas;</text:span></text:p>
      <text:p text:style-name="P1321"><text:span text:style-name="T1322">3</text:span><text:span text:style-name="T1323">) gavęs Socialinių p</text:span><text:span text:style-name="T1324">aslaugų priežiūros departamento sprendimą sustabdyti ar panaikinti licencijos galiojimą, per sprendime nustatytą terminą sustabdyti arba nutraukti licencijuojamą veiklą, išskyrus šio įstatymo 24 straipsnio 5 dalyje nustatytą atvejį;</text:span></text:p>
      <text:p text:style-name="P1325"><text:span text:style-name="T1326">4</text:span><text:span text:style-name="T1327">) leisti Socialini</text:span><text:span text:style-name="T1328">ų paslaugų priežiūros departamentui tikrinti, kaip laikomasi licencijuojamos veiklos sąlygų;<text:s/></text:span></text:p>
      <text:p text:style-name="P1329"><text:span text:style-name="T1330">5</text:span><text:span text:style-name="T1331">) imtis visų įmanomų priemonių, kad, sustabdžius ar panaikinus licencijos galiojimą, būtų apsaugoti socialinės globos gavėjų interesai ir užtikrintas jiems r</text:span><text:span text:style-name="T1332">eikalingų socialinių paslaugų tęstinumas kitoje socialinių paslaugų įstaigoje.</text:span></text:p>
      <text:p text:style-name="P1333"><text:span text:style-name="T1334">3</text:span><text:span text:style-name="T1335">. Licencijos turėtojas gali teikti institucinę socialinę globą tik licencijoje nurodytoje veiklos patalpoje.</text:span></text:p>
      <text:p text:style-name="P1336"><text:span text:style-name="T1337">4</text:span><text:span text:style-name="T1338">. Licencijos turėtojas neturi teisės įgalioti kitų asmen</text:span><text:span text:style-name="T1339">ų teikti licencijoje nurodytą socialinę globą ar pagal sutartį perduoti jiems teisę teikti licencijoje nurodytą socialinę globą.</text:span><text:s/></text:p>
      <text:p text:style-name="P1340">Papildyta straipsniu:</text:p>
      <text:p text:style-name="P1341"><text:span text:style-name="T1342">Nr.<text:s/></text:span><text:a xlink:href="https://www.e-tar.lt/portal/legalAct.html?documentId=ed068ca0125f11e4adf3c8c5d7681e73" office:target-frame-name="_top" xlink:show="replace"><text:span text:style-name="T1343">XII-1014</text:span></text:a><text:span text:style-name="T1344">, 2014-07-10, paskelbta TAR 2014-07-23, i. k. 2014-10465</text:span></text:p>
      <text:p text:style-name="Normal"/>
      <text:p text:style-name="P1345"><text:span text:style-name="T1346">25</text:span><text:span text:style-name="T1347"><text:s/>straipsnis.<text:s/></text:span><text:span text:style-name="T1348">Socialinės globos įstaigų licencijavimo taisyklės<text:s/></text:span></text:p>
      <text:p text:style-name="P1349"><text:span text:style-name="T1350">Socialinės globos įstaigų licencijavimo taisykles tvirtina Vyriausybė ar jos įgaliota institucija.</text:span></text:p>
      <text:p text:style-name="P1351"/>
      <text:p text:style-name="P1352"><text:span text:style-name="T1353">SEPTINTASIS</text:span><text:span text:style-name="T1354"><text:s/>SKIRSNIS<text:s/></text:span></text:p>
      <text:p text:style-name="P1355"><text:span text:style-name="T1356">MOKĖJIMAS UŽ SOCIALINES PASLAUGAS</text:span></text:p>
      <text:p text:style-name="P1357"/>
      <text:p text:style-name="P1358"><text:span text:style-name="T1359">26</text:span><text:span text:style-name="T1360"><text:s/>straipsnis.<text:s/></text:span><text:span text:style-name="T1361">Bendrosios mokėjimo už socialines paslaugas nuostatos<text:s/></text:span></text:p>
      <text:p text:style-name="P1362"><text:span text:style-name="T1363">1</text:span><text:span text:style-name="T1364">. Mokėjimo už socialines paslaugas dydis nustatomas atsižvelgiant į teikiamų asmeniui (šeimai) socialinių paslaugų rūšį ir į asmen</text:span><text:span text:style-name="T1365">s (šeimos) finansines galimybes mokėti už socialines paslaugas.</text:span></text:p>
      <text:p text:style-name="P1366"><text:span text:style-name="T1367">2</text:span><text:span text:style-name="T1368">. Mokėjimo už socialines paslaugas dydis negali viršyti asmeniui (šeimai) teikiamų socialinių paslaugų išlaidų dydžio.<text:s/></text:span></text:p>
      <text:p text:style-name="P1369"><text:span text:style-name="T1370">3</text:span><text:span text:style-name="T1371">. Asmens (šeimos) mokėjimo už socialines paslaugas dydį nustat</text:span><text:span text:style-name="T1372">o savivaldybė, vadovaudamasi Vyriausybės ar jos įgaliotos institucijos patvirtintu mokėjimo už socialines paslaugas tvarkos aprašu.</text:span></text:p>
      <text:p text:style-name="P1373"><text:span text:style-name="T1374">4</text:span><text:span text:style-name="T1375">. Asmeniui (šeimai), teisės aktų nustatyta tvarka gaunančiam (gaunančiai) socialinę pašalpą, arba asmeniui (šeimai), ku</text:span><text:span text:style-name="T1376">rio (kurios) pajamos (vidutinės šeimos pajamos, tenkančios vienam asmeniui) yra mažesnės už valstybės remiamų pajamų dvigubą dydį, bendrosios socialinės paslaugos ir socialinė priežiūra teikiamos nemokamai, išskyrus atvejus, kai šis asmuo yra patiriantis s</text:span><text:span text:style-name="T1377">ocialinę riziką suaugęs asmuo, kuris ilgiau kaip mėnesį per kalendorinius metus gyvena socialinių paslaugų įstaigoje ir joje gauna socialinę priežiūrą.<text:s/></text:span></text:p>
      <text:p text:style-name="P1378">Straipsnio dalies pakeitimai:</text:p>
      <text:p text:style-name="P1379"><text:span text:style-name="T1380">Nr.<text:s/></text:span><text:a xlink:href="https://www.e-tar.lt/portal/legalAct.html?documentId=TAR.C9B498D882BA" office:target-frame-name="_top" xlink:show="replace"><text:span text:style-name="T1381">XI-777</text:span></text:a><text:span text:style-name="T1382">, 2010-04-22, Žin., 2010, Nr. 53-2598 (2010-05-08), i. k. 1101010ISTA00XI-777</text:span></text:p>
      <text:p text:style-name="P1383"><text:span text:style-name="T1384">Nr.<text:s/></text:span><text:a xlink:href="https://www.e-tar.lt/portal/legalAct.html?documentId=ed068ca0125f11e4adf3c8c5d7681e73" office:target-frame-name="_top" xlink:show="replace"><text:span text:style-name="T1385">XII-1014</text:span></text:a><text:span text:style-name="T1386">, 2014-07-10, paskelbta TAR 2014-07-23, i. k. 201</text:span><text:span text:style-name="T1387">4-10465</text:span></text:p>
      <text:p text:style-name="P1388"><text:span text:style-name="T1389">Nr.<text:s/></text:span><text:a xlink:href="https://www.e-tar.lt/portal/legalAct.html?documentId=701404b0adb711e78a4c904b1afa0332" office:target-frame-name="_top" xlink:show="replace"><text:span text:style-name="T1390">XIII-647</text:span></text:a><text:span text:style-name="T1391">, 2017-09-28, paskelbta TAR 2017-10-10, i. k. 2017-16082</text:span></text:p>
      <text:p text:style-name="Normal"/>
      <text:p text:style-name="P1392"><text:span text:style-name="T1393">5</text:span><text:span text:style-name="T1394">. Savivaldybė turi teisę atleisti asmenį (šeimą) nuo mokėjimo už socialines paslaugas ir kitais, šio straipsnio 4 dalyje nenustatytais, atvejais.<text:s/></text:span></text:p>
      <text:p text:style-name="P1395"><text:span text:style-name="T1396">6</text:span><text:span text:style-name="T1397">. Mokėjimo šaltiniai yra asmens (šeimos) pajamos, turtas, išreikštas pinigais, asmens suaugusių vaikų, k</text:span><text:span text:style-name="T1398">itų suinteresuotų asmenų piniginės lėšos, skirtos asmeniui (šeimai) teikiamų socialinių paslaugų išlaidoms apmokėti.</text:span></text:p>
      <text:p text:style-name="P1399"><text:span text:style-name="T1400">7</text:span><text:span text:style-name="T1401">. Asmens (šeimos) ir savivaldybės tarpusavio teisės ir pareigos dėl mokėjimo už socialines paslaugas reglamentuojamos rašytine sutarti</text:span><text:span text:style-name="T1402">mi.<text:s/></text:span></text:p>
      <text:p text:style-name="P1403"><text:span text:style-name="T1404">8</text:span><text:span text:style-name="T1405">.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406">lių tikslinių dotacijų savivaldybių biudžetams.<text:s/></text:span></text:p>
      <text:p text:style-name="Normal"/>
      <text:p text:style-name="P1407"><text:span text:style-name="T1408">27</text:span><text:span text:style-name="T1409"><text:s/>straipsnis.<text:s/></text:span><text:span text:style-name="T1410">Asmens (šeimos) finansinių galimybių mokėti už socialines paslaugas vertinimas<text:s/></text:span></text:p>
      <text:p text:style-name="P1411"><text:span text:style-name="T1412">1</text:span><text:span text:style-name="T1413">. Asmuo (vienas iš suaugusių šeimos narių), pageidaujantis gauti socialines paslaugas, ar jo globėjas, rūpintojas turi pateikti informaciją apie asmens (šeimos) turimas pajamas, išvardytas šio įstatymo 30 straipsnyje.<text:s/></text:span></text:p>
      <text:p text:style-name="P1414"><text:span text:style-name="T1415">2</text:span><text:span text:style-name="T1416">. Asmuo, pageidaujantis gauti il</text:span><text:span text:style-name="T1417">galaikę socialinę globą, ar jo globėjas, rūpintojas turi pateikti informaciją apie asmens turimas pajamas, nurodytas šio įstatymo 30 straipsnyje, ir turtą, nurodytą šio įstatymo 31 straipsnyje.<text:s/></text:span></text:p>
      <text:p text:style-name="P1418"><text:span text:style-name="T1419">3</text:span><text:span text:style-name="T1420">. Informacija apie asmens (šeimos) pajamas ir turtą pate</text:span><text:span text:style-name="T1421">ikiama raštu, užpildant paraišką, kurioje nurodomi asmens duomenys, jo (šeimos narių) veiklos pobūdis ir kita finansinėms galimybėms mokėti už socialines paslaugas įvertinti būtina informacija.<text:s/></text:span></text:p>
      <text:p text:style-name="P1422"><text:span text:style-name="T1423">4</text:span><text:span text:style-name="T1424">. Asmens (šeimos) finansinės galimybės mokėti už sociali</text:span><text:span text:style-name="T1425">nes paslaugas vertinamos asmens (šeimos) gyvenamosios vietos savivaldybės, kurioje buvo nustatytas asmens (šeimos) socialinių paslaugų poreikis, institucijos nustatyta tvarka.<text:s/></text:span></text:p>
      <text:p text:style-name="P1426"><text:span text:style-name="T1427">5</text:span><text:span text:style-name="T1428">. Asmuo (vienas iš suaugusių šeimos narių), gaunantis socialines paslaugas</text:span><text:span text:style-name="T1429">, ar jo globėjas, rūpintojas privalo pranešti savivaldybei apie asmens (šeimos) pajamų, turto pasikeitimus, įvykusius per šių paslaugų gavimo laikotarpį.<text:s/></text:span></text:p>
      <text:p text:style-name="Normal"/>
      <text:p text:style-name="P1430"><text:span text:style-name="T1431">28</text:span><text:span text:style-name="T1432"><text:s/>straipsnis.<text:s/></text:span><text:span text:style-name="T1433">Mokėjimo už bendrąsias socialines paslaugas dydis<text:s/></text:span></text:p>
      <text:p text:style-name="P1434"><text:span text:style-name="T1435">1</text:span><text:span text:style-name="T1436">. Mokėjimo už bendrąsia</text:span><text:span text:style-name="T1437">s socialines paslaugas dydis apskaičiuojamas savivaldybės institucijos nustatyta tvarka.<text:s/></text:span></text:p>
      <text:p text:style-name="P1438"><text:span text:style-name="T1439">2</text:span><text:span text:style-name="T1440">. Informavimo, konsultavimo, tarpininkavimo ir atstovavimo interesais paslaugos teikiamos nemokamai.<text:s/></text:span></text:p>
      <text:p text:style-name="P1441"/>
      <text:p text:style-name="P1442"><text:span text:style-name="T1443">29</text:span><text:span text:style-name="T1444"><text:s/>straipsnis.<text:s/></text:span><text:span text:style-name="T1445">Mokėjimo už specialiąsias socialines paslaugas dydis<text:s/></text:span></text:p>
      <text:p text:style-name="P1446"><text:span text:style-name="T1447">1</text:span><text:span text:style-name="T1448">. Mokėjimo už socialinę priežiūrą dydis nustatomas atsižvelgiant į asmens (šeimos) pajamas.<text:s/></text:span></text:p>
      <text:p text:style-name="P1449"><text:span text:style-name="T1450">2</text:span><text:span text:style-name="T1451">. Mokėjimo už socialinę priežiūrą dydis asmeniui neturi viršyti 20 procentų asmens pajamų.<text:s/></text:span></text:p>
      <text:p text:style-name="P1452"><text:span text:style-name="T1453">3</text:span><text:span text:style-name="T1454">.<text:s/></text:span><text:span text:style-name="T1455">Tais atvejais, kai socialinė priežiūra teikiama šeimai, mokėjimo dydis neturi viršyti 20 procentų šeimos pajamų.<text:s/></text:span></text:p>
      <text:p text:style-name="P1456"><text:span text:style-name="T1457">4</text:span><text:span text:style-name="T1458">. Mokėjimo už dienos ar trumpalaikę socialinę globą dydis nustatomas atsižvelgiant į asmens pajamas.</text:span></text:p>
      <text:p text:style-name="P1459"><text:span text:style-name="T1460">5</text:span><text:span text:style-name="T1461">. Jei asmuo gyvena vienas arba<text:s/></text:span><text:span text:style-name="T1462">šeimoje, kurios pajamos vienam šeimos nariui neviršija 3 valstybės remiamų pajamų dydžio, mokėjimo už jam teikiamą dienos socialinę globą dydis neturi viršyti 20 procentų asmens pajamų.<text:s/></text:span></text:p>
      <text:p text:style-name="P1463"><text:span text:style-name="T1464">6</text:span><text:span text:style-name="T1465">. Jei asmuo gyvena šeimoje ir šios šeimos pajamos vienam šeimos<text:s/></text:span><text:span text:style-name="T1466">nariui viršija 3 valstybės remiamų pajamų dydį, mokėjimo dydis už jam teikiamą dienos socialinę globą neturi viršyti 50 procentų asmens pajamų.<text:s/></text:span></text:p>
      <text:p text:style-name="P1467"><text:span text:style-name="T1468">7</text:span><text:span text:style-name="T1469">. Mokėjimo už trumpalaikę socialinę globą dydis neturi viršyti 80 procentų asmens pajamų. Tais atvejais, k</text:span><text:span text:style-name="T1470">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1471">Straipsnio dalies pakeitimai:</text:p>
      <text:p text:style-name="P1472"><text:span text:style-name="T1473">Nr.<text:s/></text:span><text:a xlink:href="https://www.e-tar.lt/portal/legalAct.html?documentId=ed068ca0125f11e4adf3c8c5d7681e73" office:target-frame-name="_top" xlink:show="replace"><text:span text:style-name="T1474">XII-1014</text:span></text:a><text:span text:style-name="T1475">, 2014-07-10, paskelbta TAR 2014-07-23, i. k. 2014-10465</text:span></text:p>
      <text:p text:style-name="P1476"><text:span text:style-name="T1477">Nr.<text:s/></text:span><text:a xlink:href="https://www.e-tar.lt/portal/legalAct.html?documentId=39dab3204a7211e6b5d09300a16a686c" office:target-frame-name="_top" xlink:show="replace"><text:span text:style-name="T1478">XII-2520</text:span></text:a><text:span text:style-name="T1479">, 2016-06-29, paskelbta TAR 2016-07-15, i. k. 2016-20654</text:span></text:p>
      <text:p text:style-name="Normal"/>
      <text:p text:style-name="P1480"><text:span text:style-name="T1481">8</text:span><text:span text:style-name="T1482">. Mokėjimo už ilgalaikę socialinę globą dydis nustatomas atsižvelgiant į asmens pajamas ir turtą.</text:span></text:p>
      <text:p text:style-name="P1483"><text:span text:style-name="T1484">9</text:span><text:span text:style-name="T1485">. Mokėjimo už ilgalaikę socialinę globą suaugusiam asmeniui<text:s/></text:span><text:span text:style-name="T1486">dydis neturi viršyti 80 procentų asmens pajamų, jeigu asmens turto vertė yra mažesnė už jo gyvenamosios vietos savivaldybėje nustatytą turto vertės normatyvą. Tais atvejais, kai asmuo pagal Tikslinių kompensacijų įstatymą gauna slaugos ar priežiūros (pagal</text:span><text:span text:style-name="T1487">bos) išlaidų tikslinę kompensaciją, 100 procentų šios kompensacijos skiriama mokėjimui už ilgalaikę socialinę globą padengti.</text:span><text:s/></text:p>
      <text:p text:style-name="P1488">Straipsnio dalies pakeitimai:</text:p>
      <text:p text:style-name="P1489"><text:span text:style-name="T1490">Nr.<text:s/></text:span><text:a xlink:href="https://www.e-tar.lt/portal/legalAct.html?documentId=ed068ca0125f11e4adf3c8c5d7681e73" office:target-frame-name="_top" xlink:show="replace"><text:span text:style-name="T1491">XII-1014</text:span></text:a><text:span text:style-name="T1492">, 2014-07-10, paskelbta TAR 2014-07-23, i. k. 2014-10465</text:span></text:p>
      <text:p text:style-name="P1493"><text:span text:style-name="T1494">Nr.<text:s/></text:span><text:a xlink:href="https://www.e-tar.lt/portal/legalAct.html?documentId=39dab3204a7211e6b5d09300a16a686c" office:target-frame-name="_top" xlink:show="replace"><text:span text:style-name="T1495">XII-2520</text:span></text:a><text:span text:style-name="T1496">, 2016-06-29, paskelbta TAR 2016-07-15, i. k. 2016-20654</text:span></text:p>
      <text:p text:style-name="Normal"/>
      <text:p text:style-name="P1497"><text:span text:style-name="T1498">10</text:span><text:span text:style-name="T1499">. Jei suaugusi</text:span><text:span text:style-name="T1500">o asmens turto vertė yra didesnė už jo gyvenamosios vietos savivaldybėje nustatytą turto vertės normatyvą, mokėjimo už ilgalaikę socialinę globą suaugusiam asmeniui dydis per mėnesį padidėja vienu procentu, skaičiuojant nuo turto vertės, viršijančios norma</text:span><text:span text:style-name="T1501">tyvą.<text:s/></text:span></text:p>
      <text:p text:style-name="P1502"><text:span text:style-name="T1503">11</text:span><text:span text:style-name="T1504">. Mokėjimo už ilgalaikę socialinę globą vaikui su negalia dydis neturi viršyti 80 procentų jo pajamų. Tais atvejais, kai vaikas su negalia pagal Tikslinių kompensacijų įstatymą gauna slaugos ar priežiūros (pagalbos) išlaidų tikslinę kompensaci</text:span><text:span text:style-name="T1505">ją, 100 procentų šios kompensacijos skiriama mokėjimui už ilgalaikę socialinę globą padengti.</text:span></text:p>
      <text:p text:style-name="P1506">Straipsnio dalies pakeitimai:</text:p>
      <text:p text:style-name="P1507"><text:span text:style-name="T1508">Nr.<text:s/></text:span><text:a xlink:href="https://www.e-tar.lt/portal/legalAct.html?documentId=ed068ca0125f11e4adf3c8c5d7681e73" office:target-frame-name="_top" xlink:show="replace"><text:span text:style-name="T1509">XII-1014</text:span></text:a><text:span text:style-name="T1510">, 2014-07-10, paskelbt</text:span><text:span text:style-name="T1511">a TAR 2014-07-23, i. k. 2014-10465</text:span></text:p>
      <text:p text:style-name="P1512"><text:span text:style-name="T1513">Nr.<text:s/></text:span><text:a xlink:href="https://www.e-tar.lt/portal/legalAct.html?documentId=39dab3204a7211e6b5d09300a16a686c" office:target-frame-name="_top" xlink:show="replace"><text:span text:style-name="T1514">XII-2520</text:span></text:a><text:span text:style-name="T1515">, 2016-06-29, paskelbta TAR 2016-07-15, i. k. 2016-20654</text:span></text:p>
      <text:p text:style-name="Normal"/>
      <text:p text:style-name="P1516"><text:span text:style-name="T1517">12</text:span><text:span text:style-name="T1518">. Socialinė globa likusiam be tėvų globos vaiku</text:span><text:span text:style-name="T1519">i ir socialinę riziką patiriančiam vaikui teikiama nemokamai.<text:s/></text:span></text:p>
      <text:p text:style-name="P1520">Straipsnio dalies pakeitimai:</text:p>
      <text:p text:style-name="P1521"><text:span text:style-name="T1522">Nr.<text:s/></text:span><text:a xlink:href="https://www.e-tar.lt/portal/legalAct.html?documentId=701404b0adb711e78a4c904b1afa0332" office:target-frame-name="_top" xlink:show="replace"><text:span text:style-name="T1523">XIII-647</text:span></text:a><text:span text:style-name="T1524">, 2017-09-28, paskelbta TAR 2017-10-10, i. k.<text:s/></text:span><text:span text:style-name="T1525">2017-16082</text:span></text:p>
      <text:p text:style-name="Normal"/>
      <text:p text:style-name="P1526"><text:span text:style-name="T1527">30</text:span><text:span text:style-name="T1528"><text:s/>straipsnis.<text:s/></text:span><text:span text:style-name="T1529">Asmens (šeimos) pajamos ir jų apskaičiavimas</text:span></text:p>
      <text:p text:style-name="P1530"><text:span text:style-name="T1531">1</text:span><text:span text:style-name="T1532">. Nustatant asmens finansines galimybes mokėti už socialines paslaugas, įskaitomos šios asmens gaunamos pajamos:</text:span></text:p>
      <text:p text:style-name="P1533"><text:span text:style-name="T1534">1</text:span><text:span text:style-name="T1535">) su darbo ar tarnybos santykiais susijusios pajamos, įsk</text:span><text:span text:style-name="T1536">aitant išeitines išmokas ir kompensacijas;</text:span></text:p>
      <text:p text:style-name="P1537">2) individualios įmonės savininko, tikrosios ūkinės bendrijos, komanditinės ūkinės bendrijos tikrojo nario, mažosios bendrijos nario<text:span text:style-name="T1538"><text:s/></text:span>pajamos, gautos iš šios įmonės ar bendrijos apmokestinto pelno;<text:s/></text:p>
      <text:p text:style-name="P1539">Straipsnio<text:s/>punkto pakeitimai:</text:p>
      <text:p text:style-name="P1540"><text:span text:style-name="T1541">Nr.<text:s/></text:span><text:a xlink:href="https://www.e-tar.lt/portal/legalAct.html?documentId=TAR.80857E300091" office:target-frame-name="_top" xlink:show="replace"><text:span text:style-name="T1542">XI-2171</text:span></text:a><text:span text:style-name="T1543">, 2012-06-29, Žin., 2012, Nr. 83-4345 (2012-07-14), i. k. 1121010ISTA0XI-2171</text:span></text:p>
      <text:p text:style-name="Normal"/>
      <text:p text:style-name="P1544"><text:span text:style-name="T1545">3</text:span><text:span text:style-name="T1546">) individualios veiklos pajamos;<text:s/></text:span></text:p>
      <text:p text:style-name="P1547"><text:span text:style-name="T1548">4</text:span><text:span text:style-name="T1549">) autorinis atlyginim</text:span><text:span text:style-name="T1550">as;</text:span></text:p>
      <text:p text:style-name="P1551"><text:span text:style-name="T1552">5</text:span><text:span text:style-name="T1553">) išmokos žemės ūkio veiklai ar pajamos iš žemės ūkio veiklos, išskyrus pajamas iš žemės ūkio naudmenų, kurių bendras plotas neviršija 1 hektaro;<text:s/></text:span></text:p>
      <text:p text:style-name="P1554"><text:span text:style-name="T1555">6</text:span><text:span text:style-name="T1556">)<text:s/></text:span><text:span text:style-name="T1557">pensijos, socialinio draudimo senatvės arba netekto darbingumo (invalidumo) pensijų<text:s/></text:span><text:span text:style-name="T1558">priemokos, pensijų išmokos ir vietoj pensijų mokamos kompensacijos, rentos;</text:span></text:p>
      <text:p text:style-name="P1559">Straipsnio punkto pakeitimai:</text:p>
      <text:p text:style-name="P1560"><text:span text:style-name="T1561">Nr.<text:s/></text:span><text:a xlink:href="https://www.e-tar.lt/portal/legalAct.html?documentId=ae2c43a0802211e8ae2bfd1913d66d57" office:target-frame-name="_top" xlink:show="replace"><text:span text:style-name="T1562">XIII-1402</text:span></text:a><text:span text:style-name="T1563">, 2018-06-29, paskelbta TAR 2018-07-05,</text:span><text:span text:style-name="T1564"><text:s/>i. k. 2018-11463</text:span></text:p>
      <text:p text:style-name="Normal"/>
      <text:p text:style-name="P1565"><text:span text:style-name="T1566">7</text:span><text:span text:style-name="T1567">) šalpos išmokos, mokamos pagal<text:s/></text:span><text:span text:style-name="T1568">Lietuvos Respublikos šalpos<text:s/></text:span><text:span text:style-name="T1569">pensijų</text:span><text:span text:style-name="T1570"><text:s/></text:span><text:span text:style-name="T1571">įstatymą,<text:s/></text:span><text:span text:style-name="T1572">ir slaugos ar priežiūros (pagalbos) išlaidų tikslinės kompensacijos bei tikslinis priedas, mokami pagal Tikslinių kompensacijų įstatymą</text:span><text:span text:style-name="T1573">;</text:span><text:s/></text:p>
      <text:p text:style-name="P1574">Straipsnio punkto<text:s/>pakeitimai:</text:p>
      <text:p text:style-name="P1575"><text:span text:style-name="T1576">Nr.<text:s/></text:span><text:a xlink:href="https://www.e-tar.lt/portal/legalAct.html?documentId=39dab3204a7211e6b5d09300a16a686c" office:target-frame-name="_top" xlink:show="replace"><text:span text:style-name="T1577">XII-2520</text:span></text:a><text:span text:style-name="T1578">, 2016-06-29, paskelbta TAR 2016-07-15, i. k. 2016-20654</text:span></text:p>
      <text:p text:style-name="P1579"><text:span text:style-name="T1580">Nr.<text:s/></text:span><text:a xlink:href="https://www.e-tar.lt/portal/legalAct.html?documentId=df702930cda011e6a2cac7383cbb90a3" office:target-frame-name="_top" xlink:show="replace"><text:span text:style-name="T1581">XIII-175</text:span></text:a><text:span text:style-name="T1582">, 2016-12-22, paskelbta TAR 2016-12-29, i. k. 2016-29864</text:span></text:p>
      <text:p text:style-name="Normal"/>
      <text:p text:style-name="P1583"><text:span text:style-name="T1584">8</text:span><text:span text:style-name="T1585">) ligos, profesinės reabilitacijos, motinystės, tėvystės, vaiko priežiūros išmokos, statutiniams valstybės tarnautojams (pareigūnams) ir krašto apsaugos sistemo</text:span><text:span text:style-name="T1586">s kariams laikinojo nedarbingumo, nėštumo ir gimdymo atostogų, tėvystės atostogų ar atostogų vaikui prižiūrėti laikotarpiais išmokėtos</text:span><text:span text:style-name="T1587"><text:s/></text:span><text:span text:style-name="T1588">išmokos;</text:span><text:s/></text:p>
      <text:p text:style-name="P1589">Straipsnio punkto pakeitimai:</text:p>
      <text:p text:style-name="P1590"><text:span text:style-name="T1591">Nr.<text:s/></text:span><text:a xlink:href="https://www.e-tar.lt/portal/legalAct.html?documentId=39dab3204a7211e6b5d09300a16a686c" office:target-frame-name="_top" xlink:show="replace"><text:span text:style-name="T1592">XII-2520</text:span></text:a><text:span text:style-name="T1593">, 2016-06-29, paskelbta TAR 2016-07-15, i. k. 2016-20654</text:span></text:p>
      <text:p text:style-name="Normal"/>
      <text:p text:style-name="P1594"><text:span text:style-name="T1595">9</text:span><text:span text:style-name="T1596">) nedarbo socialinio draudimo išmokos, mokamos pagal Nedarbo socialinio draudimo įstatymą;<text:s/></text:span></text:p>
      <text:p text:style-name="P1597"><text:span text:style-name="T1598">10</text:span><text:span text:style-name="T1599">) palūkanos;</text:span></text:p>
      <text:p text:style-name="P1600"><text:span text:style-name="T1601">11</text:span><text:span text:style-name="T1602">) dividendai;</text:span></text:p>
      <text:p text:style-name="P1603"><text:span text:style-name="T1604">12</text:span><text:span text:style-name="T1605">) vaiko išlaikymo<text:s/></text:span><text:span text:style-name="T1606">periodinės išmokos, mokamos pagal Civilinį kodeksą;</text:span></text:p>
      <text:p text:style-name="P1607"><text:span text:style-name="T1608">13</text:span><text:span text:style-name="T1609">) išmokos, mokamos pagal Lietuvos Respublikos vaikų išlaikymo išmokų įstatymą;</text:span><text:s/></text:p>
      <text:p text:style-name="P1610">Straipsnio punkto pakeitimai:</text:p>
      <text:p text:style-name="P1611"><text:span text:style-name="T1612">Nr.<text:s/></text:span><text:a xlink:href="https://www.e-tar.lt/portal/legalAct.html?documentId=11cad740acdf11e78a4c904b1afa0332" office:target-frame-name="_top" xlink:show="replace"><text:span text:style-name="T1613">XIII-652</text:span></text:a><text:span text:style-name="T1614">, 2017-09-28, paskelbta TAR 2017-10-09, i. k. 2017-16002</text:span></text:p>
      <text:p text:style-name="Normal"/>
      <text:p text:style-name="P1615"><text:span text:style-name="T1616">14</text:span><text:span text:style-name="T1617">) turto nuomos pajamos;<text:s/></text:span></text:p>
      <text:p text:style-name="P1618"><text:span text:style-name="T1619">15</text:span><text:span text:style-name="T1620">) netekto darbingumo periodinės kompensacijos, mokamos pagal Nelaimingų atsitikimų darbe ir profesinių ligų socialinio draudimo įstatymą ar</text:span><text:span text:style-name="T1621">ba Žalos atlyginimo dėl nelaimingų atsitikimų darbe ar susirgimo profesine liga laikinąjį įstatymą;</text:span></text:p>
      <text:p text:style-name="P1622"><text:span text:style-name="T1623">16</text:span><text:span text:style-name="T1624">) žalos atlyginimo periodinės išmokos, mokamos pagal Civilinį kodeksą;</text:span></text:p>
      <text:p text:style-name="P1625"><text:span text:style-name="T1626">17</text:span><text:span text:style-name="T1627">) stipendija, išskyrus socialinę stipendiją;<text:s/></text:span></text:p>
      <text:p text:style-name="P1628"><text:span text:style-name="T1629">18</text:span><text:span text:style-name="T1630">) transporto išlaidų<text:s/></text:span><text:span text:style-name="T1631">kompensacija (tais atvejais, kai teikiamos transporto organizavimo paslaugos ar institucinė socialinė globa);</text:span></text:p>
      <text:p text:style-name="P1632"><text:span text:style-name="T1633">19</text:span><text:span text:style-name="T1634">) išmoka vaikui,<text:s/></text:span><text:span text:style-name="T1635">išmoka</text:span><text:span text:style-name="T1636"><text:s/>besimokančio ar studijuojančio asmens vaiko priežiūrai, išmoka gimus vienu metu daugiau kaip vienam vaikui, išmoka privalomosios pradinės karo tarnybos kario vaikui,<text:s/></text:span><text:span text:style-name="T1637">mokamos pagal Išmokų vaikams įstatymą;</text:span></text:p>
      <text:p text:style-name="P1638">Straipsnio punkto pakeitimai:</text:p>
      <text:p text:style-name="P1639"><text:span text:style-name="T1640">Nr.<text:s/></text:span><text:a xlink:href="https://www.e-tar.lt/portal/legalAct.html?documentId=39dab3204a7211e6b5d09300a16a686c" office:target-frame-name="_top" xlink:show="replace"><text:span text:style-name="T1641">XII-2520</text:span></text:a><text:span text:style-name="T1642">, 2016-06-29, paskelbta TAR 2016-07-15, i. k. 2016-20654</text:span></text:p>
      <text:p text:style-name="Normal"/>
      <text:p text:style-name="P1643"><text:span text:style-name="T1644">20</text:span><text:span text:style-name="T1645">) socialinės pašalpos, mokamos pagal Piniginės socialinės paramos nepasiturintiems gyventojams įstatym</text:span><text:span text:style-name="T1646">ą.<text:s/></text:span></text:p>
      <text:p text:style-name="P1647">Papildyta straipsnio punktu:</text:p>
      <text:p text:style-name="P1648"><text:span text:style-name="T1649">Nr.<text:s/></text:span><text:a xlink:href="https://www.e-tar.lt/portal/legalAct.html?documentId=ed068ca0125f11e4adf3c8c5d7681e73" office:target-frame-name="_top" xlink:show="replace"><text:span text:style-name="T1650">XII-1014</text:span></text:a><text:span text:style-name="T1651">, 2014-07-10, paskelbta TAR 2014-07-23, i. k. 2014-10465</text:span></text:p>
      <text:p text:style-name="Normal"/>
      <text:p text:style-name="P1652">Straipsnio dalies pakeitimai:</text:p>
      <text:p text:style-name="P1653"><text:span text:style-name="T1654">Nr.<text:s/></text:span><text:a xlink:href="https://www.e-tar.lt/portal/legalAct.html?documentId=TAR.C9B498D882BA" office:target-frame-name="_top" xlink:show="replace"><text:span text:style-name="T1655">XI-777</text:span></text:a><text:span text:style-name="T1656">, 2010-04-22, Žin., 2010, Nr. 53-2598 (2010-05-08), i. k. 1101010ISTA00XI-777</text:span></text:p>
      <text:p text:style-name="Normal"/>
      <text:p text:style-name="P1657"><text:span text:style-name="T1658">2</text:span><text:span text:style-name="T1659">. Nustatant šeimos finansines galimybes mokėti už socialines paslaugas, kai socialinės paslaugos teikia</text:span><text:span text:style-name="T1660">mos šeimai, į šeimos pajamas įskaitomos šio straipsnio 1 dalies 1–6 punktuose nurodytos šeimos narių gaunamos pajamos.</text:span><text:s/></text:p>
      <text:p text:style-name="P1661">Straipsnio dalies pakeitimai:</text:p>
      <text:p text:style-name="P1662"><text:span text:style-name="T1663">Nr.<text:s/></text:span><text:a xlink:href="https://www.e-tar.lt/portal/legalAct.html?documentId=TAR.C9B498D882BA" office:target-frame-name="_top" xlink:show="replace"><text:span text:style-name="T1664">XI-777</text:span></text:a><text:span text:style-name="T1665">, 2010-04-22,<text:s/></text:span><text:span text:style-name="T1666">Žin., 2010, Nr. 53-2598 (2010-05-08), i. k. 1101010ISTA00XI-777</text:span></text:p>
      <text:p text:style-name="Normal"/>
      <text:p text:style-name="P1667"><text:span text:style-name="T1668">3</text:span><text:span text:style-name="T1669">. Šio straipsnio 1 dalyje nurodytos pajamos imamos po apmokestinimo gyventojų pajamų mokesčiu ir išskaičius valstybinio socialinio draudimo įmokas.</text:span></text:p>
      <text:p text:style-name="P1670"><text:span text:style-name="T1671">4</text:span><text:span text:style-name="T1672">. Šio straipsnio 1 dalies 5<text:s/></text:span><text:span text:style-name="T1673">punkte nurodytos pajamos įskaitomos tik esant žemės ūkio veiklos apskaitos dokumentams.</text:span><text:s/></text:p>
      <text:p text:style-name="P1674">Straipsnio dalies pakeitimai:</text:p>
      <text:p text:style-name="P1675"><text:span text:style-name="T1676">Nr.<text:s/></text:span><text:a xlink:href="https://www.e-tar.lt/portal/legalAct.html?documentId=TAR.C9B498D882BA" office:target-frame-name="_top" xlink:show="replace"><text:span text:style-name="T1677">XI-777</text:span></text:a><text:span text:style-name="T1678">, 2010-04-22, Žin., 2010, Nr. 53-2598 (2010-0</text:span><text:span text:style-name="T1679">5-08), i. k. 1101010ISTA00XI-777</text:span></text:p>
      <text:p text:style-name="Normal"/>
      <text:p text:style-name="P1680"><text:span text:style-name="T1681">5</text:span><text:span text:style-name="T1682">. Asmens (šeimos) pajamos nustatomos skaičiuojant 3 paskutinių iki kreipimosi dėl socialinių paslaugų skyrimo mėnesių pajamų vidurkį.</text:span></text:p>
      <text:p text:style-name="P1683"><text:span text:style-name="T1684">6</text:span><text:span text:style-name="T1685">. Nustatant vienam šeimos nariui tenkančias šeimos pajamas, kai socialinės pas</text:span><text:span text:style-name="T1686">laugos teikiamos šeimoje gyvenančiam asmeniui, šio asmens pajamų, nurodytų šio straipsnio 1 dalyje, ir visų šeimos narių pajamų, nurodytų šio straipsnio 1 dalies 1</text:span><text:span text:style-name="T1687">–<text:s/></text:span><text:span text:style-name="T1688">6 punktuose, suma dalijama iš visų šeimos narių skaičiaus.<text:s/></text:span></text:p>
      <text:p text:style-name="P1689"><text:span text:style-name="T1690">7</text:span><text:span text:style-name="T1691">. Asmens (šeimos) pajamos<text:s/></text:span><text:span text:style-name="T1692">apskaičiuojamos vadovaujantis Vyriausybės ar jos įgaliotos institucijos patvirtintu mokėjimo už socialines paslaugas tvarkos aprašu.</text:span></text:p>
      <text:p text:style-name="Normal"/>
      <text:p text:style-name="P1693"><text:span text:style-name="T1694">31</text:span><text:span text:style-name="T1695"><text:s/>straipsnis.<text:s/></text:span><text:span text:style-name="T1696">Asmens turtas ir jo apskaičiavimas<text:s/></text:span></text:p>
      <text:p text:style-name="P1697"><text:span text:style-name="T1698">1</text:span><text:span text:style-name="T1699">. Nustatant asmens finansines galimybes mokėti už ilgalaikę<text:s/></text:span><text:span text:style-name="T1700">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1701"><text:span text:style-name="T1702">1</text:span><text:span text:style-name="T1703">) statiniai, įskaita</text:span><text:span text:style-name="T1704">nt nebaigtus statyti;</text:span></text:p>
      <text:p text:style-name="P1705"><text:span text:style-name="T1706">2</text:span><text:span text:style-name="T1707">) privalomos registruoti transporto priemonės;</text:span></text:p>
      <text:p text:style-name="P1708"><text:span text:style-name="T1709">3</text:span><text:span text:style-name="T1710">) privaloma registruoti žemės ūkio technika;</text:span></text:p>
      <text:p text:style-name="P1711"><text:span text:style-name="T1712">4</text:span><text:span text:style-name="T1713">) žemė (įskaitant užimtą miško ir vandens telkinių); <text:s text:c="4"/></text:span></text:p>
      <text:p text:style-name="P1714"><text:span text:style-name="T1715">5</text:span><text:span text:style-name="T1716">) akcijos, obligacijos, vekseliai ir kiti vertybiniai popieriai;</text:span></text:p>
      <text:p text:style-name="P1717"><text:span text:style-name="T1718">6</text:span><text:span text:style-name="T1719">) piniginės lėšos.<text:s/></text:span></text:p>
      <text:p text:style-name="P1720">Straipsnio dalies pakeitimai:</text:p>
      <text:p text:style-name="P1721"><text:span text:style-name="T1722">Nr.<text:s/></text:span><text:a xlink:href="https://www.e-tar.lt/portal/legalAct.html?documentId=ed068ca0125f11e4adf3c8c5d7681e73" office:target-frame-name="_top" xlink:show="replace"><text:span text:style-name="T1723">XII-1014</text:span></text:a><text:span text:style-name="T1724">, 2014-07-10, paskelbta TAR 2014-07-23, i. k. 2014-10465</text:span></text:p>
      <text:p text:style-name="Normal"/>
      <text:p text:style-name="P1725"><text:span text:style-name="T1726">2</text:span><text:span text:style-name="T1727">. Tais atvejais, kai asme</text:span><text:span text:style-name="T1728">niui šio straipsnio 1 dalyje išvardytas turtas priklauso bendrosios jungtinės nuosavybės teise, į asmens turtą įskaitoma jam tenkanti šio turto dalis.<text:s/></text:span></text:p>
      <text:p text:style-name="P1729"><text:span text:style-name="T1730">3</text:span><text:span text:style-name="T1731">. Tais atvejais, kai asmuo gyvena su šeima ir (arba) artimaisiais giminaičiais ir šios šeimos ir (a</text:span><text:span text:style-name="T1732">rba) artimųjų giminaičių gyvenamoji patalpa, kurioje jie ne trumpiau kaip vienus metus yra deklaravę savo gyvenamąją vietą, yra asmens nuosavybės teise turimas turtas, šios patalpos į asmens turtą neįskaitomos. <text:s text:c="2"/></text:span></text:p>
      <text:p text:style-name="P1733">Straipsnio dalies pakeitimai:</text:p>
      <text:p text:style-name="P1734"><text:span text:style-name="T1735">Nr.<text:s/></text:span><text:a xlink:href="https://www.e-tar.lt/portal/legalAct.html?documentId=ed068ca0125f11e4adf3c8c5d7681e73" office:target-frame-name="_top" xlink:show="replace"><text:span text:style-name="T1736">XII-1014</text:span></text:a><text:span text:style-name="T1737">, 2014-07-10, paskelbta TAR 2014-07-23, i. k. 2014-10465</text:span></text:p>
      <text:p text:style-name="Normal"/>
      <text:p text:style-name="P1738"><text:span text:style-name="T1739">4</text:span><text:span text:style-name="T1740">. Asmens turtas apskaičiuojamas vadovaujantis Vyriausybės ar jos įgaliotos institucijos patvirt</text:span><text:span text:style-name="T1741">intu mokėjimo už socialines paslaugas tvarkos aprašu.<text:s/></text:span></text:p>
      <text:p text:style-name="Normal"/>
      <text:p text:style-name="P1742"><text:span text:style-name="T1743">32</text:span><text:span text:style-name="T1744"><text:s/>straipsnis.<text:s/></text:span><text:span text:style-name="T1745">Asmens turto vertės ir turto vertės normatyvo nustatymas</text:span></text:p>
      <text:p text:style-name="P1746"><text:span text:style-name="T1747">1</text:span><text:span text:style-name="T1748">. Turto normatyvas asmeniui yra 12 kvadratinių metrų būsto naudingojo ploto.</text:span></text:p>
      <text:p text:style-name="P1749"><text:span text:style-name="T1750">2</text:span><text:span text:style-name="T1751">. Turto vertės normatyvas<text:s/></text:span><text:span text:style-name="T1752">nustatomas turto normatyvą dauginant iš asmens gyvenamosios vietos nekilnojamojo turto ploto vieneto normatyvinės vertės piniginei socialinei paramai nepasiturintiems gyventojams gauti.</text:span><text:s/></text:p>
      <text:p text:style-name="P1753">Straipsnio dalies pakeitimai:</text:p>
      <text:p text:style-name="P1754"><text:span text:style-name="T1755">Nr.<text:s/></text:span><text:a xlink:href="https://www.e-tar.lt/portal/legalAct.html?documentId=ed068ca0125f11e4adf3c8c5d7681e73" office:target-frame-name="_top" xlink:show="replace"><text:span text:style-name="T1756">XII-1014</text:span></text:a><text:span text:style-name="T1757">, 2014-07-10, paskelbta TAR 2014-07-23, i. k. 2014-10465</text:span></text:p>
      <text:p text:style-name="Normal"/>
      <text:p text:style-name="P1758"><text:span text:style-name="T1759">3</text:span><text:span text:style-name="T1760">. Turto vertės normatyvui nustatyti taikomos valstybės įmonės Registrų centro nustatomos ir šios įmonės interneto svetainė</text:span><text:span text:style-name="T1761">je skelbiamos nekilnojamojo turto ploto vieneto normatyvinės vertės piniginei socialinei paramai nepasiturintiems gyventojams gauti pagal kiekvienų metų sausio 1 dienos vidutines nekilnojamojo turto rinkos vertes Lietuvos miestuose ir savivaldybių centruos</text:span><text:span text:style-name="T1762">e, kitose savivaldybių teritorijose.</text:span><text:s/></text:p>
      <text:p text:style-name="P1763">Straipsnio dalies pakeitimai:</text:p>
      <text:p text:style-name="P1764"><text:span text:style-name="T1765">Nr.<text:s/></text:span><text:a xlink:href="https://www.e-tar.lt/portal/legalAct.html?documentId=TAR.FD2DA49C23DA" office:target-frame-name="_top" xlink:show="replace"><text:span text:style-name="T1766">X-1573</text:span></text:a><text:span text:style-name="T1767">, 2008-06-05, Žin., 2008, Nr. 71-2702 (2008-06-21), i. k. 1081010ISTA00X-1573</text:span></text:p>
      <text:p text:style-name="P1768"><text:span text:style-name="T1769">Nr.<text:s/></text:span><text:a xlink:href="https://www.e-tar.lt/portal/legalAct.html?documentId=TAR.B8E62214E5EA" office:target-frame-name="_top" xlink:show="replace"><text:span text:style-name="T1770">XI-2341</text:span></text:a><text:span text:style-name="T1771">, 2012-11-06, Žin., 2012, Nr. 132-6669 (2012-11-15), i. k. 1121010ISTA0XI-2341</text:span></text:p>
      <text:p text:style-name="P1772"><text:span text:style-name="T1773">Nr.<text:s/></text:span><text:a xlink:href="https://www.e-tar.lt/portal/legalAct.html?documentId=ed068ca0125f11e4adf3c8c5d7681e73" office:target-frame-name="_top" xlink:show="replace"><text:span text:style-name="T1774">XII-1014</text:span></text:a><text:span text:style-name="T1775">, 2014-07-10, paskelbta TAR 2014-07-23, i. k. 2014-10465</text:span></text:p>
      <text:p text:style-name="Normal"/>
      <text:p text:style-name="P1776"><text:span text:style-name="T1777">AŠTUNTASIS</text:span><text:span text:style-name="T1778"><text:s/>SKIRSNIS<text:s/></text:span></text:p>
      <text:p text:style-name="P1779"><text:span text:style-name="T1780">SOCIALINIŲ PASLAUGŲ FINANSAVIMAS</text:span></text:p>
      <text:p text:style-name="P1781"/>
      <text:p text:style-name="P1782"><text:span text:style-name="T1783">33</text:span><text:span text:style-name="T1784"><text:s/>straipsnis.<text:s/></text:span><text:span text:style-name="T1785">Bendrosios socialinių paslaugų finansavimo nuostatos</text:span></text:p>
      <text:p text:style-name="P1786"><text:span text:style-name="T1787">1</text:span><text:span text:style-name="T1788">.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789"><text:span text:style-name="T1790">2</text:span><text:span text:style-name="T1791">. Val</text:span><text:span text:style-name="T1792">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793">, pažangioms ir novatoriškoms socialinėms paslaugoms diegti ir kt.) finansuoti.<text:s/></text:span></text:p>
      <text:p text:style-name="P1794"><text:span text:style-name="T1795">3</text:span><text:span text:style-name="T1796">. Socialinių paslaugų finansavimo ir lėšų apskaičiavimo metodiką tvirtina Vyriausybė ar jos įgaliota institucija.<text:s/></text:span></text:p>
      <text:p text:style-name="Normal"/>
      <text:p text:style-name="P1797"><text:span text:style-name="T1798">34 straipsnis.<text:s/></text:span><text:span text:style-name="T1799">Socialinių paslaugų, kurias planuoj</text:span><text:span text:style-name="T1800">a ir savivaldybės teritorijos gyventojams organizuoja savivaldybė, finansavimo šaltiniai</text:span></text:p>
      <text:p text:style-name="P1801"><text:span text:style-name="T1802">1</text:span><text:span text:style-name="T1803">. Bendrosios socialinės paslaugos ir socialinė priežiūra senyvo amžiaus asmenims, suaugusiems asmenims su negalia, vaikams su negalia,<text:s/></text:span><text:span text:style-name="T1804">socialinę riziką patirianti</text:span><text:span text:style-name="T1805">ems<text:s/></text:span><text:span text:style-name="T1806">vaikams,<text:s/></text:span><text:span text:style-name="T1807">socialinę riziką patiriantiems<text:s/></text:span><text:span text:style-name="T1808">suaugusiems asmenims ir jų šeimoms finansuojamos iš savivaldybės biudžeto lėšų.</text:span></text:p>
      <text:p text:style-name="P1809"><text:span text:style-name="T1810">2</text:span><text:span text:style-name="T1811">. Socialinė priežiūra šeimoms finansuojama iš savivaldybės biudžeto lėšų ir iš valstybės biudžeto specialių tikslinių dotacijų<text:s/></text:span><text:span text:style-name="T1812">savivaldybių biudžetams.</text:span></text:p>
      <text:p text:style-name="P1813"><text:span text:style-name="T1814">3</text:span><text:span text:style-name="T1815">. Socialinė globa senyvo amžiaus asmenims, suaugusiems asmenims su negalia,<text:s/></text:span><text:span text:style-name="T1816">vaikams su negalia (išskyrus asmenis su sunkia negalia), socialinę riziką patiriantiems vaikams, socialinę riziką patiriantiems suaugusiems asmenims f</text:span><text:span text:style-name="T1817">inansuojamos iš savivaldybės biudžeto lėšų.</text:span></text:p>
      <text:p text:style-name="P1818"><text:span text:style-name="T1819">4</text:span><text:span text:style-name="T1820">. Socialinė globa asmenims su sunkia negalia finansuojama iš valstybės biudžeto specialių tikslinių dotacijų savivaldybių biudžetams.<text:s/></text:span></text:p>
      <text:p text:style-name="P1821"><text:span text:style-name="T1822">5</text:span><text:span text:style-name="T1823">. Socialinė globa likusiems be tėvų globos vaikams finansuojama iš<text:s/></text:span><text:span text:style-name="T1824">savivaldybės biudžeto lėšų ir iš valstybės biudžeto lėšų, skirtų globos (rūpybos) išmokai pagal Išmokų vaikams įstatymą mokėti.</text:span></text:p>
      <text:p text:style-name="P1825"><text:span text:style-name="T1826">6</text:span><text:span text:style-name="T1827">. Vaikų priežiūra ar globa (rūpyba) vaikus globojančioje šeimoje</text:span><text:span text:style-name="T1828">, pas budintį glob</text:span><text:span text:style-name="T1829">oto</text:span><text:span text:style-name="T1830">ją, taip pat globos centro vykdoma vai</text:span><text:span text:style-name="T1831">kų globa (rūpyba) ir kitos teikiamos socialinės paslaugos finansuojamos</text:span><text:span text:style-name="T1832"><text:s/>iš savivaldybių biudžetų lėšų ir iš valstybės biudžeto lėšų, skirtų išmokoms vaikams, o kai vaikui nustatyta nuolatinė ar laikinoji globa (rūpyba), – ir<text:s/></text:span><text:span text:style-name="T1833">iš lėšų, skirtų<text:s/></text:span><text:span text:style-name="T1834">vaikų globos (r</text:span><text:span text:style-name="T1835">ūpybos) išmokoms</text:span><text:span text:style-name="T1836">, globos (rūpybos) tiksliniams priedams</text:span><text:span text:style-name="T1837"><text:s/>pagal Išmokų vaikams įstatymą mokėti.</text:span><text:span text:style-name="T1838"><text:s/></text:span></text:p>
      <text:p text:style-name="P1839"><text:span text:style-name="T1840">7</text:span><text:span text:style-name="T1841">. Valstybės biudžeto specialių tikslinių dotacijų savivaldybių biudžetams panaudojimą socialinėms paslaugoms finansuoti reglamentuoja Vyriausybės ar jos<text:s/></text:span><text:span text:style-name="T1842">įgaliotos institucijos patvirtinta socialinių paslaugų finansavimo ir lėšų apskaičiavimo metodika.</text:span></text:p>
      <text:p text:style-name="P1843">Straipsnio pakeitimai:</text:p>
      <text:p text:style-name="P1844"><text:span text:style-name="T1845">Nr.<text:s/></text:span><text:a xlink:href="https://www.e-tar.lt/portal/legalAct.html?documentId=701404b0adb711e78a4c904b1afa0332" office:target-frame-name="_top" xlink:show="replace"><text:span text:style-name="T1846">XIII-647</text:span></text:a><text:span text:style-name="T1847">, 2017-09-28, paskelbt</text:span><text:span text:style-name="T1848">a TAR 2017-10-10, i. k. 2017-16082</text:span></text:p>
      <text:p text:style-name="P1849"><text:span text:style-name="T1850">Nr.<text:s/></text:span><text:a xlink:href="https://www.e-tar.lt/portal/legalAct.html?documentId=6c3a38e079fa11e8ae2bfd1913d66d57" office:target-frame-name="_top" xlink:show="replace"><text:span text:style-name="T1851">XIII-1292</text:span></text:a><text:span text:style-name="T1852">, 2018-06-26, paskelbta TAR 2018-06-27, i. k. 2018-10596</text:span></text:p>
      <text:p text:style-name="Normal"/>
      <text:p text:style-name="P1853"><text:span text:style-name="T1854">DEVINTASIS</text:span><text:span text:style-name="T1855"><text:s/>SKIRSNIS</text:span></text:p>
      <text:p text:style-name="P1856"><text:span text:style-name="T1857">GINČŲ, SUSIJUSIŲ SU<text:s/></text:span><text:span text:style-name="T1858">SOCIALINĖMIS PASLAUGOMIS, NAGRINĖJIMAS</text:span></text:p>
      <text:p text:style-name="P1859"/>
      <text:p text:style-name="P1860"><text:span text:style-name="T1861">35</text:span><text:span text:style-name="T1862"><text:s/>straipsnis.<text:s/></text:span><text:span text:style-name="T1863">Sprendimų, susijusių su socialinėmis paslaugomis, apskundimas<text:s/></text:span></text:p>
      <text:p text:style-name="P1864"><text:span text:style-name="T1865">1</text:span><text:span text:style-name="T1866">. Savivaldybės institucijos nustatyta tvarka paskirtų socialinių darbuotojų išvadas dėl asmens (šeimos) socialinių paslaugų porei</text:span><text:span text:style-name="T1867">kio skirti socialines paslaugas nustatymo asmuo (vienas iš suaugusių šeimos narių) ar jo globėjas, rūpintojas, kiti suinteresuoti asmenys gali apskųsti savivaldybės administracijos direktoriui.</text:span></text:p>
      <text:p text:style-name="P1868"><text:span text:style-name="T1869">2</text:span><text:span text:style-name="T1870">. Apskundus išvadas dėl asmens (šeimos) socialinių paslau</text:span><text:span text:style-name="T1871">gų poreikio skirti socialines paslaugas nustatymo, savivaldybės administracijos direktoriaus sprendimu turi būti sudaryta komisija, kuri pakartotinai nustatytų asmens (šeimos) socialinių paslaugų poreikį.<text:s/></text:span></text:p>
      <text:p text:style-name="P1872"><text:span text:style-name="T1873">3</text:span><text:span text:style-name="T1874">. Asmens (šeimos) socialinių paslaugų, finans</text:span><text:span text:style-name="T1875">uojamų iš valstybės biudžeto specialių tikslinių dotacijų savivaldybių biudžetams, poreikio nustatymo ar asmens (šeimos) finansinių galimybių mokėti už jas vertinimo išvadas, sprendimus dėl šių socialinių paslaugų skyrimo asmuo (vienas iš suaugusių šeimos<text:s/></text:span><text:span text:style-name="T1876">narių) ar jo globėjas, rūpintojas, kiti suinteresuoti asmenys gali apskųsti Socialinių paslaugų priežiūros departamentui.<text:s/></text:span></text:p>
      <text:p text:style-name="P1877"><text:span text:style-name="T1878">4</text:span><text:span text:style-name="T1879">. Nustatęs pažeidimus dėl<text:s/></text:span><text:span text:style-name="T1880">asmens (šeimos)<text:s/></text:span><text:span text:style-name="T1881">s</text:span><text:span text:style-name="T1882">ocialinių paslaugų,<text:s/></text:span><text:span text:style-name="T1883">finansuojamų iš valstybės biudžeto specialių tikslinių dotacijų savivaldybių biudžetams,<text:s/></text:span><text:span text:style-name="T1884">poreikio nustatymo, skyrimo, teikimo,<text:s/></text:span><text:span text:style-name="T1885">asmens (šeimos) finansinių galimybių mokėti už šias paslaugas vertinimo</text:span><text:span text:style-name="T1886">,<text:s/></text:span><text:span text:style-name="T1887">Socialinių paslaugų priežiūros departamentas turi kreipt</text:span><text:span text:style-name="T1888">is į savivaldybės administracijos direktorių ir pareikalauti pašalinti trūkumus.<text:s/></text:span></text:p>
      <text:p text:style-name="P1889"><text:span text:style-name="T1890">5</text:span><text:span text:style-name="T1891">. Socialinių paslaugų įstaigą dėl netinkamo bendrųjų socialinių paslaugų ir socialinės priežiūros teikimo asmuo (vienas iš suaugusių šeimos narių) ar jo globėjas, rūpint</text:span><text:span text:style-name="T1892">ojas, kiti suinteresuoti asmenys gali apskųsti savivaldybės administracijos direktoriui.</text:span></text:p>
      <text:p text:style-name="P1893"><text:span text:style-name="T1894">6</text:span><text:span text:style-name="T1895">. Nustatęs bendrųjų socialinių paslaugų ir socialinės priežiūros teikimo pažeidimus, savivaldybės administracijos direktorius turi pareikalauti, kad per nustatytą</text:span><text:span text:style-name="T1896"><text:s/>terminą 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897"><text:span text:style-name="T1898">7</text:span><text:span text:style-name="T1899">. Socialinės globos įstaigą, teikiančią netinkamą socialinę globą, asmuo (vienas iš suaugusių šeimos narių) ar jo globėjas, rūpintojas, kiti suinteresuoti asmenys gali apskųsti Socialinių paslaugų priežiūros departamentui.<text:s/></text:span></text:p>
      <text:p text:style-name="P1900"><text:span text:style-name="T1901">8</text:span><text:span text:style-name="T1902">. Nustatęs socialinės g</text:span><text:span text:style-name="T1903">lobos teikimo pažeidimus, Socialinių paslaugų priežiūros departamentas šio įstatymo 21</text:span><text:span text:style-name="T1904">–</text:span><text:span text:style-name="T1905">25 straipsnių nustatyta tvarka turi teisę sustabdyti ar panaikinti socialinės globos įstaigai išduotą licenciją.</text:span></text:p>
      <text:p text:style-name="P1906"><text:span text:style-name="T1907">9</text:span><text:span text:style-name="T1908">. Ginčai dėl savivaldybės institucijos, Socialinių<text:s/></text:span><text:span text:style-name="T1909">paslaugų priežiūros departamento priimtų sprendimų (neveikimo) nagrinėjami Administracinių bylų teisenos įstatymo nustatyta tvarka.</text:span></text:p>
      <text:p text:style-name="P1910"/>
      <text:p text:style-name="P1911"><text:span text:style-name="T1912">DEŠIMTASIS</text:span><text:span text:style-name="T1913"><text:s/>SKIRSNIS</text:span></text:p>
      <text:p text:style-name="P1914"><text:span text:style-name="T1915">BAIGIAMOSIOS NUOSTATOS</text:span></text:p>
      <text:p text:style-name="P1916"/>
      <text:p text:style-name="P1917"><text:span text:style-name="T1918">36</text:span><text:span text:style-name="T1919"><text:s/>straipsnis.<text:s/></text:span><text:span text:style-name="T1920">Įstatymo įgyvendinimas</text:span></text:p>
      <text:p text:style-name="P1921"><text:span text:style-name="T1922">1</text:span><text:span text:style-name="T1923">. Vyriausybė ar jos įgal</text:span><text:span text:style-name="T1924">iota institucija iki 2006 m. balandžio 1 d. patvirtina:</text:span></text:p>
      <text:p text:style-name="P1925"><text:span text:style-name="T1926">1</text:span><text:span text:style-name="T1927">) mokėjimo už socialines paslaugas tvarkos aprašą;</text:span></text:p>
      <text:p text:style-name="P1928"><text:span text:style-name="T1929">2</text:span><text:span text:style-name="T1930">) asmens (šeimos) socialinių paslaugų poreikio nustatymo ir skyrimo tvarkos aprašą bei socialinės globos poreikio likusiam be tėvų globos vai</text:span><text:span text:style-name="T1931">kui, vaikui su negalia, socialinės rizikos vaikui, suaugusiam asmeniui su negalia, senyvo amžiaus asmeniui, socialinės rizikos suaugusiam asmeniui nustatymo metodikas;<text:s/></text:span></text:p>
      <text:p text:style-name="P1932"><text:span text:style-name="T1933">3</text:span><text:span text:style-name="T1934">) socialinių darbuotojų ir socialinių darbuotojų padėjėjų kvalifikacinius reikalav</text:span><text:span text:style-name="T1935">imus;<text:s/></text:span></text:p>
      <text:p text:style-name="P1936"><text:span text:style-name="T1937">4</text:span><text:span text:style-name="T1938">) socialinių darbuotojų ir socialinių darbuotojų padėjėjų profesinės kvalifikacijos kėlimo tvarkos bei socialinių darbuotojų atestacijos tvarkos aprašus;<text:s/></text:span></text:p>
      <text:p text:style-name="P1939"><text:span text:style-name="T1940">5</text:span><text:span text:style-name="T1941">) socialinių paslaugų katalogą.</text:span></text:p>
      <text:p text:style-name="P1942"><text:span text:style-name="T1943">2</text:span><text:span text:style-name="T1944">. Vyriausybė ar jos įgaliota institucija iki<text:s/></text:span><text:span text:style-name="T1945">2006 m. liepos 1 d. patvirtina:</text:span></text:p>
      <text:p text:style-name="P1946"><text:span text:style-name="T1947">1</text:span><text:span text:style-name="T1948">) socialinės globos normas;<text:s/></text:span></text:p>
      <text:p text:style-name="P1949"><text:span text:style-name="T1950">2</text:span><text:span text:style-name="T1951">) Socialinių paslaugų priežiūros departamento nuostatus;<text:s/></text:span></text:p>
      <text:p text:style-name="P1952"><text:span text:style-name="T1953">3</text:span><text:span text:style-name="T1954">) socialinių paslaugų planavimo metodiką;</text:span></text:p>
      <text:p text:style-name="P1955"><text:span text:style-name="T1956">4</text:span><text:span text:style-name="T1957">) socialinių paslaugų finansavimo ir lėšų apskaičiavimo metodiką.</text:span></text:p>
      <text:p text:style-name="P1958"><text:span text:style-name="T1959">3.</text:span><text:span text:style-name="T1960"><text:s/>Neteko galios nuo 2010-05-08</text:span></text:p>
      <text:p text:style-name="P1961">Straipsnio dalies naikinimas:</text:p>
      <text:p text:style-name="P1962"><text:span text:style-name="T1963">Nr.<text:s/></text:span><text:a xlink:href="https://www.e-tar.lt/portal/legalAct.html?documentId=TAR.C9B498D882BA" office:target-frame-name="_top" xlink:show="replace"><text:span text:style-name="T1964">XI-777</text:span></text:a><text:span text:style-name="T1965">, 2010-04-22, Žin. 2010, Nr. 53-2598 (2010-05-08), i. k. 1101010ISTA00XI-777</text:span></text:p>
      <text:p text:style-name="Normal"/>
      <text:p text:style-name="P1966"><text:span text:style-name="T1967">37</text:span><text:span text:style-name="T1968"><text:s/>straipsnis.<text:s/></text:span><text:span text:style-name="T1969">Reika</text:span><text:span text:style-name="T1970">lavimai socialiniams darbuotojams<text:s/></text:span></text:p>
      <text:p text:style-name="P1971"><text:span text:style-name="T1972">1</text:span><text:span text:style-name="T1973">. Per 5</text:span><text:span text:style-name="T1974"><text:s/></text:span><text:span text:style-name="T1975">metus nuo šio įstatymo įsigaliojimo reikiamo išsilavinimo neturintys socialiniai darbuotojai turi įgyti profesinį išsilavinimą, nustatytą šio įstatymo 20 straipsnio 4 dalyje.<text:s/></text:span></text:p>
      <text:p text:style-name="P1976"><text:span text:style-name="T1977">2</text:span><text:span text:style-name="T1978">. Jeigu per šio straipsnio<text:s/></text:span><text:span text:style-name="T1979">1 dalyje nustatytą laiką asmuo neįgyja reikiamo išsilavinimo, jis netenka teisės eiti socialinio darbuotojo pareigų, išskyrus socialinius darbuotojus, kuriems iki reikiamo išsilavinimo įgijimo liko mažiau negu pusė šio straipsnio 1 dalyje nustatyto termino</text:span><text:span text:style-name="T1980">.</text:span></text:p>
      <text:p text:style-name="P1981"><text:span text:style-name="T1982">3</text:span><text:span text:style-name="T1983">. Šio straipsnio 1 ir 2 dalių nuostatos netaikomos socialiniams darbuotojams, kuriems nuo šio įstatymo įsigaliojimo iki senatvės pensijos amžiaus liko ne daugiau kaip 7 metai.<text:s/></text:span></text:p>
      <text:p text:style-name="Normal"/>
      <text:p text:style-name="P1984"><text:span text:style-name="T1985">38</text:span><text:span text:style-name="T1986"><text:s/>straipsnis.<text:s/></text:span><text:span text:style-name="T1987">Pereinamojo laikotarpio nuostatos</text:span></text:p>
      <text:p text:style-name="P1988"><text:span text:style-name="T1989">1</text:span><text:span text:style-name="T1990">. Šio 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991"><text:span text:style-name="T1992">2</text:span><text:span text:style-name="T1993">. Sociali</text:span><text:span text:style-name="T1994">nių paslaugų poreikis asmenims, kuriems teisės aktų nustatyta tvarka pripažintas sunkaus neįgalumo lygis ar sunki negalia, I invalidumo grupė ar 0–25 procentų darbingumo lygis, didelių specialiųjų poreikių lygis ar specialusis nuolatinės slaugos ar special</text:span><text:span text:style-name="T1995">usis nuolatinės priežiūros (pagalbos) poreikis ir kurie iki šio įstatymo įsigaliojimo pradėjo gauti socialines paslaugas savivaldybių biudžetų lėšomis finansuojamose socialinių paslaugų įstaigose, iki 2006 m. liepos 1 d. turi būti nustatytas iš naujo pagal</text:span><text:span text:style-name="T1996"><text:s/>šio įstatymo 16 straipsnio nuostatas.</text:span></text:p>
      <text:p text:style-name="P1997"><text:span text:style-name="T1998">3</text:span><text:span text:style-name="T1999">. Šio įstatymo septintojo skirsnio nuostatos, susijusios su mokėjimu už ilgalaikę socialinę globą, atsižvelgiant į asmens turtą, asmenims, pradėjusiems gauti ilgalaikę socialinę globą iki 2007 m. sausio 1 d., net</text:span><text:span text:style-name="T2000">aikomos.</text:span><text:s/></text:p>
      <text:p text:style-name="P2001">Straipsnio dalies pakeitimai:</text:p>
      <text:p text:style-name="P2002"><text:span text:style-name="T2003">Nr.<text:s/></text:span><text:a xlink:href="https://www.e-tar.lt/portal/legalAct.html?documentId=TAR.C9B498D882BA" office:target-frame-name="_top" xlink:show="replace"><text:span text:style-name="T2004">XI-777</text:span></text:a><text:span text:style-name="T2005">, 2010-04-22, Žin., 2010, Nr. 53-2598 (2010-05-08), i. k. 1101010ISTA00XI-777</text:span></text:p>
      <text:p text:style-name="P2006"><text:span text:style-name="T2007">Nr.<text:s/></text:span><text:a xlink:href="https://www.e-tar.lt/portal/legalAct.html?documentId=ed068ca0125f11e4adf3c8c5d7681e73" office:target-frame-name="_top" xlink:show="replace"><text:span text:style-name="T2008">XII-1014</text:span></text:a><text:span text:style-name="T2009">, 2014-07-10, paskelbta TAR 2014-07-23, i. k. 2014-10465</text:span></text:p>
      <text:p text:style-name="Normal"/>
      <text:p text:style-name="P2010"><text:span text:style-name="T2011">4</text:span><text:span text:style-name="T2012">. Ilgalaikė socialinė globa senyvo amžiaus asmenims, suaugusiems asmenims su negalia, vaikams su negalia, likusiems be tėvų globo</text:span><text:span text:style-name="T2013">s vaikams, iki 2007 m. sausio 1 d. pradėjusiems ją gauti apskričių viršininkų socialinių paslaugų įstaigose, finansuojama iš valstybės biudžeto lėšų, netaikant šio įstatymo aštuntojo skirsnio nuostatų.<text:s/></text:span></text:p>
      <text:p text:style-name="P2014">Straipsnio dalies pakeitimai:</text:p>
      <text:p text:style-name="P2015"><text:span text:style-name="T2016">Nr.<text:s/></text:span><text:a xlink:href="https://www.e-tar.lt/portal/legalAct.html?documentId=TAR.C9B498D882BA" office:target-frame-name="_top" xlink:show="replace"><text:span text:style-name="T2017">XI-777</text:span></text:a><text:span text:style-name="T2018">, 2010-04-22, Žin., 2010, Nr. 53-2598 (2010-05-08), i. k. 1101010ISTA00XI-777</text:span></text:p>
      <text:p text:style-name="Normal"/>
      <text:p text:style-name="P2019"><text:span text:style-name="T2020">5</text:span><text:span text:style-name="T2021">. Socialinės paslaugos asmenims, iki 2007 m. sausio 1 d. pradėjusiems jas gauti apskrities viršininko s</text:span><text:span text:style-name="T2022">ocialinių paslaugų įstaigose, kurių savininko teisės ir pareigos yra perduotos savivaldybėms, finansuojamos iš valstybės biudžeto specialiųjų tikslinių dotacijų savivaldybių biudžetams, netaikant šio įstatymo aštuntojo skirsnio nuostatų.</text:span><text:s/></text:p>
      <text:p text:style-name="P2023">Papildyta<text:s/>straipsnio dalimi:</text:p>
      <text:p text:style-name="P2024"><text:span text:style-name="T2025">Nr.<text:s/></text:span><text:a xlink:href="https://www.e-tar.lt/portal/legalAct.html?documentId=TAR.C9B498D882BA" office:target-frame-name="_top" xlink:show="replace"><text:span text:style-name="T2026">XI-777</text:span></text:a><text:span text:style-name="T2027">, 2010-04-22, Žin., 2010, Nr. 53-2598 (2010-05-08), i. k. 1101010ISTA00XI-777</text:span></text:p>
      <text:p text:style-name="P2028">Straipsnio dalies pakeitimai:</text:p>
      <text:p text:style-name="P2029"><text:span text:style-name="T2030">Nr.<text:s/></text:span><text:a xlink:href="https://www.e-tar.lt/portal/legalAct.html?documentId=ed068ca0125f11e4adf3c8c5d7681e73" office:target-frame-name="_top" xlink:show="replace"><text:span text:style-name="T2031">XII-1014</text:span></text:a><text:span text:style-name="T2032">, 2014-07-10, paskelbta TAR 2014-07-23, i. k. 2014-10465</text:span></text:p>
      <text:p text:style-name="Normal"/>
      <text:p text:style-name="P2033"><text:span text:style-name="T2034">39</text:span><text:span text:style-name="T2035"><text:s/>straipsnis.<text:s/></text:span><text:span text:style-name="T2036">Įstatymo įsigaliojimas<text:s/></text:span></text:p>
      <text:p text:style-name="P2037"><text:span text:style-name="T2038">1</text:span><text:span text:style-name="T2039">. Šis įstatymas, išskyrus šio straipsnio 2 i</text:span><text:span text:style-name="T2040">r 3 dalyse nurodytas Įstatymo nuostatas ir 36 straipsnį, įsigalioja nuo 2006 m. liepos 1 d.<text:s/></text:span></text:p>
      <text:p text:style-name="P2041"><text:span text:style-name="T2042">2</text:span><text:span text:style-name="T2043">. Šio įstatymo trečiojo skirsnio nuostatos, susijusios su socialinių paslaugų planavimo metodikos taikymu, ir aštuntojo skirsnio nuostatos, susijusios su soci</text:span><text:span text:style-name="T2044">alinių paslaugų finansavimu, taip pat šio įstatymo nuostatos, susijusios su socialinės globos normų taikymu ir Socialinių paslaugų priežiūros departamento veikla, įsigalioja nuo 2007 m. sausio 1 d.</text:span></text:p>
      <text:p text:style-name="P2045"><text:span text:style-name="T2046">3</text:span><text:span text:style-name="T2047">. Šio įstatymo šeštojo skirsnio nuostatos, susijusios</text:span><text:span text:style-name="T2048"><text:s/>su socialinės globos įstaigų licencijavimu, taikomos nuo 2013 m. sausio 1 d.</text:span><text:s/></text:p>
      <text:p text:style-name="P2049">Straipsnio dalies pakeitimai:</text:p>
      <text:p text:style-name="P2050"><text:span text:style-name="T2051">Nr.<text:s/></text:span><text:a xlink:href="https://www.e-tar.lt/portal/legalAct.html?documentId=TAR.C9B498D882BA" office:target-frame-name="_top" xlink:show="replace"><text:span text:style-name="T2052">XI-777</text:span></text:a><text:span text:style-name="T2053">, 2010-04-22, Žin., 2010, Nr. 53-2598 (2010-05-08), i.<text:s/></text:span><text:span text:style-name="T2054">k. 1101010ISTA00XI-777</text:span></text:p>
      <text:p text:style-name="Normal"/>
      <text:p text:style-name="P2055"><text:span text:style-name="T2056">40</text:span><text:span text:style-name="T2057"><text:s/>straipsnis.<text:s/></text:span><text:span text:style-name="T2058">Netekę galios teisės aktai<text:s/></text:span></text:p>
      <text:p text:style-name="P2059"><text:span text:style-name="T2060">Įsigaliojus šiam įstatymui,</text:span><text:span text:style-name="T2061"><text:s/></text:span><text:span text:style-name="T2062">netenka galios:</text:span></text:p>
      <text:p text:style-name="P2063"><text:span text:style-name="T2064">1</text:span><text:span text:style-name="T2065">) Lietuvos Respublikos socialinių paslaugų įstatymas (Žin., 1996, Nr.<text:s/></text:span><text:a xlink:href="https://www.e-tar.lt/portal/lt/legalAct/TAR.C20C623F0101" office:target-frame-name="_blank" xlink:show="new"><text:span text:style-name="T2066">104-2367</text:span></text:a><text:span text:style-name="T2067">);<text:s/></text:span></text:p>
      <text:p text:style-name="P2068"><text:span text:style-name="T2069">2</text:span><text:span text:style-name="T2070">) Lietuvos Respublikos socialinių paslaugų įstatymo įgyvendinimo įstatymas (Žin., 1996, Nr.<text:s/></text:span><text:a xlink:href="https://www.e-tar.lt/portal/lt/legalAct/TAR.CAA38C2E89EE" office:target-frame-name="_blank" xlink:show="new"><text:span text:style-name="T2071">104-2368</text:span></text:a><text:span text:style-name="T2072">);</text:span></text:p>
      <text:p text:style-name="P2073"><text:span text:style-name="T2074">3</text:span><text:span text:style-name="T2075">) Lietuvos Respublikos socialinių paslaugų įstatymo 6 ir 11 straipsnių pakeitimo įstatymas (Žin., 1997, Nr.<text:s/></text:span><text:a xlink:href="https://www.e-tar.lt/portal/lt/legalAct/TAR.AC091368A70F" office:target-frame-name="_blank" xlink:show="new"><text:span text:style-name="T2076">66-1604</text:span></text:a><text:span text:style-name="T2077">);</text:span></text:p>
      <text:p text:style-name="P2078"><text:span text:style-name="T2079">4</text:span><text:span text:style-name="T2080">) Lietuvos Respublikos socialinių paslaugų įstat</text:span><text:span text:style-name="T2081">ymo 5 ir 6 straipsnių papildymo įstatymas (Žin., 2002, Nr.<text:s/></text:span><text:a xlink:href="https://www.e-tar.lt/portal/lt/legalAct/TAR.ABDD9DDA16CF" office:target-frame-name="_blank" xlink:show="new"><text:span text:style-name="T2082">43-1603</text:span></text:a><text:span text:style-name="T2083">).</text:span></text:p>
      <text:p text:style-name="P2084"/>
      <text:p text:style-name="Normal"/>
      <text:p text:style-name="P2085"><text:span text:style-name="T2086">Skelbiu šį Lietuvos Respublikos Seimo priimtą įstatymą.<text:s/></text:span></text:p>
      <text:p text:style-name="P2087"/>
      <text:p text:style-name="P2088"/>
      <text:p text:style-name="P2089">RESPUBLIKOS PREZIDENTAS<text:tab/>VALDAS ADAMKUS</text:p>
      <text:p text:style-name="P2090"/>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Seimas, Įstatymas</text:span></text:p>
      <text:p text:style-name="P2100"><text:span text:style-name="T2101">Nr.<text:s/></text:span><text:a xlink:href="https://www.e-tar.lt/portal/legalAct.html?documentId=TAR.FD2DA49C23DA" office:target-frame-name="_top" xlink:show="replace"><text:span text:style-name="T2102">X-1573</text:span></text:a><text:span text:style-name="T2103">, 2008-06-05, Žin., 2008, Nr. 71-2702 (2008-06-21), i. k. 1081010ISTA00X-1573</text:span></text:p>
      <text:p text:style-name="P2104"><text:span text:style-name="T2105">Lietuvos Respublikos</text:span><text:span text:style-name="T2106"><text:s/>socialinių paslaugų įstatymo 32 straipsnio pakeitimo įstatymas</text:span></text:p>
      <text:p text:style-name="P2107"/>
      <text:p text:style-name="P2108"><text:span text:style-name="T2109">2.</text:span></text:p>
      <text:p text:style-name="P2110"><text:span text:style-name="T2111">Lietuvos Respublikos Seimas, Įstatymas</text:span></text:p>
      <text:p text:style-name="P2112"><text:span text:style-name="T2113">Nr.<text:s/></text:span><text:a xlink:href="https://www.e-tar.lt/portal/legalAct.html?documentId=TAR.C9B498D882BA" office:target-frame-name="_top" xlink:show="replace"><text:span text:style-name="T2114">XI-777</text:span></text:a><text:span text:style-name="T2115">, 2010-04-22, Žin., 2010, Nr. 53-2598 (2010-05-08), i. k.</text:span><text:span text:style-name="T2116"><text:s/>1101010ISTA00XI-777</text:span></text:p>
      <text:p text:style-name="P2117"><text:span text:style-name="T2118">Lietuvos Respublikos socialinių paslaugų įstatymo 2, 9, 10, 11, 13, 19, 26, 30, 34, 36, 38, 39 straipsnių pakeitimo ir papildymo ir 12 straipsnio pripažinimo netekusiu galios įstatymas</text:span></text:p>
      <text:p text:style-name="P2119"/>
      <text:p text:style-name="P2120"><text:span text:style-name="T2121">3.</text:span></text:p>
      <text:p text:style-name="P2122"><text:span text:style-name="T2123">Lietuvos Respublikos Seimas, Įstatymas</text:span></text:p>
      <text:p text:style-name="P2124"><text:span text:style-name="T2125">Nr.<text:s/></text:span><text:a xlink:href="https://www.e-tar.lt/portal/legalAct.html?documentId=TAR.80857E300091" office:target-frame-name="_top" xlink:show="replace"><text:span text:style-name="T2126">XI-2171</text:span></text:a><text:span text:style-name="T2127">, 2012-06-29, Žin., 2012, Nr. 83-4345 (2012-07-14), i. k. 1121010ISTA0XI-2171</text:span></text:p>
      <text:p text:style-name="P2128"><text:span text:style-name="T2129">Lietuvos Respublikos socialinių paslaugų įstatymo 2 ir 30 straipsnių pakeitimo įstatymas</text:span></text:p>
      <text:p text:style-name="P2130"/>
      <text:p text:style-name="P2131"><text:span text:style-name="T2132">4.</text:span></text:p>
      <text:p text:style-name="P2133"><text:span text:style-name="T2134">Lietuvos Respublikos Seimas, Įstatymas</text:span></text:p>
      <text:p text:style-name="P2135"><text:span text:style-name="T2136">Nr.<text:s/></text:span><text:a xlink:href="https://www.e-tar.lt/portal/legalAct.html?documentId=TAR.B8E62214E5EA" office:target-frame-name="_top" xlink:show="replace"><text:span text:style-name="T2137">XI-2341</text:span></text:a><text:span text:style-name="T2138">, 2012-11-06, Žin., 2012, Nr. 132-6669 (2012-11-15), i. k. 1121010ISTA0XI-2341</text:span></text:p>
      <text:p text:style-name="P2139"><text:span text:style-name="T2140">Lietuvos Respublikos socialinių paslaugų įst</text:span><text:span text:style-name="T2141">atymo 23 ir 32 straipsnių pakeitimo įstatymas</text:span></text:p>
      <text:p text:style-name="P2142"/>
      <text:p text:style-name="P2143"><text:span text:style-name="T2144">5.</text:span></text:p>
      <text:p text:style-name="P2145"><text:span text:style-name="T2146">Lietuvos Respublikos Seimas, Įstatymas</text:span></text:p>
      <text:p text:style-name="P2147"><text:span text:style-name="T2148">Nr.<text:s/></text:span><text:a xlink:href="https://www.e-tar.lt/portal/legalAct.html?documentId=ed068ca0125f11e4adf3c8c5d7681e73" office:target-frame-name="_top" xlink:show="replace"><text:span text:style-name="T2149">XII-1014</text:span></text:a><text:span text:style-name="T2150">, 2014-07-10, paskelbta TAR 2014-07-23, i. k. 2014-10465</text:span></text:p>
      <text:p text:style-name="P2151"><text:span text:style-name="T2152">Lietuvos Respublikos socialinių paslaugų įstatymo Nr. X-493 2, 11, 13, 14, 19, 20, 21, 23, 24, 26, 29, 30, 31, 32, 38 straipsnių pakeitimo ir Įstatymo papildymo 14-1, 24-1 straipsniais įstatymas</text:span></text:p>
      <text:p text:style-name="P2153"/>
      <text:p text:style-name="P2154"><text:span text:style-name="T2155">6.</text:span></text:p>
      <text:p text:style-name="P2156"><text:span text:style-name="T2157">Lietuvos Respublikos Seimas, Įstatymas</text:span></text:p>
      <text:p text:style-name="P2158"><text:span text:style-name="T2159">Nr.<text:s/></text:span><text:a xlink:href="https://www.e-tar.lt/portal/legalAct.html?documentId=2a09a840a8ae11e5be7fbe3f919a1ebe" office:target-frame-name="_top" xlink:show="replace"><text:span text:style-name="T2160">XII-2193</text:span></text:a><text:span text:style-name="T2161">, 2015-12-15, paskelbta TAR 2015-12-22, i. k. 2015-20220</text:span></text:p>
      <text:p text:style-name="P2162"><text:span text:style-name="T2163">Lietuvos Respublikos socialinių paslaugų įstatymo Nr. X-493 18 straipsnio pakeitimo įstatymas</text:span></text:p>
      <text:p text:style-name="P2164"/>
      <text:p text:style-name="P2165"><text:span text:style-name="T2166">7.</text:span></text:p>
      <text:p text:style-name="P2167"><text:span text:style-name="T2168">Lietuvos<text:s/></text:span><text:span text:style-name="T2169">Respublikos Seimas, Įstatymas</text:span></text:p>
      <text:p text:style-name="P2170"><text:span text:style-name="T2171">Nr.<text:s/></text:span><text:a xlink:href="https://www.e-tar.lt/portal/legalAct.html?documentId=39dab3204a7211e6b5d09300a16a686c" office:target-frame-name="_top" xlink:show="replace"><text:span text:style-name="T2172">XII-2520</text:span></text:a><text:span text:style-name="T2173">, 2016-06-29, paskelbta TAR 2016-07-15, i. k. 2016-20654</text:span></text:p>
      <text:p text:style-name="P2174"><text:span text:style-name="T2175">Lietuvos Respublikos socialinių paslaugų įstatymo Nr. X-493</text:span><text:span text:style-name="T2176"><text:s/>29 ir 30 straipsnių pakeitimo įstatymas</text:span></text:p>
      <text:p text:style-name="P2177"/>
      <text:p text:style-name="P2178"><text:span text:style-name="T2179">8.</text:span></text:p>
      <text:p text:style-name="P2180"><text:span text:style-name="T2181">Lietuvos Respublikos Seimas, Įstatymas</text:span></text:p>
      <text:p text:style-name="P2182"><text:span text:style-name="T2183">Nr.<text:s/></text:span><text:a xlink:href="https://www.e-tar.lt/portal/legalAct.html?documentId=df702930cda011e6a2cac7383cbb90a3" office:target-frame-name="_top" xlink:show="replace"><text:span text:style-name="T2184">XIII-175</text:span></text:a><text:span text:style-name="T2185">, 2016-12-22, paskelbta TAR 2016-12-29, i. k. 2016-29864</text:span></text:p>
      <text:p text:style-name="P2186"><text:span text:style-name="T2187">Lietu</text:span><text:span text:style-name="T2188">vos Respublikos socialinių paslaugų įstatymo Nr. X-493 29 ir 30 straipsnių pakeitimo įstatymo Nr. XII-2520 2 straipsnio pakeitimo įstatymas</text:span></text:p>
      <text:p text:style-name="P2189"/>
      <text:p text:style-name="P2190"><text:span text:style-name="T2191">9.</text:span></text:p>
      <text:p text:style-name="P2192"><text:span text:style-name="T2193">Lietuvos Respublikos Seimas, Įstatymas</text:span></text:p>
      <text:p text:style-name="P2194"><text:span text:style-name="T2195">Nr.<text:s/></text:span><text:a xlink:href="https://www.e-tar.lt/portal/legalAct.html?documentId=9e72e9a01ac511e79800e8266c1e5d1b" office:target-frame-name="_top" xlink:show="replace"><text:span text:style-name="T2196">XIII-246</text:span></text:a><text:span text:style-name="T2197">, 2017-03-30, paskelbta TAR 2017-04-07, i. k. 2017-05917</text:span></text:p>
      <text:p text:style-name="P2198"><text:span text:style-name="T2199">Lietuvos Respublikos socialinių paslaugų įstatymo Nr. X-493 2, 9, 18, 19, 34 straipsnių pakeitimo ir Įstatymo papildymo 19-1 straipsniu įstatymas</text:span></text:p>
      <text:p text:style-name="P2200"/>
      <text:p text:style-name="P2201"><text:span text:style-name="T2202">10.</text:span></text:p>
      <text:p text:style-name="P2203"><text:span text:style-name="T2204">Lietuvos Re</text:span><text:span text:style-name="T2205">spublikos Seimas, Įstatymas</text:span></text:p>
      <text:p text:style-name="P2206"><text:span text:style-name="T2207">Nr.<text:s/></text:span><text:a xlink:href="https://www.e-tar.lt/portal/legalAct.html?documentId=11cad740acdf11e78a4c904b1afa0332" office:target-frame-name="_top" xlink:show="replace"><text:span text:style-name="T2208">XIII-652</text:span></text:a><text:span text:style-name="T2209">, 2017-09-28, paskelbta TAR 2017-10-09, i. k. 2017-16002</text:span></text:p>
      <text:p text:style-name="P2210"><text:span text:style-name="T2211">Lietuvos Respublikos socialinių paslaugų įstatymo Nr. X-493 3</text:span><text:span text:style-name="T2212">0 straipsnio pakeitimo įstatymas</text:span></text:p>
      <text:p text:style-name="P2213"/>
      <text:p text:style-name="P2214"><text:span text:style-name="T2215">11.</text:span></text:p>
      <text:p text:style-name="P2216"><text:span text:style-name="T2217">Lietuvos Respublikos Seimas, Įstatymas</text:span></text:p>
      <text:p text:style-name="P2218"><text:span text:style-name="T2219">Nr.<text:s/></text:span><text:a xlink:href="https://www.e-tar.lt/portal/legalAct.html?documentId=701404b0adb711e78a4c904b1afa0332" office:target-frame-name="_top" xlink:show="replace"><text:span text:style-name="T2220">XIII-647</text:span></text:a><text:span text:style-name="T2221">, 2017-09-28, paskelbta TAR 2017-10-10, i. k. 2017-16082</text:span></text:p>
      <text:p text:style-name="P2222"><text:span text:style-name="T2223">Lietuvos<text:s/></text:span><text:span text:style-name="T2224">Respublikos socialinių paslaugų įstatymo Nr. X-493 2, 4, 16, 18, 19, 20, 21, 26, 29 ir 34 straipsnių pakeitimo įstatymas</text:span></text:p>
      <text:p text:style-name="P2225"/>
      <text:p text:style-name="P2226"><text:span text:style-name="T2227">12.</text:span></text:p>
      <text:p text:style-name="P2228"><text:span text:style-name="T2229">Lietuvos Respublikos Seimas, Įstatymas</text:span></text:p>
      <text:p text:style-name="P2230"><text:span text:style-name="T2231">Nr.<text:s/></text:span><text:a xlink:href="https://www.e-tar.lt/portal/legalAct.html?documentId=6c3a38e079fa11e8ae2bfd1913d66d57" office:target-frame-name="_top" xlink:show="replace"><text:span text:style-name="T2232">XIII-1292</text:span></text:a><text:span text:style-name="T2233">, 2018-06-26, paskelbta TAR 2018-06-27, i. k. 2018-10596</text:span></text:p>
      <text:p text:style-name="P2234"><text:span text:style-name="T2235">Lietuvos Respublikos socialinių paslaugų įstatymo Nr. X-493 2, 4, 16, 18, 19, 20, 21, 26, 29 ir 34 straipsnių pakeitimo įstatymo Nr. XIII-647 4, 5 ir 10 straipsnių pakeitimo įstat</text:span><text:span text:style-name="T2236">ymas</text:span></text:p>
      <text:p text:style-name="P2237"/>
      <text:p text:style-name="P2238"><text:span text:style-name="T2239">13.</text:span></text:p>
      <text:p text:style-name="P2240"><text:span text:style-name="T2241">Lietuvos Respublikos Seimas, Įstatymas</text:span></text:p>
      <text:p text:style-name="P2242"><text:span text:style-name="T2243">Nr.<text:s/></text:span><text:a xlink:href="https://www.e-tar.lt/portal/legalAct.html?documentId=ae2c43a0802211e8ae2bfd1913d66d57" office:target-frame-name="_top" xlink:show="replace"><text:span text:style-name="T2244">XIII-1402</text:span></text:a><text:span text:style-name="T2245">, 2018-06-29, paskelbta TAR 2018-07-05, i. k. 2018-11463</text:span></text:p>
      <text:p text:style-name="P2246"><text:span text:style-name="T2247">Lietuvos Respublikos socialinių<text:s/></text:span><text:span text:style-name="T2248">paslaugų įstatymo Nr. X-493 30 straipsnio pakeitimo įstatymas</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498" meta:word-count="10718" meta:character-count="88784" meta:row-count="1916" meta:non-whitespace-character-count="78564"/>
  </office:meta>
</office:document-meta>
</file>