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694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7">Suvestinė redakcija nuo 2017-10-10 iki 2020-01-17</text:span></text:p>
      <text:p text:style-name="P8"/>
      <text:p text:style-name="P9"><text:span text:style-name="T10">Nutarimas paskelbtas: Žin. 2006, Nr.<text:s/></text:span><text:a xlink:href="https://www.e-tar.lt/portal/legalAct.html?documentId=TAR.05EFB48B0BD7" office:target-frame-name="_top" xlink:show="replace"><text:span text:style-name="T11">13-460</text:span></text:a><text:span text:style-name="T12">, i. k. 1061100NUTA00000092</text:span></text:p>
      <text:p text:style-name="P13"/>
      <text:p text:style-name="P14">Nauja redakcija nuo 2017-06-13:</text:p>
      <text:p text:style-name="Normal"><text:span text:style-name="T15">Nr.<text:s/></text:span><text:a xlink:href="https://www.e-tar.lt/portal/legalAct.html?documentId=8e4761204f7511e7846ef01bfffb9b64" office:target-frame-name="_top" xlink:show="replace"><text:span text:style-name="T16">426</text:span></text:a><text:span text:style-name="T17">, 2017-06-07, paskelbta TAR 2017-06-12, i. k. 2017-09872</text:span></text:p>
      <text:p text:style-name="P18"/>
      <text:p text:style-name="P19">Lietuvos Respublikos Vyriausybė</text:p>
      <text:p text:style-name="P20"/>
      <text:p text:style-name="P21">nutarimas</text:p>
      <text:p text:style-name="P22">Dėl lietuvos Respublikos VIEŠŲJŲ PIRKIMŲ ĮSTATYMO ir LIETUVOS RESPUBLIKOS PIRKIMŲ, ATLIEKAMŲ VANDENTVARKOS, ENERGETIKOS, TRANSPORTO AR PAŠTO PASLAUGŲ SRITIES PERKANČIŲJŲ SUBJEKTŲ, įstatymo įgyvendinimo</text:p>
      <text:p text:style-name="P23"/>
      <text:p text:style-name="P24"><text:span text:style-name="T25">2006 m. sausio 30 d. Nr. 92</text:span></text:p>
      <text:p text:style-name="P26"><text:span text:style-name="T27">Vilnius</text:span></text:p>
      <text:p text:style-name="P28"/>
      <text:p text:style-name="P29"><text:span text:style-name="T30">Vadovaudamasi Lietuvos Respublikos viešųjų pirkimų įstatymo 15 straipsni</text:span><text:span text:style-name="T31">o 2 dalies 1 punktu, 23 straipsnio 4 dalimi, 25 straipsnio 3 ir 4 dalimis, 35 straipsnio 2 dalies 12 punktu, 76 straipsnio 5 dalimi, 92 straipsnio 6 dalimi ir Lietuvos Respublikos pirkimų, atliekamų vandentvarkos, energetikos, transporto ar pašto paslaugų<text:s/></text:span><text:span text:style-name="T32">srities perkančiųjų subjektų, įstatymo 18 straipsnio 2 dalimi, 26 straipsnio 2 dalies 1 punktu, 35 straipsnio 3 dalimi, 48 straipsnio 2 dalies 11 punktu, 67 straipsnio 5, 6 ir 7 dalimis, 84 straipsnio 6 dalimi, Lietuvos Respublikos Vyriausybė</text:span><text:span text:style-name="T33"> nutari</text:span><text:span text:style-name="T34">a:</text:span><text:s/></text:p>
      <text:p text:style-name="P35">Preambulės pakeitimai:</text:p>
      <text:p text:style-name="P36"><text:span text:style-name="T37">Nr.<text:s/></text:span><text:a xlink:href="https://www.e-tar.lt/portal/legalAct.html?documentId=38f9b7a0ace411e78a4c904b1afa0332" office:target-frame-name="_top" xlink:show="replace"><text:span text:style-name="T38">794</text:span></text:a><text:span text:style-name="T39">, 2017-10-04, paskelbta TAR 2017-10-09, i. k. 2017-16008</text:span></text:p>
      <text:p text:style-name="Normal"/>
      <text:p text:style-name="P40"><text:span text:style-name="T41">Įgalioti:</text:span></text:p>
      <text:p text:style-name="P42"><text:span text:style-name="T43">1</text:span><text:span text:style-name="T44">. Lietuvos Respublikos švietimo ir mokslo ministeriją</text:span><text:span text:style-name="T45"><text:s/>– patvirtinti mokslinių tyrimų ir eksperimentinės plėtros paslaugų, kurių Bendrajame viešųjų pirkimų žodyne (toliau – BVPŽ), nustatytame<text:s/></text:span><text:span text:style-name="T46">2002 m. lapkričio 5 d. Europos Parlamento ir Tarybos reglamentu (EB) Nr. 2195/2002 dėl bendro viešųjų pirkimų žodyno (</text:span><text:span text:style-name="T47">BVPŽ)<text:s/></text:span><text:span text:style-name="T48">(</text:span><text:span text:style-name="T49">OL<text:s/></text:span><text:span text:style-name="T50">2004 m. specialusis leidimas</text:span><text:span text:style-name="T51">, 6 skyrius, 5 tomas, p. 3), su paskutiniais pakeitimais, padarytais<text:s/></text:span><text:span text:style-name="T52">2009 m. birželio 18 d. Europos Parlamento ir Tarybos reglamentu (EB) Nr. 596/2009 dėl kai kurių teisės aktų, kuriems galioja Sutarties 251 straipsnyj</text:span><text:span text:style-name="T53">e nustatyta tvarka, nuostatų, susijusių su reguliavimo procedūra su tikrinimu, suderinimo su Tarybos sprendimu 1999/468/EB<text:s/></text:span><text:span text:style-name="T54">(OL 2009 L 188, p. 14)</text:span><text:span text:style-name="T55">, kodai yra nuo 73000000-2 iki 73120000-9, 73300000-5, 73420000-2 ir 73430000-5, viešųjų pirkimų, kuriems Lietu</text:span><text:span text:style-name="T56">vos Respublikos viešųjų pirkimų įstatymo (toliau – Viešųjų pirkimų įstatymas) reikalavimai netaikomi pagal Viešųjų pirkimų įstatymo 15 straipsnio 1 dalį ir Lietuvos Respublikos pirkimų, atliekamų vandentvarkos, energetikos, transporto ar pašto paslaugų sri</text:span><text:span text:style-name="T57">ties perkančiųjų subjektų, įstatymo (toliau – Pirkimų, atliekamų vandentvarkos, energetikos, transporto ar pašto paslaugų srities perkančiųjų subjektų, įstatymas) reikalavimai netaikomi pagal Pirkimų, atliekamų vandentvarkos, energetikos, transporto ar paš</text:span><text:span text:style-name="T58">to paslaugų srities perkančiųjų subjektų, įstatymo 26 straipsnio 1 dalį ir kuriais siekiama tenkinti mokslo ir studijų institucijų poreikius, tvarkos aprašą;</text:span></text:p>
      <text:p text:style-name="P59"><text:span text:style-name="T60">2</text:span><text:span text:style-name="T61">. Lietuvos Respublikos ūkio ministeriją – pateikti Europos Komisijai informaciją, gautą iš pe</text:span><text:span text:style-name="T62">rkančiųjų subjektų ir tiekėjų, apie visus bendrojo pobūdžio teisinius ar praktinius sunkumus, su kuriais jie susiduria norėdami sudaryti paslaugų sutartis trečiosiose šalyse;</text:span></text:p>
      <text:p text:style-name="P63"><text:span text:style-name="T64">3</text:span><text:span text:style-name="T65">. Lietuvos Respublikos socialinės apsaugos ir darbo ministeriją – pateikti E</text:span><text:span text:style-name="T66">uropos Komisijai informaciją, gautą iš perkančiųjų subjektų ir tiekėjų, apie visus teisinius ir praktinius sunkumus, su kuriais jie susiduria siekdami sudaryti pirkimo–pardavimo sutartis trečiosiose šalyse ir kurių kyla dėl to, kad nesilaikoma Pirkimų, atl</text:span><text:span text:style-name="T67">iekamų vandentvarkos, energetikos,<text:s/></text:span><text:soft-page-break/><text:span text:style-name="T68">transporto ar pašto paslaugų srities perkančiųjų subjektų, įstatymo 7 priede nurodytų tarptautinės darbo organizacijos teisės aktų normų;</text:span></text:p>
      <text:p text:style-name="P69"><text:span text:style-name="T70">4</text:span><text:span text:style-name="T71">. Lietuvos Respublikos ūkio ministeriją – patvirtinti:</text:span></text:p>
      <text:p text:style-name="P72"><text:span text:style-name="T73">4.1.</text:span><text:span text:style-name="T74"><text:s/>Neteko galios nuo 2017-10-10</text:span></text:p>
      <text:p text:style-name="P75">Papunkčio naikinimas:</text:p>
      <text:p text:style-name="P76"><text:span text:style-name="T77">Nr.<text:s/></text:span><text:a xlink:href="https://www.e-tar.lt/portal/legalAct.html?documentId=38f9b7a0ace411e78a4c904b1afa0332" office:target-frame-name="_top" xlink:show="replace"><text:span text:style-name="T78">794</text:span></text:a><text:span text:style-name="T79">, 2017-10-04, paskelbta TAR 2017-10-09, i. k. 2017-16008</text:span></text:p>
      <text:p text:style-name="Normal"/>
      <text:p text:style-name="P80"><text:span text:style-name="T81">4.2</text:span><text:span text:style-name="T82">. Centrinių valstybinio administra</text:span><text:span text:style-name="T83">vimo subjektų sistemai priklausančių perkančiųjų organizacijų sąrašą;</text:span></text:p>
      <text:p text:style-name="P84"><text:span text:style-name="T85">4.3</text:span><text:span text:style-name="T86">. Viešųjų pirkimų įstatymo 23 straipsnio 1 dalies 3–5 punktuose ir Pirkimų, atliekamų vandentvarkos, energetikos, transporto ar pašto paslaugų srities perkančiųjų subjektų,<text:s/></text:span><text:span text:style-name="T87">įstatymo 34 straipsnio 1 dalies 3–5 punktuose nurodytų tiekėjų atitinkamai tikslinei grupei priklausančių darbuotojų dalies nuo metinio vidutinio sąrašuose esančių darbuotojų skaičiaus apskaičiavimo tvarką;</text:span></text:p>
      <text:p text:style-name="P88"><text:span text:style-name="T89">4.4</text:span><text:span text:style-name="T90">. Ypatingos svarbos tarptautinių renginių<text:s/></text:span><text:span text:style-name="T91">organizavimui reikalingų prekių, paslaugų ar darbų supaprastintų viešųjų pirkimų tvarkos aprašą;</text:span></text:p>
      <text:p text:style-name="P92"><text:span text:style-name="T93">5</text:span><text:span text:style-name="T94">. Lietuvos Respublikos užsienio reikalų ministeriją kartu su Lietuvos Respublikos krašto apsaugos ministerija – suderinus su Viešųjų pirkimų tarnyba, pa</text:span><text:span text:style-name="T95">tvirtinti Lietuvos Respublikos diplomatinių atstovybių užsienio valstybėse, Lietuvos Respublikos atstovybių prie tarptautinių organizacijų, konsulinių įstaigų ir specialiųjų misijų, taip pat kitų perkančiųjų organizacijų, kurios užsienyje įsigyja prekių, p</text:span><text:span text:style-name="T96">aslaugų ar darbų, skirtų užsienyje esantiems jų padaliniams, kariniams atstovams ar specialiesiems atašė arba skirtų užsienyje vykdomiems vystomojo bendradarbiavimo ir kitiems projektams, supaprastintų viešųjų pirkimų tvarkos aprašą;</text:span></text:p>
      <text:p text:style-name="P97"><text:span text:style-name="T98">6</text:span><text:span text:style-name="T99">. Lietuvos Respub</text:span><text:span text:style-name="T100">likos susisiekimo ministeriją – patvirtinti Energijos vartojimo efektyvumo ir aplinkos apsaugos reikalavimų, taikomų įsigyjant kelių transporto priemones, nustatymo ir atvejų, kada juos privaloma taikyti, tvarkos aprašą;</text:span></text:p>
      <text:p text:style-name="P101"><text:span text:style-name="T102">7</text:span><text:span text:style-name="T103">. Lietuvos Respublikos energet</text:span><text:span text:style-name="T104">ikos ministeriją:</text:span></text:p>
      <text:p text:style-name="P105"><text:span text:style-name="T106">7.1</text:span><text:span text:style-name="T107">. patvirtinti Prekių, išskyrus kelių transporto priemones, kurioms viešųjų pirkimų ir perkančiųjų subjektų atliekamų pirkimų metu taikomi energijos vartojimo efektyvumo reikalavimai, sąrašą;</text:span></text:p>
      <text:p text:style-name="P108"><text:span text:style-name="T109">7.2</text:span><text:span text:style-name="T110">. užtikrinti pirkimų, atliekamų ene</text:span><text:span text:style-name="T111">rgetikos srities perkančiojo subjekto, kai jis vykdo Pirkimų, atliekamų vandentvarkos, energetikos, transporto ar pašto paslaugų srities perkančiųjų subjektų, įstatymo 5 straipsnio 1 dalyje, 6 straipsnio 1 dalyje ir 11 straipsnyje nurodytą veiklą ir įsigyj</text:span><text:span text:style-name="T112">a tam reikalingos energijos ar energijai gaminti skirto kuro, tvarkos įgyvendinimą ir taikymo priežiūrą;</text:span></text:p>
      <text:p text:style-name="P113"><text:span text:style-name="T114">8</text:span><text:span text:style-name="T115">. Lietuvos Respublikos aplinkos ministeriją:</text:span></text:p>
      <text:p text:style-name="P116"><text:span text:style-name="T117">8.1</text:span><text:span text:style-name="T118">. suderinus su Viešųjų pirkimų tarnyba, patvirtinti Projekto konkurso organizavimo taisykles;</text:span></text:p>
      <text:p text:style-name="P119"><text:span text:style-name="T120">8.2</text:span><text:span text:style-name="T121">. patvirtinti Aplinkos apsaugos kriterijų, taikomų įsigyjant prekes, paslaugas ar darbus, nustatymo ir atvejų, kada juos privaloma taikyti, tvarkos aprašą. Šiame apraše kelių transporto priemonėms nustatomi papildomi aplinkos apsaugos kriterijai nei</text:span><text:span text:style-name="T122"><text:s/>nustatyti Energijos vartojimo efektyvumo ir aplinkos apsaugos reikalavimų, taikomų įsigyjant kelių transporto priemones, nustatymo ir atvejų, kada juos privaloma taikyti, tvarkos apraše;</text:span></text:p>
      <text:p text:style-name="P123"><text:span text:style-name="T124">8.3</text:span><text:span text:style-name="T125">. užtikrinti pirkimų, atliekamų vandentvarkos srities perkanč</text:span><text:span text:style-name="T126">iojo subjekto, kai jis vykdo Pirkimų, atliekamų vandentvarkos, energetikos, transporto ar pašto paslaugų srities perkančiųjų subjektų, įstatymo 7 straipsnio 1 dalyje nurodytą veiklą ir įsigyja tam reikalingo vandens, tvarkos įgyvendinimą ir taikymo priežiū</text:span><text:span text:style-name="T127">rą.</text:span><text:s/></text:p>
      <text:p text:style-name="P128"/>
      <text:p text:style-name="P129"/>
      <text:p text:style-name="P130"/>
      <text:p text:style-name="P131">Ministras Pirmininkas<text:tab/>Algirdas Brazauskas</text:p>
      <text:p text:style-name="P132"/>
      <text:p text:style-name="P133"/>
      <text:p text:style-name="P134"/>
      <text:p text:style-name="P135"><text:span text:style-name="T136">Ūkio ministras</text:span><text:span text:style-name="T137"><text:tab/>Kęstutis Daukšys</text:span></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Vyriausybė, Nutarimas</text:span></text:p>
      <text:p text:style-name="P147"><text:span text:style-name="T148">Nr.<text:s/></text:span><text:a xlink:href="https://www.e-tar.lt/portal/legalAct.html?documentId=TAR.92B3DFF1EB2F" office:target-frame-name="_top" xlink:show="replace"><text:span text:style-name="T149">848</text:span></text:a><text:span text:style-name="T150">, 2008-09-03,<text:s/></text:span><text:span text:style-name="T151">Žin., 2008, Nr. 104-3991 (2008-09-11), i. k. 1081100NUTA00000848</text:span></text:p>
      <text:p text:style-name="P152"><text:span text:style-name="T153">Dėl Lietuvos Respublikos Vyriausybės 2006 m. sausio 30 d. nutarimo Nr. 92 "Dėl Lietuvos Respublikos viešųjų pirkimų įstatymo įgyvendinimo" pakeitimo</text:span></text:p>
      <text:p text:style-name="P154"/>
      <text:p text:style-name="P155"><text:span text:style-name="T156">2.</text:span></text:p>
      <text:p text:style-name="P157"><text:span text:style-name="T158">Lietuvos Respublikos Vyriausybė, Nutar</text:span><text:span text:style-name="T159">imas</text:span></text:p>
      <text:p text:style-name="P160"><text:span text:style-name="T161">Nr.<text:s/></text:span><text:a xlink:href="https://www.e-tar.lt/portal/legalAct.html?documentId=TAR.9B22B0F1035E" office:target-frame-name="_top" xlink:show="replace"><text:span text:style-name="T162">904</text:span></text:a><text:span text:style-name="T163">, 2009-08-26, Žin., 2009, Nr. 103-4302 (2009-08-29), i. k. 1091100NUTA00000904</text:span></text:p>
      <text:p text:style-name="P164"><text:span text:style-name="T165">Dėl Lietuvos Respublikos Vyriausybės 2006 m. sausio 30 d. nutarimo Nr. 92 "Dėl Liet</text:span><text:span text:style-name="T166">uvos Respublikos viešųjų pirkimų įstatymo įgyvendinimo" pakeitimo ir kai kurių teisės aktų pripažinimo netekusiais galios</text:span></text:p>
      <text:p text:style-name="P167"/>
      <text:p text:style-name="P168"><text:span text:style-name="T169">3.</text:span></text:p>
      <text:p text:style-name="P170"><text:span text:style-name="T171">Lietuvos Respublikos Vyriausybė, Nutarimas</text:span></text:p>
      <text:p text:style-name="P172"><text:span text:style-name="T173">Nr.<text:s/></text:span><text:a xlink:href="https://www.e-tar.lt/portal/legalAct.html?documentId=TAR.0B65F46E9313" office:target-frame-name="_top" xlink:show="replace"><text:span text:style-name="T174">3</text:span><text:span text:style-name="T175">41</text:span></text:a><text:span text:style-name="T176">, 2010-03-31, Žin., 2010, Nr. 40-1900 (2010-04-08), i. k. 1101100NUTA00000341</text:span></text:p>
      <text:p text:style-name="P177"><text:span text:style-name="T178">Dėl Lietuvos Respublikos Vyriausybės 2006 m. sausio 30 d. nutarimo Nr. 92 "Dėl Lietuvos Respublikos viešųjų pirkimų įstatymo įgyvendinimo" pakeitimo</text:span></text:p>
      <text:p text:style-name="P179"/>
      <text:p text:style-name="P180"><text:span text:style-name="T181">4.</text:span></text:p>
      <text:p text:style-name="P182"><text:span text:style-name="T183">Lietuvos Respublikos Vy</text:span><text:span text:style-name="T184">riausybė, Nutarimas</text:span></text:p>
      <text:p text:style-name="P185"><text:span text:style-name="T186">Nr.<text:s/></text:span><text:a xlink:href="https://www.e-tar.lt/portal/legalAct.html?documentId=TAR.A3BB93132DB9" office:target-frame-name="_top" xlink:show="replace"><text:span text:style-name="T187">158</text:span></text:a><text:span text:style-name="T188">, 2011-02-09, Žin., 2011, Nr. 18-856 (2011-02-12), i. k. 1111100NUTA00000158</text:span></text:p>
      <text:soft-page-break/>
      <text:p text:style-name="P189"><text:span text:style-name="T190">Dėl Lietuvos Respublikos Vyriausybės 2006 m. sausio 30 d. nutarimo Nr.</text:span><text:span text:style-name="T191"><text:s/>92 "Dėl Lietuvos Respublikos viešųjų pirkimų įstatymo įgyvendinimo" pakeitimo</text:span></text:p>
      <text:p text:style-name="P192"/>
      <text:p text:style-name="P193"><text:span text:style-name="T194">5.</text:span></text:p>
      <text:p text:style-name="P195"><text:span text:style-name="T196">Lietuvos Respublikos Vyriausybė, Nutarimas</text:span></text:p>
      <text:p text:style-name="P197"><text:span text:style-name="T198">Nr.<text:s/></text:span><text:a xlink:href="https://www.e-tar.lt/portal/legalAct.html?documentId=TAR.30BADFC11DDF" office:target-frame-name="_top" xlink:show="replace"><text:span text:style-name="T199">1128</text:span></text:a><text:span text:style-name="T200">, 2012-09-19, Žin., 2012, Nr. 110-5584 (</text:span><text:span text:style-name="T201">2012-09-22), i. k. 1121100NUTA00001128</text:span></text:p>
      <text:p text:style-name="P202"><text:span text:style-name="T203">Dėl Lietuvos Respublikos Vyriausybės 2006 m. sausio 30 d. nutarimo Nr. 92 "Dėl Lietuvos Respublikos viešųjų pirkimų įstatymo įgyvendinimo" pakeitimo</text:span></text:p>
      <text:p text:style-name="P204"/>
      <text:p text:style-name="P205"><text:span text:style-name="T206">6.</text:span></text:p>
      <text:p text:style-name="P207"><text:span text:style-name="T208">Lietuvos Respublikos Vyriausybė, Nutarimas</text:span></text:p>
      <text:p text:style-name="P209"><text:span text:style-name="T210">Nr.<text:s/></text:span><text:a xlink:href="https://www.e-tar.lt/portal/legalAct.html?documentId=6b7e1020722f11e3bd0ecaffd80c672a" office:target-frame-name="_top" xlink:show="replace"><text:span text:style-name="T211">1235</text:span></text:a><text:span text:style-name="T212">, 2013-12-18, Žin., 2013, Nr. 134-6845 (2013-12-27); paskelbta TAR 2013-12-31, i. k. 2013-00194</text:span></text:p>
      <text:p text:style-name="P213"><text:span text:style-name="T214">Dėl Lietuvos Respublikos Vyriausybės 2006 m. sausio 30 d. nu</text:span><text:span text:style-name="T215">tarimo Nr. 92 "Dėl Lietuvos Respublikos viešųjų pirkimų įstatymo įgyvendinimo" pakeitimo</text:span></text:p>
      <text:p text:style-name="P216"/>
      <text:p text:style-name="P217"><text:span text:style-name="T218">7.</text:span></text:p>
      <text:p text:style-name="P219"><text:span text:style-name="T220">Lietuvos Respublikos Vyriausybė, Nutarimas</text:span></text:p>
      <text:p text:style-name="P221"><text:span text:style-name="T222">Nr.<text:s/></text:span><text:a xlink:href="https://www.e-tar.lt/portal/legalAct.html?documentId=ef0fc9a018d811e58569be21ff080a8c" office:target-frame-name="_top" xlink:show="replace"><text:span text:style-name="T223">622</text:span></text:a><text:span text:style-name="T224">, 2015-06-17,<text:s/></text:span><text:span text:style-name="T225">paskelbta TAR 2015-06-22, i. k. 2015-10037</text:span></text:p>
      <text:p text:style-name="P226"><text:span text:style-name="T227">Dėl Lietuvos Respublikos Vyriausybės 2006 m. sausio 30 d. nutarimo Nr. 92 „Dėl Lietuvos Respublikos viešųjų pirkimų įstatymo įgyvendinimo“ pakeitimo</text:span></text:p>
      <text:p text:style-name="P228"/>
      <text:p text:style-name="P229"><text:span text:style-name="T230">8.</text:span></text:p>
      <text:p text:style-name="P231"><text:span text:style-name="T232">Lietuvos Respublikos Vyriausybė, Nutarimas</text:span></text:p>
      <text:p text:style-name="P233"><text:span text:style-name="T234">Nr.<text:s/></text:span><text:a xlink:href="https://www.e-tar.lt/portal/legalAct.html?documentId=8e4761204f7511e7846ef01bfffb9b64" office:target-frame-name="_top" xlink:show="replace"><text:span text:style-name="T235">426</text:span></text:a><text:span text:style-name="T236">, 2017-06-07, paskelbta TAR 2017-06-12, i. k. 2017-09872</text:span></text:p>
      <text:p text:style-name="P237"><text:span text:style-name="T238">Dėl Lietuvos Respublikos Vyriausybės 2006 m. sausio 30 d. nutarimo Nr. 92 „Dėl Lietuvos Respublikos viešųjų pir</text:span><text:span text:style-name="T239">kimų įstatymo įgyvendinimo“ pakeitimo</text:span></text:p>
      <text:p text:style-name="P240"/>
      <text:p text:style-name="P241"><text:span text:style-name="T242">9.</text:span></text:p>
      <text:p text:style-name="P243"><text:span text:style-name="T244">Lietuvos Respublikos Vyriausybė, Nutarimas</text:span></text:p>
      <text:p text:style-name="P245"><text:span text:style-name="T246">Nr.<text:s/></text:span><text:a xlink:href="https://www.e-tar.lt/portal/legalAct.html?documentId=38f9b7a0ace411e78a4c904b1afa0332" office:target-frame-name="_top" xlink:show="replace"><text:span text:style-name="T247">794</text:span></text:a><text:span text:style-name="T248">, 2017-10-04, paskelbta TAR 2017-10-09, i. k. 2017-16008</text:span></text:p>
      <text:soft-page-break/>
      <text:p text:style-name="P249"><text:span text:style-name="T250">Dėl Lietu</text:span><text:span text:style-name="T251">vos Respublikos Vyriausybės 2006 m. sausio 30 d. nutarimo Nr. 92 „Dėl Lietuvos Respublikos viešųjų pirkimų įstatymo ir Lietuvos Respublikos pirkimų, atliekamų vandentvarkos, energetikos, transporto ar pašto paslaugų srities perkančiųjų subjektų, įstatymo į</text:span><text:span text:style-name="T252">gyvendini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0T08:16:00Z</meta:creation-date>
    <dc:date>2023-02-10T08:16:00Z</dc:date>
    <meta:template xlink:href="Normal.dotm" xlink:type="simple"/>
    <meta:editing-cycles>2</meta:editing-cycles>
    <meta:editing-duration>PT0S</meta:editing-duration>
    <meta:document-statistic meta:page-count="7" meta:paragraph-count="124" meta:word-count="1284" meta:character-count="10598" meta:row-count="349" meta:non-whitespace-character-count="9438"/>
  </office:meta>
</office:document-meta>
</file>