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text-properties fo:text-transform="uppercase"/>
    </style:style>
    <style:style style:name="P194" style:parent-style-name="Normal" style:family="paragraph">
      <style:paragraph-properties>
        <style:tab-stops>
          <style:tab-stop style:type="right" style:position="6.6937in"/>
        </style:tab-stops>
      </style:paragraph-properties>
      <style:text-properties fo:text-transform="uppercase"/>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9">Suvestinė redakcija nuo 2023-02-10</text:span></text:p>
      <text:p text:style-name="P10"/>
      <text:p text:style-name="P11"><text:span text:style-name="T12">Nutarimas paskelbtas: Žin. 2006, Nr.<text:s/></text:span><text:a xlink:href="https://www.e-tar.lt/portal/legalAct.html?documentId=TAR.05EFB48B0BD7" office:target-frame-name="_top" xlink:show="replace"><text:span text:style-name="T13">13-460</text:span></text:a><text:span text:style-name="T14">, i. k. 1061100NUTA00000092</text:span></text:p>
      <text:p text:style-name="P15"/>
      <text:p text:style-name="P16">Nauja redakcija nuo 2017-06-13:</text:p>
      <text:p text:style-name="Normal"><text:span text:style-name="T17">Nr.<text:s/></text:span><text:a xlink:href="https://www.e-tar.lt/portal/legalAct.html?documentId=8e4761204f7511e7846ef01bfffb9b64" office:target-frame-name="_top" xlink:show="replace"><text:span text:style-name="T18">426</text:span></text:a><text:span text:style-name="T19">, 2017-06-07, paskelbta TAR 2017-06-12, i. k. 2017-09872</text:span></text:p>
      <text:p text:style-name="P20"/>
      <text:p text:style-name="P21">Lietuvos Respublikos Vyriausybė</text:p>
      <text:p text:style-name="P22"/>
      <text:p text:style-name="P23">nutarimas</text:p>
      <text:p text:style-name="P24">Dėl lietuvos Respublikos VIEŠŲJŲ PIRKIMŲ ĮSTATYMO ir LIETUVOS RESPUBLIKOS PIRKIMŲ, ATLIEKAMŲ VANDENTVARKOS, ENERGETIKOS, TRANSPORTO AR PAŠTO PASLAUGŲ SRITIES PERKANČIŲJŲ SUBJEKTŲ, įstatymo įgyvendinimo</text:p>
      <text:p text:style-name="P25"/>
      <text:p text:style-name="P26"><text:span text:style-name="T27">2006 m. sausio 30 d. Nr. 92</text:span></text:p>
      <text:p text:style-name="P28"><text:span text:style-name="T29">Vilnius</text:span></text:p>
      <text:p text:style-name="P30"/>
      <text:p text:style-name="P31"><text:span text:style-name="T32">Vadovaudamasi Lietuvos Respublikos viešųjų pirkimų įstatymo 17 straipsni</text:span><text:span text:style-name="T33">o 6 dalimi, 23 straipsnio 4 dalimi, 25 straipsnio 3 ir 4 dalimis, 35 straipsnio 2 dalies 13 punktu, 76 straipsnio 5 dalimi, 92 straipsnio 6 ir 12 dalimis ir Lietuvos Respublikos pirkimų, atliekamų vandentvarkos, energetikos, transporto ar pašto paslaugų sr</text:span><text:span text:style-name="T34">ities perkančiųjų subjektų, įstatymo 29 straipsnio 6 dalimi, 35 straipsnio 3 dalimi, 48 straipsnio 2 dalies 12 punktu, 67 straipsnio 5, 6 ir 7 dalimis, 84 straipsnio 6 dalimi ir 100 straipsnio 10 dalimi, Lietuvos Respublikos Vyriausybė <text:s/></text:span><text:span text:style-name="T35">nutari</text:span><text:span text:style-name="T36">a:</text:span><text:s/></text:p>
      <text:p text:style-name="P37">Preambulės pakeitimai:</text:p>
      <text:p text:style-name="P38"><text:span text:style-name="T39">Nr.<text:s/></text:span><text:a xlink:href="https://www.e-tar.lt/portal/legalAct.html?documentId=38f9b7a0ace411e78a4c904b1afa0332" office:target-frame-name="_top" xlink:show="replace"><text:span text:style-name="T40">794</text:span></text:a><text:span text:style-name="T41">, 2017-10-04, paskelbta TAR 2017-10-09, i. k. 2017-16008</text:span></text:p>
      <text:p text:style-name="P42"><text:span text:style-name="T43">Nr.<text:s/></text:span><text:a xlink:href="https://www.e-tar.lt/portal/legalAct.html?documentId=f066f8e0391811ea829bc2bea81c1194" office:target-frame-name="_top" xlink:show="replace"><text:span text:style-name="T44">23</text:span></text:a><text:span text:style-name="T45">, 2020-01-15, paskelbta TAR 2020-01-17, i. k. 2020-00785</text:span></text:p>
      <text:soft-page-break/>
      <text:p text:style-name="P46"><text:span text:style-name="T47">Nr.<text:s/></text:span><text:a xlink:href="https://www.e-tar.lt/portal/legalAct.html?documentId=441d2ea05cb211eca9ac839120d251c4" office:target-frame-name="_top" xlink:show="replace"><text:span text:style-name="T48">1062</text:span></text:a><text:span text:style-name="T49">, 2021-12-08, paskelbta TAR 2021-12-14, i. k. 2021-25773</text:span></text:p>
      <text:p text:style-name="P50"><text:span text:style-name="T51">Nr.</text:span><text:span text:style-name="T52"><text:s/></text:span><text:a xlink:href="https://www.e-tar.lt/portal/legalAct.html?documentId=19393350e7c711ecb369fde863feb27d" office:target-frame-name="_top" xlink:show="replace"><text:span text:style-name="T53">607</text:span></text:a><text:span text:style-name="T54">, 2022-06-08, paskelbta TAR 2022-06-09, i. k. 2022-12514</text:span></text:p>
      <text:p text:style-name="P55"><text:span text:style-name="T56">Nr.<text:s/></text:span><text:a xlink:href="https://www.e-tar.lt/portal/legalAct.html?documentId=a51e8c00a88611ed8df094f359a60216" office:target-frame-name="_top" xlink:show="replace"><text:span text:style-name="T57">83</text:span></text:a><text:span text:style-name="T58">, 2023-02-08, paskelbta TAR 2023-02-09, i. k. 2023-02494</text:span></text:p>
      <text:p text:style-name="Normal"/>
      <text:p text:style-name="P59"><text:span text:style-name="T60">Įgalioti:</text:span></text:p>
      <text:p text:style-name="P61"><text:span text:style-name="T62">1.</text:span><text:span text:style-name="T63"><text:s/>Neteko galios nuo 2020-01-18</text:span></text:p>
      <text:p text:style-name="P64">Punkto naikinimas:</text:p>
      <text:p text:style-name="P65"><text:span text:style-name="T66">Nr.<text:s/></text:span><text:a xlink:href="https://www.e-tar.lt/portal/legalAct.html?documentId=f066f8e0391811ea829bc2bea81c1194" office:target-frame-name="_top" xlink:show="replace"><text:span text:style-name="T67">23</text:span></text:a><text:span text:style-name="T68">, 2020-01-15,<text:s/></text:span><text:span text:style-name="T69">paskelbta TAR 2020-01-17, i. k. 2020-00785</text:span></text:p>
      <text:p text:style-name="Normal"/>
      <text:p text:style-name="P70"><text:span text:style-name="T71">2</text:span><text:span text:style-name="T72">. Lietuvos Respublikos ekonomikos ir inovacijų ministeriją – pateikti Europos Komisijai informaciją, gautą iš perkančiųjų subjektų ir tiekėjų, apie visus bendrojo pobūdžio teisinius ar praktinius sunkumus,<text:s/></text:span><text:span text:style-name="T73">su kuriais jie susiduria norėdami sudaryti paslaugų sutartis trečiosiose šalyse;</text:span><text:s/></text:p>
      <text:p text:style-name="P74">Punkto pakeitimai:</text:p>
      <text:p text:style-name="P75"><text:span text:style-name="T76">Nr.<text:s/></text:span><text:a xlink:href="https://www.e-tar.lt/portal/legalAct.html?documentId=f066f8e0391811ea829bc2bea81c1194" office:target-frame-name="_top" xlink:show="replace"><text:span text:style-name="T77">23</text:span></text:a><text:span text:style-name="T78">, 2020-01-15, paskelbta TAR 2020-01-17, i. k. 2020-</text:span><text:span text:style-name="T79">00785</text:span></text:p>
      <text:p text:style-name="Normal"/>
      <text:p text:style-name="P80"><text:span text:style-name="T81">3</text:span><text:span text:style-name="T82">. Lietuvos Respublikos socialinės apsaugos ir darbo ministeriją – pateikti Europos Komisijai informaciją, gautą iš perkančiųjų subjektų ir tiekėjų, apie visus teisinius ir praktinius sunkumus, su kuriais jie susiduria siekdami sudaryti pirkimo–</text:span><text:span text:style-name="T83">pardavimo sutartis trečiosiose šalyse ir kurių kyla dėl to, kad nesilaikoma Pirkimų, atliekamų vandentvarkos, energetikos, transporto ar pašto paslaugų srities perkančiųjų subjektų, įstatymo 7 priede nurodytų tarptautinės darbo organizacijos teisės aktų no</text:span><text:span text:style-name="T84">rmų;</text:span></text:p>
      <text:p text:style-name="P85"><text:span text:style-name="T86">4</text:span><text:span text:style-name="T87">. Lietuvos Respublikos ekonomikos ir inovacijų ministeriją – patvirtinti:</text:span><text:s/></text:p>
      <text:p text:style-name="P88">Punkto pakeitimai:</text:p>
      <text:p text:style-name="P89"><text:span text:style-name="T90">Nr.<text:s/></text:span><text:a xlink:href="https://www.e-tar.lt/portal/legalAct.html?documentId=f066f8e0391811ea829bc2bea81c1194" office:target-frame-name="_top" xlink:show="replace"><text:span text:style-name="T91">23</text:span></text:a><text:span text:style-name="T92">, 2020-01-15, paskelbta TAR 2020-01-17, i. k. 20</text:span><text:span text:style-name="T93">20-00785</text:span></text:p>
      <text:p text:style-name="P94"><text:span text:style-name="T95">4.1.</text:span><text:span text:style-name="T96"><text:s/>Neteko galios nuo 2017-10-10</text:span></text:p>
      <text:p text:style-name="P97">Papunkčio naikinimas:</text:p>
      <text:p text:style-name="P98"><text:span text:style-name="T99">Nr.<text:s/></text:span><text:a xlink:href="https://www.e-tar.lt/portal/legalAct.html?documentId=38f9b7a0ace411e78a4c904b1afa0332" office:target-frame-name="_top" xlink:show="replace"><text:span text:style-name="T100">794</text:span></text:a><text:span text:style-name="T101">, 2017-10-04, paskelbta TAR 2017-10-09, i. k. 2017-16008</text:span></text:p>
      <text:p text:style-name="Normal"/>
      <text:p text:style-name="P102"><text:span text:style-name="T103">4.2</text:span><text:span text:style-name="T104">. Centrinių valstybin</text:span><text:span text:style-name="T105">io administravimo subjektų sistemai priklausančių perkančiųjų organizacijų sąrašą;</text:span></text:p>
      <text:p text:style-name="P106"><text:span text:style-name="T107">4.3</text:span><text:span text:style-name="T108">. Viešųjų pirkimų įstatymo 23 straipsnio 1 dalies 3–5 punktuose ir Pirkimų, atliekamų vandentvarkos, energetikos, transporto ar pašto paslaugų srities perkančiųjų sub</text:span><text:span text:style-name="T109">jektų, įstatymo 35 straipsnio 1 dalies 3–5 punktuose nurodytų tiekėjų atitinkamai tikslinei grupei priklausančių darbuotojų dalies nuo metinio vidutinio sąrašuose esančių darbuotojų skaičiaus apskaičiavimo tvarką;<text:s/></text:span></text:p>
      <text:p text:style-name="P110">Papunkčio pakeitimai:</text:p>
      <text:p text:style-name="P111"><text:span text:style-name="T112">Nr.<text:s/></text:span><text:a xlink:href="https://www.e-tar.lt/portal/legalAct.html?documentId=a51e8c00a88611ed8df094f359a60216" office:target-frame-name="_top" xlink:show="replace"><text:span text:style-name="T113">83</text:span></text:a><text:span text:style-name="T114">, 2023-02-08, paskelbta TAR 2023-02-09, i. k. 2023-02494</text:span></text:p>
      <text:p text:style-name="Normal"/>
      <text:p text:style-name="P115"><text:span text:style-name="T116">4.4</text:span><text:span text:style-name="T117">. Ypatingos svarbos tarptautinių renginių organizavimui reikalingų prekių, paslaugų ar darbų<text:s/></text:span><text:span text:style-name="T118">supaprastintų viešųjų pirkimų tvarkos aprašą;</text:span></text:p>
      <text:p text:style-name="P119"><text:span text:style-name="T120">5</text:span><text:span text:style-name="T121">. Lietuvos Respublikos užsienio reikalų ministeriją kartu su Lietuvos Respublikos krašto apsaugos ministerija – suderinus su Viešųjų pirkimų tarnyba, patvirtinti Lietuvos Respublikos diplomatinių atstovy</text:span><text:span text:style-name="T122">bių užsienio valstybėse, Lietuvos Respublikos atstovybių prie tarptautinių organizacijų, konsulinių įstaigų ir specialiųjų misijų, taip pat kitų perkančiųjų organizacijų, kurios užsienyje įsigyja prekių, paslaugų ar darbų, skirtų užsienyje esantiems jų pad</text:span><text:span text:style-name="T123">aliniams, kariniams atstovams ar specialiesiems atašė arba skirtų užsienyje vykdomiems vystomojo bendradarbiavimo ir kitiems projektams, supaprastintų viešųjų pirkimų tvarkos aprašą;</text:span></text:p>
      <text:p text:style-name="P124"><text:span text:style-name="T125">6.</text:span><text:span text:style-name="T126"><text:s/>Neteko galios nuo 2022-11-25</text:span></text:p>
      <text:p text:style-name="P127">Punkto naikinimas:</text:p>
      <text:p text:style-name="P128"><text:span text:style-name="T129">Nr.<text:s/></text:span><text:a xlink:href="https://www.e-tar.lt/portal/legalAct.html?documentId=61bbb8706bd211edbc04912defe897d1" office:target-frame-name="_top" xlink:show="replace"><text:span text:style-name="T130">1154</text:span></text:a><text:span text:style-name="T131">, 2022-11-23, paskelbta TAR 2022-11-24, i. k. 2022-23655</text:span></text:p>
      <text:p text:style-name="Normal"/>
      <text:p text:style-name="P132"><text:span text:style-name="T133">7</text:span><text:span text:style-name="T134">. Lietuvos Respublikos energetikos ministeriją – patvirtinti Prekių, išskyrus kelių transport</text:span><text:span text:style-name="T135">o priemones, kurioms viešųjų pirkimų ir perkančiųjų subjektų atliekamų pirkimų metu taikomi energijos vartojimo efektyvumo reikalavimai, sąrašą;</text:span><text:s/></text:p>
      <text:soft-page-break/>
      <text:p text:style-name="P136">Punkto pakeitimai:</text:p>
      <text:p text:style-name="P137"><text:span text:style-name="T138">Nr.<text:s/></text:span><text:a xlink:href="https://www.e-tar.lt/portal/legalAct.html?documentId=f066f8e0391811ea829bc2bea81c1194" office:target-frame-name="_top" xlink:show="replace"><text:span text:style-name="T139">23</text:span></text:a><text:span text:style-name="T140">, 2020-01-15, paskelbta TAR 2020-01-17, i. k. 2020-00785</text:span></text:p>
      <text:p text:style-name="Normal"/>
      <text:p text:style-name="P141"><text:span text:style-name="T142">8</text:span><text:span text:style-name="T143">. Lietuvos Respublikos aplinkos ministeriją:</text:span></text:p>
      <text:p text:style-name="P144"><text:span text:style-name="T145">8.1</text:span><text:span text:style-name="T146">. suderinus su Viešųjų pirkimų tarnyba, patvirtinti Projekto konkurso organizavimo taisykles;</text:span></text:p>
      <text:p text:style-name="P147"><text:span text:style-name="T148">8.2</text:span><text:span text:style-name="T149">. patvirtinti aplinkos apsaug</text:span><text:span text:style-name="T150">os kriterijus, taikomus įsigyjant prekes, paslaugas ar darbus, ir jų taikymo tvarką;</text:span><text:s/></text:p>
      <text:p text:style-name="P151">Papunkčio pakeitimai:</text:p>
      <text:p text:style-name="P152"><text:span text:style-name="T153">Nr.<text:s/></text:span><text:a xlink:href="https://www.e-tar.lt/portal/legalAct.html?documentId=a51e8c00a88611ed8df094f359a60216" office:target-frame-name="_top" xlink:show="replace"><text:span text:style-name="T154">83</text:span></text:a><text:span text:style-name="T155">, 2023-02-08, paskelbta TAR 2023-02-09, i.<text:s/></text:span><text:span text:style-name="T156">k. 2023-02494</text:span></text:p>
      <text:p text:style-name="Normal"/>
      <text:p text:style-name="P157"><text:span text:style-name="T158">8.3.</text:span><text:span text:style-name="T159"><text:s/>Neteko galios nuo 2020-01-18</text:span></text:p>
      <text:p text:style-name="P160">Papunkčio naikinimas:</text:p>
      <text:p text:style-name="P161"><text:span text:style-name="T162">Nr.<text:s/></text:span><text:a xlink:href="https://www.e-tar.lt/portal/legalAct.html?documentId=f066f8e0391811ea829bc2bea81c1194" office:target-frame-name="_top" xlink:show="replace"><text:span text:style-name="T163">23</text:span></text:a><text:span text:style-name="T164">, 2020-01-15, paskelbta TAR 2020-01-17, i. k. 2020-00785</text:span></text:p>
      <text:p text:style-name="Normal"/>
      <text:p text:style-name="P165"><text:span text:style-name="T166">8.3</text:span><text:span text:style-name="T167">. patvirtinti<text:s/></text:span><text:span text:style-name="T168">kriterijų dėl statinio informacinio modeliavimo metodų taikymo tvarką.</text:span><text:s/></text:p>
      <text:p text:style-name="P169">Papildyta papunkčiu:</text:p>
      <text:p text:style-name="P170"><text:span text:style-name="T171">Nr.<text:s/></text:span><text:a xlink:href="https://www.e-tar.lt/portal/legalAct.html?documentId=441d2ea05cb211eca9ac839120d251c4" office:target-frame-name="_top" xlink:show="replace"><text:span text:style-name="T172">1062</text:span></text:a><text:span text:style-name="T173">, 2021-12-08, paskelbta TAR 2021-12-14, i. k. 2021-25773</text:span></text:p>
      <text:p text:style-name="P174">Papunkčio pakeitimai:</text:p>
      <text:p text:style-name="P175"><text:span text:style-name="T176">Nr.<text:s/></text:span><text:a xlink:href="https://www.e-tar.lt/portal/legalAct.html?documentId=a51e8c00a88611ed8df094f359a60216" office:target-frame-name="_top" xlink:show="replace"><text:span text:style-name="T177">83</text:span></text:a><text:span text:style-name="T178">, 2023-02-08, paskelbta TAR 2023-02-09, i. k. 2023-02494</text:span></text:p>
      <text:p text:style-name="Normal"/>
      <text:p text:style-name="P179"><text:span text:style-name="T180">9</text:span><text:span text:style-name="T181">. Lietuvos Respublikos krašto apsaugos ministeriją – patvirtinti<text:s/></text:span><text:span text:style-name="T182">Perkančiųjų organizacijų ir perkančiųjų subjektų,<text:s/></text:span><text:span text:style-name="T183">veikiančių gynybos srityje, </text:span><text:span text:style-name="T184">atliekamų pirkimų atitikties nacionalinio saugumo interesams vertinimo tvarkos aprašą.</text:span><text:s/></text:p>
      <text:p text:style-name="P185">Papildyta punktu:</text:p>
      <text:p text:style-name="P186"><text:span text:style-name="T187">Nr.<text:s/></text:span><text:a xlink:href="https://www.e-tar.lt/portal/legalAct.html?documentId=19393350e7c711ecb369fde863feb27d" office:target-frame-name="_top" xlink:show="replace"><text:span text:style-name="T188">607</text:span></text:a><text:span text:style-name="T189">, 2022-06-08, paskelbta TAR 2022-06-09, i. k. 2022-12514</text:span></text:p>
      <text:p text:style-name="Normal"/>
      <text:p text:style-name="P190"/>
      <text:p text:style-name="P191"/>
      <text:p text:style-name="P192"/>
      <text:p text:style-name="P193">Ministras Pirmininkas<text:tab/>Algirdas Brazauskas</text:p>
      <text:p text:style-name="P194"/>
      <text:p text:style-name="P195"/>
      <text:p text:style-name="P196"/>
      <text:p text:style-name="P197"><text:span text:style-name="T198">Ūkio ministras</text:span><text:span text:style-name="T199"><text:tab/>Kęstutis Daukšys</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Vyriausybė, Nutarimas</text:span></text:p>
      <text:p text:style-name="P209"><text:span text:style-name="T210">Nr.<text:s/></text:span><text:a xlink:href="https://www.e-tar.lt/portal/legalAct.html?documentId=TAR.92B3DFF1EB2F" office:target-frame-name="_top" xlink:show="replace"><text:span text:style-name="T211">848</text:span></text:a><text:span text:style-name="T212">, 2008-09-03, Žin., 2008, Nr. 104-3991 (2008-09-11), i. k. 1081100NUTA00000848</text:span></text:p>
      <text:p text:style-name="P213"><text:span text:style-name="T214">Dėl Lietuvos Respublikos Vyriausybės 2006</text:span><text:span text:style-name="T215"><text:s/>m. sausio 30 d. nutarimo Nr. 92 "Dėl Lietuvos Respublikos viešųjų pirkimų įstatymo įgyvendinimo" pakeitimo</text:span></text:p>
      <text:p text:style-name="P216"/>
      <text:p text:style-name="P217"><text:span text:style-name="T218">2.</text:span></text:p>
      <text:p text:style-name="P219"><text:span text:style-name="T220">Lietuvos Respublikos Vyriausybė, Nutarimas</text:span></text:p>
      <text:p text:style-name="P221"><text:span text:style-name="T222">Nr.<text:s/></text:span><text:a xlink:href="https://www.e-tar.lt/portal/legalAct.html?documentId=TAR.9B22B0F1035E" office:target-frame-name="_top" xlink:show="replace"><text:span text:style-name="T223">904</text:span></text:a><text:span text:style-name="T224">, 2009-08-26</text:span><text:span text:style-name="T225">, Žin., 2009, Nr. 103-4302 (2009-08-29), i. k. 1091100NUTA00000904</text:span></text:p>
      <text:p text:style-name="P226"><text:span text:style-name="T227">Dėl Lietuvos Respublikos Vyriausybės 2006 m. sausio 30 d. nutarimo Nr. 92 "Dėl Lietuvos Respublikos viešųjų pirkimų įstatymo įgyvendinimo" pakeitimo ir kai kurių teisės aktų pripažinimo<text:s/></text:span><text:span text:style-name="T228">netekusiais galios</text:span></text:p>
      <text:p text:style-name="P229"/>
      <text:p text:style-name="P230"><text:span text:style-name="T231">3.</text:span></text:p>
      <text:p text:style-name="P232"><text:span text:style-name="T233">Lietuvos Respublikos Vyriausybė, Nutarimas</text:span></text:p>
      <text:p text:style-name="P234"><text:span text:style-name="T235">Nr.<text:s/></text:span><text:a xlink:href="https://www.e-tar.lt/portal/legalAct.html?documentId=TAR.0B65F46E9313" office:target-frame-name="_top" xlink:show="replace"><text:span text:style-name="T236">341</text:span></text:a><text:span text:style-name="T237">, 2010-03-31, Žin., 2010, Nr. 40-1900 (2010-04-08), i. k. 1101100NUTA00000341</text:span></text:p>
      <text:p text:style-name="P238"><text:span text:style-name="T239">Dėl Lietuvos Respubliko</text:span><text:span text:style-name="T240">s Vyriausybės 2006 m. sausio 30 d. nutarimo Nr. 92 "Dėl Lietuvos Respublikos viešųjų pirkimų įstatymo įgyvendinimo" pakeitimo</text:span></text:p>
      <text:p text:style-name="P241"/>
      <text:p text:style-name="P242"><text:span text:style-name="T243">4.</text:span></text:p>
      <text:p text:style-name="P244"><text:span text:style-name="T245">Lietuvos Respublikos Vyriausybė, Nutarimas</text:span></text:p>
      <text:p text:style-name="P246"><text:span text:style-name="T247">Nr.<text:s/></text:span><text:a xlink:href="https://www.e-tar.lt/portal/legalAct.html?documentId=TAR.A3BB93132DB9" office:target-frame-name="_top" xlink:show="replace"><text:span text:style-name="T248">158</text:span></text:a><text:span text:style-name="T249">, 2011-02-09, Žin., 2011, Nr. 18-856 (2011-02-12), i. k. 1111100NUTA00000158</text:span></text:p>
      <text:p text:style-name="P250"><text:span text:style-name="T251">Dėl Lietuvos Respublikos Vyriausybės 2006 m. sausio 30 d. nutarimo Nr. 92 "Dėl Lietuvos Respubli</text:span><text:span text:style-name="T252">kos viešųjų pirkimų įstatymo įgyvendinimo" pakeitimo</text:span></text:p>
      <text:p text:style-name="P253"/>
      <text:p text:style-name="P254"><text:span text:style-name="T255">5.</text:span></text:p>
      <text:p text:style-name="P256"><text:span text:style-name="T257">Lietuvos Respublikos Vyriausybė, Nutarimas</text:span></text:p>
      <text:p text:style-name="P258"><text:span text:style-name="T259">Nr.<text:s/></text:span><text:a xlink:href="https://www.e-tar.lt/portal/legalAct.html?documentId=TAR.30BADFC11DDF" office:target-frame-name="_top" xlink:show="replace"><text:span text:style-name="T260">1128</text:span></text:a><text:span text:style-name="T261">, 2012-09-19, Žin., 2012, Nr. 110-5584 (2012-09-22), i. k. 1121100</text:span><text:span text:style-name="T262">NUTA00001128</text:span></text:p>
      <text:p text:style-name="P263"><text:span text:style-name="T264">Dėl Lietuvos Respublikos Vyriausybės 2006 m. sausio 30 d. nutarimo Nr. 92 "Dėl Lietuvos Respublikos viešųjų pirkimų įstatymo įgyvendinimo" pakeitimo</text:span></text:p>
      <text:p text:style-name="P265"/>
      <text:p text:style-name="P266"><text:span text:style-name="T267">6.</text:span></text:p>
      <text:p text:style-name="P268"><text:span text:style-name="T269">Lietuvos Respublikos Vyriausybė, Nutarimas</text:span></text:p>
      <text:p text:style-name="P270"><text:span text:style-name="T271">Nr.<text:s/></text:span><text:a xlink:href="https://www.e-tar.lt/portal/legalAct.html?documentId=6b7e1020722f11e3bd0ecaffd80c672a" office:target-frame-name="_top" xlink:show="replace"><text:span text:style-name="T272">1235</text:span></text:a><text:span text:style-name="T273">, 2013-12-18, Žin., 2013, Nr. 134-6845 (2013-12-27); paskelbta TAR 2013-12-31, i. k. 2013-00194</text:span></text:p>
      <text:p text:style-name="P274"><text:span text:style-name="T275">Dėl Lietuvos Respublikos Vyriausybės 2006 m. sausio 30 d. nutarimo Nr. 92 "Dėl Lietuvos Respublikos v</text:span><text:span text:style-name="T276">iešųjų pirkimų įstatymo įgyvendinimo" pakeitimo</text:span></text:p>
      <text:p text:style-name="P277"/>
      <text:p text:style-name="P278"><text:span text:style-name="T279">7.</text:span></text:p>
      <text:p text:style-name="P280"><text:span text:style-name="T281">Lietuvos Respublikos Vyriausybė, Nutarimas</text:span></text:p>
      <text:p text:style-name="P282"><text:span text:style-name="T283">Nr.<text:s/></text:span><text:a xlink:href="https://www.e-tar.lt/portal/legalAct.html?documentId=ef0fc9a018d811e58569be21ff080a8c" office:target-frame-name="_top" xlink:show="replace"><text:span text:style-name="T284">622</text:span></text:a><text:span text:style-name="T285">, 2015-06-17, paskelbta TAR 2015-06-22, i. k. 2015-10037</text:span></text:p>
      <text:p text:style-name="P286"><text:span text:style-name="T287">Dėl Lietuvos Respublikos Vyriausybės 2006 m. sausio 30 d. nutarimo Nr. 92 „Dėl Lietuvos Respublikos viešųjų pirkimų įstatymo įgyvendinimo“ pakeitimo</text:span></text:p>
      <text:p text:style-name="P288"/>
      <text:p text:style-name="P289"><text:span text:style-name="T290">8.</text:span></text:p>
      <text:p text:style-name="P291"><text:span text:style-name="T292">Lietuvos Respublikos Vyriausybė, Nutarimas</text:span></text:p>
      <text:p text:style-name="P293"><text:span text:style-name="T294">Nr.<text:s/></text:span><text:a xlink:href="https://www.e-tar.lt/portal/legalAct.html?documentId=8e4761204f7511e7846ef01bfffb9b64" office:target-frame-name="_top" xlink:show="replace"><text:span text:style-name="T295">426</text:span></text:a><text:span text:style-name="T296">, 2017-06-07, paskelbta TAR 2017-06-12, i. k. 2017-09872</text:span></text:p>
      <text:p text:style-name="P297"><text:span text:style-name="T298">Dėl Lietuvos Respublikos Vyriausybės 2006 m. sausio 30 d. nutarimo Nr. 92 „Dėl Lietuvos Respublikos<text:s/></text:span><text:span text:style-name="T299">viešųjų pirkimų įstatymo įgyvendinimo“ pakeitimo</text:span></text:p>
      <text:p text:style-name="P300"/>
      <text:soft-page-break/>
      <text:p text:style-name="P301"><text:span text:style-name="T302">9.</text:span></text:p>
      <text:p text:style-name="P303"><text:span text:style-name="T304">Lietuvos Respublikos Vyriausybė, Nutarimas</text:span></text:p>
      <text:p text:style-name="P305"><text:span text:style-name="T306">Nr.<text:s/></text:span><text:a xlink:href="https://www.e-tar.lt/portal/legalAct.html?documentId=38f9b7a0ace411e78a4c904b1afa0332" office:target-frame-name="_top" xlink:show="replace"><text:span text:style-name="T307">794</text:span></text:a><text:span text:style-name="T308">, 2017-10-04, paskelbta TAR 2017-10-09, i. k. 2017-1600</text:span><text:span text:style-name="T309">8</text:span></text:p>
      <text:p text:style-name="P310"><text:span text:style-name="T311">Dėl Lietuvos Respublikos Vyriausybės 2006 m. sausio 30 d. nutarimo Nr. 92 „Dėl Lietuvos Respublikos viešųjų pirkimų įstatymo ir Lietuvos Respublikos pirkimų, atliekamų vandentvarkos, energetikos, transporto ar pašto paslaugų srities perkančiųjų subjektų,</text:span><text:span text:style-name="T312"><text:s/>įstatymo įgyvendinimo“ pakeitimo</text:span></text:p>
      <text:p text:style-name="P313"/>
      <text:p text:style-name="P314"><text:span text:style-name="T315">10.</text:span></text:p>
      <text:p text:style-name="P316"><text:span text:style-name="T317">Lietuvos Respublikos Vyriausybė, Nutarimas</text:span></text:p>
      <text:p text:style-name="P318"><text:span text:style-name="T319">Nr.<text:s/></text:span><text:a xlink:href="https://www.e-tar.lt/portal/legalAct.html?documentId=f066f8e0391811ea829bc2bea81c1194" office:target-frame-name="_top" xlink:show="replace"><text:span text:style-name="T320">23</text:span></text:a><text:span text:style-name="T321">, 2020-01-15, paskelbta TAR 2020-01-17, i. k. 2020-00785</text:span></text:p>
      <text:p text:style-name="P322"><text:span text:style-name="T323">Dėl Lietuvos<text:s/></text:span><text:span text:style-name="T324">Respublikos Vyriausybės 2006 m. sausio 30 d. nutarimo Nr. 92 „Dėl Lietuvos Respublikos viešųjų pirkimų įstatymo ir Lietuvos Respublikos pirkimų, atliekamų vandentvarkos, energetikos, transporto ar pašto paslaugų srities perkančiųjų subjektų, įstatymo įgyve</text:span><text:span text:style-name="T325">ndinimo“ pakeitimo</text:span></text:p>
      <text:p text:style-name="P326"/>
      <text:p text:style-name="P327"><text:span text:style-name="T328">11.</text:span></text:p>
      <text:p text:style-name="P329"><text:span text:style-name="T330">Lietuvos Respublikos Vyriausybė, Nutarimas</text:span></text:p>
      <text:p text:style-name="P331"><text:span text:style-name="T332">Nr.<text:s/></text:span><text:a xlink:href="https://www.e-tar.lt/portal/legalAct.html?documentId=441d2ea05cb211eca9ac839120d251c4" office:target-frame-name="_top" xlink:show="replace"><text:span text:style-name="T333">1062</text:span></text:a><text:span text:style-name="T334">, 2021-12-08, paskelbta TAR 2021-12-14, i. k. 2021-25773</text:span></text:p>
      <text:p text:style-name="P335"><text:span text:style-name="T336">Dėl Lietuvos Respublikos V</text:span><text:span text:style-name="T337">yriausybės 2006 m. sausio 30 d. nutarimo Nr. 92 „Dėl Lietuvos Respublikos viešųjų pirkimų įstatymo ir Lietuvos Respublikos pirkimų, atliekamų vandentvarkos, energetikos, transporto ar pašto paslaugų srities perkančiųjų subjektų, įstatymo įgyvendinimo“ pake</text:span><text:span text:style-name="T338">itimo</text:span></text:p>
      <text:p text:style-name="P339"/>
      <text:p text:style-name="P340"><text:span text:style-name="T341">12.</text:span></text:p>
      <text:p text:style-name="P342"><text:span text:style-name="T343">Lietuvos Respublikos Vyriausybė, Nutarimas</text:span></text:p>
      <text:p text:style-name="P344"><text:span text:style-name="T345">Nr.<text:s/></text:span><text:a xlink:href="https://www.e-tar.lt/portal/legalAct.html?documentId=19393350e7c711ecb369fde863feb27d" office:target-frame-name="_top" xlink:show="replace"><text:span text:style-name="T346">607</text:span></text:a><text:span text:style-name="T347">, 2022-06-08, paskelbta TAR 2022-06-09, i. k. 2022-12514</text:span></text:p>
      <text:p text:style-name="P348"><text:span text:style-name="T349">Dėl Lietuvos Respublikos Vyriausybės 200</text:span><text:span text:style-name="T350">6 m. sausio 30 d. nutarimo Nr. 92 „Dėl Lietuvos Respublikos viešųjų pirkimų įstatymo ir Lietuvos Respublikos pirkimų, atliekamų vandentvarkos, energetikos, transporto ar pašto paslaugų srities perkančiųjų subjektų, įstatymo įgyvendinimo“ pakeitimo</text:span></text:p>
      <text:p text:style-name="P351"/>
      <text:p text:style-name="P352"><text:span text:style-name="T353">13.</text:span></text:p>
      <text:p text:style-name="P354"><text:span text:style-name="T355">Lie</text:span><text:span text:style-name="T356">tuvos Respublikos Vyriausybė, Nutarimas</text:span></text:p>
      <text:p text:style-name="P357"><text:span text:style-name="T358">Nr.<text:s/></text:span><text:a xlink:href="https://www.e-tar.lt/portal/legalAct.html?documentId=61bbb8706bd211edbc04912defe897d1" office:target-frame-name="_top" xlink:show="replace"><text:span text:style-name="T359">1154</text:span></text:a><text:span text:style-name="T360">, 2022-11-23, paskelbta TAR 2022-11-24, i. k. 2022-23655</text:span></text:p>
      <text:soft-page-break/>
      <text:p text:style-name="P361"><text:span text:style-name="T362">Dėl Lietuvos Respublikos Vyriausybės 2006 m. sausio 3</text:span><text:span text:style-name="T363">0 d. nutarimo Nr. 92 „Dėl Lietuvos Respublikos viešųjų pirkimų įstatymo ir Lietuvos Respublikos pirkimų, atliekamų vandentvarkos, energetikos, transporto ar pašto paslaugų srities perkančiųjų subjektų, įstatymo įgyvendinimo“ pakeitimo</text:span></text:p>
      <text:p text:style-name="P364"/>
      <text:p text:style-name="P365"><text:span text:style-name="T366">14.</text:span></text:p>
      <text:p text:style-name="P367"><text:span text:style-name="T368">Lietuvos<text:s/></text:span><text:span text:style-name="T369">Respublikos Vyriausybė, Nutarimas</text:span></text:p>
      <text:p text:style-name="P370"><text:span text:style-name="T371">Nr.<text:s/></text:span><text:a xlink:href="https://www.e-tar.lt/portal/legalAct.html?documentId=a51e8c00a88611ed8df094f359a60216" office:target-frame-name="_top" xlink:show="replace"><text:span text:style-name="T372">83</text:span></text:a><text:span text:style-name="T373">, 2023-02-08, paskelbta TAR 2023-02-09, i. k. 2023-02494</text:span></text:p>
      <text:p text:style-name="P374"><text:span text:style-name="T375">Dėl Lietuvos Respublikos Vyriausybės 2006 m. sausio 30 d. nut</text:span><text:span text:style-name="T376">arimo Nr. 92 „Dėl Lietuvos Respublikos viešųjų pirkimų įstatymo ir Lietuvos Respublikos pirkimų, atliekamų vandentvarkos, energetikos, transporto ar pašto paslaugų srities perkančiųjų subjektų, įstatymo įgyvend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8:16:00Z</meta:creation-date>
    <dc:date>2023-02-10T08:16:00Z</dc:date>
    <meta:template xlink:href="Normal.dotm" xlink:type="simple"/>
    <meta:editing-cycles>2</meta:editing-cycles>
    <meta:editing-duration>PT0S</meta:editing-duration>
    <meta:document-statistic meta:page-count="8" meta:paragraph-count="160" meta:word-count="1613" meta:character-count="13359" meta:row-count="457" meta:non-whitespace-character-count="11906"/>
  </office:meta>
</office:document-meta>
</file>