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16in"/>
      <style:text-properties fo:color="#000000"/>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center" fo:background-color="#FFFFFF"/>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Nutarimas netenka galios 2021-04-02:</text:span></text:p>
      <text:p text:style-name="P10"><text:span text:style-name="T11">Lietuvos Respublikos Vyriausybė, Nutarimas</text:span></text:p>
      <text:p text:style-name="P12"><text:span text:style-name="T13">Nr.<text:s/></text:span><text:a xlink:href="https://www.e-tar.lt/portal/legalAct.html?documentId=86b3090092dd11eb9fecb5ecd3bd711c" office:target-frame-name="_top" xlink:show="replace"><text:span text:style-name="T14">195</text:span></text:a><text:span text:style-name="T15">, 2021-03-31, paskelbta TAR 2021-04-01, i. k. 2021-06787</text:span></text:p>
      <text:p text:style-name="P16"><text:span text:style-name="T17">Dėl Lietuvos<text:s/></text:span><text:span text:style-name="T18">Respublikos Vyriausybės 2006 m. sausio 19 d. nutarimo Nr. 56 „Dėl Savivaldybių draustinių steigimo ir savivaldybių gamtos paveldo objektų skelbimo tvarkos aprašo patvirtinimo“ pripažinimo netekusiu galios</text:span></text:p>
      <text:p text:style-name="P19"/>
      <text:p text:style-name="P20"><text:span text:style-name="T21">Suvestinė redakcija nuo 2018-09-12 iki 2021-04-01</text:span></text:p>
      <text:p text:style-name="P22"/>
      <text:p text:style-name="P23"><text:span text:style-name="T24">Nutarimas paskelbtas: Žin. 2006, Nr.<text:s/></text:span><text:a xlink:href="https://www.e-tar.lt/portal/legalAct.html?documentId=TAR.0AE5BEE66D45" office:target-frame-name="_top" xlink:show="replace"><text:span text:style-name="T25">9-335</text:span></text:a><text:span text:style-name="T26">, i. k. 1061100NUTA00000056</text:span></text:p>
      <text:p text:style-name="P27"/>
      <text:p text:style-name="P28"/>
      <text:p text:style-name="P29"/>
      <text:p text:style-name="P30"><text:span text:style-name="T31"/><text:span text:style-name="T32">LIETUVOS RESPUBLIKOS VYRIAUSYBĖ</text:span></text:p>
      <text:p text:style-name="P33"/>
      <text:p text:style-name="P34">N U T<text:s/>A R I M A S</text:p>
      <text:p text:style-name="P35">DĖL SAVIVALDYBIŲ DRAUSTINIŲ STEIGIMO IR SAVIVALDYBIŲ GAMTOS PAVELDO OBJEKTŲ SKELBIMO TVARKOS APRAŠO PATVIRTINIMO</text:p>
      <text:p text:style-name="P36"/>
      <text:p text:style-name="P37">2006 m. sausio 19 d. Nr. 56</text:p>
      <text:p text:style-name="P38">Vilnius</text:p>
      <text:p text:style-name="P39"/>
      <text:p text:style-name="P40"><text:span text:style-name="T41">Vadovaudamasi Lietuvos Respublikos saugomų teritorijų įstatymo (Žin., 1993, Nr. </text:span><text:a xlink:href="https://www.e-tar.lt/portal/lt/legalAct/TAR.FF1083B528B7" office:target-frame-name="_blank" xlink:show="new"><text:span text:style-name="T42">63-1188</text:span></text:a><text:span text:style-name="T43">; 2001, Nr.<text:s/></text:span><text:a xlink:href="https://www.e-tar.lt/portal/lt/legalAct/TAR.BB29FCA04DF2" office:target-frame-name="_blank" xlink:show="new"><text:span text:style-name="T44">108-3902</text:span></text:a><text:span text:style-name="T45">) 23 straipsnio 6 dalimi, Lietuvos Respublikos Vyriausybė</text:span><text:span text:style-name="T46"><text:s/></text:span><text:span text:style-name="T47">nut</text:span><text:span text:style-name="T48">ari</text:span><text:span text:style-name="T49">a:</text:span></text:p>
      <text:p text:style-name="P50"><text:span text:style-name="T51">Patvirtinti Savivaldybių draustinių steigimo ir savivaldybių gamtos paveldo objektų skelbimo tvarkos aprašą (pridedama).</text:span></text:p>
      <text:p text:style-name="P52"/>
      <text:p text:style-name="P53"/>
      <text:p text:style-name="P54"/>
      <text:p text:style-name="P55"><text:span text:style-name="T56">Ministras Pirmininkas</text:span><text:span text:style-name="T57"><text:tab/>Algirdas Brazauskas</text:span></text:p>
      <text:p text:style-name="P58"/>
      <text:p text:style-name="P59"/>
      <text:p text:style-name="P60"/>
      <text:p text:style-name="P61">Aplinkos ministras<text:tab/>Arūnas Kundrotas</text:p>
      <text:p text:style-name="P62"/>
      <text:soft-page-break/>
      <text:p text:style-name="P63">Patvirtinta</text:p>
      <text:p text:style-name="P71">Lietuvos Respublikos Vyriausybės<text:s/></text:p>
      <text:p text:style-name="P72">2006 m. sausio 19 d. nutarimu Nr. 56</text:p>
      <text:p text:style-name="P73"/>
      <text:p text:style-name="P74"><text:span text:style-name="T75">SAVIVALDYBIŲ DRAUSTINIŲ STEIGIMO IR SAVIVALDYBIŲ<text:s/></text:span><text:span text:style-name="T76">GAMTOS PAVELDO OBJEKTŲ SKELB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Savivaldybių draustinių steigimo ir savivaldybių gamtos paveldo objektų skelbimo tvarkos aprašas (toliau vadinama – Šis Aprašas) nustato savivaldybių draustinių steigimo, savivaldybių gamtos paveldo objektų skelbimo<text:s/></text:span><text:span text:style-name="T86">reikalavimus</text:span><text:span text:style-name="T87">, draustinių ir gamtos pav</text:span><text:span text:style-name="T88">eldo objektų registravimo ir apskaitos tvarką.</text:span></text:p>
      <text:p text:style-name="P89"><text:span text:style-name="T90">2</text:span><text:span text:style-name="T91">. Savivaldybių draustinių steigimo ir savivaldybių gamtos paveldo objektų skelbimo tikslus nustato Lietuvos Respublikos saugomų teritorijų įstatymo (Žin., 1993, Nr.<text:s/></text:span><text:a xlink:href="https://www.e-tar.lt/portal/lt/legalAct/TAR.FF1083B528B7" office:target-frame-name="_blank" xlink:show="new"><text:span text:style-name="T92">63-1188</text:span></text:a><text:span text:style-name="T93">; 2001, Nr.<text:s/></text:span><text:a xlink:href="https://www.e-tar.lt/portal/lt/legalAct/TAR.BB29FCA04DF2" office:target-frame-name="_blank" xlink:show="new"><text:span text:style-name="T94">108-3902</text:span></text:a><text:span text:style-name="T95">) 3, 8 ir 10 straipsniai.</text:span></text:p>
      <text:p text:style-name="P96"><text:span text:style-name="T97">3</text:span><text:span text:style-name="T98">. Savivaldybių draustiniai (toliau vadinami – draustiniai) steigiam</text:span><text:span text:style-name="T99">i savivaldybės teritorijoje, kuri savivaldybės arba regiono mastu turi gamtosauginę, kultūrinę, mokslinę, pažintinę arba visuomeninę vertę, svarbi kraštovaizdžio ir biologinės įvairovės išsaugojimui, pažintinio turizmo plėtrai ir kuriai išsaugoti būtina nu</text:span><text:span text:style-name="T100">statyti specialų apsaugos režimą.</text:span></text:p>
      <text:p text:style-name="P101"><text:span text:style-name="T102">4</text:span><text:span text:style-name="T103">. Savivaldybių gamtos paveldo objektais (toliau vadinama – objektai) skelbiami pavieniai arba tankias grupes sudarantys kraštovaizdžio objektai, kurie savivaldybės teritorijoje turi išskirtinę ekologinę, mokslinę, kul</text:span><text:span text:style-name="T104">tūrinę ar estetinę vertę, yra svarbūs vietos bendruomenės interesų tenkinimui, pažintinio turizmo plėtrai ir kuriems išsaugoti būtinas specialus apsaugos ir naudojimo režimas.</text:span></text:p>
      <text:p text:style-name="P105"><text:span text:style-name="T106">Šis Aprašas netaikomas kultūros paveldo objektams (nekilnojamosioms kultūros ver</text:span><text:span text:style-name="T107">tybėms), kurie skelbiami saugomais ir kurių teritorijos nustatomos Lietuvos Respublikos nekilnojamojo kultūros paveldo apsaugos įstatymo (Žin., 1995, Nr.<text:s/></text:span><text:a xlink:href="https://www.e-tar.lt/portal/lt/legalAct/TAR.9BC8AEE9D9F8" office:target-frame-name="_blank" xlink:show="new"><text:span text:style-name="T108">3-37</text:span></text:a><text:span text:style-name="T109">; 2004, Nr.<text:s/></text:span><text:a xlink:href="https://www.e-tar.lt/portal/lt/legalAct/TAR.926B9B9755A3" office:target-frame-name="_blank" xlink:show="new"><text:span text:style-name="T110">153-5571</text:span></text:a><text:span text:style-name="T111">) nustatyta tvarka.</text:span></text:p>
      <text:p text:style-name="P112"><text:span text:style-name="T113">5</text:span><text:span text:style-name="T114">. Draustiniai gali būti steigiami teritorijose, kuriose neįsteigta kitų saugomų teritorijų (valstybinių parkų, valstybinių draustinių ir ki</text:span><text:span text:style-name="T115">tų, išskyrus ekologinės apsaugos zonas). Objektais gali būti skelbiami tik tie objektai, kurie nepaskelbti valstybės saugomais gamtos paveldo objektais.</text:span></text:p>
      <text:p text:style-name="P116"><text:span text:style-name="T117">6</text:span><text:span text:style-name="T118">. Draustiniai steigiami ir objektai skelbiami vadovaujantis Lietuvos Respublikos saugomų teritorij</text:span><text:span text:style-name="T119">ų įstatymu, Lietuvos Respublikos nekilnojamojo kultūros paveldo apsaugos įstatymu, Lietuvos Respublikos teritorijų planavimo įstatymu (Žin., 1995, Nr.<text:s/></text:span><text:a xlink:href="https://www.e-tar.lt/portal/lt/legalAct/TAR.26B563184529" office:target-frame-name="_blank" xlink:show="new"><text:span text:style-name="T120">107-2391</text:span></text:a><text:span text:style-name="T121">; 2004, Nr.<text:s/></text:span><text:a xlink:href="https://www.e-tar.lt/portal/lt/legalAct/TAR.1C65A214E386" office:target-frame-name="_blank" xlink:show="new"><text:span text:style-name="T122">21-617</text:span></text:a><text:span text:style-name="T123">), Lietuvos Respublikos vietos savivaldos įstatymu (Žin., 1994, Nr.<text:s/></text:span><text:a xlink:href="https://www.e-tar.lt/portal/lt/legalAct/TAR.D0CD0966D67F" office:target-frame-name="_blank" xlink:show="new"><text:span text:style-name="T124">55-1049</text:span></text:a><text:span text:style-name="T125">; 200</text:span><text:span text:style-name="T126">0, Nr.<text:s/></text:span><text:a xlink:href="https://www.e-tar.lt/portal/lt/legalAct/TAR.10AE4E66691A" office:target-frame-name="_blank" xlink:show="new"><text:span text:style-name="T127">91-2832</text:span></text:a><text:span text:style-name="T128">), Lietuvos Respublikos saugomų teritorijų valstybės kadastro nuostatais, patvirtintais Lietuvos Respublikos Vyriausybės 2002 m. balandžio 30 d. nutarimu Nr.</text:span><text:span text:style-name="T129"><text:s/>587 (Žin., 2002, Nr.<text:s/></text:span><text:a xlink:href="https://www.e-tar.lt/portal/lt/legalAct/TAR.849EC62A1C9B" office:target-frame-name="_blank" xlink:show="new"><text:span text:style-name="T130">46-1745</text:span></text:a><text:span text:style-name="T131">), Gamtos paveldo objektų nuostatais, patvirtintais aplinkos ministro 2005 m. balandžio 19 d. įsakymu Nr. D1-214 (Žin., 2005, Nr.<text:s/></text:span><text:a xlink:href="https://www.e-tar.lt/portal/lt/legalAct/TAR.78CE7551BBA7" office:target-frame-name="_blank" xlink:show="new"><text:span text:style-name="T132">58-2026</text:span></text:a><text:span text:style-name="T133">), Kultūrinių draustinių, kultūrinių rezervatų (rezervatų-muziejų), istorinių valstybinių parkų steigimo kriterijų aprašu, patvirtintu kultūros ministro 2005 m. birželio 29 d.<text:s/></text:span><text:span text:style-name="T134">įsakymu Nr. ĮV-309 (Žin., 2005, Nr.<text:s/></text:span><text:a xlink:href="https://www.e-tar.lt/portal/lt/legalAct/TAR.19AD6F9D6341" office:target-frame-name="_blank" xlink:show="new"><text:span text:style-name="T135">86-3239</text:span></text:a><text:span text:style-name="T136">), kitais teisės aktais ir šiuo Aprašu. Šiame Apraše vartojamos sąvokos atitinka minėtuose teisės aktuose vartojamas sąvokas.</text:span></text:p>
      <text:p text:style-name="P137"><text:span text:style-name="T138">7</text:span><text:span text:style-name="T139">. Draustinių ir objektų klasifikacija, apsaugos režimas nustatomi ir veikla juose reglamentuojama pagal Lietuvos Respublikos saugomų teritorijų įstatymą, Lietuvos Respublikos nekilnojamojo kultūros paveldo apsaugos įstatymą ir kitus teisės aktus.</text:span></text:p>
      <text:p text:style-name="P140"><text:span text:style-name="T141">8</text:span><text:span text:style-name="T142">.</text:span><text:span text:style-name="T143"><text:s/>Draustinių steigimo ir objektų skelbimo iniciatoriais (toliau vadinama – iniciatorius) gali būti savivaldybės administracija ir kitos valstybės, savivaldybių institucijos, nevalstybinės organizacijos, fiziniai ir juridiniai asmenys. Pasiūlymai dėl drausti</text:span><text:span text:style-name="T144">nių steigimo ir objektų skelbimo turi atitikti Lietuvos Respublikos saugomų teritorijų įstatymą, visuomenės poreikius ir būti pagrįsti mokslinių tyrimų išvadomis.</text:span></text:p>
      <text:p text:style-name="P145"><text:span text:style-name="T146">9</text:span><text:span text:style-name="T147">. Draustinių steigimo ir objektų skelbimo organizatorius (toliau vadinama – organizatori</text:span><text:span text:style-name="T148">us) yra savivaldybės administracija arba kitas savivaldybės tarybos sprendimu įgaliotas juridinis asmuo.</text:span></text:p>
      <text:p text:style-name="P149"/>
      <text:p text:style-name="P150"><text:span text:style-name="T151">II</text:span><text:span text:style-name="T152">.<text:s/></text:span><text:span text:style-name="T153">DRAUSTINIŲ STEIGIMO PROCESAS</text:span></text:p>
      <text:p text:style-name="P154"/>
      <text:p text:style-name="P155"><text:span text:style-name="T156">10</text:span><text:span text:style-name="T157">. Draustinių steigimo procesą sudaro šie etapai:</text:span></text:p>
      <text:p text:style-name="P158"><text:span text:style-name="T159">10.1</text:span><text:span text:style-name="T160">. Iniciatorius (jeigu draustinio steigimą iniciju</text:span><text:span text:style-name="T161">oja ne savivaldybės administracija) savivaldybės administracijos</text:span><text:span text:style-name="T162"><text:s/></text:span><text:span text:style-name="T163">direktoriui teikia prašymą įsteigti draustinį. Prie prašymo turi būti pridėtas numatomo steigti draustinio teritorijos ir joje esančių vertybių aprašymas ir preliminarus siūlomų ribų planas.</text:span></text:p>
      <text:p text:style-name="P164"><text:span text:style-name="T165">10.2</text:span><text:span text:style-name="T166">. Jeigu savivaldybės administracijos direktorius arba jo įgaliotas savivaldybės administracijos tarnautojas, išnagrinėjęs pateiktą prašymą ir pridėtus dokumentus, parengia išvadą, kad įsteigti draustinį netikslinga, jis turi pateikti argumentuotą p</text:span><text:span text:style-name="T167">aaiškinimą ir per 30 darbo dienų nuo prašymo įsteigti draustinį gavimo informuoti iniciatorių apie atsisakymą steigti draustinį.</text:span></text:p>
      <text:p text:style-name="P168"><text:span text:style-name="T169">10.3</text:span><text:span text:style-name="T170">. Jeigu savivaldybės administracijos direktorius arba jo įgaliotas savivaldybės administracijos tarnautojas, išnagrinėj</text:span><text:span text:style-name="T171">ęs pateiktą prašymą ir pridėtus dokumentus, parengia išvadą, kad tikslinga įsteigti draustinį (taip pat kai draustinio steigimą inicijuoja savivaldybės administracija), jis informuoja Valstybinę saugomų teritorijų tarnybą prie Aplinkos ministerijos (toliau</text:span><text:span text:style-name="T172"><text:s/>vadinama – Tarnyba), kultūrinio draustinio steigimo atveju – Kultūros ministeriją (toliau vadinama – Ministerija), o kompleksinio draustinio steigimo atveju – Tarnybą ir Ministeriją apie planuojamą steigti savivaldybės draustinį, pateikia draustinio terit</text:span><text:span text:style-name="T173">orijos ir joje esančių vertybių aprašymą ir preliminarų siūlomų ribų planą, prašydamas nustatyti, ar šios teritorijos gamtosauginė, kultūrinė, mokslinė, pažintinė arba visuomeninė vertė pakankama draustiniui įsteigti. Tarnyba ar (ir) Ministerija per 30 dar</text:span><text:span text:style-name="T174">bo dienų nuo prašymo nustatyti teritorijos vertę gavimo turi pateikti rekomendacinę išvadą ir pasiūlymus dėl draustinio steigimo tikslingumo, numatomų ribų ir apsaugos režimo. Jeigu pateiktos medžiagos nepakanka numatomo steigti draustinio vertei nustatyti</text:span><text:span text:style-name="T175">, savivaldybės administracijos direktorius arba jo įgaliotas savivaldybės administracijos tarnautojas Tarnybos arba Ministerijos rašytiniu prašymu turi pateikti papildomą medžiagą. Jeigu Tarnyba ar (ir) Ministerija per nurodytą terminą nepateikia išvados d</text:span><text:span text:style-name="T176">ėl draustinio steigimo tikslingumo, laikoma, kad jos savivaldybės draustinio steigimui neprieštarauja. Paaiškėjus, kad teritorijoje dėl jos svarbos gali būti steigiamas valstybinis draustinis, savivaldybės administracija turimą medžiagą apie šią teritoriją</text:span><text:span text:style-name="T177"><text:s/>perduoda Tarnybai arba Ministerijai, kurios pradeda valstybinio draustinio steigimo procedūrą.</text:span></text:p>
      <text:p text:style-name="P178"><text:span text:style-name="T179">10.4</text:span><text:span text:style-name="T180">. Gavęs Tarnybos ar (ir) Ministerijos rekomendacinę išvadą, savivaldybės administracijos direktorius arba jo įgaliotas savivaldybės administracijos<text:s/></text:span><text:span text:style-name="T181">tarnautojas parengia išvadą dėl draustinio steigimo galimybių ir per 30 darbo dienų nuo rekomendacinės išvados gavimo apie tai informuoja iniciatorių.</text:span></text:p>
      <text:p text:style-name="P182"><text:span text:style-name="T183">10.5</text:span><text:span text:style-name="T184">. Gavus teigiamą išvadą ir atlikus šio Aprašo 10.3 ir 10.4 punktuose nurodytus veiksmus, savivald</text:span><text:span text:style-name="T185">ybės tarybos sprendimu skiriamas organizatorius, kuris tęsia draustinio steigimo procesą ir atlieka šiuos darbus:</text:span></text:p>
      <text:p text:style-name="P186"><text:span text:style-name="T187">10.5.1</text:span><text:span text:style-name="T188">. rengia dokumentaciją, pagrindžiančią teritorijos gamtinę ir kultūrinę vertę (steigiamo draustinio vertė turi būti pagrįsta tyrimų, s</text:span><text:span text:style-name="T189">tebėjimų ar archyvinės medžiagos analizės išvadomis);</text:span></text:p>
      <text:p text:style-name="P190"><text:span text:style-name="T191">10.5.2</text:span><text:span text:style-name="T192">. atlieka teritorijų planavimo organizatoriaus funkcijas Lietuvos Respublikos teritorijų planavimo įstatyme nustatyta tvarka. Kultūrinių draustinių steigimo atveju teritorijų planavimo dokumen</text:span><text:span text:style-name="T193">tai rengiami vadovaujantis Nekilnojamojo kultūros paveldo apsaugos specialiojo teritorijų planavimo dokumentų rengimo taisyklėmis, patvirtintomis kultūros ministro ir aplinkos ministro 2005 m. birželio 23 d. įsakymu Nr. ĮV-261/D1-322 (Žin., 2005, Nr.<text:s/></text:span><text:a xlink:href="https://www.e-tar.lt/portal/lt/legalAct/TAR.71D37B6C4ECE" office:target-frame-name="_blank" xlink:show="new"><text:span text:style-name="T194">81-2973</text:span></text:a><text:span text:style-name="T195">). Draustinio ribos nustatomos rengiamame draustinio ribų plane skaitmeniniu formatu valstybinėje LKS-94 koordinačių sistemoje. Skaitmeninės ribos turi atitikti 1:10000<text:s/></text:span><text:span text:style-name="T196">(urbanizuotoje teritorijoje – 1:5000) mastelio tikslumo reikalavimus, t.y. būti įskaitmenintos naudojant tikslų 1:10000/1:5000 mastelio kartografinį pagrindą. Skaitmeninės ribos turi būti rengiamos skaitmeniniu formatu, tinkančiu atviram duomenų apsikeitim</text:span><text:span text:style-name="T197">ui (shp, xml, gml 2), taip pat kitais formatais;</text:span></text:p>
      <text:p text:style-name="P198"><text:span text:style-name="T199">10.5.3</text:span><text:span text:style-name="T200">. teikia savivaldybės tarybai sprendimo dėl draustinio įsteigimo projektą. Savivaldybės tarybos sprendimu tvirtinamas draustinio teritorijos ribų planas, statusas ir reglamentas;</text:span></text:p>
      <text:p text:style-name="P201"><text:span text:style-name="T202">10.5.4</text:span><text:span text:style-name="T203">. regist</text:span><text:span text:style-name="T204">ruoja savivaldybės tarybos sprendimu patvirtintus planavimo dokumentus Lietuvos Respublikos teritorijų planavimo įstatyme nustatyta tvarka;</text:span></text:p>
      <text:p text:style-name="P205"><text:span text:style-name="T206">10.5.5</text:span><text:span text:style-name="T207">. pateikia duomenis apie savivaldybės tarybos sprendimu įsteigtus draustinius Lietuvos Respublikos saugomų</text:span><text:span text:style-name="T208"><text:s/>teritorijų valstybės kadastrą tvarkančiai įstaigai Lietuvos Respublikos saugomų teritorijų valstybės kadastro nuostatuose nustatyta tvarka.</text:span></text:p>
      <text:p text:style-name="P209"><text:span text:style-name="T210">11</text:span><text:span text:style-name="T211">. Nustatomas kiekvieno draustinio apsaugos, naudojimo ir tvarkymo reglamentas, kuris rengiamas vadovaujan</text:span><text:span text:style-name="T212">tis Lietuvos Respublikos saugomų teritorijų įstatymu, Lietuvos Respublikos nekilnojamojo kultūros paveldo apsaugos įstatymu, Lietuvos Respublikos miškų įstatymu (Žin., 1994, Nr.<text:s/></text:span><text:a xlink:href="https://www.e-tar.lt/portal/lt/legalAct/TAR.5D6D055CC00C" office:target-frame-name="_blank" xlink:show="new"><text:span text:style-name="T213">96-1872</text:span></text:a><text:span text:style-name="T214">; 2001, Nr.<text:s/></text:span><text:a xlink:href="https://www.e-tar.lt/portal/lt/legalAct/TAR.960DBFBF5981" office:target-frame-name="_blank" xlink:show="new"><text:span text:style-name="T215">35-1161</text:span></text:a><text:span text:style-name="T216">) ir laikantis Specialiųjų žemės ir miško naudojimo sąlygų, patvirtintų Lietuvos Respublikos Vyriausybės 1992 m. gegužės 12 d. nutarimu Nr</text:span><text:span text:style-name="T217">. 343 (Žin., 1992, Nr.<text:s/></text:span><text:a xlink:href="https://www.e-tar.lt/portal/lt/legalAct/TAR.5C63BB64A956" office:target-frame-name="_blank" xlink:show="new"><text:span text:style-name="T218">22-652</text:span></text:a><text:span text:style-name="T219">; 1996, Nr.<text:s/></text:span><text:a xlink:href="https://www.e-tar.lt/portal/lt/legalAct/TAR.24A188B62CA9" office:target-frame-name="_blank" xlink:show="new"><text:span text:style-name="T220">2-43</text:span></text:a><text:span text:style-name="T221">), atsižvelgiant į draustinio paskirtį ir</text:span><text:span text:style-name="T222"><text:s/>veiklos reglamentavimo pobūdį.</text:span></text:p>
      <text:p text:style-name="P223"/>
      <text:p text:style-name="P224"><text:span text:style-name="T225">III</text:span><text:span text:style-name="T226">.<text:s/></text:span><text:span text:style-name="T227">OBJEKTŲ SKELBIMO SAUGOMAIS PROCESAS</text:span></text:p>
      <text:p text:style-name="P228"/>
      <text:p text:style-name="P229"><text:span text:style-name="T230">12</text:span><text:span text:style-name="T231">. Objektų skelbimo procesą sudaro šie etapai:</text:span></text:p>
      <text:p text:style-name="P232"><text:span text:style-name="T233">12.1</text:span><text:span text:style-name="T234">. Iniciatorius (jeigu objekto skelbimą saugomu inicijuoja ne savivaldybės administracija) savivaldybės administracijo</text:span><text:span text:style-name="T235">s</text:span><text:span text:style-name="T236"><text:s/></text:span><text:span text:style-name="T237">direktoriui teikia prašymą paskelbti objektą saugomu. Prie prašymo turi būti pridėtas objekto aprašymas ir preliminarus ribų planas, o jeigu objektas taškinis (medis, riedulys, šaltinis ar kita), – planas, kuriame pažymėta jo buvimo vieta.</text:span></text:p>
      <text:p text:style-name="P238"><text:span text:style-name="T239">12.2</text:span><text:span text:style-name="T240">. Jeig</text:span><text:span text:style-name="T241">u savivaldybės administracijos direktorius arba jo įgaliotas savivaldybės administracijos tarnautojas, išnagrinėjęs pateiktą prašymą ir pridėtus dokumentus, parengia išvadą, kad netikslinga skelbti objektą, jis turi pateikti argumentuotą paaiškinimą ir per</text:span><text:span text:style-name="T242"><text:s/>30 darbo dienų nuo prašymo paskelbti saugomu gamtos paveldo objektą gavimo informuoti iniciatorių apie atsisakymą skelbti objektą.</text:span></text:p>
      <text:p text:style-name="P243"><text:span text:style-name="T244">12.3</text:span><text:span text:style-name="T245">. Jeigu savivaldybės administracijos direktorius arba jo įgaliotas savivaldybės administracijos tarnautojas, išnagri</text:span><text:span text:style-name="T246">nėjęs pateiktą prašymą ir pridėtus dokumentus, parengia išvadą, kad tikslinga objektą skelbti saugomu (taip pat kai jo skelbimą saugomu inicijuoja savivaldybės administracija), jis apie šį sprendimą informuoja institucijas, atsakingas už gamtos paveldo obj</text:span><text:span text:style-name="T247">ektų apsaugą (Aplinkos apsaugos departamentą prie Aplinkos ministerijos (toliau – Aplinkos apsaugos departamentas) ir Tarnybą), pateikia preliminarų objekto ribų planą ir aprašymą, o jeigu objektas taškinis, – planą, kuriame pažymėta jo buvimo vieta, prašy</text:span><text:span text:style-name="T248">damas nustatyti, ar objekto vertė pakankama skelbti jį saugomu. Tarnyba ir Aplinkos apsaugos departamentas per 30 darbo dienų nuo prašymo nustatyti objekto vertę gavimo turi pateikti rekomendacinę išvadą ir pasiūlymus dėl objekto skelbimo saugomu tikslingu</text:span><text:span text:style-name="T249">mo, numatomų ribų ir apsaugos režimo. Jeigu pateiktos medžiagos nepakanka numatomo skelbti saugomu objekto vertei nustatyti, savivaldybės administracijos direktorius arba jo įgaliotas savivaldybės administracijos tarnautojas Tarnybos arba Aplinkos apsaugos</text:span><text:span text:style-name="T250"><text:s/>departamento rašytiniu prašymu turi pateikti papildomą medžiagą. Jeigu Tarnyba ar (ir) Aplinkos apsaugos departamentas per nurodytą terminą nepateikia išvados dėl objekto skelbimo saugomu tikslingumo, laikoma, kad jie objekto skelbimui savivaldybės saugom</text:span><text:span text:style-name="T251">u neprieštarauja. Paaiškėjus, kad skelbtinas gamtos paveldo objektas pagal svarbą ar parametrus gali būti skelbiamas valstybės saugomu, savivaldybės administracija turimą medžiagą apie šį objektą perduoda Tarnybai, kuri pradeda gamtos paveldo objekto įteis</text:span><text:span text:style-name="T252">inimo valstybės saugomu procedūrą.</text:span><text:s/></text:p>
      <text:p text:style-name="P253">Papunkčio pakeitimai:</text:p>
      <text:p text:style-name="P254"><text:span text:style-name="T255">Nr.<text:s/></text:span><text:a xlink:href="https://www.e-tar.lt/portal/legalAct.html?documentId=79362950b5b911e88f64a5ecc703f89b" office:target-frame-name="_top" xlink:show="replace"><text:span text:style-name="T256">901</text:span></text:a><text:span text:style-name="T257">, 2018-09-04, paskelbta TAR 2018-09-11, i. k. 2018-14350</text:span></text:p>
      <text:p text:style-name="Normal"/>
      <text:p text:style-name="P258"><text:span text:style-name="T259">12.4</text:span><text:span text:style-name="T260">. Gavęs Tarnybos ir<text:s/></text:span><text:span text:style-name="T261">Aplinkos apsaugos departamento rekomendacinę išvadą, savivaldybės administracijos direktorius arba jo įgaliotas savivaldybės administracijos tarnautojas parengia išvadą dėl objekto skelbimo saugomu galimybių ir per 30 darbo dienų nuo rekomendacinės išvados</text:span><text:span text:style-name="T262"><text:s/>gavimo apie tai informuoja iniciatorių.</text:span><text:s/></text:p>
      <text:p text:style-name="P263">Papunkčio pakeitimai:</text:p>
      <text:p text:style-name="P264"><text:span text:style-name="T265">Nr.<text:s/></text:span><text:a xlink:href="https://www.e-tar.lt/portal/legalAct.html?documentId=79362950b5b911e88f64a5ecc703f89b" office:target-frame-name="_top" xlink:show="replace"><text:span text:style-name="T266">901</text:span></text:a><text:span text:style-name="T267">, 2018-09-04, paskelbta TAR 2018-09-11, i. k. 2018-14350</text:span></text:p>
      <text:p text:style-name="Normal"/>
      <text:p text:style-name="P268"><text:span text:style-name="T269">12.5</text:span><text:span text:style-name="T270">. Gavus teigiamą išva</text:span><text:span text:style-name="T271">dą ir atlikus šio Aprašo 12.3 ir 12.4 punktuose nurodytus veiksmus, savivaldybės tarybos sprendimu skiriamas organizatorius, kuris tęsia objekto skelbimo saugomu procesą ir atlieka šiuos darbus:</text:span></text:p>
      <text:p text:style-name="P272"><text:span text:style-name="T273">12.5.1</text:span><text:span text:style-name="T274">. parengia skelbiamo saugomu objekto vertę pagrindžia</text:span><text:span text:style-name="T275">nčią informaciją (objekto fizinių parametrų, medžiaginės sudėties, išskirtinių savybių, estetinės vertės aprašymą, svarbos vietos bendruomenei ir turizmo plėtrai pagrindimą), objekto teritorijos (ir buferinės apsaugos zonos, – jeigu ji nustatoma) ribų plan</text:span><text:span text:style-name="T276">ą arba planą, kuriame pažymėta objekto buvimo vieta, taip pat apsaugos ir tvarkymo reglamentą;</text:span></text:p>
      <text:p text:style-name="P277"><text:span text:style-name="T278">12.5.2</text:span><text:span text:style-name="T279">. Lietuvos Respublikos teritorijų planavimo įstatymo nustatyta tvarka atlieka planavimo organizatoriaus funkcijas (jeigu objekto teritorijos ar jo bufe</text:span><text:span text:style-name="T280">rinės apsaugos zonos riboms nustatyti būtina rengti teritorijų planavimo dokumentus). Objektų teritorijų ir jų buferinės apsaugos zonų ribų planai rengiami skaitmeniniu formatu valstybinėje LKS-94 koordinačių sistemoje. Skaitmeninės ribos turi atitikti 1:1</text:span><text:span text:style-name="T281">0000 (urbanizuotoje teritorijoje – 1:5000) mastelio tikslumo reikalavimus, t.y. būti įskaitmenintos naudojant tikslų 1:10000/1:5000 mastelio kartografinį pagrindą. Skaitmeninės ribos rengiamos skaitmeniniu formatu, tinkančiu atviram duomenų apsikeitimui (s</text:span><text:span text:style-name="T282">hp, xml, gml 2), taip pat kitais formatais;</text:span></text:p>
      <text:p text:style-name="P283"><text:span text:style-name="T284">12.5.3</text:span><text:span text:style-name="T285">. teikia savivaldybės tarybai sprendimo dėl objekto skelbimo saugomu projektą. Savivaldybės tarybos sprendimu tvirtinamas objekto statusas, reglamentas, teritorijos ir buferinės apsaugos zonos (jeigu ji</text:span><text:span text:style-name="T286"><text:s/>nustatoma) ribų planas arba planas, kuriame pažymėta objekto buvimo vieta;</text:span></text:p>
      <text:p text:style-name="P287"><text:span text:style-name="T288">12.5.4</text:span><text:span text:style-name="T289">. registruoja savivaldybės tarybos sprendimu patvirtintus planavimo dokumentus Lietuvos Respublikos teritorijų planavimo įstatyme nustatyta tvarka;</text:span></text:p>
      <text:p text:style-name="P290"><text:span text:style-name="T291">12.5.5</text:span><text:span text:style-name="T292">. pateikia d</text:span><text:span text:style-name="T293">uomenis apie savivaldybės tarybos sprendimu paskelbtus savivaldybės saugomus objektus Lietuvos Respublikos saugomų teritorijų valstybės kadastrą tvarkančiai įstaigai Lietuvos Respublikos saugomų teritorijų valstybės kadastro nuostatuose nustatyta tvarka.</text:span></text:p>
      <text:p text:style-name="P294"><text:span text:style-name="T295">13</text:span><text:span text:style-name="T296">. Nustatomas kiekvieno objekto tipinis arba individualus apsaugos ir tvarkymo reglamentas.</text:span></text:p>
      <text:p text:style-name="P297"/>
      <text:p text:style-name="P298"><text:span text:style-name="T299">IV</text:span><text:span text:style-name="T300">.<text:s/></text:span><text:span text:style-name="T301">DRAUSTINIŲ IR OBJEKTŲ REGISTRAVIMAS IR APSKAITA</text:span></text:p>
      <text:p text:style-name="P302"/>
      <text:p text:style-name="P303"><text:span text:style-name="T304">14</text:span><text:span text:style-name="T305">. Informacija apie draustinius ir objektus kaupiama, registruojama ir saugoma Lietuvos Respublikos saugomų teritorijų valstybės kadastre. Informacija apie kultūrinius draustinius taip pat kaupiama, registruojama ir saugoma Kultūros vertybių registre Kultūr</text:span><text:span text:style-name="T306">os vertybių registro nuostatuose, patvirtintuose Lietuvos Respublikos Vyriausybės 2005 m. rugsėjo 29 d. nutarimu Nr. 1053 (Žin., 2005, Nr.<text:s/></text:span><text:a xlink:href="https://www.e-tar.lt/portal/lt/legalAct/TAR.5D7929E14724" office:target-frame-name="_blank" xlink:show="new"><text:span text:style-name="T307">117-4238</text:span></text:a><text:span text:style-name="T308">), nustatyta tvarka. Dra</text:span><text:span text:style-name="T309">ustiniai ir objektai įregistruojami ir išregistruojami, duomenys apie juos tvarkomi Lietuvos Respublikos saugomų teritorijų valstybės kadastro nuostatuose, patvirtintuose Lietuvos Respublikos Vyriausybės 2002 m. balandžio 30 d. nutarimu Nr. 587, nustatyta<text:s/></text:span><text:span text:style-name="T310">tvarka.</text:span></text:p>
      <text:p text:style-name="P311"><text:span text:style-name="T312">15</text:span><text:span text:style-name="T313">. Savivaldybės administracija draustinių ir objektų apskaitą atlieka, juos saugo ir tvarko savivaldybės tarybos nustatyta tvarka.</text:span></text:p>
      <text:p text:style-name="P314"><text:span text:style-name="T315">16</text:span><text:span text:style-name="T316">. Įsteigus draustinį ar paskelbus objektą saugomu, parengiama jo individuali byla, kurios turinį sudaro:</text:span></text:p>
      <text:p text:style-name="P317"><text:span text:style-name="T318">1</text:span><text:span text:style-name="T319">6.1</text:span><text:span text:style-name="T320">. savivaldybės sprendimų dėl draustinio steigimo ar objekto skelbimo saugomu kopijos;</text:span></text:p>
      <text:p text:style-name="P321"><text:span text:style-name="T322">16.2</text:span><text:span text:style-name="T323">. draustinio ar objekto vertės pagrindimas ir teritorijos aprašas (kultūriniams draustiniams – ir kultūros paveldo objektų (nekilnojamųjų kultūros vertybių)<text:s/></text:span><text:span text:style-name="T324">pasų kopijos);</text:span></text:p>
      <text:p text:style-name="P325"><text:span text:style-name="T326">16.3</text:span><text:span text:style-name="T327">. draustinio ar objekto teritorijos ribų ir buferinės apsaugos zonų (jeigu jos nustatomos) ribų planai arba planai, kuriuose pažymėta objekto buvimo vieta, kitų šioje teritorijoje galiojančių teritorijų planavimo dokumentų kopijos;</text:span></text:p>
      <text:p text:style-name="P328"><text:span text:style-name="T329">16.4</text:span><text:span text:style-name="T330">. apsaugos ir tvarkymo reglamento kopijos;</text:span></text:p>
      <text:p text:style-name="P331"><text:span text:style-name="T332">16.5</text:span><text:span text:style-name="T333">. turima vertybių fotografinė ir planinė medžiaga (vertingiausių objektų ar jų elementų fotofiksacija, brėžiniai);</text:span></text:p>
      <text:p text:style-name="P334"><text:span text:style-name="T335">16.6</text:span><text:span text:style-name="T336">. kita archyvinė, ikonografinė ir tyrimų medžiaga, dokumentų kopijos.</text:span></text:p>
      <text:p text:style-name="P337"><text:span text:style-name="T338">1</text:span><text:span text:style-name="T339">7</text:span><text:span text:style-name="T340">. Draustiniams steigti ir objektams skelbti, jiems tvarkyti ir jų apskaitai organizuoti gali būti naudojamos savivaldybės biudžeto lėšos, taip pat specialiųjų ir tarptautinių programų, juridinių ir fizinių asmenų paramos, kitos teisėtai įgytos lėšos.</text:span></text:p>
      <text:p text:style-name="P341"/>
      <text:p text:style-name="P342"><text:span text:style-name="T343">______________</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79362950b5b911e88f64a5ecc703f89b" office:target-frame-name="_top" xlink:show="replace"><text:span text:style-name="T355">901</text:span></text:a><text:span text:style-name="T356">, 2018-09-04, paskelbta TAR 2018-09-11, i. k. 2018-14350</text:span></text:p>
      <text:p text:style-name="P357"><text:span text:style-name="T358">Dėl Lietuvos</text:span><text:span text:style-name="T359"><text:s/>Respublikos Vyriausybės 2006 m. sausio 19 d. nutarimo Nr. 56 „Dėl Savivaldybių draustinių steigimo ir savivaldybių gamtos paveldo objektų skelbimo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06:16:00Z</meta:creation-date>
    <dc:date>2021-04-06T06:16:00Z</dc:date>
    <meta:template xlink:href="Normal.dotm" xlink:type="simple"/>
    <meta:editing-cycles>2</meta:editing-cycles>
    <meta:editing-duration>PT0S</meta:editing-duration>
    <meta:document-statistic meta:page-count="6" meta:paragraph-count="545" meta:word-count="2595" meta:character-count="19622" meta:row-count="878" meta:non-whitespace-character-count="17572"/>
  </office:meta>
</office:document-meta>
</file>