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5"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6"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7"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8" style:parent-style-name="Normal" style:family="paragraph">
      <style:paragraph-properties fo:text-align="center" fo:margin-right="0.0388in">
        <style:tab-stops>
          <style:tab-stop style:type="left" style:position="0.9847in"/>
          <style:tab-stop style:type="left" style:position="1.2798in"/>
          <style:tab-stop style:type="left" style:position="6.625in"/>
        </style:tab-stops>
      </style:paragraph-properties>
      <style:text-properties style:font-size-complex="12pt"/>
    </style:style>
    <style:style style:name="P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text-position="super 66.6%"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name="TimesLT" style:letter-kerning="true" style:font-size-complex="12pt" style:language-asian="en" style:country-asian="GB"/>
    </style:style>
    <style:style style:name="T242" style:parent-style-name="DefaultParagraphFont" style:family="text">
      <style:text-properties style:font-name="TimesLT" style:letter-kerning="true" style:text-position="super 66.6%" style:font-size-complex="12pt" style:language-asian="lt" style:country-asian="LT"/>
    </style:style>
    <style:style style:name="T243" style:parent-style-name="DefaultParagraphFont" style:family="text">
      <style:text-properties style:font-name="TimesLT" style:letter-kerning="true" style:font-size-complex="12pt" style:language-asian="lt" style:country-asian="LT"/>
    </style:style>
    <style:style style:name="T244" style:parent-style-name="DefaultParagraphFont" style:family="text">
      <style:text-properties style:font-name="TimesLT" style:letter-kerning="true" style:font-size-complex="12pt" style:language-asian="lt" style:country-asian="LT"/>
    </style:style>
    <style:style style:name="P245" style:parent-style-name="Normal" style:family="paragraph">
      <style:paragraph-properties fo:text-align="justify" fo:text-indent="0.3937in"/>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fo:text-transform="uppercase"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3937in"/>
      <style:text-properties fo:hyphenate="false"/>
    </style:style>
    <style:style style:name="T289" style:parent-style-name="DefaultParagraphFont" style:family="text">
      <style:text-properties fo:text-transform="uppercase"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3937in"/>
      <style:text-properties fo:hyphenate="false"/>
    </style:style>
    <style:style style:name="T294" style:parent-style-name="DefaultParagraphFont" style:family="text">
      <style:text-properties fo:text-transform="uppercase"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fo:text-transform="uppercase"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fo:text-transform="uppercase"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letter-kerning="true" style:font-size-complex="12pt" style:language-asian="lt" style:country-asian="L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letter-spacing="-0.0027in" style:font-size-complex="12pt"/>
    </style:style>
    <style:style style:name="T457" style:parent-style-name="DefaultParagraphFont" style:family="text">
      <style:text-properties fo:letter-spacing="-0.0027in"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27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27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letter-spacing="-0.0027in" style:font-size-complex="12pt"/>
    </style:style>
    <style:style style:name="T472" style:parent-style-name="DefaultParagraphFont" style:family="text">
      <style:text-properties fo:color="#000000" fo:letter-spacing="-0.0027in"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baseline"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letter-spacing="-0.002in" style:font-size-complex="12pt" style:language-asian="lt" style:country-asian="LT"/>
    </style:style>
    <style:style style:name="T572" style:parent-style-name="DefaultParagraphFont" style:family="text">
      <style:text-properties fo:letter-spacing="-0.002in" style:font-size-complex="12pt" style:language-asian="lt" style:country-asian="LT"/>
    </style:style>
    <style:style style:name="T573" style:parent-style-name="DefaultParagraphFont" style:family="text">
      <style:text-properties fo:letter-spacing="-0.002in" style:font-size-complex="12pt"/>
    </style:style>
    <style:style style:name="T574" style:parent-style-name="DefaultParagraphFont" style:family="text">
      <style:text-properties style:font-weight-complex="bold" fo:letter-spacing="-0.002in" style:font-size-complex="12pt"/>
    </style:style>
    <style:style style:name="T575" style:parent-style-name="DefaultParagraphFont" style:family="text">
      <style:text-properties style:font-weight-complex="bold" fo:letter-spacing="-0.002in" style:text-position="super 66.6%" style:font-size-complex="12pt"/>
    </style:style>
    <style:style style:name="T576" style:parent-style-name="DefaultParagraphFont" style:family="text">
      <style:text-properties style:font-weight-complex="bold" fo:letter-spacing="-0.002in" style:font-size-complex="12pt"/>
    </style:style>
    <style:style style:name="T577" style:parent-style-name="DefaultParagraphFont" style:family="text">
      <style:text-properties fo:letter-spacing="-0.002i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2in" style:font-size-complex="12pt"/>
    </style:style>
    <style:style style:name="T584" style:parent-style-name="DefaultParagraphFont" style:family="text">
      <style:text-properties fo:letter-spacing="-0.002in"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2in" style:font-size-complex="12pt" style:language-asian="lt" style:country-asian="LT"/>
    </style:style>
    <style:style style:name="T782" style:parent-style-name="DefaultParagraphFont" style:family="text">
      <style:text-properties fo:letter-spacing="-0.002in"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2in" style:font-size-complex="12pt" style:language-asian="lt" style:country-asian="LT"/>
    </style:style>
    <style:style style:name="T787" style:parent-style-name="DefaultParagraphFont" style:family="text">
      <style:text-properties fo:letter-spacing="-0.002in" style:font-size-complex="12pt" style:language-asian="lt" style:country-asian="LT"/>
    </style:style>
    <style:style style:name="T788" style:parent-style-name="DefaultParagraphFont" style:family="text">
      <style:text-properties style:font-weight-complex="bold" style:font-size-complex="12pt" fo:background-color="#FFFFFF"/>
    </style:style>
    <style:style style:name="T789" style:parent-style-name="DefaultParagraphFont" style:family="text">
      <style:text-properties fo:letter-spacing="-0.002in"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2in" style:font-size-complex="12pt" style:language-asian="lt" style:country-asian="LT"/>
    </style:style>
    <style:style style:name="T794" style:parent-style-name="DefaultParagraphFont" style:family="text">
      <style:text-properties fo:letter-spacing="-0.002in"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fo:background-color="#FFFFFF"/>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fo:background-color="#FFFFFF"/>
    </style:style>
    <style:style style:name="T818" style:parent-style-name="DefaultParagraphFont" style:family="text">
      <style:text-properties style:font-weight-complex="bold" style:text-position="super 66.6%" style:font-size-complex="12pt" fo:background-color="#FFFFFF"/>
    </style:style>
    <style:style style:name="T819" style:parent-style-name="DefaultParagraphFont" style:family="text">
      <style:text-properties style:font-weight-complex="bold" style:font-size-complex="12pt" fo:background-color="#FFFFFF"/>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27in"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baseline" fo:text-indent="0.3937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style:font-style-complex="italic"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3937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0" style:parent-style-name="Normal" style:family="paragraph">
      <style:paragraph-properties fo:widows="0" fo:orphans="0" fo:text-align="justify" fo:text-indent="0.3937in"/>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baseline"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text-position="super 66.6%"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style:vertical-align="baseline" fo:text-indent="0.3937in"/>
      <style:text-properties fo:hyphenate="false"/>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text-position="super 66.6%"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text-position="super 66.6%"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text-position="super 66.6%"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text-position="super 66.6%"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fo:color="#000000" fo:letter-spacing="-0.0013in"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widows="0" fo:orphans="0" fo:text-align="justify"/>
      <style:text-properties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letter-kerning="true" style:font-size-complex="12pt" style:language-asian="lt" style:country-asian="LT"/>
    </style:style>
    <style:style style:name="T1054" style:parent-style-name="DefaultParagraphFont" style:family="text">
      <style:text-properties fo:color="#000000" style:letter-kerning="true"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letter-kerning="true" style:font-size-complex="12pt" style:language-asian="lt" style:country-asian="LT"/>
    </style:style>
    <style:style style:name="T1098" style:parent-style-name="DefaultParagraphFont" style:family="text">
      <style:text-properties style:font-weight-complex="bold" style:letter-kerning="true"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letter-kerning="true"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letter-spacing="-0.0034in" style:font-size-complex="12pt" style:language-asian="lt" style:country-asian="LT"/>
    </style:style>
    <style:style style:name="T1112" style:parent-style-name="DefaultParagraphFont" style:family="text">
      <style:text-properties fo:letter-spacing="-0.0034in" style:font-size-complex="12pt" style:language-asian="lt" style:country-asian="LT"/>
    </style:style>
    <style:style style:name="T1113" style:parent-style-name="DefaultParagraphFont" style:family="text">
      <style:text-properties style:font-weight-complex="bold" style:letter-kerning="true" style:font-size-complex="12pt" style:language-asian="lt" style:country-asian="LT"/>
    </style:style>
    <style:style style:name="T1114" style:parent-style-name="DefaultParagraphFont" style:family="text">
      <style:text-properties style:font-weight-complex="bold" style:letter-kerning="true" style:font-size-complex="12pt" style:language-asian="lt" style:country-asian="LT"/>
    </style:style>
    <style:style style:name="T1115" style:parent-style-name="DefaultParagraphFont" style:family="text">
      <style:text-properties style:font-weight-complex="bold" style:letter-kerning="true" style:font-size-complex="12pt" style:language-asian="lt" style:country-asian="LT"/>
    </style:style>
    <style:style style:name="T1116" style:parent-style-name="DefaultParagraphFont" style:family="text">
      <style:text-properties style:font-weight-complex="bold" fo:letter-spacing="-0.0034in"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name-asian="Arial Unicode MS" style:font-weight-complex="bold" style:font-size-complex="12p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letter-spacing="-0.002in" style:font-size-complex="12pt" style:language-asian="lt" style:country-asian="LT"/>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2in"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letter-spacing="-0.002in" style:font-size-complex="12pt" style:language-asian="lt" style:country-asian="LT"/>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fo:letter-spacing="-0.002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2in" style:font-size-complex="12pt"/>
    </style:style>
    <style:style style:name="T1162" style:parent-style-name="DefaultParagraphFont" style:family="text">
      <style:text-properties fo:letter-spacing="-0.002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letter-spacing="-0.002in" style:font-size-complex="12pt" style:language-asian="lt" style:country-asian="LT"/>
    </style:style>
    <style:style style:name="T1181" style:parent-style-name="DefaultParagraphFont" style:family="text">
      <style:text-properties fo:letter-spacing="-0.002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letter-spacing="-0.002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34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34in" style:font-size-complex="12pt"/>
    </style:style>
    <style:style style:name="T1192" style:parent-style-name="DefaultParagraphFont" style:family="text">
      <style:text-properties fo:letter-spacing="-0.0034in"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letter-spacing="-0.0034in" style:font-size-complex="12pt" style:language-asian="lt" style:country-asian="LT"/>
    </style:style>
    <style:style style:name="T1196" style:parent-style-name="DefaultParagraphFont" style:family="text">
      <style:text-properties fo:letter-spacing="-0.0034in"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vertical-align="baseline" fo:text-indent="0.3937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34in" style:font-size-complex="12pt"/>
    </style:style>
    <style:style style:name="T1292" style:parent-style-name="DefaultParagraphFont" style:family="text">
      <style:text-properties fo:letter-spacing="-0.0034in"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letter-spacing="-0.0013in"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fo:font-weight="bold" style:font-weight-asian="bold" fo:letter-spacing="-0.0013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text-indent="0.3937in">
        <style:tab-stops>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position="super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text-position="super 66.6%"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letter-spacing="-0.0027in" style:font-size-complex="12pt" style:language-asian="lt" style:country-asian="LT"/>
    </style:style>
    <style:style style:name="T1507" style:parent-style-name="DefaultParagraphFont" style:family="text">
      <style:text-properties fo:letter-spacing="-0.0027in"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letter-spacing="-0.0034in" style:font-size-complex="12pt" style:language-asian="lt" style:country-asian="LT"/>
    </style:style>
    <style:style style:name="T1516" style:parent-style-name="DefaultParagraphFont" style:family="text">
      <style:text-properties fo:letter-spacing="-0.0034in"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letter-spacing="-0.0034in" style:font-size-complex="12pt" style:language-asian="lt" style:country-asian="LT"/>
    </style:style>
    <style:style style:name="T1519" style:parent-style-name="DefaultParagraphFont" style:family="text">
      <style:text-properties fo:letter-spacing="-0.0034in"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baseline" fo:text-indent="0.3937in"/>
      <style:text-properties fo:hyphenate="false"/>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text-position="super 66.6%"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letter-spacing="-0.0013in" style:font-size-complex="12pt" style:language-asian="lt" style:country-asian="LT"/>
    </style:style>
    <style:style style:name="T1572" style:parent-style-name="DefaultParagraphFont" style:family="text">
      <style:text-properties fo:letter-spacing="-0.0013in" style:font-size-complex="12pt" style:language-asian="lt" style:country-asian="LT"/>
    </style:style>
    <style:style style:name="T1573" style:parent-style-name="DefaultParagraphFont" style:family="text">
      <style:text-properties fo:color="#000000" fo:letter-spacing="-0.0013in" style:font-size-complex="12pt" style:language-asian="lt" style:country-asian="LT"/>
    </style:style>
    <style:style style:name="T1574" style:parent-style-name="DefaultParagraphFont" style:family="text">
      <style:text-properties fo:color="#000000" fo:letter-spacing="-0.0013in" style:font-size-complex="12pt" style:language-asian="lt" style:country-asian="LT"/>
    </style:style>
    <style:style style:name="P1575" style:parent-style-name="Normal" style:family="paragraph">
      <style:paragraph-properties fo:widows="0" fo:orphans="0" fo:text-align="justify" fo:text-indent="0.3937in">
        <style:tab-stops>
          <style:tab-stop style:type="left" style:position="0.689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tab-stops>
          <style:tab-stop style:type="left" style:position="0.6895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8" style:parent-style-name="Normal" style:family="paragraph">
      <style:paragraph-properties fo:widows="0" fo:orphans="0" fo:text-align="justify" fo:text-indent="0.3937in"/>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fo:letter-spacing="-0.0006in" style:font-size-complex="12pt" style:language-asian="lt" style:country-asian="LT"/>
    </style:style>
    <style:style style:name="T1673" style:parent-style-name="DefaultParagraphFont" style:family="text">
      <style:text-properties style:text-line-through-style="solid" style:text-line-through-width="auto" style:text-line-through-color="font-color" style:text-line-through-mode="continuous" style:text-line-through-type="single" fo:color="#000000" fo:letter-spacing="-0.0006in" style:font-size-complex="12pt" style:language-asian="lt" style:country-asian="LT"/>
    </style:style>
    <style:style style:name="T1674" style:parent-style-name="DefaultParagraphFont" style:family="text">
      <style:text-properties fo:color="#000000" fo:letter-spacing="-0.0006in" style:font-size-complex="12pt" style:language-asian="lt" style:country-asian="LT"/>
    </style:style>
    <style:style style:name="T1675" style:parent-style-name="DefaultParagraphFont" style:family="text">
      <style:text-properties fo:font-weight="bold" style:font-weight-asian="bold" fo:color="#000000" fo:letter-spacing="-0.0006in" style:font-size-complex="12pt" style:language-asian="lt" style:country-asian="LT"/>
    </style:style>
    <style:style style:name="T1676" style:parent-style-name="DefaultParagraphFont" style:family="text">
      <style:text-properties fo:color="#000000" fo:letter-spacing="-0.0006in" style:font-size-complex="12pt" style:language-asian="lt" style:country-asian="LT"/>
    </style:style>
    <style:style style:name="T1677" style:parent-style-name="DefaultParagraphFont" style:family="text">
      <style:text-properties fo:color="#000000" fo:letter-spacing="-0.0006in"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fo:letter-spacing="-0.0034in"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letter-spacing="-0.0013in" style:font-size-complex="12pt" style:language-asian="lt" style:country-asian="LT"/>
    </style:style>
    <style:style style:name="T1714" style:parent-style-name="DefaultParagraphFont" style:family="text">
      <style:text-properties fo:letter-spacing="-0.0013in" style:font-size-complex="12pt" style:language-asian="lt" style:country-asian="LT"/>
    </style:style>
    <style:style style:name="T1715" style:parent-style-name="DefaultParagraphFont" style:family="text">
      <style:text-properties fo:letter-spacing="-0.0013in" style:font-size-complex="12pt"/>
    </style:style>
    <style:style style:name="T1716" style:parent-style-name="DefaultParagraphFont" style:family="text">
      <style:text-properties fo:letter-spacing="-0.0013in" style:font-size-complex="12p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letter-spacing="-0.002in" style:font-size-complex="12pt" style:language-asian="lt" style:country-asian="LT"/>
    </style:style>
    <style:style style:name="T1727" style:parent-style-name="DefaultParagraphFont" style:family="text">
      <style:text-properties fo:letter-spacing="-0.002in" style:font-size-complex="12pt" style:language-asian="lt" style:country-asian="LT"/>
    </style:style>
    <style:style style:name="T1728" style:parent-style-name="DefaultParagraphFont" style:family="text">
      <style:text-properties fo:color="#000000" fo:letter-spacing="-0.002in" style:font-size-complex="12pt" style:language-asian="lt" style:country-asian="LT"/>
    </style:style>
    <style:style style:name="T1729" style:parent-style-name="DefaultParagraphFont" style:family="text">
      <style:text-properties fo:color="#000000" fo:letter-spacing="-0.002in"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margin-left="0.3937in">
        <style:tab-stops/>
      </style:paragraph-properties>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8" style:parent-style-name="Normal" style:family="paragraph">
      <style:paragraph-properties fo:widows="0" fo:orphans="0" fo:text-align="center" fo:text-indent="0.043in"/>
    </style:style>
    <style:style style:name="T1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1" style:parent-style-name="Normal" style:family="paragraph">
      <style:paragraph-properties fo:widows="0" fo:orphans="0" fo:text-align="justify" fo:text-indent="0.3937in"/>
      <style:text-properties fo:color="#000000"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13in" style:font-size-complex="12pt"/>
    </style:style>
    <style:style style:name="T1777" style:parent-style-name="DefaultParagraphFont" style:family="text">
      <style:text-properties fo:letter-spacing="-0.0013in" style:font-size-complex="12pt"/>
    </style:style>
    <style:style style:name="T1778" style:parent-style-name="DefaultParagraphFont" style:family="text">
      <style:text-properties fo:letter-spacing="-0.0013in"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style:font-weight-complex="bold" fo:letter-spacing="-0.0013in" style:font-size-complex="12pt"/>
    </style:style>
    <style:style style:name="T1787" style:parent-style-name="DefaultParagraphFont" style:family="text">
      <style:text-properties style:font-weight-complex="bold" fo:letter-spacing="-0.0013in"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fo:letter-spacing="-0.0013in" style:font-size-complex="12pt"/>
    </style:style>
    <style:style style:name="T1808" style:parent-style-name="DefaultParagraphFont" style:family="text">
      <style:text-properties fo:letter-spacing="-0.0013in"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fo:letter-spacing="-0.0013in" style:font-size-complex="12pt"/>
    </style:style>
    <style:style style:name="T1811" style:parent-style-name="DefaultParagraphFont" style:family="text">
      <style:text-properties fo:letter-spacing="-0.0013in" style:font-size-complex="12pt"/>
    </style:style>
    <style:style style:name="T1812" style:parent-style-name="DefaultParagraphFont" style:family="text">
      <style:text-properties fo:letter-spacing="-0.0013in"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Arial Unicode M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style>
    <style:style style:name="T1828" style:parent-style-name="DefaultParagraphFont" style:family="text">
      <style:text-properties fo:letter-spacing="-0.0013in" style:font-size-complex="12pt"/>
    </style:style>
    <style:style style:name="T1829" style:parent-style-name="DefaultParagraphFont" style:family="text">
      <style:text-properties fo:letter-spacing="-0.0013in"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368in"/>
    </style:style>
    <style:style style:name="T1836" style:parent-style-name="DefaultParagraphFont" style:family="text">
      <style:text-properties fo:letter-spacing="-0.0013in" style:font-size-complex="12pt"/>
    </style:style>
    <style:style style:name="T1837" style:parent-style-name="DefaultParagraphFont" style:family="text">
      <style:text-properties fo:letter-spacing="-0.0013in" style:text-position="super 66.6%" style:font-size-complex="12pt"/>
    </style:style>
    <style:style style:name="T1838" style:parent-style-name="DefaultParagraphFont" style:family="text">
      <style:text-properties fo:letter-spacing="-0.0013in"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letter-spacing="-0.0006in"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text-transform="uppercase" style:font-size-complex="12pt" style:language-asian="lt" style:country-asian="LT"/>
    </style:style>
    <style:style style:name="T1864" style:parent-style-name="DefaultParagraphFont" style:family="text">
      <style:text-properties fo:font-weight="bold" style:font-weight-asian="bold" style:font-weight-complex="bold" fo:text-transform="uppercase" style:font-size-complex="12pt" style:language-asian="lt" style:country-asian="LT"/>
    </style:style>
    <style:style style:name="P1865" style:parent-style-name="Normal" style:family="paragraph">
      <style:paragraph-properties fo:widows="0" fo:orphans="0" fo:text-align="center" fo:text-indent="0.043in"/>
    </style:style>
    <style:style style:name="T1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tab-stops>
          <style:tab-stop style:type="left" style:position="0.689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ab-stops>
          <style:tab-stop style:type="left" style:position="0.6895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text-indent="0.3937in">
        <style:tab-stops>
          <style:tab-stop style:type="left" style:position="0.6895in"/>
        </style:tab-stops>
      </style:paragraph-properties>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fo:letter-spacing="-0.0013in" style:font-size-complex="12pt" style:language-asian="lt" style:country-asian="LT"/>
    </style:style>
    <style:style style:name="T1913" style:parent-style-name="DefaultParagraphFont" style:family="text">
      <style:text-properties fo:color="#000000" fo:letter-spacing="-0.0013in" style:font-size-complex="12pt" style:language-asian="lt" style:country-asian="LT"/>
    </style:style>
    <style:style style:name="T1914" style:parent-style-name="DefaultParagraphFont" style:family="text">
      <style:text-properties fo:color="#000000" fo:letter-spacing="-0.0013in"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34" style:parent-style-name="Normal" style:family="paragraph">
      <style:paragraph-properties fo:text-align="justify" style:vertical-align="baseline"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689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3937in">
        <style:tab-stops>
          <style:tab-stop style:type="left" style:position="0.689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3937in">
        <style:tab-stops>
          <style:tab-stop style:type="left" style:position="0.689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689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vertical-align="baseline" fo:text-indent="0.3937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tyle-complex="italic"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tab-stops>
          <style:tab-stop style:type="left" style:position="0.689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letter-spacing="-0.002in" style:font-size-complex="12pt"/>
    </style:style>
    <style:style style:name="T2009" style:parent-style-name="DefaultParagraphFont" style:family="text">
      <style:text-properties fo:letter-spacing="-0.002in"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06in"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letter-spacing="-0.0006in" style:font-size-complex="12pt" style:language-asian="lt" style:country-asian="LT"/>
    </style:style>
    <style:style style:name="T2015" style:parent-style-name="DefaultParagraphFont" style:family="text">
      <style:text-properties fo:letter-spacing="-0.0006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tab-stops>
          <style:tab-stop style:type="left" style:position="0.689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tab-stops>
          <style:tab-stop style:type="left" style:position="0.689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fo:letter-spacing="-0.0006in" style:font-size-complex="12pt" style:language-asian="lt" style:country-asian="LT"/>
    </style:style>
    <style:style style:name="T2100" style:parent-style-name="DefaultParagraphFont" style:family="text">
      <style:text-properties fo:color="#000000" fo:letter-spacing="-0.0006in" style:font-size-complex="12pt" style:language-asian="lt" style:country-asian="LT"/>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letter-spacing="-0.0013in" style:font-size-complex="12pt" style:language-asian="lt" style:country-asian="LT"/>
    </style:style>
    <style:style style:name="T2112" style:parent-style-name="DefaultParagraphFont" style:family="text">
      <style:text-properties fo:letter-spacing="-0.0013in" style:font-size-complex="12pt" style:language-asian="lt" style:country-asian="LT"/>
    </style:style>
    <style:style style:name="T2113" style:parent-style-name="DefaultParagraphFont" style:family="text">
      <style:text-properties fo:color="#000000" fo:letter-spacing="-0.0013in" style:font-size-complex="12pt" style:language-asian="lt" style:country-asian="LT"/>
    </style:style>
    <style:style style:name="P2114" style:parent-style-name="Normal" style:family="paragraph">
      <style:paragraph-properties fo:widows="0" fo:orphans="0" fo:text-align="justify" fo:text-indent="0.3937in">
        <style:tab-stops>
          <style:tab-stop style:type="left" style:position="0.689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vertical-align="baselin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text-indent="0.3937in">
        <style:tab-stops>
          <style:tab-stop style:type="left" style:position="0.689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tab-stops>
          <style:tab-stop style:type="left" style:position="0.689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letter-kerning="true"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letter-kerning="true" style:font-size-complex="12pt" style:language-asian="lt" style:country-asian="LT"/>
    </style:style>
    <style:style style:name="T2241" style:parent-style-name="DefaultParagraphFont" style:family="text">
      <style:text-properties style:letter-kerning="true" style:font-size-complex="12pt" style:language-asian="lt" style:country-asian="L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tab-stops>
          <style:tab-stop style:type="left" style:position="0.689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letter-spacing="-0.0013in"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tab-stops>
          <style:tab-stop style:type="left" style:position="0.6895in"/>
        </style:tab-stops>
      </style:paragraph-properties>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text-position="super 66.6%"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3937in">
        <style:tab-stops>
          <style:tab-stop style:type="left" style:position="0.689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0" style:parent-style-name="Normal" style:family="paragraph">
      <style:paragraph-properties fo:widows="0" fo:orphans="0" fo:text-align="justify"/>
      <style:text-properties fo:color="#FF0000" style:font-size-complex="12pt" style:language-asian="lt" style:country-asian="LT"/>
    </style:style>
    <style:style style:name="P2311" style:parent-style-name="Normal" style:family="paragraph">
      <style:paragraph-properties fo:text-align="justify" style:vertical-align="baseline" fo:text-indent="0.3937in"/>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letter-spacing="-0.0006in" style:font-size-complex="12pt"/>
    </style:style>
    <style:style style:name="T2315" style:parent-style-name="DefaultParagraphFont" style:family="text">
      <style:text-properties fo:letter-spacing="-0.0006in"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letter-spacing="-0.0006in" style:font-size-complex="12pt"/>
    </style:style>
    <style:style style:name="T2318" style:parent-style-name="DefaultParagraphFont" style:family="text">
      <style:text-properties fo:letter-spacing="-0.0006in" style:font-size-complex="12pt"/>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letter-kerning="true"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fr" style:country-asian="FR"/>
    </style:style>
    <style:style style:name="T2341" style:parent-style-name="DefaultParagraphFont" style:family="text">
      <style:text-properties style:font-size-complex="12pt" style:language-asian="fr" style:country-asian="FR"/>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fr" style:country-asian="FR"/>
    </style:style>
    <style:style style:name="T2347" style:parent-style-name="DefaultParagraphFont" style:family="text">
      <style:text-properties style:font-size-complex="12pt" style:language-asian="fr" style:country-asian="FR"/>
    </style:style>
    <style:style style:name="T2348" style:parent-style-name="DefaultParagraphFont" style:family="text">
      <style:text-properties style:font-size-complex="12pt"/>
    </style:style>
    <style:style style:name="T2349" style:parent-style-name="DefaultParagraphFont" style:family="text">
      <style:text-properties fo:letter-spacing="-0.0027in"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letter-spacing="-0.0027in"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letter-spacing="-0.0027in"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language-asian="fr" style:country-asian="FR"/>
    </style:style>
    <style:style style:name="P2358" style:parent-style-name="Normal" style:family="paragraph">
      <style:paragraph-properties fo:widows="0" fo:orphans="0" fo:text-align="justify" fo:text-indent="0.3937in">
        <style:tab-stops>
          <style:tab-stop style:type="left" style:position="0.689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text-indent="0.3937in">
        <style:tab-stops>
          <style:tab-stop style:type="left" style:position="0.6895in"/>
        </style:tab-stops>
      </style:paragraph-properties>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text-indent="0.3937in">
        <style:tab-stops>
          <style:tab-stop style:type="left" style:position="0.6895in"/>
        </style:tab-stops>
      </style:paragraph-properties>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vertical-align="baseline" fo:text-indent="0.3937in"/>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vertical-align="baseline" fo:text-indent="0.3937in"/>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letter-kerning="true"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vertical-align="baseline" fo:text-indent="0.3937in"/>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text-indent="0.3937in"/>
      <style:text-properties style:font-size-complex="12pt" fo:hyphenate="false"/>
    </style:style>
    <style:style style:name="P2446" style:parent-style-name="Normal" style:family="paragraph">
      <style:paragraph-properties fo:text-align="justify" style:vertical-align="baseline" fo:text-indent="0.3937in"/>
      <style:text-properties style:font-size-complex="12pt" fo:hyphenate="false"/>
    </style:style>
    <style:style style:name="P2447" style:parent-style-name="Normal" style:family="paragraph">
      <style:paragraph-properties fo:text-align="justify" style:vertical-align="baseline" fo:text-indent="0.3937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text-indent="0.3937in"/>
      <style:text-properties style:font-size-complex="12pt" fo:hyphenate="false"/>
    </style:style>
    <style:style style:name="P2453" style:parent-style-name="Normal" style:family="paragraph">
      <style:paragraph-properties fo:text-align="justify" style:vertical-align="baseline" fo:text-indent="0.3937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3" style:parent-style-name="Normal" style:family="paragraph">
      <style:paragraph-properties fo:widows="0" fo:orphans="0" fo:text-align="justify" fo:text-indent="0.3937in"/>
      <style:text-properties fo:color="#000000" style:font-size-complex="12pt" style:language-asian="lt" style:country-asian="LT"/>
    </style:style>
    <style:style style:name="P2484" style:parent-style-name="Normal" style:family="paragraph">
      <style:paragraph-properties fo:text-align="justify" fo:text-indent="0.3937in">
        <style:tab-stops>
          <style:tab-stop style:type="left" style:position="0.689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fo:letter-spacing="-0.0013in"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weight-complex="bold" fo:letter-spacing="-0.0013in"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fo:letter-spacing="-0.0013in" style:font-size-complex="12pt"/>
    </style:style>
    <style:style style:name="T2542" style:parent-style-name="DefaultParagraphFont" style:family="text">
      <style:text-properties fo:letter-spacing="-0.0013in"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font-weight="bold" style:font-weight-asian="bold"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8" style:parent-style-name="Normal" style:family="paragraph">
      <style:paragraph-properties fo:widows="0" fo:orphans="0" fo:text-align="justify" fo:text-indent="0.3937in"/>
      <style:text-properties fo:color="#000000" style:font-size-complex="12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ext-properties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fo:text-indent="0.3937in">
        <style:tab-stops>
          <style:tab-stop style:type="left" style:position="0.689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fo:text-indent="0.3937in">
        <style:tab-stops>
          <style:tab-stop style:type="left" style:position="0.689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text-indent="0.3937in">
        <style:tab-stops>
          <style:tab-stop style:type="left" style:position="0.689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text-position="super 66.6%"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text-position="super 66.6%"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text-position="super 66.6%"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3937in"/>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7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text-position="super 66.6%"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center">
        <style:tab-stops>
          <style:tab-stop style:type="right" style:position="6.6937in"/>
        </style:tab-stops>
      </style:paragraph-properties>
    </style:style>
    <style:style style:name="P2797" style:parent-style-name="Normal" style:master-page-name="MPF2" style:family="paragraph">
      <style:paragraph-properties fo:widows="0" fo:orphans="0" fo:break-before="page" fo:margin-left="4.5284in" style:page-number="1">
        <style:tab-stops/>
      </style:paragraph-properties>
    </style:style>
    <style:style style:name="P2800" style:parent-style-name="Normal" style:family="paragraph">
      <style:paragraph-properties fo:widows="0" fo:orphans="0" fo:margin-left="4.5284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center"/>
      <style:text-properties fo:font-weight="bold" style:font-weight-asian="bold" style:font-size-complex="12pt" style:language-asian="en" style:country-asian="GB"/>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size-complex="12pt" style:language-asian="en" style:country-asian="GB"/>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margin-left="3.375in">
        <style:tab-stops/>
      </style:paragraph-properties>
      <style:text-properties style:font-size-complex="12pt"/>
    </style:style>
    <style:style style:name="P2808" style:parent-style-name="Normal" style:family="paragraph">
      <style:paragraph-properties fo:text-indent="0.3937in">
        <style:tab-stops>
          <style:tab-stop style:type="left" style:position="0.6895in"/>
        </style:tab-stops>
      </style:paragraph-properties>
      <style:text-properties style:font-size-complex="12pt"/>
    </style:style>
    <style:style style:name="P2809" style:parent-style-name="Normal" style:family="paragraph">
      <style:paragraph-properties fo:text-align="justify" fo:text-indent="0.3937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tab-stops>
          <style:tab-stop style:type="left" style:position="0.689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tab-stops>
          <style:tab-stop style:type="left" style:position="0.689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tab-stops>
          <style:tab-stop style:type="left" style:position="0.689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689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ab-stops>
          <style:tab-stop style:type="left" style:position="0.689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tab-stops>
          <style:tab-stop style:type="left" style:position="0.689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0.689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0.689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tab-stops>
          <style:tab-stop style:type="left" style:position="0.689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left" style:position="0.689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tab-stops>
          <style:tab-stop style:type="left" style:position="0.68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tab-stops>
          <style:tab-stop style:type="left" style:position="0.689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tab-stops>
          <style:tab-stop style:type="left" style:position="0.689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tab-stops>
          <style:tab-stop style:type="left" style:position="0.689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tab-stops>
          <style:tab-stop style:type="left" style:position="0.689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tab-stops>
          <style:tab-stop style:type="left" style:position="0.689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0.689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tab-stops>
          <style:tab-stop style:type="left" style:position="0.689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tab-stops>
          <style:tab-stop style:type="left" style:position="0.689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tab-stops>
          <style:tab-stop style:type="left" style:position="0.689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tab-stops>
          <style:tab-stop style:type="left" style:position="0.689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tab-stops>
          <style:tab-stop style:type="left" style:position="0.689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tab-stops>
          <style:tab-stop style:type="left" style:position="0.689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tab-stops>
          <style:tab-stop style:type="left" style:position="0.689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3937in">
        <style:tab-stops>
          <style:tab-stop style:type="left" style:position="0.689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tab-stops>
          <style:tab-stop style:type="left" style:position="0.689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tab-stops>
          <style:tab-stop style:type="left" style:position="0.689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tab-stops>
          <style:tab-stop style:type="left" style:position="0.689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tab-stops>
          <style:tab-stop style:type="left" style:position="0.689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tab-stops>
          <style:tab-stop style:type="left" style:position="0.689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tab-stops>
          <style:tab-stop style:type="left" style:position="0.689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tab-stops>
          <style:tab-stop style:type="left" style:position="0.689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3937in">
        <style:tab-stops>
          <style:tab-stop style:type="left" style:position="0.689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tab-stops>
          <style:tab-stop style:type="left" style:position="0.689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tab-stops>
          <style:tab-stop style:type="left" style:position="0.689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tab-stops>
          <style:tab-stop style:type="left" style:position="0.689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letter-kerning="true" style:font-size-complex="12pt" style:language-asian="lt" style:country-asian="LT"/>
    </style:style>
    <style:style style:name="P2971" style:parent-style-name="Normal" style:family="paragraph">
      <style:paragraph-properties fo:text-align="justify" fo:text-indent="0.3937in">
        <style:tab-stops>
          <style:tab-stop style:type="left" style:position="0.689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tab-stops>
          <style:tab-stop style:type="left" style:position="0.689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tab-stops>
          <style:tab-stop style:type="left" style:position="0.689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tab-stops>
          <style:tab-stop style:type="left" style:position="0.689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fo:text-indent="0.3937in"/>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vertical-align="baseline" fo:text-indent="0.3937in"/>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center"/>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master-page-name="MPF3" style:family="paragraph">
      <style:paragraph-properties fo:widows="0" fo:orphans="0" fo:break-before="page" fo:margin-left="4.5284in" style:page-number="1">
        <style:tab-stops/>
      </style:paragraph-properties>
    </style:style>
    <style:style style:name="P3029" style:parent-style-name="Normal" style:family="paragraph">
      <style:paragraph-properties fo:widows="0" fo:orphans="0" fo:margin-left="4.5284in">
        <style:tab-stops/>
      </style:paragraph-properties>
    </style:style>
    <style:style style:name="T3030" style:parent-style-name="DefaultParagraphFont" style:family="text">
      <style:text-properties style:font-name-asian="Calibri" style:font-size-complex="12pt"/>
    </style:style>
    <style:style style:name="P3031" style:parent-style-name="Normal" style:family="paragraph">
      <style:paragraph-properties style:vertical-align="middle" fo:margin-left="4.5284in">
        <style:tab-stops/>
      </style:paragraph-properties>
      <style:text-properties style:font-size-complex="12pt" fo:hyphenate="false"/>
    </style:style>
    <style:style style:name="P3032" style:parent-style-name="Normal" style:family="paragraph">
      <style:paragraph-properties fo:text-align="center"/>
      <style:text-properties fo:font-weight="bold" style:font-weight-asian="bold" style:font-size-complex="12pt" style:language-asian="en" style:country-asian="GB"/>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size-complex="12pt" style:language-asian="en" style:country-asian="GB"/>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margin-left="3.375in">
        <style:tab-stops/>
      </style:paragraph-properties>
      <style:text-properties style:font-size-complex="12pt"/>
    </style:style>
    <style:style style:name="P3037" style:parent-style-name="Normal" style:family="paragraph">
      <style:paragraph-properties fo:text-indent="0.3937in">
        <style:tab-stops>
          <style:tab-stop style:type="left" style:position="0.6895in"/>
        </style:tab-stops>
      </style:paragraph-properties>
      <style:text-properties style:font-size-complex="12pt"/>
    </style:style>
    <style:style style:name="P3038" style:parent-style-name="Normal" style:family="paragraph">
      <style:paragraph-properties fo:text-align="justify" fo:text-indent="0.3937in">
        <style:tab-stops>
          <style:tab-stop style:type="left" style:position="0.689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indent="0.3937in">
        <style:tab-stops>
          <style:tab-stop style:type="left" style:position="0.689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indent="0.3937in">
        <style:tab-stops>
          <style:tab-stop style:type="left" style:position="0.689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indent="0.3937in">
        <style:tab-stops>
          <style:tab-stop style:type="left" style:position="0.689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indent="0.3937in">
        <style:tab-stops>
          <style:tab-stop style:type="left" style:position="0.689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indent="0.3937in">
        <style:tab-stops>
          <style:tab-stop style:type="left" style:position="0.689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indent="0.3937in">
        <style:tab-stops>
          <style:tab-stop style:type="left" style:position="0.689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indent="0.3937in">
        <style:tab-stops>
          <style:tab-stop style:type="left" style:position="0.689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indent="0.3937in">
        <style:tab-stops>
          <style:tab-stop style:type="left" style:position="0.689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indent="0.3937in">
        <style:tab-stops>
          <style:tab-stop style:type="left" style:position="0.689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indent="0.3937in">
        <style:tab-stops>
          <style:tab-stop style:type="left" style:position="0.689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indent="0.3937in">
        <style:tab-stops>
          <style:tab-stop style:type="left" style:position="0.689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tab-stops>
          <style:tab-stop style:type="left" style:position="0.689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text-indent="0.3937in">
        <style:tab-stops>
          <style:tab-stop style:type="left" style:position="0.68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indent="0.3937in">
        <style:tab-stops>
          <style:tab-stop style:type="left" style:position="0.689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tab-stops>
          <style:tab-stop style:type="left" style:position="0.689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letter-kerning="true" style:font-size-complex="12pt" style:language-asian="lt" style:country-asian="LT"/>
    </style:style>
    <style:style style:name="P3093" style:parent-style-name="Normal" style:family="paragraph">
      <style:paragraph-properties fo:text-align="justify" fo:text-indent="0.3937in">
        <style:tab-stops>
          <style:tab-stop style:type="left" style:position="0.689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tab-stops>
          <style:tab-stop style:type="left" style:position="0.689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tab-stops>
          <style:tab-stop style:type="left" style:position="0.689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tab-stops>
          <style:tab-stop style:type="left" style:position="0.689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text-indent="0.3937in"/>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vertical-align="baseline" fo:text-indent="0.3937in"/>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center"/>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3937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text-properties fo:font-weight="bold" style:font-weight-asian="bold"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widows="0" fo:orphans="0"/>
    </style:style>
  </office:automatic-styles>
  <office:body>
    <office:text text:use-soft-page-breaks="true">
      <text:p text:style-name="P1"><text:span text:style-name="T4">Suvestinė redakcija nuo 2023-04-05</text:span></text:p>
      <text:p text:style-name="P5"/>
      <text:p text:style-name="P6"><text:span text:style-name="T7">Įsakymas paskelbtas: Žin. 2006, Nr.<text:s/></text:span><text:a xlink:href="https://www.e-tar.lt/portal/legalAct.html?documentId=TAR.AB0C074487E8" office:target-frame-name="_top" xlink:show="replace"><text:span text:style-name="T8">5-157</text:span></text:a><text:span text:style-name="T9">, i. k.<text:s/></text:span><text:span text:style-name="T10">1052310ISAK001V-445</text:span></text:p>
      <text:p text:style-name="P11"/>
      <text:p text:style-name="P12">Nauja redakcija nuo 2019-07-01:</text:p>
      <text:p text:style-name="Normal"><text:span text:style-name="T13">Nr.<text:s/></text:span><text:a xlink:href="https://www.e-tar.lt/portal/legalAct.html?documentId=9d6c457098b211e9ae2e9d61b1f977b3" office:target-frame-name="_top" xlink:show="replace"><text:span text:style-name="T14">1V-583</text:span></text:a><text:span text:style-name="T15">, 2019-06-27, paskelbta TAR 2019-06-27, i. k. 2019-10319</text:span></text:p>
      <text:p text:style-name="P16"/>
      <text:p text:style-name="P17">LIETUVOS RESPUBLIKOS VIDAUS REIKALŲ MINISTRAS</text:p>
      <text:p text:style-name="P18"/>
      <text:p text:style-name="P19">ĮSAKYMAS</text:p>
      <text:p text:style-name="P20"><text:span text:style-name="T21">DĖL<text:s/></text:span><text:span text:style-name="T22">LIETUVOS RESPUBLIKOS ILGALAIKIO GYVENTOJO LEIDIMO GYVENTI EUROPOS SĄJUNGOJE IŠDAVIMO TVARKOS APRAŠO<text:s/></text:span><text:span text:style-name="T23">PATVIRTINIMO</text:span></text:p>
      <text:p text:style-name="P24"/>
      <text:p text:style-name="P25">2005 m. gruodžio 21 d. Nr. 1V-445</text:p>
      <text:p text:style-name="P26">Vilnius</text:p>
      <text:p text:style-name="P27"/>
      <text:p text:style-name="P28"/>
      <text:p text:style-name="P29"><text:span text:style-name="T30">Vadovaudamasis Lietuvos Respublikos įstatymo „Dėl užsieniečių teisinės<text:s/></text:span><text:span text:style-name="T31">padėties“ 34</text:span><text:span text:style-name="T32">1</text:span><text:span text:style-name="T33"><text:s/>straipsnio 4 dalimi, 53 straipsnio 3 dalimi, 55 straipsnio 3 dalimi ir įgyvendindamas 2003 m. lapkričio 25 d. Tarybos direktyvą 2003/109/EB dėl trečiųjų valstybių piliečių, kurie yra ilgalaikiai gyventojai, statuso su paskutiniais pakeitimais</text:span><text:span text:style-name="T34">, padarytais 2011 m. gegužės 11 d. Europos Parlamento ir Tarybos direktyva 2011/51/ES:</text:span><text:s/></text:p>
      <text:p text:style-name="P35">Preambulės pakeitimai:</text:p>
      <text:p text:style-name="P36"><text:span text:style-name="T37">Nr.<text:s/></text:span><text:a xlink:href="https://www.e-tar.lt/portal/legalAct.html?documentId=d9e21f70bbe611ec8d9390588bf2de65" office:target-frame-name="_top" xlink:show="replace"><text:span text:style-name="T38">1V-290</text:span></text:a><text:span text:style-name="T39">, 2022-04-14, paskelbta TAR<text:s/></text:span><text:span text:style-name="T40">2022-04-14, i. k. 2022-07654</text:span></text:p>
      <text:p text:style-name="Normal"/>
      <text:p text:style-name="P41"><text:span text:style-name="T42">1</text:span><text:span text:style-name="T43">. T v i r t i n u Lietuvos Respublikos ilgalaikio gyventojo leidimo gyventi Europos Sąjungoje išdavimo tvarkos aprašą (pridedama).</text:span></text:p>
      <text:p text:style-name="P44"><text:span text:style-name="T45">2</text:span><text:span text:style-name="T46">. Skiriu Migracijos departamentą prie Lietuvos Respublikos vidaus reikalų ministerijo</text:span><text:span text:style-name="T47">s ryšių palaikymo centru pagal direktyvos 2003/109/EB 25 straipsnį.</text:span><text:s/></text:p>
      <text:p text:style-name="P48">Punkto pakeitimai:</text:p>
      <text:p text:style-name="P49"><text:span text:style-name="T50">Nr.<text:s/></text:span><text:a xlink:href="https://www.e-tar.lt/portal/legalAct.html?documentId=d9e21f70bbe611ec8d9390588bf2de65" office:target-frame-name="_top" xlink:show="replace"><text:span text:style-name="T51">1V-290</text:span></text:a><text:span text:style-name="T52">, 2022-04-14, paskelbta TAR 2022-04-14, i. k. 2022-07654</text:span></text:p>
      <text:p text:style-name="Normal"/>
      <text:p text:style-name="P53"/>
      <text:p text:style-name="P54"/>
      <text:p text:style-name="P55"/>
      <text:p text:style-name="P56">VIDAUS REIKALŲ MINISTRAS<text:tab/>GINTARAS FURMANAVIČIUS</text:p>
      <text:p text:style-name="Normal"/>
      <text:soft-page-break/>
      <text:p text:style-name="P57">PATVIRTINTA</text:p>
      <text:p text:style-name="P60"><text:span text:style-name="T61">Lietuvos Respublikos vidaus reikalų ministro<text:s/></text:span><text:span text:style-name="T62">2005 m. gruodžio 21 d. įsakymu Nr. 1V-445</text:span><text:span text:style-name="T63"><text:s/></text:span></text:p>
      <text:p text:style-name="P64">(Lietuvos Respublikos vidaus reikalų ministro<text:s/></text:p>
      <text:p text:style-name="P65">2019 m. birželio 27 d. įsakymo Nr. 1V-583 redakcija)</text:p>
      <text:p text:style-name="P66"/>
      <text:p text:style-name="P67"/>
      <text:p text:style-name="P68"><text:span text:style-name="T69">LIETUVOS RESPUBLIKOS ILGALAIKIO GYVENTOJO LEIDIMO GYVENTI EUROPOS SĄJUNGOJE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ietuvos Respublikos ilgalaikio gyventojo leidimo gyventi Europos Sąjungoje išdavimo tvarkos aprašas (toliau – aprašas) reglamentuoja užsieniečio prašymo išduoti ar pakeisti Lietuvos Respublikos ilgalaikio gyventojo leidimą gyventi Europos Sąjungoje (tolia</text:span><text:span text:style-name="T81">u – leidimas nuolat gyventi) pateikimą, priėmimą, nagrinėjimą, teisėtai pragyvento Lietuvos Respublikoje laikotarpio nustatymą ir apskaičiavimą, fiktyvios santuokos, fiktyvios registruotos partnerystės ir fiktyvaus įvaikinimo įvertinimą, sprendimo dėl leid</text:span><text:span text:style-name="T82">imo nuolat gyventi išdavimo ar pakeitimo priėmimą ir sprendimo išduoti leidimą nuolat gyventi panaikinimą, užsakymo dėl leidimo nuolat gyventi išrašymo formavimą ir perdavimą Asmens dokumentų išrašymo centrui prie Lietuvos Respublikos vidaus reikalų minist</text:span><text:span text:style-name="T83">erijos (toliau – Asmens dokumentų išrašymo centras) ir iš Asmens dokumentų išrašymo centro gautų išrašytų leidimų nuolat gyventi siuntų patikrinimą, leidimo nuolat gyventi atsiėmimą ir jo galiojimo pradžią,<text:s/></text:span><text:span text:style-name="T84">vertinimo, ar nėra leidimo nuolat gyventi panaiki</text:span><text:span text:style-name="T85">nimo pagrindų,<text:s/></text:span><text:span text:style-name="T86">leidimo nuolat gyventi<text:s/></text:span><text:span text:style-name="T87">panaikinimo tvarką, leidimo nuolat gyventi negaliojimą</text:span><text:span text:style-name="T88">.</text:span><text:s/></text:p>
      <text:soft-page-break/>
      <text:p text:style-name="P89">Punkto pakeitimai:</text:p>
      <text:p text:style-name="P90"><text:span text:style-name="T91">Nr.<text:s/></text:span><text:a xlink:href="https://www.e-tar.lt/portal/legalAct.html?documentId=d9e21f70bbe611ec8d9390588bf2de65" office:target-frame-name="_top" xlink:show="replace"><text:span text:style-name="T92">1V-290</text:span></text:a><text:span text:style-name="T93">, 2022-04-14, paskelbta TAR 2022-0</text:span><text:span text:style-name="T94">4-14, i. k. 2022-07654</text:span></text:p>
      <text:p text:style-name="Normal"/>
      <text:p text:style-name="P95"><text:span text:style-name="T96">2</text:span><text:span text:style-name="T97">.<text:s/></text:span><text:span text:style-name="T98">Leidimas nuolat gyventi išduodamas, keičiamas ir panaikinamas Lietuvos Respublikos įstatymo „Dėl užsieniečių teisinės padėties“ (toliau – Įstatymas) ir Lietuvos Respublikos asmenų perkėlimo į Lietuvos Respubliką įstatymo (tol</text:span><text:span text:style-name="T99">iau – Asmenų perkėlimo įstatymas) nustatytais pagrindais.</text:span></text:p>
      <text:p text:style-name="P100"><text:span text:style-name="T101">3</text:span><text:span text:style-name="T102">.<text:s/></text:span><text:span text:style-name="T103">Aprašo II–VI skyrių reikalavimai netaikomi nagrinėjant dokumentus ir priimant sprendimą dėl leidimo nuolat gyventi išdavimo užsieniečiui Įstatymo 53 straipsnio 1 dalies 7 punkte nustatytu pag</text:span><text:span text:style-name="T104">rindu. Sprendimas išduoti leidimą nuolat gyventi užsieniečiui šiuo pagrindu priimamas kartu su sprendimu suteikti pabėgėlio Lietuvos Respublikoje statusą Prieglobsčio Lietuvos Respublikoje suteikimo ir panaikinimo tvarkos aprašo, patvirtinto Lietuvos Respu</text:span><text:span text:style-name="T105">blikos vidaus reikalų ministro 2016 m. vasario 24 d. įsakymu Nr. 1V-131 „Dėl Prieglobsčio Lietuvos Respublikoje suteikimo ir panaikinimo tvarkos aprašo patvirtinimo“, nustatyta tvarka.</text:span></text:p>
      <text:p text:style-name="P106"><text:span text:style-name="T107">4</text:span><text:span text:style-name="T108">.<text:s/></text:span><text:span text:style-name="T109">Apraše vartojamos sąvokos atitinka sąvokas, apibrėžtas Įstatyme<text:s/></text:span><text:span text:style-name="T110">ir Asmenų perkėlimo įstatyme.</text:span><text:s/></text:p>
      <text:p text:style-name="Normal"/>
      <text:p text:style-name="P111"><text:span text:style-name="T112">II</text:span><text:span text:style-name="T113"><text:s/>SKYRIUS</text:span></text:p>
      <text:p text:style-name="P114"><text:span text:style-name="T115">PRAŠYMO IŠDUOTI LEIDIMĄ PATEIKIMAS</text:span></text:p>
      <text:p text:style-name="P116"/>
      <text:p text:style-name="P117"><text:span text:style-name="T118">5</text:span><text:span text:style-name="T119">.<text:s/></text:span><text:span text:style-name="T120">Užsienietis ar aprašo<text:s/></text:span><text:span text:style-name="T121">10–13 punktuose<text:s/></text:span><text:span text:style-name="T122">nurodytas asmuo prašymą išduoti leidimą nuolat gyventi (toliau – prašymas išduoti leidimą) užpildo per Lietuvos migracijos<text:s/></text:span><text:span text:style-name="T123">informacinę sistemą (toliau – MIGRIS), pateikdamas Aprašo 1 priede nurodytus duomenis.</text:span><text:span text:style-name="T124"><text:s/></text:span></text:p>
      <text:p text:style-name="P125"><text:span text:style-name="T126">Užsienietis, siekiantis gauti leidimą nuolat gyventi, prie prašymo išduoti leidimą MIGRIS turi pridėti<text:s/></text:span><text:span text:style-name="T127">šių dokumentų skaitmenines kopijas</text:span><text:span text:style-name="T128">:</text:span></text:p>
      <text:p text:style-name="P129"><text:span text:style-name="T130">5.1</text:span><text:span text:style-name="T131">. galiojančio kelionės dokumento.<text:s/></text:span><text:span text:style-name="T132">Šis reikalavimas netaikomas, kai užsienietis galiojančio<text:s/></text:span><text:soft-page-break/><text:span text:style-name="T133">kelionės dokumento negali pateikti dėl objektyvių priežasčių</text:span><text:span text:style-name="T134">;<text:s/></text:span></text:p>
      <text:p text:style-name="P135"><text:span text:style-name="T136">5.2</text:span><text:span text:style-name="T137">.<text:s/></text:span><text:span text:style-name="T138">dokumentų, patvirtinančių</text:span><text:span text:style-name="T139">, kad turi pakankamai lėšų<text:s/></text:span><text:span text:style-name="T140">ir (ar) gauna reguliarių pajamų, kurių pa</text:span><text:span text:style-name="T141">kanka<text:s/></text:span><text:span text:style-name="T142">pragyventi Lietuvos Respublikoje</text:span><text:span text:style-name="T143">. Užsieniečio pragyvenimo lėšų dydis vertinamas atsižvelgiant į</text:span><text:span text:style-name="T144"><text:s/>Lietuvos Respublikos socialinės apsaugos ir darbo ministro nustatytą pragyvenimo Lietuvos Respublikoje lėšų dydį, kuris gali būti laikomas pakankamu pragy</text:span><text:span text:style-name="T145">venti Lietuvos Respublikoje užsieniečiui, prašančiam išduoti leidimą gyventi. Kai užsienietis yra išlaikomas šeimos nario, pateikiamas šio šeimos nario įsipareigojimas išlaikyti užsienietį ir<text:s/></text:span><text:span text:style-name="T146">dokumentai, patvirtinantys</text:span><text:span text:style-name="T147">, kad jis turi pakankamai lėšų<text:s/></text:span><text:span text:style-name="T148">ir (ar)</text:span><text:span text:style-name="T149"><text:s/>gauna reguliarių pajamų, kurių pakanka<text:s/></text:span><text:span text:style-name="T150">sau ir užsieniečiui pragyventi Lietuvos Respublikoje</text:span><text:span text:style-name="T151">.</text:span><text:span text:style-name="T152"><text:s/></text:span><text:span text:style-name="T153">Pragyvenimo lėšų dydis,<text:s/></text:span><text:span text:style-name="T154">tenkantis kiekvienam šeimos nario išlaikomam asmeniui, įskaitant patį šeimos narį,<text:s/></text:span><text:span text:style-name="T155">vertinamas atsižvelgiant į<text:s/></text:span><text:span text:style-name="T156">Lietuvos Respublikos sociali</text:span><text:span text:style-name="T157">nės apsaugos ir darbo ministro nustatytą pragyvenimo Lietuvos Respublikoje lėšų dydį, kuris gali būti laikomas pakankamu pragyventi Lietuvos Respublikoje užsieniečiui, prašančiam išduoti leidimą gyventi.<text:s/></text:span><text:span text:style-name="T158">Šis reikalavimas netaikomas</text:span><text:span text:style-name="T159"><text:s/>Įstatymo 26 straipsnio 2</text:span><text:span text:style-name="T160"><text:s/>ir 3 dalyse nurodytiems užsieniečiams, perkeliamiesiems asmenims.<text:s/></text:span></text:p>
      <text:p text:style-name="P161"><text:span text:style-name="T162">5.3</text:span><text:span text:style-name="T163">. rašytinį pasižadėjimą, kad deklaruos (yra deklaravęs) savo gyvenamąją vietą gyvenamojoje patalpoje, kurios gyvenamasis plotas, tenkantis kiekvienam pilnamečiam asmeniui, deklaravu</text:span><text:span text:style-name="T164">siam joje gyvenamąją vietą, bus ne mažesnis kaip 7 kvadratiniai metrai, ir kuris pateikiamas pažymint apie tai MIGRIS pildant prašymą išduoti leidimą. Šis reikalavimas netaikomas Įstatymo 26 straipsnio 2 ir 3 dalyse nurodytiems užsieniečiams, perkeliamiesi</text:span><text:span text:style-name="T165">ems asmenims;</text:span></text:p>
      <text:p text:style-name="P166"><text:span text:style-name="T167">5.4</text:span><text:span text:style-name="T168">. jeigu<text:s/></text:span><text:span text:style-name="T169">užsienietis, per MIGRIS pildydamas prašymą išduoti leidimą, nurodė, kad kartu su prašymu išduoti leidimą Migracijos departamentui<text:s/></text:span><text:span text:style-name="T170">prie Lietuvos Respublikos vidaus reikalų ministerijos (toliau – Migracijos departamentas)<text:s/></text:span><text:span text:style-name="T171">teikia<text:s/></text:span><text:span text:style-name="T172">gyvenamosios vietos deklaravimo duomenis, kurie pagal Gyvenamosios vietos deklaravimo taisykles, patvirtintas valstybės įmonės Registrų centro direktoriaus 2018 m. sausio 15 d. įsakymu Nr. V-24 „Dėl Gyvenamosios vietos deklaravimo taisyklių patvirtinimo“ (</text:span><text:span text:style-name="T173">toliau – Gyvenamosios vietos deklaravimo taisyklės), turi<text:s/></text:span><text:soft-page-break/><text:span text:style-name="T174">būti pateikti gyvenamosios vietos deklaracijoje – dokumentų, kurie turi būti pateikti pagal Gyvenamosios vietos deklaravimo taisykles. Šiame papunktyje nurodyti dokumentai gali būti pateikti ir užsi</text:span><text:span text:style-name="T175">eniečiui Aprašo 7 punkte nustatyta tvarka asmeniškai atvykus į Migracijos departamentą;</text:span></text:p>
      <text:p text:style-name="P176"><text:span text:style-name="T177">5.5</text:span><text:span text:style-name="T178">. aprašo 16 punkte nurodytų dokumentų, patvirtinančių Įstatyme nustatytą leidimo nuolat gyventi išdavimo pagrindą, kuriuo užsienietis siekia gauti leidimą nuolat</text:span><text:span text:style-name="T179"><text:s/>gyventi;</text:span></text:p>
      <text:p text:style-name="P180"><text:span text:style-name="T181">5.6</text:span><text:span text:style-name="T182">. jeigu pildomas užsieniečio (vyresnio nei 14 metų) prašymas išduoti leidimą – užsienio valstybės (-ių), kurioje (-iose) iki atvykimo į Lietuvos Respubliką užsienietis gyveno arba šiuo metu gyvena pastaruosius 2 metus (išskyrus atvejus, ka</text:span><text:span text:style-name="T183">i gyvenimas užsienio valstybėje truko trumpiau negu 6 mėnesius per 12 mėnesių laikotarpį), kompetentingos (-ų) institucijos (-ų) išduotos (-ų) galiojančios (-ių) pažymos (-ų), patvirtinančios (-ių), kad šioje (-iose) valstybėje (-ėse) jis nebuvo (buvo) tei</text:span><text:span text:style-name="T184">stas (toliau – teistumo pažyma), kuri turi būti išduota ne anksčiau kaip prieš 6 mėnesius iki prašymo išduoti leidimą pateikimo Migracijos departamentui dienos. Jeigu užsienietis buvo teistas, teistumo pažymoje turi būti nurodyta, kada ir už kokią nusikals</text:span><text:span text:style-name="T185">tamą veiką užsienietis buvo nuteistas, kokia jam buvo paskirta bausmė ir ar ji atlikta. Jeigu užsienietis siekia gauti leidimą nuolat gyventi Įstatymo 53 straipsnio 1 dalies 8</text:span><text:span text:style-name="T186">1</text:span><text:span text:style-name="T187"><text:s/>ar 8</text:span><text:span text:style-name="T188">2<text:s/></text:span><text:span text:style-name="T189">punkte nustatytu pagrindu, teistumo pažymoje, be kitų duomenų, turi būti<text:s/></text:span><text:span text:style-name="T190">nurodytas ir laisvės atėmimo bausmės, jeigu ji buvo paskirta kitoje (-ose) Europos Sąjungos valstybėje (-ėse) narėje (-ėse), atlikimo laikas. Reikalavimas pateikti teistumo pažymą netaikomas:</text:span></text:p>
      <text:p text:style-name="P191"><text:span text:style-name="T192">5.6.1</text:span><text:span text:style-name="T193">. užsieniečiui, kuris turi galiojantį leidimą laikinai gy</text:span><text:span text:style-name="T194">venti Lietuvos Respublikoje (toliau – leidimas laikinai gyventi) ir yra deklaravęs gyvenamąją vietą Lietuvos Respublikoje, kai jis siekia gauti leidimą nuolat gyventi Įstatymo 53 straipsnio 1 dalies 1, 2, 4–6, 8 ar 10 punkte nustatytu pagrindu. Jeigu užsie</text:span><text:span text:style-name="T195">nietis siekia gauti leidimą nuolat gyventi Įstatymo 53 straipsnio 1 dalies 8</text:span><text:span text:style-name="T196">1</text:span><text:span text:style-name="T197"><text:s/>ar 8</text:span><text:span text:style-name="T198">2</text:span><text:span text:style-name="T199"><text:s/>punkte nustatytu pagrindu, teistumo pažyma pateikiama tik iš kitos (-ų) Europos Sąjungos valstybės (-ių) narės (-ių), kurioje (-iose) užsienietis gyveno pastarųjų 2 metų ik</text:span><text:span text:style-name="T200">i prašymo išduoti leidimą pateikimo laikotarpiu;</text:span></text:p>
      <text:p text:style-name="P201"><text:span text:style-name="T202">5.6.2</text:span><text:span text:style-name="T203">. užsieniečiui, siekiančiam gauti leidimą nuolat gyventi Įstatymo 53 straipsnio 1 dalies 9 punkte nustatytu pagrindu;</text:span></text:p>
      <text:p text:style-name="P204"><text:span text:style-name="T205">5.6.3</text:span><text:span text:style-name="T206">. kai užsienietis dėl leidimo nuolat gyventi kreipiasi Asmenų perkėlimo</text:span><text:span text:style-name="T207"><text:s/>įstatymo 7 straipsnio 4 dalyje nustatytu pagrindu, jeigu jis užsienio valstybėje (-ėse), kurioje (-iose) iki atvykimo į Lietuvos Respubliką gyveno arba šiuo metu gyvena pastaruosius 2 metus, nebuvo teistas. Tokiu atveju užsienietis su prašymu išduoti leid</text:span><text:span text:style-name="T208">imą turi pateikti rašytinį pareiškimą, kad jis šioje (šiose) užsienio valstybėje (-ėse) nebuvo teistas;</text:span></text:p>
      <text:p text:style-name="P209"><text:span text:style-name="T210">5.6.4</text:span><text:span text:style-name="T211">. jeigu užsienio valstybėje teistumo pažymos neišduodamos. Tokiu atveju užsienietis kartu su prašymu išduoti leidimą turi pateikti tai patvirti</text:span><text:span text:style-name="T212">nantį kompetentingos užsienio valstybės institucijos išduotą dokumentą;</text:span></text:p>
      <text:p text:style-name="P213"><text:span text:style-name="T214">5.6.5</text:span><text:span text:style-name="T215">. jeigu užsienietis dėl reikalavimo pateikti teistumo pažymą įvykdymo patirtų akivaizdžiai neproporcingai didelių laiko ir (ar) lėšų sąnaudų. Tokiu atveju užsienietis, MIGRIS<text:s/></text:span><text:span text:style-name="T216">pildydamas prašymą išduoti leidimą, turi nurodyti faktines aplinkybes, dėl kurių negali įvykdyti reikalavimo dėl teistumo pažymos pateikimo. Dėl reikalavimo pateikti teistumo pažymą šiame papunktyje nurodytu atveju netaikymo sprendžia Migracijos departamen</text:span><text:span text:style-name="T217">to direktorius ar jo įgaliotas valstybės tarnautojas (kai jis nėra tas pats valstybės tarnautojas, kuris nagrinėja to paties užsieniečio prašymą išduoti leidimą), priimantis aprašo 62 punkte nurodytą sprendimą;</text:span><text:s/></text:p>
      <text:p text:style-name="P218">Papunkčio pakeitimai:</text:p>
      <text:p text:style-name="P219"><text:span text:style-name="T220">Nr.<text:s/></text:span><text:a xlink:href="https://www.e-tar.lt/portal/legalAct.html?documentId=b599bf20d2e111ed9978886e85107ab2" office:target-frame-name="_top" xlink:show="replace"><text:span text:style-name="T221">1V-190</text:span></text:a><text:span text:style-name="T222">, 2023-04-04, paskelbta TAR 2023-04-04, i. k. 2023-06411</text:span></text:p>
      <text:p text:style-name="Normal"/>
      <text:p text:style-name="P223"><text:span text:style-name="T224">5.7</text:span><text:span text:style-name="T225">. jeigu prašyme išduoti leidimą nurodyti užsieniečio asmens duomenys nesutampa su jo asmens duomenimis<text:s/></text:span><text:span text:style-name="T226">Lietuvos Respublikos gyventojų registre – asmens duomenų keitimą patvirtinančius dokumentus (civilinės būklės aktų įregistravimo liudijimus, teismo sprendimą atkurti, papildyti, pakeisti ar ištaisyti civilinės būklės akto įrašą ar kt.);</text:span></text:p>
      <text:p text:style-name="P227"><text:span text:style-name="T228">5.8</text:span><text:span text:style-name="T229">. jeigu vals</text:span><text:span text:style-name="T230">tybės rinkliavą už prašymo išduoti leidimą priėmimą, nagrinėjimą, sprendimo priėmimą ir leidimo nuolat gyventi išdavimą (toliau – valstybės rinkliava už leidimo nuolat gyventi išdavimą)<text:s/></text:span><text:span text:style-name="T231">už užsienietį sumokėjo kitas asmuo – mokamojo pavedimo išplėstinę form</text:span><text:span text:style-name="T232">ą, kurioje nurodyta užsieniečio, už kurį atliekamas mokėjimas, vardas (-ai), pavardė (-ės) ir asmens kodas ar gimimo data,<text:s/></text:span><text:span text:style-name="T233">išskyrus atvejus, kai valstybės rinkliava sumokėta naudojantis MIGRIS teikiama apmokėjimo paslauga</text:span><text:span text:style-name="T234">.</text:span><text:s/></text:p>
      <text:p text:style-name="P235">Punkto pakeitimai:</text:p>
      <text:p text:style-name="P236"><text:span text:style-name="T237">Nr.<text:s/></text:span><text:a xlink:href="https://www.e-tar.lt/portal/legalAct.html?documentId=d9e21f70bbe611ec8d9390588bf2de65" office:target-frame-name="_top" xlink:show="replace"><text:span text:style-name="T238">1V-290</text:span></text:a><text:span text:style-name="T239">, 2022-04-14, paskelbta TAR 2022-04-14, i. k. 2022-07654</text:span></text:p>
      <text:p text:style-name="Normal"/>
      <text:p text:style-name="P240"><text:span text:style-name="T241">5</text:span><text:span text:style-name="T242">1</text:span><text:span text:style-name="T243">. Esant techninėms galimybėms, užsienietis, per MIGRIS pildydamas prašymą išduoti leidimą, šiam</text:span><text:span text:style-name="T244">e prašyme gali nurodyti, kad pageidauja, jog išrašytas leidimas nuolat gyventi būtų išsiųstas jo nurodytu adresu Lietuvos Respublikoje.<text:s/></text:span></text:p>
      <text:p text:style-name="P245">Taip pat užsienietis šį pageidavimą gali nurodyti Migracijos departamento darbuotojui, pateikdamas prašymą išduoti leidimą, jeigu to nenurodė per MIGRIS pildydamas prašymą išduoti leidimą.<text:s/></text:p>
      <text:p text:style-name="P246"><text:span text:style-name="T247">Leidimą nuolat gyventi užsieniečio nurodytu adresu Lietuvos Respublikoje pristato ir įteikia Migracijos departamento pasirinktas siuntų pristatymo paslaugos teikėjas (toliau – kurjeris)</text:span><text:span text:style-name="T248">. Užsienietis, pageidaujantis, kad leidimas nuolat gyventi jam būtų išsiųstas jo nurodytu adresu Lietuvos Respublikoje, pateikdamas prašymą išduoti leidimą turi sumokėti mokestį už kurjerio paslaugą ir<text:s/></text:span><text:span text:style-name="T249">pateikti dokumentus, patvirtinančius, kad bus teisėtai</text:span><text:span text:style-name="T250"><text:s/>Lietuvos Respublikoje tuo metu, kai sueina maksimalus jo prašymo nagrinėjimo terminas pagal Įstatymo 33 straipsnį</text:span><text:span text:style-name="T251">.<text:s/></text:span></text:p>
      <text:p text:style-name="P252"><text:span text:style-name="T253">Užsienietis, pageidaujantis, kad leidimas nuolat gyventi jam būtų išsiųstas jo nurodytu adresu Lietuvos Respublikoje, pateikdamas prašymą<text:s/></text:span><text:span text:style-name="T254">i</text:span><text:span text:style-name="T255">šduoti leidimą</text:span><text:span text:style-name="T256"><text:s/>turi nurodyti:<text:s/></text:span><text:span text:style-name="T257">adresą Lietuvos Respublikoje, kuriuo kurjeris turi pristatyti leidimą nuolat gyventi, mobilaus<text:s/></text:span><text:span text:style-name="T258">telefono numerį ir elektroninio pašto adresą, kuriuo pageidauja būti informuojamas apie leidimo nuolat gyventi pristatymą,<text:s/></text:span><text:span text:style-name="T259">o<text:s/></text:span><text:span text:style-name="T260">j</text:span><text:span text:style-name="T261">eigu<text:s/></text:span><text:span text:style-name="T262">užsienietis pageidauja, kad jo leidimas nuolat gyventi būtų įteiktas kitam asmeniui (Lietuvos Respublikos piliečiui ar užsieniečiui, turinčiam galiojantį teisę nuolat gyventi Lietuvoje Respublikoje suteikiantį ar patvirtinantį dokumentą), – nurodo jo vardą</text:span><text:span text:style-name="T263"><text:s/>ir pavardę.</text:span><text:span text:style-name="T264"><text:s/>Esant techninėms galimybėms, užsieniečiui jo nurodytu mobilaus telefono numeriu ir elektroninio pašto adresu išsiunčiamas patvirtinimas dėl leidimo nuolat gyventi siuntimo jo nurodytu adresu Lietuvos Respublikoje ir pateikiama informacija, kad</text:span><text:span text:style-name="T265"><text:s/>a</text:span><text:span text:style-name="T266">smuo, kuriam kurjeris įteiks leidimą nuolat gyventi, privalo kurjerio akivaizdoje atidaryti siuntą, patikrinti, ar leidimas nuolat gyventi skirtas užsieniečiui ir nėra brokuotas ar pažeistas, ar leidime nuolat gyventi tiksliai nurodyti duomenys</text:span><text:span text:style-name="T267">.</text:span></text:p>
      <text:p text:style-name="P268"><text:span text:style-name="T269">Siekiant</text:span><text:span text:style-name="T270"><text:s/>suteikti leidimo nuolat gyventi pristatymo paslaugą, kurjeriui perduodami šie duomenys: užsieniečio, kuriam turi būti įteiktas leidimas nuolat gyventi, arba asmens, kuriam bus įteiktas užsieniečio leidimas nuolat gyventi, vardas, pavardė, adresas Lietuvos</text:span><text:span text:style-name="T271"><text:s/>Respublikoje, mobilaus telefono numeris ir elektroninio pašto adresas, taip pat Migracijos departamento skyrius, į kurį kurjeris privalo pristatyti neįteiktą leidimą nuolat gyventi. Kurjeris informuoja užsienietį ar kitą asmenį, kuriam bus įteiktas užsien</text:span><text:span text:style-name="T272">iečio leidimas nuolat gyventi, nurodytu mobilaus telefono numeriu ir elektroninio pašto adresu apie leidimo nuolat gyventi pristatymą.</text:span><text:span text:style-name="T273"><text:s/></text:span></text:p>
      <text:p text:style-name="P274"><text:span text:style-name="T275">Leidimas nuolat gyventi užsieniečiui gali būti išsiųstas jo nurodytu adresu Lietuvos Respublikoje tuo atveju, jeigu pate</text:span><text:span text:style-name="T276">ikiant<text:s/></text:span><text:span text:style-name="T277">prašymą išduoti leidimą</text:span><text:span text:style-name="T278"><text:s/>asmeniškai dalyvauja ir pats užsienietis.</text:span><text:s/></text:p>
      <text:p text:style-name="P279">Papildyta punktu:</text:p>
      <text:p text:style-name="P280"><text:span text:style-name="T281">Nr.<text:s/></text:span><text:a xlink:href="https://www.e-tar.lt/portal/legalAct.html?documentId=b599bf20d2e111ed9978886e85107ab2" office:target-frame-name="_top" xlink:show="replace"><text:span text:style-name="T282">1V-190</text:span></text:a><text:span text:style-name="T283">, 2023-04-04, paskelbta TAR 2023-04-04, i. k. 2023-06411</text:span></text:p>
      <text:p text:style-name="Normal"/>
      <text:p text:style-name="P284"><text:span text:style-name="T285">5</text:span><text:span text:style-name="T286">2</text:span><text:span text:style-name="T287">. Leidimas nuolat gyventi negali būti siunčiamas užsieniečio nurodytu adresu Lietuvos Respublikoje, jeigu:</text:span></text:p>
      <text:p text:style-name="P288"><text:span text:style-name="T289">5</text:span><text:span text:style-name="T290">2</text:span><text:span text:style-name="T291">.1</text:span><text:span text:style-name="T292">. užsienietis, kuris pageidauja, kad kurjeris jam asmeniškai įteiktų leidimą nuolat gyventi, neturi galiojančio kelionės dokumento;</text:span></text:p>
      <text:p text:style-name="P293"><text:span text:style-name="T294">5</text:span><text:span text:style-name="T295">2</text:span><text:span text:style-name="T296">.2</text:span><text:span text:style-name="T297">. užsienietis atsisako sumokėti mokestį už kurjerio paslaugą;</text:span></text:p>
      <text:p text:style-name="P298"><text:span text:style-name="T299">5</text:span><text:span text:style-name="T300">2</text:span><text:span text:style-name="T301">.3</text:span><text:span text:style-name="T302">. užsienietis, pageidaujantis, kad kurjeris jam įteiktų leidimą nuolat gyventi, nepateikia dokumentų, kad bus teisėtai Lietuvos Respublikoje tuo metu, kai sueina maksimalus jo prašy</text:span><text:span text:style-name="T303">mo nagrinėjimo terminas pagal<text:s/></text:span><text:span text:style-name="T304">Įstatymo 33 straipsnį</text:span><text:span text:style-name="T305">;</text:span></text:p>
      <text:p text:style-name="P306"><text:span text:style-name="T307">5</text:span><text:span text:style-name="T308">2</text:span><text:span text:style-name="T309">.4</text:span><text:span text:style-name="T310">. užsienietis pageidauja, kad kurjeris leidimą nuolat gyventi įteiktų užsieniečiui, neturinčiam galiojančio teisę nuolat gyventi Lietuvos Respublikoje suteikiančio ar patvirtinančio dokumento, ar</text:span><text:span text:style-name="T311">ba Lietuvos Respublikos piliečiui, neturinčiam galiojančio asmens tapatybę ir pilietybę patvirtinančio dokumento.</text:span><text:s/></text:p>
      <text:p text:style-name="P312">Papildyta punktu:</text:p>
      <text:p text:style-name="P313"><text:span text:style-name="T314">Nr.<text:s/></text:span><text:a xlink:href="https://www.e-tar.lt/portal/legalAct.html?documentId=b599bf20d2e111ed9978886e85107ab2" office:target-frame-name="_top" xlink:show="replace"><text:span text:style-name="T315">1V-190</text:span></text:a><text:span text:style-name="T316">, 2023-04-04,</text:span><text:span text:style-name="T317"><text:s/>paskelbta TAR 2023-04-04, i. k. 2023-06411</text:span></text:p>
      <text:p text:style-name="Normal"/>
      <text:p text:style-name="P318"><text:span text:style-name="T319">6</text:span><text:span text:style-name="T320">.<text:s/></text:span><text:span text:style-name="T321">Prašymas išduoti leidimą pildomas lietuvių kalba.<text:s/></text:span></text:p>
      <text:p text:style-name="P322"><text:span text:style-name="T323">Prašymuose išduoti leidimą užsieniečio vardas (-ai) ir pavardė (-ės) nurašomi lotyniškos abėcėlės rašmenimis pagal kelionės dokumento lotyniškus įrašus (</text:span><text:span text:style-name="T324">be diakritinių ženklų), o jeigu<text:s/></text:span>vardas (-ai) ir pavardė (-ės), kelionės dokumente įrašyti nelotyniško pagrindo rašmenimis, perrašomi lotyniškos abėcėlės rašmenimis (be diakritinių ženklų)<text:span text:style-name="T325">. Lotyniškuose rašmenyse esantys šalutiniai (diakritiniai) ženklai, l</text:span><text:span text:style-name="T326">igatūros ir kitos lotyniškosios abėcėlės raidžių modifikacijos neįrašomos, išskyrus<text:s/></text:span><text:span text:style-name="T327">lotyniškus rašmenis<text:s/></text:span><text:span text:style-name="T328">su diakritikais, kurie yra lietuvių kalbos raidyne: ą, ę, į, ų, ū, ė, č, š, ž. Jeigu kelionės dokumente vardas (-ai) ir (ar) pavardė (-ės) įrašyti naudo</text:span><text:span text:style-name="T329">jant ženklus „.“, „’“,<text:s/></text:span><text:span text:style-name="T330">„-“</text:span><text:span text:style-name="T331"><text:s/>ir „( )“, tai prašyme išduoti leidimą vardas (-ai) ir (ar) pavardė (-ės) rašomi su šiais ženklais.</text:span><text:s/></text:p>
      <text:p text:style-name="P332">Punkto pakeitimai:</text:p>
      <text:p text:style-name="P333"><text:span text:style-name="T334">Nr.<text:s/></text:span><text:a xlink:href="https://www.e-tar.lt/portal/legalAct.html?documentId=d9e21f70bbe611ec8d9390588bf2de65" office:target-frame-name="_top" xlink:show="replace"><text:span text:style-name="T335">1V-290</text:span></text:a><text:span text:style-name="T336">,<text:s/></text:span><text:span text:style-name="T337">2022-04-14, paskelbta TAR 2022-04-14, i. k. 2022-07654</text:span></text:p>
      <text:p text:style-name="Normal"/>
      <text:p text:style-name="P338"><text:span text:style-name="T339">7</text:span><text:span text:style-name="T340">.<text:s/></text:span><text:span text:style-name="T341">Per 4 mėnesius nuo prašymo išduoti leidimą užpildymo per MIGRIS dienos, užsienietis, teisėtai būdamas Lietuvos Respublikoje, turi atvykti į<text:s/></text:span><text:span text:style-name="T342">Migracijos departamentą ir:</text:span></text:p>
      <text:p text:style-name="P343"><text:span text:style-name="T344">7.1</text:span><text:span text:style-name="T345">.<text:s/></text:span><text:span text:style-name="T346"><text:s/>pateikti dokument</text:span><text:span text:style-name="T347">ų, kurių skaitmenines kopijas pridėjo pildydamas prašymą MIGRIS, originalus ar jų<text:s/></text:span><text:span text:style-name="T348">kopijas,</text:span><text:s/>kurių tikrumas paliudytas dokumentų kopijų tikrumo paliudijimo teisę turinčio asmens ar institucijos (toliau – dokumentų originalai)<text:span text:style-name="T349">;</text:span></text:p>
      <text:p text:style-name="P350"><text:span text:style-name="T351">7.2</text:span><text:span text:style-name="T352">. pateikti dokumentą, su</text:span><text:span text:style-name="T353">teikiantį teisę būti ar likti Lietuvos Respublikoje, išskyrus atvejus, kai užsieniečiui taikomas bevizis režimas;</text:span></text:p>
      <text:p text:style-name="P354"><text:span text:style-name="T355">7.2</text:span><text:span text:style-name="T356">1</text:span><text:span text:style-name="T357">.<text:s/></text:span><text:span text:style-name="T358">pateikti Aprašo 5.4 papunktyje nurodytus dokumentus, jeigu šie dokumentai nebuvo pridėti pildant prašymą išduoti leidimą per MIGRIS;</text:span><text:span text:style-name="T359"><text:s/></text:span></text:p>
      <text:p text:style-name="P360">Papildyta papunkčiu:</text:p>
      <text:p text:style-name="P361"><text:span text:style-name="T362">Nr.<text:s/></text:span><text:a xlink:href="https://www.e-tar.lt/portal/legalAct.html?documentId=d9e21f70bbe611ec8d9390588bf2de65" office:target-frame-name="_top" xlink:show="replace"><text:span text:style-name="T363">1V-290</text:span></text:a><text:span text:style-name="T364">, 2022-04-14, paskelbta TAR 2022-04-14, i. k. 2022-07654</text:span></text:p>
      <text:p text:style-name="Normal"/>
      <text:p text:style-name="P365"><text:span text:style-name="T366">7.2</text:span><text:span text:style-name="T367">2</text:span><text:span text:style-name="T368">. užpildyti Migracijos departamento parengtą klausimyną, je</text:span><text:span text:style-name="T369">igu užsienietis (vyresnis nei 18 metų) atitinka Lietuvos Respublikos valstybės saugumo departamento patvirtintame sąraše nustatytą kategoriją (-as);</text:span></text:p>
      <text:p text:style-name="P370">Papildyta papunkčiu:</text:p>
      <text:p text:style-name="P371"><text:span text:style-name="T372">Nr.<text:s/></text:span><text:a xlink:href="https://www.e-tar.lt/portal/legalAct.html?documentId=b6823a70676111edbc04912defe897d1" office:target-frame-name="_top" xlink:show="replace"><text:span text:style-name="T373">1V-701</text:span></text:a><text:span text:style-name="T374">, 2022-11-18, paskelbta TAR 2022-11-18, i. k. 2022-23333</text:span></text:p>
      <text:p text:style-name="Normal"/>
      <text:p text:style-name="P375"><text:span text:style-name="T376">7.3</text:span><text:span text:style-name="T377">. pateikti<text:s/></text:span><text:span text:style-name="T378">dvi tapačias (iš to paties negatyvo) užsieniečio amžių atitinkančias nuotrauka</text:span><text:span text:style-name="T379">s (kitoje pusėje aiškiai užrašoma užsieniečio vardas (-ai) i</text:span><text:span text:style-name="T380">r pavardė (-ės), atitinkančias Nuotraukų asmens dokumentams reikalavimus, patvirtintus Lietuvos Respublikos vidaus reikalų ministro 2002 m. gruodžio 6 d. įsakymu Nr. 569 „Dėl Nuotraukų asmens doku</text:span><text:span text:style-name="T381">mentams reikalavimų patvirtinimo“ (toliau – Nuotraukų asmens dokumentams reikalavimai), jeigu užsienietis iki 6 metų amžiaus nedalyvauja pateikiant prašymą išduoti leidimą arba jeigu nėra techninės galimybės nuskaityti užsieniečio veido atvaizdą biometrini</text:span><text:span text:style-name="T382">ų duomenų registravimo įranga.<text:s/></text:span><text:span text:style-name="T383">Užsieniečio iki 6 metų amžiaus asmens tapatybę ir tai, jog pateiktos nuotraukos yra šio užsieniečio, patvirtina prašymą išduoti leidimą </text:span><text:span text:style-name="T384">užsieniečiui iki 6 metų </text:span><text:span text:style-name="T385">pateikiantis asmuo, jeigu užsienietis iki 6 metų amžiaus nedalyva</text:span><text:span text:style-name="T386">uja pateikiant prašymą</text:span><text:span text:style-name="T387">;</text:span><text:s/></text:p>
      <text:p text:style-name="P388">Papunkčio pakeitimai:</text:p>
      <text:p text:style-name="P389"><text:span text:style-name="T390">Nr.<text:s/></text:span><text:a xlink:href="https://www.e-tar.lt/portal/legalAct.html?documentId=d9e21f70bbe611ec8d9390588bf2de65" office:target-frame-name="_top" xlink:show="replace"><text:span text:style-name="T391">1V-290</text:span></text:a><text:span text:style-name="T392">, 2022-04-14, paskelbta TAR 2022-04-14, i. k. 2022-07654</text:span></text:p>
      <text:p text:style-name="Normal"/>
      <text:p text:style-name="P393"><text:span text:style-name="T394">7.4</text:span><text:span text:style-name="T395">.<text:s/></text:span><text:span text:style-name="T396">pateikti biometrinius duomenis –<text:s/></text:span><text:span text:style-name="T397">veido atvaizdą (išskyrus aprašo 7.3 papunktyje nurodytus atvejus) ir užsieniečio nuo 6 metų amžiaus dviejų pirštų atspaudus</text:span><text:span text:style-name="T398">;<text:s/></text:span></text:p>
      <text:p text:style-name="P399"><text:span text:style-name="T400">7.5</text:span><text:span text:style-name="T401">. specialiu rašikliu pasirašyti parašui skirtoje vietoje, integruotoje biometrinių duomenų registravimo įrangoje. Užsieniet</text:span><text:span text:style-name="T402">is, kuriam sukako 14 metų, specialiu rašikliu parašui skirtoje vietoje, integruotoje biometrinių duomenų registravimo įrangoje, privalo pasirašyti Migracijos departamento<text:s/></text:span><text:span text:style-name="T403">įgalioto</text:span><text:span text:style-name="T404"><text:s/></text:span><text:span text:style-name="T405">valstybės tarnautojo ar darbuotojo</text:span><text:span text:style-name="T406">, dirbančio pagal darbo sutartį (toliau ab</text:span><text:span text:style-name="T407">u kartu – darbuotojas),</text:span><text:span text:style-name="T408"><text:s/>akivaizdoje, išskyrus atvejus, kai užsienietis nesugeba pasirašyti dėl neveiksnumo ar fizinės negalios.</text:span><text:s/></text:p>
      <text:p text:style-name="P409">Papunkčio pakeitimai:</text:p>
      <text:p text:style-name="P410"><text:span text:style-name="T411">Nr.<text:s/></text:span><text:a xlink:href="https://www.e-tar.lt/portal/legalAct.html?documentId=d5368eb0b51311eab9d9cd0c85e0b745" office:target-frame-name="_top" xlink:show="replace"><text:span text:style-name="T412">1V-</text:span><text:span text:style-name="T413">629</text:span></text:a><text:span text:style-name="T414">, 2020-06-23, paskelbta TAR 2020-06-23, i. k. 2020-13684</text:span></text:p>
      <text:p text:style-name="Normal"/>
      <text:p text:style-name="P415"><text:span text:style-name="T416">8</text:span><text:span text:style-name="T417">.<text:s/></text:span><text:span text:style-name="T418">Užsienietis prašymą išduoti<text:s/></text:span><text:span text:style-name="T419">leidimą<text:s/></text:span><text:span text:style-name="T420">Įstatymo 53 straipsnio 1 dalies 3 punkte ar 7 dalyje nustatytu pagrindu pateikia per 3 mėnesius nuo<text:s/></text:span>Lietuvos Respublikos piliečio ar Įstatymo 53 straipsnio 1 dalies 1 ir 2 punktuose nurodyto asmens, su kuriuo užsienietis kartu atvyko gyventi į Lietuvos Respubliką<text:span text:style-name="T421">, atvykimo gyventi į Lietuvos Respubliką dienos.</text:span></text:p>
      <text:p text:style-name="P422"><text:span text:style-name="T423">Įstatymo 53 straipsnio 1 dalies 1 ar 2 punkte nurodyto užsieniečio šeimos narys, siekiantis ga</text:span><text:span text:style-name="T424">uti leidimą nuolat gyventi pagal Įstatymo 53 straipsnio 7 dalį, negali<text:s/></text:span><text:span text:style-name="T425">prašymo išduoti leidimą<text:s/></text:span><text:span text:style-name="T426">Migracijos departamentui pateikti anksčiau negu Įstatymo 53 straipsnio 1 dalies 1 ar 2 punkte nurodytas asmuo.</text:span></text:p>
      <text:p text:style-name="P427"><text:span text:style-name="T428">Perkeliamasis asmuo, užpildęs prašymą išduoti leid</text:span><text:span text:style-name="T429">imą per MIGRIS,<text:s/></text:span><text:span text:style-name="T430">prašymą išduoti leidimą<text:s/></text:span><text:span text:style-name="T431">turi pateikti per 1 mėnesį nuo atvykimo į Lietuvos Respubliką dienos.</text:span></text:p>
      <text:p text:style-name="P432"><text:span text:style-name="T433">9</text:span><text:span text:style-name="T434">.<text:s/></text:span><text:span text:style-name="T435">Prašymą išduoti leidimą<text:s/></text:span><text:span text:style-name="T436">ir<text:s/></text:span><text:span text:style-name="T437">dokumentus dėl leidimo nuolat gyventi išdavimo užsienietis Migracijos departamentui pateikia asmeniškai, išskyru</text:span><text:span text:style-name="T438">s aprašo 10–13 punktuose nurodytus atvejus.</text:span><text:span text:style-name="T439"><text:s/>Migracijos departamento direktorius nustato Migracijos departamento struktūrinius padalinius, kuriuose priimami dokumentai dėl leidimo nuolat gyventi išdavimo ar pakeitimo (toliau – Migracijos departamento skyrius).</text:span></text:p>
      <text:p text:style-name="P440"><text:span text:style-name="T441">10</text:span><text:span text:style-name="T442">.<text:s/></text:span><text:span text:style-name="T443">Prašymą išduoti leidimą gali už</text:span><text:span text:style-name="T444">pildyti ir Lietuvos Respublikoje teisėtai esančio užsieniečio prašymą išduoti leidimą ir dokumentus dėl leidimo nuolat gyventi išdavimo gali pateikti jo įgaliotas asmuo, pateikęs notarine ar jai prilyginta forma patvirtintą įgaliojimą ir savo asmens tapaty</text:span><text:span text:style-name="T445">bę patvirtinantį dokumentą.</text:span><text:s/>Pateikiant prašymą ir dokumentus turi dalyvauti ir pats užsienietis.</text:p>
      <text:p text:style-name="P446"><text:span text:style-name="T447">11</text:span><text:span text:style-name="T448">.<text:s/></text:span><text:span text:style-name="T449">Neveiksnaus užsieniečio p</text:span><text:span text:style-name="T450">rašymą išduoti leidimą užpildo, šį prašymą ir</text:span><text:span text:style-name="T451"><text:s/>dokumentus dėl leidimo nuolat gyventi išdavimo pateikia jo globėjas ar kitas tei</text:span><text:span text:style-name="T452">sėtas atstovas, pateikęs paskyrimą globėju ar kitą teisėtą atstovavimą patvirtinantį dokumentą ir savo asmens tapatybę patvirtinantį dokumentą. Pateikiant<text:s/></text:span><text:span text:style-name="T453">prašymą ir<text:s/></text:span><text:span text:style-name="T454">dokumentus turi dalyvauti ir pats neveiksnus užsienietis.</text:span></text:p>
      <text:p text:style-name="P455"><text:span text:style-name="T456">12</text:span><text:span text:style-name="T457">.<text:s/></text:span><text:span text:style-name="T458">Užsieniečio iki 16 metų<text:s/></text:span><text:span text:style-name="T459">prašymą išduoti leidimą užpildo, šį prašymą</text:span><text:span text:style-name="T460"><text:s/>ir dokumentus dėl leidimo nuolat gyventi išdavimo<text:s/></text:span><text:span text:style-name="T461">pateikia vienas iš jo tėvų (įtėvių) (toliau – tėvai)</text:span><text:span text:style-name="T462">, pateikęs savo asmens tapatybę patvirtinantį dokumentą</text:span><text:span text:style-name="T463">, arba globėjas (rūpintojas) ar kitas<text:s/></text:span><text:span text:style-name="T464">atstovas pagal įs</text:span><text:span text:style-name="T465">tatymą, pateikęs globą (rūpybą) ar kitą<text:s/></text:span><text:span text:style-name="T466">teisėtą<text:s/></text:span><text:span text:style-name="T467">atstovavimą<text:s/></text:span><text:span text:style-name="T468">patvirtinantį dokumentą<text:s/></text:span><text:span text:style-name="T469">ir savo asmens tapatybę patvirtinantį dokumentą</text:span><text:span text:style-name="T470">. Pateikiant užsieniečio nuo 6 iki 16 metų<text:s/></text:span><text:span text:style-name="T471">prašymą ir<text:s/></text:span><text:span text:style-name="T472">dokumentus, turi dalyvauti ir pats užsienietis.</text:span></text:p>
      <text:p text:style-name="P473"><text:span text:style-name="T474">Vyresni nei 16 metų nep</text:span><text:span text:style-name="T475">ilnamečiai užsieniečiai prašymą išduoti leidimą užpildo</text:span><text:span text:style-name="T476"><text:s/></text:span><text:span text:style-name="T477">ir</text:span><text:span text:style-name="T478"><text:s/>šį prašymą<text:s/></text:span><text:span text:style-name="T479">bei</text:span><text:span text:style-name="T480"><text:s/>dokumentus dėl leidimo nuolat gyventi išdavimo pateikia patys.</text:span><text:s/></text:p>
      <text:p text:style-name="P481">Punkto pakeitimai:</text:p>
      <text:p text:style-name="P482"><text:span text:style-name="T483">Nr.<text:s/></text:span><text:a xlink:href="https://www.e-tar.lt/portal/legalAct.html?documentId=d5368eb0b51311eab9d9cd0c85e0b745" office:target-frame-name="_top" xlink:show="replace"><text:span text:style-name="T484">1V-629</text:span></text:a><text:span text:style-name="T485">, 2020-06-23, paskelbta TAR 2020-06-23, i. k. 2020-13684</text:span></text:p>
      <text:p text:style-name="Normal"/>
      <text:p text:style-name="P486"><text:span text:style-name="T487">13</text:span><text:span text:style-name="T488">. Lietuvos Respublikoje esančio užsieniečio, kuris dėl fizinės negalios negali pats atvykt</text:span><text:span text:style-name="T489">i į Migracijos departamentą, prašymą išduoti leidimą gali užpildyti, šį prašymą ir dokumentus dėl leidimo nuolat gyventi išdavimo gali pateikti jo įgaliotas asmuo, pateikęs notarine ar jai prilyginta forma patvirtintą įgaliojimą ir savo asmens tapatybę pat</text:span><text:span text:style-name="T490">virtinantį dokumentą.<text:s/></text:span></text:p>
      <text:p text:style-name="P491"><text:span text:style-name="T492">14</text:span><text:span text:style-name="T493">. Lietuvos Respublikoje esančio užsieniečio, kuris dėl neveiksnumo ar fizinės negalios pats negali atvykti į Migracijos departamentą, asmens tapatybę ir parašą Migracijos departamento direktoriaus nustatyta tvarka turi patvirti</text:span><text:span text:style-name="T494">nti ir jo biometrinius duomenis Prašymų asmens dokumentams išduoti, pakeisti, įforminti registravimo, užsakymų asmens dokumentams išrašyti formavimo ir duomenų apie asmens dokumentų galiojimą tvarkos aprašo, patvirtinto Lietuvos Respublikos asmens dokument</text:span><text:span text:style-name="T495">ų išrašymo centro direktoriaus 2009 m. birželio 12 d. įsakymu Nr. 1-26 „Dėl Prašymų asmens dokumentams išduoti, pakeisti, įforminti registravimo, užsakymų asmens dokumentams išrašyti formavimo ir duomenų apie asmens dokumentų galiojimą tvarkos aprašo patvi</text:span><text:span text:style-name="T496">rtinimo ir kai kurių teisės aktų pripažinimo netekusiais galios“ (toliau – Prašymų registravimo tvarkos aprašas), nustatyta tvarka ir pagal aprašo 27.3 papunkčio nuostatas turi nuskaityti pas užsienietį nuvykęs Migracijos departamento darbuotojas.</text:span></text:p>
      <text:p text:style-name="P497"><text:span text:style-name="T498">15</text:span><text:span text:style-name="T499">.<text:s/></text:span><text:span text:style-name="T500">Prieš pateikdamas prašymą išduoti leidimą, užsienietis privalo sumokėti valstybės rinkliavą už leidimo nuolat gyventi išdavimą, išskyrus atvejus, kai įstatymų nustatyta tvarka jis yra atleistas nuo valstybės rinkliavos</text:span><text:span text:style-name="T501">.</text:span></text:p>
      <text:p text:style-name="P502"><text:span text:style-name="T503">16</text:span><text:span text:style-name="T504">.<text:s/></text:span><text:span text:style-name="T505">Įstatyme nustatytus leidimo<text:s/></text:span><text:span text:style-name="T506">nuolat gyventi išdavimo pagrindus patvirtina šie dokumentai:</text:span></text:p>
      <text:p text:style-name="P507"><text:span text:style-name="T508">16.1</text:span><text:span text:style-name="T509">.<text:s/></text:span><text:span text:style-name="T510"><text:s/></text:span><text:span text:style-name="T511">Įstatymo 53 straipsnio 1 dalies 1 ar 2 punkte nustatytą pagrindą:</text:span></text:p>
      <text:p text:style-name="P512"><text:span text:style-name="T513">16.1.1</text:span><text:span text:style-name="T514">. dokumentai, patvirtinantys, kad užsienietis iki 1940 m. birželio 15 d. turėjo Lietuvos Respublikos pilietybę,<text:s/></text:span><text:span text:style-name="T515">nurodyti Lietuvos Respublikos pilietybės įstatymo 38 straipsnio 4 ar 5 dalyje, arba lietuvių kilmę patvirtinantys dokumentai, nurodyti Lietuvos Respublikos pilietybės įstatymo 39 straipsnio 4 dalyje;</text:span></text:p>
      <text:p text:style-name="P516"><text:span text:style-name="T517">16.1.2</text:span><text:span text:style-name="T518">. dokumentai, patvirtinantys giminystės ryšį s</text:span><text:span text:style-name="T519">u asmeniu, turėjusiu Lietuvos Respublikos pilietybę iki 1940 m. birželio 15 d., jeigu užsienietis yra šio asmens palikuonis;</text:span></text:p>
      <text:p text:style-name="P520"><text:span text:style-name="T521">16.1.3</text:span><text:span text:style-name="T522">. vardo ar pavardės keitimą patvirtinantys dokumentai, jeigu šie asmens duomenys dokumentuose, nurodytuose aprašo 16.1.1<text:s/></text:span><text:span text:style-name="T523">ir 16.1.2 papunkčiuose, nesutampa su asmens duomenimis aprašo 5.1 papunktyje nurodytame kelionės dokumente;</text:span></text:p>
      <text:p text:style-name="P524"><text:span text:style-name="T525">16.2</text:span><text:span text:style-name="T526">.<text:s/></text:span><text:span text:style-name="T527">Įstatymo 53 straipsnio 1 dalies 3 punkte nustatytą pagrindą:</text:span></text:p>
      <text:p text:style-name="P528"><text:span text:style-name="T529">16.2.1.</text:span><text:span text:style-name="T530"><text:s/>Neteko galios nuo 2022-04-15</text:span></text:p>
      <text:p text:style-name="P531">Papunkčio naikinimas:</text:p>
      <text:p text:style-name="P532"><text:span text:style-name="T533">Nr.<text:s/></text:span><text:a xlink:href="https://www.e-tar.lt/portal/legalAct.html?documentId=d9e21f70bbe611ec8d9390588bf2de65" office:target-frame-name="_top" xlink:show="replace"><text:span text:style-name="T534">1V-290</text:span></text:a><text:span text:style-name="T535">, 2022-04-14, paskelbta TAR 2022-04-14, i. k. 2022-07654</text:span></text:p>
      <text:p text:style-name="Normal"/>
      <text:p text:style-name="P536"><text:span text:style-name="T537">16.2.2</text:span><text:span text:style-name="T538">. dokumentai, patvirtinantys, kad Lietuvos Respublikos pilietis, prieš su užsieniečiu<text:s/></text:span><text:span text:style-name="T539">atvykdamas gyventi į Lietuvos Respubliką, gyveno užsienio valstybėje (užsienio valstybės išduotas leidimas gyventi, užsienio valstybės išduota atitinkama pažyma ar kt.);</text:span></text:p>
      <text:p text:style-name="P540"><text:span text:style-name="T541">16.2.3</text:span><text:span text:style-name="T542">. aprašo 19 punkte nurodyti dokumentai, patvirtinantys, kad užsienietis yra<text:s/></text:span><text:span text:style-name="T543">Lietuvos Respublikos piliečio šeimos narys, išskyrus aprašo 20 punkte nurodytus atvejus;</text:span></text:p>
      <text:p text:style-name="P544">16.3.<text:s/><text:span text:style-name="T545">Įstatymo 53 straipsnio 1 dalies 4 punkte nustatytą pagrindą – aprašo 21</text:span><text:span text:style-name="T546"><text:s/></text:span><text:span text:style-name="T547">punkte nurodyti dokumentai ir duomenys, patvirtinantys, kad užsienietis Lietuvos Re</text:span><text:span text:style-name="T548">spublikos pilietybės netekimo metu gyveno ir prašymo išduoti leidimą pateikimo metu tebegyvena Lietuvos Respublikoje;</text:span><text:s/></text:p>
      <text:p text:style-name="P549"><text:span text:style-name="T550">16.4</text:span><text:span text:style-name="T551">.<text:s/></text:span><text:span text:style-name="T552">Įstatymo 53 straipsnio 1 dalies 5 ir 6 punktuose nustatytus pagrindus:</text:span></text:p>
      <text:p text:style-name="P553"><text:span text:style-name="T554">16.4.1</text:span><text:span text:style-name="T555">.<text:s/></text:span><text:span text:style-name="T556">aprašo 21.6</text:span><text:span text:style-name="T557"><text:s/></text:span><text:span text:style-name="T558">papunktyje nurodyta pažyma apie ne</text:span><text:span text:style-name="T559">pilnamečio užsieniečio ugdymą Lietuvos Respublikos ikimokyklinio ugdymo įstaigoje, mokymąsi ar studijavimą Lietuvos Respublikoje; pažyma apie sveikatos priežiūrą Lietuvos Respublikoje esančioje sveikatos priežiūros įstaigoje; socialinę paramą teikiančios i</text:span><text:span text:style-name="T560">nstitucijos pažyma apie nepilnamečio užsieniečio tėvams mokamas išmokas vaikui ar kitas dokumentas, patvirtinantis, kad nepilnametis užsienietis gyvena Lietuvos Respublikoje;</text:span><text:s/></text:p>
      <text:p text:style-name="P561"><text:span text:style-name="T562">16.4.2</text:span><text:span text:style-name="T563">. jeigu Gyventojų registre nėra duomenų apie užsieniečio gimimą – šeim</text:span><text:span text:style-name="T564">inius ryšius su tėvais ar vienu iš jų, kurie yra Lietuvos Respublikos piliečiai ir kurių gyvenamoji vieta deklaruota Lietuvos Respublikoje arba kurie turi leidimą nuolat gyventi, patvirtinantys dokumentai;</text:span></text:p>
      <text:p text:style-name="P565"><text:span text:style-name="T566">16.5</text:span><text:span text:style-name="T567">.<text:s/></text:span><text:span text:style-name="T568">Įstatymo 53 straipsnio 1 dalies 8<text:s/></text:span><text:span text:style-name="T569">punkte nustatytą pagrindą:</text:span></text:p>
      <text:p text:style-name="P570"><text:span text:style-name="T571">16.5.1</text:span><text:span text:style-name="T572">.<text:s/></text:span><text:span text:style-name="T573">aprašo 21 punkte nurodyti dokumentai ir duomenys, patvirtinantys, kad užsienietis, atsižvelgus į Įstatymo 53 straipsnio<text:s/></text:span><text:span text:style-name="T574">8</text:span><text:span text:style-name="T575">1</text:span><text:span text:style-name="T576">,</text:span><text:span text:style-name="T577"><text:s/>9<text:s/></text:span><text:span text:style-name="T578">ir 9</text:span><text:span text:style-name="T579">1</text:span><text:span text:style-name="T580"><text:s/>dalis</text:span><text:span text:style-name="T581">, pragyveno Lietuvos Respublikoje Įstatymo 53 straipsnio 1 dalies 8</text:span><text:span text:style-name="T582"><text:s/></text:span><text:span text:style-name="T583">punkte nurodyt</text:span><text:span text:style-name="T584">ą laikotarpį ir kad per šį laikotarpį nebuvo išvykęs už Lietuvos Respublikos teritorijos ribų laikui, ilgesniam, negu nurodyta Įstatymo 53 straipsnio 10 dalyje;</text:span><text:span text:style-name="T585"><text:s/></text:span></text:p>
      <text:p text:style-name="P586">Papunkčio pakeitimai:</text:p>
      <text:p text:style-name="P587"><text:span text:style-name="T588">Nr.<text:s/></text:span><text:a xlink:href="https://www.e-tar.lt/portal/legalAct.html?documentId=d9e21f70bbe611ec8d9390588bf2de65" office:target-frame-name="_top" xlink:show="replace"><text:span text:style-name="T589">1V-290</text:span></text:a><text:span text:style-name="T590">, 2022-04-14, paskelbta TAR 2022-04-14, i. k. 2022-07654</text:span></text:p>
      <text:p text:style-name="Normal"/>
      <text:p text:style-name="P591">16.5.2.<text:s/><text:span text:style-name="T592">dokumentai, patvirtinantys, kad užsienietis išlaikė valstybinės kalbos ir Lietuvos Respublikos Konstitucijos pagrindų egzaminus, išskyrus Įstatymo 53<text:s/></text:span><text:span text:style-name="T593">straipsnio 8 dalyje nustatytus atvejus. Jeigu užsieniečiui Įstatymo 53 straipsnio 8 dalyje nustatytais atvejais netaikomas reikalavimas išlaikyti valstybinės kalbos egzaminą ir Lietuvos Respublikos Konstitucijos pagrindų egzaminą, tai jis privalo pateikti<text:s/></text:span><text:span text:style-name="T594">dokumentus, patvirtinančius aplinkybes, dėl kurių jam šis reikalavimas netaikomas;</text:span></text:p>
      <text:p text:style-name="P595"><text:span text:style-name="T596">16.6</text:span><text:span text:style-name="T597">.<text:s/></text:span><text:span text:style-name="T598">Įstatymo 53 straipsnio 1 dalies 8</text:span><text:span text:style-name="T599">1</text:span><text:span text:style-name="T600"><text:s/>punkte nustatytą pagrindą:</text:span></text:p>
      <text:p text:style-name="P601"><text:span text:style-name="T602">16.6.1</text:span><text:span text:style-name="T603">.<text:s/></text:span><text:span text:style-name="T604">dokumentai, patvirtinantys, kad užsienietis Europos Sąjungos valstybėje narėje ir<text:s/></text:span><text:span text:style-name="T605">Lietuvos Respublikoje pragyveno Įstatymo 53 straipsnio 1 dalies 8</text:span><text:span text:style-name="T606">1</text:span><text:span text:style-name="T607"><text:s/>punkte nurodytą laikotarpį ir kad per šį laikotarpį nebuvo išvykęs už Lietuvos Respublikos ar kitos Europos Sąjungos valstybės narės teritorijos ribų laikui, ilgesniam, negu nurodyta Įstaty</text:span><text:span text:style-name="T608">mo 53 straipsnio 10 dalyje (Europos Sąjungos valstybės narės išduotas leidimas gyventi ar atitinkama pažyma ir aprašo 21</text:span><text:span text:style-name="T609"><text:s/></text:span><text:span text:style-name="T610">punkte nurodyti dokumentai<text:s/></text:span><text:span text:style-name="T611">ir duomenys</text:span><text:span text:style-name="T612">, patvirtinantys, kad užsienietis ne mažiau kaip 2 metus be pertraukos gyveno Lietuvos Respubliko</text:span><text:span text:style-name="T613">je);</text:span><text:s/></text:p>
      <text:p text:style-name="P614"><text:span text:style-name="T615">16.6.2</text:span><text:span text:style-name="T616">. aprašo 16.5.2</text:span><text:span text:style-name="T617"><text:s/></text:span><text:span text:style-name="T618">papunktyje nurodyti dokumentai;</text:span></text:p>
      <text:p text:style-name="P619"><text:span text:style-name="T620">16.6</text:span><text:span text:style-name="T621">1</text:span><text:span text:style-name="T622">. Įstatymo 53 straipsnio 1 dalies 8</text:span><text:span text:style-name="T623">2</text:span><text:span text:style-name="T624"><text:s/>punkte nustatytą pagrindą:</text:span></text:p>
      <text:p text:style-name="P625"><text:span text:style-name="T626">16.6</text:span><text:span text:style-name="T627">1</text:span><text:span text:style-name="T628">.1</text:span><text:span text:style-name="T629">. dokumentai, patvirtinantys, kad užsienietis pragyveno Europos Sąjungos valstybėje narėje be pertraukos<text:s/></text:span><text:span text:style-name="T630">pastaruosius 5 metus, iš kurių ne mažiau kaip 2 metus be pertraukos Lietuvos Respublikoje,</text:span><text:s/><text:span text:style-name="T631">ir kad per šį laikotarpį nebuvo išvykęs už Lietuvos Respublikos ar kitos Europos Sąjungos valstybės narės teritorijos ribų ilgiau kaip 12 mėnesių iš eilės ir iš viso</text:span><text:span text:style-name="T632"><text:s/>per 5 metų laikotarpį – daugiau kaip 18 mėnesių (užsieniečio ir užsieniečio šeimos nario Europos Sąjungos valstybės narės išduotas leidimas gyventi ar atitinkama pažyma ir aprašo 21 punkte nurodyti dokumentai ir duomenys, patvirtinantys, kad užsienietis n</text:span><text:span text:style-name="T633">e mažiau kaip 2 metus be pertraukos gyveno Lietuvos Respublikoje);</text:span></text:p>
      <text:p text:style-name="P634"><text:span text:style-name="T635">16.6</text:span><text:span text:style-name="T636">1</text:span><text:span text:style-name="T637">.2</text:span><text:span text:style-name="T638">. aprašo 16.5.2 papunktyje nurodyti dokumentai;<text:s/></text:span></text:p>
      <text:p text:style-name="P639">Papildyta papunkčiu:</text:p>
      <text:p text:style-name="P640"><text:span text:style-name="T641">Nr.<text:s/></text:span><text:a xlink:href="https://www.e-tar.lt/portal/legalAct.html?documentId=b599bf20d2e111ed9978886e85107ab2" office:target-frame-name="_top" xlink:show="replace"><text:span text:style-name="T642">1V-1</text:span><text:span text:style-name="T643">90</text:span></text:a><text:span text:style-name="T644">, 2023-04-04, paskelbta TAR 2023-04-04, i. k. 2023-06411</text:span></text:p>
      <text:p text:style-name="Normal"/>
      <text:p text:style-name="P645"><text:span text:style-name="T646">16.7</text:span><text:span text:style-name="T647">.<text:s/></text:span><text:span text:style-name="T648">Įstatymo 53 straipsnio 1 dalies 9 punkte nustatytą pagrindą – įsiteisėjęs teismo sprendimas, kuriuo nustatytas juridinę reikšmę turintis faktas, kad užsienietis gyveno Lietuvos<text:s/></text:span><text:span text:style-name="T649">Respublikoje iki 1993 m. liepos 1 d. ir šiuo metu gyvena Lietuvos Respublikos teritorijoje;</text:span></text:p>
      <text:p text:style-name="P650"><text:span text:style-name="T651">16.8</text:span><text:span text:style-name="T652">.<text:s/></text:span><text:span text:style-name="T653">Įstatymo 53 straipsnio 1 dalies 10 punkte nustatytą pagrindą:</text:span></text:p>
      <text:p text:style-name="P654"><text:span text:style-name="T655">16.8.1</text:span><text:span text:style-name="T656">.<text:s/></text:span><text:span text:style-name="T657">dokumentas, patvirtinantis, kad užsienietis pragyveno užsienio valstybėje laikotar</text:span><text:span text:style-name="T658">pį, ne ilgesnį, negu nurodyta Įstatymo 54 straipsnio 1 dalies 3 ir 4 punktuose (užsienio valstybės išduotas leidimas gyventi, užsienio valstybės išduota atitinkama pažyma ar kt.);</text:span></text:p>
      <text:p text:style-name="P659"><text:span text:style-name="T660">16.8.2.</text:span><text:span text:style-name="T661"><text:s/>Neteko galios nuo 2023-04-05</text:span></text:p>
      <text:p text:style-name="P662">Papunkčio naikinimas:</text:p>
      <text:p text:style-name="P663"><text:span text:style-name="T664">Nr.<text:s/></text:span><text:a xlink:href="https://www.e-tar.lt/portal/legalAct.html?documentId=b599bf20d2e111ed9978886e85107ab2" office:target-frame-name="_top" xlink:show="replace"><text:span text:style-name="T665">1V-190</text:span></text:a><text:span text:style-name="T666">, 2023-04-04, paskelbta TAR 2023-04-04, i. k. 2023-06411</text:span></text:p>
      <text:p text:style-name="Normal"/>
      <text:p text:style-name="P667"><text:span text:style-name="T668">16.8.3</text:span><text:span text:style-name="T669">. jeigu užsienietis gyveno kitoje Europos Sąjungos valstybėje narėje – Europos Sąjungos valstyb</text:span><text:span text:style-name="T670">ėje narės išduota pažyma ar kitas dokumentas, patvirtinantis, kad jis šioje valstybėje neįgijo ilgalaikio gyventojo statuso;</text:span></text:p>
      <text:p text:style-name="P671"><text:span text:style-name="T672">16.9</text:span><text:span text:style-name="T673">. Įstatymo 53 straipsnio 7 dalyje nustatytą pagrindą<text:s/></text:span><text:span text:style-name="T674">– aprašo 19 punkte nurodyti dokumentai, patvirtinantys, kad užsienie</text:span><text:span text:style-name="T675">tis yra Įstatymo 53 straipsnio 1 dalies 1 ar 2 punkte nurodyto užsieniečio šeimos narys, išskyrus aprašo 20 punkte nurodytus atvejus.</text:span><text:s/></text:p>
      <text:p text:style-name="P676">Papunkčio pakeitimai:</text:p>
      <text:p text:style-name="P677"><text:span text:style-name="T678">Nr.<text:s/></text:span><text:a xlink:href="https://www.e-tar.lt/portal/legalAct.html?documentId=d9e21f70bbe611ec8d9390588bf2de65" office:target-frame-name="_top" xlink:show="replace"><text:span text:style-name="T679">1V-290</text:span></text:a><text:span text:style-name="T680">, 2022-04-14, paskelbta TAR 2022-04-14, i. k. 2022-07654</text:span></text:p>
      <text:p text:style-name="Normal"/>
      <text:p text:style-name="P681"><text:span text:style-name="T682">17</text:span><text:span text:style-name="T683">.<text:s/></text:span><text:span text:style-name="T684">Aprašo 16.1.1 ir 16.1.2 papunkčiuose nurodytų dokumentų pateikti nereikia, jeigu užsie</text:span><text:span text:style-name="T685">niečiui yra išduotas teisės į Lietuvos Respublikos pilietybę išsaugojimo pažymėjimas, teisę atkurti Lietuvos Respublikos pilietybę patvirtinantis pažymėjimas arba lietuvių kilmę patvirtinantis pažymėjimas arba jeigu Migracijos departamentas yra priėmęs spr</text:span><text:span text:style-name="T686">endimą dėl teisės į Lietuvos Respublikos pilietybę išsaugojimo arba sprendimą išduoti teisę atkurti Lietuvos Respublikos pilietybę patvirtinantį pažymėjimą ar lietuvių kilmę patvirtinantį pažymėjimą.<text:s/></text:span></text:p>
      <text:p text:style-name="P687"><text:span text:style-name="T688">18</text:span><text:span text:style-name="T689">. Jeigu užsienietis siekia gauti leidimą nuolat g</text:span><text:span text:style-name="T690">yventi Įstatymo 53 straipsnio 1 dalies 4, 8, 8</text:span><text:span text:style-name="T691">1</text:span><text:span text:style-name="T692">, 8</text:span><text:span text:style-name="T693">2</text:span><text:span text:style-name="T694"><text:s/>ar 10 punkte nustatytu pagrindu, tai prireikus Migracijos departamento prašymu užsienietis Migracijos departamentui pateikia išvykų ir gyvenimo užsienio valstybėse sąrašą.</text:span><text:s/></text:p>
      <text:p text:style-name="P695">Punkto pakeitimai:</text:p>
      <text:p text:style-name="P696"><text:span text:style-name="T697">Nr.<text:s/></text:span><text:a xlink:href="https://www.e-tar.lt/portal/legalAct.html?documentId=b599bf20d2e111ed9978886e85107ab2" office:target-frame-name="_top" xlink:show="replace"><text:span text:style-name="T698">1V-190</text:span></text:a><text:span text:style-name="T699">, 2023-04-04, paskelbta TAR 2023-04-04, i. k. 2023-06411</text:span></text:p>
      <text:p text:style-name="Normal"/>
      <text:p text:style-name="P700"><text:span text:style-name="T701">19</text:span><text:span text:style-name="T702">.<text:s/></text:span><text:span text:style-name="T703">Dokumentai, patvirtinantys, kad prašymą išduoti leidimą pateikiantis užsienietis yra Lietuvos<text:s/></text:span><text:span text:style-name="T704">Respublikos piliečio ar Įstatymo 53 straipsnio 1 dalies 1 ar 2 punkte nurodyto asmens šeimos narys, yra šie:</text:span></text:p>
      <text:p text:style-name="P705"><text:span text:style-name="T706">19.1</text:span><text:span text:style-name="T707">.<text:s/></text:span><text:span text:style-name="T708">santuoką su Lietuvos Respublikos piliečiu ar Įstatymo 53 straipsnio 1 dalies 1 ar 2 punkte nurodytu asmeniu patvirtinantis dokumentas arba<text:s/></text:span><text:span text:style-name="T709">su Lietuvos Respublikos piliečiu ar Įstatymo 53 straipsnio 1 dalies 1 ar 2 punkte nurodytu asmeniu sudaryta registruotos partnerystės sutartis; arba</text:span></text:p>
      <text:p text:style-name="P710"><text:span text:style-name="T711">19.2</text:span><text:span text:style-name="T712">.<text:s/></text:span><text:span text:style-name="T713">dokumentai, patvirtinantys, kad užsienietis yra Lietuvos Respublikos piliečio ar Įstatymo 53 stra</text:span><text:span text:style-name="T714">ipsnio 1 dalies 1 ar 2 punkte nurodyto asmens nepilnametis vaikas (įvaikis); arba</text:span><text:s/></text:p>
      <text:p text:style-name="P715"><text:span text:style-name="T716">19.3</text:span><text:span text:style-name="T717">.<text:s/></text:span><text:span text:style-name="T718"><text:s/>aprašo 19.1</text:span><text:span text:style-name="T719"><text:s/></text:span><text:span text:style-name="T720">papunktyje nurodyti dokumentai ir dokumentai, patvirtinantys, kad užsienietis yra nesusituokęs ir nuo tėvų priklausomas Lietuvos Respublikos piliečio<text:s/></text:span><text:span text:style-name="T721">ar Įstatymo 53 straipsnio 1 dalies 1 ar 2 punkte nurodyto asmens sutuoktinio ar asmens, su kuriuo Lietuvos Respublikos pilietis ar Įstatymo 53 straipsnio 1 dalies 1 ar 2 punkte nurodytas asmuo sudaręs registruotos partnerystės sutartį, nepilnametis vaikas<text:s/></text:span><text:span text:style-name="T722">(įvaikis); arba</text:span><text:s/></text:p>
      <text:p text:style-name="P723"><text:span text:style-name="T724">19.4</text:span><text:span text:style-name="T725">.<text:s/></text:span><text:span text:style-name="T726">dokumentai, patvirtinantys, kad užsienietis yra Lietuvos Respublikos piliečio ar Įstatymo 53 straipsnio 1 dalies 1 ar 2 punkte nurodyto asmens pirmos eilės tiesiosios aukštutinės linijos giminaitis ir kad jis yra išlaikomas<text:s/></text:span><text:span text:style-name="T727">Lietuvos Respublikos piliečio ar Įstatymo 53 straipsnio 1 dalies 1 ar 2 punkte nurodyto asmens ne mažiau kaip vienerius metus ir negali pasinaudoti kitų šeimos narių, gyvenančių užsienio valstybėje, parama.</text:span></text:p>
      <text:p text:style-name="P728"><text:span text:style-name="T729">20</text:span><text:span text:style-name="T730">.<text:s/></text:span><text:span text:style-name="T731">Aprašo 19.1</text:span><text:span text:style-name="T732"><text:s/></text:span><text:span text:style-name="T733">papunktyje nurodytas santuo</text:span><text:span text:style-name="T734">ką patvirtinantis dokumentas ir aprašo 19.2</text:span><text:span text:style-name="T735"><text:s/></text:span><text:span text:style-name="T736">ar 19.3</text:span><text:span text:style-name="T737"><text:s/></text:span><text:span text:style-name="T738">papunktyje nurodyti dokumentai, patvirtinantys, kad užsienietis yra Lietuvos Respublikos piliečio ar Įstatymo 53 straipsnio 1 dalies 1 ar 2 punkte nurodyto asmens, jo sutuoktinio ar asmens, su kuriuo Liet</text:span><text:span text:style-name="T739">uvos Respublikos pilietis ar Įstatymo 53 straipsnio 1 dalies 1 ar 2 punkte nurodytas asmuo sudaręs registruotos partnerystės sutartį, vaikas (įvaikis) ar Lietuvos Respublikos piliečio ar Įstatymo 53 straipsnio 1 dalies 1 ar 2 punkte nurodyto asmens tiesios</text:span><text:span text:style-name="T740">ios aukštutinės linijos giminaitis, pateikiami tik tuo atveju, kai Gyventojų registre tokių duomenų nėra.</text:span></text:p>
      <text:p text:style-name="P741"><text:span text:style-name="T742">21</text:span><text:span text:style-name="T743">. Dokumentai ir duomenys, galintys patvirtinti, kad prašymą išduoti leidimą pateikiantis užsienietis gyvena Lietuvos Respublikoje ar pragyveno j</text:span><text:span text:style-name="T744">oje reikiamą laikotarpį, yra šie:</text:span></text:p>
      <text:p text:style-name="P745"><text:span text:style-name="T746">21.1</text:span><text:span text:style-name="T747">. Gyventojų registro duomenys apie gyvenamosios vietos deklaravimą Lietuvos Respublikoje;<text:s/></text:span></text:p>
      <text:p text:style-name="P748"><text:span text:style-name="T749">21.2</text:span><text:span text:style-name="T750">.<text:s/></text:span><text:span text:style-name="T751">Valstybinio socialinio draudimo fondo valdybos informacinės sistemos duomenys, kad užsienietis<text:s/></text:span><text:span text:style-name="T752">dirbo ir (ar) dirba<text:s/></text:span><text:span text:style-name="T753">Lietuvos Respublikoje registruotoje įmonėje, įstaigoje ar organizacijoje</text:span><text:span text:style-name="T754">;<text:s/></text:span></text:p>
      <text:p text:style-name="P755"><text:span text:style-name="T756">21.3</text:span><text:span text:style-name="T757">. pažyma apie užsieniečio mokymąsi ar studijavimą Lietuvos Respublikoje ir (ar) mokymosi ar studijavimo Lietuvos Respublikoje laikotarpius;<text:s/></text:span></text:p>
      <text:p text:style-name="P758"><text:span text:style-name="T759">21.4</text:span><text:span text:style-name="T760">. Lietuvos Respublikoje<text:s/></text:span><text:span text:style-name="T761">įregistruoto juridinio asmens pažyma apie užsieniečio stažavimąsi ar kvalifikacijos kėlimą Lietuvos Respublikoje, dalyvavimą profesiniuose mokymuose Lietuvos Respublikoje ir (ar) stažavimosi, kvalifikacijos kėlimo ar profesinių mokymų Lietuvos Respublikoje</text:span><text:span text:style-name="T762"><text:s/>laikotarpius arba vykimą į komandiruotes, jų laikotarpius, komandiruotės valstybę ir vietą;</text:span><text:s/></text:p>
      <text:p text:style-name="P763">Papunkčio pakeitimai:</text:p>
      <text:p text:style-name="P764"><text:span text:style-name="T765">Nr.<text:s/></text:span><text:a xlink:href="https://www.e-tar.lt/portal/legalAct.html?documentId=b599bf20d2e111ed9978886e85107ab2" office:target-frame-name="_top" xlink:show="replace"><text:span text:style-name="T766">1V-190</text:span></text:a><text:span text:style-name="T767">, 2023-04-04, paskelbta TAR 2023</text:span><text:span text:style-name="T768">-04-04, i. k. 2023-06411</text:span></text:p>
      <text:p text:style-name="Normal"/>
      <text:p text:style-name="P769"><text:span text:style-name="T770">21.5</text:span><text:span text:style-name="T771">. mokslo ir studijų institucijos patvirtinimas, kad užsienietis įgijo aukštojo mokslo kvalifikaciją (mokslo ir studijų institucijos išduota pažyma, kad užsienietis įgijo aukštojo mokslo kvalifikaciją, arba aukštojo mokslo<text:s/></text:span><text:span text:style-name="T772">diplomas), jeigu užsienietis siekia gauti leidimą nuolat gyventi Įstatymo 53 straipsnio 1 dalies 8 punkte nustatytu pagrindu, kai jis Lietuvos Respublikoje baigė studijas ir įgijo aukštojo mokslo kvalifikaciją;</text:span><text:s/></text:p>
      <text:p text:style-name="P773">Papunkčio pakeitimai:</text:p>
      <text:p text:style-name="P774"><text:span text:style-name="T775">Nr.<text:s/></text:span><text:a xlink:href="https://www.e-tar.lt/portal/legalAct.html?documentId=b599bf20d2e111ed9978886e85107ab2" office:target-frame-name="_top" xlink:show="replace"><text:span text:style-name="T776">1V-190</text:span></text:a><text:span text:style-name="T777">, 2023-04-04, paskelbta TAR 2023-04-04, i. k. 2023-06411</text:span></text:p>
      <text:p text:style-name="Normal"/>
      <text:p text:style-name="P778"><text:span text:style-name="T779">21.6</text:span><text:span text:style-name="T780">.<text:s/></text:span><text:span text:style-name="T781">pažyma apie užsieniečio nepilnamečių vaikų ar nepilnamečio užsieniečio ugdymą Lietuvos Respublikos iki</text:span><text:span text:style-name="T782">mokyklinio ugdymo įstaigoje, mokymąsi ar studijavimą Lietuvos Respublikoje ir (ar) ugdymo, mokymosi ar studijavimo Lietuvos Respublikoje laikotarpius;<text:s/></text:span></text:p>
      <text:p text:style-name="P783"><text:span text:style-name="T784">21.7</text:span><text:span text:style-name="T785">.<text:s/></text:span><text:span text:style-name="T786">pažyma apie sveikatos priežiūrą Lietuvos Respublikoje esančioje sveikatos priežiūros įstaigoje</text:span><text:span text:style-name="T787"><text:s/>ir (ar) šios priežiūros laikotarpius</text:span><text:span text:style-name="T788">, Lietuvos Respublikoje gaunamų išmokų ar socialinių pašalpų mokėjimo laikotarpis</text:span><text:span text:style-name="T789">;<text:s/></text:span></text:p>
      <text:p text:style-name="P790"><text:span text:style-name="T791">21.8</text:span><text:span text:style-name="T792">.<text:s/></text:span><text:span text:style-name="T793">socialinę paramą teikiančios institucijos pažyma apie nepilnamečių tėvams mokamas išmokas vaikui ir (ar) šių išmokų mokėjimo<text:s/></text:span><text:span text:style-name="T794">laikotarpius arba kt.;</text:span></text:p>
      <text:p text:style-name="P795"><text:span text:style-name="T796">21.9</text:span><text:span text:style-name="T797">. rašytinis užsieniečio pareiškimas, kuriame jis deklaruoja, kad gyvena Lietuvos Respublikoje, ir nurodo savo išvykų ir gyvenimo užsienio valstybėse datas ar laikotarpius;<text:s/></text:span></text:p>
      <text:p text:style-name="P798"><text:span text:style-name="T799">21.10</text:span><text:span text:style-name="T800">. pažyma apie Lietuvos Respublikoje gaunama</text:span><text:span text:style-name="T801">s išmokas ar socialines pašalpas ir (ar) šių išmokų ar pašalpų mokėjimo laikotarpius;</text:span></text:p>
      <text:p text:style-name="P802"><text:span text:style-name="T803">21.11</text:span><text:span text:style-name="T804">. kelionės dokumentai, tarp jų ir nebegaliojantys, kuriuose nėra (yra) valstybių sienų kirtimo žymos;<text:s/></text:span></text:p>
      <text:p text:style-name="P805"><text:span text:style-name="T806">21.12</text:span><text:span text:style-name="T807">. duomenys informacinėse sistemose, registruose<text:s/></text:span><text:span text:style-name="T808">ar kituose oficialiuose šaltiniuose apie užsieniečio turėtus teisę gyventi Lietuvos Respublikoje suteikiančius ar patvirtinančius dokumentus;</text:span></text:p>
      <text:p text:style-name="P809"><text:span text:style-name="T810">21.13</text:span><text:span text:style-name="T811">. duomenys informacinėse sistemose, registruose ar kituose oficialiuose šaltiniuose apie nacionalines viz</text:span><text:span text:style-name="T812">as, išduotas<text:s/></text:span><text:span text:style-name="T813">Vizos išdavimo tvarkos aprašo, patvirtinto Lietuvos Respublikos vidaus reikalų ministro ir<text:s/></text:span><text:span text:style-name="T814">Lietuvos Respublikos užsienio reikalų ministro 2017 m. gruodžio 28 d. įsakymu Nr. 1V-899/V-33<text:s/></text:span><text:span text:style-name="T815">„Dėl Vizos išdavimo tvarkos aprašo patvirtinimo“ (toliau –</text:span><text:span text:style-name="T816"><text:s/>Vizos aprašas),</text:span><text:span text:style-name="T817"><text:s/>70.2, 70.3, 70.6, 70.10–70.11</text:span><text:span text:style-name="T818">1</text:span><text:span text:style-name="T819">, 70.13, 70.18 (išskyrus užsieniečius turinčius leidimą dirbti sezoninį darbą), 70.19 ir 70.20 papunkčiuose nurodytais atvejais;</text:span></text:p>
      <text:p text:style-name="P820"><text:span text:style-name="T821">21.14</text:span><text:span text:style-name="T822">. dokumentai ir duomenys apie gyventojo pajamų mokesčio ar kitų mokesči</text:span><text:span text:style-name="T823">ų mokėjimą (valstybė, kuriai buvo mokėti mokesčiai, laikotarpiai ir kiti dokumentai ir duomenys, patvirtinantys gyventojo pajamų mokesčio ar kitų mokesčių mokėjimą);</text:span><text:s/></text:p>
      <text:p text:style-name="P824">Papunkčio pakeitimai:</text:p>
      <text:p text:style-name="P825"><text:span text:style-name="T826">Nr.<text:s/></text:span><text:a xlink:href="https://www.e-tar.lt/portal/legalAct.html?documentId=b599bf20d2e111ed9978886e85107ab2" office:target-frame-name="_top" xlink:show="replace"><text:span text:style-name="T827">1V-190</text:span></text:a><text:span text:style-name="T828">, 2023-04-04, paskelbta TAR 2023-04-04, i. k. 2023-06411</text:span></text:p>
      <text:p text:style-name="Normal"/>
      <text:p text:style-name="P829"><text:span text:style-name="T830">21.15</text:span><text:span text:style-name="T831">. dokumentai ir duomenys, patvirtinantys, kad užsieniečio asmeninių, socialinių ir ekonominių interesų pagrindinė buvimo vieta buvo Lietuvos<text:s/></text:span><text:span text:style-name="T832">Respublika;</text:span><text:s/></text:p>
      <text:p text:style-name="P833">Papildyta papunkčiu:</text:p>
      <text:p text:style-name="P834"><text:span text:style-name="T835">Nr.<text:s/></text:span><text:a xlink:href="https://www.e-tar.lt/portal/legalAct.html?documentId=b599bf20d2e111ed9978886e85107ab2" office:target-frame-name="_top" xlink:show="replace"><text:span text:style-name="T836">1V-190</text:span></text:a><text:span text:style-name="T837">, 2023-04-04, paskelbta TAR 2023-04-04, i. k. 2023-06411</text:span></text:p>
      <text:p text:style-name="Normal"/>
      <text:p text:style-name="P838"><text:span text:style-name="T839">21.16</text:span><text:span text:style-name="T840">. kiti dokumentai ir duomenys, patvirtinantys,<text:s/></text:span><text:span text:style-name="T841">kad užsienietis gyvena Lietuvos Respublikoje ar pragyveno joje reikiamą laikotarpį.</text:span><text:s/></text:p>
      <text:p text:style-name="P842">Papildyta papunkčiu:</text:p>
      <text:p text:style-name="P843"><text:span text:style-name="T844">Nr.<text:s/></text:span><text:a xlink:href="https://www.e-tar.lt/portal/legalAct.html?documentId=b599bf20d2e111ed9978886e85107ab2" office:target-frame-name="_top" xlink:show="replace"><text:span text:style-name="T845">1V-190</text:span></text:a><text:span text:style-name="T846">, 2023-04-04, paskelbta TAR 2023-04-04, i.</text:span><text:span text:style-name="T847"><text:s/>k. 2023-06411</text:span></text:p>
      <text:p text:style-name="Normal"/>
      <text:p text:style-name="P848">Punkto pakeitimai:</text:p>
      <text:p text:style-name="P849"><text:span text:style-name="T850">Nr.<text:s/></text:span><text:a xlink:href="https://www.e-tar.lt/portal/legalAct.html?documentId=d9e21f70bbe611ec8d9390588bf2de65" office:target-frame-name="_top" xlink:show="replace"><text:span text:style-name="T851">1V-290</text:span></text:a><text:span text:style-name="T852">, 2022-04-14, paskelbta TAR 2022-04-14, i. k. 2022-07654</text:span></text:p>
      <text:p text:style-name="Normal"/>
      <text:p text:style-name="P853"><text:span text:style-name="T854">22</text:span><text:span text:style-name="T855">.<text:s/></text:span><text:span text:style-name="T856">Kartu su prašymu išduoti leidimą pateikiami r</text:span><text:span text:style-name="T857">eikiamų dokumentų originalai arba jų (išskyrus aprašo 10–13 punktuose nurodytą asmens<text:s/></text:span><text:span text:style-name="T858">tapatybę patvirtinantį dokumentą, aprašo 5.1 papunktyje nurodytą kelionės dokumentą) kopijos,<text:s/></text:span><text:span text:style-name="T859">kurių tikrumas paliudytas dokumentų kopijų tikrumo paliudijimo teisę turinči</text:span><text:span text:style-name="T860">o asmens ar institucijos</text:span><text:span text:style-name="T861">.</text:span><text:s/></text:p>
      <text:p text:style-name="P862">Punkto pakeitimai:</text:p>
      <text:p text:style-name="P863"><text:span text:style-name="T864">Nr.<text:s/></text:span><text:a xlink:href="https://www.e-tar.lt/portal/legalAct.html?documentId=d9e21f70bbe611ec8d9390588bf2de65" office:target-frame-name="_top" xlink:show="replace"><text:span text:style-name="T865">1V-290</text:span></text:a><text:span text:style-name="T866">, 2022-04-14, paskelbta TAR 2022-04-14, i. k. 2022-07654</text:span></text:p>
      <text:p text:style-name="Normal"/>
      <text:p text:style-name="P867"><text:span text:style-name="T868">23</text:span><text:span text:style-name="T869">.<text:s/></text:span><text:span text:style-name="T870">Jeigu pateikiami užsienyje išduoti d</text:span><text:span text:style-name="T871">okumentai, išskyrus užsieniečio ar jį atstovaujančio asmens kelionės, asmens tapatybę bei teisėtą buvimą Lietuvos Respublikoje patvirtinančius dokumentus, jie turi būti išversti į lietuvių kalbą, o vertimai – patvirtinti<text:s/></text:span><text:span text:style-name="T872">vertimo iš vienos kalbos į kitą pal</text:span><text:span text:style-name="T873">iudijimo teisę turinčio asmens ar institucijos.</text:span></text:p>
      <text:p text:style-name="P874"><text:span text:style-name="T875">Kai kartu su<text:s/></text:span><text:span text:style-name="T876">prašymu išduoti leidimą<text:s/></text:span><text:span text:style-name="T877">būtina pateikti šeiminius ryšius patvirtinančius dokumentus, santuokos sudarymą, jos nutraukimą ar šeimos nario mirtį patvirtinantį dokumentą, dokumentą, patvirtinantį, ka</text:span><text:span text:style-name="T878">d užsienietis turi pakankamai lėšų pragyventi Lietuvos Respublikoje (banko pažyma), teistumo pažymą (išskyrus atvejus, kai užsienietis buvo teistas ir teistumo pažymoje nurodyta, kada ir už kokią nusikalstamą veiką užsienietis buvo nuteistas, kokia jam buv</text:span><text:span text:style-name="T879">o paskirta bausmė ir ar ji atlikta), tai šie dokumentai gali būti pateikti surašyti originalia anglų kalba arba gali būti pateiktas kita kalba surašyto šio dokumento vertimas į anglų kalbą, patvirtintas<text:s/></text:span><text:span text:style-name="T880">vertimo iš vienos kalbos į kitą<text:s/></text:span><text:span text:style-name="T881">paliudijimo teisę<text:s/></text:span><text:span text:style-name="T882">turinčio asmens ar institucijos</text:span><text:span text:style-name="T883">. Migracijos departamento reikalavimu užsienietis privalo pateikti šių dokumentų vertimus į lietuvių kalbą, patvirtintus<text:s/></text:span><text:span text:style-name="T884">vertimo iš vienos kalbos į kitą<text:s/></text:span><text:span text:style-name="T885">paliudijimo teisę turinčio asmens ar institucijos</text:span><text:span text:style-name="T886">.</text:span><text:span text:style-name="T887"><text:s/></text:span></text:p>
      <text:p text:style-name="P888">Punkto pakeitimai:</text:p>
      <text:p text:style-name="P889"><text:span text:style-name="T890">N</text:span><text:span text:style-name="T891">r.<text:s/></text:span><text:a xlink:href="https://www.e-tar.lt/portal/legalAct.html?documentId=d9e21f70bbe611ec8d9390588bf2de65" office:target-frame-name="_top" xlink:show="replace"><text:span text:style-name="T892">1V-290</text:span></text:a><text:span text:style-name="T893">, 2022-04-14, paskelbta TAR 2022-04-14, i. k. 2022-07654</text:span></text:p>
      <text:p text:style-name="Normal"/>
      <text:p text:style-name="P894"><text:span text:style-name="T895">24</text:span><text:span text:style-name="T896">.<text:s/></text:span><text:span text:style-name="T897">Užsienio valstybių institucijų išduoti dokumentai turi būti legalizuoti ar patvirti</text:span><text:span text:style-name="T898">nti pažyma (</text:span><text:span text:style-name="T899">Apostille</text:span><text:span text:style-name="T900">) Lietuvos Respublikos Vyriausybės nustatyta tvarka, išskyrus atvejus, kai pagal Lietuvos Respublikos tarptautines sutartis ar Europos Sąjungos teisės aktus dokumentas neturi būti legalizuotas ar patvirtintas pažyma (</text:span><text:span text:style-name="T901">Apostille</text:span><text:span text:style-name="T902">).</text:span></text:p>
      <text:p text:style-name="P903"><text:span text:style-name="T904">25</text:span><text:span text:style-name="T905">.<text:s/></text:span><text:span text:style-name="T906">Jeigu užsienietis per 4 mėnesius nuo prašymo išduoti leidimą užpildymo MIGRIS dienos neatvyksta į Migracijos departamentą pateikti prašymo išduoti leidimą, jo užpildytas prašymas laikomas negaliojančiu.</text:span></text:p>
      <text:p text:style-name="P907"><text:span text:style-name="T908">26.</text:span><text:span text:style-name="T909"><text:s/>Neteko galios nuo 2022-04-15</text:span></text:p>
      <text:p text:style-name="P910">Punkto naikinimas:</text:p>
      <text:p text:style-name="P911"><text:span text:style-name="T912">Nr.<text:s/></text:span><text:a xlink:href="https://www.e-tar.lt/portal/legalAct.html?documentId=d9e21f70bbe611ec8d9390588bf2de65" office:target-frame-name="_top" xlink:show="replace"><text:span text:style-name="T913">1V-290</text:span></text:a><text:span text:style-name="T914">, 2022-04-14, paskelbta TAR 2022-04-14, i. k. 2022-07654</text:span></text:p>
      <text:p text:style-name="Normal"/>
      <text:p text:style-name="P915"><text:span text:style-name="T916">III</text:span><text:span text:style-name="T917"><text:s/>Skyrius</text:span></text:p>
      <text:p text:style-name="P918"><text:span text:style-name="T919">PRAŠYMO IŠDUOTI LEIDIMĄ PRIĖMIMAS</text:span></text:p>
      <text:p text:style-name="P920"/>
      <text:p text:style-name="P921"><text:span text:style-name="T922">27</text:span><text:span text:style-name="T923">. Migracijos departamento<text:s/></text:span><text:span text:style-name="T924">darbuotojas prašymą išduoti leidimą priima Migracijos departamento direktoriaus nustatyta tvarka. Priimdamas prašymą išduoti leidimą, Migracijos departamento darbuotojas sutikrina su šiuo prašymu pateiktus dokumentus su užsieniečio pateiktais dokumentų ori</text:span><text:span text:style-name="T925">ginalais ir juos grąžina užsieniečiui, duoda užsieniečiui specialiu rašikliu pasirašyti parašui skirtoje vietoje, integruotoje biometrinių duomenų registravimo įrangoje (išskyrus atvejus, kai užsienietis nėra sukakęs 14 metų ir (ar) nesugeba pasirašyti dėl</text:span><text:span text:style-name="T926"><text:s/>neveiksnumo ar fizinės negalios), nuskaito užsieniečio biometrinius duomenis:</text:span></text:p>
      <text:p text:style-name="P927"><text:span text:style-name="T928">27.1</text:span><text:span text:style-name="T929">. esant techninėms galimybėms, sutikrina užsieniečio pirštų atspaudus su pirštų atspaudais, fiksuotais leidime gyventi, jeigu jis buvo išduotas;</text:span></text:p>
      <text:p text:style-name="P930"><text:span text:style-name="T931">27.2</text:span><text:span text:style-name="T932">. nuskaito užsieni</text:span><text:span text:style-name="T933">ečio veido atvaizdą. Jeigu aprašo 7.3 papunktyje nurodytu atveju yra pateiktos užsieniečio nuotraukos, veido atvaizdas suformuojamas iš nuotraukos;</text:span></text:p>
      <text:p text:style-name="P934"><text:span text:style-name="T935">27.3</text:span><text:span text:style-name="T936">. nuskaito užsieniečio pirštų atspaudus. Nuskaitomi tik užsieniečio nuo 6 metų amžiaus aiškūs kairio</text:span><text:span text:style-name="T937">jo ir dešiniojo smilių atspaudai. Jeigu kairysis arba dešinysis smilius sužalotas, jo nėra arba jo ISO/IES 19794–4 vertė yra nuo 0 iki 25, tai nuskaitomi aiškūs tos pačios rankos didžiojo ar bevardžio pirštų arba nykščio atspaudai, jeigu jų ISO/IES 19794–4</text:span><text:span text:style-name="T938"><text:s/>vertė aukštesnė. Jeigu visų vienos rankos pirštų atspaudų kokybė prasta pagal minėtą kokybės vertę, daromas aiškus piršto, kurio vertė didžiausia, atspaudas. Jeigu dėl užsieniečio fizinės negalios negalima nuskaityti jokių vienos rankos pirštų atspaudų, t</text:span><text:span text:style-name="T939">ai atspaudams nuskaityti pagal šioje pastraipoje nustatytą eiliškumą parenkami du kitos rankos pirštai. Jeigu dėl užsieniečio fizinės negalios negalima nuskaityti jokių užsieniečio pirštų atspaudų, tai leidimas nuolat gyventi išduodamas be jame elektronini</text:span><text:span text:style-name="T940">u būdu fiksuotų pirštų atspaudų.</text:span><text:s/></text:p>
      <text:p text:style-name="P941">Punkto pakeitimai:</text:p>
      <text:p text:style-name="P942"><text:span text:style-name="T943">Nr.<text:s/></text:span><text:a xlink:href="https://www.e-tar.lt/portal/legalAct.html?documentId=d5368eb0b51311eab9d9cd0c85e0b745" office:target-frame-name="_top" xlink:show="replace"><text:span text:style-name="T944">1V-629</text:span></text:a><text:span text:style-name="T945">, 2020-06-23, paskelbta TAR 2020-06-23, i. k. 2020-13684</text:span></text:p>
      <text:p text:style-name="Normal"/>
      <text:p text:style-name="P946"><text:span text:style-name="T947">27</text:span><text:span text:style-name="T948">1</text:span><text:span text:style-name="T949">. Migracijos departamento<text:s/></text:span><text:span text:style-name="T950">darbuotojas, priimdamas prašymą išduoti leidimą, privalo patikrinti duomenis apie užsienietį:</text:span></text:p>
      <text:p text:style-name="P951"><text:span text:style-name="T952">27</text:span><text:span text:style-name="T953">1</text:span><text:span text:style-name="T954">.1</text:span><text:span text:style-name="T955">. Interpolo generalinio sekretoriato duomenų bazėje – ar nepaskelbta užsieniečio (vyresnio nei 14 metų) tarptautinė paieška ir ar nėra įvesta perspėjimų, k</text:span><text:span text:style-name="T956">ad asmuo vykdė ar gali vykdyti nusikalstamas veikas;</text:span></text:p>
      <text:p text:style-name="P957"><text:span text:style-name="T958">27</text:span><text:span text:style-name="T959">1</text:span><text:span text:style-name="T960">.2</text:span><text:span text:style-name="T961">. Ieškomų asmenų, neatpažintų lavonų ir nežinomų bejėgių asmenų žinybiniame registre – ar nėra paskelbta užsieniečio (vyresnio nei 14 metų) paieška Lietuvos Respublikoje;</text:span></text:p>
      <text:p text:style-name="P962"><text:span text:style-name="T963">27</text:span><text:span text:style-name="T964">1</text:span><text:span text:style-name="T965">.3</text:span><text:span text:style-name="T966">. Užsieniečių<text:s/></text:span><text:span text:style-name="T967">registre – ar užsienietis (vyresnis nei 14 metų) nėra (nebuvo) įtrauktas į Užsieniečių, kuriems draudžiama atvykti į Lietuvos Respubliką, nacionalinį sąrašą.</text:span><text:s/></text:p>
      <text:p text:style-name="P968">Papildyta punktu:</text:p>
      <text:p text:style-name="P969"><text:span text:style-name="T970">Nr.<text:s/></text:span><text:a xlink:href="https://www.e-tar.lt/portal/legalAct.html?documentId=d9e21f70bbe611ec8d9390588bf2de65" office:target-frame-name="_top" xlink:show="replace"><text:span text:style-name="T971">1V-290</text:span></text:a><text:span text:style-name="T972">, 2022-04-14, paskelbta TAR 2022-04-14, i. k. 2022-07654</text:span></text:p>
      <text:p text:style-name="Normal"/>
      <text:p text:style-name="P973"><text:span text:style-name="T974">28</text:span><text:span text:style-name="T975">. Prašymas išduoti leidimą laikomas priimtu, kai Migracijos departamento darbuotojas, nustatęs, kad pateikti visi reikiami aprašo 5 ir 7 punktuose nurodyti dokum</text:span><text:span text:style-name="T976">entai ir duomenys, atlikęs aprašo 27<text:s/></text:span><text:span text:style-name="T977">ir 27</text:span><text:span text:style-name="T978">1</text:span><text:span text:style-name="T979"><text:s/>punktuose</text:span><text:span text:style-name="T980"><text:s/>nustatytus veiksmus, apie prašymo išduoti leidimą priėmimą pažymi MIGRIS.<text:s/></text:span></text:p>
      <text:p text:style-name="P981">Punkto pakeitimai:</text:p>
      <text:p text:style-name="P982"><text:span text:style-name="T983">Nr.<text:s/></text:span><text:a xlink:href="https://www.e-tar.lt/portal/legalAct.html?documentId=d9e21f70bbe611ec8d9390588bf2de65" office:target-frame-name="_top" xlink:show="replace"><text:span text:style-name="T984">1V-290</text:span></text:a><text:span text:style-name="T985">, 2022-04-14, paskelbta TAR 2022-04-14, i. k. 2022-07654</text:span></text:p>
      <text:p text:style-name="Normal"/>
      <text:p text:style-name="P986">29. Prašymas išduoti leidimą nepriimamas, raštu nurodžius grąžinimo priežastį bei žodžiu suteikus reikiamą informaciją, jeigu:</text:p>
      <text:p text:style-name="P987"><text:span text:style-name="T988">29.1</text:span><text:span text:style-name="T989">. prašymas išduoti leidimą ir (ar) prie prašymo pridedami<text:s/></text:span><text:span text:style-name="T990">dokumentai pateikiami nesilaikant aprašo reikalavimų;</text:span></text:p>
      <text:p text:style-name="P991"><text:span text:style-name="T992">29.2</text:span><text:span text:style-name="T993">. prie prašymo pateikiami ne visi reikiami dokumentai ir (ar) duomenys<text:s/></text:span><text:span text:style-name="T994">arba prie prašymo MIGRIS pridėtos skaitmeninės dokumentų kopijos neatitinka užsieniečio pateiktų dokumentų originalų</text:span><text:span text:style-name="T995">;</text:span></text:p>
      <text:p text:style-name="P996"><text:span text:style-name="T997">29.</text:span><text:span text:style-name="T998">3</text:span><text:span text:style-name="T999">.<text:s/></text:span><text:span text:style-name="T1000">pateiktuose dokumentuose yra klastojimo požymių, kelionės dokumentas yra negaliojantis ar netinkamas naudoti;</text:span></text:p>
      <text:p text:style-name="P1001"><text:span text:style-name="T1002">29.4</text:span><text:span text:style-name="T1003">. nustatoma, kad užsienietis nėra sumokėjęs valstybės rinkliavos</text:span><text:span text:style-name="T1004">, išskyrus atvejus, kai užsienietis yra atleistas nuo pareigos mokėti</text:span><text:span text:style-name="T1005"><text:s/>valstybės rinkliavą,</text:span><text:span text:style-name="T1006"><text:s/>ir užsienietis atsisako sumokėti valstybės rinkliavą Migracijos departamente;</text:span><text:s/></text:p>
      <text:p text:style-name="P1007">Papunkčio pakeitimai:</text:p>
      <text:p text:style-name="P1008"><text:span text:style-name="T1009">Nr.<text:s/></text:span><text:a xlink:href="https://www.e-tar.lt/portal/legalAct.html?documentId=d9e21f70bbe611ec8d9390588bf2de65" office:target-frame-name="_top" xlink:show="replace"><text:span text:style-name="T1010">1V-290</text:span></text:a><text:span text:style-name="T1011">, 2022-04-14, paskelbta T</text:span><text:span text:style-name="T1012">AR 2022-04-14, i. k. 2022-07654</text:span></text:p>
      <text:p text:style-name="Normal"/>
      <text:p text:style-name="P1013">29.5. užsienietis atsisako pateikti biometrinius duomenis;</text:p>
      <text:p text:style-name="P1014"><text:span text:style-name="T1015">29.6</text:span><text:span text:style-name="T1016">. prašyme išduoti leidimą nenurodyta informacija apie save, ryšius (buvusius ir (ar) esamus) su Lietuvos Respublikoje gyvenančiais asmenimis (įskaitant<text:s/></text:span><text:span text:style-name="T1017">kitų užsienio valstybių piliečius, gyvenančius Lietuvos Respublikoje), taip pat ryšius su užsienio valstybių žvalgybos, saugumo ir (ar) karinėmis institucijomis;</text:span></text:p>
      <text:p text:style-name="P1018">Papildyta papunkčiu:</text:p>
      <text:p text:style-name="P1019"><text:span text:style-name="T1020">Nr.<text:s/></text:span><text:a xlink:href="https://www.e-tar.lt/portal/legalAct.html?documentId=d9e21f70bbe611ec8d9390588bf2de65" office:target-frame-name="_top" xlink:show="replace"><text:span text:style-name="T1021">1V-290</text:span></text:a><text:span text:style-name="T1022">, 2022-04-14, paskelbta TAR 2022-04-14, i. k. 2022-07654</text:span></text:p>
      <text:p text:style-name="Normal"/>
      <text:p text:style-name="P1023"><text:span text:style-name="T1024">29.7</text:span><text:span text:style-name="T1025">. užsienietis atsisako užpildyti aprašo 7.2</text:span><text:span text:style-name="T1026">2</text:span><text:span text:style-name="T1027"><text:s/>papunktyje nurodytą klausimyną arba atsisak</text:span><text:span text:style-name="T1028">o atsakyti į visus klausimyne pateiktus klausimus.</text:span><text:s/></text:p>
      <text:p text:style-name="P1029">Papildyta papunkčiu:</text:p>
      <text:p text:style-name="P1030"><text:span text:style-name="T1031">Nr.<text:s/></text:span><text:a xlink:href="https://www.e-tar.lt/portal/legalAct.html?documentId=b6823a70676111edbc04912defe897d1" office:target-frame-name="_top" xlink:show="replace"><text:span text:style-name="T1032">1V-701</text:span></text:a><text:span text:style-name="T1033">, 2022-11-18, paskelbta TAR 2022-11-18, i. k. 2022-23333</text:span></text:p>
      <text:p text:style-name="Normal"/>
      <text:p text:style-name="P1034"><text:span text:style-name="T1035">IV</text:span><text:span text:style-name="T1036"><text:s/>SKYRIU</text:span><text:span text:style-name="T1037">S</text:span></text:p>
      <text:p text:style-name="P1038"><text:span text:style-name="T1039">PRAŠYMO IŠDUOTI LEIDIMĄ NAGRINĖJIMAS ir pragyvento Lietuvos Respublikoje laikotarpio apskaičiavimAS</text:span></text:p>
      <text:p text:style-name="P1040"/>
      <text:p text:style-name="P1041"><text:span text:style-name="T1042">30</text:span><text:span text:style-name="T1043">. Prašymą išduoti leidimą nagrinėja Migracijos departamento įgaliotas valstybės tarnautojas Migracijos departamento direktoriaus nustatyta tvarka.</text:span></text:p>
      <text:p text:style-name="P1044">31.<text:s/><text:span text:style-name="T1045">Prašymo išduoti leidimą nagrinėjimo terminas sustabdomas Įstatymo 33 straipsnio 4 dalyje nurodytu atveju nuo aprašo 43.2 papunktyje nurodyto pranešimo išsiuntimo dienos ir atnaujinamas nuo sprendimui dėl leidimo nuolat gyventi priimti reikiamų duom</text:span><text:span text:style-name="T1046">enų ir (ar) dokumentų gavimo Migracijos departamente dienos.</text:span><text:s/></text:p>
      <text:p text:style-name="P1047"><text:span text:style-name="T1048">32</text:span><text:span text:style-name="T1049">. Užsieniečio prašymas išduoti leidimą skubos tvarka gali būti nagrinėjamas bendra tvarka ir sprendimas dėl jo priimamas bendra tvarka, jeigu:</text:span></text:p>
      <text:p text:style-name="P1050"><text:span text:style-name="T1051">32.1</text:span><text:span text:style-name="T1052">.<text:s/></text:span><text:span text:style-name="T1053">įgaliotas Migracijos departamento<text:s/></text:span><text:span text:style-name="T1054">valstybės tarnautojas, išnagrinėjęs užsieniečio prašymą išduoti leidimą ir prie jo pateiktus dokumentus bei surinktą medžiagą, nustato, kad nepakanka pagrindžiančių duomenų ir (ar) dokumentų sprendimui dėl leidimo nuolat gyventi išdavimo priimti</text:span><text:span text:style-name="T1055">;</text:span></text:p>
      <text:p text:style-name="P1056"><text:span text:style-name="T1057">32.2</text:span><text:span text:style-name="T1058">.</text:span><text:span text:style-name="T1059"><text:s/>Valstybės saugumo departamentas, Policijos departamentas prie Lietuvos Respublikos vidaus reikalų ministerijos (toliau – Policijos departamentas), Valstybės sienos apsaugos tarnyba prie Lietuvos Respublikos vidaus reikalų ministerijos (toliau – Valstybės<text:s/></text:span><text:span text:style-name="T1060">sienos apsaugos tarnyba) Įstatymo 4 straipsnio 4 dalyje nustatyta tvarka informavo, kad dėl svarbių priežasčių negali pateikti išvados arba neturi galimybės atsakyti į paklausimą per nustatytą terminą;</text:span><text:s/></text:p>
      <text:p text:style-name="P1061">Papunkčio pakeitimai:</text:p>
      <text:p text:style-name="P1062"><text:span text:style-name="T1063">Nr.<text:s/></text:span><text:a xlink:href="https://www.e-tar.lt/portal/legalAct.html?documentId=b6823a70676111edbc04912defe897d1" office:target-frame-name="_top" xlink:show="replace"><text:span text:style-name="T1064">1V-701</text:span></text:a><text:span text:style-name="T1065">, 2022-11-18, paskelbta TAR 2022-11-18, i. k. 2022-23333</text:span></text:p>
      <text:p text:style-name="Normal"/>
      <text:p text:style-name="P1066"><text:span text:style-name="T1067">32.3</text:span><text:span text:style-name="T1068">. negautas atsakymas į aprašo 40, 41 ar 42 punkte nurodytą paklausimą arba aprašo 43.1 papunktyje nurodytus prašy</text:span><text:span text:style-name="T1069">mus;</text:span><text:s/></text:p>
      <text:p text:style-name="P1070">32.4.<text:s/><text:span text:style-name="T1071">atliekama aprašo 45</text:span><text:span text:style-name="T1072"><text:s/></text:span><text:span text:style-name="T1073">punkte nurodyta apklausa arba</text:span><text:span text:style-name="T1074"><text:s/></text:span><text:span text:style-name="T1075">aprašo 54</text:span><text:span text:style-name="T1076"><text:s/></text:span><text:span text:style-name="T1077">punkte nurodytas patikrinimas, ar sudaryta santuoka arba registruota partnerystė nėra fiktyvi, arba aprašo 60 punkte nurodyta apklausa, siekiant įvertinti, ar įvaikinimas nėra fikt</text:span><text:span text:style-name="T1078">yvus.</text:span></text:p>
      <text:p text:style-name="P1079"><text:span text:style-name="T1080">33</text:span><text:span text:style-name="T1081">. Nustatęs, kad yra vienas iš aprašo 32 punkte nurodytų pagrindų, įgaliotas Migracijos departamento valstybės tarnautojas ne vėliau kaip likus 3 darbo dienoms iki prašymo išduoti leidimą skubos tvarka nagrinėjimo termino pabaigos<text:s/></text:span><text:span text:style-name="T1082">per MIGRIS i</text:span><text:span text:style-name="T1083">nformuoja užsienietį</text:span><text:span text:style-name="T1084">, kad jo prašymas bus nagrinėjamas bendra tvarka, nurodydamas tokio sprendimo priežastis ir</text:span><text:span text:style-name="T1085"><text:s/>prideda</text:span><text:span text:style-name="T1086"><text:s/>pažymą apie nepanaudotos valstybės rinkliavos dalies grąžinimą, pasirašytą elektroniniu parašu.</text:span><text:s/></text:p>
      <text:p text:style-name="P1087">Punkto pakeitimai:</text:p>
      <text:p text:style-name="P1088"><text:span text:style-name="T1089">Nr.<text:s/></text:span><text:a xlink:href="https://www.e-tar.lt/portal/legalAct.html?documentId=d9e21f70bbe611ec8d9390588bf2de65" office:target-frame-name="_top" xlink:show="replace"><text:span text:style-name="T1090">1V-290</text:span></text:a><text:span text:style-name="T1091">, 2022-04-14, paskelbta TAR 2022-04-14, i. k. 2022-07654</text:span></text:p>
      <text:p text:style-name="Normal"/>
      <text:p text:style-name="P1092"><text:span text:style-name="T1093">34</text:span><text:span text:style-name="T1094">.<text:s/></text:span><text:span text:style-name="T1095">Įgaliotas Migracijos departamento valstybės tarnautojas, nagrinėjantis<text:s/></text:span><text:span text:style-name="T1096">užsieniečio,<text:s/></text:span><text:span text:style-name="T1097">išsk</text:span><text:span text:style-name="T1098">yrus<text:s/></text:span><text:span text:style-name="T1099">Jungtinės Didžiosios Britanijos ir Šiaurės Airijos Karalystės piliečio (toliau – JK pilietis)</text:span><text:span text:style-name="T1100"><text:s/>ar jo šeimos nario<text:s/></text:span><text:span text:style-name="T1101">kaip jis suprantamas pagal<text:s/></text:span><text:span text:style-name="T1102">2020 m. sausio 24 d. Briuselyje ir Londone pasirašyto Susitarimo dėl Jungtinės Didžiosios Britanijos ir Šiaurės</text:span><text:span text:style-name="T1103"><text:s/>Airijos Karalystės išstojimo iš Europos Sąjungos ir Europos atominės energijos Bendrijos (toliau – Susitarimas) 9 straipsnį, kuris iki pereinamojo laikotarpio, nustatyto Susitarimo 126 straipsnyje (toliau – pereinamasis laikotarpis), pabaigos yra įgijęs a</text:span><text:span text:style-name="T1104">rba įgyja teisę nuolat gyventi Lietuvos Respublikoje kaip Europos Sąjungos valstybės narės pilietis arba jo šeimos narys ir kuris pasibaigus pereinamajam laikotarpiui kreipiasi dėl leidimo nuolat gyventi išdavimo<text:s/></text:span><text:span text:style-name="T1105">(toliau – JK pilietis ar jo šeimos narys, k</text:span><text:span text:style-name="T1106">uriam taikomas Susitarimas),<text:s/></text:span><text:span text:style-name="T1107">prašymą išduoti leidimą ir kartu pateiktus dokumentus, privalo nustatyti, ar užsienietis atitinka Įstatymo 26 straipsnio 1 dalyje nustatytas leidimo nuolat gyventi išdavimo sąlygas, ar jis atitinka sąlygas, kurios nustatytos le</text:span><text:span text:style-name="T1108">idimui nuolat gyventi gauti konkrečiu Įstatyme nustatytu pagrindu, ir ar nėra Įstatymo 35 straipsnio 1 dalyje nurodytų pagrindų, dėl kurių gali būti atsisakyta išduoti leidimą nuolat gyventi. Jis privalo:</text:span><text:span text:style-name="T1109"><text:s/></text:span></text:p>
      <text:p text:style-name="P1110"><text:span text:style-name="T1111">34.1</text:span><text:span text:style-name="T1112">.<text:s/></text:span><text:span text:style-name="T1113">sutikrinti, ar prašyme išduoti leidimą nur</text:span><text:span text:style-name="T1114">odyti užsieniečio asmens duomenys sutampa su jo duomenimis, nurodytais pateiktuose dokumentuose, ar prie prašymo išduoti leidimą pateikti visi prašymą išduoti leidimą pagrindžiantys duomenys ir (ar) dokumentai sprendimui dėl leidimo nuolat gyventi išdavimo</text:span><text:span text:style-name="T1115"><text:s/>priimti</text:span><text:span text:style-name="T1116">;</text:span></text:p>
      <text:p text:style-name="P1117"><text:span text:style-name="T1118">34.2</text:span><text:span text:style-name="T1119">. patikrinti duomenis apie užsienietį:</text:span></text:p>
      <text:p text:style-name="P1120"><text:span text:style-name="T1121">34.2.1</text:span><text:span text:style-name="T1122">.<text:s/></text:span><text:span text:style-name="T1123">Lietuvos nacionalinėje Šengeno<text:s/></text:span><text:span text:style-name="T1124">informacinėje sistemoje – ar kita Šengeno valstybė</text:span><text:span text:style-name="T1125"><text:s/></text:span><text:span text:style-name="T1126">nėra įtraukusi įspėjimo dėl užsieniečio neįsileidimo pagal<text:s/></text:span><text:span text:style-name="T1127">2006 m. gruodžio 20 d. Europos Parlamento ir Tar</text:span><text:span text:style-name="T1128">ybos reglamento (EB) Nr. 1987/2006 dėl antrosios kartos Šengeno informacinės sistemos (SIS II) sukūrimo, veikimo ir naudojimo su visais pakeitimais<text:s/></text:span><text:span text:style-name="T1129">nuostatas, perspėjimo dėl draudimo užsieniečiui atvykti ir apsigyventi pagal<text:s/></text:span><text:span text:style-name="T1130">2018 m. lapkričio 28 d. Europos</text:span><text:span text:style-name="T1131"><text:s/>Parlamento ir Tarybos reglamento (ES) 2018/1861 dėl Šengeno informacinės sistemos (SIS) sukūrimo, eksploatavimo ir naudojimo patikrinimams kertant sieną, kuriuo iš dalies keičiama Konvencija dėl Šengeno susitarimo įgyvendinimo ir iš dalies keičiamas bei p</text:span><text:span text:style-name="T1132">anaikinamas Reglamentas (EB) Nr. 1987/2006, su visais pakeitimais<text:s/></text:span><text:span text:style-name="T1133">nuostatas</text:span><text:span text:style-name="T1134"><text:s/></text:span><text:span text:style-name="T1135">(toliau – perspėjimas dėl draudimo užsieniečiui atvykti ar apsigyventi)<text:s/></text:span><text:span text:style-name="T1136">arba perspėjimo dėl užsieniečio grąžinimo pagal 2018 m. lapkričio 28 d. Europos Parlamento ir Tarybos<text:s/></text:span><text:span text:style-name="T1137">reglamente (ES) 2018/1860 dėl Šengeno informacinės sistemos naudojimo neteisėtai esančių trečiųjų šalių piliečių grąžinimui su visais pakeitimais (toliau – Reglamentas (ES) 2018/1860) nuostatas</text:span><text:span text:style-name="T1138">;</text:span><text:s/></text:p>
      <text:p text:style-name="P1139">Papunkčio pakeitimai:</text:p>
      <text:p text:style-name="P1140"><text:span text:style-name="T1141">Nr.<text:s/></text:span><text:a xlink:href="https://www.e-tar.lt/portal/legalAct.html?documentId=b599bf20d2e111ed9978886e85107ab2" office:target-frame-name="_top" xlink:show="replace"><text:span text:style-name="T1142">1V-190</text:span></text:a><text:span text:style-name="T1143">, 2023-04-04, paskelbta TAR 2023-04-04, i. k. 2023-06411</text:span></text:p>
      <text:p text:style-name="Normal"/>
      <text:p text:style-name="P1144"><text:span text:style-name="T1145">34.2.2</text:span><text:span text:style-name="T1146">.<text:s/></text:span><text:span text:style-name="T1147">Interpolo generalinio sekretoriato duomenų bazėje – ar nepaskelbta užsieniečio tarptautinė paieška,<text:s/></text:span><text:span text:style-name="T1148">ar neįvesta pers</text:span><text:span text:style-name="T1149">pėjimų, kad užsienietis (vyresnis nei 14 metų) vykdė ar gali vykdyti nusikalstamas veikas;</text:span><text:span text:style-name="T1150"><text:s/></text:span></text:p>
      <text:p text:style-name="P1151"><text:span text:style-name="T1152">34.2.3</text:span><text:span text:style-name="T1153">. Ieškomų asmenų, neatpažintų lavonų ir nežinomų bejėgių asmenų<text:s/></text:span><text:span text:style-name="T1154">žinybiniame registre </text:span><text:span text:style-name="T1155">– ar nepaskelbta užsieniečio paieška Lietuvos Respublikoje;</text:span></text:p>
      <text:p text:style-name="P1156"><text:span text:style-name="T1157">34.2.4</text:span><text:span text:style-name="T1158">.<text:s/></text:span><text:span text:style-name="T1159">Administracinių nusižengimų registre – ar užsienietis<text:s/></text:span><text:span text:style-name="T1160">(vyresnis nei 14 metų)<text:s/></text:span><text:span text:style-name="T1161">nėra (nebuvo) padaręs administracinių nusižengimų ar administracinių teisės pažeidimų. Jeigu nustatoma, kad užsienietis yra (buvo) padaręs administracinių nusižengimų ar admini</text:span><text:span text:style-name="T1162">stracinių teisės pažeidimų,<text:s/></text:span><text:span text:style-name="T1163">už kuriuos jam Lietuvos Respublikos įstatymų nustatyta tvarka skirta (skirtos) bauda (baudos), kurios (kurių) dydis (suma) didesnis (didesnė) negu 1 bazinės socialinės išmokos dydis, patikrinama, ar bauda (baudos) yra sumokėta (</text:span><text:span text:style-name="T1164">sumokėtos);<text:s/></text:span></text:p>
      <text:p text:style-name="P1165"><text:span text:style-name="T1166">34.2.5</text:span><text:span text:style-name="T1167">. Įtariamųjų, kaltinamųjų ir nuteistųjų registre – ar užsienietis (vyresnis nei 14 metų) nėra pripažintas įtariamuoju, kaltinamuoju, ar jis nebuvo teistas. Jeigu nustatoma, kad užsienietis buvo teistas ir jam Lietuvos Respublikos įst</text:span><text:span text:style-name="T1168">atymų nustatyta tvarka buvo skirta (skirtos) bauda (baudos), kurios (kurių) dydis (suma) didesnis (didesnė) negu 1 bazinės socialinės išmokos dydis, patikrinama, ar bauda (baudos) yra sumokėta (sumokėtos), o jeigu užsieniečiui, siekiančiam gauti leidimą nu</text:span><text:span text:style-name="T1169">olat gyventi Įstatymo 53 straipsnio 1 dalies 8, 8</text:span><text:span text:style-name="T1170">1</text:span><text:span text:style-name="T1171"><text:s/>ar 8</text:span><text:span text:style-name="T1172">2</text:span><text:span text:style-name="T1173"><text:s/>punkte nustatytu pagrindu, paskirta laisvės atėmimo bausmė, patikrinamas laisvės atėmimo bausmės atlikimo laikas;</text:span><text:s/></text:p>
      <text:p text:style-name="P1174">Papunkčio pakeitimai:</text:p>
      <text:p text:style-name="P1175"><text:span text:style-name="T1176">Nr.<text:s/></text:span><text:a xlink:href="https://www.e-tar.lt/portal/legalAct.html?documentId=b599bf20d2e111ed9978886e85107ab2" office:target-frame-name="_top" xlink:show="replace"><text:span text:style-name="T1177">1V-190</text:span></text:a><text:span text:style-name="T1178">, 2023-04-04, paskelbta TAR 2023-04-04, i. k. 2023-06411</text:span></text:p>
      <text:p text:style-name="Normal"/>
      <text:p text:style-name="P1179"><text:span text:style-name="T1180">34.2.6</text:span><text:span text:style-name="T1181">. Prevencinių poveikio priemonių taikymo registre – ar užsienietis<text:s/></text:span><text:span text:style-name="T1182">(vyresnis nei 14 me</text:span><text:span text:style-name="T1183">tų)</text:span><text:span text:style-name="T1184"><text:s/>nėra<text:s/></text:span><text:span text:style-name="T1185">šio registro objektas;</text:span></text:p>
      <text:p text:style-name="P1186"><text:span text:style-name="T1187">34.2.7</text:span><text:span text:style-name="T1188">.<text:s/></text:span><text:span text:style-name="T1189">Užsieniečių registre – ar užsienietis<text:s/></text:span><text:span text:style-name="T1190">(vyresnis nei 14 metų)<text:s/></text:span><text:span text:style-name="T1191">nėra (nebuvo) įtrauktas į Užsieniečių, kuriems draudžiama atvykti į Lietuvos Respubliką, nacionalinį sąrašą, ar nebuvo priimtas sprendimas dėl jo<text:s/></text:span><text:span text:style-name="T1192">įpareigojimo išvykti ar išsiuntimo iš Lietuvos Respublikos arba grąžinimo į užsienio valstybę;</text:span><text:span text:style-name="T1193"><text:s/></text:span></text:p>
      <text:p text:style-name="P1194"><text:span text:style-name="T1195">34.2.8</text:span><text:span text:style-name="T1196">.<text:s/></text:span><text:span text:style-name="T1197">Valstybinio socialinio draudimo fondo valdybos informacinėje sistemoje – ar užsienietis (vyresnis nei 14 metų) neturi didesnės negu 1 bazinės social</text:span><text:span text:style-name="T1198">inės išmokos dydžio mokestinės nepriemokos Valstybinio socialinio draudimo fondui;<text:s/></text:span></text:p>
      <text:p text:style-name="P1199"><text:span text:style-name="T1200">34.3</text:span><text:span text:style-name="T1201">. jeigu užsieniečio prašyme išduoti leidimą nurodyta, kad užsienietis serga liga, kuri gali grėsti gyventojų sveikatai, – patikrinti, ar ši liga yra nurodyta teis</text:span><text:span text:style-name="T1202">ės aktuose kaip liga, kelianti grėsmę kitų žmonių sveikatai, prireikus išsiųsti tarnybinės pagalbos prašymą Nacionaliniam visuomenės sveikatos centrui prie Lietuvos Respublikos sveikatos apsaugos ministerijos;</text:span></text:p>
      <text:p text:style-name="P1203"><text:span text:style-name="T1204">34.3</text:span><text:span text:style-name="T1205">1</text:span><text:span text:style-name="T1206">.<text:s/></text:span><text:span text:style-name="T1207">patikrinti, ar prašyme išduoti leid</text:span><text:span text:style-name="T1208">imą ar su prašymu pateiktuose dokumentuose nurodyta informacija atitinka ankstesniuose užsieniečio prašymuose išduoti ar pakeisti leidimą laikinai gyventi ar leidimą nuolat gyventi ar prašyme išduoti vizą ar su prašymu pateiktuose dokumentuose nurodytą inf</text:span><text:span text:style-name="T1209">ormaciją.<text:s/></text:span><text:span text:style-name="T1210">Tikrovės neatitinkančių duomenų pateikimas ankstesniame prašyme išduoti ar pakeisti leidimą laikinai ar nuolat gyventi ar prašyme išduoti vizą yra rimtas pagrindas manyti, kad gali kilti užsieniečio nelegalios migracijos grėsmė;</text:span></text:p>
      <text:p text:style-name="P1211">Papildyta papunkčiu:</text:p>
      <text:p text:style-name="P1212"><text:span text:style-name="T1213">Nr.<text:s/></text:span><text:a xlink:href="https://www.e-tar.lt/portal/legalAct.html?documentId=b6823a70676111edbc04912defe897d1" office:target-frame-name="_top" xlink:show="replace"><text:span text:style-name="T1214">1V-701</text:span></text:a><text:span text:style-name="T1215">, 2022-11-18, paskelbta TAR 2022-11-18, i. k. 2022-23333</text:span></text:p>
      <text:p text:style-name="Normal"/>
      <text:p text:style-name="P1216"><text:span text:style-name="T1217">34.4</text:span><text:span text:style-name="T1218">. Migracijos departamento direktoriaus nustatyta tvarka įvertinti, ar<text:s/></text:span><text:span text:style-name="T1219">yra rimtas pagrindas manyti, kad gali kilti užsieniečio nelegalios migracijos grėsmė.<text:s/></text:span></text:p>
      <text:p text:style-name="P1220">Punkto pakeitimai:</text:p>
      <text:p text:style-name="P1221"><text:span text:style-name="T1222">Nr.<text:s/></text:span><text:a xlink:href="https://www.e-tar.lt/portal/legalAct.html?documentId=d9e21f70bbe611ec8d9390588bf2de65" office:target-frame-name="_top" xlink:show="replace"><text:span text:style-name="T1223">1V-290</text:span></text:a><text:span text:style-name="T1224">, 2022-04-14, paskelbta TAR 2022-04-14,<text:s/></text:span><text:span text:style-name="T1225">i. k. 2022-07654</text:span></text:p>
      <text:p text:style-name="Normal"/>
      <text:p text:style-name="P1226"><text:span text:style-name="T1227">35</text:span><text:span text:style-name="T1228">. Įgaliotam Migracijos departamento valstybės tarnautojui nustačius, kad kita Šengeno valstybė yra įvedusi perspėjimą dėl draudimo užsieniečiui atvykti ar apsigyventi<text:s/></text:span><text:span text:style-name="T1229">ar perspėjimą dėl užsieniečio grąžinimo pagal Reglamento (ES) 201</text:span><text:span text:style-name="T1230">8/1860<text:s/></text:span><text:span text:style-name="T1231">nuostatas kartu su draudimu atvykti</text:span><text:span text:style-name="T1232">, Migracijos departamentas Lietuvos kriminalinės policijos biuro Tarptautinių ryšių valdybos SIRENE nacionaliniam skyriui ne vėliau kaip kitą darbo dieną išsiunčia paklausimą dėl duomenų apie užsienietį, dėl kurio<text:s/></text:span><text:span text:style-name="T1233">įvestas šis perspėjimas, patikrinimo. Lietuvos kriminalinės policijos biuro Tarptautinių ryšių valdybos SIRENE nacionalinis skyrius, patikrinęs duomenis apie užsienietį, dėl kurio kita Šengeno valstybė yra įvedusi perspėjimą, nedelsdamas apie tai informuoj</text:span><text:span text:style-name="T1234">a Migracijos departamentą.</text:span><text:s/></text:p>
      <text:p text:style-name="P1235">Punkto pakeitimai:</text:p>
      <text:p text:style-name="P1236"><text:span text:style-name="T1237">Nr.<text:s/></text:span><text:a xlink:href="https://www.e-tar.lt/portal/legalAct.html?documentId=d9e21f70bbe611ec8d9390588bf2de65" office:target-frame-name="_top" xlink:show="replace"><text:span text:style-name="T1238">1V-290</text:span></text:a><text:span text:style-name="T1239">, 2022-04-14, paskelbta TAR 2022-04-14, i. k. 2022-07654</text:span></text:p>
      <text:p text:style-name="P1240"><text:span text:style-name="T1241">Nr.<text:s/></text:span><text:a xlink:href="https://www.e-tar.lt/portal/legalAct.html?documentId=b599bf20d2e111ed9978886e85107ab2" office:target-frame-name="_top" xlink:show="replace"><text:span text:style-name="T1242">1V-190</text:span></text:a><text:span text:style-name="T1243">, 2023-04-04, paskelbta TAR 2023-04-04, i. k. 2023-06411</text:span></text:p>
      <text:p text:style-name="Normal"/>
      <text:p text:style-name="P1244"><text:span text:style-name="T1245">36</text:span><text:span text:style-name="T1246">.<text:s/></text:span><text:span text:style-name="T1247">Įgaliotam Migracijos departamento valstybės tarnautojui nustačius, kad paskelbta užsieniečio tarptautinė paieška, Migracijos d</text:span><text:span text:style-name="T1248">epartamentas Lietuvos kriminalinės policijos biuro Tarptautinių ryšių valdybai ne vėliau kaip kitą darbo dieną išsiunčia pranešimą.</text:span></text:p>
      <text:p text:style-name="P1249"><text:span text:style-name="T1250">37</text:span><text:span text:style-name="T1251">.<text:s/></text:span><text:span text:style-name="T1252">Migracijos departamentas per 5 darbo dienas nuo prašymo išduoti leidimą priėmimo per MIGRIS išsiunčia paklausimą:</text:span><text:s/></text:p>
      <text:p text:style-name="P1253">Punkto pakeitimai:</text:p>
      <text:p text:style-name="P1254"><text:span text:style-name="T1255">Nr.<text:s/></text:span><text:a xlink:href="https://www.e-tar.lt/portal/legalAct.html?documentId=d9e21f70bbe611ec8d9390588bf2de65" office:target-frame-name="_top" xlink:show="replace"><text:span text:style-name="T1256">1V-290</text:span></text:a><text:span text:style-name="T1257">, 2022-04-14, paskelbta TAR 2022-04-14, i. k. 2022-07654</text:span></text:p>
      <text:p text:style-name="P1258"><text:span text:style-name="T1259">37.1</text:span><text:span text:style-name="T1260">. Valstybės saugumo departamentui – ar užsieniečio (vyresnio nei 1</text:span><text:span text:style-name="T1261">2 metų) gyvenimas Lietuvos Respublikoje nekelia grėsmės valstybės saugumui.<text:s/></text:span>Migracijos departamentas, nustatęs, kad užsienietis<text:s/><text:span text:style-name="T1262">aprašo 7.2</text:span><text:span text:style-name="T1263">2</text:span><text:span text:style-name="T1264"><text:s/>papunktyje nurodytame<text:s/></text:span>klausimyne pateikė informaciją, kuri gali turėti reikšmės vertinant užsieniečio grėsmę valstybės saugumui, siųsdamas paklausimą Valstybės saugumo departamentui, <text:s/>nurodo, kad užsienietis<text:s/><text:span text:style-name="T1265">aprašo 7.2</text:span><text:span text:style-name="T1266">2</text:span><text:span text:style-name="T1267"><text:s text:c="2"/>papunktyje nurodytame<text:s/></text:span>klausimyne pateikė informaciją, kuri gali turėti reikšmės vertinant užsieniečio grėsmę valstybės saugumui;<text:s/></text:p>
      <text:p text:style-name="P1268">Papunkčio pakeitimai:</text:p>
      <text:p text:style-name="P1269"><text:span text:style-name="T1270">Nr.<text:s/></text:span><text:a xlink:href="https://www.e-tar.lt/portal/legalAct.html?documentId=b6823a70676111edbc04912defe897d1" office:target-frame-name="_top" xlink:show="replace"><text:span text:style-name="T1271">1V-701</text:span></text:a><text:span text:style-name="T1272">, 2022-11-18, paskelbta TAR 2022-11-18, i. k. 2022-23333</text:span></text:p>
      <text:p text:style-name="Normal"/>
      <text:p text:style-name="P1273"><text:span text:style-name="T1274">37.2</text:span><text:span text:style-name="T1275">. Policijos departamentui – ar užsieniečio (vyresnio nei 14 metų) gyvenimas Lietu</text:span><text:span text:style-name="T1276">vos Respublikoje nekelia grėsmės viešajai tvarkai ar visuomenei. Jeigu pateikta aprašo 5.6 papunktyje nurodyta teistumo pažyma ir šioje pažymoje yra informacijos apie tai, kad jis buvo teistas, prie paklausimo pridedama teistumo pažymos kopija;<text:s/></text:span></text:p>
      <text:p text:style-name="P1277">Papunkčio<text:s/>pakeitimai:</text:p>
      <text:p text:style-name="P1278"><text:span text:style-name="T1279">Nr.<text:s/></text:span><text:a xlink:href="https://www.e-tar.lt/portal/legalAct.html?documentId=d9e21f70bbe611ec8d9390588bf2de65" office:target-frame-name="_top" xlink:show="replace"><text:span text:style-name="T1280">1V-290</text:span></text:a><text:span text:style-name="T1281">, 2022-04-14, paskelbta TAR 2022-04-14, i. k. 2022-07654</text:span></text:p>
      <text:p text:style-name="Normal"/>
      <text:p text:style-name="P1282"><text:span text:style-name="T1283">37.3</text:span><text:span text:style-name="T1284">.<text:s/></text:span><text:span text:style-name="T1285">Valstybės sienos apsaugos tarnybai – ar užsieniečio<text:s/></text:span><text:span text:style-name="T1286">(vyresnio nei 14</text:span><text:span text:style-name="T1287"><text:s/>metų)</text:span><text:span text:style-name="T1288"><text:s/>gyvenimas Lietuvos Respublikoje nekelia grėsmės viešajai tvarkai ar visuomenei ir, jeigu nustatoma, kad yra aprašo 34.2.7</text:span><text:span text:style-name="T1289"><text:s/></text:span><text:span text:style-name="T1290">papunktyje nurodytų duomenų apie priimtą<text:s/></text:span><text:span text:style-name="T1291">sprendimą dėl užsieniečio įpareigojimo išvykti ar išsiuntimo iš Lietuvos Respublikos a</text:span><text:span text:style-name="T1292">rba grąžinimo į užsienio valstybę</text:span><text:span text:style-name="T1293">, –<text:s/></text:span><text:span text:style-name="T1294">ar</text:span><text:span text:style-name="T1295"><text:s/>yra rimtas pagrindas manyti, kad gali kilti užsieniečio nelegalios migracijos grėsmė.</text:span><text:s/></text:p>
      <text:p text:style-name="P1296"><text:span text:style-name="T1297">38</text:span><text:span text:style-name="T1298">. Valstybės saugumo departamentas išvadą apie tai, ar užsieniečio gyvenimas Lietuvos Respublikoje kelia grėsmę valstybės<text:s/></text:span><text:span text:style-name="T1299">saugumui, Policijos departamentas išvadą apie tai, ar užsieniečio gyvenimas Lietuvos Respublikoje kelia grėsmę viešajai tvarkai ar visuomenei, ir Valstybės sienos apsaugos tarnyba išvadą apie tai, ar užsieniečio gyvenimas Lietuvos Respublikoje kelia grėsmę</text:span><text:span text:style-name="T1300"><text:s/>viešajai tvarkai ar visuomenei, ar yra rimtas pagrindas manyti, kad gali kilti užsieniečio nelegalios migracijos grėsmė, Migracijos departamentui pateikia raštu arba<text:s/></text:span><text:span text:style-name="T1301">per MIGRIS<text:s/></text:span><text:span text:style-name="T1302">per Įstatymo 4 straipsnio 4 dalyje nustatytą terminą.<text:s/></text:span></text:p>
      <text:p text:style-name="P1303">Punkto pakeitimai:</text:p>
      <text:p text:style-name="P1304"><text:span text:style-name="T1305">Nr.<text:s/></text:span><text:a xlink:href="https://www.e-tar.lt/portal/legalAct.html?documentId=d9e21f70bbe611ec8d9390588bf2de65" office:target-frame-name="_top" xlink:show="replace"><text:span text:style-name="T1306">1V-290</text:span></text:a><text:span text:style-name="T1307">, 2022-04-14, paskelbta TAR 2022-04-14, i. k. 2022-07654</text:span></text:p>
      <text:p text:style-name="Normal"/>
      <text:p text:style-name="P1308"><text:span text:style-name="T1309">39.</text:span><text:span text:style-name="T1310"><text:s/>Neteko galios nuo 2022-04-15</text:span></text:p>
      <text:p text:style-name="P1311">Punkto naikinimas:</text:p>
      <text:p text:style-name="P1312"><text:span text:style-name="T1313">Nr.<text:s/></text:span><text:a xlink:href="https://www.e-tar.lt/portal/legalAct.html?documentId=d9e21f70bbe611ec8d9390588bf2de65" office:target-frame-name="_top" xlink:show="replace"><text:span text:style-name="T1314">1V-290</text:span></text:a><text:span text:style-name="T1315">, 2022-04-14, paskelbta TAR 2022-04-14, i. k. 2022-07654</text:span></text:p>
      <text:p text:style-name="Normal"/>
      <text:p text:style-name="P1316"><text:span text:style-name="T1317">40</text:span><text:span text:style-name="T1318">. Jeigu nustatoma, kad yra aprašo 34.2.8</text:span><text:span text:style-name="T1319"><text:s/></text:span><text:span text:style-name="T1320">papunktyje nurodytų duomenų apie užsienietį, tai Migracijos departamentas Valstybin</text:span><text:span text:style-name="T1321">io socialinio draudimo fondo valdybai išsiunčia elektroniniais ryšiais paklausimą (dokumento skaitmeninę kopiją arba elektroninį dokumentą, pasirašytą kvalifikuotu elektroniniu parašu) dėl duomenų apie užsienietį, kuris turi didesnę negu 1 bazinės socialin</text:span><text:span text:style-name="T1322">ės išmokos dydžio mokestinę nepriemoką Valstybinio socialinio draudimo fondui, tikrinimo.</text:span></text:p>
      <text:p text:style-name="P1323"><text:span text:style-name="T1324">Valstybinio socialinio draudimo fondo valdyba, patikrinusi turimus duomenis apie minėtą užsienietį, per 10 darbo dienų nuo paklausimo gavimo dienos Migracijos departa</text:span><text:span text:style-name="T1325">mentui pateikia elektroniniais ryšiais informaciją (dokumento skaitmeninę kopiją arba elektroninį dokumentą, pasirašytą kvalifikuotu elektroniniu parašu), ar užsienietis iš tikrųjų turi didesnę negu 1 bazinės socialinės išmokos dydžio mokestinę nepriemoką<text:s/></text:span><text:span text:style-name="T1326">Valstybinio socialinio draudimo fondui ir ar nėra jo mokesčių, delspinigių, baudų mokėjimas atidėtas Lietuvos Respublikos teisės aktų nustatyta tvarka arba dėl šių mokesčių, delspinigių, baudų nevyksta mokestinis ginčas.</text:span><text:s/></text:p>
      <text:p text:style-name="P1327"><text:span text:style-name="T1328">41</text:span><text:span text:style-name="T1329">. Migracijos departamentas<text:s/></text:span><text:span text:style-name="T1330">per 5</text:span><text:span text:style-name="T1331"><text:s/></text:span><text:span text:style-name="T1332">darbo dienas nuo prašymo išduoti leidimą pateikimo dienos</text:span><text:span text:style-name="T1333"><text:s/>išsiunčia elektroniniais ryšiais paklausimą (dokumento skaitmeninę kopiją arba elektroninį dokumentą, pasirašytą kvalifikuotu elektroniniu parašu)<text:s/></text:span><text:span text:style-name="T1334">Kauno teritorinei muitinei, ar užsienietis (v</text:span><text:span text:style-name="T1335">yresnis nei 14 metų) vykdo įsipareigojimus</text:span><text:span text:style-name="T1336"><text:s/>muitinei.</text:span></text:p>
      <text:p text:style-name="P1337"><text:span text:style-name="T1338">Kauno teritorinė muitinė, patikrinusi turimus duomenis apie minėtą užsienietį, pažymą apie užsieniečio įsipareigojimų muitinei vykdymą Migracijos departamentui pateikia elektroniniais ryšiais<text:s/></text:span><text:span text:style-name="T1339">(</text:span><text:span text:style-name="T1340">dokumento<text:s/></text:span><text:span text:style-name="T1341">skaitmeninę kopiją arba elektroninį dokumentą, pasirašytą kvalifikuotu elektroniniu parašu) per 10 darbo dienų nuo paklausimo gavimo dienos.</text:span></text:p>
      <text:p text:style-name="P1342"><text:span text:style-name="T1343">42</text:span><text:span text:style-name="T1344">.<text:s/></text:span><text:span text:style-name="T1345">Įgaliotas Migracijos departamento valstybės tarnautojas Valstybinės mokesčių inspekcijos<text:s/></text:span><text:span text:style-name="T1346">prie Lietuvos Resp</text:span><text:span text:style-name="T1347">ublikos finansų ministerijos (toliau – Valstybinė mokesčių inspekcija)<text:s/></text:span><text:span text:style-name="T1348">ir Migracijos departamento sudarytos duomenų teikimo sutarties (toliau – duomenų teikimo sutartis) nustatyta tvarka inicijuoja duomenų, ar užsienietis (vyresnis nei 14 metų) neturi dide</text:span><text:span text:style-name="T1349">snės negu 1 bazinės socialinės išmokos dydžio mokestinės nepriemokos Lietuvos Respublikos valstybės biudžetui, savivaldybių biudžetams ar fondams, į kuriuos mokamus mokesčius administruoja Valstybinė mokesčių inspekcija (išskyrus atvejus, kai mokesčių, del</text:span><text:span text:style-name="T1350">spinigių, baudų mokėjimas atidėtas Lietuvos Respublikos teisės aktų nustatyta tvarka arba dėl šių mokesčių, delspinigių, baudų vyksta mokestinis ginčas), gavimą.</text:span></text:p>
      <text:p text:style-name="P1351"><text:span text:style-name="T1352">43</text:span><text:span text:style-name="T1353">. Jeigu nepakanka prašymą išduoti leidimą pagrindžiančių duomenų ir (ar) dokumentų, Migr</text:span><text:span text:style-name="T1354">acijos departamentas ne vėliau kaip per vieną mėnesį nuo prašymo išduoti leidimą pateikimo dienos išsiunčia:</text:span></text:p>
      <text:p text:style-name="P1355"><text:span text:style-name="T1356">43.1</text:span><text:span text:style-name="T1357">. kitoms valstybės ar savivaldybių institucijoms ar įstaigoms prašymus pateikti užsieniečio ir (ar) jo šeimos nario (-ių) duomenis;</text:span></text:p>
      <text:p text:style-name="P1358"><text:span text:style-name="T1359">43.2</text:span><text:span text:style-name="T1360">.</text:span><text:span text:style-name="T1361"><text:s/>užsieniečiui<text:s/></text:span><text:span text:style-name="T1362">per MIGRIS</text:span><text:span text:style-name="T1363"><text:s/></text:span><text:span text:style-name="T1364">pranešimą apie tai, kad nepakanka prašymą išduoti leidimą pagrindžiančių duomenų ir (ar) dokumentų. Šiame pranešime:<text:s/></text:span></text:p>
      <text:p text:style-name="P1365"><text:span text:style-name="T1366">43.2.1</text:span><text:span text:style-name="T1367">.<text:s/></text:span><text:span text:style-name="T1368">nustatomas pagrįstas terminas reikiamiems duomenims ir (ar) dokumentams pateikti,<text:s/></text:span><text:span text:style-name="T1369">kuris negali būti tru</text:span><text:span text:style-name="T1370">mpesnis nei vienas mėnuo</text:span><text:span text:style-name="T1371">;<text:s/></text:span></text:p>
      <text:p text:style-name="P1372"><text:span text:style-name="T1373">43.2.2</text:span><text:span text:style-name="T1374">. nurodoma, kad prašymo išduoti leidimą nagrinėjimo terminas sustabdomas nuo šio pranešimo išsiuntimo dienos ir bus atnaujintas nuo sprendimui dėl leidimo nuolat gyventi išdavimo priimti reikiamų duomenų ir (ar) dokumen</text:span><text:span text:style-name="T1375">tų gavimo Migracijos departamente dienos;</text:span></text:p>
      <text:p text:style-name="P1376"><text:span text:style-name="T1377">43.2.3</text:span><text:span text:style-name="T1378">.<text:s/></text:span><text:span text:style-name="T1379">nurodoma, kad pagal Įstatymo 35 straipsnio 1 dalies 13 punktą išduoti užsieniečiui leidimą nuolat gyventi atsisakoma, jeigu per šiame pranešime nustatytą terminą nebus pateikti prašymą išduoti leidimą p</text:span><text:span text:style-name="T1380">agrindžiantys duomenys ir (ar) dokumentai sprendimui dėl leidimo nuolat gyventi išdavimo priimti.<text:s/></text:span></text:p>
      <text:p text:style-name="P1381">Papunkčio pakeitimai:</text:p>
      <text:p text:style-name="P1382"><text:span text:style-name="T1383">Nr.<text:s/></text:span><text:a xlink:href="https://www.e-tar.lt/portal/legalAct.html?documentId=d9e21f70bbe611ec8d9390588bf2de65" office:target-frame-name="_top" xlink:show="replace"><text:span text:style-name="T1384">1V-290</text:span></text:a><text:span text:style-name="T1385">, 2022-04-14, paskelbta<text:s/></text:span><text:span text:style-name="T1386">TAR 2022-04-14, i. k. 2022-07654</text:span></text:p>
      <text:p text:style-name="Normal"/>
      <text:p text:style-name="P1387"><text:span text:style-name="T1388">44</text:span><text:span text:style-name="T1389">.<text:s/></text:span><text:span text:style-name="T1390">Jeigu užsienietis ligos atveju arba dėl kitų svarbių nuo užsieniečio nepriklausančių priežasčių iki aprašo 43.2 papunktyje nurodytame pranešime nustatyto termino reikiamiems duomenims ir (ar) dokumentams pateikti pabaigos negali pateikti reikiamų duomenų i</text:span><text:span text:style-name="T1391">r (ar) dokumentų sprendimui dėl leidimo nuolat gyventi išdavimo priimti, šis užsienietis ar aprašo<text:s/></text:span><text:span text:style-name="T1392">10–13 punktuose nurodytas asmuo</text:span><text:span text:style-name="T1393"><text:s/>likus ne mažiau kaip 14 kalendorinių dienų iki termino reikiamiems duomenims ir (ar) dokumentams pateikti pabaigos turi<text:s/></text:span><text:span text:style-name="T1394">per M</text:span><text:span text:style-name="T1395">IGRIS</text:span><text:span text:style-name="T1396"><text:s/>pateikti motyvuotą laisvos formos prašymą Migracijos departamentui pratęsti terminą reikiamiems duomenims ir (ar) dokumentams (prašyme nurodomos aplinkybės, dėl kurių užsienietis negali laiku pateikti reikiamų duomenų ir (ar) dokumentų, ir pateikiami</text:span><text:span text:style-name="T1397"><text:s/>šį prašymą pagrindžiantys dokumentai, jei užsienietis tokius turi) pateikti sprendimui dėl leidimo nuolat gyventi išdavimo priimti.</text:span><text:span text:style-name="T1398"><text:s/></text:span><text:span text:style-name="T1399">Dėl termino pratęsimo (nepratęsimo) reikiamiems duomenims ir (ar) dokumentams pateikti sprendžia Migracijos departamento di</text:span><text:span text:style-name="T1400">rektorius ar jo įgaliotas valstybės tarnautojas, priimantis aprašo 62 punkte nurodytą sprendimą, per 14 kalendorinių dienų nuo prašymo pratęsti terminą pateikimo dienos. Jei priimamas sprendimas pratęsti terminą reikiamiems duomenims ir (ar) dokumentams pa</text:span><text:span text:style-name="T1401">teikti, nustatomas pagrįstas terminas reikiamiems duomenims ir (ar) dokumentams pateikti, kuris negali būti trumpesnis nei vienas mėnuo. Pranešimas apie termino pratęsimą (nepratęsimą) pateikti reikiamiems duomenims ir (ar) dokumentams pateikti sprendimui<text:s/></text:span><text:span text:style-name="T1402">dėl leidimo nuolat gyventi išdavimo priimti ne vėliau kaip per 3 darbo dienas nuo sprendimo priėmimo<text:s/></text:span><text:span text:style-name="T1403">per MIGRIS išsiunčiamas užsieniečiui</text:span><text:span text:style-name="T1404">.</text:span><text:span text:style-name="T1405"><text:s/></text:span></text:p>
      <text:p text:style-name="P1406">Punkto pakeitimai:</text:p>
      <text:p text:style-name="P1407"><text:span text:style-name="T1408">Nr.<text:s/></text:span><text:a xlink:href="https://www.e-tar.lt/portal/legalAct.html?documentId=d9e21f70bbe611ec8d9390588bf2de65" office:target-frame-name="_top" xlink:show="replace"><text:span text:style-name="T1409">1V-290</text:span></text:a><text:span text:style-name="T1410">, 2022-04-14, paskelbta TAR 2022-04-14, i. k. 2022-07654</text:span></text:p>
      <text:p text:style-name="Normal"/>
      <text:p text:style-name="P1411"><text:span text:style-name="T1412">45</text:span><text:span text:style-name="T1413">. Migracijos departamentas, siekdamas nustatyti, ar nėra pagrindų, nustatytų Įstatyme, dėl kurių išduoti leidimą nuolat gyventi užsieniečiui atsisakoma, prireikus gali organizuoti u</text:span><text:span text:style-name="T1414">žsieniečio apklausą raštu ir (ar) žodžiu. Jeigu užsienietis atitinka Valstybės saugumo departamento patvirtintame sąraše nustatytą kategoriją (-as), užsienietis privalo užpildyti Migracijos departamento parengtą klausimyną. Užsienietis Migracijos departame</text:span><text:span text:style-name="T1415">nto parengto klausimyno nepildo, jeigu aprašo 7.2</text:span><text:span text:style-name="T1416">2</text:span><text:span text:style-name="T1417"><text:s/>papunktyje nurodytą klausimyną užpildė aprašo 7 punkte nustatyta tvarka. Atsisakymas atsakyti į pateiktus klausimus, užpildyti <text:s/>Aprašo 7.2</text:span><text:span text:style-name="T1418">2</text:span><text:span text:style-name="T1419"><text:s/></text:span><text:s/>ar 74.6 papunktyje nurodytą<text:span text:style-name="T1420"><text:s/>klausimyną, pateikti prašomą informa</text:span><text:span text:style-name="T1421">ciją, taip pat prašomos informacijos nepateikimas, nenuoseklios arba prieštaringos informacijos ar tikrovės neatitinkančių duomenų pateikimas yra rimtas pagrindas manyti, kad gali kilti užsieniečio nelegalios migracijos grėsmė.</text:span></text:p>
      <text:p text:style-name="P1422"><text:span text:style-name="T1423">Kai užsienietis yra Lietuvos</text:span><text:span text:style-name="T1424"><text:s/>Respublikoje, apklausą atlieka Migracijos departamento įgaliotas valstybės tarnautojas. Užsienietis iškviečiamas ir apklausiamas raštu – užpildo Migracijos departamento parengtą apklausos lapą ir (ar) žodžiu – Migracijos departamento įgaliotas valstybės t</text:span><text:span text:style-name="T1425">arnautojas vykdo užsieniečio apklausą. Jeigu užsienietis informuoja Migracijos departamentą, kad jis nekalba valstybine kalba, o Migracijos departamente nėra darbuotojo, suprantančio kalbą, kuria kalba užsienietis, užsieniečio apklausoje turi dalyvauti ver</text:span><text:span text:style-name="T1426">tėjas – asmuo, gebantis išversti užsieniečio paaiškinimus į valstybinę kalbą (ar kitą kalbą, kurią supranta valstybės tarnautojas) ir apklausą atliekančio valstybės tarnautojo klausimus į šiam užsieniečiui suprantamą kalbą. Į apklausą atvykęs vertėjas apkl</text:span><text:span text:style-name="T1427">ausą organizavusiam Migracijos departamento įgaliotam valstybės tarnautojui turi pateikti įmonės, teikiančios vertimo paslaugas, tarpininkavimo raštą, patvirtinantį vertėjo kalbų mokėjimą ir kvalifikaciją. Išlaidas, susijusias su vertėjo dalyvavimu užsieni</text:span><text:span text:style-name="T1428">ečio apklausoje, padengia apklausiamas užsienietis. Jeigu užsienietis yra užsienyje, tai Migracijos departamento įgaliotas valstybės tarnautojas, naudodamasis informacinėmis ir elektroninių ryšių technologijomis, vykdo užsieniečio apklausą arba Migracijos<text:s/></text:span><text:span text:style-name="T1429">departamentas elektroniniais ryšiais išsiunčia Lietuvos Respublikos diplomatinei atstovybei ar konsulinei įstaigai užsienyje (toliau – konsulinė įstaiga) prašymo atlikti apklausą ir parengto apklausos lapo skaitmenines kopijas. Konsulinės įstaigos pareigūn</text:span><text:span text:style-name="T1430">as iškviečia šį asmenį ir jį apklausia (užpildomas Migracijos departamento parengtas apklausos lapas). Konsulinė įstaiga užpildyto apklausos lapo kartu su lydraščiu skaitmenines kopijas nedelsdama elektroniniais ryšiais persiunčia Migracijos departamentui,</text:span><text:span text:style-name="T1431"><text:s/>o vėliau šiuos dokumentus išsiunčia artimiausiu diplomatiniu paštu Migracijos departamentui.</text:span><text:s/></text:p>
      <text:p text:style-name="P1432">Punkto pakeitimai:</text:p>
      <text:p text:style-name="P1433"><text:span text:style-name="T1434">Nr.<text:s/></text:span><text:a xlink:href="https://www.e-tar.lt/portal/legalAct.html?documentId=b6823a70676111edbc04912defe897d1" office:target-frame-name="_top" xlink:show="replace"><text:span text:style-name="T1435">1V-701</text:span></text:a><text:span text:style-name="T1436">, 2022-11-18, paskelbta TAR 2022-1</text:span><text:span text:style-name="T1437">1-18, i. k. 2022-23333</text:span></text:p>
      <text:p text:style-name="Normal"/>
      <text:p text:style-name="P1438"><text:span text:style-name="T1439">46</text:span><text:span text:style-name="T1440">. Jeigu užsienietis siekia gauti leidimą nuolat gyventi Įstatymo 53 straipsnio 1 dalies 4, 5 ar 6 punkte nustatytu pagrindu, tai įgaliotas Migracijos departamento valstybės tarnautojas turi įvertinti ir nustatyti, ar užsieniet</text:span><text:span text:style-name="T1441">is gyvena Lietuvos Respublikoje, o jeigu Įstatymo 53 straipsnio 1 dalies 8, 8</text:span><text:span text:style-name="T1442">1 </text:span><text:span text:style-name="T1443">ar 8</text:span><text:span text:style-name="T1444">2</text:span><text:span text:style-name="T1445"><text:s/>punkte nustatytu pagrindu – ar užsienietis, atsižvelgus į Įstatymo 53 straipsnio 9, 9</text:span><text:span text:style-name="T1446">1</text:span><text:span text:style-name="T1447"> ir 11 dalis, teisėtai pragyveno atitinkamai Lietuvos Respublikoje ar kitoje Europos<text:s/></text:span><text:span text:style-name="T1448">Sąjungos valstybėje narėje Įstatymo 53 straipsnio 1 dalies 8, 8</text:span><text:span text:style-name="T1449">1 </text:span><text:span text:style-name="T1450">ar 8</text:span><text:span text:style-name="T1451">2</text:span><text:span text:style-name="T1452"><text:s/>punkte nurodytą laikotarpį ir ar per šį laikotarpį nebuvo išvykęs atitinkamai už Lietuvos Respublikos ar kitos Europos Sąjungos valstybės narės teritorijos ribų laikui, ilgesniam, negu<text:s/></text:span><text:span text:style-name="T1453">nurodyta Įstatymo 53 straipsnio 10 dalyje.</text:span><text:s/></text:p>
      <text:p text:style-name="P1454">Punkto pakeitimai:</text:p>
      <text:p text:style-name="P1455"><text:span text:style-name="T1456">Nr.<text:s/></text:span><text:a xlink:href="https://www.e-tar.lt/portal/legalAct.html?documentId=d9e21f70bbe611ec8d9390588bf2de65" office:target-frame-name="_top" xlink:show="replace"><text:span text:style-name="T1457">1V-290</text:span></text:a><text:span text:style-name="T1458">, 2022-04-14, paskelbta TAR 2022-04-14, i. k. 2022-07654</text:span></text:p>
      <text:p text:style-name="P1459"><text:span text:style-name="T1460">Nr.<text:s/></text:span><text:a xlink:href="https://www.e-tar.lt/portal/legalAct.html?documentId=b599bf20d2e111ed9978886e85107ab2" office:target-frame-name="_top" xlink:show="replace"><text:span text:style-name="T1461">1V-190</text:span></text:a><text:span text:style-name="T1462">, 2023-04-04, paskelbta TAR 2023-04-04, i. k. 2023-06411</text:span></text:p>
      <text:p text:style-name="Normal"/>
      <text:p text:style-name="P1463"><text:span text:style-name="T1464">47</text:span><text:span text:style-name="T1465">.<text:s/></text:span><text:span text:style-name="T1466">Jeigu leidimą nuolat gyventi gauti siekia užsienietis, turintis nacionalinę vizą ar leidimą laikinai gyventi,<text:s/></text:span><text:span text:style-name="T1467">įgaliotas Migracijos departamento valstybės tarnautojas turi Vizos aprašo ar<text:s/></text:span><text:span text:style-name="T1468">Leidimų laikinai gyventi Lietuvos Respublikoje užsieniečiams išdavimo tvarkos aprašo, patvirtinto Lietuvos Respublikos vidaus reikalų ministro 2005 m. spalio 12 d. įsakymu Nr. 1V-</text:span><text:span text:style-name="T1469">329 „Dėl Leidimų laikinai gyventi Lietuvos Respublikoje užsieniečiams išdavimo tvarkos aprašo patvirtinimo“, nustatyta tvarka<text:s/></text:span><text:span text:style-name="T1470">įvertinti, ar nėra nacionalinės vizos ar<text:s/></text:span><text:span text:style-name="T1471">leidimo laikinai gyventi panaikinimo pagrindų. Jei toks pagrindas nustatomas, sprendimas<text:s/></text:span><text:span text:style-name="T1472">dėl nacionalinės vizos ar leidimo laikinai gyventi panaikinimo priimamas kartu su sprendimu neišduoti leidimo nuolat gyventi.</text:span><text:s/></text:p>
      <text:p text:style-name="P1473">Punkto pakeitimai:</text:p>
      <text:p text:style-name="P1474"><text:span text:style-name="T1475">Nr.<text:s/></text:span><text:a xlink:href="https://www.e-tar.lt/portal/legalAct.html?documentId=d9e21f70bbe611ec8d9390588bf2de65" office:target-frame-name="_top" xlink:show="replace"><text:span text:style-name="T1476">1V-290</text:span></text:a><text:span text:style-name="T1477">,<text:s/></text:span><text:span text:style-name="T1478">2022-04-14, paskelbta TAR 2022-04-14, i. k. 2022-07654</text:span></text:p>
      <text:p text:style-name="Normal"/>
      <text:p text:style-name="P1479"><text:span text:style-name="T1480">48</text:span><text:span text:style-name="T1481">. Apskaičiuojant, atsižvelgus į Įstatymo 53 straipsnio 8</text:span><text:span text:style-name="T1482">1</text:span><text:span text:style-name="T1483">, 9, 9</text:span><text:span text:style-name="T1484">1</text:span><text:span text:style-name="T1485"><text:s/>ir 11 dalis, Įstatymo 53 straipsnio 1 dalies 8, 8</text:span><text:span text:style-name="T1486">1</text:span><text:span text:style-name="T1487"><text:s/>ar 8</text:span><text:span text:style-name="T1488">2</text:span><text:span text:style-name="T1489"><text:s/>punkte nurodytą pragyventą laikotarpį ir nustatant tai, ar užsienietis n</text:span><text:span text:style-name="T1490">ebuvo išvykęs atitinkamai už Lietuvos Respublikos ar kitos Europos Sąjungos valstybės narės teritorijos ribų laikui, ilgesniam, negu nurodyta Įstatymo 53 straipsnio 10 dalyje, įvertinami į Įtariamųjų, kaltinamųjų ir nuteistųjų registrą įrašyti duomenys api</text:span><text:span text:style-name="T1491">e tai, ar užsienietis buvo teistas ir laisvės atėmimo bausmės atlikimo laiką, bei aprašo 5.6 papunktyje nurodytoje teistumo pažymoje (jeigu ši pažyma pateikta) nurodyti duomenys apie laisvės atėmimo bausmės atlikimo kitoje Europos Sąjungos valstybėje narėj</text:span><text:span text:style-name="T1492">e laiką ir šie duomenys apie užsienietį:</text:span><text:s/></text:p>
      <text:p text:style-name="P1493">Punkto pakeitimai:</text:p>
      <text:p text:style-name="P1494"><text:span text:style-name="T1495">Nr.<text:s/></text:span><text:a xlink:href="https://www.e-tar.lt/portal/legalAct.html?documentId=b599bf20d2e111ed9978886e85107ab2" office:target-frame-name="_top" xlink:show="replace"><text:span text:style-name="T1496">1V-190</text:span></text:a><text:span text:style-name="T1497">, 2023-04-04, paskelbta TAR 2023-04-04, i. k. 2023-06411</text:span></text:p>
      <text:p text:style-name="P1498"><text:span text:style-name="T1499">48.1</text:span><text:span text:style-name="T1500">. duomenys ir<text:s/></text:span><text:span text:style-name="T1501">dokumentai, nurodyti Aprašo 21 punkte;</text:span></text:p>
      <text:p text:style-name="P1502"><text:span text:style-name="T1503">48.2</text:span><text:span text:style-name="T1504">. turimi kitų valstybių išduoti leidimai gyventi ir vizos;</text:span></text:p>
      <text:p text:style-name="P1505"><text:span text:style-name="T1506">48.3</text:span><text:span text:style-name="T1507">. kelionės dokumente esančios valstybių sienų kirtimo žymos, įrašai apie gyvenamąją vietą užsienio valstybėje ir kiti įrašai bei žymos;</text:span></text:p>
      <text:p text:style-name="P1508"><text:span text:style-name="T1509">48.4</text:span><text:span text:style-name="T1510">.<text:s/></text:span><text:span text:style-name="T1511">vykimo per Lietuvos Respublikos valstybės sieną duomenys, užfiksuoti Valstybės sienos apsaugos tarnybos informacinėje sistemoje;<text:s/></text:span></text:p>
      <text:p text:style-name="P1512"><text:span text:style-name="T1513">48.5</text:span><text:span text:style-name="T1514">.<text:s/></text:span><text:span text:style-name="T1515">pateiktų dokumentų duomenys ir kita informacija, Migracijos departamento gauta vykdant savo funkcijas, taip pat<text:s/></text:span><text:span text:style-name="T1516">atlikus aprašo 47 punkte nurodytą įvertinimą nustatyti duomenys apie laikotarpį (-ius), kai užsienietis neatitiko sąlygų, kurios taikomos nacionalinei vizai ar leidimui laikinai gyventi gauti, ir tai</text:span><text:span text:style-name="T1517"><text:s/>buvo pagrindas panaikinti jam nacionalinę vizą ar<text:s/></text:span><text:span text:style-name="T1518">leidim</text:span><text:span text:style-name="T1519">ą laikinai gyventi.</text:span><text:s/></text:p>
      <text:p text:style-name="P1520">Punkto pakeitimai:</text:p>
      <text:p text:style-name="P1521"><text:span text:style-name="T1522">Nr.<text:s/></text:span><text:a xlink:href="https://www.e-tar.lt/portal/legalAct.html?documentId=d9e21f70bbe611ec8d9390588bf2de65" office:target-frame-name="_top" xlink:show="replace"><text:span text:style-name="T1523">1V-290</text:span></text:a><text:span text:style-name="T1524">, 2022-04-14, paskelbta TAR 2022-04-14, i. k. 2022-07654</text:span></text:p>
      <text:p text:style-name="Normal"/>
      <text:p text:style-name="P1525"><text:span text:style-name="T1526">49</text:span><text:span text:style-name="T1527">.<text:s/></text:span><text:span text:style-name="T1528">Jeigu įvertinus aprašo 48</text:span><text:span text:style-name="T1529"><text:s/></text:span><text:span text:style-name="T1530">punkte<text:s/></text:span><text:span text:style-name="T1531">nurodytus duomenis ir informaciją nustatoma, kad užsienietis buvo išvykęs atitinkamai už Lietuvos Respublikos ar kitos Europos Sąjungos valstybės narės teritorijos ribų laikui, ilgesniam, negu nurodyta Įstatymo 53 straipsnio 10 dalyje, tai užsieniečio</text:span><text:span text:style-name="T1532"><text:s/>past</text:span><text:span text:style-name="T1533">arųjų 5 metų be pertraukos pragyventas<text:s/></text:span><text:span text:style-name="T1534">atitinkamai Lietuvos Respublikoje ar kitoje Europos Sąjungos valstybėje narėje laikotarpis skaičiuojamas:</text:span></text:p>
      <text:p text:style-name="P1535"><text:span text:style-name="T1536">49.1</text:span><text:span text:style-name="T1537">.<text:s/></text:span><text:span text:style-name="T1538">jeigu užsienietis buvo išvykęs ilgiau kaip 6 mėnesius iš eilės – nuo pirmos atvykimo atitinkamai į Liet</text:span><text:span text:style-name="T1539">uvos Respublikos ar kitos Europos Sąjungos valstybės narės teritoriją po šio laikotarpio dienos;</text:span></text:p>
      <text:p text:style-name="P1540">49.2.<text:s/><text:span text:style-name="T1541">jeigu užsienietis per 5 metų laikotarpį buvo išvykęs daugiau kaip 10 mėnesių – nuo paskutinio atvykimo atitinkamai į Lietuvos Respublikos ar kitos Eu</text:span><text:span text:style-name="T1542">ropos Sąjungos valstybės narės teritoriją po šio 10 mėnesių laikotarpio dienos, prieš pateikiant prašymą išduoti leidimą;</text:span></text:p>
      <text:p text:style-name="P1543"><text:span text:style-name="T1544">49.3</text:span><text:span text:style-name="T1545">. jeigu įvertinus aprašo 48 punkte nurodytus duomenis nustatoma, kad užsieniečiui, siekiančiam gauti leidimą nuolat gyventi Įs</text:span><text:span text:style-name="T1546">tatymo 53 straipsnio 1 dalies 8, 8</text:span><text:span text:style-name="T1547">1 </text:span><text:span text:style-name="T1548">ar 8</text:span><text:span text:style-name="T1549">2</text:span><text:span text:style-name="T1550"><text:s/>punkte nustatytu pagrindu, buvo teismo paskirta laisvės atėmimo bausmė – nuo pirmos dienos po paskutinės atliktos laisvės atėmimo bausmės.</text:span><text:s/></text:p>
      <text:p text:style-name="P1551">Papunkčio pakeitimai:</text:p>
      <text:p text:style-name="P1552"><text:span text:style-name="T1553">Nr.<text:s/></text:span><text:a xlink:href="https://www.e-tar.lt/portal/legalAct.html?documentId=b599bf20d2e111ed9978886e85107ab2" office:target-frame-name="_top" xlink:show="replace"><text:span text:style-name="T1554">1V-190</text:span></text:a><text:span text:style-name="T1555">, 2023-04-04, paskelbta TAR 2023-04-04, i. k. 2023-06411</text:span></text:p>
      <text:p text:style-name="Normal"/>
      <text:p text:style-name="P1556"><text:span text:style-name="T1557">49</text:span><text:span text:style-name="T1558">1</text:span><text:span text:style-name="T1559">. Jeigu užsienietis kartu su prašymu išduoti leidimą pateikia gyvenamosios vietos deklaravimo duomenis, Migracijos departamento įgali</text:span><text:span text:style-name="T1560">otas valstybės tarnautojas, nagrinėjantis šio užsieniečio prašymą išduoti leidimą, privalo nustatyti, ar pagal Gyvenamosios vietos deklaravimo taisykles pateikti visi reikiami dokumentai ir (ar) duomenys. Jeigu nustatoma, kad pateikti dokumentai ir (ar) du</text:span><text:span text:style-name="T1561">omenys gyvenamajai vietai deklaruoti neatitinka Gyvenamosios vietos deklaravimo taisyklėse nustatytos gyvenamosios vietos deklaravimo tvarkos, tai užsieniečiui per MIGRIS išsiunčiamas pranešimas apie reikiamus pateikti dokumentus ir (ar) duomenis gyvenamaj</text:span><text:span text:style-name="T1562">ai vietai deklaruoti nurodant pagrįstą terminą šiems dokumentams ir (ar) duomenims pateikti. Jeigu per šiame pranešime nustatytą terminą užsienietis nepateikia reikiamų dokumentų ir (ar) duomenų gyvenamajai vietai deklaruoti, tai Migracijos departamentui p</text:span><text:span text:style-name="T1563">riėmus sprendimą išduoti leidimą nuolat gyventi, Aprašo 64.1.1 papunktyje nurodytame pranešime įrašoma, kad gyvenamosios vietos deklaravimo duomenys nebus įrašyti į Gyventojų registrą (nurodomos priežastys), ir nurodoma, kad užsienietis privalo gyvenamąją<text:s/></text:span><text:span text:style-name="T1564">vietą deklaruoti Lietuvos Respublikos gyvenamosios vietos deklaravimo įstatymo 10 straipsnio 1 dalies 1 punkte nurodytoje deklaravimo įstaigoje per vieną mėnesį nuo leidimo nuolat gyventi atsiėmimo dienos.</text:span><text:s/></text:p>
      <text:p text:style-name="P1565">Papildyta punktu:</text:p>
      <text:p text:style-name="P1566"><text:span text:style-name="T1567">Nr.<text:s/></text:span><text:a xlink:href="https://www.e-tar.lt/portal/legalAct.html?documentId=d9e21f70bbe611ec8d9390588bf2de65" office:target-frame-name="_top" xlink:show="replace"><text:span text:style-name="T1568">1V-290</text:span></text:a><text:span text:style-name="T1569">, 2022-04-14, paskelbta TAR 2022-04-14, i. k. 2022-07654</text:span></text:p>
      <text:p text:style-name="Normal"/>
      <text:p text:style-name="P1570"><text:span text:style-name="T1571">50</text:span><text:span text:style-name="T1572">.<text:s/></text:span><text:span text:style-name="T1573">Pateikto prašymo išduoti leidimą nagrinėjimas nutraukiamas, jeigu prašymo nagrinėjimo la</text:span><text:span text:style-name="T1574">ikotarpiu:</text:span></text:p>
      <text:p text:style-name="P1575"><text:span text:style-name="T1576">50.1</text:span><text:span text:style-name="T1577">. užsienietis<text:s/></text:span><text:span text:style-name="T1578">per MIGRIS ar raštu</text:span><text:span text:style-name="T1579"><text:s/>pateikia prašymą nutraukti prašymo išduoti leidimą nagrinėjimą;</text:span><text:s/></text:p>
      <text:p text:style-name="P1580">Papunkčio pakeitimai:</text:p>
      <text:p text:style-name="P1581"><text:span text:style-name="T1582">Nr.<text:s/></text:span><text:a xlink:href="https://www.e-tar.lt/portal/legalAct.html?documentId=d9e21f70bbe611ec8d9390588bf2de65" office:target-frame-name="_top" xlink:show="replace"><text:span text:style-name="T1583">1V-290</text:span></text:a><text:span text:style-name="T1584">, 2022-04-</text:span><text:span text:style-name="T1585">14, paskelbta TAR 2022-04-14, i. k. 2022-07654</text:span></text:p>
      <text:p text:style-name="Normal"/>
      <text:p text:style-name="P1586"><text:span text:style-name="T1587">50.2</text:span><text:span text:style-name="T1588">.<text:s/></text:span><text:span text:style-name="T1589">užsienietis, kuriam prašoma išduoti leidimą nuolat gyventi, mirė;</text:span></text:p>
      <text:p text:style-name="P1590"><text:span text:style-name="T1591">50.3</text:span><text:span text:style-name="T1592">.<text:s/></text:span><text:span text:style-name="T1593">užsienietis, kuris nėra atleistas nuo valstybės rinkliavos, nesumokėjo valstybės rinkliavos;</text:span></text:p>
      <text:p text:style-name="P1594"><text:span text:style-name="T1595">50.4</text:span><text:span text:style-name="T1596">. nustatoma, kad<text:s/></text:span><text:span text:style-name="T1597">asmuo yra Lietuvos Respublikos pilietis.</text:span><text:s/></text:p>
      <text:p text:style-name="P1598">Papildyta papunkčiu:</text:p>
      <text:p text:style-name="P1599"><text:span text:style-name="T1600">Nr.<text:s/></text:span><text:a xlink:href="https://www.e-tar.lt/portal/legalAct.html?documentId=d9e21f70bbe611ec8d9390588bf2de65" office:target-frame-name="_top" xlink:show="replace"><text:span text:style-name="T1601">1V-290</text:span></text:a><text:span text:style-name="T1602">, 2022-04-14, paskelbta TAR 2022-04-14, i. k. 2022-07654</text:span></text:p>
      <text:p text:style-name="Normal"/>
      <text:p text:style-name="P1603"><text:span text:style-name="T1604">51</text:span><text:span text:style-name="T1605">. Migracijos departamentas per 5 darbo dienas nuo Aprašo 50 punkte nurodytų aplinkybių paaiškėjimo dienos<text:s/></text:span><text:span text:style-name="T1606">priima sprendimą nutraukti prašymo išduoti leidimą nagrinėjimą. Įgaliotas Migracijos departamento valstybės tarnautojas Aprašo 50.1, 50.3 ir 50.4 papu</text:span><text:span text:style-name="T1607">nkčiuose nurodytais atvejais ne vėliau kaip per 3 darbo dienas nuo sprendimo nutraukti prašymo išduoti leidimą gyventi nagrinėjimą priėmimo per MIGRIS išsiunčia užsieniečiui pranešimą apie priimtą sprendimą.</text:span><text:s/></text:p>
      <text:p text:style-name="P1608">Punkto pakeitimai:</text:p>
      <text:p text:style-name="P1609"><text:span text:style-name="T1610">Nr.<text:s/></text:span><text:a xlink:href="https://www.e-tar.lt/portal/legalAct.html?documentId=d9e21f70bbe611ec8d9390588bf2de65" office:target-frame-name="_top" xlink:show="replace"><text:span text:style-name="T1611">1V-290</text:span></text:a><text:span text:style-name="T1612">, 2022-04-14, paskelbta TAR 2022-04-14, i. k. 2022-07654</text:span></text:p>
      <text:p text:style-name="Normal"/>
      <text:p text:style-name="P1613"><text:span text:style-name="T1614">V</text:span><text:span text:style-name="T1615"><text:s/>SKYRIUS</text:span></text:p>
      <text:p text:style-name="P1616"><text:span text:style-name="T1617">FIKTYVIŲ SANTUOKŲ, fiktyvių registruotų partnerysčių ir fiktyvių įvaikinimų ĮVERTINIMAS</text:span></text:p>
      <text:p text:style-name="P1618"/>
      <text:p text:style-name="P1619"><text:span text:style-name="T1620">52</text:span><text:span text:style-name="T1621">.<text:s/></text:span><text:span text:style-name="T1622">Jeigu</text:span><text:span text:style-name="T1623"><text:s/>prašymas išduoti leidimą pateiktas pagal Įstatymo 53 straipsnio 1 dalies 3 punktą ar 7 dalį, kai užsienietis yra Lietuvos Respublikos piliečio ar Įstatymo 53 straipsnio 1 dalies 1 ar 2 punkte nurodyto užsieniečio sutuoktinis arba asmuo, su kuriuo Lietuvos</text:span><text:span text:style-name="T1624"><text:s/>Respublikos pilietis ar Įstatymo 53 straipsnio 1 dalies 1 ar 2 punkte nurodytas užsienietis sudaręs registruotos partnerystės sutartį, arba pagal Įstatymo 53 straipsnio 1 dalies 8 punktą, kai leidimas laikinai gyventi Lietuvos Respublikoje buvo išduotas v</text:span><text:span text:style-name="T1625">adovaujantis Įstatymo 43 straipsnio 1 dalies 5 punkte nurodytu pagrindu, įgaliotas Migracijos departamento valstybės tarnautojas turi įvertinti ir nustatyti, ar yra rimtas pagrindas manyti, kad sudaryta santuoka arba registruota partnerystė yra fiktyvi. Tu</text:span><text:span text:style-name="T1626">ri būti vertinamos santuokos arba registruotos partnerystės, sudarytos per 5 metų laikotarpį prieš prašymo išduoti leidimą pateikimą ir keliančios pagrįstų įtarimų.</text:span></text:p>
      <text:p text:style-name="P1627"><text:span text:style-name="T1628">53</text:span><text:span text:style-name="T1629">.<text:s/></text:span><text:span text:style-name="T1630">Veiksniai, dėl kurių gali atsirasti pagrindas manyti, kad santuoka arba registruota</text:span><text:span text:style-name="T1631"><text:s/>partnerystė yra fiktyvi:</text:span></text:p>
      <text:p text:style-name="P1632"><text:span text:style-name="T1633">53.1</text:span><text:span text:style-name="T1634">.<text:s/></text:span><text:span text:style-name="T1635">susituokus arba sudarius registruotos partnerystės sutartį negyvenama kartu;</text:span></text:p>
      <text:p text:style-name="P1636"><text:span text:style-name="T1637">53.2</text:span><text:span text:style-name="T1638">.<text:s/></text:span><text:span text:style-name="T1639">sutuoktiniai arba asmenys, sudarę registruotos partnerystės sutartį, netvarko bendro ūkio;</text:span></text:p>
      <text:p text:style-name="P1640"><text:span text:style-name="T1641">53.3</text:span><text:span text:style-name="T1642">.<text:s/></text:span><text:span text:style-name="T1643">sutuoktiniai iki santuokos arba as</text:span><text:span text:style-name="T1644">menys, sudarę registruotos partnerystės sutartį, iki registruotos partnerystės sutarties sudarymo niekada anksčiau nebuvo susitikę;</text:span></text:p>
      <text:p text:style-name="P1645"><text:span text:style-name="T1646">53.4</text:span><text:span text:style-name="T1647">.<text:s/></text:span><text:span text:style-name="T1648">sutuoktiniai arba asmenys, sudarę registruotos partnerystės sutartį, apie save, apie pirmąjį susitikimą arba apie<text:s/></text:span><text:span text:style-name="T1649">kitas su jais susijusias aplinkybes pateikia prieštaringus duomenis;</text:span></text:p>
      <text:p text:style-name="P1650"><text:span text:style-name="T1651">53.5</text:span><text:span text:style-name="T1652">.<text:s/></text:span><text:span text:style-name="T1653">sutuoktiniai arba asmenys, sudarę registruotos partnerystės sutartį, nekalba abiem suprantama kalba;</text:span></text:p>
      <text:p text:style-name="P1654"><text:span text:style-name="T1655">53.6</text:span><text:span text:style-name="T1656">.<text:s/></text:span><text:span text:style-name="T1657">santuokai arba registruotos partnerystės sutarčiai sudaryti buvo s</text:span><text:span text:style-name="T1658">umokėti pinigai (išskyrus kraičio forma duotus pinigus, jeigu tuokiasi piliečiai tų šalių, kuriose kraičio davimas yra įprastas dalykas);</text:span></text:p>
      <text:p text:style-name="P1659"><text:span text:style-name="T1660">53.7</text:span><text:span text:style-name="T1661">.<text:s/></text:span><text:span text:style-name="T1662">yra įrodymų, kad vienas ar abu sutuoktiniai arba vienas ar abu asmenys, sudarę registruotos partnerystės sut</text:span><text:span text:style-name="T1663">artį, praeityje buvo sudarę fiktyvių santuokų ar fiktyvių registruotų partnerysčių;</text:span></text:p>
      <text:p text:style-name="P1664"><text:span text:style-name="T1665">53.8</text:span><text:span text:style-name="T1666">.<text:s/></text:span><text:span text:style-name="T1667">yra kitų požymių, kad vienas arba abu sutuoktiniai yra sudarę fiktyvią santuoką arba vienas ar abu asmenys, sudarę registruotos partnerystės sutartį, yra sudarę f</text:span><text:span text:style-name="T1668">iktyvią registruotą partnerystę.</text:span></text:p>
      <text:p text:style-name="P1669"><text:span text:style-name="T1670">54</text:span><text:span text:style-name="T1671">.<text:s/></text:span><text:span text:style-name="T1672">Įgaliotas Migracijos departamento valstybės tarnautojas, nustatęs vieną ar keletą iš aprašo</text:span><text:span text:style-name="T1673"><text:s/></text:span><text:span text:style-name="T1674">53</text:span><text:span text:style-name="T1675"><text:s/></text:span><text:span text:style-name="T1676">punkte nurodytų veiksnių ir įtaręs ar gavęs informacijos, kad santuoka arba registruota partnerystė sudaryta siekiant<text:s/></text:span><text:span text:style-name="T1677">gauti leidimą gyventi Lietuvos Respublikoje, privalo pradėti patikrinimą, ar sudaryta santuoka arba registruota partnerystė nėra fiktyvi. Šiuo atveju informacija gaunama:</text:span></text:p>
      <text:p text:style-name="P1678"><text:span text:style-name="T1679">54.1</text:span><text:span text:style-name="T1680">.<text:s/></text:span><text:span text:style-name="T1681">apklausus sutuoktinius arba asmenis, sudariusius registruotos partnerystės su</text:span><text:span text:style-name="T1682">tartį, raštu ir (ar) žodžiu;</text:span></text:p>
      <text:p text:style-name="P1683"><text:span text:style-name="T1684">54.2</text:span><text:span text:style-name="T1685">.<text:s/></text:span><text:span text:style-name="T1686">apklausus kaimynus;</text:span></text:p>
      <text:p text:style-name="P1687"><text:span text:style-name="T1688">54.3</text:span><text:span text:style-name="T1689">.<text:s/></text:span><text:span text:style-name="T1690">apklausus vieno iš sutuoktinių arba vieno iš asmenų, sudariusių registruotos partnerystės sutartį, tėvus, gyvenančius Lietuvos Respublikoje, arba bendrus sutuoktinių arba asmenų,<text:s/></text:span><text:span text:style-name="T1691">sudariusių registruotos partnerystės sutartį, draugus bei pažįstamus;</text:span></text:p>
      <text:p text:style-name="P1692"><text:span text:style-name="T1693">54.4</text:span><text:span text:style-name="T1694">.<text:s/></text:span><text:span text:style-name="T1695">kitais teisėtais būdais.</text:span></text:p>
      <text:p text:style-name="P1696"><text:span text:style-name="T1697">55</text:span><text:span text:style-name="T1698">.<text:s/></text:span><text:span text:style-name="T1699">Įgaliotas Migracijos departamento valstybės tarnautojas atlieka apklausą, kai sutuoktiniai arba asmenys, sudarę registruotos partnerystės sut</text:span><text:span text:style-name="T1700">artį, yra Lietuvos Respublikoje:</text:span></text:p>
      <text:p text:style-name="P1701"><text:span text:style-name="T1702">55.1</text:span><text:span text:style-name="T1703">.<text:s/></text:span><text:span text:style-name="T1704">sutuoktinis (-iai) arba asmuo (asmenys), sudaręs (-ę) registruotos partnerystės sutartį, iškviečiamas (-i) ir apklausiamas (-i)</text:span><text:span text:style-name="T1705"><text:s/>žodžiu ir (ar) raštu – užpildo Migracijos departamento parengtus apklausos lapus (juose</text:span><text:span text:style-name="T1706"><text:s/>abiem sutuoktiniams arba asmenims, sudariusiems registruotos partnerystės sutartį, pateikiami tie patys klausimai), atsakę į klausimus, jie nurodo savo vardą, pavardę ir pildymo datą;</text:span></text:p>
      <text:p text:style-name="P1707"><text:span text:style-name="T1708">55.2</text:span><text:span text:style-name="T1709">.<text:s/></text:span><text:span text:style-name="T1710">gali būti apklausiami vieno iš sutuoktinių arba vieno iš asme</text:span><text:span text:style-name="T1711">nų, sudariusių registruotos partnerystės sutartį, gyvenančio Lietuvos Respublikoje, kaimynai arba kiti asmenys, nurodyti aprašo 54.3 papunktyje. Apklausęs kaimynus ar kitus asmenis, įgaliotas Migracijos departamento valstybės tarnautojas surašo pažymą.</text:span></text:p>
      <text:p text:style-name="P1712"><text:span text:style-name="T1713">56</text:span><text:span text:style-name="T1714">.<text:s/></text:span><text:span text:style-name="T1715">Jei vienas iš sutuoktinių ar asmenų, sudariusių registruotos partnerystės sutartį, yra užsienyje, tai Migracijos departamento rašytiniu prašymu apklausą raštu atlieka konsulinė įstaiga. Konsulinės įstaigos pareigūnas iškviečia šį asmenį ir duoda užp</text:span><text:span text:style-name="T1716">ildyti Migracijos departamento parengtą apklausos lapą. Užpildytas apklausos lapas elektroniniais ryšiais, o vėliau – ir artimiausiu diplomatiniu paštu išsiunčiamas Migracijos departamentui.</text:span><text:s/></text:p>
      <text:p text:style-name="P1717"><text:span text:style-name="T1718">57</text:span><text:span text:style-name="T1719">.<text:s/></text:span><text:span text:style-name="T1720">Sutuoktiniams arba asmenims, sudariusiems registruotos p</text:span><text:span text:style-name="T1721">artnerystės sutartį, atsisakius būti apklaustiems ir užpildyti apklausos lapus arba kitiems asmenims atsisakius pateikti informaciją apie užsieniečio santuoką arba registruotą partnerystę, surašoma pažyma.</text:span></text:p>
      <text:p text:style-name="P1722"><text:span text:style-name="T1723">Sutuoktinių arba asmenų, sudariusių registruotos p</text:span><text:span text:style-name="T1724">artnerystės sutartį, atsisakymas būti apklaustiems yra rimtas pagrindas manyti, kad sudaryta santuoka arba registruota partnerystė yra fiktyvi.</text:span></text:p>
      <text:p text:style-name="P1725"><text:span text:style-name="T1726">58</text:span><text:span text:style-name="T1727">.<text:s/></text:span><text:span text:style-name="T1728">Įgaliotas Migracijos departamento valstybės tarnautojas, įtaręs, kad vaikas buvo įvaikintas nesiekiant k</text:span><text:span text:style-name="T1729">itų įvaikinimo teisinių pasekmių, tik siekiant gauti leidimą gyventi Lietuvos Respublikoje, turi pradėti patikrinimą, ar įvaikinimas nėra fiktyvus.</text:span></text:p>
      <text:p text:style-name="P1730"><text:span text:style-name="T1731">59</text:span><text:span text:style-name="T1732">.<text:s/></text:span><text:span text:style-name="T1733">Veiksniai, dėl kurių gali atsirasti pagrindas manyti, kad įvaikinimas yra fiktyvus:</text:span></text:p>
      <text:p text:style-name="P1734"><text:span text:style-name="T1735">59.1</text:span><text:span text:style-name="T1736">.<text:s/></text:span><text:span text:style-name="T1737">vaiką<text:s/></text:span><text:span text:style-name="T1738">įvaikinęs Lietuvos Respublikos pilietis arba užsienietis negyvena kartu su vaiku;</text:span></text:p>
      <text:p text:style-name="P1739"><text:span text:style-name="T1740">59.2</text:span><text:span text:style-name="T1741">.<text:s/></text:span><text:span text:style-name="T1742">vaiką įvaikinęs užsienietis turi kitų nepilnamečių vaikų, kurie gyvena jo nuolatinės gyvenamosios vietos adresu kilmės valstybėje;</text:span></text:p>
      <text:p text:style-name="P1743"><text:span text:style-name="T1744">59.3</text:span><text:span text:style-name="T1745">.<text:s/></text:span><text:span text:style-name="T1746">yra kitų požymių, kad v</text:span><text:span text:style-name="T1747">aikas buvo įvaikintas, kad jis arba jį įvaikinęs užsienietis gautų leidimą gyventi Lietuvos Respublikoje.</text:span><text:s/></text:p>
      <text:p text:style-name="P1748"><text:span text:style-name="T1749">60</text:span><text:span text:style-name="T1750">.<text:s/></text:span><text:span text:style-name="T1751">Įgaliotas Migracijos departamento valstybės tarnautojas, nustatęs bent vieną iš aprašo 59</text:span><text:span text:style-name="T1752"><text:s/></text:span><text:span text:style-name="T1753">punkte nurodytų veiksnių, vaiko tėvus apklausia ž</text:span><text:span text:style-name="T1754">odžiu ir (ar) raštu. Apklausą atlieka Migracijos departamento valstybės tarnautojas, kai vaiko tėvai yra Lietuvos Respublikoje. Vaiko tėvai ar vienas iš jų iškviečiamas (-i) ir apklausiamas (-i) raštu – užpildo Migracijos departamento parengtus apklausos l</text:span><text:span text:style-name="T1755">apus (juose abiem tėvams pateikiami tie patys klausimai). Jei vienas iš tėvų, kuris yra užsienietis, yra užsienyje, tai Migracijos departamento rašytiniu prašymu apklausą atlieka konsulinė įstaiga. Konsulinės įstaigos pareigūnas iškviečia šį asmenį ir duod</text:span><text:span text:style-name="T1756">a užpildyti Migracijos departamento parengtą apklausos lapą. Užpildytas apklausos lapas elektroniniais ryšiais, o vėliau – ir artimiausiu diplomatiniu paštu išsiunčiamas Migracijos departamentui.</text:span></text:p>
      <text:p text:style-name="P1757"><text:span text:style-name="T1758">61</text:span><text:span text:style-name="T1759">.<text:s/></text:span><text:span text:style-name="T1760">Įgaliotas Migracijos departamento valstybės tarnauto</text:span><text:span text:style-name="T1761">jas, atlikęs aprašo 54 punkte nurodytas apklausas, įvertina, ar sudaryta santuoka arba registruota partnerystė nėra fiktyvi, o atlikęs aprašo 60</text:span><text:span text:style-name="T1762"><text:s/></text:span><text:span text:style-name="T1763">punkte nurodytas apklausas – ar įvaikinimas nėra fiktyvus, ir surašo pažymą.<text:s/></text:span></text:p>
      <text:p text:style-name="P1764"/>
      <text:p text:style-name="P1765"><text:span text:style-name="T1766">VI</text:span><text:span text:style-name="T1767"><text:s/>SKYRIUS</text:span></text:p>
      <text:p text:style-name="P1768"><text:span text:style-name="T1769">SPRENDIMO IŠDUO</text:span><text:span text:style-name="T1770">TI LEIDIMĄ NUOLAT GYVENTI PRIĖMIMAS<text:s/></text:span></text:p>
      <text:p text:style-name="P1771"/>
      <text:p text:style-name="P1772"><text:span text:style-name="T1773">62</text:span><text:span text:style-name="T1774">.</text:span><text:span text:style-name="T1775"><text:s/></text:span><text:span text:style-name="T1776">Išnagrinėjęs užsieniečio prašymą išduoti leidimą bei kartu pateiktus dokumentus, įvertinęs aprašo 34.2–34.4 papunkčiuose, 35, 38, 40, 41, 42, 43, 45, 48 ir 49 punktuose nurodytus duomenis, informaciją ir išvada</text:span><text:span text:style-name="T1777">s, aprašo 55.2 papunktyje ir 57 punkto pirmojoje pastraipoje bei 61 punkte nurodytas pažymas, nustatęs, ar užsienietis atitinka kurį nors iš Įstatymo 53 straipsnyje nustatytų leidimo nuolat gyventi išdavimo pagrindų ir ar nėra pagrindų, nustatytų Įstatyme,</text:span><text:span text:style-name="T1778"><text:s/>dėl kurių atsisakoma išduoti leidimą nuolat gyventi užsieniečiui, Migracijos departamentas priima<text:s/></text:span><text:span text:style-name="T1779">Aprašo 63 punkte nurodytą sprendimą.</text:span><text:s/></text:p>
      <text:p text:style-name="P1780">Punkto pakeitimai:</text:p>
      <text:p text:style-name="P1781"><text:span text:style-name="T1782">Nr.<text:s/></text:span><text:a xlink:href="https://www.e-tar.lt/portal/legalAct.html?documentId=d9e21f70bbe611ec8d9390588bf2de65" office:target-frame-name="_top" xlink:show="replace"><text:span text:style-name="T1783">1V-290</text:span></text:a><text:span text:style-name="T1784">, 2022-04-14, paskelbta TAR 2022-04-14, i. k. 2022-07654</text:span></text:p>
      <text:p text:style-name="Normal"/>
      <text:p text:style-name="P1785"><text:span text:style-name="T1786">63</text:span><text:span text:style-name="T1787">.<text:s/></text:span><text:span text:style-name="T1788">Migracijos departamentas, išnagrinėjęs užsieniečio prašymą išduoti leidimą ir nustatęs,<text:s/></text:span><text:span text:style-name="T1789">kad surinktų dokumentų ir duomenų pakanka sprendimui dėl leidimo nuolat gyventi išdavimo priimti, priima sprendimą išduoti arba atsisakyti išduoti leidimą nuolat gyventi, kuris užregistruojamas MIGRIS.</text:span><text:s/></text:p>
      <text:p text:style-name="P1790">Punkto pakeitimai:</text:p>
      <text:p text:style-name="P1791"><text:span text:style-name="T1792">Nr.<text:s/></text:span><text:a xlink:href="https://www.e-tar.lt/portal/legalAct.html?documentId=d9e21f70bbe611ec8d9390588bf2de65" office:target-frame-name="_top" xlink:show="replace"><text:span text:style-name="T1793">1V-290</text:span></text:a><text:span text:style-name="T1794">, 2022-04-14, paskelbta TAR 2022-04-14, i. k. 2022-07654</text:span></text:p>
      <text:p text:style-name="Normal"/>
      <text:p text:style-name="P1795"><text:span text:style-name="T1796">64</text:span><text:span text:style-name="T1797">.<text:s/></text:span><text:span text:style-name="T1798">Migracijos departamento įgaliotas valstybės tarnautojas<text:s/></text:span><text:span text:style-name="T1799">ne vėliau kaip per 3 darbo dienas nuo Aprašo<text:s/></text:span><text:span text:style-name="T1800">63<text:s/></text:span><text:span text:style-name="T1801">punkte nurod</text:span><text:span text:style-name="T1802">yto sprendimo priėmimo dienos, privalo:</text:span></text:p>
      <text:p text:style-name="P1803"><text:span text:style-name="T1804">64.1</text:span><text:span text:style-name="T1805">. jeigu Migracijos departamentas priima sprendimą išduoti leidimą nuolat gyventi:</text:span></text:p>
      <text:p text:style-name="P1806"><text:span text:style-name="T1807">64.1.1</text:span><text:span text:style-name="T1808">. per MIGRIS išsiųsti užsieniečiui pranešimą apie priimtą sprendimą išduoti leidimą nuolat gyventi;</text:span></text:p>
      <text:p text:style-name="P1809"><text:span text:style-name="T1810">64.1.2</text:span><text:span text:style-name="T1811">. atlikti<text:s/></text:span><text:span text:style-name="T1812">Aprašo 66 punkte nurodytus veiksmus;</text:span></text:p>
      <text:p text:style-name="P1813"><text:span text:style-name="T1814">64.1.3</text:span><text:span text:style-name="T1815">.<text:s/></text:span><text:span text:style-name="T1816">jeigu kita Šengeno valstybė yra paskelbusi perspėjimą dėl draudimo užsieniečiui atvykti ar apsigyventi<text:s/></text:span><text:span text:style-name="T1817">ar perspėjimą dėl užsieniečio grąžinimo pagal Reglamento (ES) 2018/1860<text:s/></text:span><text:span text:style-name="T1818">nuostatas<text:s/></text:span><text:span text:style-name="T1819">– pranešti šios<text:s/></text:span><text:span text:style-name="T1820">valstybės kompetentingai institucijai apie priimtą sprendimą išduoti užsieniečiui leidimą laikinai gyventi;</text:span></text:p>
      <text:p text:style-name="P1821">Papildyta papunkčiu:</text:p>
      <text:p text:style-name="P1822"><text:span text:style-name="T1823">Nr.<text:s/></text:span><text:a xlink:href="https://www.e-tar.lt/portal/legalAct.html?documentId=b599bf20d2e111ed9978886e85107ab2" office:target-frame-name="_top" xlink:show="replace"><text:span text:style-name="T1824">1V-190</text:span></text:a><text:span text:style-name="T1825">, 2023-04-04, paske</text:span><text:span text:style-name="T1826">lbta TAR 2023-04-04, i. k. 2023-06411</text:span></text:p>
      <text:p text:style-name="Normal"/>
      <text:p text:style-name="P1827"><text:span text:style-name="T1828">64.2</text:span><text:span text:style-name="T1829">. jeigu Migracijos departamentas priima sprendimą atsisakyti išduoti leidimą nuolat gyventi – per MIGRIS išsiųsti užsieniečiui šį sprendimą.<text:s/></text:span></text:p>
      <text:p text:style-name="P1830">Punkto pakeitimai:</text:p>
      <text:p text:style-name="P1831"><text:span text:style-name="T1832">Nr.<text:s/></text:span><text:a xlink:href="https://www.e-tar.lt/portal/legalAct.html?documentId=d9e21f70bbe611ec8d9390588bf2de65" office:target-frame-name="_top" xlink:show="replace"><text:span text:style-name="T1833">1V-290</text:span></text:a><text:span text:style-name="T1834">, 2022-04-14, paskelbta TAR 2022-04-14, i. k. 2022-07654</text:span></text:p>
      <text:p text:style-name="Normal"/>
      <text:p text:style-name="P1835"><text:span text:style-name="T1836">64</text:span><text:span text:style-name="T1837">1</text:span><text:span text:style-name="T1838">. Aprašo 51, 64.1.1 ir 64.2 papunkčiuose nurodytų pranešimų išsiuntimas per MIGRIS laikomas sprendimo įteikimu užsieniečiui.</text:span><text:s/></text:p>
      <text:p text:style-name="P1839">Papildyta punktu:</text:p>
      <text:p text:style-name="P1840"><text:span text:style-name="T1841">Nr.<text:s/></text:span><text:a xlink:href="https://www.e-tar.lt/portal/legalAct.html?documentId=d9e21f70bbe611ec8d9390588bf2de65" office:target-frame-name="_top" xlink:show="replace"><text:span text:style-name="T1842">1V-290</text:span></text:a><text:span text:style-name="T1843">, 2022-04-14, paskelbta TAR 2022-04-14, i. k. 2022-07654</text:span></text:p>
      <text:p text:style-name="Normal"/>
      <text:p text:style-name="P1844"><text:span text:style-name="T1845">65</text:span><text:span text:style-name="T1846">. Jeigu sprendimas išduoti leidimą nuolat gyventi priimtas Įstatymo</text:span><text:span text:style-name="T1847"><text:s/>53 straipsnio 1 dalies 8 punkte nustatytu pagrindu dėl užsieniečio, kuris turi leidimą laikinai gyventi, išduotą pagal Įstatymo 40 straipsnio 1 dalies 14 punktą, ir dėl kurio yra duomenų apie tai, kad jis turi kitos Europos Sąjungos valstybės narės išduot</text:span><text:span text:style-name="T1848">ą ilgalaikio gyventojo leidimą gyventi Europos Sąjungoje, kuriame įrašyta pastaba „(data) tarptautinę apsaugą suteikė (valstybės narės pavadinimas)“, Migracijos departamentas ne vėliau kaip per 3 darbo dienas nuo sprendimo išduoti leidimą nuolat gyventi pr</text:span><text:span text:style-name="T1849">iėmimo dienos elektroniniais ryšiais išsiunčia šioje pastaboje nurodytos Europos Sąjungos valstybės narės kompetentingai institucijai paklausimą, ar užsienietis vis dar naudojasi tarptautine apsauga.</text:span></text:p>
      <text:p text:style-name="P1850"><text:span text:style-name="T1851">Jeigu gaunamas atsakymas, kad užsienietis kitoje Europos</text:span><text:span text:style-name="T1852"><text:s/>Sąjungos valstybėje narėje vis dar naudojasi tarptautine apsauga<text:s/></text:span><text:span text:style-name="T1853">– užsieniečio leidime nuolat gyventi turi būti įrašyta pastaba<text:s/></text:span><text:span text:style-name="T1854">„(data) tarptautinę apsaugą suteikė (valstybės narės pavadinimas).“ Šiuo atveju aprašo 66 punkte nustatyti veiksmai atliekami<text:s/></text:span><text:span text:style-name="T1855">gavus Europos Sąjungos valstybės narės kompetentingos institucijos atsakymą.</text:span><text:s/></text:p>
      <text:p text:style-name="P1856">Punkto pakeitimai:</text:p>
      <text:p text:style-name="P1857"><text:span text:style-name="T1858">Nr.<text:s/></text:span><text:a xlink:href="https://www.e-tar.lt/portal/legalAct.html?documentId=b599bf20d2e111ed9978886e85107ab2" office:target-frame-name="_top" xlink:show="replace"><text:span text:style-name="T1859">1V-190</text:span></text:a><text:span text:style-name="T1860">, 2023-04-04, paskelbta TAR 2023-04-04, i. k. 2023-</text:span><text:span text:style-name="T1861">06411</text:span></text:p>
      <text:p text:style-name="Normal"/>
      <text:p text:style-name="P1862"><text:span text:style-name="T1863">VII</text:span><text:span text:style-name="T1864"><text:s/>SKYRIUS</text:span></text:p>
      <text:p text:style-name="P1865"><text:span text:style-name="T1866">UŽSAKYMO DĖL LEIDIMO NUOLAT GYVENTI IŠRAŠYMO FORMAVIMAS BEI IŠRAŠYTŲ LEIDIMŲ NUOLAT GYVENTI SIUNTOS PATIKRINIMAS</text:span></text:p>
      <text:p text:style-name="P1867">Pakeistas skyriaus pavadinimas:</text:p>
      <text:p text:style-name="P1868"><text:span text:style-name="T1869">Nr.<text:s/></text:span><text:a xlink:href="https://www.e-tar.lt/portal/legalAct.html?documentId=d9e21f70bbe611ec8d9390588bf2de65" office:target-frame-name="_top" xlink:show="replace"><text:span text:style-name="T1870">1V-290</text:span></text:a><text:span text:style-name="T1871">, 2022-04-14, paskelbta TAR 2022-04-14, i. k. 2022-07654</text:span></text:p>
      <text:p text:style-name="Normal"/>
      <text:p text:style-name="P1872"><text:span text:style-name="T1873">66</text:span><text:span text:style-name="T1874">. Įgaliotas Migracijos departamento valstybės tarnautojas ne vėliau kaip per 2 darbo dienas<text:s/></text:span><text:span text:style-name="T1875">nuo spendimo išduoti leidimą nuolat gyventi priėmimo dienos, privalo:</text:span></text:p>
      <text:p text:style-name="P1876"><text:span text:style-name="T1877">66.1</text:span><text:span text:style-name="T1878">. jeigu užsieniečiui Lietuvos Respublikos gyventojų registro įstatymo nustatyta tvarka asmens kodas Lietuvos Respublikoje nesuteiktas – per MIGRIS ir Metrikacijos ir gyvenamosios v</text:span><text:span text:style-name="T1879">ietos deklaravimo informacinės sistemos sąsają kreiptis į Lietuvos Respublikos gyventojų registro tvarkytoją dėl asmens kodo suteikimo, o jeigu nėra techninių galimybių kreiptis per sąsają, pateikti reikiamus dokumentus dėl asmens kodo suteikimo Lietuvos R</text:span><text:span text:style-name="T1880">espublikos gyventojų registro tvarkytojui elektroniniu paštu;</text:span></text:p>
      <text:p text:style-name="P1881"><text:span text:style-name="T1882">66.2</text:span><text:span text:style-name="T1883">. per MIGRIS suformuoti ir Asmens dokumentų išrašymo centrui perduoti užsakymą dėl leidimo nuolat gyventi išrašymo.</text:span><text:span text:style-name="T1884"><text:s/></text:span></text:p>
      <text:p text:style-name="P1885">Punkto pakeitimai:</text:p>
      <text:p text:style-name="P1886"><text:span text:style-name="T1887">Nr.<text:s/></text:span><text:a xlink:href="https://www.e-tar.lt/portal/legalAct.html?documentId=d9e21f70bbe611ec8d9390588bf2de65" office:target-frame-name="_top" xlink:show="replace"><text:span text:style-name="T1888">1V-290</text:span></text:a><text:span text:style-name="T1889">, 2022-04-14, paskelbta TAR 2022-04-14, i. k. 2022-07654</text:span></text:p>
      <text:p text:style-name="Normal"/>
      <text:p text:style-name="P1890"><text:span text:style-name="T1891">67</text:span><text:span text:style-name="T1892">.<text:s/></text:span><text:span text:style-name="T1893">Asmens dokumentų išrašymo centras leidimą nuolat gyventi išrašo ir duomenis į jį įrašo n</text:span><text:span text:style-name="T1894">e vėliau kaip per 6 darbo dienas, o jeigu leidimas nuolat gyventi išrašomas skubos tvarka – ne vėliau kaip per 2 darbo dienas nuo užsakymo dėl leidimo nuolat gyventi išrašymo gavimo dienos.</text:span><text:s/></text:p>
      <text:p text:style-name="P1895"><text:span text:style-name="T1896">68</text:span><text:span text:style-name="T1897">. Asmens dokumentų išrašymo centras išrašytus leidimus nuol</text:span><text:span text:style-name="T1898">at gyventi kartu su lydraščiu siunčia Migracijos departamento skyriui,</text:span><text:span text:style-name="T1899"><text:s/>nurodytam užsakyme dėl leidimo išrašymo</text:span><text:span text:style-name="T1900">.</text:span><text:s/></text:p>
      <text:p text:style-name="P1901">Punkto pakeitimai:</text:p>
      <text:p text:style-name="P1902"><text:span text:style-name="T1903">Nr.<text:s/></text:span><text:a xlink:href="https://www.e-tar.lt/portal/legalAct.html?documentId=d9e21f70bbe611ec8d9390588bf2de65" office:target-frame-name="_top" xlink:show="replace"><text:span text:style-name="T1904">1V-290</text:span></text:a><text:span text:style-name="T1905">, 2022-04-14, pa</text:span><text:span text:style-name="T1906">skelbta TAR 2022-04-14, i. k. 2022-07654</text:span></text:p>
      <text:p text:style-name="Normal"/>
      <text:p text:style-name="P1907"><text:span text:style-name="T1908">69</text:span><text:span text:style-name="T1909">.<text:s/></text:span><text:span text:style-name="T1910">Iš Asmens dokumentų išrašymo centro gavus išrašytų leidimų nuolat gyventi siuntą, Migracijos departamente patikrinama, ar nepažeista siuntos pakuotė.</text:span></text:p>
      <text:p text:style-name="P1911"><text:span text:style-name="T1912">Ne vėliau kaip kitą darbo dieną nuo siuntos gavimo Migra</text:span><text:span text:style-name="T1913">cijos departamente dienos ne mažiau kaip dviejų įgaliotų darbuotojų akivaizdoje atplėšiama leidimų nuolat gyventi pakuotė. Atplėšus pakuotę, leidimai nuolat gyventi suskaičiuojami, patikrinama, ar jų numeriai atitinka nurodytuosius lydraščiuose. Jeigu gaut</text:span><text:span text:style-name="T1914">ų leidimų nuolat gyventi skaičius ir numeriai atitinka nurodytuosius lydraščiuose, Migracijos departamento darbuotojai tai pažymi lydraščiuose, pasirašo, nurodo savo pareigas, vardą, pavardę ir datą.</text:span></text:p>
      <text:p text:style-name="P1915"><text:span text:style-name="T1916">70</text:span><text:span text:style-name="T1917">. Nustačius, kad pakuotė pažeista ir (ar) trūksta<text:s/></text:span><text:span text:style-name="T1918">leidimų nuolat gyventi, apie tai nedelsiant informuojami Migracijos departamento direktorius ir Asmens dokumentų išrašymo centras. Migracijos departamento direktoriaus pavedimu per 10 dienų nuo išrašytų leidimų nuolat gyventi pakuotės iš Asmens dokumentų i</text:span><text:span text:style-name="T1919">šrašymo centro gavimo Migracijos departamente dienos dėl nurodytų faktų atliekamas tarnybinis patikrinimas, surašoma jo išvada. Išvados kopija pateikiama Migracijos departamento direktoriui ir Asmens dokumentų išrašymo centrui.</text:span></text:p>
      <text:p text:style-name="P1920"><text:span text:style-name="T1921">Migracijos departamentas din</text:span><text:span text:style-name="T1922">gusius leidimus nuolat gyventi per MIGRIS pažymi kaip negautus.</text:span><text:s/></text:p>
      <text:p text:style-name="P1923">Punkto pakeitimai:</text:p>
      <text:p text:style-name="P1924"><text:span text:style-name="T1925">Nr.<text:s/></text:span><text:a xlink:href="https://www.e-tar.lt/portal/legalAct.html?documentId=d9e21f70bbe611ec8d9390588bf2de65" office:target-frame-name="_top" xlink:show="replace"><text:span text:style-name="T1926">1V-290</text:span></text:a><text:span text:style-name="T1927">, 2022-04-14, paskelbta TAR 2022-04-14, i. k. 2022-07654</text:span></text:p>
      <text:p text:style-name="Normal"/>
      <text:p text:style-name="P1928"><text:span text:style-name="T1929">VIII</text:span><text:span text:style-name="T1930"><text:s/>SKYRIUS</text:span></text:p>
      <text:p text:style-name="P1931"><text:span text:style-name="T1932">PRAŠYMO PAKEISTI leidimą nuolat gyventi pateikimas, PRIĖMIMAS, NAGRINĖJIMAS ir SPRENDIMO PRIĖMIMAS</text:span></text:p>
      <text:p text:style-name="P1933"/>
      <text:p text:style-name="P1934"><text:span text:style-name="T1935">71</text:span><text:span text:style-name="T1936">. Leidimas nuolat gyventi gali būti pakeistas Įstatymo 53 straipsnio 2 dalyje numatytais atvejais.</text:span></text:p>
      <text:p text:style-name="P1937"><text:span text:style-name="T1938">72</text:span><text:span text:style-name="T1939">. Užsienietis ar aprašo<text:s/></text:span><text:span text:style-name="T1940">10–13<text:s/></text:span><text:span text:style-name="T1941">punktuose<text:s/></text:span><text:span text:style-name="T1942">nurodytas asmuo prašymą pakeisti leidimą nuolat gyventi (toliau – prašymas pakeisti leidimą) užpildo per MIGRIS, pateikdamas Aprašo 3 priede nurodytus duomenis.<text:s/></text:span></text:p>
      <text:p text:style-name="P1943"><text:span text:style-name="T1944">Užsienietis, siekiantis pakeisti leidimą nuolat gyventi, prie prašymo pakeisti<text:s/></text:span><text:span text:style-name="T1945">leidimą MIGRIS turi pridėti</text:span><text:span text:style-name="T1946"><text:s/>šių dokumentų skaitmenines kopijas</text:span><text:span text:style-name="T1947">:</text:span></text:p>
      <text:p text:style-name="P1948"><text:span text:style-name="T1949">72.1</text:span><text:span text:style-name="T1950">.<text:s/></text:span><text:span text:style-name="T1951">aprašo 5.1 ir 5.7 papunkčiuose nurodytų dokumentų</text:span><text:span text:style-name="T1952">. Reikalavimas pateikti galiojantį kelionės dokumentą netaikomas, kai<text:s/></text:span><text:span text:style-name="T1953">užsienietis galiojančio kelionės dokumento negali pateikti dėl ob</text:span><text:span text:style-name="T1954">jektyvių priežasčių</text:span><text:span text:style-name="T1955">;<text:s/></text:span></text:p>
      <text:p text:style-name="P1956"><text:span text:style-name="T1957">72.2</text:span><text:span text:style-name="T1958">. jeigu valstybės rinkliavą už leidimo nuolat gyventi pakeitimą u</text:span><text:span text:style-name="T1959">ž užsienietį sumokėjo kitas asmuo – mokamojo pavedimo išplėstinę formą, kurioje nurodyta užsieniečio, už kurį atliekamas mokėjimas, vardas, pavardė ir asmens kod</text:span><text:span text:style-name="T1960">as ar gimimo data</text:span><text:span text:style-name="T1961">,</text:span><text:span text:style-name="T1962"><text:s/>išskyrus atvejus, kai valstybės rinkliava sumokėta naudojantis MIGRIS teikiama apmokėjimo paslauga.</text:span><text:span text:style-name="T1963"><text:s/></text:span></text:p>
      <text:p text:style-name="P1964">Punkto pakeitimai:</text:p>
      <text:p text:style-name="P1965"><text:span text:style-name="T1966">Nr.<text:s/></text:span><text:a xlink:href="https://www.e-tar.lt/portal/legalAct.html?documentId=d9e21f70bbe611ec8d9390588bf2de65" office:target-frame-name="_top" xlink:show="replace"><text:span text:style-name="T1967">1V-290</text:span></text:a><text:span text:style-name="T1968">, 2022-</text:span><text:span text:style-name="T1969">04-14, paskelbta TAR 2022-04-14, i. k. 2022-07654</text:span></text:p>
      <text:p text:style-name="Normal"/>
      <text:p text:style-name="P1970"><text:span text:style-name="T1971">72</text:span><text:span text:style-name="T1972">1</text:span><text:span text:style-name="T1973">.<text:s/></text:span><text:span text:style-name="T1974">Kai užsienietis, siekiantis pakeisti leidimą nuolat gyventi, pageidauja, kad išrašytas leidimas nuolat gyventi būtų išsiųstas jo nurodytu adresu Lietuvos Respublikoje,<text:s/></text:span><text:span text:style-name="T1975">mutatis mutandis<text:s/></text:span><text:span text:style-name="T1976">taikomos ap</text:span><text:span text:style-name="T1977">rašo 5</text:span><text:span text:style-name="T1978">1</text:span><text:span text:style-name="T1979"><text:s/>ir 5</text:span><text:span text:style-name="T1980">2</text:span><text:span text:style-name="T1981"><text:s/>punktų nuostatos</text:span>.</text:p>
      <text:p text:style-name="P1982">Papildyta punktu:</text:p>
      <text:p text:style-name="P1983"><text:span text:style-name="T1984">Nr.<text:s/></text:span><text:a xlink:href="https://www.e-tar.lt/portal/legalAct.html?documentId=b599bf20d2e111ed9978886e85107ab2" office:target-frame-name="_top" xlink:show="replace"><text:span text:style-name="T1985">1V-190</text:span></text:a><text:span text:style-name="T1986">, 2023-04-04, paskelbta TAR 2023-04-04, i. k. 2023-06411</text:span></text:p>
      <text:p text:style-name="Normal"/>
      <text:p text:style-name="P1987"><text:span text:style-name="T1988">73</text:span><text:span text:style-name="T1989">. Prašymas pildomas, užsieniečio<text:s/></text:span><text:span text:style-name="T1990">vardas (-ai) ir pavardė (-ės) įrašomi aprašo 6 punkte nustatyta tvarka.</text:span></text:p>
      <text:p text:style-name="P1991"><text:span text:style-name="T1992">74</text:span><text:span text:style-name="T1993">.<text:s/></text:span><text:span text:style-name="T1994">Per 4 mėnesius nuo prašymo pakeisti leidimą užpildymo per MIGRIS dienos, užsienietis turi atvykti į<text:s/></text:span><text:span text:style-name="T1995">Migracijos departamentą ir:</text:span></text:p>
      <text:p text:style-name="P1996"><text:span text:style-name="T1997">74.1</text:span><text:span text:style-name="T1998">.<text:s/></text:span><text:span text:style-name="T1999">pateikti dokumentų, kurių skaitmenines k</text:span><text:span text:style-name="T2000">opijas pridėjo pildydamas prašymą pakeisti leidimą MIGRIS, originalus;</text:span></text:p>
      <text:p text:style-name="P2001"><text:span text:style-name="T2002">74.2</text:span><text:span text:style-name="T2003">.<text:s/></text:span><text:span text:style-name="T2004">prašomą pakeisti leidimą nuolat gyventi, jei jis nėra prarastas;</text:span></text:p>
      <text:p text:style-name="P2005"><text:span text:style-name="T2006">74.3</text:span><text:span text:style-name="T2007">. pateikti<text:s/></text:span><text:span text:style-name="T2008">dvi tapačias (iš to paties negatyvo) užsieniečio amžių atitinkančias nuotraukas (kitoje pus</text:span><text:span text:style-name="T2009">ėje aiškiai užrašoma užsieniečio vardas (-ai) i</text:span><text:span text:style-name="T2010">r pavardė (-ės), atitinkančias Nuotraukų asmens dokumentams reikalavimus, jeigu užsienietis iki 6 metų amžiaus nedalyvauja pateikiant prašymą pakeisti leidimą arba jeigu nėra techninės galimybės nuskaityti užs</text:span><text:span text:style-name="T2011">ieniečio veido atvaizdą biometrinių duomenų registravimo įranga.<text:s/></text:span><text:span text:style-name="T2012">Užsieniečio iki 6 metų amžiaus asmens tapatybę ir tai, jog pateiktos nuotraukos yra šio užsieniečio, patvirtina prašymą pakeisti leidimą<text:s/></text:span><text:span text:style-name="T2013">užsieniečiui iki 6 metų<text:s/></text:span><text:span text:style-name="T2014">pateikiantis asmuo, jeigu užsi</text:span><text:span text:style-name="T2015">enietis iki 6 metų amžiaus nedalyvauja pateikiant prašymą</text:span><text:span text:style-name="T2016">;</text:span><text:s/></text:p>
      <text:p text:style-name="P2017">Papunkčio pakeitimai:</text:p>
      <text:p text:style-name="P2018"><text:span text:style-name="T2019">Nr.<text:s/></text:span><text:a xlink:href="https://www.e-tar.lt/portal/legalAct.html?documentId=d9e21f70bbe611ec8d9390588bf2de65" office:target-frame-name="_top" xlink:show="replace"><text:span text:style-name="T2020">1V-290</text:span></text:a><text:span text:style-name="T2021">, 2022-04-14, paskelbta TAR 2022-04-14, i. k. 2022-07654</text:span></text:p>
      <text:p text:style-name="Normal"/>
      <text:p text:style-name="P2022"><text:span text:style-name="T2023">74.4</text:span><text:span text:style-name="T2024">.<text:s/></text:span><text:span text:style-name="T2025">pateikti biometrinius duomenis –<text:s/></text:span><text:span text:style-name="T2026">veido atvaizdą (išskyrus aprašo 75.3 papunktyje nurodytus atvejus) ir užsieniečio nuo 6 metų amžiaus dviejų pirštų atspaudus;</text:span></text:p>
      <text:p text:style-name="P2027"><text:span text:style-name="T2028">74.5</text:span><text:span text:style-name="T2029">. specialiu rašikliu pasirašyti parašui skirtoje vietoje, integruotoje biometrinių duom</text:span><text:span text:style-name="T2030">enų registravimo įrangoje. Užsienietis, kuriam sukako 14 metų, specialiu rašikliu parašui skirtoje vietoje, integruotoje biometrinių duomenų registravimo įrangoje, privalo pasirašyti Migracijos departamento darbuotojo akivaizdoje, išskyrus atvejus, kai užs</text:span><text:span text:style-name="T2031">ienietis nesugeba pasirašyti dėl neveiksnumo ar fizinės negalios;</text:span></text:p>
      <text:p text:style-name="P2032">Papunkčio pakeitimai:</text:p>
      <text:p text:style-name="P2033"><text:span text:style-name="T2034">Nr.<text:s/></text:span><text:a xlink:href="https://www.e-tar.lt/portal/legalAct.html?documentId=d5368eb0b51311eab9d9cd0c85e0b745" office:target-frame-name="_top" xlink:show="replace"><text:span text:style-name="T2035">1V-629</text:span></text:a><text:span text:style-name="T2036">, 2020-06-23, paskelbta TAR 2020-06-23, i. k. 2020-13684</text:span></text:p>
      <text:p text:style-name="Normal"/>
      <text:p text:style-name="P2037"><text:span text:style-name="T2038">74.6</text:span><text:span text:style-name="T2039">. užpildyti Migracijos departamento parengtą klausimyną, jeigu užsienietis (vyresnis nei 18 metų) atitinka Valstybės saugumo departamento patvirtintame sąraše nustatytą kategoriją (-as).<text:s/></text:span></text:p>
      <text:p text:style-name="P2040">Papildyta papunkčiu:</text:p>
      <text:p text:style-name="P2041"><text:span text:style-name="T2042">Nr.<text:s/></text:span><text:a xlink:href="https://www.e-tar.lt/portal/legalAct.html?documentId=b6823a70676111edbc04912defe897d1" office:target-frame-name="_top" xlink:show="replace"><text:span text:style-name="T2043">1V-701</text:span></text:a><text:span text:style-name="T2044">, 2022-11-18, paskelbta TAR 2022-11-18, i. k. 2022-23333</text:span></text:p>
      <text:p text:style-name="Normal"/>
      <text:p text:style-name="P2045"><text:span text:style-name="T2046">75</text:span><text:span text:style-name="T2047">.<text:s/></text:span><text:span text:style-name="T2048">Prašymą<text:s/></text:span><text:span text:style-name="T2049">ir aprašo 72 punkte nurodytus<text:s/></text:span><text:span text:style-name="T2050">dokumentus dėl leidimo nuolat gyventi pakeitimo užsienietis Migracijos departamentu</text:span><text:span text:style-name="T2051">i pateikia asmeniškai, išskyrus aprašo 10–13<text:s/></text:span><text:span text:style-name="T2052">punktuose<text:s/></text:span><text:span text:style-name="T2053">nurodytus atvejus.</text:span></text:p>
      <text:p text:style-name="P2054"><text:span text:style-name="T2055">76</text:span><text:span text:style-name="T2056">.<text:s/></text:span><text:span text:style-name="T2057">Prieš pateikdamas prašymą pakeisti leidimą, užsienietis privalo sumokėti valstybės rinkliavą už<text:s/></text:span>leidimo nuolat gyventi<text:s/><text:span text:style-name="T2058">pakeitimą, išskyrus atvejus, kai įstatymų nustatyta tva</text:span><text:span text:style-name="T2059">rka jis yra atleistas nuo valstybės rinkliavos</text:span><text:span text:style-name="T2060">.</text:span></text:p>
      <text:p text:style-name="P2061"><text:span text:style-name="T2062">77</text:span><text:span text:style-name="T2063">. Migracijos departamento darbuotojas prašymą pakeisti leidimą priima Migracijos departamento direktoriaus nustatyta tvarka. Priimdamas prašymą pakeisti leidimą,<text:s/></text:span><text:span text:style-name="T2064">Migracijos departamento darbuotojas atli</text:span><text:span text:style-name="T2065">eka aprašo 27 ir 27</text:span><text:span text:style-name="T2066">1</text:span><text:span text:style-name="T2067"><text:s/>punktuose nurodytus veiksmus.</text:span><text:s/></text:p>
      <text:p text:style-name="P2068">Punkto pakeitimai:</text:p>
      <text:p text:style-name="P2069"><text:span text:style-name="T2070">Nr.<text:s/></text:span><text:a xlink:href="https://www.e-tar.lt/portal/legalAct.html?documentId=d9e21f70bbe611ec8d9390588bf2de65" office:target-frame-name="_top" xlink:show="replace"><text:span text:style-name="T2071">1V-290</text:span></text:a><text:span text:style-name="T2072">, 2022-04-14, paskelbta TAR 2022-04-14, i. k. 2022-07654</text:span></text:p>
      <text:p text:style-name="Normal"/>
      <text:p text:style-name="P2073"><text:span text:style-name="T2074">78</text:span><text:span text:style-name="T2075">. Prašymas pakeisti leidimą laikomas priimtu, kai Migracijos departamento darbuotojas nustatęs, kad pateikti visi reikiami aprašo<text:s/></text:span><text:span text:style-name="T2076">72 ir<text:s/></text:span><text:span text:style-name="T2077">74<text:s/></text:span><text:span text:style-name="T2078">punktuose</text:span><text:span text:style-name="T2079"><text:s/>nurodyti dokumentai ir duomenys, atlikęs aprašo 77 punkte nustatytus veiksmus, apie prašymo priėmimą pažymi</text:span><text:span text:style-name="T2080"><text:s/>MIGRIS.</text:span><text:s/></text:p>
      <text:p text:style-name="P2081">Punkto pakeitimai:</text:p>
      <text:p text:style-name="P2082"><text:span text:style-name="T2083">Nr.<text:s/></text:span><text:a xlink:href="https://www.e-tar.lt/portal/legalAct.html?documentId=d9e21f70bbe611ec8d9390588bf2de65" office:target-frame-name="_top" xlink:show="replace"><text:span text:style-name="T2084">1V-290</text:span></text:a><text:span text:style-name="T2085">, 2022-04-14, paskelbta TAR 2022-04-14, i. k. 2022-07654</text:span></text:p>
      <text:p text:style-name="Normal"/>
      <text:p text:style-name="P2086"><text:span text:style-name="T2087">79</text:span><text:span text:style-name="T2088">. Jeigu kartu su prašymu pakeisti leidimą užsienietis t</text:span><text:span text:style-name="T2089">uri pateikti aprašo 5.7 papunktyje nurodytus dokumentus, šie dokumentai turi atitikti aprašo 22, 23 ir 24 punktuose nustatytus reikalavimus.</text:span><text:s/></text:p>
      <text:p text:style-name="P2090">Punkto pakeitimai:</text:p>
      <text:p text:style-name="P2091"><text:span text:style-name="T2092">Nr.<text:s/></text:span><text:a xlink:href="https://www.e-tar.lt/portal/legalAct.html?documentId=d9e21f70bbe611ec8d9390588bf2de65" office:target-frame-name="_top" xlink:show="replace"><text:span text:style-name="T2093">1V-290</text:span></text:a><text:span text:style-name="T2094">, 2022-04-14, paskelbta TAR 2022-04-14, i. k. 2022-07654</text:span></text:p>
      <text:p text:style-name="Normal"/>
      <text:p text:style-name="P2095"><text:span text:style-name="T2096">80</text:span><text:span text:style-name="T2097">.<text:s/></text:span><text:span text:style-name="T2098">Migracijos departamento darbuotojas, priimdamas užsieniečio prašymą pakeisti leidimą, privalo<text:s/></text:span><text:span text:style-name="T2099">patikrinti Gyventojų registre duomenis apie užsieniečiui išduotus asmens dokumentus</text:span><text:span text:style-name="T2100"><text:s/>bei užsieniečio gyvenamąją vietą ir sutikrinti prašyme pakeisti leidimą įrašytus užsieniečio asmens duomenis su jo asmens duomenimis, esančiais Gyventojų registre.</text:span></text:p>
      <text:p text:style-name="P2101">81. Prašymas pakeisti leidimą nepriimamas, raštu nurodžius grąžinimo priežastį bei žodžiu suteikus reikiamą informaciją, jeigu:</text:p>
      <text:p text:style-name="P2102"><text:span text:style-name="T2103">81.1</text:span><text:span text:style-name="T2104">. prašymas pakeisti leidimą nuolat gyventi ir (ar) prie prašymo pridedami dokumentai pateikiami nesilaikant aprašo reikalavimų;</text:span></text:p>
      <text:p text:style-name="P2105"><text:span text:style-name="T2106">81.2</text:span><text:span text:style-name="T2107">. prie prašymo pateikiami ne visi reikiami dokumentai ir (ar) duomenys<text:s/></text:span><text:span text:style-name="T2108">arba prie prašymo MIGRIS pridėtos skaitmeninės dokumentų kopijos neatitinka užsieniečio pateiktų dokumentų originalų</text:span><text:span text:style-name="T2109">;</text:span></text:p>
      <text:p text:style-name="P2110"><text:span text:style-name="T2111">81.3</text:span><text:span text:style-name="T2112">.<text:s/></text:span><text:span text:style-name="T2113">pateiktuose dokumentuose yra klastojimo požymių, kelionės dokumentas yra negaliojantis ar netinkamas naudoti;</text:span></text:p>
      <text:p text:style-name="P2114"><text:span text:style-name="T2115">81.4</text:span><text:span text:style-name="T2116">. nustatom</text:span><text:span text:style-name="T2117">a, kad užsienietis nėra sumokėjęs valstybės rinkliavos</text:span><text:span text:style-name="T2118">, išskyrus atvejus, kai užsienietis yra atleistas nuo pareigos mokėti valstybės rinkliavą,</text:span><text:span text:style-name="T2119"><text:s/>ir užsienietis atsisako sumokėti valstybės rinkliavą Migracijos departamente;</text:span><text:s/></text:p>
      <text:p text:style-name="P2120">Papunkčio pakeitimai:</text:p>
      <text:p text:style-name="P2121"><text:span text:style-name="T2122">Nr.<text:s/></text:span><text:a xlink:href="https://www.e-tar.lt/portal/legalAct.html?documentId=d9e21f70bbe611ec8d9390588bf2de65" office:target-frame-name="_top" xlink:show="replace"><text:span text:style-name="T2123">1V-290</text:span></text:a><text:span text:style-name="T2124">, 2022-04-14, paskelbta TAR 2022-04-14, i. k. 2022-07654</text:span></text:p>
      <text:p text:style-name="Normal"/>
      <text:p text:style-name="P2125">81.5. užsienietis atsisako pateikti biometrinius duomenis;</text:p>
      <text:p text:style-name="P2126"><text:span text:style-name="T2127">81.5</text:span><text:span text:style-name="T2128">1</text:span><text:span text:style-name="T2129">. užsienietis atsisako užpil</text:span><text:span text:style-name="T2130">dyti aprašo 74.6 papunktyje nurodytą klausimyną arba atsisako atsakyti į visus klausimyne pateiktus klausimus;</text:span><text:s/></text:p>
      <text:p text:style-name="P2131">Papildyta papunkčiu:</text:p>
      <text:p text:style-name="P2132"><text:span text:style-name="T2133">Nr.<text:s/></text:span><text:a xlink:href="https://www.e-tar.lt/portal/legalAct.html?documentId=b6823a70676111edbc04912defe897d1" office:target-frame-name="_top" xlink:show="replace"><text:span text:style-name="T2134">1V-701</text:span></text:a><text:span text:style-name="T2135">, 2022-11-18, p</text:span><text:span text:style-name="T2136">askelbta TAR 2022-11-18, i. k. 2022-23333</text:span></text:p>
      <text:p text:style-name="Normal"/>
      <text:p text:style-name="P2137">81.6.<text:s/><text:span text:style-name="T2138">atlikus aprašo 80 punkte nurodytą patikrinimą ir patikrinus kartu su prašymu pakeisti leidimą pateiktus dokumentus, paaiškėja Įstatymo 56 straipsnio 8 ar 9 punkte nustatytas leidimo nuolat gyventi<text:s/></text:span><text:span text:style-name="T2139">negaliojimo pagrindas arba bent vienas iš Įstatymo 54 straipsnio 1 dalies 1, 3, 4 ir 5 punktuose ar Įstatymo 54 straipsnio 3 dalyje nustatytų leidimo nuolat gyventi panaikinimo pagrindų.</text:span><text:s/>Šiuo atveju Migracijos departamento darbuotojas privalo:</text:p>
      <text:p text:style-name="P2140"><text:span text:style-name="T2141">81.6.1</text:span><text:span text:style-name="T2142">. pa</text:span><text:span text:style-name="T2143">aiškinti užsieniečiui, kokiais Įstatymo nustatytais pagrindais jo leidimas nuolat gyventi yra negaliojantis arba gali būti panaikintas, ir paprašyti užsieniečio raštu išdėstyti savo argumentus, jei jis mano, kad jo leidimas nėra negaliojantis arba kad nėra</text:span><text:span text:style-name="T2144"><text:s/>pagrindo jį naikinti;</text:span></text:p>
      <text:p text:style-name="P2145"><text:span text:style-name="T2146">81.6.2</text:span><text:span text:style-name="T2147">. padaryti užsieniečio pateiktų dokumentų, patvirtinančių leidimo nuolat gyventi negaliojimą ar panaikinimą, kopijas, paliudyti jų tikrumą, o dokumentų originalus grąžinti juos pateikusiam asmeniui.</text:span></text:p>
      <text:p text:style-name="P2148"><text:span text:style-name="T2149">82</text:span><text:span text:style-name="T2150">.<text:s/></text:span><text:span text:style-name="T2151">Jeigu užsien</text:span><text:span text:style-name="T2152">ietis per 4 mėnesius nuo prašymo pakeisti leidimą užpildymo MIGRIS dienos neatvyksta į Migracijos departamentą pateikti prašymo pakeisti leidimą, jo užpildytas prašymas laikomas negaliojančiu.</text:span></text:p>
      <text:p text:style-name="P2153"><text:span text:style-name="T2154">83</text:span><text:span text:style-name="T2155">.<text:s/></text:span><text:span text:style-name="T2156">Jeigu atlikus aprašo 80 punkte nurodytą patikrinimą ir<text:s/></text:span><text:span text:style-name="T2157">patikrinus kartu su prašymu pakeisti leidimą pateiktus dokumentus paaiškėjo bent vienas iš Įstatymo 54 straipsnio 1 dalies 1, 3, 4 ir 5 punktuose ar Įstatymo 54 straipsnio 3 dalyje nustatytų leidimo nuolat gyventi panaikinimo pagrindų, tai įgaliotas Migrac</text:span><text:span text:style-name="T2158">ijos departamento valstybės tarnautojas atlieka aprašo 104 punkte nurodytus veiksmus, o jeigu paaiškėja bent vienas iš Įstatymo 56 straipsnio 4, 7, 8 ir 9 punktuose ar<text:s/></text:span><text:span text:style-name="T2159">Lietuvos Respublikos įstatymo „Dėl užsieniečių teisinės padėties“ įgyvendinimo įstatymo<text:s/></text:span><text:span text:style-name="T2160">(toliau – Įgyvendinimo įstatymas) 4 straipsnyje<text:s/></text:span><text:span text:style-name="T2161">nustatytų leidimo nuolat gyventi negaliojimo pagrindų – aprašo XI skyriuje nurodytus veiksmus.<text:s/></text:span></text:p>
      <text:p text:style-name="P2162">Punkto pakeitimai:</text:p>
      <text:p text:style-name="P2163"><text:span text:style-name="T2164">Nr.<text:s/></text:span><text:a xlink:href="https://www.e-tar.lt/portal/legalAct.html?documentId=d9e21f70bbe611ec8d9390588bf2de65" office:target-frame-name="_top" xlink:show="replace"><text:span text:style-name="T2165">1V-290</text:span></text:a><text:span text:style-name="T2166">, 2022-04-14, paskelbta TAR 2022-04-14, i. k. 2022-07654</text:span></text:p>
      <text:p text:style-name="Normal"/>
      <text:p text:style-name="P2167"><text:span text:style-name="T2168">84.</text:span><text:span text:style-name="T2169"><text:s/>Neteko galios nuo 2022-04-15</text:span></text:p>
      <text:p text:style-name="P2170">Punkto naikinimas:</text:p>
      <text:p text:style-name="P2171"><text:span text:style-name="T2172">Nr.<text:s/></text:span><text:a xlink:href="https://www.e-tar.lt/portal/legalAct.html?documentId=d9e21f70bbe611ec8d9390588bf2de65" office:target-frame-name="_top" xlink:show="replace"><text:span text:style-name="T2173">1V-290</text:span></text:a><text:span text:style-name="T2174">, 2022-04-14,<text:s/></text:span><text:span text:style-name="T2175">paskelbta TAR 2022-04-14, i. k. 2022-07654</text:span></text:p>
      <text:p text:style-name="Normal"/>
      <text:p text:style-name="P2176"><text:span text:style-name="T2177">85</text:span><text:span text:style-name="T2178">. Prašymą pakeisti leidimą nagrinėja įgaliotas Migracijos departamento valstybės tarnautojas Migracijos departamento direktoriaus nustatyta tvarka.</text:span></text:p>
      <text:p text:style-name="P2179"><text:span text:style-name="T2180">85</text:span><text:span text:style-name="T2181">1</text:span><text:span text:style-name="T2182">.</text:span><text:s/>Migracijos departamentas, nustatęs, kad užsienietis<text:s/><text:span text:style-name="T2183">aprašo 74.6 papunktyje nurodytame<text:s/></text:span>klausimyne pateikė informaciją, kuri gali turėti reikšmės vertinant užsieniečio grėsmę valstybės saugumui, per MIGRIS išsiunčia paklausimą Valstybės saugumo departamentui,<text:s/><text:span text:style-name="T2184">ar užsieniečio gyvenimas Lietuvos Respublikoje nekelia grėsmės valstybės saugumui, ir</text:span><text:s/>siųsdamas šį paklausimą nurodo, kad užsienietis<text:s/><text:span text:style-name="T2185">aprašo 74.6 papunktyje nurodytame<text:s/></text:span>klausimyne pateikė informaciją, kuri gali turėti reikšmės vertinant užsieniečio grėsmę valstybės saugumui.</text:p>
      <text:p text:style-name="P2186">Papildyta punktu:</text:p>
      <text:p text:style-name="P2187"><text:span text:style-name="T2188">Nr.<text:s/></text:span><text:a xlink:href="https://www.e-tar.lt/portal/legalAct.html?documentId=b6823a70676111edbc04912defe897d1" office:target-frame-name="_top" xlink:show="replace"><text:span text:style-name="T2189">1V-701</text:span></text:a><text:span text:style-name="T2190">, 2022-11-18, paskelbta TAR 2022-11-18, i. k. 2022-23333</text:span></text:p>
      <text:p text:style-name="Normal"/>
      <text:p text:style-name="P2191">86.<text:s/><text:span text:style-name="T2192">Prašymo pakeisti leidimą nagrinėjimo termi</text:span><text:span text:style-name="T2193">nas sustabdomas Įstatymo 33 straipsnio 4 dalyje nurodytu atveju nuo aprašo 87 punke nurodyto pranešimo išsiuntimo dienos ir atnaujinamas nuo sprendimui dėl leidimo nuolat gyventi pakeitimo priimti reikiamų duomenų ir (ar) dokumentų gavimo Migracijos depart</text:span><text:span text:style-name="T2194">amente dienos.</text:span><text:s/></text:p>
      <text:p text:style-name="P2195"><text:span text:style-name="T2196">87</text:span><text:span text:style-name="T2197">. Jeigu nepakanka prašymą pakeisti leidimą nuolat gyventi pagrindžiančių duomenų ir (ar) dokumentų, pranešimą apie tai</text:span><text:span text:style-name="T2198"><text:s/>Migracijos departamento įgaliotas valstybės tarnautojas per MIGRIS užsieniečiui išsiunčia</text:span><text:span text:style-name="T2199"><text:s/>ne vėliau kaip per 8 darb</text:span><text:span text:style-name="T2200">o dienas, o jeigu pateiktas prašymas pakeisti leidimą skubos tvarka – ne vėliau kaip per 4 darbo dienas nuo prašymo pakeisti leidimą pateikimo dienos. Šiame pranešime nustatomas pagrįstas terminas reikiamiems duomenims ir (ar) dokumentams pateikti, kuris n</text:span><text:span text:style-name="T2201">egali būti trumpesnis nei vienas mėnuo, ir nurodoma, kad prašymo pakeisti leidimą nagrinėjimo terminas sustabdomas nuo šio pranešimo išsiuntimo dienos ir bus atnaujintas nuo sprendimui dėl leidimo nuolat gyventi pakeitimo priimti reikiamų duomenų ir (ar) d</text:span><text:span text:style-name="T2202">okumentų gavimo Migracijos departamente dienos.</text:span><text:s/></text:p>
      <text:p text:style-name="P2203">Punkto pakeitimai:</text:p>
      <text:p text:style-name="P2204"><text:span text:style-name="T2205">Nr.<text:s/></text:span><text:a xlink:href="https://www.e-tar.lt/portal/legalAct.html?documentId=d9e21f70bbe611ec8d9390588bf2de65" office:target-frame-name="_top" xlink:show="replace"><text:span text:style-name="T2206">1V-290</text:span></text:a><text:span text:style-name="T2207">, 2022-04-14, paskelbta TAR 2022-04-14, i. k. 2022-07654</text:span></text:p>
      <text:p text:style-name="Normal"/>
      <text:p text:style-name="P2208"><text:span text:style-name="T2209">88</text:span><text:span text:style-name="T2210">.<text:s/></text:span><text:span text:style-name="T2211">Jeigu užsienie</text:span><text:span text:style-name="T2212">tis ligos atveju arba dėl kitų svarbių nuo užsieniečio nepriklausančių priežasčių iki aprašo 87 punkte nurodytame pranešime nustatyto termino reikiamiems duomenims ir (ar) dokumentams pateikti pabaigos negali pateikti reikiamų duomenų ir (ar) dokumentų spr</text:span><text:span text:style-name="T2213">endimui dėl leidimo nuolat gyventi pakeitimo priimti, šis užsienietis ar aprašo<text:s/></text:span><text:span text:style-name="T2214">10–13 punktuose nurodytas asmuo</text:span><text:span text:style-name="T2215"><text:s/>likus ne mažiau kaip 14 kalendorinių dienų iki termino reikiamiems duomenims ir (ar) dokumentams pateikti pabaigos<text:s/></text:span><text:span text:style-name="T2216">turi per MIGRIS arba raštu<text:s/></text:span><text:span text:style-name="T2217">pa</text:span><text:span text:style-name="T2218">teikti motyvuotą laisvos formos prašymą Migracijos departamentui pratęsti terminą reikiamiems duomenims ir (ar) dokumentams sprendimui dėl leidimo nuolat gyventi pakeitimo priimti (prašyme nurodomos aplinkybės, dėl kurių užsienietis negali laiku pateikti r</text:span><text:span text:style-name="T2219">eikiamų duomenų ir (ar) dokumentų, ir pateikiami šį prašymą pagrindžiantys dokumentai, jei užsienietis tokius turi). Dėl termino pratęsimo (nepratęsimo) reikiamiems duomenims ir (ar) dokumentams pateikti sprendžia Migracijos departamento direktorius ar jo<text:s/></text:span><text:span text:style-name="T2220">įgaliotas valstybės tarnautojas, priimantis Aprašo 91 punkte nurodytą sprendimą, per 14 kalendorinių dienų nuo prašymo pratęsti terminą pateikimo dienos. Jeigu priimamas sprendimas pratęsti terminą reikiamiems duomenims ir (ar) dokumentams pateikti, nustat</text:span><text:span text:style-name="T2221">omas pagrįstas terminas reikiamiems duomenims ir (ar) dokumentams pateikti</text:span><text:span text:style-name="T2222">,<text:s/></text:span><text:span text:style-name="T2223">kuris negali būti trumpesnis nei vienas mėnuo.</text:span><text:span text:style-name="T2224"><text:s/></text:span><text:span text:style-name="T2225">Pranešimas apie termino pratęsimą (nepratęsimą) pateikti reikiamiems duomenims ir (ar) dokumentams sprendimui dėl leidimo nuolat<text:s/></text:span><text:span text:style-name="T2226">gyventi pakeitimo priimti ne vėliau kaip per 3 darbo dienas nuo sprendimo priėmimo</text:span><text:span text:style-name="T2227"><text:s/>per MIGRIS išsiunčiamas užsieniečiui.</text:span><text:span text:style-name="T2228"><text:s/></text:span></text:p>
      <text:p text:style-name="P2229">Punkto pakeitimai:</text:p>
      <text:p text:style-name="P2230"><text:span text:style-name="T2231">Nr.<text:s/></text:span><text:a xlink:href="https://www.e-tar.lt/portal/legalAct.html?documentId=d9e21f70bbe611ec8d9390588bf2de65" office:target-frame-name="_top" xlink:show="replace"><text:span text:style-name="T2232">1V-290</text:span></text:a><text:span text:style-name="T2233">, 2022-</text:span><text:span text:style-name="T2234">04-14, paskelbta TAR 2022-04-14, i. k. 2022-07654</text:span></text:p>
      <text:p text:style-name="Normal"/>
      <text:p text:style-name="P2235"><text:span text:style-name="T2236">89</text:span><text:span text:style-name="T2237">.<text:s/></text:span><text:span text:style-name="T2238">Migracijos departamentui<text:s/></text:span><text:span text:style-name="T2239">gavus<text:s/></text:span><text:span text:style-name="T2240">Valstybės saugumo departamento informaciją, kad užsieniečio gyvenimas Lietuvos Respublikoje kelia grėsmę valstybės saugumui, Policijos departamento ar Valstybės sieno</text:span><text:span text:style-name="T2241">s apsaugos tarnybos informaciją, kad užsieniečio gyvenimas Lietuvos Respublikoje kelia grėsmę viešajai tvarkai,<text:s/></text:span><text:span text:style-name="T2242">užsieniečio prašymas pakeisti leidimą skubos tvarka nagrinėjamas bendra tvarka.</text:span></text:p>
      <text:p text:style-name="P2243"><text:span text:style-name="T2244">90</text:span><text:span text:style-name="T2245">. Pateikto prašymo pakeisti leidimą nagrinėjimas nutraukia</text:span><text:span text:style-name="T2246">mas, jeigu prašymo nagrinėjimo laikotarpiu priimamas aprašo 104 ir 105 punktuose nurodytas sprendimas panaikinti leidimą nuolat gyventi, kurį prašoma pakeisti.</text:span><text:s/></text:p>
      <text:p text:style-name="P2247">Punkto pakeitimai:</text:p>
      <text:p text:style-name="P2248"><text:span text:style-name="T2249">Nr.<text:s/></text:span><text:a xlink:href="https://www.e-tar.lt/portal/legalAct.html?documentId=d5368eb0b51311eab9d9cd0c85e0b745" office:target-frame-name="_top" xlink:show="replace"><text:span text:style-name="T2250">1V-629</text:span></text:a><text:span text:style-name="T2251">, 2020-06-23, paskelbta TAR 2020-06-23, i. k. 2020-13684</text:span></text:p>
      <text:p text:style-name="Normal"/>
      <text:p text:style-name="P2252"><text:span text:style-name="T2253">91</text:span><text:span text:style-name="T2254">. Migracijos departamentas, išnagrinėjęs užsieniečio prašymą pakeisti leidimą ir nustatęs, kad surinktų dokumentų ir duomenų pakanka sprendimui dėl leidimo nuol</text:span><text:span text:style-name="T2255">at gyventi pakeitimo priimti, priima sprendimą pakeisti leidimą nuolat gyventi, kuris užregistruojamas MIGRIS.</text:span><text:s/></text:p>
      <text:p text:style-name="P2256">Punkto pakeitimai:</text:p>
      <text:p text:style-name="P2257"><text:span text:style-name="T2258">Nr.<text:s/></text:span><text:a xlink:href="https://www.e-tar.lt/portal/legalAct.html?documentId=d9e21f70bbe611ec8d9390588bf2de65" office:target-frame-name="_top" xlink:show="replace"><text:span text:style-name="T2259">1V-290</text:span></text:a><text:span text:style-name="T2260">, 2022-04-14, pas</text:span><text:span text:style-name="T2261">kelbta TAR 2022-04-14, i. k. 2022-07654</text:span></text:p>
      <text:p text:style-name="Normal"/>
      <text:p text:style-name="P2262"><text:span text:style-name="T2263">92</text:span><text:span text:style-name="T2264">. Migracijos departamento<text:s/></text:span><text:span text:style-name="T2265">įgaliotas valstybės tarnautojas<text:s/></text:span><text:span text:style-name="T2266">ne vėliau kaip per 2 darbo dienas nuo aprašo 90 ar 91 punkte nurodyto sprendimo priėmimo dienos privalo<text:s/></text:span><text:span text:style-name="T2267">per MIGRIS</text:span><text:span text:style-name="T2268"><text:s/>išsiųsti užsieniečiui pranešimą apie priimtą sprendimą pakeisti leidimą nuolat gyventi arba nutraukti prašymo pakeisti leidimą nagrinėjimą.</text:span><text:span text:style-name="T2269"><text:s/></text:span></text:p>
      <text:p text:style-name="P2270">Punkto pakeitimai:</text:p>
      <text:p text:style-name="P2271"><text:span text:style-name="T2272">Nr.<text:s/></text:span><text:a xlink:href="https://www.e-tar.lt/portal/legalAct.html?documentId=d9e21f70bbe611ec8d9390588bf2de65" office:target-frame-name="_top" xlink:show="replace"><text:span text:style-name="T2273">1V-290</text:span></text:a><text:span text:style-name="T2274">, 2022-04-14, paskelbta TAR 2022-04-14, i. k. 2022-07654</text:span></text:p>
      <text:p text:style-name="Normal"/>
      <text:p text:style-name="P2275"><text:span text:style-name="T2276">92</text:span><text:span text:style-name="T2277">1</text:span><text:span text:style-name="T2278">. Jeigu priimamas sprendimas pakeisti leidimą nuolat gyventi, Migracijos departamento įgaliotas valstybės tarnautojas ne vėliau kaip per dvi darbo dienas nuo sprendimo pakeisti l</text:span><text:span text:style-name="T2279">eidimą nuolat gyventi priėmimo per MIGRIS suformuoja ir Asmens dokumentų išrašymo centrui perduoda užsakymą dėl leidimo nuolat gyventi išrašymo.</text:span><text:s/></text:p>
      <text:p text:style-name="P2280">Papildyta punktu:</text:p>
      <text:p text:style-name="P2281"><text:span text:style-name="T2282">Nr.<text:s/></text:span><text:a xlink:href="https://www.e-tar.lt/portal/legalAct.html?documentId=d9e21f70bbe611ec8d9390588bf2de65" office:target-frame-name="_top" xlink:show="replace"><text:span text:style-name="T2283">1V-290</text:span></text:a><text:span text:style-name="T2284">, 2022-04-14, paskelbta TAR 2022-04-14, i. k. 2022-07654</text:span></text:p>
      <text:p text:style-name="Normal"/>
      <text:p text:style-name="P2285"><text:span text:style-name="T2286">93</text:span><text:span text:style-name="T2287">.<text:s/></text:span><text:span text:style-name="T2288">Asmens dokumentų išrašymo centras leidimą nuolat gyventi išrašo ir duomenis į jį įrašo ne vėliau kaip per 6 darbo dienas, o jeigu leidimas nuolat gyventi išrašomas skubos tva</text:span><text:span text:style-name="T2289">rka – ne vėliau kaip per 2 darbo dienas nuo užsakymo dėl leidimo nuolat gyventi išrašymo gavimo dienos.</text:span><text:s/></text:p>
      <text:p text:style-name="P2290"><text:span text:style-name="T2291">94</text:span><text:span text:style-name="T2292">. Asmens dokumentų išrašymo centras išrašytus leidimus nuolat gyventi kartu su lydraščiu siunčia Migracijos departamento skyriui,<text:s/></text:span><text:span text:style-name="T2293">nurodytam užsak</text:span><text:span text:style-name="T2294">yme dėl leidimo išrašymo.</text:span><text:s/></text:p>
      <text:p text:style-name="P2295">Punkto pakeitimai:</text:p>
      <text:p text:style-name="P2296"><text:span text:style-name="T2297">Nr.<text:s/></text:span><text:a xlink:href="https://www.e-tar.lt/portal/legalAct.html?documentId=d9e21f70bbe611ec8d9390588bf2de65" office:target-frame-name="_top" xlink:show="replace"><text:span text:style-name="T2298">1V-290</text:span></text:a><text:span text:style-name="T2299">, 2022-04-14, paskelbta TAR 2022-04-14, i. k. 2022-07654</text:span></text:p>
      <text:p text:style-name="Normal"/>
      <text:p text:style-name="P2300"><text:span text:style-name="T2301">95</text:span><text:span text:style-name="T2302">.<text:s/></text:span><text:span text:style-name="T2303">Iš Asmens dokumentų išrašymo centro<text:s/></text:span><text:span text:style-name="T2304">gavus išrašytų leidimų nuolat gyventi siuntą atliekami aprašo 69 ir 70 punktuose nustatyti veiksmai.</text:span></text:p>
      <text:p text:style-name="Normal"/>
      <text:p text:style-name="P2305"><text:span text:style-name="T2306">IX</text:span><text:span text:style-name="T2307"><text:s/>SKYRIUS</text:span></text:p>
      <text:p text:style-name="P2308"><text:span text:style-name="T2309">LEIDIMO NUOLAT GYVENTI ATSIĖMIMAS IR JO GALIOJIMO PRADŽIA</text:span></text:p>
      <text:p text:style-name="P2310"/>
      <text:p text:style-name="P2311"><text:span text:style-name="T2312">96</text:span><text:span text:style-name="T2313">.<text:s/></text:span><text:span text:style-name="T2314">Užsienietis, būdamas teisėtai Lietuvos Respublikoje, asmeniškai, išsky</text:span><text:span text:style-name="T2315">rus<text:s/></text:span><text:span text:style-name="T2316">aprašo 97, 98 punktuose ir 99 punkto pirmojoje pastraipoje<text:s/></text:span><text:span text:style-name="T2317">nurodytus atvejus, atvyksta atsiimti leidimo nuolat gyventi į Migracijos departamento skyrių, kuris buvo nurodytas prašyme išduoti ar pakeisti leidimą, išskyrus atvejus, kai leidimas nuolat gyv</text:span><text:span text:style-name="T2318">enti išsiunčiamas jo nurodytu adresu Lietuvos Respublikoje</text:span><text:span text:style-name="T2319">. Tais atvejais, kai nepavyksta leidimo nuolat gyventi įteikti per kurjerį, užsienietis atvyksta atsiimti leidimo nuolat gyventi į Migracijos departamento skyrių, kuriame pateikė prašymą išduoti ar<text:s/></text:span><text:span text:style-name="T2320">pakeisti leidimą.</text:span><text:span text:style-name="T2321"><text:s/></text:span></text:p>
      <text:p text:style-name="P2322">Punkto pakeitimai:</text:p>
      <text:p text:style-name="P2323"><text:span text:style-name="T2324">Nr.<text:s/></text:span><text:a xlink:href="https://www.e-tar.lt/portal/legalAct.html?documentId=b599bf20d2e111ed9978886e85107ab2" office:target-frame-name="_top" xlink:show="replace"><text:span text:style-name="T2325">1V-190</text:span></text:a><text:span text:style-name="T2326">, 2023-04-04, paskelbta TAR 2023-04-04, i. k. 2023-06411</text:span></text:p>
      <text:p text:style-name="Normal"/>
      <text:p text:style-name="P2327"><text:span text:style-name="T2328">97</text:span><text:span text:style-name="T2329">. Jeigu užsienietis yra deklaravęs gyvenamąją<text:s/></text:span><text:span text:style-name="T2330">vietą Lietuvos Respublikoje ar įtrauktas į gyvenamosios vietos neturinčių asmenų apskaitą ir yra teisėtai Lietuvos Respublikoje, tačiau negali pats atvykti į Migracijos departamentą, tai leidimą nuolat gyventi gali paimti ir užsieniečio įgaliotas asmuo, pa</text:span><text:span text:style-name="T2331">teikęs notarine ar jai prilyginta forma patvirtintą įgaliojimą, savo asmens tapatybę patvirtinantį dokumentą ir užsieniečio galiojantį kelionės dokumentą, arba asmuo (vyresnis nei 18 metų), turintis Lietuvos Respublikoje suteiktą asmens kodą, kurį užsienie</text:span><text:span text:style-name="T2332">tis, prisijungęs prie savo paskyros MIGRIS įgaliojo atsiimti leidimą nuolat gyventi pateikęs savo asmens tapatybę patvirtinantį dokumentą.</text:span><text:s/></text:p>
      <text:p text:style-name="P2333">Punkto pakeitimai:</text:p>
      <text:p text:style-name="P2334"><text:span text:style-name="T2335">Nr.<text:s/></text:span><text:a xlink:href="https://www.e-tar.lt/portal/legalAct.html?documentId=d9e21f70bbe611ec8d9390588bf2de65" office:target-frame-name="_top" xlink:show="replace"><text:span text:style-name="T2336">1V-290</text:span></text:a><text:span text:style-name="T2337">, 2022-04-14, paskelbta TAR 2022-04-14, i. k. 2022-07654</text:span></text:p>
      <text:p text:style-name="Normal"/>
      <text:p text:style-name="P2338">98.<text:s/><text:span text:style-name="T2339">Užsieniečio</text:span><text:span text:style-name="T2340">, kuriam yra nustatyta globa ar rūpyba, leidimą nuolat gyventi paima globėjas (rūpintojas), socialinės globos, sveikatos priežiūros įstaigos, kuriai pavesta eiti globėj</text:span><text:span text:style-name="T2341">o (rūpintojo) pareigas, administracijos atstovas, pateikęs<text:s/></text:span><text:span text:style-name="T2342">globą (rūpybą) ar atstovavimą patvirtinantį dokumentą ir savo asmens tapatybę patvirtinantį dokumentą.</text:span><text:s/></text:p>
      <text:p text:style-name="P2343"><text:span text:style-name="T2344">99</text:span><text:span text:style-name="T2345">.<text:s/></text:span><text:span text:style-name="T2346">Nepilnamečio iki 16 metų, neturinčio visiško civilinio veiksnumo, leidimą nuolat gyve</text:span><text:span text:style-name="T2347">nti paima<text:s/></text:span><text:span text:style-name="T2348">vienas iš tėvų, pateikęs savo asmens tapatybę patvirtinantį dokumentą</text:span><text:span text:style-name="T2349">, arba globėjas (rūpintojas)<text:s/></text:span><text:span text:style-name="T2350">ar kitas atstovas pagal įstatymą, pateikęs globą (rūpybą) ar kitą<text:s/></text:span><text:span text:style-name="T2351">teisėtą<text:s/></text:span><text:span text:style-name="T2352">atstovavimą<text:s/></text:span><text:span text:style-name="T2353">patvirtinantį dokumentą<text:s/></text:span><text:span text:style-name="T2354">ir savo asmens tapatybę patvirtinantį<text:s/></text:span><text:span text:style-name="T2355">dokumentą.</text:span></text:p>
      <text:p text:style-name="P2356"><text:span text:style-name="T2357">Nepilnametis, kuriam sukako 16 metų, leidimą nuolat gyventi atsiima pats, jeigu negyvena kartu su tėvais, globėjais (rūpintojais) arba kitais atstovais pagal įstatymą ir pastarieji nedeklaravo jo gyvenamosios vietos.</text:span><text:s/></text:p>
      <text:p text:style-name="P2358"><text:span text:style-name="T2359">100</text:span><text:span text:style-name="T2360">.<text:s/></text:span><text:span text:style-name="T2361">Atsiimdamas leidim</text:span><text:span text:style-name="T2362">ą nuolat gyventi, užsienietis, o jeigu leidimą nuolat gyventi paima aprašo 97, 98 punktuose ir 99 punkto pirmojoje pastraipoje nurodytas asmuo – šis asmuo turi pateikti</text:span><text:span text:style-name="T2363">:</text:span></text:p>
      <text:p text:style-name="P2364"><text:span text:style-name="T2365">100.1</text:span><text:span text:style-name="T2366">.<text:s/></text:span><text:span text:style-name="T2367">galiojantį kelionės dokumentą;</text:span></text:p>
      <text:p text:style-name="P2368"><text:span text:style-name="T2369">100.2</text:span><text:span text:style-name="T2370">. dokumentą, suteikiantį teisę būti L</text:span><text:span text:style-name="T2371">ietuvos Respublikoje, jeigu užsieniečiui netaikomas bevizis režimas; arba</text:span></text:p>
      <text:p text:style-name="P2372"><text:span text:style-name="T2373">100.3</text:span><text:span text:style-name="T2374">.</text:span><text:span text:style-name="T2375"><text:s/>jeigu leidimas nuolat gyventi išduodamas užsieniečiui, kuris turi galiojantį leidimą laikinai gyventi – turimą leidimą laikinai gyventi;</text:span></text:p>
      <text:p text:style-name="P2376"><text:span text:style-name="T2377">100.4</text:span><text:span text:style-name="T2378">.</text:span><text:span text:style-name="T2379"><text:s/>jeigu leidimas nuolat gyventi užsieniečiui išduodamas pagal Įstatymo 53 straipsnio 1 dalies 7 punktą – užsieniečio registracijos pažymėjimą, jeigu jis buvo išduotas.</text:span><text:span text:style-name="T2380"><text:s/></text:span></text:p>
      <text:p text:style-name="P2381">Punkto pakeitimai:</text:p>
      <text:p text:style-name="P2382"><text:span text:style-name="T2383">Nr.<text:s/></text:span><text:a xlink:href="https://www.e-tar.lt/portal/legalAct.html?documentId=d9e21f70bbe611ec8d9390588bf2de65" office:target-frame-name="_top" xlink:show="replace"><text:span text:style-name="T2384">1V-290</text:span></text:a><text:span text:style-name="T2385">, 2022-04-14, paskelbta TAR 2022-04-14, i. k. 2022-07654</text:span></text:p>
      <text:p text:style-name="Normal"/>
      <text:p text:style-name="P2386"><text:span text:style-name="T2387">101</text:span><text:span text:style-name="T2388">. Migracijos departamento darbuotojas, įteikiantis išrašytą leidimą nuolat gyventi:</text:span></text:p>
      <text:p text:style-name="P2389"><text:span text:style-name="T2390">101.1</text:span><text:span text:style-name="T2391">. sutikrina užsieniečio išvaizdą su jo veido atvaizdu leidi</text:span><text:span text:style-name="T2392">me nuolat gyventi, jeigu leidimą nuolat gyventi atsiima pats užsienietis;</text:span></text:p>
      <text:p text:style-name="P2393"><text:span text:style-name="T2394">101.2</text:span><text:span text:style-name="T2395">. esant techninėms galimybėms, sutikrina užsieniečio pirštų atspaudus su pirštų atspaudais, fiksuotais leidime gyventi;<text:s/></text:span></text:p>
      <text:p text:style-name="P2396"><text:span text:style-name="T2397">101.3</text:span><text:span text:style-name="T2398">. patikrina, ar MIGRIS arba Užsieniečių reg</text:span><text:span text:style-name="T2399">istre neįrašyta pastaba, kad leidimo nuolat gyventi įteikimas sustabdomas. Jeigu tokia pastaba yra įrašyta, aprašo 101.4–101.8 papunkčiuose nurodyti veiksmai neatliekami;<text:s/></text:span></text:p>
      <text:p text:style-name="P2400"><text:span text:style-name="T2401">101.4</text:span><text:span text:style-name="T2402">. sutikrina užsieniečiui išrašytame leidime nuolat gyventi nurodytus duomen</text:span><text:span text:style-name="T2403">is su jo duomenimis, esančiais Užsieniečių registre ir Gyventojų registre;</text:span></text:p>
      <text:p text:style-name="P2404"><text:span text:style-name="T2405">101.5</text:span><text:span text:style-name="T2406">. aprašo 119 punkte nustatyta tvarka pažymi kaip negaliojantį pateiktą keisti leidimą nuolat gyventi. Jeigu keičiamas leidimas nuolat gyventi nepateikiamas, tai jis<text:s/></text:span><text:span text:style-name="T2407">MIGRIS</text:span><text:span text:style-name="T2408"><text:s/>paskelbiamas negrąžintu;</text:span></text:p>
      <text:p text:style-name="P2409"><text:span text:style-name="T2410">101.6</text:span><text:span text:style-name="T2411">.<text:s/></text:span><text:span text:style-name="T2412">jei leidimą nuolat gyventi atsiimantis užsienietis,</text:span><text:span text:style-name="T2413"><text:s/>išskyrus užsienietį, kuris Lietuvos Respublikos Vyriausybės įgaliotos institucijos nustatyta tvarka gali būti įtrauktas į gyvenamosios vietos neturinčių asmenų apskait</text:span><text:span text:style-name="T2414">ą,<text:s/></text:span><text:span text:style-name="T2415">nėra deklaravęs gyvenamosios vietos Lietuvos Respublikoje ir Aprašo 64</text:span><text:span text:style-name="T2416">1<text:s/></text:span><text:span text:style-name="T2417">papunktyje nustatyta tvarka nepateikė gyvenamosios vietos deklaravimo duomenų –informuoja užsienietį ar Aprašo 97, 98 ar 99 punkte nurodytus asmenis apie pareigą užsieniečiui<text:s/></text:span><text:span text:style-name="T2418">deklaruoti gyvenamąją vietą. Jeigu užsienietis pageidauja deklaruoti gyvenamąją vietą per Migracijos departamentą, gyvenamosios vietos deklaravimo duomenys, nurodyti gyvenamosios vietos deklaracijos formoje, nustatytoje Gyvenamosios vietos deklaravimo tais</text:span><text:span text:style-name="T2419">yklių 1 priede, per MIGRIS ir Metrikacijos ir gyvenamosios vietos deklaravimo informacinės sistemos (toliau – MGVDIS) sąsają arba per MGVDIS perduodami Gyventojų registrui;</text:span></text:p>
      <text:p text:style-name="P2420"><text:span text:style-name="T2421">101.7</text:span><text:span text:style-name="T2422">.<text:s/></text:span><text:span text:style-name="T2423">jeigu leidimą nuolat gyventi paima aprašo 97, 98 punktuose ir 99 punkto<text:s/></text:span><text:span text:style-name="T2424">pirmojoje pastraipoje nurodytas asmuo – padaro šio asmens pateiktų dokumentų, nurodytų aprašo 97, 98 punktuose ir 99 punkto pirmojoje pastraipoje, skaitmenines kopijas, o dokumentų originalus grąžina juos pateikusiam asmeniui. Jeigu šie dokumentai buvo pat</text:span><text:span text:style-name="T2425">eikti kartu su prašymu išduoti ar pakeisti leidimą, tai šio punkto reikalavimas padaryti dokumentų kopijas nevykdomas;<text:s/></text:span></text:p>
      <text:p text:style-name="P2426"><text:span text:style-name="T2427">101.8</text:span><text:span text:style-name="T2428">. prieš įteikdamas užsieniečiui leidimą nuolat gyventi,<text:s/></text:span><text:span text:style-name="T2429">MIGRIS</text:span><text:span text:style-name="T2430"><text:s/>pažymi, kad leidimas nuolat gyventi atsiimtas. Leidimas nuolat g</text:span><text:span text:style-name="T2431">yventi pradeda galioti nuo tada, kai<text:s/></text:span><text:span text:style-name="T2432">MIGRIS</text:span><text:span text:style-name="T2433"><text:s/>pažymima, kad jis atsiimtas.</text:span><text:s/></text:p>
      <text:p text:style-name="P2434">Punkto pakeitimai:</text:p>
      <text:p text:style-name="P2435"><text:span text:style-name="T2436">Nr.<text:s/></text:span><text:a xlink:href="https://www.e-tar.lt/portal/legalAct.html?documentId=d9e21f70bbe611ec8d9390588bf2de65" office:target-frame-name="_top" xlink:show="replace"><text:span text:style-name="T2437">1V-290</text:span></text:a><text:span text:style-name="T2438">, 2022-04-14, paskelbta TAR 2022-04-14, i. k. 2022-07</text:span><text:span text:style-name="T2439">654</text:span></text:p>
      <text:p text:style-name="Normal"/>
      <text:p text:style-name="P2440"><text:span text:style-name="T2441">101</text:span><text:span text:style-name="T2442">1</text:span><text:span text:style-name="T2443">. Jeigu kurjerio pristatytą leidimą nuolat gyventi atsiima pats užsienietis, jis turi pateikti galiojantį kelionės dokumentą, jeigu kitas užsieniečio nurodytas asmuo, kuris yra Lietuvos Respublikos pilietis, – galiojantį asmens tapatybę ir pil</text:span><text:span text:style-name="T2444">ietybę patvirtinantį dokumentą, o jeigu kitas užsieniečio nurodytas asmuo yra užsienietis – galiojantį leidimą nuolat gyventi, teisės nuolat gyventi Lietuvos Respublikoje pažymėjimą ar Sąjungos piliečio šeimos nario leidimo nuolat gyventi šalyje kortelę.</text:span></text:p>
      <text:p text:style-name="P2445">Asmuo, kuriam kurjeris įteikia leidimą nuolat gyventi, privalo kurjerio akivaizdoje atidaryti siuntą, patikrinti, ar leidimas nuolat gyventi skirtas užsieniečiui ir nėra brokuotas ar pažeistas, ar leidime nuolat gyventi tiksliai nurodyti duomenys.<text:s/></text:p>
      <text:p text:style-name="P2446">Asmuo, patikrinęs leidimą nuolat gyventi, pasirašo kurjerio duomenų kaupiklyje (jeigu asmeniui pateikiamas popierinis pristatymo patvirtinimo dokumentas – įrašo siuntos pristatymo datą bei laiką ir pasirašo), įveda kurjerio atsiėmimo kodą (jeigu jis buvo atsiųstas). Jeigu patikrinus leidimą nuolat gyventi nustatoma, kad leidimas nuolat gyventi skirtas ne tam užsieniečiui, yra brokuotas ar pažeistas, ar leidime nuolat gyventi netiksliai nurodyti duomenys, grąžina leidimą nuolat gyventi kurjeriui. Toks leidimas nuolat gyventi laikomas neįteiktu.<text:s/></text:p>
      <text:p text:style-name="P2447"><text:span text:style-name="T2448">Asmeniui įteikęs leidimą nuolat gyventi, kurjeris nedelsdamas techninėmis priemonėmis perduoda informaciją</text:span><text:s/><text:span text:style-name="T2449">Asmens dokumentų išrašymo centrui apie leidimo nuolat gyventi įteikimą. Leidimas nuolat gyventi skelbiamas galiojančiu</text:span><text:span text:style-name="T2450"><text:s/>Asmens dokumentų išdavimo informacinėje sistemoje (toliau – sistema) automatiniu būdu ne vėliau kaip kitą darbo dieną gavus informaciją apie leidimo nuolat gyventi įteikimą. Kurjeriui įteikus leidimą nuolat gyventi, užsieniečio turėtas teisę gyventi sutei</text:span><text:span text:style-name="T2451">kiantis ar patvirtinantis dokumentas sistemoje per MIGRIS automatiškai paskelbiamas negaliojančiu ir negrąžintu.</text:span></text:p>
      <text:p text:style-name="P2452">Kurjeris, neįteikęs asmeniui leidimo nuolat gyventi per 10 darbo dienų nuo siuntos paėmimo iš Asmens dokumentų išrašymo centro, neįteiktą leidimą nuolat gyventi pristato į Migracijos departamento skyrių, kuris buvo nurodytas teikiant kurjeriui duomenis, kad būtų suteikta leidimo nuolat gyventi pristatymo paslauga. Jeigu leidimas nuolat gyventi užsieniečiui neįteikiamas, sumokėtas mokestis už kurjerio paslaugą užsieniečiui negrąžinamas, išskyrus atvejus, kai leidimas nuolat gyventi neįteikiamas dėl šio punkto trečiojoje pastraipoje nurodytų priežasčių.<text:s/></text:p>
      <text:p text:style-name="P2453"><text:span text:style-name="T2454">Kurjerio užsieniečiui neįteiktas leidimas nuolat gyventi saugomas Migracijos departamento skyriu</text:span><text:span text:style-name="T2455">je, kuriame pateiktas prašymas išduoti leidimą, 6 mėnesius nuo sprendimo dėl leidimo nuolat gyventi priėmimo dienos. Migracijos departamente leidimas nuolat gyventi įteikiamas šiame skyriuje nustatyta tvarka. Jeigu leidimas nuolat gyventi neįteikiamas dėl<text:s/></text:span><text:span text:style-name="T2456">šio punkto trečiojoje pastraipoje nurodytų priežasčių, Migracijos departamentas, pašalinęs priežastis, dėl kurių leidimas nuolat gyventi buvo neįteiktas, informuoja užsienietį apie leidimo nuolat gyventi atsiėmimą Migracijos departamento skyriuje, kuriame<text:s/></text:span><text:span text:style-name="T2457">pateiktas prašymas išduoti leidimą.</text:span><text:s/></text:p>
      <text:p text:style-name="P2458">Papildyta punktu:</text:p>
      <text:p text:style-name="P2459"><text:span text:style-name="T2460">Nr.<text:s/></text:span><text:a xlink:href="https://www.e-tar.lt/portal/legalAct.html?documentId=b599bf20d2e111ed9978886e85107ab2" office:target-frame-name="_top" xlink:show="replace"><text:span text:style-name="T2461">1V-190</text:span></text:a><text:span text:style-name="T2462">, 2023-04-04, paskelbta TAR 2023-04-04, i. k. 2023-06411</text:span></text:p>
      <text:p text:style-name="Normal"/>
      <text:p text:style-name="P2463"><text:span text:style-name="T2464">102</text:span><text:span text:style-name="T2465">.<text:s/></text:span><text:span text:style-name="T2466">Pateiktas (nepateiktas)<text:s/></text:span><text:span text:style-name="T2467">leidimas laikinai gyventi ar užsieniečio registracijos pažymėjimas, įteikus išrašytą leidimą nuolat gyventi, tvarkomas šių dokumentų išdavimo tvarką reglamentuojančiuose teisės aktuose nustatyta tvarka.</text:span></text:p>
      <text:p text:style-name="P2468"><text:span text:style-name="T2469">103</text:span><text:span text:style-name="T2470">.<text:s/></text:span><text:span text:style-name="T2471">Migracijos departamentas ne vėliau kaip per<text:s/></text:span><text:span text:style-name="T2472">3 darbo dienas nuo pirmojo leidimo nuolat gyventi, kuriame įrašyta leidimo rūšis „Ilgalaikis gyventojas – EB“<text:s/></text:span><text:span text:style-name="T2473">(arba „Ilgalaikis gyventojas – ES“)</text:span><text:span text:style-name="T2474">, įteikimo užsieniečiui, dėl kurio yra duomenų apie tai, kad jis kitoje Europos Sąjungos valstybėje narėje įgij</text:span><text:span text:style-name="T2475">o ilgalaikio gyventojo statusą ir turi tos valstybės išduotą leidimą gyventi, elektroniniais ryšiais informuoja Europos Sąjungos valstybės narės, kurioje užsienietis yra įgijęs ilgalaikio gyventojo statusą, kompetentingą instituciją apie leidimo nuolat gyv</text:span><text:span text:style-name="T2476">enti išdavimą.</text:span></text:p>
      <text:p text:style-name="P2477"/>
      <text:p text:style-name="P2478"><text:span text:style-name="T2479">X</text:span><text:span text:style-name="T2480"><text:s/>SKYRIUS</text:span></text:p>
      <text:p text:style-name="P2481"><text:span text:style-name="T2482">LEIDIMO NUOLAT GYVENTI PANAIKINIMAS</text:span></text:p>
      <text:p text:style-name="P2483"/>
      <text:p text:style-name="P2484"><text:span text:style-name="T2485">104</text:span><text:span text:style-name="T2486">. Paaiškėjus bent vienam iš Įstatymo 54 straipsnio 1 dalies 1, 3, 4, 5 punkte ar 3 dalyje arba Asmenų perkėlimo įstatymo 6 straipsnio 3 dalyje, arba<text:s/></text:span><text:span text:style-name="T2487">Susitarimo 15 straipsnio 3 daly</text:span><text:span text:style-name="T2488">je</text:span><text:span text:style-name="T2489"><text:s/>nustatytų leidimo nuolat gyventi panaikinimo pagrindų ir esant tai patvirtinančių duomenų ir (ar) dokumentų, Migracijos departamentas išnagrinėja dokumentus dėl leidimo nuolat gyventi panaikinimo, įvertina nustatytus faktus ir ne vėliau kaip per 14 kale</text:span><text:span text:style-name="T2490">ndorinių dienų nuo Įstatymo 54 straipsnio 1 dalies 1, 3, 4, 5 punktuose ar 3 dalyje arba Asmenų perkėlimo įstatymo 6 straipsnio 3 dalyje nurodyto pagrindo paaiškėjimo Migracijos departamente dienos priima nustatytomis faktinėmis aplinkybėmis ir Lietuvos Re</text:span><text:span text:style-name="T2491">spublikos teisės aktų normomis pagrįstą sprendimą panaikinti leidimą nuolat gyventi arba sprendimą nepanaikinti leidimo nuolat gyventi.<text:s/></text:span></text:p>
      <text:p text:style-name="P2492">Punkto pakeitimai:</text:p>
      <text:p text:style-name="P2493"><text:span text:style-name="T2494">Nr.<text:s/></text:span><text:a xlink:href="https://www.e-tar.lt/portal/legalAct.html?documentId=d9e21f70bbe611ec8d9390588bf2de65" office:target-frame-name="_top" xlink:show="replace"><text:span text:style-name="T2495">1V-290</text:span></text:a><text:span text:style-name="T2496">, 2022-04-14, paskelbta TAR 2022-04-14, i. k. 2022-07654</text:span></text:p>
      <text:p text:style-name="Normal"/>
      <text:p text:style-name="P2497"><text:span text:style-name="T2498">105</text:span><text:span text:style-name="T2499">. Įstatymo 4 straipsnio 5 ar 6 dalyje nurodytais atvejais Migracijos departamentas, gavęs Valstybės saugumo departamento informaciją apie užsieniečio keliamą grėsmę valstybės saugumui, Policijos departamento arba Valstybės sienos apsaugos tarnybos informac</text:span><text:span text:style-name="T2500">iją apie užsieniečio keliamą grėsmę viešajai tvarkai, išnagrinėja dokumentus dėl leidimo nuolat gyventi panaikinimo, įvertina nustatytus faktus ir ne vėliau kaip per 14 kalendorinių dienų nuo Įstatymo 4 straipsnio 5 dalyje nurodytos Valstybės saugumo depar</text:span><text:span text:style-name="T2501">tamento, Policijos departamento arba Valstybės sienos apsaugos tarnybos informacijos gavimo Migracijos departamente dienos ar 7 kalendorines dienas nuo Įstatymo 4 straipsnio 6 dalyje nurodytos Valstybės saugumo departamento informacijos gavimo Migracijos d</text:span><text:span text:style-name="T2502">epartamente dienos priima<text:s/></text:span>nustatytomis faktinėmis aplinkybėmis ir Lietuvos Respublikos teisės aktų normomis pagrįstą sprendimą panaikinti leidimą nuolat gyventi<text:span text:style-name="T2503">.</text:span><text:s/></text:p>
      <text:p text:style-name="P2504">Punkto pakeitimai:</text:p>
      <text:p text:style-name="P2505"><text:span text:style-name="T2506">Nr.<text:s/></text:span><text:a xlink:href="https://www.e-tar.lt/portal/legalAct.html?documentId=b599bf20d2e111ed9978886e85107ab2" office:target-frame-name="_top" xlink:show="replace"><text:span text:style-name="T2507">1V-190</text:span></text:a><text:span text:style-name="T2508">, 2023-04-04, paskelbta TAR 2023-04-04, i. k. 2023-06411</text:span></text:p>
      <text:p text:style-name="Normal"/>
      <text:p text:style-name="P2509"><text:span text:style-name="T2510">106</text:span><text:span text:style-name="T2511">.<text:s/></text:span><text:span text:style-name="T2512">Aprašo 104 ar 105 punkte nurodytame sprendime panaikinti leidimą nuolat gyventi nurodoma, kad, jeigu užsienietis nepasinaudos Įstatymo 136 straipsnyje nust</text:span><text:span text:style-name="T2513">atyta sprendimo apskundimo teise, jis turi grąžinti leidimą nuolat gyventi Migracijos departamentui.</text:span></text:p>
      <text:p text:style-name="P2514">Aprašo 104 ir 105 punktuose nurodyti sprendimai užregistruojami MIGRIS.</text:p>
      <text:p text:style-name="P2515"><text:span text:style-name="T2516">Įgaliotas Migracijos departamento valstybės tarnautojas ne vėliau kaip per 3 darbo<text:s/></text:span><text:span text:style-name="T2517">dienas, o Įstatymo 4 straipsnio 5 ar 6 dalyje nurodytais atvejais – ne vėliau kaip kitą darbo dieną nuo aprašo 104 ar 105 punkte nurodyto sprendimo panaikinti leidimą nuolat gyventi priėmimo dienos</text:span><text:span text:style-name="T2518"><text:s/></text:span><text:span text:style-name="T2519">privalo šį sprendimą per MIGRIS<text:s/></text:span><text:span text:style-name="T2520">išsiųsti užsieniečiui,<text:s/></text:span><text:span text:style-name="T2521">jei</text:span><text:span text:style-name="T2522">gu užsienietis prašymą išduoti ar pakeisti leidimą užpildė per MIGRIS</text:span><text:span text:style-name="T2523">.</text:span><text:span text:style-name="T2524"><text:s/></text:span><text:span text:style-name="T2525">Kai šis<text:s/></text:span><text:span text:style-name="T2526">prašymas užpildytas ne per MIGRIS</text:span><text:span text:style-name="T2527">,<text:s/></text:span><text:span text:style-name="T2528">sprendimas panaikinti leidimą nuolat gyventi<text:s/></text:span><text:span text:style-name="T2529">užsieniečiui išsiunčiamas<text:s/></text:span><text:span text:style-name="T2530">prašyme išduoti ar pakeisti leidimą nurodytu elektroninio pašto adresu,</text:span><text:span text:style-name="T2531"><text:s/>jeigu užsienietis prašyme išduoti ar pakeisti leidimą nurodė, kad pageidauja pranešimą apie priimtą sprendimą ir (ar) sprendimus leidimo nuolat gyventi išdavimo ar pakeitimo (panaikinimo) klausimais gauti elektroniniu paštu, arba<text:s/></text:span><text:span text:style-name="T2532">registruotu paštu<text:s/></text:span><text:span text:style-name="T2533">užsieni</text:span><text:span text:style-name="T2534">ečio deklaruotos gyvenamosios vietos adresu, o jeigu gyvenamoji vieta nedeklaruota</text:span><text:span text:style-name="T2535"><text:s/>–<text:s/></text:span><text:span text:style-name="T2536">prašyme išduoti ar pakeisti leidimą<text:s/></text:span><text:span text:style-name="T2537">nurodytu adresu</text:span><text:span text:style-name="T2538">, o jeigu jis nenurodytas – paskutiniu žinomu gyvenamosios vietos adresu.</text:span><text:span text:style-name="T2539"><text:s/></text:span></text:p>
      <text:p text:style-name="P2540"><text:span text:style-name="T2541">Sprendimo išsiuntimas per MIGRIS laikomas spr</text:span><text:span text:style-name="T2542">endimo įteikimu užsieniečiui.<text:s/></text:span></text:p>
      <text:p text:style-name="P2543">Punkto pakeitimai:</text:p>
      <text:p text:style-name="P2544"><text:span text:style-name="T2545">Nr.<text:s/></text:span><text:a xlink:href="https://www.e-tar.lt/portal/legalAct.html?documentId=d9e21f70bbe611ec8d9390588bf2de65" office:target-frame-name="_top" xlink:show="replace"><text:span text:style-name="T2546">1V-290</text:span></text:a><text:span text:style-name="T2547">, 2022-04-14, paskelbta TAR 2022-04-14, i. k. 2022-07654</text:span></text:p>
      <text:p text:style-name="Normal"/>
      <text:p text:style-name="P2548"><text:span text:style-name="T2549">107</text:span><text:span text:style-name="T2550">.<text:s/></text:span><text:span text:style-name="T2551">Įgaliotas Migracijos<text:s/></text:span><text:span text:style-name="T2552">departamento valstybės tarnautojas, nustatęs, kad per 14 darbo dienų nuo sprendimo panaikinti leidimą nuolat gyventi priėmimo, šis sprendimas nėra apskųstas teismui, o jeigu sprendimas apskųstas – įsiteisėjus teismo sprendimui, kuriuo sprendimas panaikinti</text:span><text:span text:style-name="T2553"><text:s/>leidimą nuolat gyventi pripažįstamas teisėtu, atlieka šiuos veiksmus</text:span><text:span text:style-name="T2554">:</text:span></text:p>
      <text:p text:style-name="P2555"><text:span text:style-name="T2556">107.1</text:span><text:span text:style-name="T2557">.<text:s/></text:span><text:span text:style-name="T2558">paskelbia leidimą nuolat gyventi negaliojančiu aprašo 110 punkte nustatyta tvarka;</text:span></text:p>
      <text:p text:style-name="P2559"><text:span text:style-name="T2560">107.2.</text:span><text:span text:style-name="T2561"><text:s/>Neteko galios nuo 2023-04-05</text:span></text:p>
      <text:p text:style-name="P2562">Papunkčio naikinimas:</text:p>
      <text:p text:style-name="P2563"><text:span text:style-name="T2564">Nr.<text:s/></text:span><text:a xlink:href="https://www.e-tar.lt/portal/legalAct.html?documentId=b599bf20d2e111ed9978886e85107ab2" office:target-frame-name="_top" xlink:show="replace"><text:span text:style-name="T2565">1V-190</text:span></text:a><text:span text:style-name="T2566">, 2023-04-04, paskelbta TAR 2023-04-04, i. k. 2023-06411</text:span></text:p>
      <text:p text:style-name="Normal"/>
      <text:p text:style-name="P2567"><text:span text:style-name="T2568">107.3</text:span><text:span text:style-name="T2569">.<text:s/></text:span><text:span text:style-name="T2570">sprendžia užsieniečio teisinės padėties Lietuvos Respublikoje klausimą Įstatymo</text:span><text:span text:style-name="T2571"><text:s/></text:span><text:span text:style-name="T2572">nustatyta tvarka.</text:span></text:p>
      <text:p text:style-name="Normal"/>
      <text:p text:style-name="P2573"><text:span text:style-name="T2574">XI</text:span><text:span text:style-name="T2575"><text:s/>skyrius</text:span></text:p>
      <text:p text:style-name="P2576"><text:span text:style-name="T2577">LEIDIMO NUOLAT GYVENTI NEGALIOJIMAS</text:span></text:p>
      <text:p text:style-name="P2578"/>
      <text:p text:style-name="P2579"><text:span text:style-name="T2580">108</text:span><text:span text:style-name="T2581">. Leidimo nuolat gyventi negaliojimo pagrindai nurodyti Įstatymo 56 straipsnyje.</text:span><text:s/></text:p>
      <text:p text:style-name="P2582">Punkto pakeitimai:</text:p>
      <text:p text:style-name="P2583"><text:span text:style-name="T2584">Nr.<text:s/></text:span><text:a xlink:href="https://www.e-tar.lt/portal/legalAct.html?documentId=d9e21f70bbe611ec8d9390588bf2de65" office:target-frame-name="_top" xlink:show="replace"><text:span text:style-name="T2585">1V-290</text:span></text:a><text:span text:style-name="T2586">, 2022-04-14, paskelbta TAR 2022-04-14, i. k. 2022-07654</text:span></text:p>
      <text:p text:style-name="P2587"><text:span text:style-name="T2588">Nr.<text:s/></text:span><text:a xlink:href="https://www.e-tar.lt/portal/legalAct.html?documentId=b599bf20d2e111ed9978886e85107ab2" office:target-frame-name="_top" xlink:show="replace"><text:span text:style-name="T2589">1V-190</text:span></text:a><text:span text:style-name="T2590">, 2023-04-04, paskelbta TAR 2023-04-04, i. k. 2023-06411</text:span></text:p>
      <text:p text:style-name="Normal"/>
      <text:p text:style-name="P2591"><text:span text:style-name="T2592">109</text:span><text:span text:style-name="T2593">. Įstatymo 56 straip</text:span><text:span text:style-name="T2594">snio 1 punkte nurodytas leidimas nuolat gyventi negalioja nuo jame įrašytos galiojimo pabaigos datos.</text:span></text:p>
      <text:p text:style-name="P2595"><text:span text:style-name="T2596">Įstatymo 56 straipsnio 2 punkte nurodytas leidimas nuolat gyventi sistemoje automatiškai paskelbiamas negaliojančiu nuo tada, kai MIGRIS pažymima apie išr</text:span><text:span text:style-name="T2597">ašyto Lietuvos Respublikos pilietybę patvirtinančio dokumento įteikimą. Įstatymo 56 straipsnio 3 punkte nurodytu pagrindu leidimas nuolat gyventi sistemoje automatiškai paskelbiamas negaliojančiu ir negrąžintu, kai duomenys apie užsieniečio mirtį įrašomi į</text:span><text:span text:style-name="T2598"><text:s/>Gyventojų registrą. Įstatymo 56 straipsnio 4, 5, 7, 8 ir 9 punktuose nurodyti leidimai nuolat gyventi negalioja nuo duomenų apie jų negaliojimą įvedimo į MIGRIS dienos.</text:span><text:s/></text:p>
      <text:p text:style-name="P2599">Punkto pakeitimai:</text:p>
      <text:p text:style-name="P2600"><text:span text:style-name="T2601">Nr.<text:s/></text:span><text:a xlink:href="https://www.e-tar.lt/portal/legalAct.html?documentId=d9e21f70bbe611ec8d9390588bf2de65" office:target-frame-name="_top" xlink:show="replace"><text:span text:style-name="T2602">1V-290</text:span></text:a><text:span text:style-name="T2603">, 2022-04-14, paskelbta TAR 2022-04-14, i. k. 2022-07654</text:span></text:p>
      <text:p text:style-name="P2604"><text:span text:style-name="T2605">Nr.<text:s/></text:span><text:a xlink:href="https://www.e-tar.lt/portal/legalAct.html?documentId=b599bf20d2e111ed9978886e85107ab2" office:target-frame-name="_top" xlink:show="replace"><text:span text:style-name="T2606">1V-190</text:span></text:a><text:span text:style-name="T2607">, 2023-04-04, paskelbta TAR 2023-04-04, i. k. 202</text:span><text:span text:style-name="T2608">3-06411</text:span></text:p>
      <text:p text:style-name="Normal"/>
      <text:p text:style-name="P2609"><text:span text:style-name="T2610">110</text:span><text:span text:style-name="T2611">. Duomenis apie leidimo nuolat gyventi negaliojimą Įstatymo 56 straipsnio 4, 5, 7, 8 ir 9 punktuose nurodytais pagrindais Migracijos departamentas įrašo į MIGRIS ne vėliau kaip kitą darbo dieną nuo informacijos gavimo. Jeigu leidimas nuolat gyventi išduota</text:span><text:span text:style-name="T2612">s JK piliečiui ar jo šeimos nariui, kuriems taikomas Susitarimas, duomenys apie leidimo nuolat gyventi negaliojimą Įstatymo 56 straipsnio 8 ir 9 punktuose nurodytais atvejais į MIGRIS neįrašomi.<text:s/></text:span></text:p>
      <text:p text:style-name="P2613">Duomenis apie leidimo nuolat gyventi negaliojimą Įstatymo 56<text:s/>straipsnio 10 punkte nurodytu pagrindu Migracijos departamentas įrašo į MIGRIS tik patikrinęs ir įsitikinęs, kad leidimas nuolat gyventi neatsiimtas per Įstatymo 56 straipsnio 10 punkte nurodytą laikotarpį. Jeigu leidimas nuolat gyventi yra pakeistas, duomenys apie leidimo nuolat gyventi negaliojimą Įstatymo 56 straipsnio 10 punkte nurodytu atveju į MIGRIS įrašomi praėjus vieneriems metams nuo sprendimo pakeisti leidimą nuolat gyventi priėmimo dienos, jeigu nėra leidimo nuolat gyventi panaikinimo pagrindų.</text:p>
      <text:p text:style-name="P2614"><text:span text:style-name="T2615">Migracijos departamento darbuotojas per 3 darbo dienas nuo leidimo nuolat gyventi paskelbimo negaliojančiu Įstatymo 56 straipsnio 8, 9 ar 10 punkto pagrindu per MIGRIS arba jeigu užsieniečio prašymas išduoti ar pakeisti leidimą nebuvo užpildytas per MIGRI</text:span><text:span text:style-name="T2616">S – elektroniniais ryšiais išsiunčia užsieniečiui pranešimą apie leidimo nuolat gyventi paskelbimą negaliojančiu (jei žinomas užsieniečio elektroninio pašto adresas).</text:span><text:s/></text:p>
      <text:p text:style-name="P2617">Punkto pakeitimai:</text:p>
      <text:p text:style-name="P2618"><text:span text:style-name="T2619">Nr.<text:s/></text:span><text:a xlink:href="https://www.e-tar.lt/portal/legalAct.html?documentId=d9e21f70bbe611ec8d9390588bf2de65" office:target-frame-name="_top" xlink:show="replace"><text:span text:style-name="T2620">1V-290</text:span></text:a><text:span text:style-name="T2621">, 2022-04-14, paskelbta TAR 2022-04-14, i. k. 2022-07654</text:span></text:p>
      <text:p text:style-name="P2622"><text:span text:style-name="T2623">Nr.<text:s/></text:span><text:a xlink:href="https://www.e-tar.lt/portal/legalAct.html?documentId=b599bf20d2e111ed9978886e85107ab2" office:target-frame-name="_top" xlink:show="replace"><text:span text:style-name="T2624">1V-190</text:span></text:a><text:span text:style-name="T2625">, 2023-04-04, paskelbta TAR 2023-04-04, i. k. 2023-0</text:span><text:span text:style-name="T2626">6411</text:span></text:p>
      <text:p text:style-name="Normal"/>
      <text:p text:style-name="P2627"><text:span text:style-name="T2628">111</text:span><text:span text:style-name="T2629">. Mirusio užsieniečio leidimas nuolat gyventi grąžinamas buvusios gyvenamosios vietos ar mirties vietos civilinės metrikacijos skyriui ar Migracijos departamentui</text:span><text:span text:style-name="T2630"><text:s/></text:span><text:span text:style-name="T2631">arba konsulinei įstaigai.</text:span></text:p>
      <text:p text:style-name="P2632"><text:span text:style-name="T2633">112</text:span><text:span text:style-name="T2634">.<text:s/></text:span><text:span text:style-name="T2635">Civilinės metrikacijos įstaigai ar konsulinei</text:span><text:span text:style-name="T2636"><text:s/>įstaigai grąžintas mirusio užsieniečio leidimas nuolat gyventi perduodamas mirties ar buvusios gyvenamosios vietos Migracijos departamento skyriui su lydraščiu, jame nurodoma užsieniečio vardas (-ai), pavardė, jo mirties įrašo numeris, data, mirties užreg</text:span><text:span text:style-name="T2637">istravimo vieta (gali būti pridedami šiuos duomenis patvirtinantys dokumentai ar konsulinio pareigūno patvirtintos jų kopijos su vertimu į lietuvių kalbą, jeigu tokie dokumentai konsulinei įstaigai buvo pateikti) ir mirusio užsieniečio leidimo nuolat gyven</text:span><text:span text:style-name="T2638">ti duomenys. Jeigu Gyventojų registre nėra duomenų apie užsieniečio mirtį, tai Migracijos departamentas užsieniečio mirties faktą patvirtinančius dokumentus ar jų kopijas ne vėliau kaip kitą darbo dieną nuo jų gavimo dienos išsiunčia ir Gyventojų registro<text:s/></text:span><text:span text:style-name="T2639">tvarkytojui duomenims apie asmens mirtį įrašyti į Gyventojų registrą.</text:span><text:s/></text:p>
      <text:p text:style-name="P2640"><text:span text:style-name="T2641">113</text:span><text:span text:style-name="T2642">.<text:s/></text:span><text:span text:style-name="T2643">Užsienietis negaliojantį leidimą nuolat gyventi turi grąžinti Migracijos departamentui ar konsulinei įstaigai. Konsulinė įstaiga grąžintą leidimą nuolat gyventi artimiausiu dip</text:span><text:span text:style-name="T2644">lomatiniu paštu perduoda jį išdavusiam Migracijos departamento skyriui.<text:s/></text:span></text:p>
      <text:p text:style-name="P2645"><text:span text:style-name="T2646">114</text:span><text:span text:style-name="T2647">.<text:s/></text:span><text:span text:style-name="T2648">Teritorinė policijos įstaiga ar kita teisėsaugos institucija, o užsieniečiui esant užsienyje – konsulinė įstaiga, nustačiusi, kad asmuo naudojasi paskelbtu negaliojančiu ar k</text:span><text:span text:style-name="T2649">ito asmens leidimu nuolat gyventi, privalo jį iš asmens paimti ir perduoti jį išdavusiam Migracijos departamento skyriui.</text:span></text:p>
      <text:p text:style-name="P2650"><text:span text:style-name="T2651">115</text:span><text:span text:style-name="T2652">. Užsienietis, praradęs leidimą nuolat gyventi pranešimą<text:s/></text:span><text:span text:style-name="T2653">per MIGRIS</text:span><text:span text:style-name="T2654"><text:s/>pateikia Migracijos departamentui.</text:span><text:s/></text:p>
      <text:p text:style-name="P2655">Punkto pakeitimai:</text:p>
      <text:p text:style-name="P2656"><text:span text:style-name="T2657">Nr.<text:s/></text:span><text:a xlink:href="https://www.e-tar.lt/portal/legalAct.html?documentId=d9e21f70bbe611ec8d9390588bf2de65" office:target-frame-name="_top" xlink:show="replace"><text:span text:style-name="T2658">1V-290</text:span></text:a><text:span text:style-name="T2659">, 2022-04-14, paskelbta TAR 2022-04-14, i. k. 2022-07654</text:span></text:p>
      <text:p text:style-name="Normal"/>
      <text:p text:style-name="P2660"><text:span text:style-name="T2661">116</text:span><text:span text:style-name="T2662">. Migracijos departamentas<text:s/></text:span><text:span text:style-name="T2663">per MIGRIS<text:s/></text:span><text:span text:style-name="T2664">gavęs pranešimą apie leidimo nuolat gyventi prara</text:span><text:span text:style-name="T2665">dimą, nedelsdamas į<text:s/></text:span><text:span text:style-name="T2666">MIGRIS</text:span><text:span text:style-name="T2667"><text:s/>įveda duomenis apie prarasto leidimo nuolat gyventi negaliojimą ir pažymi, kad prarastas leidimas nuolat gyventi paskelbtas negaliojančiu.</text:span><text:span text:style-name="T2668"><text:s/></text:span></text:p>
      <text:p text:style-name="P2669">Punkto pakeitimai:</text:p>
      <text:p text:style-name="P2670"><text:span text:style-name="T2671">Nr.<text:s/></text:span><text:a xlink:href="https://www.e-tar.lt/portal/legalAct.html?documentId=d9e21f70bbe611ec8d9390588bf2de65" office:target-frame-name="_top" xlink:show="replace"><text:span text:style-name="T2672">1V-290</text:span></text:a><text:span text:style-name="T2673">, 2022-04-14, paskelbta TAR 2022-04-14, i. k. 2022-07654</text:span></text:p>
      <text:p text:style-name="Normal"/>
      <text:p text:style-name="P2674"><text:span text:style-name="T2675">117</text:span><text:span text:style-name="T2676">. Rastas leidimas nuolat gyventi perduodamas Migracijos departamentui.<text:s/></text:span></text:p>
      <text:p text:style-name="P2677"><text:span text:style-name="T2678">Migracijos departamentas, gavęs rastą leidimą nuolat gyventi, ne vėliau kaip kitą</text:span><text:span text:style-name="T2679"><text:s/>darbo dieną nuo jo gavimo dienos patikrina, ar rastas leidimas nuolat gyventi yra galiojantis, ir jeigu nustato, kad jis yra negaliojantis (pasibaigęs jo galiojimo laikas ir pan.), tai<text:s/></text:span><text:span text:style-name="T2680">MIGRIS pažymi</text:span><text:span text:style-name="T2681">, kad šis leidimas nuolat gyventi negalioja kaip prarasta</text:span><text:span text:style-name="T2682">s ir kad leidimas nuolat gyventi grąžintas.</text:span></text:p>
      <text:p text:style-name="P2683"><text:span text:style-name="T2684">Jeigu nustatoma, kad rastas leidimas nuolat gyventi yra galiojantis ir gali būti grąžintas užsieniečiui, tai Migracijos departamentas<text:s/></text:span><text:span text:style-name="T2685">per MIGRIS</text:span><text:span text:style-name="T2686"><text:s/></text:span><text:span text:style-name="T2687">informuoja užsienietį, kad rastas jo leidimas nuolat gyventi ir kad</text:span><text:span text:style-name="T2688"><text:s/>galima atvykti pasiimti leidimą nuolat gyventi,</text:span><text:span text:style-name="T2689"><text:s/>jeigu užsienietis prašymą išduoti ar pakeisti leidimą užpildė per MIGRIS</text:span><text:span text:style-name="T2690">.</text:span><text:span text:style-name="T2691"><text:s/></text:span><text:span text:style-name="T2692">Jeigu šis<text:s/></text:span><text:span text:style-name="T2693">prašymas užpildytas ne per MIGRIS, pranešimas išsiunčiamas prašyme išduoti ar pakeisti leidimą nurodytu elektroninio pašto<text:s/></text:span><text:span text:style-name="T2694">adresu, jeigu užsienietis prašyme išduoti ar pakeisti leidimą nurodė, kad pageidauja pranešimą apie priimtą sprendimą ir (ar) sprendimus leidimo nuolat gyventi išdavimo ar pakeitimo (panaikinimo) klausimais gauti elektroniniu paštu, arba</text:span><text:span text:style-name="T2695"><text:s/>užsieniečio deklar</text:span><text:span text:style-name="T2696">uotos gyvenamosios vietos adresu, o jei gyvenamoji vieta nedeklaruota – prašyme išduoti ar pakeisti leidimą nurodytu adresu.</text:span><text:span text:style-name="T2697"><text:s/></text:span><text:span text:style-name="T2698">Jeigu per 3 mėnesius nuo informacijos elektroniniu paštu ar pranešimo paštu išsiuntimo dienos užsienietis, kurio leidimas nuolat<text:s/></text:span><text:span text:style-name="T2699">gyventi rastas, dėl šio dokumento atsiėmimo nesikreipia, tai Migracijos departamentas sistemoje paskelbia, kad rastas leidimas nuolat gyventi negalioja kaip prarastas ir kad leidimas nuolat gyventi grąžintas.</text:span><text:s/></text:p>
      <text:p text:style-name="P2700">Punkto pakeitimai:</text:p>
      <text:p text:style-name="P2701"><text:span text:style-name="T2702">Nr.<text:s/></text:span><text:a xlink:href="https://www.e-tar.lt/portal/legalAct.html?documentId=d9e21f70bbe611ec8d9390588bf2de65" office:target-frame-name="_top" xlink:show="replace"><text:span text:style-name="T2703">1V-290</text:span></text:a><text:span text:style-name="T2704">, 2022-04-14, paskelbta TAR 2022-04-14, i. k. 2022-07654</text:span></text:p>
      <text:p text:style-name="Normal"/>
      <text:p text:style-name="P2705"><text:span text:style-name="T2706">118</text:span><text:span text:style-name="T2707">. Duomenys apie leidimo nuolat gyventi negaliojimą Įstatymo 56 straipsnio 8 punkte nurodytu atveju į sistemą n</text:span><text:span text:style-name="T2708">eįvedami, jeigu leidimą gyventi kitoje Europos Sąjungos valstybėje narėje, išskyrus ilgalaikio gyventojo leidimą gyventi Europos Sąjungoje, gavo užsienietis, kurio leidime nuolat gyventi įrašyta leidimo rūšis „Ilgalaikis gyventojas – EB“<text:s/></text:span><text:span text:style-name="T2709">(arba „Ilgalaikis<text:s/></text:span><text:span text:style-name="T2710">gyventojas – ES“)</text:span><text:span text:style-name="T2711"><text:s/></text:span><text:span text:style-name="T2712">ir (ar) kurio leidimas nuolat gyventi:</text:span></text:p>
      <text:p text:style-name="P2713"><text:span text:style-name="T2714">118.1</text:span><text:span text:style-name="T2715">. išduotas vadovaujantis Įstatymo 53 straipsnio 1 dalies:</text:span></text:p>
      <text:p text:style-name="P2716"><text:span text:style-name="T2717">118.1.1</text:span><text:span text:style-name="T2718">. 4, 8, 8</text:span><text:span text:style-name="T2719">1</text:span><text:span text:style-name="T2720"><text:s/>ar 8</text:span><text:span text:style-name="T2721">2</text:span><text:span text:style-name="T2722"><text:s/>punktu;</text:span></text:p>
      <text:p text:style-name="P2723"><text:span text:style-name="T2724">118.1.2</text:span><text:span text:style-name="T2725">. 5 ar 6 punktu, jeigu užsienietis Lietuvos Respublikoje teisėtai pragyveno pastaruosius<text:s/></text:span><text:span text:style-name="T2726">5 metus;</text:span></text:p>
      <text:p text:style-name="P2727"><text:span text:style-name="T2728">118.1.3</text:span><text:span text:style-name="T2729">. 10 punktu tais atvejais, kai užsienietis turėjo leidimą nuolat gyventi, išduotą vadovaujantis Įstatymo 53 straipsnio 1 dalies 4, 8, 8</text:span><text:span text:style-name="T2730">1</text:span><text:span text:style-name="T2731"><text:s/>ar 8</text:span><text:span text:style-name="T2732">2</text:span><text:span text:style-name="T2733"><text:s/>punktu;</text:span><text:s/></text:p>
      <text:p text:style-name="P2734">Papunkčio pakeitimai:</text:p>
      <text:p text:style-name="P2735"><text:span text:style-name="T2736">Nr.<text:s/></text:span><text:a xlink:href="https://www.e-tar.lt/portal/legalAct.html?documentId=b599bf20d2e111ed9978886e85107ab2" office:target-frame-name="_top" xlink:show="replace"><text:span text:style-name="T2737">1V-190</text:span></text:a><text:span text:style-name="T2738">, 2023-04-04, paskelbta TAR 2023-04-04, i. k. 2023-06411</text:span></text:p>
      <text:p text:style-name="Normal"/>
      <text:p text:style-name="P2739"><text:span text:style-name="T2740">118.2</text:span><text:span text:style-name="T2741">. pakeistas vadovaujantis Įstatymo 53 straipsnio 2 dalies:</text:span></text:p>
      <text:p text:style-name="P2742"><text:span text:style-name="T2743">118.2.1</text:span><text:span text:style-name="T2744">. 3 punktu;</text:span></text:p>
      <text:p text:style-name="P2745">118.2.2.<text:s/><text:span text:style-name="T2746">4 punktu, jeigu užsienietis Lietuvos<text:s/></text:span><text:span text:style-name="T2747">Respublikoje teisėtai pragyveno pastaruosius 5 metus.</text:span><text:s/></text:p>
      <text:p text:style-name="P2748"><text:span text:style-name="T2749">119</text:span><text:span text:style-name="T2750">.<text:s/></text:span><text:span text:style-name="T2751">Migracijos departamentas pateiktą ar grąžintą leidimą nuolat gyventi specialiu prietaisu pažymi kaip negaliojantį (išmuša ne mažiau kaip dvi skylutes) ir sistemoje paskelbia, kad leidimas<text:s/></text:span><text:span text:style-name="T2752">nuolat gyventi grąžintas. Užsieniečiui pageidaujant, leidimas nuolat gyventi grąžinamas užsieniečiui.</text:span></text:p>
      <text:p text:style-name="P2753"><text:span text:style-name="T2754">Negaliojantys leidimai nuolat gyventi, išskyrus leidimus, turinčius klastojimo požymių, Asmens dokumentų išrašymo centrui sunaikinti siunčiami ne dažniau<text:s/></text:span><text:span text:style-name="T2755">kaip vieną kartą per tris mėnesius Prašymų registravimo tvarkos aprašo nustatyta tvarka.</text:span></text:p>
      <text:p text:style-name="P2756"/>
      <text:p text:style-name="P2757"><text:span text:style-name="T2758">XII</text:span><text:span text:style-name="T2759"><text:s/>SKYRIUS</text:span></text:p>
      <text:p text:style-name="P2760"><text:span text:style-name="T2761">baigiamosios nuostatos</text:span></text:p>
      <text:p text:style-name="P2762"/>
      <text:p text:style-name="P2763"><text:span text:style-name="T2764">120</text:span><text:span text:style-name="T2765">. Pagal Įstatymo 36 straipsnio 1 dalies 1–3 punktus, leidimą nuolat gyventi turintis užsienietis, jeigu jis pakeičia<text:s/></text:span><text:span text:style-name="T2766">asmens tapatybę ar pilietybę patvirtinančius dokumentus arba gyvenamąją vietą arba jeigu pasikeičia jo šeiminė padėtis, ne vėliau kaip per 7 dienas nuo asmens tapatybę ar pilietybę patvirtinančių dokumentų arba gyvenamosios vietos pakeitimo arba šeiminės p</text:span><text:span text:style-name="T2767">adėties pasikeitimo dienos<text:s/></text:span><text:span text:style-name="T2768">Migracijos departamentui<text:s/></text:span><text:span text:style-name="T2769">pateikia pranešimą<text:s/></text:span><text:span text:style-name="T2770">per MIGRIS</text:span><text:span text:style-name="T2771">.</text:span><text:s/></text:p>
      <text:p text:style-name="P2772">Punkto pakeitimai:</text:p>
      <text:p text:style-name="P2773"><text:span text:style-name="T2774">Nr.<text:s/></text:span><text:a xlink:href="https://www.e-tar.lt/portal/legalAct.html?documentId=d9e21f70bbe611ec8d9390588bf2de65" office:target-frame-name="_top" xlink:show="replace"><text:span text:style-name="T2775">1V-290</text:span></text:a><text:span text:style-name="T2776">, 2022-04-14, paskelbta TAR 2022-04-14, i. k.</text:span><text:span text:style-name="T2777"><text:s/>2022-07654</text:span></text:p>
      <text:p text:style-name="Normal"/>
      <text:p text:style-name="P2778"><text:span text:style-name="T2779">120</text:span><text:span text:style-name="T2780">1</text:span><text:span text:style-name="T2781">.<text:s/></text:span><text:span text:style-name="T2782">Aprašo<text:s/></text:span><text:span text:style-name="T2783">7.2</text:span><text:span text:style-name="T2784">2</text:span><text:span text:style-name="T2785"><text:s/>papunktyje nurodytą sąrašą Valstybės saugumo departamentas raštu pateikia Migracijos departamentui nedelsiant po tokio sąrašo sudarymo ar jo pakeitimo, o jeigu pakeitimų nėra, apie tai raštu informuoja Migracijos departam</text:span><text:span text:style-name="T2786">entą kasmet iki sausio 10 d.</text:span></text:p>
      <text:p text:style-name="P2787">Papildyta punktu:</text:p>
      <text:p text:style-name="P2788"><text:span text:style-name="T2789">Nr.<text:s/></text:span><text:a xlink:href="https://www.e-tar.lt/portal/legalAct.html?documentId=b6823a70676111edbc04912defe897d1" office:target-frame-name="_top" xlink:show="replace"><text:span text:style-name="T2790">1V-701</text:span></text:a><text:span text:style-name="T2791">, 2022-11-18, paskelbta TAR 2022-11-18, i. k. 2022-23333</text:span></text:p>
      <text:p text:style-name="Normal"/>
      <text:p text:style-name="P2792"><text:span text:style-name="T2793">121</text:span><text:span text:style-name="T2794">. Prašymai išduoti ar pakeisti leidi</text:span><text:span text:style-name="T2795">mą ir su šiais prašymais susiję dokumentai sudaromi, tvarkomi, saugomi ir, pasibaigus jų saugojimo terminui, sunaikinami Lietuvos Respublikos dokumentų ir archyvų įstatyme nustatyta tvarka.<text:s/></text:span></text:p>
      <text:p text:style-name="P2796">___________________________</text:p>
      <text:p text:style-name="P2797">Lietuvos Respublikos ilgalaikio gyventojo leidimo gyventi Europos Sąjungoje išdavimo tvarkos aprašo</text:p>
      <text:p text:style-name="P2800"><text:span text:style-name="T2801">1</text:span><text:span text:style-name="T2802"><text:s/>priedas</text:span></text:p>
      <text:p text:style-name="P2803"/>
      <text:p text:style-name="P2804"><text:span text:style-name="T2805">DUOMENYS, NURODOMI PILDANT PRAŠYMĄ IŠDUOTI<text:s/></text:span><text:span text:style-name="T2806">LIETUVOS RESPUBLIKOS ILGALAIKIO GYVENTOJO LEIDIMĄ GYVENTI EUROPOS SĄJUNGOJE</text:span></text:p>
      <text:p text:style-name="P2807"/>
      <text:p text:style-name="P2808"/>
      <text:p text:style-name="P2809"><text:span text:style-name="T2810">1</text:span><text:span text:style-name="T2811">. Pasirenkama<text:s/></text:span><text:span text:style-name="T2812">prašymo išduoti Lietuvos Respublikos ilgalaikio gyventojo leidimą gyventi Europos Sąjungoje (toliau – leidimas nuolat gyventi) nagrinėjimo tvarka (skubos ar bendra tvarka).</text:span></text:p>
      <text:p text:style-name="P2813"><text:span text:style-name="T2814">2</text:span><text:span text:style-name="T2815">. Užsieniečio asmens duomenys:</text:span></text:p>
      <text:p text:style-name="P2816"><text:span text:style-name="T2817">2.1</text:span><text:span text:style-name="T2818">.</text:span><text:span text:style-name="T2819"><text:tab/>Lietuvos Respublikoje suteiktas asmens<text:s/></text:span><text:span text:style-name="T2820">kodas (jeigu asmens kodas suteiktas);</text:span></text:p>
      <text:p text:style-name="P2821"><text:span text:style-name="T2822">2.2</text:span><text:span text:style-name="T2823">.</text:span><text:span text:style-name="T2824"><text:tab/>vardas (-ai) ir pavardė (-ės);</text:span></text:p>
      <text:p text:style-name="P2825"><text:span text:style-name="T2826">2.3</text:span><text:span text:style-name="T2827">.</text:span><text:span text:style-name="T2828"><text:tab/>ankstesnė pavardė (-ės);</text:span></text:p>
      <text:p text:style-name="P2829"><text:span text:style-name="T2830">2.4</text:span><text:span text:style-name="T2831">.</text:span><text:span text:style-name="T2832"><text:tab/>gimimo data;</text:span></text:p>
      <text:p text:style-name="P2833"><text:span text:style-name="T2834">2.5</text:span><text:span text:style-name="T2835">.</text:span><text:span text:style-name="T2836"><text:tab/>lytis;</text:span></text:p>
      <text:p text:style-name="P2837"><text:span text:style-name="T2838">2.6</text:span><text:span text:style-name="T2839">.</text:span><text:span text:style-name="T2840"><text:tab/>gimimo vieta;</text:span></text:p>
      <text:p text:style-name="P2841"><text:span text:style-name="T2842">2.7</text:span><text:span text:style-name="T2843">.</text:span><text:span text:style-name="T2844"><text:tab/>pilietybė;</text:span></text:p>
      <text:p text:style-name="P2845"><text:span text:style-name="T2846">2.8</text:span><text:span text:style-name="T2847">.</text:span><text:span text:style-name="T2848"><text:tab/>ankstesnė pilietybė;</text:span></text:p>
      <text:p text:style-name="P2849"><text:span text:style-name="T2850">2.9</text:span><text:span text:style-name="T2851">.</text:span><text:span text:style-name="T2852"><text:tab/>šeimyninė padėtis:</text:span></text:p>
      <text:p text:style-name="P2853"><text:span text:style-name="T2854">2.9.1</text:span><text:span text:style-name="T2855">. jeigu užsienietis (-ė) yra vedęs ar ištekėjusi – santuokos sudarymo data;</text:span></text:p>
      <text:p text:style-name="P2856"><text:span text:style-name="T2857">2.9.2</text:span><text:span text:style-name="T2858">. jeigu užsienietis (-ė) yra išsituokęs ar išsituokusi – ištuokos data;</text:span></text:p>
      <text:p text:style-name="P2859"><text:span text:style-name="T2860">2.9.3</text:span><text:span text:style-name="T2861">. jeigu sudaryta partnerystės sutartis – partnerystės sutarties sudarymo data;</text:span></text:p>
      <text:p text:style-name="P2862"><text:span text:style-name="T2863">2.9.4</text:span><text:span text:style-name="T2864">. jeigu nutraukta partnerystės sutartis – partnerystės sutarties nutraukimo data;</text:span></text:p>
      <text:p text:style-name="P2865"><text:span text:style-name="T2866">2.9.5</text:span><text:span text:style-name="T2867">. jeigu užsienietis yra (-ė) našlys ar našlė – sutuoktinio ar partnerio mirties data.</text:span></text:p>
      <text:p text:style-name="P2868"><text:span text:style-name="T2869">3</text:span><text:span text:style-name="T2870">. Duomenys apie užsieniečio gyvenamąją vietą Lietuvos Respublikoje:</text:span></text:p>
      <text:p text:style-name="P2871"><text:span text:style-name="T2872">3.</text:span><text:span text:style-name="T2873">1</text:span><text:span text:style-name="T2874">.</text:span><text:span text:style-name="T2875"><text:tab/>duomenys apie tai, ar gyvenamoji vieta yra deklaruota Lietuvos Respublikoje;</text:span></text:p>
      <text:p text:style-name="P2876"><text:span text:style-name="T2877">3.2</text:span><text:span text:style-name="T2878">.</text:span><text:span text:style-name="T2879"><text:tab/>gyvenamosios vietos adresas.</text:span></text:p>
      <text:p text:style-name="P2880"><text:span text:style-name="T2881">4</text:span><text:span text:style-name="T2882">. Užsieniečio telefono numeris, e</text:span><text:span text:style-name="T2883">lektroninio pašto adresas, kuriuo užsienietis pageidauja gauti pranešimus ar sprendimus leidimo<text:s/></text:span><text:span text:style-name="T2884">nuolat gyventi išdavimo (pakeitimo, panaikinimo) klausimais</text:span><text:span text:style-name="T2885">.</text:span></text:p>
      <text:p text:style-name="P2886"><text:span text:style-name="T2887">5</text:span><text:span text:style-name="T2888">. Galiojančio kelionės dokumento duomenys (serija, numeris, išdavimo data, galiojimo data, dokumentą išdavusi valstybė).</text:span></text:p>
      <text:p text:style-name="P2889"><text:span text:style-name="T2890">6</text:span><text:span text:style-name="T2891">. Papildomi duomenys apie užsienietį, nurodant:</text:span></text:p>
      <text:p text:style-name="P2892"><text:span text:style-name="T2893">6.1</text:span><text:span text:style-name="T2894">.</text:span><text:span text:style-name="T2895"><text:tab/>ar<text:s/></text:span><text:span text:style-name="T2896">užsienietis serga liga (-omis), kuri (-ios) gali grėsti gyventojų sveikatai (jei taip – nurodoma liga (-os));</text:span></text:p>
      <text:p text:style-name="P2897"><text:span text:style-name="T2898">6.2</text:span><text:span text:style-name="T2899">.</text:span><text:span text:style-name="T2900"><text:tab/>užsieniečio įgytą išsilavinimą (kada ir kokią (-ias) mokymo įstaigą (-as) užsienietis baigė ir kokią (-ias) specialybę (-es) įgijo);</text:span></text:p>
      <text:p text:style-name="P2901"><text:span text:style-name="T2902">6.</text:span><text:span text:style-name="T2903">3</text:span><text:span text:style-name="T2904">.</text:span><text:span text:style-name="T2905"><text:tab/>užsieniečio faktines gyvenamąsias vietas per pastaruosius 10 metų (valstybės, konkretūs adresai);</text:span></text:p>
      <text:p text:style-name="P2906"><text:span text:style-name="T2907">6.4</text:span><text:span text:style-name="T2908">.</text:span><text:span text:style-name="T2909"><text:tab/>turėtą (-as) kitos (-ų) valstybės (-ių) pilietybę (-es) ir ar buvo netekęs užsienio valstybės pilietybės (jeigu taip – nurodoma netekimo priežas</text:span><text:span text:style-name="T2910">tis);</text:span></text:p>
      <text:p text:style-name="P2911"><text:span text:style-name="T2912">6.5</text:span><text:span text:style-name="T2913">.</text:span><text:span text:style-name="T2914"><text:tab/>dabartinę (-es) ir buvusią (-ias) darbovietę (-es), darbo joje (jose) laikotarpį ir pareigas;</text:span></text:p>
      <text:p text:style-name="P2915"><text:span text:style-name="T2916">6.6</text:span><text:span text:style-name="T2917">.</text:span><text:span text:style-name="T2918"><text:tab/>duomenys apie tai ar užsienio valstybėje užsienietis yra (buvo) pripažintas įtariamuoju, kaltinamuoju ir ar buvo teistas, o jeigu yra (buv</text:span><text:span text:style-name="T2919">o) pripažintas įtariamuoju ar buvo teistas – kada ir už kokią (-ias) nusikalstamą (-as) veiką (-as) yra (buvo) pripažintas įtariamuoju taip pat ar buvo nuteistas ir kokia buvo paskirta (-os) bausmė (-ės) ir ar ji (jos) atlikta (-os);</text:span></text:p>
      <text:p text:style-name="P2920"><text:span text:style-name="T2921">6.7</text:span><text:span text:style-name="T2922">.</text:span><text:span text:style-name="T2923"><text:tab/>ar buvo kalti</text:span><text:span text:style-name="T2924">namas nusikaltimo taikai, nusikaltimo žmoniškumui ar karo nusikaltimo padarymu, kurstymu daryti tokius nusikaltimus ar dalyvavimu darant tokius nusikaltimus arba nuteistas už tokias veikas (jeigu taip – nurodoma kada ir kur);</text:span></text:p>
      <text:p text:style-name="P2925"><text:span text:style-name="T2926">6.8</text:span><text:span text:style-name="T2927">.</text:span><text:span text:style-name="T2928"><text:tab/>valstybę (-es), kuri<text:s/></text:span><text:span text:style-name="T2929">(-ios) užsieniečiui išdavė vizą (-as) ar leidimą (-us) gyventi per pastaruosius 5 metus;</text:span></text:p>
      <text:p text:style-name="P2930"><text:span text:style-name="T2931">6.9</text:span><text:span text:style-name="T2932">.</text:span><text:span text:style-name="T2933"><text:tab/>ar užsienio valstybė (-ės) per pastaruosius 5 metus užsieniečiui atsakė išduoti vizą ar leidimą gyventi arba uždraudė atvykti į ją (jeigu taip – nurodoma prie</text:span><text:span text:style-name="T2934">žastis ir valstybė, kuri užsieniečiui atsakė išduoti vizą ar leidimą gyventi arba uždraudė atvykti į šią valstybę);</text:span></text:p>
      <text:p text:style-name="P2935"><text:span text:style-name="T2936">6.10</text:span><text:span text:style-name="T2937">.</text:span><text:span text:style-name="T2938"><text:tab/>ar užsienietis kreipėsi į atitinkamas užsienio valstybės institucijas dėl prieglobsčio suteikimo (jeigu taip – nurodoma kada, koki</text:span><text:span text:style-name="T2939">a valstybė ir kokiam laikotarpiui užsieniečiui suteikė prieglobstį. Jeigu buvo atsisakyta suteikti užsienio valstybėje politinį prieglobstį – nurodoma atsisakymo priežastis);</text:span></text:p>
      <text:p text:style-name="P2940"><text:span text:style-name="T2941">6.11</text:span><text:span text:style-name="T2942">.</text:span><text:span text:style-name="T2943"><text:tab/>ar užsienietis turi (turėjo) ryšių su kilmės ar kitos valstybės (išskyr</text:span><text:span text:style-name="T2944">us Lietuvos Respublikos) žvalgybos, saugumo ir (ar) karinėmis tarnybomis (dirba (dirbo) tokioms tarnyboms, teikė joms informaciją, vykdė jų pavedimus ar kitaip bendradarbiavo) (jeigu taip – nurodoma kada, kokios valstybės ir su kokiomis tarnybomis);</text:span></text:p>
      <text:p text:style-name="P2945"><text:span text:style-name="T2946">6.12</text:span><text:span text:style-name="T2947">.</text:span><text:span text:style-name="T2948"><text:tab/>ar šiuo metu užsienietis turi galiojantį leidimą gyventi Lietuvos Respublikoje. Jeigu užsienietis neturi galiojančio leidimo gyventi Lietuvos Respublikoje – ar turi (turėjo) ryšių su Lietuvos Respublikoje gyvenančiais asmenimis (įskaitant kitų užsienio</text:span><text:span text:style-name="T2949"><text:s/>valstybių piliečius, gyvenančius Lietuvos Respublikoje) (jeigu taip – nurodoma asmens pilietybė, vardas, pavardė, gimimo data arba amžius ir šio ryšio pobūdis).</text:span></text:p>
      <text:p text:style-name="P2950"><text:span text:style-name="T2951">7</text:span><text:span text:style-name="T2952">. Duomenys apie užsieniečio sutuoktinį arba asmenį, su kuriuo sudaryta partnerystės sut</text:span><text:span text:style-name="T2953">artis (Lietuvos Respublikoje suteiktas asmens kodas (jeigu asmens kodas suteiktas), vardas (-ai), pavardė (-ės), gimimo data, lytis, pilietybė ir duomenys apie tai ar sutuoktinis (partneris) atvyksta kartu su užsieniečiu).</text:span></text:p>
      <text:p text:style-name="P2954"><text:span text:style-name="T2955">8</text:span><text:span text:style-name="T2956">. Duomenys apie užsieniečio<text:s/></text:span><text:span text:style-name="T2957">vaikus (įvaikius) iki 18 metų, jeigu užsienietis turi vaikų (įvaikių) iki 18 metų (Lietuvos Respublikoje suteiktas asmens kodas (jeigu asmens kodas suteiktas), vardas (-ai), pavardė (-ės), gimimo data, lytis, pilietybė ir duomenys apie tai ar vaikas (įvaik</text:span><text:span text:style-name="T2958">is) iki 18 metų atvyksta kartu su užsieniečiu).</text:span></text:p>
      <text:p text:style-name="P2959"><text:span text:style-name="T2960">9</text:span><text:span text:style-name="T2961">. Duomenys apie tai ar prašymas pildomas už <text:s/>nepilnametį <text:s/>užsienietį vaiką (įvaikį) (jeigu taip – nurodomi tėvų duomenys (Lietuvos Respublikoje suteiktas asmens kodas (jeigu asmens kodas suteiktas), vard</text:span><text:span text:style-name="T2962">as (-ai), pavardė (-ės), gimimo data, lytis, pilietybė, jeigu tėvas (motina) yra miręs (-usi) – mirties data).</text:span></text:p>
      <text:p text:style-name="P2963"><text:span text:style-name="T2964">10</text:span><text:span text:style-name="T2965">. Pagrindas, pagal kurį prašoma išduoti leidimą nuolat gyventi.<text:s/></text:span></text:p>
      <text:p text:style-name="P2966"><text:span text:style-name="T2967">11</text:span><text:span text:style-name="T2968">.<text:s/></text:span><text:span text:style-name="T2969">Duomenys apie<text:s/></text:span><text:span text:style-name="T2970">valstybės rinkliavos sumokėjimą.</text:span></text:p>
      <text:p text:style-name="P2971"><text:span text:style-name="T2972">12</text:span><text:span text:style-name="T2973">. Žyma, kad<text:s/></text:span><text:span text:style-name="T2974">užsienietis susipažino su šia informacija:</text:span></text:p>
      <text:p text:style-name="P2975"><text:span text:style-name="T2976">12.1</text:span><text:span text:style-name="T2977">.</text:span><text:span text:style-name="T2978"><text:tab/>žino, kad dėl melagingų duomenų pateikimo gali būti atsisakyta tenkinti mano prašymą arba panaikintas jau išduotas leidimas nuolat gyventi, o užsienietis gali būti patrauktas atsakomybėn pagal Lietuvos Res</text:span><text:span text:style-name="T2979">publikos teisės aktus;</text:span></text:p>
      <text:p text:style-name="P2980"><text:span text:style-name="T2981">12.2</text:span><text:span text:style-name="T2982">.</text:span><text:span text:style-name="T2983"><text:tab/>žino, kad leidimą nuolat gyventi turintis užsienietis, jeigu jis pakeičia asmens tapatybę ar pilietybę patvirtinančius dokumentus arba gyvenamąją vietą arba jeigu pasikeičia jo šeiminė padėtis, ne vėliau kaip per 7 dienas n</text:span><text:span text:style-name="T2984">uo asmens tapatybę ar pilietybę patvirtinančių dokumentų arba gyvenamosios vietos pakeitimo arba šeiminės padėties pasikeitimo dienos laisvos formos rašytinį pranešimą pateikia Migracijos departamentui;<text:s/></text:span></text:p>
      <text:p text:style-name="P2985"><text:span text:style-name="T2986">12.3</text:span><text:span text:style-name="T2987">.</text:span><text:span text:style-name="T2988"><text:tab/>žino, kad leidimą nuolat gyventi turintis<text:s/></text:span><text:span text:style-name="T2989">užsienietis, praradęs šį dokumentą, laisvos formos rašytinį pranešimą pateikia Migracijos departamentui, o esantis užsienio valstybėje<text:s/></text:span>–<text:span text:style-name="T2990"><text:s/>Lietuvos Respublikos diplomatinei atstovybei ar konsulinei įstaigai užsienyje.</text:span></text:p>
      <text:p text:style-name="P2991"><text:span text:style-name="T2992">13</text:span><text:span text:style-name="T2993">. Jeigu prašymą pateikia užsieni</text:span><text:span text:style-name="T2994">etis ne asmeniškai – prašymą pateikiančio asmens vardas, pavardė, gimimo data.<text:s/></text:span></text:p>
      <text:p text:style-name="P2995"><text:span text:style-name="T2996">14</text:span><text:span text:style-name="T2997">. Migracijos departamento skyrius, kuriame užsienietis pageidauja atsiimti leidimą nuolat gyventi.</text:span><text:s/></text:p>
      <text:p text:style-name="P2998">Papildyta punktu:</text:p>
      <text:p text:style-name="P2999"><text:span text:style-name="T3000">Nr.<text:s/></text:span><text:a xlink:href="https://www.e-tar.lt/portal/legalAct.html?documentId=b599bf20d2e111ed9978886e85107ab2" office:target-frame-name="_top" xlink:show="replace"><text:span text:style-name="T3001">1V-190</text:span></text:a><text:span text:style-name="T3002">, 2023-04-04, paskelbta TAR 2023-04-04, i. k. 2023-06411</text:span></text:p>
      <text:p text:style-name="Normal"/>
      <text:p text:style-name="P3003"><text:span text:style-name="T3004">15</text:span><text:span text:style-name="T3005">. Nurodoma, ar užsienietis pageidauja, kad leidimas nuolat gyventi būtų išsiųstas jo nurodytu adresu, jeigu taip, užsienietis nurodo:<text:s/></text:span><text:span text:style-name="T3006">adresą Lietuvos Respublikoje, kuriuo kurjeris turi pristatyti leidimą nuolat gyventi, mobilaus telefono numerį ir elektroninio pašto adresą, kuriuo</text:span><text:span text:style-name="T3007"><text:s/>užsienietis pageidauja būti informuojamas apie leidimo nuolat gyventi pristatymą,<text:s/></text:span><text:span text:style-name="T3008">o jeigu užsienietis pageid</text:span><text:span text:style-name="T3009">auja, kad jo leidimas nuolat gyventi būtų įteiktas kitam asmeniui (Lietuvos Respublikos piliečiui ar užsieniečiui, turinčiam galiojantį teisę nuolat gyventi Lietuvoje Respublikoje suteikiantį ar patvirtinantį dokumentą), – nurodo jo vardą ir pavardę</text:span><text:span text:style-name="T3010">.</text:span><text:s/></text:p>
      <text:p text:style-name="P3011">Papildyta punktu:</text:p>
      <text:p text:style-name="P3012"><text:span text:style-name="T3013">Nr.<text:s/></text:span><text:a xlink:href="https://www.e-tar.lt/portal/legalAct.html?documentId=b599bf20d2e111ed9978886e85107ab2" office:target-frame-name="_top" xlink:show="replace"><text:span text:style-name="T3014">1V-190</text:span></text:a><text:span text:style-name="T3015">, 2023-04-04, paskelbta TAR 2023-04-04, i. k. 2023-06411</text:span></text:p>
      <text:p text:style-name="Normal"/>
      <text:p text:style-name="P3016"><text:span text:style-name="T3017">__________</text:span></text:p>
      <text:p text:style-name="P3018"><text:span text:style-name="T3019">2 priedas.</text:span><text:span text:style-name="T3020"><text:s/>Neteko galios nuo 2022-04-15</text:span></text:p>
      <text:p text:style-name="P3021">Priedo naikinimas:</text:p>
      <text:p text:style-name="P3022"><text:span text:style-name="T3023">Nr.<text:s/></text:span><text:a xlink:href="https://www.e-tar.lt/portal/legalAct.html?documentId=d9e21f70bbe611ec8d9390588bf2de65" office:target-frame-name="_top" xlink:show="replace"><text:span text:style-name="T3024">1V-290</text:span></text:a><text:span text:style-name="T3025">, 2022-04-14, paskelbta TAR 2022-04-14, i. k. 2022-07654</text:span></text:p>
      <text:p text:style-name="Normal"/>
      <text:p text:style-name="P3026">Lietuvos Respublikos ilgalaikio gyventojo leidimo gyventi Europos Sąjungoje išdavimo tvarkos aprašo<text:s/></text:p>
      <text:p text:style-name="P3029">3<text:span text:style-name="T3030"><text:s/>priedas</text:span></text:p>
      <text:p text:style-name="P3031"/>
      <text:p text:style-name="P3032"/>
      <text:p text:style-name="P3033"><text:span text:style-name="T3034">DUOMENYS, NURODOMI PILDANT PRAŠYMĄ PAKEISTI<text:s/></text:span><text:span text:style-name="T3035">LIETUVOS RESPUBLIKOS ILGALAIKIO GYVENTOJO LEIDIMĄ GYVENTI EUROPOS SĄJUNGOJE</text:span></text:p>
      <text:p text:style-name="P3036"/>
      <text:p text:style-name="P3037"/>
      <text:p text:style-name="P3038"><text:span text:style-name="T3039">1</text:span><text:span text:style-name="T3040">. Pasirenkama prašymo pakeisti Lietuvos Respublikos ilgalaikio gyventojo lei</text:span><text:span text:style-name="T3041">dimą gyventi Europos Sąjungoje (toliau – leidimas nuolat gyventi) nagrinėjimo tvarka (skubos ar bendra tvarka).</text:span></text:p>
      <text:p text:style-name="P3042"><text:span text:style-name="T3043">2</text:span><text:span text:style-name="T3044">. Užsieniečio asmens duomenys:</text:span></text:p>
      <text:p text:style-name="P3045"><text:span text:style-name="T3046">2.1</text:span><text:span text:style-name="T3047">. Lietuvos Respublikoje suteiktas asmens kodas;</text:span></text:p>
      <text:p text:style-name="P3048"><text:span text:style-name="T3049">2.2</text:span><text:span text:style-name="T3050">. vardas (-ai) ir pavardė (-ės);</text:span></text:p>
      <text:p text:style-name="P3051"><text:span text:style-name="T3052">2.3</text:span><text:span text:style-name="T3053">.<text:s/></text:span><text:span text:style-name="T3054">ankstesnė pavardė (-ės);</text:span></text:p>
      <text:p text:style-name="P3055"><text:span text:style-name="T3056">2.4</text:span><text:span text:style-name="T3057">. gimimo data;</text:span></text:p>
      <text:p text:style-name="P3058"><text:span text:style-name="T3059">2.5</text:span><text:span text:style-name="T3060">. lytis;</text:span></text:p>
      <text:p text:style-name="P3061"><text:span text:style-name="T3062">2.6</text:span><text:span text:style-name="T3063">. gimimo vieta;</text:span></text:p>
      <text:p text:style-name="P3064"><text:span text:style-name="T3065">2.7</text:span><text:span text:style-name="T3066">. pilietybė;</text:span></text:p>
      <text:p text:style-name="P3067"><text:span text:style-name="T3068">3</text:span><text:span text:style-name="T3069">. Duomenys apie užsieniečio gyvenamąją vietą Lietuvos Respublikoje:</text:span></text:p>
      <text:p text:style-name="P3070"><text:span text:style-name="T3071">3.1</text:span><text:span text:style-name="T3072">. duomenys apie tai, ar gyvenamoji vieta yra deklaruota Lietuvos<text:s/></text:span><text:span text:style-name="T3073">Respublikoje;</text:span></text:p>
      <text:p text:style-name="P3074"><text:span text:style-name="T3075">3.2</text:span><text:span text:style-name="T3076">. gyvenamosios vietos adresas.</text:span></text:p>
      <text:p text:style-name="P3077"><text:span text:style-name="T3078">4</text:span><text:span text:style-name="T3079">. Užsieniečio telefono numeris, e</text:span><text:span text:style-name="T3080">lektroninio pašto adresas, kuriuo užsienietis pageidauja gauti pranešimus ar sprendimus leidimo nuolat gyventi išdavimo (pakeitimo, panaikinimo) klausimais.<text:s/></text:span></text:p>
      <text:p text:style-name="P3081"><text:span text:style-name="T3082">5</text:span><text:span text:style-name="T3083">.</text:span><text:span text:style-name="T3084"><text:s/>Pagrindas, pagal kurį prašoma pakeisti leidimą nuolat gyventi.<text:s/></text:span></text:p>
      <text:p text:style-name="P3085"><text:span text:style-name="T3086">6</text:span><text:span text:style-name="T3087">. Turėto leidimo nuolat gyventi duomenys (numeris, išdavimo ir galiojimo datos).</text:span></text:p>
      <text:p text:style-name="P3088"><text:span text:style-name="T3089">7</text:span><text:span text:style-name="T3090">.<text:s/></text:span><text:span text:style-name="T3091">Duomenys apie<text:s/></text:span><text:span text:style-name="T3092">valstybės rinkliavos sumokėjimą.</text:span></text:p>
      <text:p text:style-name="P3093"><text:span text:style-name="T3094">8</text:span><text:span text:style-name="T3095">. Žyma, kad užsienietis susipažino su šia info</text:span><text:span text:style-name="T3096">rmacija:</text:span></text:p>
      <text:p text:style-name="P3097"><text:span text:style-name="T3098">8.1</text:span><text:span text:style-name="T3099">. žino, kad dėl melagingų duomenų pateikimo gali būti panaikintas išduotas leidimas nuolat gyventi, o užsienietis gali būti patrauktas atsakomybėn pagal Lietuvos Respublikos teisės aktus;</text:span></text:p>
      <text:p text:style-name="P3100"><text:span text:style-name="T3101">8.2</text:span><text:span text:style-name="T3102">. žino, kad leidimą nuolat gyventi turintis užs</text:span><text:span text:style-name="T3103">ienietis, jeigu jis pakeičia asmens tapatybę ar pilietybę patvirtinančius dokumentus arba gyvenamąją vietą arba jeigu pasikeičia jo šeiminė padėtis, ne vėliau kaip per 7 dienas nuo asmens tapatybę ar pilietybę patvirtinančių dokumentų arba gyvenamosios vie</text:span><text:span text:style-name="T3104">tos pakeitimo arba šeiminės padėties pasikeitimo dienos laisvos formos rašytinį pranešimą pateikia Migracijos departamentui.</text:span></text:p>
      <text:p text:style-name="P3105"><text:span text:style-name="T3106">9</text:span><text:span text:style-name="T3107">. Jeigu prašymą pateikia užsienietis ne asmeniškai – prašymą pateikiančio asmens vardas, pavardė, gimimo data.<text:s/></text:span></text:p>
      <text:p text:style-name="P3108"><text:span text:style-name="T3109">10</text:span><text:span text:style-name="T3110">. Migr</text:span><text:span text:style-name="T3111">acijos departamento skyrius, kuriame užsienietis pageidauja atsiimti leidimą nuolat gyventi.</text:span><text:s/></text:p>
      <text:p text:style-name="P3112">Papildyta punktu:</text:p>
      <text:p text:style-name="P3113"><text:span text:style-name="T3114">Nr.<text:s/></text:span><text:a xlink:href="https://www.e-tar.lt/portal/legalAct.html?documentId=b599bf20d2e111ed9978886e85107ab2" office:target-frame-name="_top" xlink:show="replace"><text:span text:style-name="T3115">1V-190</text:span></text:a><text:span text:style-name="T3116">, 2023-04-04, paskelbta TAR<text:s/></text:span><text:span text:style-name="T3117">2023-04-04, i. k. 2023-06411</text:span></text:p>
      <text:p text:style-name="Normal"/>
      <text:p text:style-name="P3118"><text:span text:style-name="T3119">11</text:span><text:span text:style-name="T3120">. Nurodoma, ar užsienietis pageidauja, kad leidimas nuolat gyventi būtų išsiųstas jo nurodytu adresu, jeigu taip, užsienietis nurodo: adresą Lietuvos Respublikoje, kuriuo kurjeris turi pristatyti leidimą nuolat gyventi,<text:s/></text:span><text:span text:style-name="T3121">mobilaus telefono numerį ir elektroninio pašto adresą, kuriuo</text:span><text:span text:style-name="T3122"><text:s/>užsienietis pageidauja būti informuojamas apie leidimo<text:s/></text:span><text:span text:style-name="T3123">nuolat<text:s/></text:span><text:span text:style-name="T3124">gyventi pristatymą,<text:s/></text:span><text:span text:style-name="T3125">o jeigu užsienietis pageidauja, kad jo leidimas nuolat gyventi būtų įteiktas kitam asmeniui (Lietuvos Respubliko</text:span><text:span text:style-name="T3126">s piliečiui ar užsieniečiui, turinčiam galiojantį teisę nuolat gyventi Lietuvoje Respublikoje suteikiantį ar patvirtinantį dokumentą), – nurodo jo vardą ir pavardę</text:span><text:span text:style-name="T3127">.<text:s/></text:span></text:p>
      <text:p text:style-name="P3128">Papildyta punktu:</text:p>
      <text:p text:style-name="P3129"><text:span text:style-name="T3130">Nr.<text:s/></text:span><text:a xlink:href="https://www.e-tar.lt/portal/legalAct.html?documentId=b599bf20d2e111ed9978886e85107ab2" office:target-frame-name="_top" xlink:show="replace"><text:span text:style-name="T3131">1V-190</text:span></text:a><text:span text:style-name="T3132">, 2023-04-04, paskelbta TAR 2023-04-04, i. k. 2023-06411</text:span></text:p>
      <text:p text:style-name="Normal"/>
      <text:p text:style-name="P3133"><text:span text:style-name="T3134">__________</text:span></text:p>
      <text:p text:style-name="P3135"><text:span text:style-name="T3136">6 priedas.</text:span><text:span text:style-name="T3137"><text:s/>Neteko galios nuo 2012-06-14</text:span></text:p>
      <text:p text:style-name="P3138">Priedo naikinimas:</text:p>
      <text:p text:style-name="P3139"><text:span text:style-name="T3140">Nr.<text:s/></text:span><text:a xlink:href="https://www.e-tar.lt/portal/legalAct.html?documentId=TAR.88C1F890F14F" office:target-frame-name="_top" xlink:show="replace"><text:span text:style-name="T3141">1V-445</text:span></text:a><text:span text:style-name="T3142">, 2012-06-07, Žin. 2012, Nr. 66-3364 (2012-06-13), i. k. 1122310ISAK001V-445</text:span></text:p>
      <text:p text:style-name="P3143">Priedo pakeitimai:</text:p>
      <text:p text:style-name="P3144"><text:span text:style-name="T3145">Nr.<text:s/></text:span><text:a xlink:href="https://www.e-tar.lt/portal/legalAct.html?documentId=TAR.6D7467D4D965" office:target-frame-name="_top" xlink:show="replace"><text:span text:style-name="T3146">1V</text:span><text:span text:style-name="T3147">-219</text:span></text:a><text:span text:style-name="T3148">, 2007-06-14, Žin., 2007, Nr. 68-2700 (2007-06-21), i. k. 1072310ISAK001V-219</text:span></text:p>
      <text:p text:style-name="Normal"/>
      <text:p text:style-name="P3149"><text:span text:style-name="T3150">9 priedas.</text:span><text:span text:style-name="T3151"><text:s/>Neteko galios nuo 2007-06-22</text:span></text:p>
      <text:p text:style-name="P3152">Priedo naikinimas:</text:p>
      <text:p text:style-name="P3153"><text:span text:style-name="T3154">Nr.<text:s/></text:span><text:a xlink:href="https://www.e-tar.lt/portal/legalAct.html?documentId=TAR.6D7467D4D965" office:target-frame-name="_top" xlink:show="replace"><text:span text:style-name="T3155">1V-219</text:span></text:a><text:span text:style-name="T3156">, 2007-06-14, Žin.<text:s/></text:span><text:span text:style-name="T3157">2007, Nr. 68-2700 (2007-06-21), i. k. 1072310ISAK001V-219</text:span></text:p>
      <text:p text:style-name="Normal"/>
      <text:p text:style-name="P3158"/>
      <text:p text:style-name="P3159"/>
      <text:p text:style-name="P3160"><text:span text:style-name="T3161">Pakeitimai:</text:span></text:p>
      <text:p text:style-name="P3162"/>
      <text:p text:style-name="P3163"><text:span text:style-name="T3164">1.</text:span></text:p>
      <text:p text:style-name="P3165"><text:span text:style-name="T3166">Lietuvos Respublikos vidaus reikalų ministerija, Įsakymas</text:span></text:p>
      <text:p text:style-name="P3167"><text:span text:style-name="T3168">Nr.<text:s/></text:span><text:a xlink:href="https://www.e-tar.lt/portal/legalAct.html?documentId=TAR.CAB672FDC329" office:target-frame-name="_top" xlink:show="replace"><text:span text:style-name="T3169">1V-338</text:span></text:a><text:span text:style-name="T3170">, 2006-08-21, Žin., 2006, Nr.</text:span><text:span text:style-name="T3171"><text:s/>91-3596 (2006-08-26), i. k. 1062310ISAK001V-338</text:span></text:p>
      <text:p text:style-name="P3172"><text:span text:style-name="T3173">Dėl Lietuvos Respublikos vidaus reikalų ministro 2005 m. gruodžio 21 d. įsakymo Nr. 1V-445 "Dėl Leidimų nuolat gyventi Lietuvos Respublikoje užsieniečiams išdavimo bei fiktyvios santuokos sudarymo įvertinimo</text:span><text:span text:style-name="T3174"><text:s/>taisyklių patvirtinimo" pakeitimo</text:span></text:p>
      <text:p text:style-name="P3175"/>
      <text:p text:style-name="P3176"><text:span text:style-name="T3177">2.</text:span></text:p>
      <text:p text:style-name="P3178"><text:span text:style-name="T3179">Lietuvos Respublikos vidaus reikalų ministerija, Įsakymas</text:span></text:p>
      <text:p text:style-name="P3180"><text:span text:style-name="T3181">Nr.<text:s/></text:span><text:a xlink:href="https://www.e-tar.lt/portal/legalAct.html?documentId=TAR.6D7467D4D965" office:target-frame-name="_top" xlink:show="replace"><text:span text:style-name="T3182">1V-219</text:span></text:a><text:span text:style-name="T3183">, 2007-06-14, Žin., 2007, Nr. 68-2700 (2007-06-21), i. k. 1072310IS</text:span><text:span text:style-name="T3184">AK001V-219</text:span></text:p>
      <text:p text:style-name="P3185"><text:span text:style-name="T3186">Dėl Lietuvos Respublikos vidaus reikalų ministro 2005 m. gruodžio 21 d. įsakymo Nr. 1V-445 "Dėl Leidimų nuolat gyventi Lietuvos Respublikoje užsieniečiams išdavimo bei fiktyvios santuokos sudarymo įvertinimo taisyklių patvirtinimo" pakeitimo</text:span></text:p>
      <text:p text:style-name="P3187"/>
      <text:p text:style-name="P3188"><text:span text:style-name="T3189">3.</text:span></text:p>
      <text:p text:style-name="P3190"><text:span text:style-name="T3191">Lietuvos Respublikos vidaus reikalų ministerija, Įsakymas</text:span></text:p>
      <text:p text:style-name="P3192"><text:span text:style-name="T3193">Nr.<text:s/></text:span><text:a xlink:href="https://www.e-tar.lt/portal/legalAct.html?documentId=TAR.E5DA91AA2B01" office:target-frame-name="_top" xlink:show="replace"><text:span text:style-name="T3194">1V-174</text:span></text:a><text:span text:style-name="T3195">, 2009-04-30, Žin., 2009, Nr. 52-2073 (2009-05-08), i. k. 1092310ISAK001V-174</text:span></text:p>
      <text:p text:style-name="P3196"><text:span text:style-name="T3197">Dėl Lietuvos Respublikos vi</text:span><text:span text:style-name="T3198">daus reikalų ministro 2005 m. gruodžio 21 d. įsakymo Nr. 1V-445 "Dėl Lietuvos Respublikos ilgalaikio gyventojo leidimo gyventi Europos Bendrijoje užsieniečiams išdavimo ir fiktyvios santuokos sudarymo, fiktyvios registruotos partnerystės bei fiktyvaus įvai</text:span><text:span text:style-name="T3199">kinimo įvertinimo taisyklių patvirtinimo" pakeitimo</text:span></text:p>
      <text:p text:style-name="P3200"/>
      <text:p text:style-name="P3201"><text:span text:style-name="T3202">4.</text:span></text:p>
      <text:p text:style-name="P3203"><text:span text:style-name="T3204">Lietuvos Respublikos vidaus reikalų ministerija, Įsakymas</text:span></text:p>
      <text:p text:style-name="P3205"><text:span text:style-name="T3206">Nr.<text:s/></text:span><text:a xlink:href="https://www.e-tar.lt/portal/legalAct.html?documentId=TAR.B8DF2915EA99" office:target-frame-name="_top" xlink:show="replace"><text:span text:style-name="T3207">1V-36</text:span></text:a><text:span text:style-name="T3208">, 2010-01-25, Žin., 2010, Nr. 13-645 (2010-02-02),<text:s/></text:span><text:span text:style-name="T3209">i. k. 1102310ISAK0001V-36</text:span></text:p>
      <text:p text:style-name="P3210"><text:span text:style-name="T3211">Dėl Lietuvos Respublikos vidaus reikalų ministro 2005 m. gruodžio 21 d. įsakymo Nr. 1V-445 "Dėl Lietuvos Respublikos ilgalaikio gyventojo leidimo gyventi Europos Bendrijoje užsieniečiams išdavimo ir fiktyvios santuokos sudarymo, f</text:span><text:span text:style-name="T3212">iktyvios registruotos partnerystės bei fiktyvaus įvaikinimo įvertinimo taisyklių patvirtinimo" pakeitimo</text:span></text:p>
      <text:p text:style-name="P3213"/>
      <text:p text:style-name="P3214"><text:span text:style-name="T3215">5.</text:span></text:p>
      <text:p text:style-name="P3216"><text:span text:style-name="T3217">Lietuvos Respublikos vidaus reikalų ministerija, Įsakymas</text:span></text:p>
      <text:p text:style-name="P3218"><text:span text:style-name="T3219">Nr.<text:s/></text:span><text:a xlink:href="https://www.e-tar.lt/portal/legalAct.html?documentId=TAR.47B9E430B138" office:target-frame-name="_top" xlink:show="replace"><text:span text:style-name="T3220">1V-</text:span><text:span text:style-name="T3221">214</text:span></text:a><text:span text:style-name="T3222">, 2011-03-21, Žin., 2011, Nr. 36-1745 (2011-03-26), i. k. 1112310ISAK001V-214</text:span></text:p>
      <text:p text:style-name="P3223"><text:span text:style-name="T3224">Dėl Lietuvos Respublikos vidaus reikalų ministro 2005 m. gruodžio 21 d. įsakymo Nr. 1V-445 "Dėl Lietuvos Respublikos ilgalaikio gyventojo leidimo gyventi Europos Bendrijoje už</text:span><text:span text:style-name="T3225">sieniečiams išdavimo ir fiktyvios santuokos sudarymo, fiktyvios registruotos partnerystės bei fiktyvaus įvaikinimo įvertinimo taisyklių patvirtinimo" pakeitimo</text:span></text:p>
      <text:p text:style-name="P3226"/>
      <text:p text:style-name="P3227"><text:span text:style-name="T3228">6.</text:span></text:p>
      <text:p text:style-name="P3229"><text:span text:style-name="T3230">Lietuvos Respublikos vidaus reikalų ministerija, Įsakymas</text:span></text:p>
      <text:p text:style-name="P3231"><text:span text:style-name="T3232">Nr.<text:s/></text:span><text:a xlink:href="https://www.e-tar.lt/portal/legalAct.html?documentId=TAR.8865D0892B00" office:target-frame-name="_top" xlink:show="replace"><text:span text:style-name="T3233">1V-83</text:span></text:a><text:span text:style-name="T3234">, 2012-01-30, Žin., 2012, Nr. 16-712 (2012-02-04), i. k. 1122310ISAK0001V-83</text:span></text:p>
      <text:p text:style-name="P3235"><text:span text:style-name="T3236">Dėl Lietuvos Respublikos vidaus reikalų ministro 2005 m. gruodžio 21 d. įsakymo Nr. 1V-445 "Dėl Lietuvos Respublikos ilgal</text:span><text:span text:style-name="T3237">aikio gyventojo leidimo gyventi Europos Bendrijoje užsieniečiams išdavimo ir fiktyvios santuokos sudarymo, fiktyvios registruotos partnerystės bei fiktyvaus įvaikinimo įvertinimo taisyklių patvirtinimo" pakeitimo</text:span></text:p>
      <text:p text:style-name="P3238"/>
      <text:p text:style-name="P3239"><text:span text:style-name="T3240">7.</text:span></text:p>
      <text:p text:style-name="P3241"><text:span text:style-name="T3242">Lietuvos Respublikos vidaus reikalų min</text:span><text:span text:style-name="T3243">isterija, Įsakymas</text:span></text:p>
      <text:p text:style-name="P3244"><text:span text:style-name="T3245">Nr.<text:s/></text:span><text:a xlink:href="https://www.e-tar.lt/portal/legalAct.html?documentId=TAR.88C1F890F14F" office:target-frame-name="_top" xlink:show="replace"><text:span text:style-name="T3246">1V-445</text:span></text:a><text:span text:style-name="T3247">, 2012-06-07, Žin., 2012, Nr. 66-3364 (2012-06-13), i. k. 1122310ISAK001V-445</text:span></text:p>
      <text:p text:style-name="P3248"><text:span text:style-name="T3249">Dėl Lietuvos Respublikos vidaus reikalų ministro 2005 m. gruodžio 2</text:span><text:span text:style-name="T3250">1 d. įsakymo Nr. 1V-445 "Dėl Lietuvos Respublikos ilgalaikio gyventojo leidimo gyventi Europos Bendrijoje užsieniečiams išdavimo ir fiktyvios santuokos sudarymo, fiktyvios registruotos partnerystės bei fiktyvaus įvaikinimo įvertinimo taisyklių patvirtinimo</text:span><text:span text:style-name="T3251">" pakeitimo</text:span></text:p>
      <text:p text:style-name="P3252"/>
      <text:p text:style-name="P3253"><text:span text:style-name="T3254">8.</text:span></text:p>
      <text:p text:style-name="P3255"><text:span text:style-name="T3256">Lietuvos Respublikos vidaus reikalų ministerija, Įsakymas</text:span></text:p>
      <text:p text:style-name="P3257"><text:span text:style-name="T3258">Nr.<text:s/></text:span><text:a xlink:href="https://www.e-tar.lt/portal/legalAct.html?documentId=TAR.A7140DAD3361" office:target-frame-name="_top" xlink:show="replace"><text:span text:style-name="T3259">1V-456</text:span></text:a><text:span text:style-name="T3260">, 2013-05-23, Žin., 2013, Nr. 56-2810 (2013-05-30), i. k. 1132310ISAK001V-456</text:span></text:p>
      <text:p text:style-name="P3261"><text:span text:style-name="T3262">Dėl Lietuvos</text:span><text:span text:style-name="T3263"><text:s/>Respublikos vidaus reikalų ministro 2005 m. gruodžio 21 d. įsakymo Nr. 1V-445 "Dėl Lietuvos Respublikos ilgalaikio gyventojo leidimo gyventi Europos Bendrijoje užsieniečiams išdavimo ir fiktyvios santuokos sudarymo, fiktyvios registruotos partnerystės bei</text:span><text:span text:style-name="T3264"><text:s/>fiktyvaus įvaikinimo įvertinimo taisyklių patvirtinimo" pakeitimo</text:span></text:p>
      <text:p text:style-name="P3265"/>
      <text:p text:style-name="P3266"><text:span text:style-name="T3267">9.</text:span></text:p>
      <text:p text:style-name="P3268"><text:span text:style-name="T3269">Lietuvos Respublikos vidaus reikalų ministerija, Įsakymas</text:span></text:p>
      <text:p text:style-name="P3270"><text:span text:style-name="T3271">Nr.<text:s/></text:span><text:a xlink:href="https://www.e-tar.lt/portal/legalAct.html?documentId=TAR.51187D4A6FCA" office:target-frame-name="_top" xlink:show="replace"><text:span text:style-name="T3272">1V-862</text:span></text:a><text:span text:style-name="T3273">, 2013-10-14, Žin., 2013, Nr.<text:s/></text:span><text:span text:style-name="T3274">110-5449 (2013-10-19), i. k. 1132310ISAK001V-862</text:span></text:p>
      <text:p text:style-name="P3275"><text:span text:style-name="T3276">Dėl Lietuvos Respublikos vidaus reikalų ministro 2005 m. gruodžio 21 d. įsakymo Nr. 1V-445 "Dėl Dokumentų Lietuvos Respublikos ilgalaikio gyventojo leidimui gyventi Europos Bendrijoje gauti pateikimo ir Liet</text:span><text:span text:style-name="T3277">uvos Respublikos ilgalaikio gyventojo leidimų gyventi Europos Bendrijoje užsieniečiams išdavimo, keitimo ir panaikinimo, pragyvento Lietuvos Respublikoje laikotarpio apskaičiavimo, taip pat fiktyvios santuokos sudarymo, fiktyvios registruotos partnerystės<text:s/></text:span><text:span text:style-name="T3278">bei fiktyvaus įvaikinimo įvertinimo tvarkos aprašo patvirtinimo" pakeitimo</text:span></text:p>
      <text:p text:style-name="P3279"/>
      <text:p text:style-name="P3280"><text:span text:style-name="T3281">10.</text:span></text:p>
      <text:p text:style-name="P3282"><text:span text:style-name="T3283">Lietuvos Respublikos vidaus reikalų ministerija, Įsakymas</text:span></text:p>
      <text:p text:style-name="P3284"><text:span text:style-name="T3285">Nr.<text:s/></text:span><text:a xlink:href="https://www.e-tar.lt/portal/legalAct.html?documentId=c06528d0a05b11e3aeb49a67165e3ad3" office:target-frame-name="_top" xlink:show="replace"><text:span text:style-name="T3286">1V-129</text:span></text:a><text:span text:style-name="T3287">,<text:s/></text:span><text:span text:style-name="T3288">2014-02-27, paskelbta TAR 2014-02-28, i. k. 2014-02327</text:span></text:p>
      <text:p text:style-name="P3289"><text:span text:style-name="T3290">Dėl Lietuvos Respublikos vidaus reikalų ministro 2005 m. gruodžio 21 d. įsakymo Nr. 1V-445 „Dėl dokumentų Lietuvos Respublikos ilgalaikio gyventojo leidimui gyventi Europos Sąjungoje gauti pateikimo ir</text:span><text:span text:style-name="T3291"><text:s/>Lietuvos Respublikos ilgalaikio gyventojo leidimų gyventi Europos Sąjungoje užsieniečiams išdavimo, keitimo ir panaikinimo, pragyvento Lietuvos Respublikoje laikotarpio apskaičiavimo, taip pat fiktyvios santuokos sudarymo, fiktyvios registruotos partnerys</text:span><text:span text:style-name="T3292">tės bei fiktyvaus įvaikinimo įvertinimo tvarkos aprašo patvirtinimo“ pakeitimo</text:span></text:p>
      <text:p text:style-name="P3293"/>
      <text:p text:style-name="P3294"><text:span text:style-name="T3295">11.</text:span></text:p>
      <text:p text:style-name="P3296"><text:span text:style-name="T3297">Lietuvos Respublikos vidaus reikalų ministerija, Įsakymas</text:span></text:p>
      <text:p text:style-name="P3298"><text:span text:style-name="T3299">Nr.<text:s/></text:span><text:a xlink:href="https://www.e-tar.lt/portal/legalAct.html?documentId=ae124260034011e4a721d671355b1e64" office:target-frame-name="_top" xlink:show="replace"><text:span text:style-name="T3300">1V-459</text:span></text:a><text:span text:style-name="T3301">, 2014</text:span><text:span text:style-name="T3302">-07-04, paskelbta TAR 2014-07-04, i. k. 2014-09849</text:span></text:p>
      <text:p text:style-name="P3303"><text:span text:style-name="T3304">Dėl Lietuvos Respublikos vidaus reikalų ministro 2005 m. gruodžio 21 d. įsakymo Nr.1V-445 "Dėl dokumentų Lietuvos Respublikos ilgalaikio gyventojo leidimui gyventi Europos Sąjungoje gauti pateikimo ir Liet</text:span><text:span text:style-name="T3305">uvos Respublikos ilgalaikio gyventojo leidimų gyventi Europos Sąjungoje užsieniečiams išdavimo, keitimo ir panaikinimo, pragyvento Lietuvos Respublikoje laikotarpio apskaičiavimo, taip pat fiktyvios santuokos sudarymo, fiktyvios registruotos partnerystės b</text:span><text:span text:style-name="T3306">ei fiktyvaus įvaikinimo įvertinimo tvarkos aprašo patvirtinimo" pakeitimo</text:span></text:p>
      <text:p text:style-name="P3307"/>
      <text:p text:style-name="P3308"><text:span text:style-name="T3309">12.</text:span></text:p>
      <text:p text:style-name="P3310"><text:span text:style-name="T3311">Lietuvos Respublikos vidaus reikalų ministerija, Įsakymas</text:span></text:p>
      <text:p text:style-name="P3312"><text:span text:style-name="T3313">Nr.<text:s/></text:span><text:a xlink:href="https://www.e-tar.lt/portal/legalAct.html?documentId=ea095bd09a5f11e499beb9b939badf67" office:target-frame-name="_top" xlink:show="replace"><text:span text:style-name="T3314">1V-14</text:span></text:a><text:span text:style-name="T3315">, 2015-01-12</text:span><text:span text:style-name="T3316">, paskelbta TAR 2015-01-12, i. k. 2015-00429</text:span></text:p>
      <text:p text:style-name="P3317"><text:span text:style-name="T3318">Dėl Lietuvos Respublikos vidaus reikalų ministro 2005 m. gruodžio 21 d. įsakymo Nr. 1V-445 „Dėl Dokumentų Lietuvos Respublikos ilgalaikio gyventojo leidimui gyventi Europos Sąjungoje gauti pateikimo ir Lietuvos<text:s/></text:span><text:span text:style-name="T3319">Respublikos ilgalaikio gyventojo leidimų gyventi Europos Sąjungoje užsieniečiams išdavimo, keitimo ir panaikinimo, pragyvento Lietuvos Respublikoje laikotarpio apskaičiavimo, taip pat fiktyvios santuokos sudarymo, fiktyvios <text:s/>registruotos partnerystės bei f</text:span><text:span text:style-name="T3320">iktyvaus įvaikinimo įvertinimo tvarkos aprašo patvirtinimo" pakeitimo</text:span></text:p>
      <text:p text:style-name="P3321"/>
      <text:p text:style-name="P3322"><text:span text:style-name="T3323">13.</text:span></text:p>
      <text:p text:style-name="P3324"><text:span text:style-name="T3325">Lietuvos Respublikos vidaus reikalų ministerija, Įsakymas</text:span></text:p>
      <text:p text:style-name="P3326"><text:span text:style-name="T3327">Nr.<text:s/></text:span><text:a xlink:href="https://www.e-tar.lt/portal/legalAct.html?documentId=180ed080c3f711e4bac9d73c75fc910a" office:target-frame-name="_top" xlink:show="replace"><text:span text:style-name="T3328">1V-161</text:span></text:a><text:span text:style-name="T3329">, 2015-03-06, p</text:span><text:span text:style-name="T3330">askelbta TAR 2015-03-06, i. k. 2015-03456</text:span></text:p>
      <text:p text:style-name="P3331"><text:span text:style-name="T3332">Dėl Lietuvos Respublikos vidaus reikalų ministro 2005 m. gruodžio 21 d. įsakymo Nr. 1V-445 „Dėl Dokumentų Lietuvos Respublikos ilgalaikio gyventojo leidimui gyventi Europos Sąjungoje gauti pateikimo ir Lietuvos Res</text:span><text:span text:style-name="T3333">publikos ilgalaikio gyventojo leidimų gyventi Europos Sąjungoje užsieniečiams išdavimo, keitimo ir panaikinimo, pragyvento Lietuvos Respublikoje laikotarpio apskaičiavimo, taip pat fiktyvios santuokos sudarymo, fiktyvios <text:s/>registruotos partnerystės bei fikt</text:span><text:span text:style-name="T3334">yvaus įvaikinimo įvertinimo tvarkos aprašo patvirtinimo" pakeitimo</text:span></text:p>
      <text:p text:style-name="P3335"/>
      <text:p text:style-name="P3336"><text:span text:style-name="T3337">14.</text:span></text:p>
      <text:p text:style-name="P3338"><text:span text:style-name="T3339">Lietuvos Respublikos vidaus reikalų ministerija, Įsakymas</text:span></text:p>
      <text:p text:style-name="P3340"><text:span text:style-name="T3341">Nr.<text:s/></text:span><text:a xlink:href="https://www.e-tar.lt/portal/legalAct.html?documentId=05021a6071a311e5906bc3a96c765ff4" office:target-frame-name="_top" xlink:show="replace"><text:span text:style-name="T3342">1V-809</text:span></text:a><text:span text:style-name="T3343">, 2015-10-13, pask</text:span><text:span text:style-name="T3344">elbta TAR 2015-10-13, i. k. 2015-15113</text:span></text:p>
      <text:p text:style-name="P3345"><text:span text:style-name="T3346">Dėl Lietuvos Respublikos vidaus reikalų ministro 2005 m. gruodžio 21 d. įsakymo Nr. 1V-445 „Dėl Dokumentų Lietuvos Respublikos ilgalaikio gyventojo leidimui gyventi Europos Sąjungoje gauti pateikimo ir Lietuvos<text:s/></text:span><text:span text:style-name="T3347">Respublikos ilgalaikio gyventojo leidimų gyventi Europos Sąjungoje užsieniečiams išdavimo, keitimo ir panaikinimo, pragyvento Lietuvos Respublikoje laikotarpio apskaičiavimo, taip pat fiktyvios santuokos sudarymo, fiktyvios registruotos partnerystės bei fi</text:span><text:span text:style-name="T3348">ktyvaus įvaikinimo įvertinimo tvarkos aprašo patvirtinimo“ pakeitimo</text:span></text:p>
      <text:p text:style-name="P3349"/>
      <text:p text:style-name="P3350"><text:span text:style-name="T3351">15.</text:span></text:p>
      <text:p text:style-name="P3352"><text:span text:style-name="T3353">Lietuvos Respublikos vidaus reikalų ministerija, Įsakymas</text:span></text:p>
      <text:p text:style-name="P3354"><text:span text:style-name="T3355">Nr.<text:s/></text:span><text:a xlink:href="https://www.e-tar.lt/portal/legalAct.html?documentId=4f5b1f40ad5711e5b12fbb7dc920ee2c" office:target-frame-name="_top" xlink:show="replace"><text:span text:style-name="T3356">1V-1057</text:span></text:a><text:span text:style-name="T3357">, 2015-12-28, p</text:span><text:span text:style-name="T3358">askelbta TAR 2015-12-28, i. k. 2015-20642</text:span></text:p>
      <text:p text:style-name="P3359"><text:span text:style-name="T3360">Dėl Lietuvos Respublikos vidaus reikalų ministro 2005 m. gruodžio 21 d. įsakymo Nr. 1V-445 „Dėl Dokumentų Lietuvos Respublikos ilgalaikio gyventojo leidimui gyventi Europos Sąjungoje gauti pateikimo ir Lietuvos Res</text:span><text:span text:style-name="T3361">publikos ilgalaikio gyventojo leidimų gyventi Europos Sąjungoje užsieniečiams išdavimo, keitimo ir panaikinimo, pragyvento Lietuvos Respublikoje laikotarpio fiktyvios registruotos partnerystės bei fiktyvaus įvaikinimo įvertinimo tvarkos aprašo patvirtinimo</text:span><text:span text:style-name="T3362">" pakeitimo</text:span></text:p>
      <text:p text:style-name="P3363"/>
      <text:p text:style-name="P3364"><text:span text:style-name="T3365">16.</text:span></text:p>
      <text:p text:style-name="P3366"><text:span text:style-name="T3367">Lietuvos Respublikos vidaus reikalų ministerija, Įsakymas</text:span></text:p>
      <text:p text:style-name="P3368"><text:span text:style-name="T3369">Nr.<text:s/></text:span><text:a xlink:href="https://www.e-tar.lt/portal/legalAct.html?documentId=ac2d6cc0ef6d11e58deaaf0783ebf65b" office:target-frame-name="_top" xlink:show="replace"><text:span text:style-name="T3370">1V-215</text:span></text:a><text:span text:style-name="T3371">, 2016-03-21, paskelbta TAR 2016-03-21, i. k. 2016-05484</text:span></text:p>
      <text:p text:style-name="P3372"><text:span text:style-name="T3373">Dėl Lietuvos<text:s/></text:span><text:span text:style-name="T3374">Respublikos vidaus reikalų ministro 2005 m. gruodžio 21 d. įsakymo Nr. 1V-445 „Dėl Dokumentų Lietuvos Respublikos ilgalaikio gyventojo leidimui gyventi Europos Sąjungoje gauti pateikimo ir Lietuvos Respublikos ilgalaikio gyventojo leidimų gyventi Europos S</text:span><text:span text:style-name="T3375">ąjungoje užsieniečiams išdavimo, keitimo ir panaikinimo, pragyvento Lietuvos Respublikoje laikotarpio apskaičiavimo,taip pat fiktyvios santuokos sudarymo, fiktyvios registruotos partnerystės bei fiktyvaus įvaikinimo įvertinimo tvarkos aprašo patvirtinimo“<text:s/></text:span><text:span text:style-name="T3376">pakeitimo</text:span></text:p>
      <text:p text:style-name="P3377"/>
      <text:p text:style-name="P3378"><text:span text:style-name="T3379">17.</text:span></text:p>
      <text:p text:style-name="P3380"><text:span text:style-name="T3381">Lietuvos Respublikos vidaus reikalų ministerija, Įsakymas</text:span></text:p>
      <text:p text:style-name="P3382"><text:span text:style-name="T3383">Nr.<text:s/></text:span><text:a xlink:href="https://www.e-tar.lt/portal/legalAct.html?documentId=8c937650014e11e6b9699b2946305ca6" office:target-frame-name="_top" xlink:show="replace"><text:span text:style-name="T3384">1V-285</text:span></text:a><text:span text:style-name="T3385">, 2016-04-13, paskelbta TAR 2016-04-13, i. k. 2016-09015</text:span></text:p>
      <text:p text:style-name="P3386"><text:span text:style-name="T3387">Dėl Lietuvos Respu</text:span><text:span text:style-name="T3388">blikos vidaus reikalų ministro 2005 m. gruodžio 21 d. įsakymo Nr. 1V-445 „Dėl Dokumentų Lietuvos Respublikos ilgalaikio gyventojo leidimui gyventi Europos Sąjungoje gauti pateikimo ir Lietuvos Respublikos ilgalaikio gyventojo leidimų gyventi Europos Sąjung</text:span><text:span text:style-name="T3389">oje užsieniečiams išdavimo, keitimo ir panaikinimo, pragyvento Lietuvos Respublikoje laikotarpio fiktyvios registruotos partnerystės bei fiktyvaus įvaikinimo įvertinimo tvarkos aprašo patvirtinimo“ pakeitimo</text:span></text:p>
      <text:p text:style-name="P3390"/>
      <text:p text:style-name="P3391"><text:span text:style-name="T3392">18.</text:span></text:p>
      <text:p text:style-name="P3393"><text:span text:style-name="T3394">Lietuvos Respublikos vidaus reikalų ministe</text:span><text:span text:style-name="T3395">rija, Įsakymas</text:span></text:p>
      <text:p text:style-name="P3396"><text:span text:style-name="T3397">Nr.<text:s/></text:span><text:a xlink:href="https://www.e-tar.lt/portal/legalAct.html?documentId=0eba7990bc5611e688d0ed775a2e782a" office:target-frame-name="_top" xlink:show="replace"><text:span text:style-name="T3398">1V-895</text:span></text:a><text:span text:style-name="T3399">, 2016-12-07, paskelbta TAR 2016-12-07, i. k. 2016-28373</text:span></text:p>
      <text:p text:style-name="P3400"><text:span text:style-name="T3401">Dėl Lietuvos Respublikos vidaus reikalų ministro 2005 m. gruodžio 21 d. įsak</text:span><text:span text:style-name="T3402">ymo Nr. 1V-445 „Dėl Dokumentų Lietuvos Respublikos ilgalaikio gyventojo leidimui gyventi Europos Sąjungoje gauti pateikimo ir Lietuvos Respublikos ilgalaikio gyventojo leidimų gyventi Europos Sąjungoje užsieniečiams išdavimo, keitimo ir panaikinimo, pragyv</text:span><text:span text:style-name="T3403">ento Lietuvos Respublikoje laikotarpio apskaičiavimo, taip pat fiktyvios santuokos sudarymo, fiktyvios registruotos partnerystės bei fiktyvaus įvaikinimo įvertinimo tvarkos aprašo patvirtinimo" pakeitimo</text:span></text:p>
      <text:p text:style-name="P3404"/>
      <text:p text:style-name="P3405"><text:span text:style-name="T3406">19.</text:span></text:p>
      <text:p text:style-name="P3407"><text:span text:style-name="T3408">Lietuvos Respublikos vidaus reikalų ministerija</text:span><text:span text:style-name="T3409">, Įsakymas</text:span></text:p>
      <text:p text:style-name="P3410"><text:span text:style-name="T3411">Nr.<text:s/></text:span><text:a xlink:href="https://www.e-tar.lt/portal/legalAct.html?documentId=8ce3f3e000da11e88bcec397524184ce" office:target-frame-name="_top" xlink:show="replace"><text:span text:style-name="T3412">1V-73</text:span></text:a><text:span text:style-name="T3413">, 2018-01-24, paskelbta TAR 2018-01-24, i. k. 2018-01056</text:span></text:p>
      <text:p text:style-name="P3414"><text:span text:style-name="T3415">Dėl Lietuvos Respublikos vidaus reikalų ministro 2005 m. gruodžio 21 d. įsakymo N</text:span><text:span text:style-name="T3416">r. 1V-445 „Dėl Dokumentų Lietuvos Respublikos ilgalaikio gyventojo leidimui gyventi Europos Sąjungoje gauti pateikimo ir Lietuvos Respublikos ilgalaikio gyventojo leidimų gyventi Europos Sąjungoje užsieniečiams išdavimo, keitimo ir panaikinimo, pragyvento<text:s/></text:span><text:span text:style-name="T3417">Lietuvos Respublikoje laikotarpio apskaičiavimo, taip pat fiktyvios santuokos sudarymo, fiktyvios registruotos partnerystės bei fiktyvaus įvaikinimo įvertinimo tvarkos aprašo patvirtinimo“ pakeitimo</text:span></text:p>
      <text:p text:style-name="P3418"/>
      <text:p text:style-name="P3419"><text:span text:style-name="T3420">20.</text:span></text:p>
      <text:p text:style-name="P3421"><text:span text:style-name="T3422">Lietuvos Respublikos vidaus reikalų ministerija, Įsa</text:span><text:span text:style-name="T3423">kymas</text:span></text:p>
      <text:p text:style-name="P3424"><text:span text:style-name="T3425">Nr.<text:s/></text:span><text:a xlink:href="https://www.e-tar.lt/portal/legalAct.html?documentId=9d6c457098b211e9ae2e9d61b1f977b3" office:target-frame-name="_top" xlink:show="replace"><text:span text:style-name="T3426">1V-583</text:span></text:a><text:span text:style-name="T3427">, 2019-06-27, paskelbta TAR 2019-06-27, i. k. 2019-10319</text:span></text:p>
      <text:p text:style-name="P3428"><text:span text:style-name="T3429">Dėl Lietuvos Respublikos vidaus reikalų ministro 2005 m. gruodžio 21 d. įsakymo Nr.<text:s/></text:span><text:span text:style-name="T3430">1V-445 „Dėl Dokumentų Lietuvos Respublikos ilgalaikio gyventojo leidimui gyventi Europos Sąjungoje gauti pateikimo ir Lietuvos Respublikos ilgalaikio gyventojo leidimų gyventi Europos Sąjungoje užsieniečiams išdavimo, keitimo ir panaikinimo, pragyvento Lie</text:span><text:span text:style-name="T3431">tuvos Respublikoje laikotarpio apskaičiavimo, taip pat fiktyvios santuokos sudarymo, fiktyvios registruotos partnerystės bei fiktyvaus įvaikinimo įvertinimo tvarkos aprašo patvirtinimo“ pakeitimo</text:span></text:p>
      <text:p text:style-name="P3432"/>
      <text:p text:style-name="P3433"><text:span text:style-name="T3434">21.</text:span></text:p>
      <text:p text:style-name="P3435"><text:span text:style-name="T3436">Lietuvos Respublikos vidaus reikalų ministerija, Įsakym</text:span><text:span text:style-name="T3437">as</text:span></text:p>
      <text:p text:style-name="P3438"><text:span text:style-name="T3439">Nr.<text:s/></text:span><text:a xlink:href="https://www.e-tar.lt/portal/legalAct.html?documentId=d5368eb0b51311eab9d9cd0c85e0b745" office:target-frame-name="_top" xlink:show="replace"><text:span text:style-name="T3440">1V-629</text:span></text:a><text:span text:style-name="T3441">, 2020-06-23, paskelbta TAR 2020-06-23, i. k. 2020-13684</text:span></text:p>
      <text:p text:style-name="P3442"><text:span text:style-name="T3443">Dėl Lietuvos Respublikos vidaus reikalų ministro 2005 m. gruodžio 21 d. įsakymo Nr. 1V-4</text:span><text:span text:style-name="T3444">45 „Dėl Lietuvos Respublikos ilgalaikio gyventojo leidimo gyventi Europos Sąjungoje išdavimo tvarkos aprašo patvirtinimo“ pakeitimo</text:span></text:p>
      <text:p text:style-name="P3445"/>
      <text:p text:style-name="P3446"><text:span text:style-name="T3447">22.</text:span></text:p>
      <text:p text:style-name="P3448"><text:span text:style-name="T3449">Lietuvos Respublikos vidaus reikalų ministerija, Įsakymas</text:span></text:p>
      <text:p text:style-name="P3450"><text:span text:style-name="T3451">Nr.<text:s/></text:span><text:a xlink:href="https://www.e-tar.lt/portal/legalAct.html?documentId=d9e21f70bbe611ec8d9390588bf2de65" office:target-frame-name="_top" xlink:show="replace"><text:span text:style-name="T3452">1V-290</text:span></text:a><text:span text:style-name="T3453">, 2022-04-14, paskelbta TAR 2022-04-14, i. k. 2022-07654</text:span></text:p>
      <text:p text:style-name="P3454"><text:span text:style-name="T3455">Dėl Lietuvos Respublikos vidaus reikalų ministro 2005 m. gruodžio 21 d. įsakymo Nr. 1V-445 „Dėl L</text:span><text:span text:style-name="T3456">ietuvos Respublikos ilgalaikio gyventojo leidimo gyventi Europos Sąjungoje išdavimo tvarkos aprašo patvirtinimo“ pakeitimo</text:span></text:p>
      <text:p text:style-name="P3457"/>
      <text:p text:style-name="P3458"><text:span text:style-name="T3459">23.</text:span></text:p>
      <text:p text:style-name="P3460"><text:span text:style-name="T3461">Lietuvos Respublikos vidaus reikalų ministerija, Įsakymas</text:span></text:p>
      <text:p text:style-name="P3462"><text:span text:style-name="T3463">Nr.<text:s/></text:span><text:a xlink:href="https://www.e-tar.lt/portal/legalAct.html?documentId=b6823a70676111edbc04912defe897d1" office:target-frame-name="_top" xlink:show="replace"><text:span text:style-name="T3464">1V-701</text:span></text:a><text:span text:style-name="T3465">, 2022-11-18, paskelbta TAR 2022-11-18, i. k. 2022-23333</text:span></text:p>
      <text:p text:style-name="P3466"><text:span text:style-name="T3467">Dėl Lietuvos Respublikos vidaus reikalų ministro 2005 m. gruodžio 21 d. įsakymo Nr. 1V-445 „Dėl Lietuvos Respublikos ilgalaikio gyventojo leidimo gyventi Europos</text:span><text:span text:style-name="T3468"><text:s/>Sąjungoje išdavimo tvarkos aprašo patvirtinimo“ pakeitimo</text:span></text:p>
      <text:p text:style-name="P3469"/>
      <text:p text:style-name="P3470"><text:span text:style-name="T3471">24.</text:span></text:p>
      <text:p text:style-name="P3472"><text:span text:style-name="T3473">Lietuvos Respublikos vidaus reikalų ministerija, Įsakymas</text:span></text:p>
      <text:p text:style-name="P3474"><text:span text:style-name="T3475">Nr.<text:s/></text:span><text:a xlink:href="https://www.e-tar.lt/portal/legalAct.html?documentId=b599bf20d2e111ed9978886e85107ab2" office:target-frame-name="_top" xlink:show="replace"><text:span text:style-name="T3476">1V-190</text:span></text:a><text:span text:style-name="T3477">, 2023-04-04, paskelbta TA</text:span><text:span text:style-name="T3478">R 2023-04-04, i. k. 2023-06411</text:span></text:p>
      <text:p text:style-name="P3479"><text:span text:style-name="T3480">Dėl Lietuvos Respublikos vidaus reikalų ministro 2005 m. gruodžio 21 d. įsakymo Nr. 1V-445 „Dėl Lietuvos Respublikos ilgalaikio gyventojo leidimo gyventi Europos Sąjungoje išdavimo tvarkos aprašo patvirtinimo“ pakeitimo</text:span></text:p>
      <text:p text:style-name="P3481"/>
      <text:p text:style-name="P3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8" style:parent-style-name="Header" style:family="paragraph">
      <style:paragraph-properties fo:text-align="center"/>
    </style:style>
    <style:style style:name="P27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7" style:parent-style-name="Header" style:family="paragraph">
      <style:paragraph-properties fo:text-align="center"/>
    </style:style>
    <style:style style:name="P30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text:page-number></text:p>
        <text:p text:style-name="Header"/>
      </style:header>
    </style:master-page>
    <style:master-page style:next-style-name="MP1" style:name="MPF1" style:page-layout-name="PL1">
      <style:header>
        <text:p text:style-name="P59"/>
      </style:header>
    </style:master-page>
    <style:master-page style:name="MP2" style:page-layout-name="PL2">
      <style:header>
        <text:p text:style-name="P2798"><text:page-number text:fixed="false">2</text:page-number></text:p>
        <text:p text:style-name="Header"/>
      </style:header>
    </style:master-page>
    <style:master-page style:next-style-name="MP2" style:name="MPF2" style:page-layout-name="PL2">
      <style:header>
        <text:p text:style-name="P2799"/>
      </style:header>
    </style:master-page>
    <style:master-page style:name="MP3" style:page-layout-name="PL3">
      <style:header>
        <text:p text:style-name="P3027"><text:page-number text:fixed="false">2</text:page-number></text:p>
        <text:p text:style-name="Header"/>
      </style:header>
    </style:master-page>
    <style:master-page style:next-style-name="MP3" style:name="MPF3" style:page-layout-name="PL3">
      <style:header>
        <text:p text:style-name="P30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8:00Z</meta:creation-date>
    <dc:date>2023-04-12T11:18:00Z</dc:date>
    <meta:template xlink:href="Normal.dotm" xlink:type="simple"/>
    <meta:editing-cycles>2</meta:editing-cycles>
    <meta:editing-duration>PT60S</meta:editing-duration>
    <meta:document-statistic meta:page-count="7" meta:paragraph-count="897" meta:word-count="21144" meta:character-count="164244" meta:row-count="2322" meta:non-whitespace-character-count="143997"/>
  </office:meta>
</office:document-meta>
</file>