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41" style:parent-style-name="Normal" style:family="paragraph">
      <style:paragraph-properties fo:text-align="justify" fo:text-indent="0.2166in"/>
      <style:text-properties style:letter-kerning="true" style:font-size-complex="12pt" style:language-asian="ar" style:country-asian="SA" fo:hyphenate="false"/>
    </style:style>
    <style:style style:name="P442" style:parent-style-name="Normal" style:family="paragraph">
      <style:paragraph-properties fo:text-align="center"/>
      <style:text-properties style:letter-kerning="true" style:font-size-complex="12pt" style:language-asian="ar" style:country-asian="SA" fo:hyphenate="false"/>
    </style:style>
    <style:style style:name="P443" style:parent-style-name="Normal" style:family="paragraph">
      <style:paragraph-properties fo:text-align="center"/>
      <style:text-properties style:letter-kerning="true" style:font-size-complex="12pt" style:language-asian="ar" style:country-asian="SA" fo:hyphenate="false"/>
    </style:style>
    <style:style style:name="P44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4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5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2"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453" style:parent-style-name="DefaultParagraphFont" style:family="text">
      <style:text-properties style:letter-kerning="true" style:text-position="29.1% 100%" style:font-size-complex="12pt" style:language-asian="ar" style:country-asian="SA"/>
    </style:style>
    <style:style style:name="T454" style:parent-style-name="DefaultParagraphFont" style:family="text">
      <style:text-properties style:letter-kerning="true" style:text-position="25% 100%" style:font-size-complex="12pt" style:language-asian="ar" style:country-asian="SA"/>
    </style:style>
    <style:style style:name="T455" style:parent-style-name="DefaultParagraphFont" style:family="text">
      <style:text-properties style:letter-kerning="true" style:text-position="29.1% 100%" style:font-size-complex="12pt" style:language-asian="ar" style:country-asian="SA"/>
    </style:style>
    <style:style style:name="P45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5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letter-kerning="true" fo:font-size="10pt" style:font-size-asian="10pt" style:language-asian="ar" style:country-asian="SA"/>
    </style:style>
    <style:style style:name="T462" style:parent-style-name="DefaultParagraphFont" style:family="text">
      <style:text-properties style:font-weight-complex="bold" style:letter-kerning="true" fo:font-size="10pt" style:font-size-asian="10pt" style:language-asian="ar" style:country-asian="SA"/>
    </style:style>
    <style:style style:name="T463" style:parent-style-name="DefaultParagraphFont" style:family="text">
      <style:text-properties style:letter-kerning="true" fo:font-size="10pt" style:font-size-asian="10pt" style:language-asian="ar" style:country-asian="SA"/>
    </style:style>
    <style:style style:name="T464" style:parent-style-name="DefaultParagraphFont" style:family="text">
      <style:text-properties style:letter-kerning="true" fo:font-size="10pt" style:font-size-asian="10pt" style:language-asian="ar" style:country-asian="SA"/>
    </style:style>
    <style:style style:name="P465" style:parent-style-name="Normal" style:family="paragraph">
      <style:paragraph-properties fo:text-align="center"/>
      <style:text-properties style:letter-kerning="true" style:font-size-complex="12pt" style:language-asian="ar" style:country-asian="SA" fo:hyphenate="false"/>
    </style:style>
    <style:style style:name="P466" style:parent-style-name="Normal" style:family="paragraph">
      <style:paragraph-properties fo:text-align="center"/>
      <style:text-properties style:letter-kerning="true" fo:font-size="10pt" style:font-size-asian="10pt" style:language-asian="ar" style:country-asian="SA"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letter-kerning="true" style:font-size-complex="12pt" style:language-asian="ar" style:country-asian="SA"/>
    </style:style>
    <style:style style:name="T46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weight-complex="bold" style:letter-kerning="true" style:font-size-complex="12pt" style:language-asian="ar" style:country-asian="SA"/>
    </style:style>
    <style:style style:name="P472" style:parent-style-name="Normal" style:family="paragraph">
      <style:paragraph-properties fo:text-align="center"/>
      <style:text-properties style:letter-kerning="true" style:font-size-complex="12pt" style:language-asian="ar" style:country-asian="SA" fo:hyphenate="false"/>
    </style:style>
    <style:style style:name="P473" style:parent-style-name="Normal" style:family="paragraph">
      <style:paragraph-properties fo:text-align="center"/>
      <style:text-properties style:letter-kerning="true" style:font-size-complex="12pt" style:language-asian="ar" style:country-asian="SA" fo:hyphenate="false"/>
    </style:style>
    <style:style style:name="P474" style:parent-style-name="Normal" style:family="paragraph">
      <style:paragraph-properties fo:text-align="center"/>
      <style:text-properties style:letter-kerning="true" style:font-size-complex="12pt" style:language-asian="ar" style:country-asian="SA" fo:hyphenate="false"/>
    </style:style>
    <style:style style:name="P475" style:parent-style-name="Normal" style:family="paragraph">
      <style:paragraph-properties fo:text-align="center"/>
      <style:text-properties style:letter-kerning="true" style:font-size-complex="12pt" style:language-asian="ar" style:country-asian="SA"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77" style:parent-style-name="Normal" style:family="paragraph">
      <style:paragraph-properties fo:text-align="center"/>
      <style:text-properties style:letter-kerning="true" style:text-position="25% 100%" style:font-size-complex="12pt" style:language-asian="ar" style:country-asian="SA"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79" style:parent-style-name="Normal" style:family="paragraph">
      <style:paragraph-properties fo:text-align="center"/>
      <style:text-properties style:letter-kerning="true" style:text-position="29.1% 100%" style:font-size-complex="12pt" style:language-asian="ar" style:country-asian="SA" fo:hyphenate="false"/>
    </style:style>
    <style:style style:name="P480" style:parent-style-name="Normal" style:family="paragraph">
      <style:paragraph-properties fo:text-align="justify" fo:text-indent="0.2166in"/>
      <style:text-properties style:letter-kerning="true" style:font-size-complex="12pt" style:language-asian="ar" style:country-asian="SA" fo:hyphenate="false"/>
    </style:style>
    <style:style style:name="P481" style:parent-style-name="Normal" style:family="paragraph">
      <style:paragraph-properties fo:text-align="center"/>
      <style:text-properties style:letter-kerning="true" style:font-size-complex="12pt" style:language-asian="ar" style:country-asian="SA" fo:hyphenate="false"/>
    </style:style>
    <style:style style:name="P482" style:parent-style-name="Normal" style:family="paragraph">
      <style:paragraph-properties fo:text-align="center"/>
      <style:text-properties style:letter-kerning="true" style:text-position="25% 100%" style:font-size-complex="12pt" style:language-asian="ar" style:country-asian="SA" fo:hyphenate="false"/>
    </style:style>
    <style:style style:name="P483" style:parent-style-name="Normal" style:family="paragraph">
      <style:paragraph-properties fo:text-align="center"/>
      <style:text-properties style:letter-kerning="true" style:font-size-complex="12pt" style:language-asian="ar" style:country-asian="SA" fo:hyphenate="false"/>
    </style:style>
    <style:style style:name="P484" style:parent-style-name="Normal" style:family="paragraph">
      <style:paragraph-properties fo:text-align="center"/>
      <style:text-properties style:letter-kerning="true" style:text-position="25% 100%" style:font-size-complex="12pt" style:language-asian="ar" style:country-asian="SA" fo:hyphenate="false"/>
    </style:style>
    <style:style style:name="P485" style:parent-style-name="Normal" style:family="paragraph">
      <style:paragraph-properties fo:text-align="center"/>
      <style:text-properties style:letter-kerning="true" style:font-size-complex="12pt" style:language-asian="ar" style:country-asian="SA" fo:hyphenate="false"/>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3-09-21 iki 2020-06-30</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GLIAVANDENILIŲ IŠTEKLIŲ NAUDOJIMO PROJEKTO RENGIMO TAISYKLIŲ PATVIRTINIMO</text:p>
      <text:p text:style-name="P23"/>
      <text:p text:style-name="P24">2005 m. gruodžio 28 d. Nr. D1-643</text:p>
      <text:p text:style-name="P25">Vilnius</text:p>
      <text:p text:style-name="P26"/>
      <text:p text:style-name="P27"><text:span text:style-name="T28">Vadovaudamasis Lietuvos Respublikos žemė</text:span><text:span text:style-name="T29">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o 1 dalimi,</text:span><text:s/></text:p>
      <text:p text:style-name="P34">Preambulės pakeitimai:</text:p>
      <text:p text:style-name="P35"><text:span text:style-name="T36">Nr.<text:s/></text:span><text:a xlink:href="https://www.e-tar.lt/portal/legalAct.html?documentId=TAR.C8FEDF2DACF1" office:target-frame-name="_top" xlink:show="replace"><text:span text:style-name="T37">D1-807</text:span></text:a><text:span text:style-name="T38">, 2010-09-24, Žin., 2010, Nr. 115-5901 (2010-09-30), i. k. 110301MISAK00D1-807</text:span></text:p>
      <text:p text:style-name="Normal"/>
      <text:p text:style-name="P39"><text:span text:style-name="T40">Tvirtin</text:span>u Angliavandenilių išteklių naudojimo projekto<text:s/>rengimo taisykles (pridedama).</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s/></text:p>
      <text:p text:style-name="P50">2005 m. gruodžio 28 d. įsakymu Nr. D1-643</text:p>
      <text:p text:style-name="P51"/>
      <text:p text:style-name="P52"><text:span text:style-name="T53">ANGLIAVANDENILIŲ IŠTEKLIŲ NAUDOJIMO PROJEKTO RENGI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1. Angliavandenilių išteklių naudojimo projekto (toliau – Naudojimo projektas) rengimo taisyklės (toliau – Taisyklės) nustato vieningus Naudojimo projekto struktūros ir turinio reikalavimus, Naudojimo projekto rengimo, papildymo, pateikimo tvirtinti Aplinkos ministerijai ar jos įgaliotai institucijai ir tvirtinimo tvarką.</text:p>
      <text:p text:style-name="P62">2. Taisyklių reikalavimai privalomi juridiniams ir fiziniams asmenims bei šių asmenų grupėms, veikiančioms pagal jungtinės veiklos sutartį, turintiems Lietuvos Respublikos Vyriausybės nustatyta tvarka išduotą leidimą naudoti angliavandenilių išteklius [4.1, 4.17], rengiantiems naudojimo projektus, valstybės institucijoms ir įstaigoms, dalyvaujančioms šiame procese arba pagal kompetenciją vykdančioms angliavandenilių išteklių naudojimo ir žemės gelmių apsaugos kontrolę bei monitoringą.</text:p>
      <text:p text:style-name="P63">3. Taisyklėse vartojamos sąvokos atitinka sąvokas ir jų apibrėžimus, pateiktus teisės aktuose, nurodytuose šių Taisyklių II skyriuje.</text:p>
      <text:p text:style-name="P64"/>
      <text:p text:style-name="P65"><text:span text:style-name="T66">II</text:span><text:span text:style-name="T67">.<text:s/></text:span><text:span text:style-name="T68">NUORODOS</text:span></text:p>
      <text:p text:style-name="P69"/>
      <text:p text:style-name="P70">4. Taisyklėse pateikiamos nuorodos į šiuos teisės aktus:</text:p>
      <text:p text:style-name="P71">4.1. Lietuvos Respublikos žemės gelmių įstatymą (Žin., 1995, Nr.<text:s/><text:a xlink:href="https://www.e-tar.lt/portal/lt/legalAct/TAR.13E108ED3981" office:target-frame-name="_blank" xlink:show="new"><text:span text:style-name="T72">63-1582</text:span></text:a>; 2001, Nr.<text:s/><text:a xlink:href="https://www.e-tar.lt/portal/lt/legalAct/TAR.FC99661E0C1C" office:target-frame-name="_blank" xlink:show="new"><text:span text:style-name="T73">35-1164</text:span></text:a>);</text:p>
      <text:p text:style-name="P74">4.2. Lietuvos Respublikos planuojamos ūkinės veiklos poveikio aplinkai vertinimo įstatymą (Žin., 1996, Nr.<text:s/><text:a xlink:href="https://www.e-tar.lt/portal/lt/legalAct/TAR.0539E2FEB29E" office:target-frame-name="_blank" xlink:show="new"><text:span text:style-name="T75">82-1965</text:span></text:a>; 2000, Nr.<text:s/><text:a xlink:href="https://www.e-tar.lt/portal/lt/legalAct/TAR.BBDACDD3FD39" office:target-frame-name="_blank" xlink:show="new"><text:span text:style-name="T76">39-1092</text:span></text:a>; 2005, Nr. 84-3105);</text:p>
      <text:p text:style-name="P77">4.3. Lietuvos Respublikos darbuotojų saugos ir sveikatos įstatymą (Žin., 2003, Nr.<text:s/><text:a xlink:href="https://www.e-tar.lt/portal/lt/legalAct/TAR.95C79D036AA4" office:target-frame-name="_blank" xlink:show="new"><text:span text:style-name="T78">70-3170</text:span></text:a>);</text:p>
      <text:p text:style-name="P79">4.4. Lietuvos Respublikos administracinių bylų teisenos įstatymą (Žin., 1999, Nr.<text:s/><text:a xlink:href="https://www.e-tar.lt/portal/lt/legalAct/TAR.67B5099C5848" office:target-frame-name="_blank" xlink:show="new"><text:span text:style-name="T80">13-308</text:span></text:a>; 2000, Nr.<text:s/><text:a xlink:href="https://www.e-tar.lt/portal/lt/legalAct/TAR.78FAC7B20AD8" office:target-frame-name="_blank" xlink:show="new"><text:span text:style-name="T81">85-2566</text:span></text:a>);</text:p>
      <text:p text:style-name="P82"><text:span text:style-name="T83">4.5</text:span><text:span text:style-name="T84">. Pagrindinės žemės naudojimo paskirties nustatymo ir prašymų leisti pakeisti pagrindinę žemės naudojimo paskirtį padavimo, nagrinėjimo ir sprendimų priėmim</text:span><text:span text:style-name="T85">o taisykles, patvirtintas Lietuvos Respublikos Vyriausybės 1999 m. rugsėjo 29 d. nutarimu Nr. 1073 (Žin., 1999, Nr.<text:s/></text:span><text:a xlink:href="https://www.e-tar.lt/portal/lt/legalAct/TAR.250E5F871BA9" office:target-frame-name="_blank" xlink:show="new"><text:span text:style-name="T86">83-2471</text:span></text:a><text:span text:style-name="T87">; 2004, Nr. 152-5545);</text:span><text:s/></text:p>
      <text:p text:style-name="P88">Punkto pakeitimai:</text:p>
      <text:p text:style-name="P89"><text:span text:style-name="T90">Nr.<text:s/></text:span><text:a xlink:href="https://www.e-tar.lt/portal/legalAct.html?documentId=TAR.C8FEDF2DACF1" office:target-frame-name="_top" xlink:show="replace"><text:span text:style-name="T91">D1-807</text:span></text:a><text:span text:style-name="T92">, 2010-09-24, Žin., 2010, Nr. 115-5901 (2010-09-30), i. k. 110301MISAK00D1-807</text:span></text:p>
      <text:p text:style-name="Normal"/>
      <text:p text:style-name="P93">4.6. Žemės sklypų formavimo ir pertvarkymo projektų rengimo ir įgyvendinimo taisykles, patvirtintas Lietuvos Respublikos žemės ūkio ministro ir Lietuvos Respublikos aplinkos ministro 2004 m. spalio 4 d. įsakymu Nr. 3D-542/D1-513 (Žin., 2004, Nr.<text:s/><text:a xlink:href="https://www.e-tar.lt/portal/lt/legalAct/TAR.85D26D5522CA" office:target-frame-name="_blank" xlink:show="new"><text:span text:style-name="T94">149-5420</text:span></text:a>);</text:p>
      <text:p text:style-name="P95"><text:span text:style-name="T96">4.7.</text:span><text:span text:style-name="T97"><text:s/>Neteko galios nuo 2010-10-01</text:span></text:p>
      <text:p text:style-name="P98">Punkto naikinimas:</text:p>
      <text:p text:style-name="P99"><text:span text:style-name="T100">Nr.<text:s/></text:span><text:a xlink:href="https://www.e-tar.lt/portal/legalAct.html?documentId=TAR.C8FEDF2DACF1" office:target-frame-name="_top" xlink:show="replace"><text:span text:style-name="T101">D1-807</text:span></text:a><text:span text:style-name="T102">, 2010-09-24, Žin. 2010, Nr. 115-5901 (2010-09-30), i. k. 110301MISAK00D1-807</text:span></text:p>
      <text:p text:style-name="Normal"/>
      <text:p text:style-name="P103">4.8. Lietuvos geologijos tarnybos prie Aplinkos ministerijos nuostatus, patvirtintus Lietuvos Respublikos aplinkos ministro 2002 m. birželio 14 d. įsakymu Nr. 316 (Žin., 2002, Nr.<text:s/><text:a xlink:href="https://www.e-tar.lt/portal/lt/legalAct/TAR.3E126C15A2C8" office:target-frame-name="_blank" xlink:show="new"><text:span text:style-name="T104">81-3494</text:span></text:a>);</text:p>
      <text:p text:style-name="P105">4.9.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106">81-2927</text:span></text:a>);</text:p>
      <text:p text:style-name="P107"><text:span text:style-name="T108">4.10</text:span><text:span text:style-name="T109">. Dokumentų rengimo taisykles, patvirtintas Lietuvos archyvų departamento prie Lietuvos Respublikos Vyriausybės generalinio direktoriaus 2001 m. kovo 30 d. įsakymu Nr. 19 (Žin., 2001,</text:span><text:span text:style-name="T110"><text:s/>Nr.<text:s/></text:span><text:a xlink:href="https://www.e-tar.lt/portal/lt/legalAct/TAR.AD0866736814" office:target-frame-name="_blank" xlink:show="new"><text:span text:style-name="T111">30-1009</text:span></text:a><text:span text:style-name="T112">; 2006, Nr. 60-2169);</text:span><text:s/></text:p>
      <text:soft-page-break/>
      <text:p text:style-name="P113">Punkto pakeitimai:</text:p>
      <text:p text:style-name="P114"><text:span text:style-name="T115">Nr.<text:s/></text:span><text:a xlink:href="https://www.e-tar.lt/portal/legalAct.html?documentId=TAR.C8FEDF2DACF1" office:target-frame-name="_top" xlink:show="replace"><text:span text:style-name="T116">D1-807</text:span></text:a><text:span text:style-name="T117">, 2010-09-24, Žin., 2010,</text:span><text:span text:style-name="T118"><text:s/>Nr. 115-5901 (2010-09-30), i. k. 110301MISAK00D1-807</text:span></text:p>
      <text:p text:style-name="Normal"/>
      <text:p text:style-name="P119">4.11. Angliavandenilių išteklių naudojimo konkurso nuostatus, patvirtintus Lietuvos Respublikos Vyriausybės 2003 m. kovo 10 d. nutarimu Nr. 299 (Žin., 2003, Nr.<text:s/><text:a xlink:href="https://www.e-tar.lt/portal/lt/legalAct/TAR.2A35E2EC926C" office:target-frame-name="_blank" xlink:show="new"><text:span text:style-name="T120">26-1036</text:span></text:a>);</text:p>
      <text:p text:style-name="P121">4.12.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122">83-2906</text:span></text:a>);</text:p>
      <text:p text:style-name="P123">4.13.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24">17-770</text:span></text:a>);</text:p>
      <text:p text:style-name="P125">4.14. Lietuvos geologijos tarnybos prie Aplinkos ministerijos direktoriaus 2005<text:s/>m. sausio 7 d. įsakymą Nr. 1-3 „Dėl angliavandenilių telkinio išteklių aprobavimo“ (Žin., 2005, Nr.<text:s/><text:a xlink:href="https://www.e-tar.lt/portal/lt/legalAct/TAR.1F189A2BAB81" office:target-frame-name="_blank" xlink:show="new"><text:span text:style-name="T126">7-232</text:span></text:a>);</text:p>
      <text:p text:style-name="P127">4.15. Lietuvos Respublikos administracinių teisės pažeidimų kodeksą (Žin., 1985, Nr. 1-1);</text:p>
      <text:p text:style-name="P128">4.16. 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29">50-1675</text:span></text:a>);</text:p>
      <text:p text:style-name="P130">4.17. Leidimų naudoti angliavandenilių išteklius išdavimo tvarkos aprašą, patvirtintą Lietuvos Respublikos Vyriausybės 2005 m. spalio 28 d. nutarimu Nr. 1151 (Žin., 2005, Nr.<text:s/><text:a xlink:href="https://www.e-tar.lt/portal/lt/legalAct/TAR.F30A5A8E4A59" office:target-frame-name="_blank" xlink:show="new"><text:span text:style-name="T131">130-4670</text:span></text:a>).</text:p>
      <text:p text:style-name="P132"/>
      <text:p text:style-name="P133"><text:span text:style-name="T134">III</text:span><text:span text:style-name="T135">.<text:s/></text:span><text:span text:style-name="T136">NAUDOJIMO PROJEKTO RENGIMO SĄLYGOS</text:span></text:p>
      <text:p text:style-name="P137"/>
      <text:p text:style-name="P138">5. Naudojimo projektas rengiamas vadovaujantis šiomis Taisyklėmis, laikantis angliavandenilių išteklių<text:s/>naudojimo sutarties sąlygų, Lietuvos Respublikos žemės gelmių įstatymo [4.1] ir kitų teisės aktų nuostatų.</text:p>
      <text:p text:style-name="P139"><text:span text:style-name="T140">6</text:span><text:span text:style-name="T141">. Naudojimo projektas rengiamas tik tiems angliavandenilių<text:s/></text:span><text:span text:style-name="T142">(tradicinių ir (ar) išsklaidytųjų)</text:span><text:span text:style-name="T143"><text:s/>telkinio ištekliams, kurie yra ištirti ir aprobuot</text:span><text:span text:style-name="T144">i Lietuvos geologijos tarnybos nustatyta tvarka [4.14];</text:span><text:s/></text:p>
      <text:p text:style-name="P145">Punkto pakeitimai:</text:p>
      <text:p text:style-name="P146"><text:span text:style-name="T147">Nr.<text:s/></text:span><text:a xlink:href="https://www.e-tar.lt/portal/legalAct.html?documentId=TAR.C8FEDF2DACF1" office:target-frame-name="_top" xlink:show="replace"><text:span text:style-name="T148">D1-807</text:span></text:a><text:span text:style-name="T149">, 2010-09-24, Žin., 2010, Nr. 115-5901 (2010-09-30), i. k. 110301MISAK00D1-807</text:span></text:p>
      <text:p text:style-name="P150"><text:span text:style-name="T151">Nr.<text:s/></text:span><text:a xlink:href="https://www.e-tar.lt/portal/legalAct.html?documentId=TAR.12DB4D4C1D05" office:target-frame-name="_top" xlink:show="replace"><text:span text:style-name="T152">D1-690</text:span></text:a><text:span text:style-name="T153">, 2013-09-16, Žin., 2013, Nr. 99-4908 (2013-09-20), i. k. 113301MISAK00D1-690</text:span></text:p>
      <text:p text:style-name="Normal"/>
      <text:p text:style-name="P154"><text:span text:style-name="T155">7</text:span><text:span text:style-name="T156">. Prieš pradedant angliavandenilių<text:s/></text:span><text:span text:style-name="T157">(tradicinių ir (ar) išsklaidytųjų</text:span><text:span text:style-name="T158"><text:s/>) telkinio (telki</text:span><text:span text:style-name="T159">nio dalies) išteklių Naudojimo projekto rengimą, turi būti atliktos procedūros, numatytos Lietuvos Respublikos planuojamos ūkinės veiklos poveikio aplinkai vertinimo įstatyme [4.2; 4.9].</text:span><text:s/></text:p>
      <text:p text:style-name="P160">Punkto pakeitimai:</text:p>
      <text:p text:style-name="P161"><text:span text:style-name="T162">Nr.<text:s/></text:span><text:a xlink:href="https://www.e-tar.lt/portal/legalAct.html?documentId=TAR.C8FEDF2DACF1" office:target-frame-name="_top" xlink:show="replace"><text:span text:style-name="T163">D1-807</text:span></text:a><text:span text:style-name="T164">, 2010-09-24, Žin., 2010, Nr. 115-5901 (2010-09-30), i. k. 110301MISAK00D1-807</text:span></text:p>
      <text:p text:style-name="P165"><text:span text:style-name="T166">Nr.<text:s/></text:span><text:a xlink:href="https://www.e-tar.lt/portal/legalAct.html?documentId=TAR.12DB4D4C1D05" office:target-frame-name="_top" xlink:show="replace"><text:span text:style-name="T167">D1-690</text:span></text:a><text:span text:style-name="T168">, 2013-09-16, Žin., 2013, Nr. 99-4908 (201</text:span><text:span text:style-name="T169">3-09-20), i. k. 113301MISAK00D1-690</text:span></text:p>
      <text:p text:style-name="Normal"/>
      <text:p text:style-name="P170"><text:span text:style-name="T171">8</text:span><text:span text:style-name="T172">. Naudojimo projekto rengimą inicijuoja juridinis ar fizinis asmuo ar šių asmenų grupė, veikianti pagal jungtinės veiklos sutartį, ir turinti Lietuvos Respublikos Vyriausybės nustatyta tvarka išduotą leidimą naudot</text:span><text:span text:style-name="T173">i angliavandenilių (tradicinių ir (ar) išsklaidytųjų) išteklius [4.1, 4.17] (toliau – Leidimo turėtojai). Naudojimo projektą rengti turi teisę juridiniai ir fiziniai asmenys bei šių asmenų grupės, veikiančios pagal jungtinės veiklos sutartis, turinčios tei</text:span><text:span text:style-name="T174">sę užsiimti žemės gelmių geologiniais tyrimais – atlikti naudingųjų iškasenų (angliavandenilių) paiešką ir žvalgybą.</text:span><text:s/></text:p>
      <text:p text:style-name="P175">Punkto pakeitimai:</text:p>
      <text:p text:style-name="P176"><text:span text:style-name="T177">Nr.<text:s/></text:span><text:a xlink:href="https://www.e-tar.lt/portal/legalAct.html?documentId=TAR.12DB4D4C1D05" office:target-frame-name="_top" xlink:show="replace"><text:span text:style-name="T178">D1-690</text:span></text:a><text:span text:style-name="T179">, 2013-09-16, Žin., 2013, N</text:span><text:span text:style-name="T180">r. 99-4908 (2013-09-20), i. k. 113301MISAK00D1-690</text:span></text:p>
      <text:p text:style-name="Normal"/>
      <text:p text:style-name="P181">9. Naudojimo projektas rašomas lietuvių kalba, laikantis bendrinės lietuvių kalbos normų. Naudojimo projektas ir jo priedai rengiami ir įforminami pagal Lietuvos Respublikos teisės aktų nustatytus reikalavimus.</text:p>
      <text:p text:style-name="P182"/>
      <text:p text:style-name="P183"><text:span text:style-name="T184">IV</text:span><text:span text:style-name="T185">.<text:s/></text:span><text:span text:style-name="T186">NAUDOJIMO PROJEKTO STRUKTŪRA</text:span></text:p>
      <text:p text:style-name="P187"/>
      <text:p text:style-name="P188">10. Naudojimo projektą sudaro tekstinė dalis, tekstiniai ir grafiniai priedai:</text:p>
      <text:p text:style-name="P189"><text:span text:style-name="T190">10.1</text:span><text:span text:style-name="T191">. tekstinėje dalyje aprašoma angliavandenilių (tradicinių ir (ar) išsklaidytųjų) išteklių telkinio geografinė<text:s/></text:span><text:span text:style-name="T192">padėtis, geologinė sandara, ištekliai, pateikiama jų ekonominė vertė, aprašomi planuojamos gavybos būdai ir priemonės, rekultivavimo darbai, aplinkos apsauga ir darbų sauga, išteklių naudojimo plote esančių požeminio vandens telkinių apsauga, išteklių naud</text:span><text:span text:style-name="T193">ojimo metu susidarančių kasybos pramonės atliekų ir kitų atliekų, taip pat gamtinės kilmės radioaktyviųjų atliekų tvarkymo būdai ir priemonės, analizuojamos planuojamos ūkinės veiklos ekonominės sąlygos;</text:span><text:s/></text:p>
      <text:p text:style-name="P194">Punkto pakeitimai:</text:p>
      <text:p text:style-name="P195"><text:span text:style-name="T196">Nr.<text:s/></text:span><text:a xlink:href="https://www.e-tar.lt/portal/legalAct.html?documentId=TAR.12DB4D4C1D05" office:target-frame-name="_top" xlink:show="replace"><text:span text:style-name="T197">D1-690</text:span></text:a><text:span text:style-name="T198">, 2013-09-16, Žin., 2013, Nr. 99-4908 (2013-09-20), i. k. 113301MISAK00D1-690</text:span></text:p>
      <text:p text:style-name="Normal"/>
      <text:p text:style-name="P199">10.2. tekstiniai priedai – tai dokumentų, nurodančių Naudojimo projekto rengimo juridinį pagrindą bei pagrindžiančių projektinių sprendinių priėmimo teisėtumą, kopijos, patvirtintos Leidimo turėtojo antspaudu ir/ar jo atsakingo asmens parašu;</text:p>
      <text:p text:style-name="P200">10.3. grafiniai priedai – tai pasirinkto mastelio žemėlapiai, planai, schemos bei pjūviai, grafiniu būdu iliustruojantys Naudojimo projekto tekstinėje dalyje pateiktus duomenis ir priimtus sprendinius.</text:p>
      <text:p text:style-name="P201"/>
      <text:p text:style-name="P202"><text:span text:style-name="T203">V</text:span><text:span text:style-name="T204">.<text:s/></text:span><text:span text:style-name="T205">NAUDOJIMO PROJEKTO TURINYS</text:span></text:p>
      <text:p text:style-name="P206"/>
      <text:p text:style-name="P207">11. Naudojimo projekte esantys/įrašyti duomenys ir kita informacija turi būti teisingi, tikslūs, išsamūs, pakankami sprendiniams bei<text:s/>išvadoms pagrįsti ir įrodyti, kad gavyba angliavandenilių telkinyje bus vykdoma racionaliai ir taupiai, iš telkinio išgaunant ne mažiau išteklių negu yra apskaičiuota ir aprobuota išgaunamųjų angliavandenilių išteklių.</text:p>
      <text:p text:style-name="P208">12. Naudojimo projekte numatyti<text:s/>darbų ir finansiniai įsipareigojimai negali būti siauresni už tuos, kurie buvo išdėstyti angliavandenilių išteklių naudojimo konkurso metu konkursiniame pasiūlyme [4.11].</text:p>
      <text:p text:style-name="P209">13. Naudojimo projekto tekstinėje dalyje turi būti titulinis lapas (priedas), turinys, sutartinių žymėjimų, simbolių, terminų paaiškinimai, literatūros sąrašas ir tokie skyriai: įvadas, bendros žinios apie telkinį, telkinio charakteristika, angliavandenilių išteklių gavybos būdas ir apskaita, angliavandenilių išteklių gavybos technologija ir priemonės, ekonominė ir investicijų analizė, likvidavimo ir rekultivavimo darbai, aplinkos apsauga ir darbų sauga, Naudojimo projekto įgyvendinimo planas.</text:p>
      <text:p text:style-name="P210">14. Naudojimo projekto skyriai gali būti iliustruojami lentelėmis, grafikais, paveikslais,<text:s/>planais, žemėlapiais ir kt.</text:p>
      <text:p text:style-name="P211"><text:span text:style-name="T212">15</text:span><text:span text:style-name="T213">.<text:s/></text:span><text:span text:style-name="T214">„Įvade“<text:s/></text:span><text:span text:style-name="T215">glaustai pateikiama informacija apie Leidimo turėtoją, Naudojimo projektą parengusius asmenis (jei rengė ne Leidimo turėtojas), žemės sklypo(-ų), reikalingo(-ų) angliavandenilių išteklių gavybai, savininkus ar n</text:span><text:span text:style-name="T216">audotojus, duomenys apie aprobuotus angliavandenilių telkinio geologinius ir išgaunamuosius išteklius, buvusius angliavandenilių telkinio išteklių naudotojus (jeigu yra tokia informacija), dabartinę telkinio ir jame esančių angliavandenilių išteklių būklę,</text:span><text:span text:style-name="T217"><text:s/>apie telkinio teritorijoje galiojančius teritorijų planavimo dokumentus (jų ištraukos pateikiamos grafinėje dalyje), projektuojamus angliavandenilių išteklių gavybos ir ploto rekultivavimo būdus, naudotus pradinės informacijos šaltinius ir normatyvinius d</text:span><text:span text:style-name="T218">okumentus, kuriais remiantis atlikti skaičiavimai bei priimti projektiniai sprendiniai.</text:span><text:s/></text:p>
      <text:p text:style-name="P219">Punkto pakeitimai:</text:p>
      <text:p text:style-name="P220"><text:span text:style-name="T221">Nr.<text:s/></text:span><text:a xlink:href="https://www.e-tar.lt/portal/legalAct.html?documentId=TAR.C8FEDF2DACF1" office:target-frame-name="_top" xlink:show="replace"><text:span text:style-name="T222">D1-807</text:span></text:a><text:span text:style-name="T223">, 2010-09-24, Žin., 2010, Nr. 115-5901 (2010-09-30), i.<text:s/></text:span><text:span text:style-name="T224">k. 110301MISAK00D1-807</text:span></text:p>
      <text:p text:style-name="Normal"/>
      <text:p text:style-name="P225"><text:span text:style-name="T226">16</text:span><text:span text:style-name="T227">. Skyriuje „Bendros žinios apie telkinį“ pateikiama apibendrinta informacija apie angliavandenilių telkinio geografinę ir administracinę padėtį, žemės sklypą(-us), reikalingą(-us) telkinio eksploatacijai (jų naudojimo<text:s/></text:span><text:span text:style-name="T228">pagrindas, paskirtis, specialiosios žemės naudojimo sąlygos ir pan.), fizinį – geografinį ir geomorfologinį rajoną, aprašoma šio telkinio ir jo artimos apylinkės hidrografija, infrastruktūra, saugomos teritorijos, vykdyti tyrimai ir trumpa jų rezultatų apž</text:span><text:span text:style-name="T229">valga, ploto panaudojimo ypatumai ir pan.</text:span><text:s/></text:p>
      <text:soft-page-break/>
      <text:p text:style-name="P230">Punkto pakeitimai:</text:p>
      <text:p text:style-name="P231"><text:span text:style-name="T232">Nr.<text:s/></text:span><text:a xlink:href="https://www.e-tar.lt/portal/legalAct.html?documentId=TAR.C8FEDF2DACF1" office:target-frame-name="_top" xlink:show="replace"><text:span text:style-name="T233">D1-807</text:span></text:a><text:span text:style-name="T234">, 2010-09-24, Žin., 2010, Nr. 115-5901 (2010-09-30), i. k. 110301MISAK00D1-807</text:span></text:p>
      <text:p text:style-name="Normal"/>
      <text:p text:style-name="P235">17. Skyriuje<text:s/><text:span text:style-name="T236">„Telk</text:span><text:span text:style-name="T237">inio charakteristika“<text:s/></text:span>aprašoma:</text:p>
      <text:p text:style-name="P238">17.1. telkinio geologinė sandara (tektonika, stratigrafija, litologija);</text:p>
      <text:p text:style-name="P239">17.2. produktyvių sluoksnių ir dangos charakteristika (petrofizinės, kolektorinės, hidrodinaminės ir kt. savybės), telkinio naftingumas ir hidrogeologinės sąlygos;</text:p>
      <text:p text:style-name="P240">17.3. naftos, dujų, kondensato ir kartu su angliavandeniliais išgaunamo požeminio vandens (toliau – sūrymai) fizinė ir cheminė sudėtis;</text:p>
      <text:p text:style-name="P241">17.4. angliavandenilių ištekliai telkinyje: aprobuoti geologiniai, pradiniai išgaunamieji, išgautieji ir likusieji išgaunamieji (telkiniams, kuriuose buvo vykdyta gavyba), ir jų kategorija [4.9].</text:p>
      <text:p text:style-name="P242">18. Skyriuje<text:s/><text:span text:style-name="T243">„Angliavandenilių išteklių gavybos būdas ir apskaita“<text:s/></text:span>aprašoma:</text:p>
      <text:p text:style-name="P244">18.1. gręžinių bandomosios gavybos metodika, tyrimų apimtis ir rezultatai; pateikiami bandomosios gavybos ir injektavimo, (jei buvo atliekama), grafikai, kuriuose nurodomi tirti sluoksniai, išgautas ir injektuotas naftos, dujų, kondensato ir sūrymų (toliau – fluidas) kiekis kiekviename gręžinyje ir telkinyje; naftos pritekėjimo skatinimo (sluoksnių stimuliavimo) priemonės ir rezultatai; tyrimams panaudotas ar esant avariniam fontanavimui ištekėjęs fluido kiekis bei kita informacija, gauta bandomosios gavybos metu ir reikalinga Naudojimo projekte pateiktiems sprendimams pagrįsti. Jei telkinyje buvo vykdyta gavyba, pateikiami 18.2 ir 18.3 punktuose nurodyti duomenys bei jų analizė;</text:p>
      <text:p text:style-name="P245">18.2. pasirinkta angliavandenilių išteklių gavybos metodika (angliavandenilių išteklių išgavimo ir slėgio palaikymo telkinyje (gręžiniuose) būdas), planuojamas telkinyje išgauti angliavandenilių išteklių kiekis, planuojami gręžinio (-ių) stimuliavimo, stebėjimo, tyrimo ir kiti darbai, leisiantys iš telkinio išgauti maksimalų angliavandenilių išteklių kiekį;</text:p>
      <text:p text:style-name="P246">18.3. numatoma angliavandenilių išteklių gavybos eiga (gręžinių skaičius, jų techninių projektų rengimo eiliškumas, išdėstymo planas ir paskirtys, planuojamos metinės gavybos ir injektavimo kiekviename gręžinyje ir telkinyje grafikas (-ai) ir lentelė (-ės), nurodant juose naftos ir sūrymų gavybos bei injektavimo maksimalius debitus (per parą), metinę gavybą visam eksploatacijos laikotarpiui, nurodomi eksploatuojami sluoksniai) ir rezervuaro fluido judėjimo bei parametrų kaitos (nafta prisotinto sluoksnio slėgio dinamikos, vandens-naftos kontakto judėjimo laike, prisotinimo fluidu, naftos išgavimo koeficiento ir kitų parametrų) prognozė;</text:p>
      <text:p text:style-name="P247">18.4. išgaunamo fluido apskaitos metodika ir priemonės;</text:p>
      <text:p text:style-name="P248">18.5. išgaunamo fluido panaudojimo (utilizavimo) būdai ir sritys; duomenys apie lydinčiųjų naudingųjų komponentų išgavimo galimybę.</text:p>
      <text:p text:style-name="P249">19. Skyriuje<text:s/><text:span text:style-name="T250">„Angliavandenilių išteklių gavybos technologija ir priemonės“<text:s/></text:span>aprašoma ir pateikiama:</text:p>
      <text:p text:style-name="P251">19.1. angliavandenilių išteklių gavybos technologija:</text:p>
      <text:p text:style-name="P252">19.1.1. fluido gavybos bei injektavimo priemonės<text:s/>(gręžinių ir fluido pakėlimo įrenginių konstrukcija bei kita su gręžinių įrengimu ir įrenginiais susijusi informacija), jų pasirinkimo kriterijai;</text:p>
      <text:p text:style-name="P253">19.1.2. gręžinių aikštelių skaičius ir jose esantys įrenginiai (angliavandenilių ir sūrymų surinkimo, valymo, injektavimo, saugojimo ir transportavimo įrenginiai, drenažo sistemos ir įrenginiai, gėlo vandens, elektros tiekimo sistema bei kitos sistemos ir įrenginiai, užtikrinantys gręžinių aikštelių funkcionavimą);</text:p>
      <text:p text:style-name="P254">19.1.3. gręžinių aikštelėse esantys pastatai ir statiniai, kelių tinklas, antžeminė ir požeminė infrastruktūra;</text:p>
      <text:p text:style-name="P255">19.1.4. išgauto fluido transportavimo vartotojui būdas ir priemonės;</text:p>
      <text:p text:style-name="P256">19.2. kitos technologijos ir priemonės, susijusios su angliavandenilių išteklių gavybos procesu.</text:p>
      <text:p text:style-name="P257">20. Skyriuje<text:s/><text:span text:style-name="T258">„Ekonominė ir investicijų analizė“<text:s/></text:span>pateikiama:</text:p>
      <text:p text:style-name="P259">20.1. išteklių kategorija pagal ekonominę vertę;</text:p>
      <text:p text:style-name="P260">20.2. kaštų bei investicijų įvertinimas;</text:p>
      <text:p text:style-name="P261">20.3. ekonominė analizė ir prognozė.</text:p>
      <text:p text:style-name="P262">21. Skyriuje<text:s/><text:span text:style-name="T263">„Likvidavimo ir rekultivavimo darbai“<text:s/></text:span>pateikiama informacija apie:</text:p>
      <text:p text:style-name="P264">21.1. gręžinių likvidavimo ir/ar konservavimo būdus bei priemones;</text:p>
      <text:p text:style-name="P265">21.2. gręžinių aikštelių, pastatų, statinių, įrenginių, inžinierinių tinklų likvidavimo būdus ir priemones;</text:p>
      <text:p text:style-name="P266">21.3. gręžinių aikštelių bei kitų infrastruktūros elementų rekultivavimą, rekultivavimo technologijas;</text:p>
      <text:p text:style-name="P267">21.4. likvidavimo ir rekultivavimo darbų eiliškumą, apimtis ir terminus.</text:p>
      <text:p text:style-name="P268">22. Skyriuje<text:s/><text:span text:style-name="T269">„Aplinkos apsauga ir darbų sauga“<text:s/></text:span>informacija apie aplinkos apsaugą pateikiama vadovaujantis statybos techniniu reglamentu STR 1.05.05:2004 [4.16]. Šiame skyriuje turi būti pateikiama:</text:p>
      <text:p text:style-name="P270">22.1. bendras aplinkos komponentų, kuriems darys poveikį planuojama ūkinė veikla, įvertinimas. Jeigu planuojama veikla gali turėti įtakos Europos ekologinio tinklo „Natura 2000“ teritorijoms, turi būti pateikiamas šios įtakos vertinimas;</text:p>
      <text:p text:style-name="P271">22.2. numatomų priemonių gamtiniams ištekliams apsaugoti aprašas;</text:p>
      <text:p text:style-name="P272">22.3. numatomų priemonių prieš angliavandenilių išsiliejimą į aplinką ir atvirą fontanavimą aprašas;</text:p>
      <text:p text:style-name="P273">22.4.<text:s/>pavojingų medžiagų (taip pat ir sūrymų) išleidimo į požeminius vandenis sąlygos, kiekiai, maksimalus pavojingų medžiagų kiekis, numatytos prevencinės priemonės ir priemonės, suteikiančios galimybę stebėti į požeminį vandenį patenkančias pavojingas medžiagas [4.12, 4.13];</text:p>
      <text:p text:style-name="P274">22.5. bendrųjų darbų saugos reikalavimų, taikomų vykdant gavybos darbus, ir specifinių reikalavimų, priklausančių nuo planuojamų darbų ir naudojamų įrengimų pobūdžio, įgyvendinimo priemonės [4.3, 4.7];</text:p>
      <text:p text:style-name="P275"><text:span text:style-name="T276">22.6</text:span><text:span text:style-name="T277">. išteklių naudojimo plote</text:span><text:span text:style-name="T278"><text:s/>esančių požeminio vandens telkinių apsaugos nuo galimų neigiamų naudojimo padarinių priemonės;</text:span></text:p>
      <text:p text:style-name="P279">Papildyta punktu:</text:p>
      <text:p text:style-name="P280"><text:span text:style-name="T281">Nr.<text:s/></text:span><text:a xlink:href="https://www.e-tar.lt/portal/legalAct.html?documentId=TAR.12DB4D4C1D05" office:target-frame-name="_top" xlink:show="replace"><text:span text:style-name="T282">D1-690</text:span></text:a><text:span text:style-name="T283">, 2013-09-16, Žin., 2013, Nr. 99-4908 (2013-09-20)</text:span><text:span text:style-name="T284">, i. k. 113301MISAK00D1-690</text:span></text:p>
      <text:p text:style-name="Normal"/>
      <text:p text:style-name="P285"><text:span text:style-name="T286">22.7</text:span><text:span text:style-name="T287">. išteklių naudojimo metu susidarančių kasybos pramonės atliekų ir kitų atliekų, taip pat gamtinės kilmės radioaktyviųjų atliekų tvarkymo būdai ir priemonės.</text:span><text:s/></text:p>
      <text:p text:style-name="P288">Papildyta punktu:</text:p>
      <text:p text:style-name="P289"><text:span text:style-name="T290">Nr.<text:s/></text:span><text:a xlink:href="https://www.e-tar.lt/portal/legalAct.html?documentId=TAR.12DB4D4C1D05" office:target-frame-name="_top" xlink:show="replace"><text:span text:style-name="T291">D1-690</text:span></text:a><text:span text:style-name="T292">, 2013-09-16, Žin., 2013, Nr. 99-4908 (2013-09-20), i. k. 113301MISAK00D1-690</text:span></text:p>
      <text:p text:style-name="Normal"/>
      <text:p text:style-name="P293">23. Skyriuje<text:s/><text:span text:style-name="T294">„Naudojimo projekto įgyvendinimo planas“<text:s/></text:span>apibendrinamas ir pateikiamas bendras organizacinis, pasiruošimo gavybai, gavybos ir gavybos užbaigimo planas, kuriame išvardijami numatomi atlikti darbai, jų apimtis, eiliškumas ir trukmė.</text:p>
      <text:p text:style-name="P295">24.<text:s/><text:span text:style-name="T296">Literatūros sąrašas –<text:s/></text:span>nurodomi pilni geologinių ataskaitų pavadinimai, jų autoriai bei parengimo metai, be to, pateikiamas metodinės ir kitos literatūros, kuri buvo panaudota rengiant Naudojimo projektą, sąrašas.</text:p>
      <text:p text:style-name="P297">25. Naudojimo projekte pateikiami šie tekstiniai priedai:</text:p>
      <text:p text:style-name="P298">25.1. Lietuvos Respublikos Vyriausybės nutarimo dėl leidimo naudoti angliavandenilių išteklius išdavimo<text:s/>kopija;</text:p>
      <text:p text:style-name="P299">25.2. leidimo naudoti angliavandenilių išteklius nurodytame plote (angliavandenilių telkinyje) kopija;</text:p>
      <text:p text:style-name="P300">25.3. angliavandenilių išteklių naudojimo sutarties kopija;</text:p>
      <text:p text:style-name="P301">25.4. angliavandenilių telkinio išteklių aprobavimo (patvirtinimo)<text:s/>komisijos posėdžio protokolo kopija;</text:p>
      <text:p text:style-name="P302">25.5. šių Taisyklių 28 punkte numatytų Naudojimo projekto suderinimo su suinteresuotomis valstybės institucijomis dokumentų kopijos;</text:p>
      <text:p text:style-name="P303">25.6. atsakingos institucijos motyvuotas sprendimas dėl planuojamos ūkinės veiklos galimybių poveikio aplinkai vertinimu;</text:p>
      <text:p text:style-name="P304">25.7. angliavandenilių išteklių naudojimo sutartyje numatytų aplinkos ir žemės gelmių monitoringų programos, priemonės ir grafikas.</text:p>
      <text:p text:style-name="P305">26.<text:s/><text:span text:style-name="T306">Naudojimo projekte pateikiami grafiniai priedai (spausdintine ir s</text:span><text:span text:style-name="T307">kaitmenine forma)</text:span>:</text:p>
      <text:p text:style-name="P308"><text:span text:style-name="T309">26.1</text:span><text:span text:style-name="T310">. angliavandenilių išteklių naudojimo sutartyje nurodyto ploto topografinis žemėlapis su angliavandenilių telkinio(-ių) išteklių apskaičiavimo kontūru(-ais), parengtas naudojant georeferencinio pagrindo kadastro duomenis (žemėlapis</text:span><text:span text:style-name="T311"><text:s/>neteikiamas, jeigu leidimas naudoti angliavandenilių išteklius išduotas angliavandenilių telkiniui);</text:span><text:s/></text:p>
      <text:p text:style-name="P312">Punkto pakeitimai:</text:p>
      <text:p text:style-name="P313"><text:span text:style-name="T314">Nr.<text:s/></text:span><text:a xlink:href="https://www.e-tar.lt/portal/legalAct.html?documentId=TAR.C8FEDF2DACF1" office:target-frame-name="_top" xlink:show="replace"><text:span text:style-name="T315">D1-807</text:span></text:a><text:span text:style-name="T316">, 2010-09-24, Žin., 2010, Nr. 115-5901 (20</text:span><text:span text:style-name="T317">10-09-30), i. k. 110301MISAK00D1-807</text:span></text:p>
      <text:p text:style-name="Normal"/>
      <text:p text:style-name="P318"><text:span text:style-name="T319">26.2</text:span><text:span text:style-name="T320">. topografinis žemėlapis su angliavandenilių telkinio išteklių apskaičiavimo kontūru bei geologinių tyrimų faktine medžiaga masteliu 1:10 000, parengtas naudojant georeferencinio pagrindo kadastro duomenis ir L</text:span><text:span text:style-name="T321">ietuvos Respublikos teritorijos M 1:10 000 skaitmeninį rastrinį ortofotografinį žemėlapį ORT10LT;</text:span><text:s/></text:p>
      <text:p text:style-name="P322">Punkto pakeitimai:</text:p>
      <text:p text:style-name="P323"><text:span text:style-name="T324">Nr.<text:s/></text:span><text:a xlink:href="https://www.e-tar.lt/portal/legalAct.html?documentId=TAR.C8FEDF2DACF1" office:target-frame-name="_top" xlink:show="replace"><text:span text:style-name="T325">D1-807</text:span></text:a><text:span text:style-name="T326">, 2010-09-24, Žin., 2010, Nr. 115-5901 (2010-0</text:span><text:span text:style-name="T327">9-30), i. k. 110301MISAK00D1-807</text:span></text:p>
      <text:p text:style-name="Normal"/>
      <text:p text:style-name="P328">26.3. produktyvaus nafta prisotinto sluoksnio (telkinio) kraigo struktūrinis žemėlapis (ne smulkesniu nei 1:25 000 masteliu);</text:p>
      <text:p text:style-name="P329">26.4. numatomiems eksploatuoti (eksploatuojamiems) sluoksniams sudaromi šie žemėlapiai:</text:p>
      <text:p text:style-name="P330">26.4.1. poringumo žemėlapis (-iai) (ne smulkesniu nei 1:25 000 masteliu);</text:p>
      <text:p text:style-name="P331">26.4.2. skvarbumo žemėlapis (-iai) (ne smulkesniu nei 1:25 000 masteliu);</text:p>
      <text:p text:style-name="P332">26.4.3. efektyvaus nafta prisotinto storio žemėlapis (-iai) (ne smulkesniu nei 1:25 000 masteliu);</text:p>
      <text:p text:style-name="P333">26.5. telkinio geologinis (-iai)-litologinis (-iai) pjūvis (-iai);</text:p>
      <text:p text:style-name="P334">26.6. produktyvios storymės koreliacinis geologinis (-iai)-geofizinis (-ai) pjūvis (-iai) (ne smulkesniu nei 1:200 vertikaliu masteliu);</text:p>
      <text:p text:style-name="P335">26.7. vandens-naftos kontakto kitimo<text:s/>laike planas (jame pateikiamas ir angliavandenilių telkinio išteklių apskaičiavimo kontūras);</text:p>
      <text:p text:style-name="P336">26.8. sluoksnio (-ių) prisotinimo nafta kitimo planas;</text:p>
      <text:p text:style-name="P337">26.9. numatomos slėgių dinamikos gręžiniuose grafikas(-ai);</text:p>
      <text:p text:style-name="P338"><text:span text:style-name="T339">26.10</text:span><text:span text:style-name="T340">. žemės sklypo (-ų),<text:s/></text:span><text:span text:style-name="T341">reikalingo (-ų) angliavandenilių išteklių gavybai, išdėstymo žemėlapis, parengtas naudojant georeferencinio pagrindo kadastro duomenis, Lietuvos Respublikos teritorijos M 1:10 000 skaitmeninį rastrinį ortofotografinį žemėlapį ORT10LT ir nekilnojamojo turto</text:span><text:span text:style-name="T342"><text:s/>kadastro žemėlapio duomenis;</text:span><text:s/></text:p>
      <text:p text:style-name="P343">Punkto pakeitimai:</text:p>
      <text:p text:style-name="P344"><text:span text:style-name="T345">Nr.<text:s/></text:span><text:a xlink:href="https://www.e-tar.lt/portal/legalAct.html?documentId=TAR.C8FEDF2DACF1" office:target-frame-name="_top" xlink:show="replace"><text:span text:style-name="T346">D1-807</text:span></text:a><text:span text:style-name="T347">, 2010-09-24, Žin., 2010, Nr. 115-5901 (2010-09-30), i. k. 110301MISAK00D1-807</text:span></text:p>
      <text:p text:style-name="Normal"/>
      <text:p text:style-name="P348">26.11. gręžinių aikštelės (-ių) įrenginių išdėstymo planas (-ai);</text:p>
      <text:p text:style-name="P349">26.12. angliavandenilių gavybos technologinio proceso schema (-os);</text:p>
      <text:p text:style-name="P350">26.13. gręžinio konservavimo ir likvidavimo schemos;</text:p>
      <text:p text:style-name="P351">26.14. gręžinių konstrukcijos schemos.</text:p>
      <text:p text:style-name="P352">Punkto pakeitimai:</text:p>
      <text:p text:style-name="P353"><text:span text:style-name="T354">Nr.<text:s/></text:span><text:a xlink:href="https://www.e-tar.lt/portal/legalAct.html?documentId=TAR.C8FEDF2DACF1" office:target-frame-name="_top" xlink:show="replace"><text:span text:style-name="T355">D1-807</text:span></text:a><text:span text:style-name="T356">, 2010-09-24, Žin., 2010, Nr. 115-5901 (2010-09-30), i. k. 110301MISAK00D1-807</text:span></text:p>
      <text:p text:style-name="Normal"/>
      <text:p text:style-name="P357">27. Leidimo turėtojo nuožiūra gali būti sudaromi ir kiti grafiniai priedai.</text:p>
      <text:p text:style-name="P358"/>
      <text:p text:style-name="P359"><text:span text:style-name="T360">VI</text:span><text:span text:style-name="T361">.</text:span><text:span text:style-name="T362"><text:s/></text:span><text:span text:style-name="T363">NAUDOJIMO PROJEKTO DERINIMAS IR TVIRTINIMAS</text:span></text:p>
      <text:p text:style-name="P364"/>
      <text:p text:style-name="P365"><text:span text:style-name="T366">28</text:span><text:span text:style-name="T367">. Parengtas ir Leidimo turėtojo patvirtintas Naudojimo projektas derinamas su:</text:span></text:p>
      <text:p text:style-name="P368"><text:span text:style-name="T369">28.1</text:span><text:span text:style-name="T370">. savivaldybės vykdomąja institucija;</text:span></text:p>
      <text:p text:style-name="P371"><text:span text:style-name="T372">28.2</text:span><text:span text:style-name="T373">. Nacionaline žemės tarnyba prie Žemės ūkio ministerijos;</text:span></text:p>
      <text:p text:style-name="P374"><text:span text:style-name="T375">28.3</text:span><text:span text:style-name="T376">. Valst</text:span><text:span text:style-name="T377">ybine darbo inspekcija prie Socialinės apsaugos ir darbo ministerijos;</text:span></text:p>
      <text:p text:style-name="P378"><text:span text:style-name="T379">28.4</text:span><text:span text:style-name="T380">. Sveikatos apsaugos ministerija.</text:span><text:s/></text:p>
      <text:p text:style-name="P381">Punkto pakeitimai:</text:p>
      <text:p text:style-name="P382"><text:span text:style-name="T383">Nr.<text:s/></text:span><text:a xlink:href="https://www.e-tar.lt/portal/legalAct.html?documentId=TAR.12DB4D4C1D05" office:target-frame-name="_top" xlink:show="replace"><text:span text:style-name="T384">D1-690</text:span></text:a><text:span text:style-name="T385">, 2013-09-16, Žin., 2013, Nr.</text:span><text:span text:style-name="T386"><text:s/>99-4908 (2013-09-20), i. k. 113301MISAK00D1-690</text:span></text:p>
      <text:p text:style-name="Normal"/>
      <text:p text:style-name="P387">29. Suderinto su šių Taisyklių 28 punkte nurodytomis institucijomis ir Leidimo turėtojo parašu ir antspaudu, jei Naudojimo projektą teikia juridinis asmuo ar šių asmenų grupė, veikianti pagal jungtinės<text:s/>veiklos sutartį, patvirtinto Naudojimo projekto du egzemplioriai kartu su prašymu patvirtinti Naudojimo projektą (toliau – Prašymas) pateikiami Aplinkos ministerijai ar jos įgaliotai institucijai [4.1, 4.8].</text:p>
      <text:p text:style-name="P388">30. Aplinkos ministerija ar jos įgaliota institucija ne vėliau kaip per 60 kalendorinių dienų nuo Prašymo gavimo dienos įvertina Naudojimo projektą ir priima sprendimą dėl jo patvirtinimo (patvirtina arba atsisako patvirtinti). Apie priimtą sprendimą Prašymą pateikęs Leidimo turėtojas informuojamas<text:s/>raštu ne vėliau kaip per 5 darbo dienas nuo sprendimo priėmimo dienos. Priėmus sprendimą atsisakyti patvirtinti Naudojimo projektą, raštu pateikiami sprendimo motyvai.</text:p>
      <text:p text:style-name="P389">31. Aplinkos ministerija ar jos įgaliota institucija 30 punkte nustatytu laikotarpiu:</text:p>
      <text:p text:style-name="P390">31.1. gali kreiptis į kitas institucijas ar įstaigas, prašydama pateikti išvadas dėl atskirų Naudojimo projekto dalių, priedų ir/ar sudaryti komisiją Naudojimo projektui įvertinti;</text:p>
      <text:p text:style-name="P391">31.2. gali pareikalauti per jos nustatytą terminą pateikti papildomos informacijos, pagrindžiančios Naudojimo projekte pateiktus technologinius, gavybos režimo, numatomų išgauti išteklių kiekio skaičiavimus ir projekto įgyvendinimo finansavimo būdus.</text:p>
      <text:p text:style-name="P392">32. Aplinkos ministerija ar jos įgaliota institucija atsisako patvirtinti Naudojimo projektą šiais atvejais:</text:p>
      <text:p text:style-name="P393">32.1. Naudojimo projekte pateiktas numatomas iš telkinio išgauti angliavandenilių išteklių kiekis yra mažesnis, negu yra apskaičiuoti ir aprobuoti išgaunamieji angliavandenilių ištekliai, gavybos technologija, režimas, Naudojimo projekto įgyvendinimo finansavimas, ar Naudojimo projekte numatyta veikla prieštarauja angliavandenilių išteklių naudojimo sutarties sąlygoms, Lietuvos Respublikos žemės gelmių įstatymo ir kitų galiojančių teisės aktų nuostatoms;</text:p>
      <text:p text:style-name="P394">32.2. pateikti ne visi dokumentai, reikalingi Naudojimo projektui patvirtinti, arba dokumentai neatitinka Lietuvos Respublikos įstatymų ir kitų teisės aktų nustatytų reikalavimų;</text:p>
      <text:p text:style-name="P395">32.3. Naudojimo projekte pateikti nepagrįsti ar klaidingi duomenys;</text:p>
      <text:p text:style-name="P396">32.4.<text:s/>Naudojimo projekto pateikimo dieną ar laikotarpiu iki sprendimo dėl jo patvirtinimo priėmimo dienos Leidimo galiojimas yra sustabdytas ar panaikintas.</text:p>
      <text:p text:style-name="P397">33. Leidimo turėtojas turi teisę Naudojimo projektą pataisyti, papildyti ir bendrąja tvarka pakartotinai pateikti tvirtinti Aplinkos ministerijai ar jos įgaliotai institucijai.</text:p>
      <text:p text:style-name="P398">34. Leidimo turėtojas turi teisę Lietuvos Respublikos administracinių bylų teisenos įstatymo [4.4] nustatyta tvarka apskųsti Naudojimo projektą nagrinėjusių įstaigų, institucijų ir pareigūnų sprendimus arba jų veiksmus (neveikimą).</text:p>
      <text:p text:style-name="P399">35. Vieną patvirtintą Naudojimo projekto egzempliorių saugo Aplinkos ministerija arba jos įgaliota institucija, antrą – Leidimo turėtojas.</text:p>
      <text:p text:style-name="P400">36. Patvirtintas Naudojimo projektas suteikia Leidimo turėtojui teisę Naudojimo projekte nurodytame angliavandenilių telkinyje angliavandenilių išteklių naudojimo sutartyje, įstatymuose ir kituose teisės aktuose nustatytomis sąlygomis pradėti ar tęsti angliavandenilių išteklių gavybą [4.1].</text:p>
      <text:p text:style-name="P401">37. Patvirtinto Naudojimo projekto galiojimo terminas nepriklausomai nuo angliavandenilių telkinio išteklių naudotojų kaitos siejamas su rekultivavimo darbų pabaiga, išskyrus Taisyklių VII skyriuje numatytus atvejus.</text:p>
      <text:p text:style-name="P402"/>
      <text:p text:style-name="P403"><text:span text:style-name="T404">VII</text:span><text:span text:style-name="T405">.<text:s/></text:span><text:span text:style-name="T406">NAUDOJIMO PROJEKTO PAPILDYMAS</text:span></text:p>
      <text:p text:style-name="P407"/>
      <text:p text:style-name="P408">38. Naudojimo projektas turi būti papildomas tuo atveju, kai dėl pagrįstų priežasčių keičiasi:</text:p>
      <text:p text:style-name="P409">38.1. angliavandenilių telkinio ribos;</text:p>
      <text:p text:style-name="P410"><text:span text:style-name="T411">38.2</text:span><text:span text:style-name="T412">. aprobuotų išgaunamųjų angliavandenilių telkinio išteklių kiekis ? 25%;</text:span></text:p>
      <text:p text:style-name="P413">Punkto pakeitimai:</text:p>
      <text:p text:style-name="P414"><text:span text:style-name="T415">Nr.<text:s/></text:span><text:a xlink:href="https://www.e-tar.lt/portal/legalAct.html?documentId=TAR.C8FEDF2DACF1" office:target-frame-name="_top" xlink:show="replace"><text:span text:style-name="T416">D1-807</text:span></text:a><text:span text:style-name="T417">, 2010-09-24, Žin., 2010, Nr. 115-5901 (2010-09-30), i. k. 110301MISAK00D1-807</text:span></text:p>
      <text:p text:style-name="Normal"/>
      <text:p text:style-name="P418">38.3. projektinė gavybos apimtis;</text:p>
      <text:p text:style-name="P419">38.4. gręžinių skaičius ir/ar jų paskirtis;</text:p>
      <text:p text:style-name="P420">38.5. gavybos technologinė schema;</text:p>
      <text:p text:style-name="P421">38.6. kitos esminės Naudojimo projekto nuostatos ar numatyti įsipareigojimai.</text:p>
      <text:p text:style-name="P422">39. Naudojimo projektas taip pat gali būti papildomas dėl pasikeitusių teisės aktų, reglamentuojančių žemės gelmių išteklių naudojimą, atitinkamų nuostatų ar angliavandenilių išteklių naudojimo sutarties sąlygų.</text:p>
      <text:p text:style-name="P423">40. Naudojimo projekto papildymą sudaro trumpas tekstas, kuriame aprašomi papildymai, atliekami atitinkamoje Naudojimo projekto dalyje, bei pagrindžiamos jų priežastys. Papildymai iliustruojami tekstiniais bei grafiniais priedais, sudarytais pagal šių Taisyklių reikalavimus. Esant reikalui, pateikiamos dokumentų, kuriais vadovaujantis buvo atliktas Naudojimo projekto papildymas, kopijos.</text:p>
      <text:p text:style-name="P424">41. Naudojimo projekto papildymas<text:s/>turi būti suderintas su atitinkamomis šių Taisyklių 28 punkte nurodytomis institucijomis.</text:p>
      <text:p text:style-name="P425">42. Suderintas Naudojimo projekto papildymas šiose Taisyklėse nustatyta tvarka pateikiamas tvirtinti Aplinkos ministerijai ar jos įgaliotai institucijai.</text:p>
      <text:p text:style-name="P426"/>
      <text:p text:style-name="P427"><text:span text:style-name="T428">VII</text:span><text:span text:style-name="T429">I</text:span><text:span text:style-name="T430">.<text:s/></text:span><text:span text:style-name="T431">BAIGIAMOSIOS NUOSTATOS</text:span></text:p>
      <text:p text:style-name="P432"/>
      <text:p text:style-name="P433">43. Už Naudojimo projekte pateiktų duomenų ir kitos informacijos teisingumą atsako Leidimo turėtojas.</text:p>
      <text:p text:style-name="P434">44. Leidimo turėtojai gali naudoti angliavandenilių išteklius tik turėdami šiose Taisyklėse nustatyta tvarka parengtą, suderintą ir patvirtintą Naudojimo projektą [4.1].</text:p>
      <text:p text:style-name="P435">45. Atsakomybė už angliavandenilių išteklių apsaugos ir naudojimo reikalavimų pažeidimus yra numatyta Lietuvos Respublikos administracinių teisės pažeidimų kodekse [4.15].</text:p>
      <text:p text:style-name="P436">46. Aplinkos ministerija ir Lietuvos geologijos tarnyba prie Aplinkos ministerijos pagal kompetenciją kontroliuoja angliavandenilių išteklių naudojimą bei turi teisę patikrinti, ar angliavandenilių išteklių naudojimas vykdomas laikantis Naudojimo projektų nuostatų angliavandenilių išteklių naudojimo darbų atlikimo vietoje.</text:p>
      <text:p text:style-name="P437">______________</text:p>
      <text:soft-page-break/>
      <text:p text:style-name="P438"><text:span text:style-name="T439">Angliavandenilių išteklių naudojimo projekto rengimo taisyklių<text:s/></text:span></text:p>
      <text:p text:style-name="P440">priedas</text:p>
      <text:p text:style-name="P441"/>
      <text:p text:style-name="P442">(Titulinio lapo pavyzdys)</text:p>
      <text:p text:style-name="P443"/>
      <text:p text:style-name="P444">TVIRTINU</text:p>
      <text:p text:style-name="P445"/>
      <text:p text:style-name="P446">A.V.</text:p>
      <text:p text:style-name="P447">_<text:tab/></text:p>
      <text:p text:style-name="P448">(tvirtinančio asmens pareigos)</text:p>
      <text:p text:style-name="P449">_<text:tab/></text:p>
      <text:p text:style-name="P450">(parašas)</text:p>
      <text:p text:style-name="P451">_<text:tab/></text:p>
      <text:p text:style-name="P452"><text:span text:style-name="T453">(</text:span><text:span text:style-name="T454">vardas, pavardė</text:span><text:span text:style-name="T455">)</text:span></text:p>
      <text:p text:style-name="P456">_<text:tab/></text:p>
      <text:p text:style-name="P457">(data)</text:p>
      <text:p text:style-name="P458"/>
      <text:p text:style-name="P459">_<text:tab/></text:p>
      <text:p text:style-name="P460"><text:span text:style-name="T461">(Leidimo naudoti angliavandenilių<text:s/></text:span><text:span text:style-name="T462">(tradicinių ir (ar) išsklaidytųjų)<text:s/></text:span><text:span text:style-name="T463">išteklius turėtojo juridinio asmens pavadinimas, teisinė forma, kodas arba leidimo turėtojo juridinių asmenų grupės, veikiančios pagal jungtinės veiklos sutartį, jungtinės veik</text:span><text:span text:style-name="T464">los sutarties data ir numeris, arba leidimo turėtojo fizinio asmens vardas, pavardė, asmens kodas)</text:span></text:p>
      <text:p text:style-name="P465">______________________________</text:p>
      <text:p text:style-name="P466">(Telkinio pavadinimas)</text:p>
      <text:p text:style-name="P467"><text:span text:style-name="T468">_________________ ANGLIAVANDENILIŲ IŠTEKLIŲ NAUDOJIMO<text:s/></text:span><text:span text:style-name="T469">PROJEKTAS</text:span></text:p>
      <text:p text:style-name="P470"><text:span text:style-name="T471">(tradicinių ir (ar) išsklaidytųjų)</text:span></text:p>
      <text:p text:style-name="P472"/>
      <text:p text:style-name="P473">Galiojimo pradžia ____________</text:p>
      <text:p text:style-name="P474">Galiojimo pabaiga ____________</text:p>
      <text:p text:style-name="P475"/>
      <text:p text:style-name="P476">_<text:tab/></text:p>
      <text:p text:style-name="P477">(Už Naudojimo projekto rengimą atsakingo asmens pareigos, parašas, vardas, pavardė)</text:p>
      <text:p text:style-name="P478">_<text:tab/></text:p>
      <text:p text:style-name="P479">(Leidimo naudoti angliavandenilių (tradicinių ir (ar) išsklaidytųjų) išteklius turėtojo arba jo įgalioto asmens parašas, vardas, pavardė)</text:p>
      <text:p text:style-name="P480">(A.V.)</text:p>
      <text:p text:style-name="P481">_________________</text:p>
      <text:p text:style-name="P482">(parengimo vieta)</text:p>
      <text:p text:style-name="P483">_________________</text:p>
      <text:p text:style-name="P484">(parengimo data)</text:p>
      <text:p text:style-name="P485"/>
      <text:p text:style-name="P486"/>
      <text:p text:style-name="P487"><text:span text:style-name="T488">_________________</text:span></text:p>
      <text:p text:style-name="P489">Priedo pakeitimai:</text:p>
      <text:p text:style-name="P490"><text:span text:style-name="T491">Nr.<text:s/></text:span><text:a xlink:href="https://www.e-tar.lt/portal/legalAct.html?documentId=TAR.12DB4D4C1D05" office:target-frame-name="_top" xlink:show="replace"><text:span text:style-name="T492">D1-690</text:span></text:a><text:span text:style-name="T493">, 2013-09-16</text:span><text:span text:style-name="T494">, Žin., 2013, Nr. 99-4908 (2013-09-20), i. k. 113301MISAK00D1-690</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aplinkos ministerija, Įsakymas</text:span></text:p>
      <text:p text:style-name="P504"><text:span text:style-name="T505">Nr.<text:s/></text:span><text:a xlink:href="https://www.e-tar.lt/portal/legalAct.html?documentId=TAR.C8FEDF2DACF1" office:target-frame-name="_top" xlink:show="replace"><text:span text:style-name="T506">D1-807</text:span></text:a><text:span text:style-name="T507">, 2010-09-24, Žin., 2010,<text:s/></text:span><text:span text:style-name="T508">Nr. 115-5901 (2010-09-30), i. k. 110301MISAK00D1-807</text:span></text:p>
      <text:soft-page-break/>
      <text:p text:style-name="P509"><text:span text:style-name="T510">Dėl Lietuvos Respublikos aplinkos ministro 2005 m. gruodžio 28 d. įsakymo Nr. D1-643 "Dėl Angliavandenilių išteklių naudojimo projekto rengimo taisyklių patvirtinimo" pakeitimo</text:span></text:p>
      <text:p text:style-name="P511"/>
      <text:p text:style-name="P512"><text:span text:style-name="T513">2.</text:span></text:p>
      <text:p text:style-name="P514"><text:span text:style-name="T515">Lietuvos Respublikos a</text:span><text:span text:style-name="T516">plinkos ministerija, Įsakymas</text:span></text:p>
      <text:p text:style-name="P517"><text:span text:style-name="T518">Nr.<text:s/></text:span><text:a xlink:href="https://www.e-tar.lt/portal/legalAct.html?documentId=TAR.12DB4D4C1D05" office:target-frame-name="_top" xlink:show="replace"><text:span text:style-name="T519">D1-690</text:span></text:a><text:span text:style-name="T520">, 2013-09-16, Žin., 2013, Nr. 99-4908 (2013-09-20), i. k. 113301MISAK00D1-690</text:span></text:p>
      <text:p text:style-name="P521"><text:span text:style-name="T522">Dėl Lietuvos Respublikos aplinkos ministro 2005 m. gruod</text:span><text:span text:style-name="T523">žio 28 d. įsakymo Nr. D1-643 "Dėl Angliavandenilių išteklių naudojimo projekto rengi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17T07:46:00Z</meta:creation-date>
    <dc:date>2020-03-17T07:46:00Z</dc:date>
    <meta:template xlink:href="Normal.dotm" xlink:type="simple"/>
    <meta:editing-cycles>2</meta:editing-cycles>
    <meta:editing-duration>PT0S</meta:editing-duration>
    <meta:document-statistic meta:page-count="11" meta:paragraph-count="278" meta:word-count="4269" meta:character-count="32899" meta:row-count="932" meta:non-whitespace-character-count="28908"/>
  </office:meta>
</office:document-meta>
</file>