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fo:color="#000000" style:font-size-complex="12pt" fo:background-color="#FFFFFF"/>
    </style:style>
    <style:style style:name="T199" style:parent-style-name="DefaultParagraphFont" style:family="text">
      <style:text-properties style:font-weight-complex="bold" fo:color="#000000" fo:letter-spacing="-0.0013in" style:font-size-complex="12pt"/>
    </style:style>
    <style:style style:name="T200" style:parent-style-name="DefaultParagraphFont" style:family="text">
      <style:text-properties style:font-weight-complex="bold" fo:color="#000000" fo:letter-spacing="-0.0013in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fo:letter-spacing="-0.0013in" style:font-size-complex="12pt"/>
    </style:style>
    <style:style style:name="T204" style:parent-style-name="DefaultParagraphFont" style:family="text">
      <style:text-properties style:font-weight-complex="bold" fo:color="#000000" style:font-size-complex="12pt" fo:background-color="#FFFFFF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fo:color="#000000" fo:letter-spacing="-0.0013in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keep-together="always"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keep-together="always"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47" style:parent-style-name="Normal" style:family="paragraph">
      <style:paragraph-properties fo:keep-together="always"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0" style:parent-style-name="Normal" style:family="paragraph">
      <style:paragraph-properties fo:keep-together="always"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text-position="super 66.6%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6.6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keep-together="always"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5" style:parent-style-name="Normal" style:family="paragraph">
      <style:paragraph-properties fo:keep-together="always" fo:widows="0" fo:orphans="0" fo:text-align="center"/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keep-together="always" fo:widows="0" fo:orphans="0"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5" style:parent-style-name="Normal" style:family="paragraph">
      <style:paragraph-properties fo:keep-together="always" fo:widows="0" fo:orphans="0" fo:text-align="center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 fo:letter-spacing="-0.0027in"/>
    </style:style>
    <style:style style:name="T754" style:parent-style-name="DefaultParagraphFont" style:family="text">
      <style:text-properties fo:color="#000000" fo:letter-spacing="-0.0027i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26 iki 2023-12-31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<text:s/></text:span><text:span text:style-name="T198">pagal kompetenciją<text:s/></text:span><text:span text:style-name="T199">dalyvauja įgyvendinant 2021–2030 metų plėtros programos valdyto</text:span><text:span text:style-name="T200">jos Lietuvos Respublikos socialinės apsaugos ir darbo ministerijos neįgaliesiems tinkamos aplinkos visose gyvenimo srityse plėtros programos, patvirtintos Lietuvos Respublikos Vyriausybės 2021 m. lapkričio 10 d. nutarimu Nr. 933 „Dėl 2</text:span><text:span text:style-name="T201">021–2030 metų plėtros</text:span><text:span text:style-name="T202"><text:s/>programos valdytojos Lietuvos Respublikos socialinės apsaugos ir darbo ministerijos neįgaliesiems tinkamos aplinkos visose gyvenimo srityse plėtros programos patvirtinimo“</text:span><text:span text:style-name="T203">,<text:s/></text:span><text:span text:style-name="T204">ir<text:s/></text:span><text:span text:style-name="T205">kitų Lietuvos Respublikos Vyriausybės patvirtintų plėtros programų priemones</text:span><text:span text:style-name="T206">;</text:span><text:s/></text:p>
      <text:p text:style-name="P207"><text:span text:style-name="T208">TAR pastaba:</text:span><text:span text:style-name="T209"><text:s/>punkto pakeitimas įsigalioja nuo Neįgaliųjų reikalų departamento prie Socialinės apsaugos ir darbo ministerijos nuostatų įregistravimo Juridinių asmenų registre dienos</text:span><text:span text:style-name="T210">.</text:span></text:p>
      <text:p text:style-name="P211">Punkto pakeitimai:</text:p>
      <text:p text:style-name="P212"><text:span text:style-name="T213">Nr.<text:s/></text:span><text:a xlink:href="https://www.e-tar.lt/portal/legalAct.html?documentId=bf30f890247311edb4cae1b158f98ea5" office:target-frame-name="_top" xlink:show="replace"><text:span text:style-name="T214">A1-556</text:span></text:a><text:span text:style-name="T215">, 2022-08-25, paskelbta TAR 2022-08-25, i. k. 2022-17532</text:span></text:p>
      <text:p text:style-name="Normal"/>
      <text:p text:style-name="P216"><text:span text:style-name="T217">9.3</text:span><text:span text:style-name="T218">. organizuoja neįgaliųjų socialinės integracijos politikos įgyvendinimą ir, įtraukdamas neįgaliųjų asociacijas, organizuoja neįgaliųjų soc</text:span><text:span text:style-name="T219">ialinės integracijos veiklos rezultatų stebėseną, dalyvauja rengiant Jungtinių Tautų neįgaliųjų teisių konvencijos įgyvendinimo stebėsenos ataskaitas;</text:span><text:s/></text:p>
      <text:p text:style-name="P220">Papildyta papunkčiu:</text:p>
      <text:p text:style-name="P221"><text:span text:style-name="T222">Nr.<text:s/></text:span><text:a xlink:href="https://www.e-tar.lt/portal/legalAct.html?documentId=8e055d7070fa11e6a014b8463e530a88" office:target-frame-name="_top" xlink:show="replace"><text:span text:style-name="T223">A1-503</text:span></text:a><text:span text:style-name="T224">, 2016-09-02, paskelbta TAR 2016-09-06, i. k. 2016-23266</text:span></text:p>
      <text:p text:style-name="P225">Papunkčio pakeitimai:</text:p>
      <text:p text:style-name="P226"><text:span text:style-name="T227">Nr.<text:s/></text:span><text:a xlink:href="https://www.e-tar.lt/portal/legalAct.html?documentId=8d2417f081d911e98436e02a0124fc68" office:target-frame-name="_top" xlink:show="replace"><text:span text:style-name="T228">A1-304</text:span></text:a><text:span text:style-name="T229">, 2019-05-29, paskelbta TAR 2019-05-29, i.<text:s/></text:span><text:span text:style-name="T230">k. 2019-08475</text:span></text:p>
      <text:p text:style-name="Normal"/>
      <text:p text:style-name="P231"><text:span text:style-name="T232">9.4</text:span><text:span text:style-name="T233">. teisės aktų nustatyta tvarka koordinuoja ir įgyvendina kitas priemones, programas ir projektus, skirtus neįgaliųjų socialinės integracijos problemoms spręsti;</text:span></text:p>
      <text:p text:style-name="P234">Punkto numeracijos pakeitimas:</text:p>
      <text:p text:style-name="P235"><text:span text:style-name="T236">Nr.<text:s/></text:span><text:a xlink:href="https://www.e-tar.lt/portal/legalAct.html?documentId=8e055d7070fa11e6a014b8463e530a88" office:target-frame-name="_top" xlink:show="replace"><text:span text:style-name="T237">A1-503</text:span></text:a><text:span text:style-name="T238">, 2016-09-02, paskelbta TAR 2016-09-06, i. k. 2016-23266</text:span></text:p>
      <text:p text:style-name="Normal"/>
      <text:p text:style-name="P239"><text:span text:style-name="T240">9.5</text:span><text:span text:style-name="T241">. teisės aktų nustatyta tvarka stebi ir kontroliuoja, kaip įgyvendinamos neįgaliųjų socia</text:span><text:span text:style-name="T242">linės integracijos priemonės, programos ir projektai, bei teikia pasiūlymus Socialinės apsaugos ir darbo ministerijai ir vykdytojams dėl jų įgyvendinimo;</text:span></text:p>
      <text:p text:style-name="P243">Punkto numeracijos pakeitimas:</text:p>
      <text:p text:style-name="P244"><text:span text:style-name="T245">Nr.<text:s/></text:span><text:a xlink:href="https://www.e-tar.lt/portal/legalAct.html?documentId=8e055d7070fa11e6a014b8463e530a88" office:target-frame-name="_top" xlink:show="replace"><text:span text:style-name="T246">A1-503</text:span></text:a><text:span text:style-name="T247">, 2016-09-02, paskelbta TAR 2016-09-06, i. k. 2016-23266</text:span></text:p>
      <text:p text:style-name="Normal"/>
      <text:p text:style-name="P248"><text:span text:style-name="T249">9.6</text:span><text:span text:style-name="T250">. kaupia, sistemina ir analizuoja duomenis apie neįgaliųjų socialinės integracijos pokyčius ir apibendrina juos bei informuoja Socialinės apsaugos ir darb</text:span><text:span text:style-name="T251">o ministeriją, kitas valstybės ir savivaldybių institucijas ir įstaigas, neįgaliesiems atstovaujančias organizacijas;</text:span></text:p>
      <text:p text:style-name="P252">Punkto numeracijos pakeitimas:</text:p>
      <text:p text:style-name="P253"><text:span text:style-name="T254">Nr.<text:s/></text:span><text:a xlink:href="https://www.e-tar.lt/portal/legalAct.html?documentId=8e055d7070fa11e6a014b8463e530a88" office:target-frame-name="_top" xlink:show="replace"><text:span text:style-name="T255">A1-50</text:span><text:span text:style-name="T256">3</text:span></text:a><text:span text:style-name="T257">, 2016-09-02, paskelbta TAR 2016-09-06, i. k. 2016-23266</text:span></text:p>
      <text:p text:style-name="Normal"/>
      <text:p text:style-name="P258"><text:span text:style-name="T259">9.7</text:span><text:span text:style-name="T260">. rengia ir kiekvieną ketvirtį teikia Socialinės apsaugos ir darbo ministerijai informaciją apie Departamento vykdomų neįgaliųjų socialinės integracijos priemonių, programų ir projektų įgyve</text:span><text:span text:style-name="T261">ndinimo rezultatus;</text:span></text:p>
      <text:p text:style-name="P262">Punkto numeracijos pakeitimas:</text:p>
      <text:p text:style-name="P263"><text:span text:style-name="T264">Nr.<text:s/></text:span><text:a xlink:href="https://www.e-tar.lt/portal/legalAct.html?documentId=8e055d7070fa11e6a014b8463e530a88" office:target-frame-name="_top" xlink:show="replace"><text:span text:style-name="T265">A1-503</text:span></text:a><text:span text:style-name="T266">, 2016-09-02, paskelbta TAR 2016-09-06, i. k. 2016-23266</text:span></text:p>
      <text:p text:style-name="Normal"/>
      <text:p text:style-name="P267"><text:span text:style-name="T268">9.8</text:span><text:span text:style-name="T269">. kasmet teikia Socialinės apsau</text:span><text:span text:style-name="T270">gos ir darbo ministerijai praėjusių metų Departamento veiklos ir vykdytų neįgaliųjų socialinės integracijos priemonių, programų ir projektų įgyvendinimo ataskaitą;</text:span></text:p>
      <text:p text:style-name="P271">Punkto numeracijos pakeitimas:</text:p>
      <text:p text:style-name="P272"><text:span text:style-name="T273">Nr.<text:s/></text:span><text:a xlink:href="https://www.e-tar.lt/portal/legalAct.html?documentId=8e055d7070fa11e6a014b8463e530a88" office:target-frame-name="_top" xlink:show="replace"><text:span text:style-name="T274">A1-503</text:span></text:a><text:span text:style-name="T275">, 2016-09-02, paskelbta TAR 2016-09-06, i. k. 2016-23266</text:span></text:p>
      <text:p text:style-name="Normal"/>
      <text:p text:style-name="P276"><text:span text:style-name="T277">9.9</text:span><text:span text:style-name="T278">. išduoda suaugusiems asmenims siuntimus į valstybės socialinės globos įstaigas ilgalaikei socialinei globai gauti;</text:span></text:p>
      <text:p text:style-name="P279">Papildyta punktu:</text:p>
      <text:p text:style-name="P280"><text:span text:style-name="T281">Nr.<text:s/></text:span><text:a xlink:href="https://www.e-tar.lt/portal/legalAct.html?documentId=TAR.3E07BD89855E" office:target-frame-name="_top" xlink:show="replace"><text:span text:style-name="T282">A1-445</text:span></text:a><text:span text:style-name="T283">, 2012-10-19, Žin., 2012, Nr. 124-6244 (2012-10-25), i. k. 1122230ISAK00A1-445</text:span></text:p>
      <text:p text:style-name="P284">Punkto numeracijos pakeitimas:</text:p>
      <text:p text:style-name="P285"><text:span text:style-name="T286">Nr.<text:s/></text:span><text:a xlink:href="https://www.e-tar.lt/portal/legalAct.html?documentId=8e055d7070fa11e6a014b8463e530a88" office:target-frame-name="_top" xlink:show="replace"><text:span text:style-name="T287">A1-503</text:span></text:a><text:span text:style-name="T288">, 2016-09-02, paskelbta TAR 2016-09-06, i. k. 2016-23266</text:span></text:p>
      <text:p text:style-name="Normal"/>
      <text:p text:style-name="P289"><text:span text:style-name="T290">9.10</text:span><text:span text:style-name="T291">. registruoja eiles ilgalaikei socialinei globai valstybės socialinės globos įstaigose gauti;</text:span></text:p>
      <text:p text:style-name="P292">Papildyta punktu:</text:p>
      <text:p text:style-name="P293"><text:span text:style-name="T294">Nr.<text:s/></text:span><text:a xlink:href="https://www.e-tar.lt/portal/legalAct.html?documentId=TAR.3E07BD89855E" office:target-frame-name="_top" xlink:show="replace"><text:span text:style-name="T295">A1-445</text:span></text:a><text:span text:style-name="T296">, 2012-10-19, Žin., 2012, Nr. 124-6244 (2012-10-25), i. k. 1122230ISAK00A1-445</text:span></text:p>
      <text:p text:style-name="P297">Punkto numeracijos pakeitimas:</text:p>
      <text:p text:style-name="P298"><text:span text:style-name="T299">Nr.<text:s/></text:span><text:a xlink:href="https://www.e-tar.lt/portal/legalAct.html?documentId=8e055d7070fa11e6a014b8463e530a88" office:target-frame-name="_top" xlink:show="replace"><text:span text:style-name="T300">A1-503</text:span></text:a><text:span text:style-name="T301">, 2016-09-02, paskelbta TAR 2016-09-06, i. k. 2016-23266</text:span></text:p>
      <text:p text:style-name="Normal"/>
      <text:p text:style-name="P302"><text:span text:style-name="T303">9.11</text:span><text:span text:style-name="T304">. tvarko suaugusių asmenų, gyvenančių valstybės socialinės globos įstaigose, ir laisvų vietų šiose įstaigose apskaitą.</text:span><text:s/></text:p>
      <text:p text:style-name="P305">Papildyta punktu:</text:p>
      <text:p text:style-name="P306"><text:span text:style-name="T307">Nr.<text:s/></text:span><text:a xlink:href="https://www.e-tar.lt/portal/legalAct.html?documentId=TAR.3E07BD89855E" office:target-frame-name="_top" xlink:show="replace"><text:span text:style-name="T308">A1-445</text:span></text:a><text:span text:style-name="T309">, 2012-10-19, Žin., 2012, Nr. 124-6244 (2012-10-25), i. k. 1122230ISAK00A1-445</text:span></text:p>
      <text:p text:style-name="P310">Punkto numeracijos pakeitimas:</text:p>
      <text:p text:style-name="P311"><text:span text:style-name="T312">Nr.<text:s/></text:span><text:a xlink:href="https://www.e-tar.lt/portal/legalAct.html?documentId=8e055d7070fa11e6a014b8463e530a88" office:target-frame-name="_top" xlink:show="replace"><text:span text:style-name="T313">A1-503</text:span></text:a><text:span text:style-name="T314">, 2016-09-02, paskelbta TAR 2016-09-06, i. k. 2016-23266</text:span></text:p>
      <text:p text:style-name="Normal"/>
      <text:p text:style-name="P315"><text:span text:style-name="T316">10</text:span><text:span text:style-name="T317">. Departamentas taip pat atlieka šias funkcijas:</text:span></text:p>
      <text:p text:style-name="P318"><text:span text:style-name="T319">10.1</text:span><text:span text:style-name="T320">. bendradarbiauja su Socialinės apsaugos ir darbo ministerija ir kitomis valstybės ir</text:span><text:span text:style-name="T321"><text:s/>savivaldybių institucijomis ir įstaigomis, taip pat kitomis šalies ir tarptautinėmis organizacijomis;</text:span></text:p>
      <text:p text:style-name="P322"><text:span text:style-name="T323">10.3</text:span><text:span text:style-name="T324">. teisės aktų nustatyta tvarka patikėjimo teise valdo, naudoja valstybės turtą ir juo disponuoja;</text:span></text:p>
      <text:p text:style-name="P325"><text:span text:style-name="T326">10.4</text:span><text:span text:style-name="T327">. vykdo organizacinę, ūkinę ir finansin</text:span><text:span text:style-name="T328">ę Departamento veiklą;</text:span></text:p>
      <text:p text:style-name="P329"><text:span text:style-name="T330">10.5</text:span><text:span text:style-name="T331">. užtikrina valstybės biudžeto ir kitų lėšų efektyvų panaudojimą pagal paskirtį;</text:span><text:s/></text:p>
      <text:p text:style-name="P332">Punkto pakeitimai:</text:p>
      <text:p text:style-name="P333"><text:span text:style-name="T334">Nr.<text:s/></text:span><text:a xlink:href="https://www.e-tar.lt/portal/legalAct.html?documentId=8d2417f081d911e98436e02a0124fc68" office:target-frame-name="_top" xlink:show="replace"><text:span text:style-name="T335">A1-304</text:span></text:a><text:span text:style-name="T336">, 2019-05-29, pa</text:span><text:span text:style-name="T337">skelbta TAR 2019-05-29, i. k. 2019-08475</text:span></text:p>
      <text:p text:style-name="Normal"/>
      <text:p text:style-name="P338"><text:span text:style-name="T339">10.6.</text:span><text:span text:style-name="T340"><text:s/>Neteko galios nuo 2019-05-30</text:span></text:p>
      <text:p text:style-name="P341">Punkto naikinimas:</text:p>
      <text:p text:style-name="P342"><text:span text:style-name="T343">Nr.<text:s/></text:span><text:a xlink:href="https://www.e-tar.lt/portal/legalAct.html?documentId=8d2417f081d911e98436e02a0124fc68" office:target-frame-name="_top" xlink:show="replace"><text:span text:style-name="T344">A1-304</text:span></text:a><text:span text:style-name="T345">, 2019-05-29, paskelbta TAR 2019-05-29, i. k. 2019</text:span><text:span text:style-name="T346">-08475</text:span></text:p>
      <text:p text:style-name="Normal"/>
      <text:p text:style-name="P347"><text:span text:style-name="T348">10.7.</text:span><text:span text:style-name="T349"><text:s/>Neteko galios nuo 2019-05-30</text:span></text:p>
      <text:p text:style-name="P350">Punkto naikinimas:</text:p>
      <text:p text:style-name="P351"><text:span text:style-name="T352">Nr.<text:s/></text:span><text:a xlink:href="https://www.e-tar.lt/portal/legalAct.html?documentId=8d2417f081d911e98436e02a0124fc68" office:target-frame-name="_top" xlink:show="replace"><text:span text:style-name="T353">A1-304</text:span></text:a><text:span text:style-name="T354">, 2019-05-29, paskelbta TAR 2019-05-29, i. k. 2019-08475</text:span></text:p>
      <text:p text:style-name="Normal"/>
      <text:p text:style-name="P355"><text:span text:style-name="T356">10.8</text:span><text:span text:style-name="T357">. techniškai<text:s/></text:span><text:span text:style-name="T358">aptarnauja Neįgaliųjų reikalų tarybą;</text:span><text:s/></text:p>
      <text:p text:style-name="P359">Punkto pakeitimai:</text:p>
      <text:p text:style-name="P360"><text:span text:style-name="T361">Nr.<text:s/></text:span><text:a xlink:href="https://www.e-tar.lt/portal/legalAct.html?documentId=8d2417f081d911e98436e02a0124fc68" office:target-frame-name="_top" xlink:show="replace"><text:span text:style-name="T362">A1-304</text:span></text:a><text:span text:style-name="T363">, 2019-05-29, paskelbta TAR 2019-05-29, i. k. 2019-08475</text:span></text:p>
      <text:p text:style-name="Normal"/>
      <text:p text:style-name="P364"><text:span text:style-name="T365">10.9</text:span><text:span text:style-name="T366">.<text:s/></text:span><text:span text:style-name="T367">nagrinėja fizinių ir j</text:span><text:span text:style-name="T368">uridinių asmenų prašymus, skundus ir pasiūlymus;</text:span><text:s/></text:p>
      <text:p text:style-name="P369">Punkto pakeitimai:</text:p>
      <text:p text:style-name="P370"><text:span text:style-name="T371">Nr.<text:s/></text:span><text:a xlink:href="https://www.e-tar.lt/portal/legalAct.html?documentId=8d2417f081d911e98436e02a0124fc68" office:target-frame-name="_top" xlink:show="replace"><text:span text:style-name="T372">A1-304</text:span></text:a><text:span text:style-name="T373">, 2019-05-29, paskelbta TAR 2019-05-29, i. k. 2019-08475</text:span></text:p>
      <text:p text:style-name="Normal"/>
      <text:p text:style-name="P374"><text:span text:style-name="T375">10.10</text:span><text:span text:style-name="T376">. atstovauja</text:span><text:span text:style-name="T377"><text:s/>valstybei (Lietuvos Respublikos Vyriausybei) bylose dėl globos (rūpybos) nustatymo ir globėjo (rūpintojo) skyrimo neveiksniam tam tikrose srityse ar ribotai veiksniam tam tikrose srityse asmeniui;</text:span><text:s/></text:p>
      <text:p text:style-name="P378">Papildyta punktu:</text:p>
      <text:p text:style-name="P379"><text:span text:style-name="T380">Nr.<text:s/></text:span><text:a xlink:href="https://www.e-tar.lt/portal/legalAct.html?documentId=TAR.3E07BD89855E" office:target-frame-name="_top" xlink:show="replace"><text:span text:style-name="T381">A1-445</text:span></text:a><text:span text:style-name="T382">, 2012-10-19, Žin., 2012, Nr. 124-6244 (2012-10-25), i. k. 1122230ISAK00A1-445</text:span></text:p>
      <text:p text:style-name="P383">Punkto pakeitimai:</text:p>
      <text:p text:style-name="P384"><text:span text:style-name="T385">Nr.<text:s/></text:span><text:a xlink:href="https://www.e-tar.lt/portal/legalAct.html?documentId=e36a2d10afa111e5b12fbb7dc920ee2c" office:target-frame-name="_top" xlink:show="replace"><text:span text:style-name="T386">A1-</text:span><text:span text:style-name="T387">821</text:span></text:a><text:span text:style-name="T388">, 2015-12-31, paskelbta TAR 2015-12-31, i. k. 2015-21239</text:span></text:p>
      <text:p text:style-name="Normal"/>
      <text:p text:style-name="P389"><text:span text:style-name="T390">10.11</text:span><text:span text:style-name="T391">. atlieka kitas Lietuvos Respublikos įstatymų, Lietuvos Respublikos Vyriausybės nutarimų, socialinės apsaugos ir darbo ministro įsakymų ir kitų teisės aktų nustatytas funkcijas.</text:span></text:p>
      <text:p text:style-name="P392">Punkto numeracijos pakeitimas:</text:p>
      <text:p text:style-name="P393"><text:span text:style-name="T394">Nr.<text:s/></text:span><text:a xlink:href="https://www.e-tar.lt/portal/legalAct.html?documentId=TAR.3E07BD89855E" office:target-frame-name="_top" xlink:show="replace"><text:span text:style-name="T395">A1-445</text:span></text:a><text:span text:style-name="T396">, 2012-10-19, Žin., 2012, Nr. 124-6244 (2012-10-25), i. k. 1122230ISAK00A1-445</text:span></text:p>
      <text:p text:style-name="Normal"/>
      <text:p text:style-name="P397"><text:span text:style-name="T398">III</text:span><text:span text:style-name="T399">. skyrius</text:span></text:p>
      <text:p text:style-name="P400"><text:span text:style-name="T401">DEPARTAMENTO TEISĖS<text:s/></text:span></text:p>
      <text:p text:style-name="P402">Pakeistas<text:s/>skyriaus pavadinimas:</text:p>
      <text:p text:style-name="P403"><text:span text:style-name="T404">Nr.<text:s/></text:span><text:a xlink:href="https://www.e-tar.lt/portal/legalAct.html?documentId=061f1c60323011e69cf5d89a5fdd27cc" office:target-frame-name="_top" xlink:show="replace"><text:span text:style-name="T405">A1-292</text:span></text:a><text:span text:style-name="T406">, 2016-06-14, paskelbta TAR 2016-06-15, i. k. 2016-16834</text:span></text:p>
      <text:p text:style-name="Normal"/>
      <text:p text:style-name="P407"><text:span text:style-name="T408">11</text:span><text:span text:style-name="T409">. Departamentas, vykdydamas jam pavestas funkcijas, turi teisę:</text:span></text:p>
      <text:p text:style-name="P410"><text:span text:style-name="T411">11.1</text:span><text:span text:style-name="T412">. gauti iš valstybės ir savivaldybių institucijų bei įstaigų, neįgaliųjų socialinės integracijos srityje dirbančių nevyriausybinių organizacijų (toliau vadinama – neįgaliųjų organizacijų) informaciją jos kompetencijai priskirtais klausimais;</text:span></text:p>
      <text:p text:style-name="P413"><text:span text:style-name="T414">11.2</text:span><text:span text:style-name="T415">. pasitelkti valstybės ir savivaldybių institucijų bei įstaigų specialistus ir neįgaliųjų organizacijų atstovus sprendžiamoms problemoms nagrinėti;</text:span></text:p>
      <text:p text:style-name="P416"><text:span text:style-name="T417">11.3</text:span><text:span text:style-name="T418">.<text:s/></text:span><text:span text:style-name="T419">organizuoti konferencijas, seminarus ir kitus renginius;</text:span><text:s/></text:p>
      <text:p text:style-name="P420">Punkto pakeitimai:</text:p>
      <text:p text:style-name="P421"><text:span text:style-name="T422">Nr.<text:s/></text:span><text:a xlink:href="https://www.e-tar.lt/portal/legalAct.html?documentId=8d2417f081d911e98436e02a0124fc68" office:target-frame-name="_top" xlink:show="replace"><text:span text:style-name="T423">A1-304</text:span></text:a><text:span text:style-name="T424">, 2019-05-29, paskelbta TAR 2019-05-29, i. k. 2019-08475</text:span></text:p>
      <text:p text:style-name="Normal"/>
      <text:p text:style-name="P425"><text:span text:style-name="T426">11.4</text:span><text:span text:style-name="T427">. bendradarbiauti ir sudaryti susitarimus su Lietuvos Respublikos ir užsienio šalių institucijomis,<text:s/></text:span><text:span text:style-name="T428">įstaigomis bei neįgaliųjų organizacijomis, tarptautinėmis organizacijomis, kitais juridiniais ir fiziniais asmenimis;</text:span></text:p>
      <text:p text:style-name="P429"><text:span text:style-name="T430">11.5</text:span><text:span text:style-name="T431">. gauti paramą Lietuvos Respublikos<text:s/></text:span><text:span text:style-name="T432">labdaros ir paramos įstatymo</text:span><text:span text:style-name="T433"><text:s/>nustatyta tvarka;</text:span><text:s/></text:p>
      <text:p text:style-name="P434">Punkto pakeitimai:</text:p>
      <text:p text:style-name="P435"><text:span text:style-name="T436">Nr.<text:s/></text:span><text:a xlink:href="https://www.e-tar.lt/portal/legalAct.html?documentId=061f1c60323011e69cf5d89a5fdd27cc" office:target-frame-name="_top" xlink:show="replace"><text:span text:style-name="T437">A1-292</text:span></text:a><text:span text:style-name="T438">, 2016-06-14, paskelbta TAR 2016-06-15, i. k. 2016-16834</text:span></text:p>
      <text:p text:style-name="Normal"/>
      <text:p text:style-name="P439"><text:span text:style-name="T440">11.6</text:span><text:span text:style-name="T441">. dalyvauti ministerijų, kitų valstybės institucijų ir įstaigų komisijų (darbo grupių) veikloje.</text:span></text:p>
      <text:p text:style-name="P442"><text:span text:style-name="T443">12</text:span><text:span text:style-name="T444">. De</text:span><text:span text:style-name="T445">partamentas gali turėti ir kitų Lietuvos Respublikos įstatymais ir kitais teisės aktais jam suteiktų teisių.</text:span></text:p>
      <text:p text:style-name="P446"/>
      <text:p text:style-name="P447"><text:span text:style-name="T448">IV</text:span><text:span text:style-name="T449">. skyrius</text:span></text:p>
      <text:p text:style-name="P450"><text:span text:style-name="T451">DEPARTAMENTO VEIKLOS ORGANIZAVIMAS<text:s/></text:span></text:p>
      <text:p text:style-name="P452">Pakeistas skyriaus pavadinimas:</text:p>
      <text:p text:style-name="P453"><text:span text:style-name="T454">Nr.<text:s/></text:span><text:a xlink:href="https://www.e-tar.lt/portal/legalAct.html?documentId=061f1c60323011e69cf5d89a5fdd27cc" office:target-frame-name="_top" xlink:show="replace"><text:span text:style-name="T455">A1-292</text:span></text:a><text:span text:style-name="T456">, 2016-06-14, paskelbta TAR 2016-06-15, i. k. 2016-16834</text:span></text:p>
      <text:p text:style-name="Normal"/>
      <text:p text:style-name="P457"><text:span text:style-name="T458">13</text:span><text:span text:style-name="T459">. Departamento veikla organizuojama vadovaujantis socialinės apsaugos ir darbo ministro patvirtintais metiniais veiklos planais, kurie rengiami<text:s/></text:span><text:span text:style-name="T460">pagal Strateginio planavimo metodiką, patvirtintą Lietuvos Respublikos Vyriausybės 2021 m. balandžio 28 d. nutarimu Nr. 292 „Dėl Lietuvos Respublikos strateginio valdymo įstatymo, Lietuvos Respublikos regioninės plėtros įstatymo 4 straipsnio 3 ir 5 dalių,<text:s/></text:span><text:span text:style-name="T461">7 straipsnio 1 ir 4 dalių ir Lietuvos Respublikos biudžeto sandaros įstatymo 14</text:span><text:span text:style-name="T462">1</text:span><text:span text:style-name="T463"> straipsnio 3 dalies įgyvendinimo“, ir skelbiami Departamento interneto svetainėje. Metinių veiklos planų vykdymą vertina Socialinės apsaugos ir darbo ministerijos Centralizuot</text:span><text:span text:style-name="T464">as vidaus audito skyrius.</text:span><text:s/></text:p>
      <text:p text:style-name="P465"><text:span text:style-name="T466">TAR pastaba:</text:span><text:span text:style-name="T467"><text:s/>punkto pakeitimas įsigalioja nuo Neįgaliųjų reikalų departamento prie Socialinės apsaugos ir darbo ministerijos nuostatų įregistravimo Juridinių asmenų registre dienos</text:span><text:span text:style-name="T468">.</text:span></text:p>
      <text:p text:style-name="P469">Punkto pakeitimai:</text:p>
      <text:p text:style-name="P470"><text:span text:style-name="T471">Nr.<text:s/></text:span><text:a xlink:href="https://www.e-tar.lt/portal/legalAct.html?documentId=TAR.91E2CB66DC00" office:target-frame-name="_top" xlink:show="replace"><text:span text:style-name="T472">A1-611</text:span></text:a><text:span text:style-name="T473">, 2010-12-20, Žin., 2010, Nr. 151-7737 (2010-12-23), i. k. 1102230ISAK00A1-611</text:span></text:p>
      <text:p text:style-name="P474"><text:span text:style-name="T475">Nr.<text:s/></text:span><text:a xlink:href="https://www.e-tar.lt/portal/legalAct.html?documentId=061f1c60323011e69cf5d89a5fdd27cc" office:target-frame-name="_top" xlink:show="replace"><text:span text:style-name="T476">A1-292</text:span></text:a><text:span text:style-name="T477">, 201</text:span><text:span text:style-name="T478">6-06-14, paskelbta TAR 2016-06-15, i. k. 2016-16834</text:span></text:p>
      <text:p text:style-name="P479"><text:span text:style-name="T480">Nr.<text:s/></text:span><text:a xlink:href="https://www.e-tar.lt/portal/legalAct.html?documentId=bf30f890247311edb4cae1b158f98ea5" office:target-frame-name="_top" xlink:show="replace"><text:span text:style-name="T481">A1-556</text:span></text:a><text:span text:style-name="T482">, 2022-08-25, paskelbta TAR 2022-08-25, i. k. 2022-17532</text:span></text:p>
      <text:p text:style-name="Normal"/>
      <text:p text:style-name="P483"><text:span text:style-name="T484">13</text:span><text:span text:style-name="T485">1</text:span><text:span text:style-name="T486">. Departamento administracijos<text:s/></text:span><text:span text:style-name="T487">struktūrą tvirtina socialinės apsaugos ir darbo ministras.</text:span><text:s/></text:p>
      <text:p text:style-name="P488">Papildyta punktu:</text:p>
      <text:p text:style-name="P489"><text:span text:style-name="T490">Nr.<text:s/></text:span><text:a xlink:href="https://www.e-tar.lt/portal/legalAct.html?documentId=TAR.91E2CB66DC00" office:target-frame-name="_top" xlink:show="replace"><text:span text:style-name="T491">A1-611</text:span></text:a><text:span text:style-name="T492">, 2010-12-20, Žin., 2010, Nr. 151-7737 (2010-12-23), i. k. 1102230ISAK00A1-611</text:span></text:p>
      <text:p text:style-name="Normal"/>
      <text:p text:style-name="P493"><text:span text:style-name="T494">14</text:span><text:span text:style-name="T495">. Departamento veikla reguliuojama Departamento nuostatais, Departamento direktoriaus tvirtinamais Departamento skyrių nuostatais, vidaus tvarkos taisyklėmis, valstybės tarnautojų ir darbuotojų, dirbančių pagal darbo sutartis, pareigybių aprašymais.</text:span></text:p>
      <text:p text:style-name="P496"><text:span text:style-name="T497">15</text:span><text:span text:style-name="T498">. Departamentui vadovauja direktorius (karjeros valstybės tarnautojas), kurį Lietuvos Respublikos valstybės tarnybos įstatymo nustatyta tvarka priima į pareigas ir atleidžia iš jų socialinės apsaugos ir darbo ministras. Departamento direktorius gali būti s</text:span><text:span text:style-name="T499">kiriamas eiti šias pareigas ne daugiau kaip dvi kadencijas iš eilės.</text:span><text:s/></text:p>
      <text:p text:style-name="P500">Punkto pakeitimai:</text:p>
      <text:p text:style-name="P501"><text:span text:style-name="T502">Nr.<text:s/></text:span><text:a xlink:href="https://www.e-tar.lt/portal/legalAct.html?documentId=TAR.91E2CB66DC00" office:target-frame-name="_top" xlink:show="replace"><text:span text:style-name="T503">A1-611</text:span></text:a><text:span text:style-name="T504">, 2010-12-20, Žin., 2010, Nr. 151-7737 (2010-12-23), i. k. 1102230ISAK00A1-</text:span><text:span text:style-name="T505">611</text:span></text:p>
      <text:p text:style-name="P506"><text:span text:style-name="T507">Nr.<text:s/></text:span><text:a xlink:href="https://www.e-tar.lt/portal/legalAct.html?documentId=061f1c60323011e69cf5d89a5fdd27cc" office:target-frame-name="_top" xlink:show="replace"><text:span text:style-name="T508">A1-292</text:span></text:a><text:span text:style-name="T509">, 2016-06-14, paskelbta TAR 2016-06-15, i. k. 2016-16834</text:span></text:p>
      <text:p text:style-name="P510"><text:span text:style-name="T511">Nr.<text:s/></text:span><text:a xlink:href="https://www.e-tar.lt/portal/legalAct.html?documentId=8d2417f081d911e98436e02a0124fc68" office:target-frame-name="_top" xlink:show="replace"><text:span text:style-name="T512">A1-304</text:span></text:a><text:span text:style-name="T513">, 2019-05-29, paskelbta TAR 2019-05-29, i. k. 2019-08475</text:span></text:p>
      <text:p text:style-name="Normal"/>
      <text:p text:style-name="P514"><text:span text:style-name="T515">16</text:span><text:span text:style-name="T516">. Departamento direktorius tiesiogiai pavaldus ir atskaitingas socialinės apsaugos ir darbo ministrui.</text:span></text:p>
      <text:p text:style-name="P517"><text:span text:style-name="T518">17</text:span><text:span text:style-name="T519">. Departamento direktorius:</text:span></text:p>
      <text:p text:style-name="P520"><text:span text:style-name="T521">17.1</text:span><text:span text:style-name="T522">.<text:s/></text:span><text:span text:style-name="T523">vykdo Lietuvos Respublikos</text:span><text:span text:style-name="T524"><text:s/></text:span><text:span text:style-name="T525">biudžetinių įstaigų įstatymo</text:span><text:span text:style-name="T526"><text:s/>jam nustatytas pareigas;</text:span><text:s/></text:p>
      <text:p text:style-name="P527">Punkto pakeitimai:</text:p>
      <text:p text:style-name="P528"><text:span text:style-name="T529">Nr.<text:s/></text:span><text:a xlink:href="https://www.e-tar.lt/portal/legalAct.html?documentId=TAR.91E2CB66DC00" office:target-frame-name="_top" xlink:show="replace"><text:span text:style-name="T530">A1-611</text:span></text:a><text:span text:style-name="T531">, 2010-12-20, Žin., 2010, Nr. 151-7737 (2010-12-23), i. k. 1102230ISAK00A1-611</text:span></text:p>
      <text:p text:style-name="P532"><text:span text:style-name="T533">Nr.<text:s/></text:span><text:a xlink:href="https://www.e-tar.lt/portal/legalAct.html?documentId=061f1c60323011e69cf5d89a5fdd27cc" office:target-frame-name="_top" xlink:show="replace"><text:span text:style-name="T534">A1-292</text:span></text:a><text:span text:style-name="T535">, 2016-06-14, paskelbta TAR 2016-06-15, i. k. 2016-16834</text:span></text:p>
      <text:p text:style-name="Normal"/>
      <text:p text:style-name="P536"><text:span text:style-name="T537">17.2</text:span><text:span text:style-name="T538">. leidžia įsakymus ir kitus įsakymais patvirtintus teisės aktus, organizuoja ir<text:s/></text:span><text:span text:style-name="T539">kontroliuoja jų vykdymą;</text:span></text:p>
      <text:p text:style-name="P540"><text:span text:style-name="T541">17.3</text:span><text:span text:style-name="T542">. vadovauja Departamentui, sprendžia jo kompetencijai priskirtus klausimus, asmeniškai atsako už tai, kad būtų įgyvendinami Departamento veiklos tikslai ir funkcijos;</text:span></text:p>
      <text:p text:style-name="P543"><text:span text:style-name="T544">17.14</text:span><text:span text:style-name="T545">.<text:s/></text:span><text:span text:style-name="T546">atsako už buhalterinės apskaitos organizavimą</text:span><text:span text:style-name="T547">, ataskaitų rinkinių pagal Lietuvos Respublikos<text:s/></text:span><text:span text:style-name="T548">viešojo sektoriaus atskaitomybės įstatymo</text:span><text:span text:style-name="T549"><text:s/>ir kitų buhalterinę apskaitą reglamentuojančių teisės aktų reikalavimus rengimą bei pateikimą nustatytu laiku;</text:span><text:s/></text:p>
      <text:p text:style-name="P550">Punkto pakeitimai:</text:p>
      <text:p text:style-name="P551"><text:span text:style-name="T552">Nr.<text:s/></text:span><text:a xlink:href="https://www.e-tar.lt/portal/legalAct.html?documentId=061f1c60323011e69cf5d89a5fdd27cc" office:target-frame-name="_top" xlink:show="replace"><text:span text:style-name="T553">A1-292</text:span></text:a><text:span text:style-name="T554">, 2016-06-14, paskelbta TAR 2016-06-15, i. k. 2016-16834</text:span></text:p>
      <text:p text:style-name="Normal"/>
      <text:p text:style-name="P555"><text:span text:style-name="T556">17.5</text:span><text:span text:style-name="T557">. komandiruoja Departamento valstybės tarnautojus ir darbuotojus, dirbančius pagal darbo sutartis (toliau kartu – per</text:span><text:span text:style-name="T558">sonalas), atlikti tarnybinių užduočių;</text:span><text:s/></text:p>
      <text:p text:style-name="P559">Punkto pakeitimai:</text:p>
      <text:p text:style-name="P560"><text:span text:style-name="T561">Nr.<text:s/></text:span><text:a xlink:href="https://www.e-tar.lt/portal/legalAct.html?documentId=8d2417f081d911e98436e02a0124fc68" office:target-frame-name="_top" xlink:show="replace"><text:span text:style-name="T562">A1-304</text:span></text:a><text:span text:style-name="T563">, 2019-05-29, paskelbta TAR 2019-05-29, i. k. 2019-08475</text:span></text:p>
      <text:p text:style-name="Normal"/>
      <text:p text:style-name="P564"><text:span text:style-name="T565">17.6</text:span><text:span text:style-name="T566">. atsiskaito Socialinės</text:span><text:span text:style-name="T567"><text:s/>apsaugos ir darbo ministerijai už Departamento veiklą;</text:span></text:p>
      <text:p text:style-name="P568"><text:span text:style-name="T569">17.7</text:span><text:span text:style-name="T570">. tvirtina:</text:span></text:p>
      <text:p text:style-name="P571"><text:span text:style-name="T572">17.8.1</text:span><text:span text:style-name="T573">. personalo pareigybių sąrašą, neviršydamas nustatyto didžiausio leistino pareigybių skaičiaus;</text:span></text:p>
      <text:p text:style-name="P574">Punkto pakeitimai:</text:p>
      <text:p text:style-name="P575"><text:span text:style-name="T576">Nr.<text:s/></text:span><text:a xlink:href="https://www.e-tar.lt/portal/legalAct.html?documentId=TAR.91E2CB66DC00" office:target-frame-name="_top" xlink:show="replace"><text:span text:style-name="T577">A1-611</text:span></text:a><text:span text:style-name="T578">, 2010-12-20, Žin., 2010, Nr. 151-7737 (2010-12-23), i. k. 1102230ISAK00A1-611</text:span></text:p>
      <text:p text:style-name="Normal"/>
      <text:p text:style-name="P579"><text:span text:style-name="T580">17.8.2</text:span><text:span text:style-name="T581">. pareigybių lygius ir pareiginės algos koeficientus, neviršydamas darbo užmokes</text:span><text:span text:style-name="T582">čiui nustatytų lėšų;</text:span><text:s/></text:p>
      <text:p text:style-name="P583">Punkto pakeitimai:</text:p>
      <text:p text:style-name="P584"><text:span text:style-name="T585">Nr.<text:s/></text:span><text:a xlink:href="https://www.e-tar.lt/portal/legalAct.html?documentId=TAR.91E2CB66DC00" office:target-frame-name="_top" xlink:show="replace"><text:span text:style-name="T586">A1-611</text:span></text:a><text:span text:style-name="T587">, 2010-12-20, Žin., 2010, Nr. 151-7737 (2010-12-23), i. k. 1102230ISAK00A1-611</text:span></text:p>
      <text:p text:style-name="P588"><text:span text:style-name="T589">Nr.<text:s/></text:span><text:a xlink:href="https://www.e-tar.lt/portal/legalAct.html?documentId=8d2417f081d911e98436e02a0124fc68" office:target-frame-name="_top" xlink:show="replace"><text:span text:style-name="T590">A1-304</text:span></text:a><text:span text:style-name="T591">, 2019-05-29, paskelbta TAR 2019-05-29, i. k. 2019-08475</text:span></text:p>
      <text:p text:style-name="Normal"/>
      <text:p text:style-name="P592"><text:span text:style-name="T593">17.8.3</text:span><text:span text:style-name="T594">. Departamento skyrių nuostatus, vidaus tvarkos taisykles, personalo pareigybių aprašy</text:span><text:span text:style-name="T595">mus;</text:span></text:p>
      <text:p text:style-name="P596"><text:span text:style-name="T597">17.8.4.</text:span><text:span text:style-name="T598"><text:s/>Neteko galios nuo 2010-12-24</text:span></text:p>
      <text:p text:style-name="P599">Punkto naikinimas:</text:p>
      <text:p text:style-name="P600"><text:span text:style-name="T601">Nr.<text:s/></text:span><text:a xlink:href="https://www.e-tar.lt/portal/legalAct.html?documentId=TAR.91E2CB66DC00" office:target-frame-name="_top" xlink:show="replace"><text:span text:style-name="T602">A1-611</text:span></text:a><text:span text:style-name="T603">, 2010-12-20, Žin. 2010, Nr. 151-7737 (2010-12-23), i. k. 1102230ISAK00A1-611</text:span></text:p>
      <text:p text:style-name="Normal"/>
      <text:p text:style-name="P604"><text:span text:style-name="T605">17.9</text:span><text:span text:style-name="T606">. teisės aktų<text:s/></text:span><text:span text:style-name="T607">nustatyta tvarka skiria į pareigas ir atleidžia iš jų Departamento personalą;</text:span></text:p>
      <text:p text:style-name="P608"><text:span text:style-name="T609">17.10</text:span><text:span text:style-name="T610">.<text:s/></text:span><text:span text:style-name="T611">skatina Departamento personalą, skiria tarnybines nuobaudas ir pašalpas,<text:s/></text:span><text:span text:style-name="T612">priima sprendimus dėl darbuotojų, dirbančių pagal darbo sutartis, darbo pareigų pažeidimo,<text:s/></text:span><text:span text:style-name="T613">atlieka kitas personalo valdymo funkcijas;</text:span><text:s/></text:p>
      <text:p text:style-name="P614">Punkto pakeitimai:</text:p>
      <text:p text:style-name="P615"><text:span text:style-name="T616">Nr.<text:s/></text:span><text:a xlink:href="https://www.e-tar.lt/portal/legalAct.html?documentId=TAR.91E2CB66DC00" office:target-frame-name="_top" xlink:show="replace"><text:span text:style-name="T617">A1-611</text:span></text:a><text:span text:style-name="T618">, 2010-12-20, Žin., 2010, Nr. 151-7737 (2010-12-23), i. k. 1102230ISAK00A1-611</text:span></text:p>
      <text:p text:style-name="P619"><text:span text:style-name="T620">Nr.<text:s/></text:span><text:a xlink:href="https://www.e-tar.lt/portal/legalAct.html?documentId=8d2417f081d911e98436e02a0124fc68" office:target-frame-name="_top" xlink:show="replace"><text:span text:style-name="T621">A1-304</text:span></text:a><text:span text:style-name="T622">, 2019-05-29, paskelbta TAR 2019-05-29, i. k. 2019-08475</text:span></text:p>
      <text:p text:style-name="Normal"/>
      <text:p text:style-name="P623"><text:span text:style-name="T624">17.11</text:span><text:span text:style-name="T625">. užtikrina Departamento veiklą, neviršydamas skirtų asignavimų;</text:span><text:s/></text:p>
      <text:p text:style-name="P626">Punkto pakeitimai:</text:p>
      <text:p text:style-name="P627"><text:span text:style-name="T628">Nr.<text:s/></text:span><text:a xlink:href="https://www.e-tar.lt/portal/legalAct.html?documentId=8d2417f081d911e98436e02a0124fc68" office:target-frame-name="_top" xlink:show="replace"><text:span text:style-name="T629">A1-304</text:span></text:a><text:span text:style-name="T630">, 2019-05-29, paskelbta TAR 2019-05-29, i. k. 2019-08475</text:span></text:p>
      <text:p text:style-name="Normal"/>
      <text:p text:style-name="P631"><text:span text:style-name="T632">17.12</text:span><text:span text:style-name="T633">. teisės aktų nustatyta tvarka atstovauja Departamentui valstybės bei savivaldybių institucijose, n</text:span><text:span text:style-name="T634">eįgaliųjų organizacijose, taip pat santykiuose su kitais šalies ar užsienio fiziniais ir juridiniais asmenimis;</text:span></text:p>
      <text:p text:style-name="P635"><text:span text:style-name="T636">17.13</text:span><text:span text:style-name="T637">. užtikrina racionalų ir taupų lėšų ir turto naudojimą, veiksmingą biudžetinės įstaigos vidaus kontrolės sistemos sukūrimą, jos veikimą</text:span><text:span text:style-name="T638"><text:s/>ir tobulinimą;</text:span></text:p>
      <text:p text:style-name="P639"><text:span text:style-name="T640">17.14</text:span><text:span text:style-name="T641">. teikia tarpinius ir metinius biudžeto ir finansinių ataskaitų rinkinius ir skelbia juos Departamento interneto svetainėje Lietuvos Respublikos viešojo sektoriaus atskaitomybės įstatymo nustatyta tvarka;</text:span><text:s/></text:p>
      <text:p text:style-name="P642">Punkto pakeitimai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P647"><text:span text:style-name="T648">Nr.<text:s/></text:span><text:a xlink:href="https://www.e-tar.lt/portal/legalAct.html?documentId=8d2417f081d911e98436e02a0124fc68" office:target-frame-name="_top" xlink:show="replace"><text:span text:style-name="T649">A1-304</text:span></text:a><text:span text:style-name="T650">, 2019-05-29, paskelbta TAR 2019-05-29, i. k. 2019-08475</text:span></text:p>
      <text:p text:style-name="Normal"/>
      <text:p text:style-name="P651"><text:span text:style-name="T652">17.15</text:span><text:span text:style-name="T653">. užtikrina Departamento metinio veiklos plano projekto rengimą ir teikia socialinės apsaugos ir darbo ministrui jį tvirtinti;</text:span><text:s/></text:p>
      <text:p text:style-name="P654">Papildyta punktu:</text:p>
      <text:p text:style-name="P655"><text:span text:style-name="T656">Nr.<text:s/></text:span><text:a xlink:href="https://www.e-tar.lt/portal/legalAct.html?documentId=TAR.91E2CB66DC00" office:target-frame-name="_top" xlink:show="replace"><text:span text:style-name="T657">A1-611</text:span></text:a><text:span text:style-name="T658">, 2010-12-20, Žin., 2010, Nr. 151-7737 (2010-12-23), i. k. 1102230ISAK00A1-611</text:span></text:p>
      <text:p text:style-name="Normal"/>
      <text:p text:style-name="P659"><text:span text:style-name="T660">17.16</text:span><text:span text:style-name="T661">. užtikrina, kad Departamento veikloje būtų laikomasi įstatymų ir kitų teisės akt</text:span><text:span text:style-name="T662">ų;<text:s/></text:span></text:p>
      <text:p text:style-name="P663">Punkto numeracijos pakeitimas:</text:p>
      <text:p text:style-name="P664"><text:span text:style-name="T665">Nr.<text:s/></text:span><text:a xlink:href="https://www.e-tar.lt/portal/legalAct.html?documentId=TAR.91E2CB66DC00" office:target-frame-name="_top" xlink:show="replace"><text:span text:style-name="T666">A1-611</text:span></text:a><text:span text:style-name="T667">, 2010-12-20, Žin., 2010, Nr. 151-7737 (2010-12-23), i. k. 1102230ISAK00A1-611</text:span></text:p>
      <text:p text:style-name="Normal"/>
      <text:p text:style-name="P668"><text:span text:style-name="T669">17.17</text:span><text:span text:style-name="T670">. atlieka kitas įstatymų ir kitų teisės<text:s/></text:span><text:span text:style-name="T671">aktų jam suteiktas funkcijas.</text:span></text:p>
      <text:p text:style-name="P672">Punkto numeracijos pakeitimas:</text:p>
      <text:p text:style-name="P673"><text:span text:style-name="T674">Nr.<text:s/></text:span><text:a xlink:href="https://www.e-tar.lt/portal/legalAct.html?documentId=TAR.91E2CB66DC00" office:target-frame-name="_top" xlink:show="replace"><text:span text:style-name="T675">A1-611</text:span></text:a><text:span text:style-name="T676">, 2010-12-20, Žin., 2010, Nr. 151-7737 (2010-12-23), i. k. 1102230ISAK00A1-611</text:span></text:p>
      <text:p text:style-name="Normal"/>
      <text:p text:style-name="P677"><text:span text:style-name="T678">18</text:span><text:span text:style-name="T679">. Departamento<text:s/></text:span><text:span text:style-name="T680">direktorius gali tur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81"><text:span text:style-name="T682">19</text:span><text:span text:style-name="T683">. Departamen</text:span><text:span text:style-name="T684">to direktoriaus pavaduotojas:</text:span></text:p>
      <text:p text:style-name="P685"><text:span text:style-name="T686">19.1</text:span><text:span text:style-name="T687">. koordinuoja ir kontroliuoja Departamento direktoriaus nustatytoms administravimo sritims Departamentui pavestų tikslų įgyvendinimą ir funkcijų atlikimą;</text:span></text:p>
      <text:p text:style-name="P688"><text:span text:style-name="T689">19.2</text:span><text:span text:style-name="T690">. padeda Departamento direktoriui formuoti ir įgyvendinti</text:span><text:span text:style-name="T691"><text:s/>Departamento strateginius tikslus;<text:s/></text:span></text:p>
      <text:p text:style-name="P692"><text:span text:style-name="T693">19.3</text:span><text:span text:style-name="T694">. atlieka kitas Departamento direktoriaus įsakymais ir kitais teisės aktais nustatytas funkcijas.<text:s/></text:span></text:p>
      <text:p text:style-name="P695">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<text:s/></text:p>
      <text:p text:style-name="P696">Punkto pakeitimai:</text:p>
      <text:p text:style-name="P697"><text:span text:style-name="T698">Nr.<text:s/></text:span><text:a xlink:href="https://www.e-tar.lt/portal/legalAct.html?documentId=7e53bc00caaa11eba2bad9a0748ee64d" office:target-frame-name="_top" xlink:show="replace"><text:span text:style-name="T699">A1-444</text:span></text:a><text:span text:style-name="T700">, 2021-06-11, paskelbta TAR 20</text:span><text:span text:style-name="T701">21-06-11, i. k. 2021-13431</text:span></text:p>
      <text:p text:style-name="Normal"/>
      <text:p text:style-name="P702"><text:span text:style-name="T703">V</text:span><text:span text:style-name="T704">. skyrius</text:span></text:p>
      <text:p text:style-name="P705"><text:span text:style-name="T706">DEPARTAMENTO VIDAUS ADMINISTRAVIMO KONTROLĖ<text:s/></text:span></text:p>
      <text:p text:style-name="P707">Pakeistas skyriaus pavadinimas:</text:p>
      <text:p text:style-name="P708"><text:span text:style-name="T709">Nr.<text:s/></text:span><text:a xlink:href="https://www.e-tar.lt/portal/legalAct.html?documentId=061f1c60323011e69cf5d89a5fdd27cc" office:target-frame-name="_top" xlink:show="replace"><text:span text:style-name="T710">A1-292</text:span></text:a><text:span text:style-name="T711">, 2016-06-14, paskelbta<text:s/></text:span><text:span text:style-name="T712">TAR 2016-06-15, i. k. 2016-16834</text:span></text:p>
      <text:p text:style-name="Normal"/>
      <text:p text:style-name="P713"><text:span text:style-name="T714">21</text:span><text:span text:style-name="T715">. Departamento vidaus auditą atlieka Socialinės apsaugos ir darbo ministerijos Centralizuotas vidaus audito skyrius teisės aktų nustatyta tvarka.</text:span><text:s/></text:p>
      <text:p text:style-name="P716">Punkto pakeitimai:</text:p>
      <text:p text:style-name="P717"><text:span text:style-name="T718">Nr.<text:s/></text:span><text:a xlink:href="https://www.e-tar.lt/portal/legalAct.html?documentId=061f1c60323011e69cf5d89a5fdd27cc" office:target-frame-name="_top" xlink:show="replace"><text:span text:style-name="T719">A1-292</text:span></text:a><text:span text:style-name="T720">, 2016-06-14, paskelbta TAR 2016-06-15, i. k. 2016-16834</text:span></text:p>
      <text:p text:style-name="Normal"/>
      <text:p text:style-name="P721"><text:span text:style-name="T722">22</text:span><text:span text:style-name="T723">. Departamento valstybinį (finansinį (teisėtumo) ir veiklos) auditą atlieka Lietuvos Respu</text:span><text:span text:style-name="T724">blikos valstybės kontrolė.</text:span></text:p>
      <text:p text:style-name="P725"><text:span text:style-name="T726">23</text:span><text:span text:style-name="T727">. Departamento finansų kontrolė atliekama Departamento direktoriaus nustatyta tvarka</text:span></text:p>
      <text:p text:style-name="P728">Papildyta punktu:</text:p>
      <text:p text:style-name="P729"><text:span text:style-name="T730">Nr.<text:s/></text:span><text:a xlink:href="https://www.e-tar.lt/portal/legalAct.html?documentId=TAR.91E2CB66DC00" office:target-frame-name="_top" xlink:show="replace"><text:span text:style-name="T731">A1-611</text:span></text:a><text:span text:style-name="T732">, 2010-12-20, Žin., 2010,<text:s/></text:span><text:span text:style-name="T733">Nr. 151-7737 (2010-12-23), i. k. 1102230ISAK00A1-611</text:span></text:p>
      <text:p text:style-name="Normal"/>
      <text:p text:style-name="P734"><text:span text:style-name="T735">24</text:span><text:span text:style-name="T736">. Departamento metinio veiklos plano įgyvendinimo kontrolę atlieka Departamento direktorius.</text:span><text:s/></text:p>
      <text:p text:style-name="P737">Papildyta punktu:</text:p>
      <text:p text:style-name="P738"><text:span text:style-name="T739">Nr.<text:s/></text:span><text:a xlink:href="https://www.e-tar.lt/portal/legalAct.html?documentId=TAR.91E2CB66DC00" office:target-frame-name="_top" xlink:show="replace"><text:span text:style-name="T740">A1-611</text:span></text:a><text:span text:style-name="T741">, 2010-12-20, Žin., 2010, Nr. 151-7737 (2010-12-23), i. k. 1102230ISAK00A1-611</text:span></text:p>
      <text:p text:style-name="Normal"/>
      <text:p text:style-name="P742"><text:span text:style-name="T743">VI</text:span><text:span text:style-name="T744">. skyrius</text:span></text:p>
      <text:p text:style-name="P745"><text:span text:style-name="T746">BAIGIAMOSIOS NUOSTATOS<text:s/></text:span></text:p>
      <text:p text:style-name="P747">Pakeistas skyriaus pavadinimas:</text:p>
      <text:p text:style-name="P748"><text:span text:style-name="T749">Nr.<text:s/></text:span><text:a xlink:href="https://www.e-tar.lt/portal/legalAct.html?documentId=061f1c60323011e69cf5d89a5fdd27cc" office:target-frame-name="_top" xlink:show="replace"><text:span text:style-name="T750">A1-292</text:span></text:a><text:span text:style-name="T751">, 2016-06-14, paskelbta TAR 2016-06-15, i. k. 2016-16834</text:span></text:p>
      <text:p text:style-name="Normal"/>
      <text:p text:style-name="P752"><text:span text:style-name="T753">25</text:span><text:span text:style-name="T754">. Departamentas pertvarkomas, reorganizuojamas ar likviduojamas Lietuvos Respublikos įstatymų ir kitų teisės aktų nustatyta tvarka.</text:span></text:p>
      <text:p text:style-name="P755">Punkto numeracijos pakeitimas:</text:p>
      <text:p text:style-name="P756"><text:span text:style-name="T757">Nr.<text:s/></text:span><text:a xlink:href="https://www.e-tar.lt/portal/legalAct.html?documentId=TAR.91E2CB66DC00" office:target-frame-name="_top" xlink:show="replace"><text:span text:style-name="T758">A1-611</text:span></text:a><text:span text:style-name="T759">, 2010-12-20, Žin., 2010, Nr. 151-7737 (2010-12-23), i. k. 1102230ISAK00A1-611</text:span></text:p>
      <text:p text:style-name="Normal"/>
      <text:p text:style-name="P760"><text:span text:style-name="T761">26</text:span><text:span text:style-name="T762">. Departamento nuostatai keičiami teisės aktų nustatyta tvarka.</text:span><text:s/></text:p>
      <text:p text:style-name="P763">Papildyta punktu:</text:p>
      <text:p text:style-name="P764"><text:span text:style-name="T765">Nr.<text:s/></text:span><text:a xlink:href="https://www.e-tar.lt/portal/legalAct.html?documentId=TAR.91E2CB66DC00" office:target-frame-name="_top" xlink:show="replace"><text:span text:style-name="T766">A1-611</text:span></text:a><text:span text:style-name="T767">, 2010-12-20, Žin., 2010, Nr. 151-7737 (2010-12-23), i. k. 1102230ISAK00A1-611</text:span></text:p>
      <text:p text:style-name="Normal"/>
      <text:p text:style-name="P768">_________________</text:p>
      <text:p text:style-name="P769">Priedo pakeitimai:</text:p>
      <text:p text:style-name="P770"><text:span text:style-name="T771">Nr.<text:s/></text:span><text:a xlink:href="https://www.e-tar.lt/portal/legalAct.html?documentId=TAR.0A0D69579935" office:target-frame-name="_top" xlink:show="replace"><text:span text:style-name="T772">A1-92</text:span></text:a><text:span text:style-name="T773">, 2009-03-13, Žin., 2009, Nr. 29-1148 (2009-03-17), i. k. 1092230ISAK000A1-92</text:span></text:p>
      <text:p text:style-name="P774"><text:span text:style-name="T775">Nr.<text:s/></text:span><text:a xlink:href="https://www.e-tar.lt/portal/legalAct.html?documentId=TAR.60E3A061F06F" office:target-frame-name="_top" xlink:show="replace"><text:span text:style-name="T776">A1-365</text:span></text:a><text:span text:style-name="T777">, 2010-07-22, Žin., 2010, Nr. 89-4745 (201</text:span><text:span text:style-name="T778">0-07-27), i. k. 1102230ISAK00A1-365</text:span></text:p>
      <text:p text:style-name="Normal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B3918CD52F7B" office:target-frame-name="_top" xlink:show="replace"><text:span text:style-name="T790">A1-230</text:span></text:a><text:span text:style-name="T791">, 2007-09-06, Žin., 2007, Nr. 97-3943</text:span><text:span text:style-name="T792"><text:s/>(2007-09-13), i. k. 1072230ISAK00A1-230</text:span></text:p>
      <text:p text:style-name="P793"><text:span text:style-name="T794">Dėl Lietuvos Respublikos socialinės apsaugos ir darbo ministro 2005 m. gruodžio 30 d. įsakymo Nr. A1-340 "Dėl Neįgaliųjų reikalų departamento prie Socialinės apsaugos ir darbo ministerijos nuostatų patvirtinimo" pak</text:span><text:span text:style-name="T795">eitimo</text:span></text:p>
      <text:p text:style-name="P796"/>
      <text:p text:style-name="P797"><text:span text:style-name="T798">2.</text:span></text:p>
      <text:p text:style-name="P799"><text:span text:style-name="T800">Lietuvos Respublikos socialinės apsaugos ir darbo ministerija, Įsakymas</text:span></text:p>
      <text:p text:style-name="P801"><text:span text:style-name="T802">Nr.<text:s/></text:span><text:a xlink:href="https://www.e-tar.lt/portal/legalAct.html?documentId=TAR.0A0D69579935" office:target-frame-name="_top" xlink:show="replace"><text:span text:style-name="T803">A1-92</text:span></text:a><text:span text:style-name="T804">, 2009-03-13, Žin., 2009, Nr. 29-1148 (2009-03-17), i. k. 1092230ISAK000A1-92</text:span></text:p>
      <text:p text:style-name="P805"><text:span text:style-name="T806">Dėl<text:s/></text:span><text:span text:style-name="T807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808"/>
      <text:p text:style-name="P809"><text:span text:style-name="T810">3.</text:span></text:p>
      <text:p text:style-name="P811"><text:span text:style-name="T812">Lietuvos Respublikos socialinės ap</text:span><text:span text:style-name="T813">saugos ir darbo ministerija, Įsakymas</text:span></text:p>
      <text:p text:style-name="P814"><text:span text:style-name="T815">Nr.<text:s/></text:span><text:a xlink:href="https://www.e-tar.lt/portal/legalAct.html?documentId=TAR.60E3A061F06F" office:target-frame-name="_top" xlink:show="replace"><text:span text:style-name="T816">A1-365</text:span></text:a><text:span text:style-name="T817">, 2010-07-22, Žin., 2010, Nr. 89-4745 (2010-07-27), i. k. 1102230ISAK00A1-365</text:span></text:p>
      <text:p text:style-name="P818"><text:span text:style-name="T819">Dėl Lietuvos Respublikos socialinės apsaugos ir<text:s/></text:span><text:span text:style-name="T820">darbo ministro 2005 m. gruodžio 30 d. įsakymo Nr. A1-340 "Dėl Neįgaliųjų reikalų departamento prie Socialinės apsaugos ir darbo ministerijos nuostatų patvirtinimo" pakeitimo</text:span></text:p>
      <text:p text:style-name="P821"/>
      <text:p text:style-name="P822"><text:span text:style-name="T823">4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TAR.91E2CB66DC00" office:target-frame-name="_top" xlink:show="replace"><text:span text:style-name="T828">A1-611</text:span></text:a><text:span text:style-name="T829">, 2010-12-20, Žin., 2010, Nr. 151-7737 (2010-12-23), i. k. 1102230ISAK00A1-611</text:span></text:p>
      <text:p text:style-name="P830"><text:span text:style-name="T831">Dėl Lietuvos Respublikos socialinės apsaugos ir darbo ministro 2005 m. gruodžio 30 d. įsaky</text:span><text:span text:style-name="T832">mo Nr. A1-340 "Dėl Neįgaliųjų reikalų departamento prie Socialinės apsaugos ir darbo ministerijos nuostatų patvirtinimo" pakeitimo</text:span></text:p>
      <text:p text:style-name="P833"/>
      <text:p text:style-name="P834"><text:span text:style-name="T835">5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3E07BD89855E" office:target-frame-name="_top" xlink:show="replace"><text:span text:style-name="T840">A1-445</text:span></text:a><text:span text:style-name="T841">, 2012-10-19, Žin., 2012, Nr. 124-6244 (2012-10-25), i. k. 1122230ISAK00A1-445</text:span></text:p>
      <text:p text:style-name="P842"><text:span text:style-name="T843">Dėl Lietuvos Respublikos socialinės apsaugos ir darbo ministro 2005 m. gruodžio 30 d. įsakymo Nr. A1-340 "Dėl Neįgaliųjų reikalų depar</text:span><text:span text:style-name="T844">tamento prie Socialinės apsaugos ir darbo ministerijos nuostatų patvirtinimo" pakeitimo</text:span></text:p>
      <text:p text:style-name="P845"/>
      <text:p text:style-name="P846"><text:span text:style-name="T847">6.</text:span></text:p>
      <text:p text:style-name="P848"><text:span text:style-name="T849">Lietuvos Respublikos socialinės apsaugos ir darbo ministerija, Įsakymas</text:span></text:p>
      <text:p text:style-name="P850"><text:span text:style-name="T851">Nr.<text:s/></text:span><text:a xlink:href="https://www.e-tar.lt/portal/legalAct.html?documentId=e36a2d10afa111e5b12fbb7dc920ee2c" office:target-frame-name="_top" xlink:show="replace"><text:span text:style-name="T852">A1-821</text:span></text:a><text:span text:style-name="T853">, 2015-12-31, paskelbta TAR 2015-12-31, i. k. 2015-21239</text:span></text:p>
      <text:p text:style-name="P854"><text:span text:style-name="T855">Dėl Lietuvos Respublikos socialinės apsaugos ir darbo ministro 2005 m. gruodžio 30 d. įsakymo Nr. A1-340 „Dėl Neįgaliųjų reikalų departamento prie Socialinės apsaugos ir darbo ministe</text:span><text:span text:style-name="T856">rijos nuostatų patvirtinimo“ pakeitimo</text:span></text:p>
      <text:p text:style-name="P857"/>
      <text:p text:style-name="P858"><text:span text:style-name="T859">7.</text:span></text:p>
      <text:p text:style-name="P860"><text:span text:style-name="T861">Lietuvos Respublikos socialinės apsaugos ir darbo ministerija, Įsakymas</text:span></text:p>
      <text:p text:style-name="P862"><text:span text:style-name="T863">Nr.<text:s/></text:span><text:a xlink:href="https://www.e-tar.lt/portal/legalAct.html?documentId=061f1c60323011e69cf5d89a5fdd27cc" office:target-frame-name="_top" xlink:show="replace"><text:span text:style-name="T864">A1-292</text:span></text:a><text:span text:style-name="T865">, 2016-06-14, paskelbta TAR<text:s/></text:span><text:span text:style-name="T866">2016-06-15, i. k. 2016-16834</text:span></text:p>
      <text:p text:style-name="P867"><text:span text:style-name="T868">Dėl Lietuvos Respublikos socialinės apsaugos ir darbo ministro 2005 m. gruodžio 30 d. įsakymo Nr. A1-340 „Dėl Neįgaliųjų reikalų departamento prie socialinės apsaugos ir darbo ministerijos nuostatų patvirtinimo“ pakeitimo</text:span></text:p>
      <text:p text:style-name="P869"/>
      <text:p text:style-name="P870"><text:span text:style-name="T871">8.</text:span></text:p>
      <text:p text:style-name="P872"><text:span text:style-name="T873">L</text:span><text:span text:style-name="T874">ietuvos Respublikos socialinės apsaugos ir darbo ministerija, Įsakymas</text:span></text:p>
      <text:p text:style-name="P875"><text:span text:style-name="T876">Nr.<text:s/></text:span><text:a xlink:href="https://www.e-tar.lt/portal/legalAct.html?documentId=8e055d7070fa11e6a014b8463e530a88" office:target-frame-name="_top" xlink:show="replace"><text:span text:style-name="T877">A1-503</text:span></text:a><text:span text:style-name="T878">, 2016-09-02, paskelbta TAR 2016-09-06, i. k. 2016-23266</text:span></text:p>
      <text:p text:style-name="P879"><text:span text:style-name="T880">Dėl Lietuvos Respubl</text:span><text:span text:style-name="T881">ikos socialinės apsaugos ir darbo ministro 2005 m. gruodžio 30 d. įsakymo Nr. A1-340 „Dėl Neįgaliųjų reikalų departamento prie socialinės apsaugos ir darbo ministerijos nuostatų patvirtinimo“ pakeitimo</text:span></text:p>
      <text:p text:style-name="P882"/>
      <text:p text:style-name="P883"><text:span text:style-name="T884">9.</text:span></text:p>
      <text:p text:style-name="P885"><text:span text:style-name="T886">Lietuvos Respublikos socialinės apsaugos ir darbo<text:s/></text:span><text:span text:style-name="T887">ministerija, Įsakymas</text:span></text:p>
      <text:p text:style-name="P888"><text:span text:style-name="T889">Nr.<text:s/></text:span><text:a xlink:href="https://www.e-tar.lt/portal/legalAct.html?documentId=7c5a5df0cc1711e6a2cac7383cbb90a3" office:target-frame-name="_top" xlink:show="replace"><text:span text:style-name="T890">A1-688</text:span></text:a><text:span text:style-name="T891">, 2016-12-27, paskelbta TAR 2016-12-27, i. k. 2016-29599</text:span></text:p>
      <text:p text:style-name="P892"><text:span text:style-name="T893">Dėl Lietuvos Respublikos socialinės apsaugos ir darbo ministro 2005<text:s/></text:span><text:span text:style-name="T894">m. gruodžio 30 d. įsakymo Nr. A1-340 „Dėl Neįgaliųjų reikalų departamento prie Socialinės apsaugos ir darbo ministerijos nuostatų patvirtinimo“ pakeitimo</text:span></text:p>
      <text:p text:style-name="P895"/>
      <text:p text:style-name="P896"><text:span text:style-name="T897">10.</text:span></text:p>
      <text:p text:style-name="P898"><text:span text:style-name="T899">Lietuvos Respublikos socialinės apsaugos ir darbo ministerija, Įsakymas</text:span></text:p>
      <text:p text:style-name="P900"><text:span text:style-name="T901">Nr.<text:s/></text:span><text:a xlink:href="https://www.e-tar.lt/portal/legalAct.html?documentId=8d2417f081d911e98436e02a0124fc68" office:target-frame-name="_top" xlink:show="replace"><text:span text:style-name="T902">A1-304</text:span></text:a><text:span text:style-name="T903">, 2019-05-29, paskelbta TAR 2019-05-29, i. k. 2019-08475</text:span></text:p>
      <text:p text:style-name="P904"><text:span text:style-name="T905">Dėl Lietuvos Respublikos socialinės apsaugos ir darbo ministro 2005 m. gruodžio 30 d. įsakymo Nr. A1-340 „Dėl Neįgal</text:span><text:span text:style-name="T906">iųjų reikalų departamento prie socialinės apsaugos ir darbo ministerijos nuostatų patvirtinimo“ pakeitimo</text:span></text:p>
      <text:p text:style-name="P907"/>
      <text:p text:style-name="P908"><text:span text:style-name="T909">11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7e53bc00caaa11eba2bad9a0748ee64d" office:target-frame-name="_top" xlink:show="replace"><text:span text:style-name="T914">A1-444</text:span></text:a><text:span text:style-name="T915">, 2021-06-11, paskelbta TAR 2021-06-11, i. k. 2021-13431</text:span></text:p>
      <text:p text:style-name="P916"><text:span text:style-name="T917">Dėl Lietuvos Respublikos socialinės apsaugos ir darbo ministro 2005 m. gruodžio 30 d. įsakymo Nr. A1-340 „Dėl Neįgaliųjų reikalų departamento prie Socialinės apsaug</text:span><text:span text:style-name="T918">os ir darbo ministerijos nuostatų patvirtinimo“ pakeitimo</text:span></text:p>
      <text:p text:style-name="P919"/>
      <text:p text:style-name="P920"><text:span text:style-name="T921">12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bf30f890247311edb4cae1b158f98ea5" office:target-frame-name="_top" xlink:show="replace"><text:span text:style-name="T926">A1-556</text:span></text:a><text:span text:style-name="T927">, 2022-08-25,</text:span><text:span text:style-name="T928"><text:s/>paskelbta TAR 2022-08-25, i. k. 2022-17532</text:span></text:p>
      <text:p text:style-name="P929"><text:span text:style-name="T930">Dėl Lietuvos Respublikos socialinės apsaugos ir darbo ministro 2005 m. gruodžio 30 d. įsakymo Nr. A1-340 „Dėl Neįgaliųjų reikalų departamento prie socialinės apsaugos ir darbo ministerijos nuostatų patvirtinimo“<text:s/></text:span><text:span text:style-name="T931">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7:00Z</meta:creation-date>
    <dc:date>2024-02-19T13:27:00Z</dc:date>
    <meta:template xlink:href="Normal.dotm" xlink:type="simple"/>
    <meta:editing-cycles>2</meta:editing-cycles>
    <meta:editing-duration>PT0S</meta:editing-duration>
    <meta:document-statistic meta:page-count="3" meta:paragraph-count="472" meta:word-count="4095" meta:character-count="33561" meta:row-count="965" meta:non-whitespace-character-count="29938"/>
  </office:meta>
</office:document-meta>
</file>