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keep-together="always"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keep-together="always"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P365" style:parent-style-name="Normal" style:family="paragraph">
      <style:paragraph-properties fo:keep-together="always"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8" style:parent-style-name="Normal" style:family="paragraph">
      <style:paragraph-properties fo:keep-together="always"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P589" style:parent-style-name="Normal" style:family="paragraph">
      <style:paragraph-properties fo:keep-together="always" fo:widows="0" fo:orphans="0" fo:text-align="center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2" style:parent-style-name="Normal" style:family="paragraph">
      <style:paragraph-properties fo:keep-together="always"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keep-together="always" fo:widows="0" fo:orphans="0" fo:text-align="center"/>
      <style:text-properties fo:hyphenate="false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1" style:parent-style-name="Normal" style:family="paragraph">
      <style:paragraph-properties fo:keep-together="always" fo:widows="0" fo:orphans="0" fo:text-align="center"/>
      <style:text-properties fo:hyphenate="false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 fo:letter-spacing="-0.0027in"/>
    </style:style>
    <style:style style:name="T640" style:parent-style-name="DefaultParagraphFont" style:family="text">
      <style:text-properties fo:color="#000000" fo:letter-spacing="-0.0027in"/>
    </style:style>
    <style:style style:name="T641" style:parent-style-name="DefaultParagraphFont" style:family="text">
      <style:text-properties fo:color="#000000" fo:letter-spacing="-0.0027in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12-28 iki 2019-05-29</text:span></text:p>
      <text:p text:style-name="P6"/>
      <text:p text:style-name="P7"><text:span text:style-name="T8">Įsakymas paskelbtas: Žin. 2006, Nr.<text:s/></text:span><text:a xlink:href="https://www.e-tar.lt/portal/legalAct.html?documentId=TAR.E22501EE4E27" office:target-frame-name="_top" xlink:show="replace"><text:span text:style-name="T9">3-67</text:span></text:a><text:span text:style-name="T10">, i. k. 1052230ISAK00A1-340</text:span></text:p>
      <text:p text:style-name="P11"/>
      <text:p text:style-name="P12">Nauja redakcija nuo 2016-09-01:</text:p>
      <text:p text:style-name="Normal"><text:span text:style-name="T13">Nr.<text:s/></text:span><text:a xlink:href="https://www.e-tar.lt/portal/legalAct.html?documentId=061f1c60323011e69cf5d89a5fdd27cc" office:target-frame-name="_top" xlink:show="replace"><text:span text:style-name="T14">A1-292</text:span></text:a><text:span text:style-name="T15">, 2016-06-14, paskelbta TAR 2016-06-15, i. k. 2016-16834</text:span></text:p>
      <text:p text:style-name="P16"/>
      <text:p text:style-name="P17">LIETUVOS RESPUBLIKOS SOCIALINĖS APSAUGOS IR DARBO MINISTRAS</text:p>
      <text:p text:style-name="P18"/>
      <text:p text:style-name="P19">ĮSAKYMAS</text:p>
      <text:p text:style-name="P20">DĖL NEĮGALIŲJŲ REIKALŲ DEPARTAMENTO PRIE SOCIALINĖS APSAUGOS IR DARBO MINISTERIJOS NUOSTATŲ PATVIRTINIMO</text:p>
      <text:p text:style-name="P21"/>
      <text:p text:style-name="P22">2005 m. gruodžio 30 d. Nr. A1-340</text:p>
      <text:p text:style-name="P23">Vilnius</text:p>
      <text:p text:style-name="P24"/>
      <text:p text:style-name="P25"/>
      <text:p text:style-name="P26"><text:span text:style-name="T27">Vadovaudamasi Lietuvos Respublikos biudžetinių įstaigų 4 straispnio 3 dalies 1 punktu</text:span><text:span text:style-name="T28">,</text:span></text:p>
      <text:p text:style-name="P29"><text:span text:style-name="T30">t v i r t i n u Neįgaliųjų reikalų<text:s/></text:span><text:span text:style-name="T31">departamento prie Socialinės apsaugos ir darbo ministerijos nuostatus (pridedama).</text:span><text:s/></text:p>
      <text:p text:style-name="P32"/>
      <text:p text:style-name="P33"/>
      <text:p text:style-name="P34"/>
      <text:p text:style-name="P35">SOCIALINĖS APSAUGOS IR DARBO MINISTRĖ<text:tab/>VILIJA BLINKEVIČIŪTĖ</text:p>
      <text:p text:style-name="Normal"/>
      <text:soft-page-break/>
      <text:p text:style-name="P36"><text:span text:style-name="T37">PATVIRTINTA</text:span></text:p>
      <text:p text:style-name="P38">Lietuvos Respublikos<text:s/></text:p>
      <text:p text:style-name="P39">socialinės apsaugos ir darbo ministro<text:s/></text:p>
      <text:p text:style-name="P40">2005 m. gruodžio 30 d.<text:s/>įsakymu Nr. A1-340</text:p>
      <text:p text:style-name="P41">(Lietuvos Respublikos<text:s/></text:p>
      <text:p text:style-name="P42">socialinės apsaugos ir darbo ministro<text:s/></text:p>
      <text:p text:style-name="P43">2010 m. liepos 22 d. įsakymo Nr. A1-365 redakcija)</text:p>
      <text:p text:style-name="P44"/>
      <text:p text:style-name="P45"><text:span text:style-name="T46">Neįgaliųjų reikalų departamento prie socialinės apsaugos ir darbo ministerijos nuostatai</text:span></text:p>
      <text:p text:style-name="P47"/>
      <text:p text:style-name="P48"><text:span text:style-name="T49">I</text:span><text:span text:style-name="T50">. skyrius</text:span></text:p>
      <text:p text:style-name="P51"><text:span text:style-name="T52">BENDROSIOS NUOSTAT</text:span><text:span text:style-name="T53">OS<text:s/></text:span></text:p>
      <text:p text:style-name="P54">Pakeistas skyriaus pavadinimas:</text:p>
      <text:p text:style-name="P55"><text:span text:style-name="T56">Nr.<text:s/></text:span><text:a xlink:href="https://www.e-tar.lt/portal/legalAct.html?documentId=061f1c60323011e69cf5d89a5fdd27cc" office:target-frame-name="_top" xlink:show="replace"><text:span text:style-name="T57">A1-292</text:span></text:a><text:span text:style-name="T58">, 2016-06-14, paskelbta TAR 2016-06-15, i. k. 2016-16834</text:span></text:p>
      <text:p text:style-name="Normal"/>
      <text:p text:style-name="P59"><text:span text:style-name="T60">1</text:span><text:span text:style-name="T61">. Neįgaliųjų reikalų departamentas prie Socialinė</text:span><text:span text:style-name="T62">s apsaugos ir darbo ministerijos (toliau vadinama – Departamentas) yra įstaiga prie Socialinės apsaugos ir darbo ministerijos, kurios paskirtis – koordinuoti ir įgyvendinti neįgaliųjų socialinės integracijos politikos priemones.</text:span></text:p>
      <text:p text:style-name="P63"><text:span text:style-name="T64">2</text:span><text:span text:style-name="T65">. Departamentas savo<text:s/></text:span><text:span text:style-name="T66">veikloje vadovaujasi Lietuvos</text:span><text:span text:style-name="T67"><text:s/></text:span><text:span text:style-name="T68">Respublikos<text:s/></text:span><text:span text:style-name="T69">Konstitucija</text:span><text:span text:style-name="T70">, Lietuvos Respublikos neįgaliųjų socialinės integracijos įstatymu, Lietuvos Respublikos tarptautinėmis sutartimis, Lietuvos Respublikos Vyriausybės nutarimais, Lietuvos Respublikos socialinės apsaugos<text:s/></text:span><text:span text:style-name="T71">ir darbo ministro įsakymais ir šiais Nuostatais.</text:span><text:s/></text:p>
      <text:p text:style-name="P72">Punkto pakeitimai:</text:p>
      <text:p text:style-name="P73"><text:span text:style-name="T74">Nr.<text:s/></text:span><text:a xlink:href="https://www.e-tar.lt/portal/legalAct.html?documentId=061f1c60323011e69cf5d89a5fdd27cc" office:target-frame-name="_top" xlink:show="replace"><text:span text:style-name="T75">A1-292</text:span></text:a><text:span text:style-name="T76">, 2016-06-14, paskelbta TAR 2016-06-15, i. k. 2016-16834</text:span></text:p>
      <text:p text:style-name="Normal"/>
      <text:p text:style-name="P77">3.<text:s/><text:span text:style-name="T78">Departamentas<text:s/></text:span><text:span text:style-name="T79">yra viešasis juridinis asmuo, turintis sąskaitą banke, antspaudą su Lietuvos valstybės herbu ir savo pavadinimu. Departamento buveinės adresas –Švitrigailos g. 10, LT-03233 Vilnius, Lietuvos Respublika.</text:span><text:s/></text:p>
      <text:p text:style-name="P80">Punkto pakeitimai:</text:p>
      <text:p text:style-name="P81"><text:span text:style-name="T82">Nr.<text:s/></text:span><text:a xlink:href="https://www.e-tar.lt/portal/legalAct.html?documentId=7c5a5df0cc1711e6a2cac7383cbb90a3" office:target-frame-name="_top" xlink:show="replace"><text:span text:style-name="T83">A1-688</text:span></text:a><text:span text:style-name="T84">, 2016-12-27, paskelbta TAR 2016-12-27, i. k. 2016-29599</text:span></text:p>
      <text:p text:style-name="Normal"/>
      <text:p text:style-name="P85"><text:span text:style-name="T86">4</text:span><text:span text:style-name="T87">. Departamentas yra biudžetinė įstaiga, finansuojama iš Lietuvos Respublikos valstybės biudžeto. Departamentui finansu</text:span><text:span text:style-name="T88">oti gali būti naudojamos ir kitos teisės aktų nustatyta tvarka gautos lėšos.</text:span></text:p>
      <text:p text:style-name="P89"><text:span text:style-name="T90">5</text:span><text:span text:style-name="T91">. Departamento savininkė yra valstybė. Departamento savininko teises ir pareigas įgyvendina (išskyrus sprendimų dėl Departamento reorganizavimo ir likvidavimo priėmimą) Socia</text:span><text:span text:style-name="T92">linės apsaugos ir darbo ministerija, kuri kontroliuoja Departamento veiklą, priima sprendimą dėl jo buveinės pakeitimo, sprendžia kitus įstatymuose ir kituose teisės aktuose jos kompetencijai priskirtus klausimus.</text:span><text:s/></text:p>
      <text:p text:style-name="P93">Punkto pakeitimai:</text:p>
      <text:p text:style-name="P94"><text:span text:style-name="T95">Nr.<text:s/></text:span><text:a xlink:href="https://www.e-tar.lt/portal/legalAct.html?documentId=TAR.91E2CB66DC00" office:target-frame-name="_top" xlink:show="replace"><text:span text:style-name="T96">A1-611</text:span></text:a><text:span text:style-name="T97">, 2010-12-20, Žin., 2010, Nr. 151-7737 (2010-12-23), i. k. 1102230ISAK00A1-611</text:span></text:p>
      <text:p text:style-name="Normal"/>
      <text:p text:style-name="P98"><text:span text:style-name="T99">6</text:span><text:span text:style-name="T100">. Departamento vieši pranešimai skelbiami Departamento interneto svetainėje: www.ndt.lt.</text:span></text:p>
      <text:p text:style-name="P101"><text:span text:style-name="T102">7</text:span><text:span text:style-name="T103">.<text:s/></text:span><text:span text:style-name="T104">Departamento veiklos laikotarpis neribojamas.</text:span><text:s/></text:p>
      <text:p text:style-name="P105">Punkto pakeitimai:</text:p>
      <text:p text:style-name="P106"><text:span text:style-name="T107">Nr.<text:s/></text:span><text:a xlink:href="https://www.e-tar.lt/portal/legalAct.html?documentId=TAR.91E2CB66DC00" office:target-frame-name="_top" xlink:show="replace"><text:span text:style-name="T108">A1-611</text:span></text:a><text:span text:style-name="T109">, 2010-12-20, Žin., 2010, Nr. 151-7737 (2010-12-23), i. k. 1102230ISAK00A1-611</text:span></text:p>
      <text:p text:style-name="Normal"/>
      <text:p text:style-name="P110"><text:span text:style-name="T111">II</text:span><text:span text:style-name="T112">. skyrius</text:span></text:p>
      <text:p text:style-name="P113"><text:span text:style-name="T114">DEPARTAMENTO VEIKLOS TIKSLAI IR FUNKCIJOS<text:s/></text:span></text:p>
      <text:p text:style-name="P115">Pakeistas skyriaus pavadinimas:</text:p>
      <text:p text:style-name="P116"><text:span text:style-name="T117">Nr.<text:s/></text:span><text:a xlink:href="https://www.e-tar.lt/portal/legalAct.html?documentId=061f1c60323011e69cf5d89a5fdd27cc" office:target-frame-name="_top" xlink:show="replace"><text:span text:style-name="T118">A1-292</text:span></text:a><text:span text:style-name="T119">, 2016-06-14, paskelbta TAR 2016-06-15, i. k. 2016-16834</text:span></text:p>
      <text:p text:style-name="Normal"/>
      <text:p text:style-name="P120"><text:span text:style-name="T121">8</text:span><text:span text:style-name="T122">. Departam</text:span><text:span text:style-name="T123">ento veiklos tikslai yra šie:</text:span></text:p>
      <text:p text:style-name="P124"><text:span text:style-name="T125">8.1</text:span><text:span text:style-name="T126">. užtikrinti neįgaliųjų socialinės integracijos priemonių, programų ir projektų, skirtų neįgaliųjų problemoms spręsti, įgyvendinimą;</text:span></text:p>
      <text:p text:style-name="P127"><text:span text:style-name="T128">8.2</text:span><text:span text:style-name="T129">. skatinti neįgaliųjų socialinės integracijos proceso vystymąsi, dalyvauti ir įgy</text:span><text:span text:style-name="T130">vendinti neįgaliųjų socialinės integracijos politikos priemones;</text:span></text:p>
      <text:p text:style-name="P131"><text:span text:style-name="T132">8.3</text:span><text:span text:style-name="T133">. koordinuoti gestų kalbos vertėjų centrų ir neįgaliųjų reabilitacijos centrų veiklą;</text:span><text:s/></text:p>
      <text:p text:style-name="P134">Punkto pakeitimai:</text:p>
      <text:p text:style-name="P135"><text:span text:style-name="T136">Nr.<text:s/></text:span><text:a xlink:href="https://www.e-tar.lt/portal/legalAct.html?documentId=TAR.91E2CB66DC00" office:target-frame-name="_top" xlink:show="replace"><text:span text:style-name="T137">A1-611</text:span></text:a><text:span text:style-name="T138">, 2010-12-20, Žin., 2010, Nr. 151-7737 (2010-12-23), i. k. 1102230ISAK00A1-611</text:span></text:p>
      <text:p text:style-name="Normal"/>
      <text:p text:style-name="P139"><text:span text:style-name="T140">8.4</text:span><text:span text:style-name="T141">. vykdyti suaugusiųjų asmenų siuntimą į socialinės globos įstaigas, kurių savininko</text:span><text:span text:style-name="T142"><text:s/>teises ir pareigas įgyvendina Socialinės apsaugos ir darbo ministerija (toliau – valstybės socialinės globos įstaigos).</text:span><text:s/></text:p>
      <text:p text:style-name="P143">Papildyta punktu:</text:p>
      <text:p text:style-name="P144"><text:span text:style-name="T145">Nr.<text:s/></text:span><text:a xlink:href="https://www.e-tar.lt/portal/legalAct.html?documentId=TAR.3E07BD89855E" office:target-frame-name="_top" xlink:show="replace"><text:span text:style-name="T146">A1-445</text:span></text:a><text:span text:style-name="T147">, 2012-10-19, Žin., 2012</text:span><text:span text:style-name="T148">, Nr. 124-6244 (2012-10-25), i. k. 1122230ISAK00A1-445</text:span></text:p>
      <text:p text:style-name="P149">Punkto pakeitimai:</text:p>
      <text:p text:style-name="P150"><text:span text:style-name="T151">Nr.<text:s/></text:span><text:a xlink:href="https://www.e-tar.lt/portal/legalAct.html?documentId=8e055d7070fa11e6a014b8463e530a88" office:target-frame-name="_top" xlink:show="replace"><text:span text:style-name="T152">A1-503</text:span></text:a><text:span text:style-name="T153">, 2016-09-02, paskelbta TAR 2016-09-06, i. k. 2016-23266</text:span></text:p>
      <text:p text:style-name="Normal"/>
      <text:p text:style-name="P154"><text:span text:style-name="T155">9</text:span><text:span text:style-name="T156">. Departa</text:span><text:span text:style-name="T157">mentas, siekdamas įgyvendinti jam nustatytus veikos tikslus, atlieka šias funkcijas:</text:span></text:p>
      <text:p text:style-name="P158"><text:span text:style-name="T159">9.1</text:span><text:span text:style-name="T160">. pagal kompetenciją teikia Socialinės apsaugos ir darbo ministerijai išvadas, pasiūlymus ir teisės aktų projektus dėl neįgaliųjų socialinės integracijos proceso vyst</text:span><text:span text:style-name="T161">ymo;</text:span></text:p>
      <text:p text:style-name="P162"><text:span text:style-name="T163">9.2</text:span><text:span text:style-name="T164">. koordinuoja ir įgyvendina Nacionalinę neįgaliųjų socialinės integracijos programą bei šios programos įgyvendinimo priemones;</text:span></text:p>
      <text:p text:style-name="P165"><text:span text:style-name="T166">9.3</text:span><text:span text:style-name="T167">.</text:span><text:s/>pagal kompetenciją<text:s/><text:span text:style-name="T168">organizuoja neįgaliųjų socialinės integracijos politikos įgyvendinimą ir, įtraukdamas neį</text:span><text:span text:style-name="T169">galiųjų asociacijas, organizuoja neįgaliųjų socialinės integracijos veiklos rezultatų stebėseną, rengia Jungtinių Tautų neįgaliųjų teisių konvencijos ir jos Fakultatyvaus protokolo įgyvendinimo stebėsenos ataskaitas;</text:span><text:s/></text:p>
      <text:p text:style-name="P170">Papildyta papunkčiu:</text:p>
      <text:p text:style-name="P171"><text:span text:style-name="T172">Nr.<text:s/></text:span><text:a xlink:href="https://www.e-tar.lt/portal/legalAct.html?documentId=8e055d7070fa11e6a014b8463e530a88" office:target-frame-name="_top" xlink:show="replace"><text:span text:style-name="T173">A1-503</text:span></text:a><text:span text:style-name="T174">, 2016-09-02, paskelbta TAR 2016-09-06, i. k. 2016-23266</text:span></text:p>
      <text:p text:style-name="Normal"/>
      <text:p text:style-name="P175"><text:span text:style-name="T176">9.4</text:span><text:span text:style-name="T177">. teisės aktų nustatyta tvarka koordinuoja ir įgyvendina kitas priemones, programas ir projektus,<text:s/></text:span><text:span text:style-name="T178">skirtus neįgaliųjų socialinės integracijos problemoms spręsti;</text:span></text:p>
      <text:p text:style-name="P179">Punkto numeracijos pakeitimas:</text:p>
      <text:p text:style-name="P180"><text:span text:style-name="T181">Nr.<text:s/></text:span><text:a xlink:href="https://www.e-tar.lt/portal/legalAct.html?documentId=8e055d7070fa11e6a014b8463e530a88" office:target-frame-name="_top" xlink:show="replace"><text:span text:style-name="T182">A1-503</text:span></text:a><text:span text:style-name="T183">, 2016-09-02, paskelbta TAR 2016-09-06, i. k. 2016-232</text:span><text:span text:style-name="T184">66</text:span></text:p>
      <text:p text:style-name="Normal"/>
      <text:p text:style-name="P185"><text:span text:style-name="T186">9.5</text:span><text:span text:style-name="T187">. teisės aktų nustatyta tvarka stebi ir kontroliuoja, kaip įgyvendinamos neįgaliųjų socialinės integracijos priemonės, programos ir projektai, bei teikia pasiūlymus Socialinės apsaugos ir darbo ministerijai ir vykdytojams dėl jų įgyvendinimo;</text:span></text:p>
      <text:p text:style-name="P188">Punkto numeracijos pakeitimas:</text:p>
      <text:p text:style-name="P189"><text:span text:style-name="T190">Nr.<text:s/></text:span><text:a xlink:href="https://www.e-tar.lt/portal/legalAct.html?documentId=8e055d7070fa11e6a014b8463e530a88" office:target-frame-name="_top" xlink:show="replace"><text:span text:style-name="T191">A1-503</text:span></text:a><text:span text:style-name="T192">, 2016-09-02, paskelbta TAR 2016-09-06, i. k. 2016-23266</text:span></text:p>
      <text:p text:style-name="Normal"/>
      <text:p text:style-name="P193"><text:span text:style-name="T194">9.6</text:span><text:span text:style-name="T195">. kaupia, sistemina ir analizuoja duomenis apie neįgal</text:span><text:span text:style-name="T196">iųjų socialinės integracijos pokyčius ir apibendrina juos bei informuoja Socialinės apsaugos ir darbo ministeriją, kitas valstybės ir savivaldybių institucijas ir įstaigas, neįgaliesiems atstovaujančias organizacijas;</text:span></text:p>
      <text:p text:style-name="P197">Punkto numeracijos pakeitimas:</text:p>
      <text:p text:style-name="P198"><text:span text:style-name="T199">Nr.<text:s/></text:span><text:a xlink:href="https://www.e-tar.lt/portal/legalAct.html?documentId=8e055d7070fa11e6a014b8463e530a88" office:target-frame-name="_top" xlink:show="replace"><text:span text:style-name="T200">A1-503</text:span></text:a><text:span text:style-name="T201">, 2016-09-02, paskelbta TAR 2016-09-06, i. k. 2016-23266</text:span></text:p>
      <text:p text:style-name="Normal"/>
      <text:p text:style-name="P202"><text:span text:style-name="T203">9.7</text:span><text:span text:style-name="T204">. rengia ir kiekvieną ketvirtį teikia Socialinės apsaugos ir darbo ministerijai<text:s/></text:span><text:span text:style-name="T205">informaciją apie Departamento vykdomų neįgaliųjų socialinės integracijos priemonių, programų ir projektų įgyvendinimo rezultatus;</text:span></text:p>
      <text:p text:style-name="P206">Punkto numeracijos pakeitimas:</text:p>
      <text:p text:style-name="P207"><text:span text:style-name="T208">Nr.<text:s/></text:span><text:a xlink:href="https://www.e-tar.lt/portal/legalAct.html?documentId=8e055d7070fa11e6a014b8463e530a88" office:target-frame-name="_top" xlink:show="replace"><text:span text:style-name="T209">A1-503</text:span></text:a><text:span text:style-name="T210">, 2016-09-02, paskelbta TAR 2016-09-06, i. k. 2016-23266</text:span></text:p>
      <text:p text:style-name="Normal"/>
      <text:p text:style-name="P211"><text:span text:style-name="T212">9.8</text:span><text:span text:style-name="T213">. kasmet teikia Socialinės apsaugos ir darbo ministerijai praėjusių metų Departamento veiklos ir vykdytų neįgaliųjų socialinės integracijos priemonių, programų ir projektų įgyven</text:span><text:span text:style-name="T214">dinimo ataskaitą;</text:span></text:p>
      <text:p text:style-name="P215">Punkto numeracijos pakeitimas:</text:p>
      <text:p text:style-name="P216"><text:span text:style-name="T217">Nr.<text:s/></text:span><text:a xlink:href="https://www.e-tar.lt/portal/legalAct.html?documentId=8e055d7070fa11e6a014b8463e530a88" office:target-frame-name="_top" xlink:show="replace"><text:span text:style-name="T218">A1-503</text:span></text:a><text:span text:style-name="T219">, 2016-09-02, paskelbta TAR 2016-09-06, i. k. 2016-23266</text:span></text:p>
      <text:p text:style-name="Normal"/>
      <text:p text:style-name="P220"><text:span text:style-name="T221">9.9</text:span><text:span text:style-name="T222">. išduoda suaugusiems asmenims<text:s/></text:span><text:span text:style-name="T223">siuntimus į valstybės socialinės globos įstaigas ilgalaikei socialinei globai gauti;</text:span></text:p>
      <text:p text:style-name="P224">Papildyta punktu:</text:p>
      <text:p text:style-name="P225"><text:span text:style-name="T226">Nr.<text:s/></text:span><text:a xlink:href="https://www.e-tar.lt/portal/legalAct.html?documentId=TAR.3E07BD89855E" office:target-frame-name="_top" xlink:show="replace"><text:span text:style-name="T227">A1-445</text:span></text:a><text:span text:style-name="T228">, 2012-10-19, Žin., 2012, Nr. 124-6244 (2012-10-25), i. k. 11</text:span><text:span text:style-name="T229">22230ISAK00A1-445</text:span></text:p>
      <text:p text:style-name="P230">Punkto numeracijos pakeitimas:</text:p>
      <text:p text:style-name="P231"><text:span text:style-name="T232">Nr.<text:s/></text:span><text:a xlink:href="https://www.e-tar.lt/portal/legalAct.html?documentId=8e055d7070fa11e6a014b8463e530a88" office:target-frame-name="_top" xlink:show="replace"><text:span text:style-name="T233">A1-503</text:span></text:a><text:span text:style-name="T234">, 2016-09-02, paskelbta TAR 2016-09-06, i. k. 2016-23266</text:span></text:p>
      <text:p text:style-name="Normal"/>
      <text:p text:style-name="P235"><text:span text:style-name="T236">9.10</text:span><text:span text:style-name="T237">. registruoja eiles ilgalaikei so</text:span><text:span text:style-name="T238">cialinei globai valstybės socialinės globos įstaigose gauti;</text:span></text:p>
      <text:p text:style-name="P239">Papildyta punktu:</text:p>
      <text:p text:style-name="P240"><text:span text:style-name="T241">Nr.<text:s/></text:span><text:a xlink:href="https://www.e-tar.lt/portal/legalAct.html?documentId=TAR.3E07BD89855E" office:target-frame-name="_top" xlink:show="replace"><text:span text:style-name="T242">A1-445</text:span></text:a><text:span text:style-name="T243">, 2012-10-19, Žin., 2012, Nr. 124-6244 (2012-10-25), i. k. 1122230ISAK00A1-445</text:span></text:p>
      <text:p text:style-name="P244">Punkto<text:s/>numeracijos pakeitimas:</text:p>
      <text:p text:style-name="P245"><text:span text:style-name="T246">Nr.<text:s/></text:span><text:a xlink:href="https://www.e-tar.lt/portal/legalAct.html?documentId=8e055d7070fa11e6a014b8463e530a88" office:target-frame-name="_top" xlink:show="replace"><text:span text:style-name="T247">A1-503</text:span></text:a><text:span text:style-name="T248">, 2016-09-02, paskelbta TAR 2016-09-06, i. k. 2016-23266</text:span></text:p>
      <text:p text:style-name="Normal"/>
      <text:p text:style-name="P249"><text:span text:style-name="T250">9.11</text:span><text:span text:style-name="T251">. tvarko suaugusių asmenų, gyvenančių valstybės socialinė</text:span><text:span text:style-name="T252">s globos įstaigose, ir laisvų vietų šiose įstaigose apskaitą.</text:span><text:s/></text:p>
      <text:p text:style-name="P253">Papildyta punktu:</text:p>
      <text:p text:style-name="P254"><text:span text:style-name="T255">Nr.<text:s/></text:span><text:a xlink:href="https://www.e-tar.lt/portal/legalAct.html?documentId=TAR.3E07BD89855E" office:target-frame-name="_top" xlink:show="replace"><text:span text:style-name="T256">A1-445</text:span></text:a><text:span text:style-name="T257">, 2012-10-19, Žin., 2012, Nr. 124-6244 (2012-10-25), i. k. 1122230ISAK00A1-445</text:span></text:p>
      <text:p text:style-name="P258">Punkto numeracijos pakeitimas:</text:p>
      <text:p text:style-name="P259"><text:span text:style-name="T260">Nr.<text:s/></text:span><text:a xlink:href="https://www.e-tar.lt/portal/legalAct.html?documentId=8e055d7070fa11e6a014b8463e530a88" office:target-frame-name="_top" xlink:show="replace"><text:span text:style-name="T261">A1-503</text:span></text:a><text:span text:style-name="T262">, 2016-09-02, paskelbta TAR 2016-09-06, i. k. 2016-23266</text:span></text:p>
      <text:p text:style-name="Normal"/>
      <text:p text:style-name="P263"><text:span text:style-name="T264">10</text:span><text:span text:style-name="T265">. Departamentas taip pat atlieka šias funkcijas:</text:span></text:p>
      <text:p text:style-name="P266"><text:span text:style-name="T267">10.1</text:span><text:span text:style-name="T268">. bendradarbiauja su Socialinės apsaugos ir darbo ministerija ir kitomis valstybės ir savivaldybių institucijomis ir įstaigomis, taip pat kitomis šalies ir tarptautinėmis organizacijomis;</text:span></text:p>
      <text:p text:style-name="P269"><text:span text:style-name="T270">10.3</text:span><text:span text:style-name="T271">. teisės aktų nustatyta tvarka patikėjimo teise valdo, naudo</text:span><text:span text:style-name="T272">ja valstybės turtą ir juo disponuoja;</text:span></text:p>
      <text:p text:style-name="P273"><text:span text:style-name="T274">10.4</text:span><text:span text:style-name="T275">. vykdo organizacinę, ūkinę ir finansinę Departamento veiklą;</text:span></text:p>
      <text:p text:style-name="P276"><text:span text:style-name="T277">10.5</text:span><text:span text:style-name="T278">. užtikrina valstybės biudžeto ir kitų lėšų efektyvų panaudojimą pagal paskirtį, materialinių vertybių apskaitą;</text:span></text:p>
      <text:p text:style-name="P279"><text:span text:style-name="T280">10.6</text:span><text:span text:style-name="T281">. teisės aktų nusta</text:span><text:span text:style-name="T282">tyta tvarka veda buhalterinę apskaitą ir rengia statistines ataskaitas;</text:span></text:p>
      <text:p text:style-name="P283"><text:span text:style-name="T284">10.7</text:span><text:span text:style-name="T285">. administruoja informacines sistemas (registrus), susijusias su neįgaliųjų socialine integracija;</text:span></text:p>
      <text:p text:style-name="P286"><text:span text:style-name="T287">10.8</text:span><text:span text:style-name="T288">. techniškai aptarnauja Neįgaliųjų reikalų tarybą prie Socialinės aps</text:span><text:span text:style-name="T289">augos ir darbo ministerijos;</text:span></text:p>
      <text:p text:style-name="P290"><text:span text:style-name="T291">10.9</text:span><text:span text:style-name="T292">. pagal kompetenciją nustatyta tvarka nagrinėja fizinių ir juridinių asmenų prašymus, skundus ir pasiūlymus;<text:s/></text:span></text:p>
      <text:p text:style-name="P293"><text:span text:style-name="T294">10.10</text:span><text:span text:style-name="T295">. atstovauja valstybei (Lietuvos Respublikos Vyriausybei) bylose dėl globos (rūpybos) nustatymo ir g</text:span><text:span text:style-name="T296">lobėjo (rūpintojo) skyrimo neveiksniam tam tikrose srityse ar ribotai veiksniam tam tikrose srityse asmeniui;</text:span><text:s/></text:p>
      <text:p text:style-name="P297">Papildyta punktu:</text:p>
      <text:p text:style-name="P298"><text:span text:style-name="T299">Nr.<text:s/></text:span><text:a xlink:href="https://www.e-tar.lt/portal/legalAct.html?documentId=TAR.3E07BD89855E" office:target-frame-name="_top" xlink:show="replace"><text:span text:style-name="T300">A1-445</text:span></text:a><text:span text:style-name="T301">, 2012-10-19, Žin., 2012, Nr. 124-6</text:span><text:span text:style-name="T302">244 (2012-10-25), i. k. 1122230ISAK00A1-445</text:span></text:p>
      <text:p text:style-name="P303">Punkto pakeitimai:</text:p>
      <text:p text:style-name="P304"><text:span text:style-name="T305">Nr.<text:s/></text:span><text:a xlink:href="https://www.e-tar.lt/portal/legalAct.html?documentId=e36a2d10afa111e5b12fbb7dc920ee2c" office:target-frame-name="_top" xlink:show="replace"><text:span text:style-name="T306">A1-821</text:span></text:a><text:span text:style-name="T307">, 2015-12-31, paskelbta TAR 2015-12-31, i. k. 2015-21239</text:span></text:p>
      <text:p text:style-name="Normal"/>
      <text:p text:style-name="P308"><text:span text:style-name="T309">10.11</text:span><text:span text:style-name="T310">. atlieka kitas<text:s/></text:span><text:span text:style-name="T311">Lietuvos Respublikos įstatymų, Lietuvos Respublikos Vyriausybės nutarimų, socialinės apsaugos ir darbo ministro įsakymų ir kitų teisės aktų nustatytas funkcijas.</text:span></text:p>
      <text:p text:style-name="P312">Punkto numeracijos pakeitimas:</text:p>
      <text:p text:style-name="P313"><text:span text:style-name="T314">Nr.<text:s/></text:span><text:a xlink:href="https://www.e-tar.lt/portal/legalAct.html?documentId=TAR.3E07BD89855E" office:target-frame-name="_top" xlink:show="replace"><text:span text:style-name="T315">A1-445</text:span></text:a><text:span text:style-name="T316">, 2012-10-19, Žin., 2012, Nr. 124-6244 (2012-10-25), i. k. 1122230ISAK00A1-445</text:span></text:p>
      <text:p text:style-name="Normal"/>
      <text:p text:style-name="P317"><text:span text:style-name="T318">III</text:span><text:span text:style-name="T319">. skyrius</text:span></text:p>
      <text:p text:style-name="P320"><text:span text:style-name="T321">DEPARTAMENTO TEISĖS<text:s/></text:span></text:p>
      <text:p text:style-name="P322">Pakeistas skyriaus pavadinimas:</text:p>
      <text:p text:style-name="P323"><text:span text:style-name="T324">Nr.<text:s/></text:span><text:a xlink:href="https://www.e-tar.lt/portal/legalAct.html?documentId=061f1c60323011e69cf5d89a5fdd27cc" office:target-frame-name="_top" xlink:show="replace"><text:span text:style-name="T325">A1-292</text:span></text:a><text:span text:style-name="T326">, 2016-06-14, paskelbta TAR 2016-06-15, i. k. 2016-16834</text:span></text:p>
      <text:p text:style-name="Normal"/>
      <text:p text:style-name="P327"><text:span text:style-name="T328">11</text:span><text:span text:style-name="T329">. Departamentas, vykdydamas jam pavestas funkcijas, turi teisę:</text:span></text:p>
      <text:p text:style-name="P330"><text:span text:style-name="T331">11.1</text:span><text:span text:style-name="T332">. gauti iš valstybės ir savivaldybių institucijų bei įstaigų, neįgaliųjų socialinės int</text:span><text:span text:style-name="T333">egracijos srityje dirbančių nevyriausybinių organizacijų (toliau vadinama – neįgaliųjų organizacijų) informaciją jos kompetencijai priskirtais klausimais;</text:span></text:p>
      <text:p text:style-name="P334"><text:span text:style-name="T335">11.2</text:span><text:span text:style-name="T336">. pasitelkti valstybės ir savivaldybių institucijų bei įstaigų specialistus ir neįgaliųjų<text:s/></text:span><text:span text:style-name="T337">organizacijų atstovus sprendžiamoms problemoms nagrinėti;</text:span></text:p>
      <text:p text:style-name="P338"><text:span text:style-name="T339">11.3</text:span><text:span text:style-name="T340">.</text:span><text:span text:style-name="T341"><text:s/></text:span><text:span text:style-name="T342">organizuoti pagal kompetenciją konferencijas, seminarus ir kitus renginius;</text:span></text:p>
      <text:p text:style-name="P343"><text:span text:style-name="T344">11.4</text:span><text:span text:style-name="T345">. bendradarbiauti ir sudaryti susitarimus su Lietuvos Respublikos ir užsienio šalių institucijomis,<text:s/></text:span><text:span text:style-name="T346">įstaigomis bei neįgaliųjų organizacijomis, tarptautinėmis organizacijomis, kitais juridiniais ir fiziniais asmenimis;</text:span></text:p>
      <text:p text:style-name="P347"><text:span text:style-name="T348">11.5</text:span><text:span text:style-name="T349">. gauti paramą Lietuvos Respublikos<text:s/></text:span><text:span text:style-name="T350">labdaros ir paramos įstatymo</text:span><text:span text:style-name="T351"><text:s/>nustatyta tvarka;</text:span><text:s/></text:p>
      <text:p text:style-name="P352">Punkto pakeitimai:</text:p>
      <text:p text:style-name="P353"><text:span text:style-name="T354">Nr.<text:s/></text:span><text:a xlink:href="https://www.e-tar.lt/portal/legalAct.html?documentId=061f1c60323011e69cf5d89a5fdd27cc" office:target-frame-name="_top" xlink:show="replace"><text:span text:style-name="T355">A1-292</text:span></text:a><text:span text:style-name="T356">, 2016-06-14, paskelbta TAR 2016-06-15, i. k. 2016-16834</text:span></text:p>
      <text:p text:style-name="Normal"/>
      <text:p text:style-name="P357"><text:span text:style-name="T358">11.6</text:span><text:span text:style-name="T359">. dalyvauti ministerijų, kitų valstybės institucijų ir įstaigų komisijų (darbo grupių) veikloje.</text:span></text:p>
      <text:p text:style-name="P360"><text:span text:style-name="T361">12</text:span><text:span text:style-name="T362">. De</text:span><text:span text:style-name="T363">partamentas gali turėti ir kitų Lietuvos Respublikos įstatymais ir kitais teisės aktais jam suteiktų teisių.</text:span></text:p>
      <text:p text:style-name="P364"/>
      <text:p text:style-name="P365"><text:span text:style-name="T366">IV</text:span><text:span text:style-name="T367">. skyrius</text:span></text:p>
      <text:p text:style-name="P368"><text:span text:style-name="T369">DEPARTAMENTO VEIKLOS ORGANIZAVIMAS<text:s/></text:span></text:p>
      <text:p text:style-name="P370">Pakeistas skyriaus pavadinimas:</text:p>
      <text:p text:style-name="P371"><text:span text:style-name="T372">Nr.<text:s/></text:span><text:a xlink:href="https://www.e-tar.lt/portal/legalAct.html?documentId=061f1c60323011e69cf5d89a5fdd27cc" office:target-frame-name="_top" xlink:show="replace"><text:span text:style-name="T373">A1-292</text:span></text:a><text:span text:style-name="T374">, 2016-06-14, paskelbta TAR 2016-06-15, i. k. 2016-16834</text:span></text:p>
      <text:p text:style-name="Normal"/>
      <text:p text:style-name="P375"><text:span text:style-name="T376">13</text:span><text:span text:style-name="T377">.</text:span><text:span text:style-name="T378"><text:s/></text:span><text:span text:style-name="T379">Departamento veikla organizuojama vadovaujantis socialinės</text:span><text:span text:style-name="T380"><text:s/></text:span><text:span text:style-name="T381">apsaugos ir darbo ministro patvirtintais metiniais veiklos planais, rengiamais vadovaujantis Strateginio planavimo metodika, patvirtinta Lietuvos Respublikos Vyriausybės 2002 m. birželio 6 d. nutarimu<text:s/></text:span><text:span text:style-name="T382">Nr. 827</text:span><text:span text:style-name="T383"><text:s/>„Dėl Strateginio planavimo metodikos patvirtini</text:span><text:span text:style-name="T384">mo“, ir skelbiamais Departamento interneto svetainėje. Metinių veiklos planų vykdymą vertina Socialinės apsaugos ir darbo ministerijos Centralizuotas vidaus audito skyrius.</text:span><text:s/></text:p>
      <text:p text:style-name="P385">Punkto pakeitimai:</text:p>
      <text:p text:style-name="P386"><text:span text:style-name="T387">Nr.<text:s/></text:span><text:a xlink:href="https://www.e-tar.lt/portal/legalAct.html?documentId=TAR.91E2CB66DC00" office:target-frame-name="_top" xlink:show="replace"><text:span text:style-name="T388">A1-611</text:span></text:a><text:span text:style-name="T389">, 2010-12-20, Žin., 2010, Nr. 151-7737 (2010-12-23), i. k. 1102230ISAK00A1-611</text:span></text:p>
      <text:p text:style-name="P390"><text:span text:style-name="T391">Nr.<text:s/></text:span><text:a xlink:href="https://www.e-tar.lt/portal/legalAct.html?documentId=061f1c60323011e69cf5d89a5fdd27cc" office:target-frame-name="_top" xlink:show="replace"><text:span text:style-name="T392">A1-292</text:span></text:a><text:span text:style-name="T393">, 2016-06-14, paskelbta TAR 2016-06-15,<text:s/></text:span><text:span text:style-name="T394">i. k. 2016-16834</text:span></text:p>
      <text:p text:style-name="Normal"/>
      <text:p text:style-name="P395"><text:span text:style-name="T396">13</text:span><text:span text:style-name="T397">1</text:span><text:span text:style-name="T398">. Departamento administracijos struktūrą tvirtina socialinės apsaugos ir darbo ministras.</text:span><text:s/></text:p>
      <text:p text:style-name="P399">Papildyta punktu:</text:p>
      <text:p text:style-name="P400"><text:span text:style-name="T401">Nr.<text:s/></text:span><text:a xlink:href="https://www.e-tar.lt/portal/legalAct.html?documentId=TAR.91E2CB66DC00" office:target-frame-name="_top" xlink:show="replace"><text:span text:style-name="T402">A1-611</text:span></text:a><text:span text:style-name="T403">, 2010-12-20, Žin., 2010, Nr.<text:s/></text:span><text:span text:style-name="T404">151-7737 (2010-12-23), i. k. 1102230ISAK00A1-611</text:span></text:p>
      <text:p text:style-name="Normal"/>
      <text:p text:style-name="P405"><text:span text:style-name="T406">14</text:span><text:span text:style-name="T407">. Departamento veikla reguliuojama Departamento nuostatais, Departamento direktoriaus tvirtinamais Departamento skyrių nuostatais, vidaus tvarkos taisyklėmis, valstybės tarnautojų ir darbuotojų, dirba</text:span><text:span text:style-name="T408">nčių pagal darbo sutartis, pareigybių aprašymais.</text:span></text:p>
      <text:p text:style-name="P409"><text:span text:style-name="T410">15</text:span><text:span text:style-name="T411">. Departamentui vadovauja direktorius, kurį ketverių metų kadencijai Lietuvos Respublikos<text:s/></text:span><text:span text:style-name="T412">valstybės tarnybos įstatymo</text:span><text:span text:style-name="T413"><text:s/>nustatyta tvarka (ne politinio (asmeninio) pasitikėjimo pagrindu) priima į pareigas ir atleidžia iš jų socialinės apsaugos ir darbo ministras. Departamento direktorius gali būti skiriamas eiti šias pareigas ne daugiau kaip dvi kadencijas iš eilės.</text:span><text:s/></text:p>
      <text:p text:style-name="P414">Punkto<text:s/>pakeitimai:</text:p>
      <text:p text:style-name="P415"><text:span text:style-name="T416">Nr.<text:s/></text:span><text:a xlink:href="https://www.e-tar.lt/portal/legalAct.html?documentId=TAR.91E2CB66DC00" office:target-frame-name="_top" xlink:show="replace"><text:span text:style-name="T417">A1-611</text:span></text:a><text:span text:style-name="T418">, 2010-12-20, Žin., 2010, Nr. 151-7737 (2010-12-23), i. k. 1102230ISAK00A1-611</text:span></text:p>
      <text:p text:style-name="P419"><text:span text:style-name="T420">Nr.<text:s/></text:span><text:a xlink:href="https://www.e-tar.lt/portal/legalAct.html?documentId=061f1c60323011e69cf5d89a5fdd27cc" office:target-frame-name="_top" xlink:show="replace"><text:span text:style-name="T421">A1-292</text:span></text:a><text:span text:style-name="T422">, 2016-06-14, paskelbta TAR 2016-06-15, i. k. 2016-16834</text:span></text:p>
      <text:p text:style-name="Normal"/>
      <text:p text:style-name="P423"><text:span text:style-name="T424">16</text:span><text:span text:style-name="T425">. Departamento direktorius tiesiogiai pavaldus ir atskaitingas socialinės apsaugos ir darbo ministrui.</text:span></text:p>
      <text:p text:style-name="P426"><text:span text:style-name="T427">17</text:span><text:span text:style-name="T428">. Departamento direktorius:</text:span></text:p>
      <text:p text:style-name="P429"><text:span text:style-name="T430">17.1</text:span><text:span text:style-name="T431">.<text:s/></text:span><text:span text:style-name="T432">vykdo Lietu</text:span><text:span text:style-name="T433">vos Respublikos<text:s/></text:span><text:span text:style-name="T434">biudžetinių įstaigų įstatymo</text:span><text:span text:style-name="T435"><text:s/>jam nustatytas pareigas;</text:span><text:s/></text:p>
      <text:p text:style-name="P436">Punkto pakeitimai:</text:p>
      <text:p text:style-name="P437"><text:span text:style-name="T438">Nr.<text:s/></text:span><text:a xlink:href="https://www.e-tar.lt/portal/legalAct.html?documentId=TAR.91E2CB66DC00" office:target-frame-name="_top" xlink:show="replace"><text:span text:style-name="T439">A1-611</text:span></text:a><text:span text:style-name="T440">, 2010-12-20, Žin., 2010, Nr. 151-7737 (2010-12-23), i. k. 1102230ISAK00A1</text:span><text:span text:style-name="T441">-611</text:span></text:p>
      <text:p text:style-name="P442"><text:span text:style-name="T443">Nr.<text:s/></text:span><text:a xlink:href="https://www.e-tar.lt/portal/legalAct.html?documentId=061f1c60323011e69cf5d89a5fdd27cc" office:target-frame-name="_top" xlink:show="replace"><text:span text:style-name="T444">A1-292</text:span></text:a><text:span text:style-name="T445">, 2016-06-14, paskelbta TAR 2016-06-15, i. k. 2016-16834</text:span></text:p>
      <text:p text:style-name="Normal"/>
      <text:p text:style-name="P446"><text:span text:style-name="T447">17.2</text:span><text:span text:style-name="T448">. leidžia įsakymus ir kitus įsakymais patvirtintus teisės aktus, organizuoja<text:s/></text:span><text:span text:style-name="T449">ir kontroliuoja jų vykdymą;</text:span></text:p>
      <text:p text:style-name="P450"><text:span text:style-name="T451">17.3</text:span><text:span text:style-name="T452">. vadovauja Departamentui, sprendžia jo kompetencijai priskirtus klausimus, asmeniškai atsako už tai, kad būtų įgyvendinami Departamento veiklos tikslai ir funkcijos;</text:span></text:p>
      <text:p text:style-name="P453"><text:span text:style-name="T454">17.14</text:span><text:span text:style-name="T455">.<text:s/></text:span><text:span text:style-name="T456">atsako už buhalterinės apskaitos organizavimą, ataskaitų rinkinių pagal Lietuvos Respublikos<text:s/></text:span><text:span text:style-name="T457">viešojo sektoriaus atskaitomybės įstatymo</text:span><text:span text:style-name="T458"><text:s/>ir kitų buhalterinę apskaitą reglamentuojančių teisės aktų reikalavimus rengimą bei pateikimą nustatytu laiku;</text:span><text:s/></text:p>
      <text:p text:style-name="P459">Punkto pakeitimai:</text:p>
      <text:p text:style-name="P460"><text:span text:style-name="T461">Nr.<text:s/></text:span><text:a xlink:href="https://www.e-tar.lt/portal/legalAct.html?documentId=061f1c60323011e69cf5d89a5fdd27cc" office:target-frame-name="_top" xlink:show="replace"><text:span text:style-name="T462">A1-292</text:span></text:a><text:span text:style-name="T463">, 2016-06-14, paskelbta TAR 2016-06-15, i. k. 2016-16834</text:span></text:p>
      <text:p text:style-name="Normal"/>
      <text:p text:style-name="P464"><text:span text:style-name="T465">17.5</text:span><text:span text:style-name="T466">. komandiruoja Departamento valstybės tarnautojus ir darbuotojus, dirban</text:span><text:span text:style-name="T467">čius pagal darbo sutartis (toliau vadinama – personalas), atlikti tarnybinių užduočių;</text:span></text:p>
      <text:p text:style-name="P468"><text:span text:style-name="T469">17.6</text:span><text:span text:style-name="T470">. atsiskaito Socialinės apsaugos ir darbo ministerijai už Departamento veiklą;</text:span></text:p>
      <text:p text:style-name="P471"><text:span text:style-name="T472">17.7</text:span><text:span text:style-name="T473">. tvirtina:</text:span></text:p>
      <text:p text:style-name="P474"><text:span text:style-name="T475">17.8.1</text:span><text:span text:style-name="T476">. personalo pareigybių sąrašą, neviršydamas nustatyt</text:span><text:span text:style-name="T477">o didžiausio leistino pareigybių skaičiaus;</text:span></text:p>
      <text:p text:style-name="P478">Punkto pakeitimai:</text:p>
      <text:p text:style-name="P479"><text:span text:style-name="T480">Nr.<text:s/></text:span><text:a xlink:href="https://www.e-tar.lt/portal/legalAct.html?documentId=TAR.91E2CB66DC00" office:target-frame-name="_top" xlink:show="replace"><text:span text:style-name="T481">A1-611</text:span></text:a><text:span text:style-name="T482">, 2010-12-20, Žin., 2010, Nr. 151-7737 (2010-12-23), i. k. 1102230ISAK00A1-611</text:span></text:p>
      <text:p text:style-name="Normal"/>
      <text:p text:style-name="P483"><text:span text:style-name="T484">17.8.2</text:span><text:span text:style-name="T485">. pareigybi</text:span><text:span text:style-name="T486">ų lygius ir kategorijas bei tarnybinio atlyginimo koeficientus, neviršydamas darbo užmokesčiui nustatytų lėšų;</text:span></text:p>
      <text:p text:style-name="P487">Punkto pakeitimai:</text:p>
      <text:p text:style-name="P488"><text:span text:style-name="T489">Nr.<text:s/></text:span><text:a xlink:href="https://www.e-tar.lt/portal/legalAct.html?documentId=TAR.91E2CB66DC00" office:target-frame-name="_top" xlink:show="replace"><text:span text:style-name="T490">A1-611</text:span></text:a><text:span text:style-name="T491">, 2010-12-20, Žin., 2010, Nr.<text:s/></text:span><text:span text:style-name="T492">151-7737 (2010-12-23), i. k. 1102230ISAK00A1-611</text:span></text:p>
      <text:p text:style-name="Normal"/>
      <text:p text:style-name="P493"><text:span text:style-name="T494">17.8.3</text:span><text:span text:style-name="T495">. Departamento skyrių nuostatus, vidaus tvarkos taisykles, personalo pareigybių aprašymus;</text:span></text:p>
      <text:p text:style-name="P496"><text:span text:style-name="T497">17.8.4.</text:span><text:span text:style-name="T498"><text:s/>Neteko galios nuo 2010-12-24</text:span></text:p>
      <text:p text:style-name="P499">Punkto naikinimas:</text:p>
      <text:p text:style-name="P500"><text:span text:style-name="T501">Nr.<text:s/></text:span><text:a xlink:href="https://www.e-tar.lt/portal/legalAct.html?documentId=TAR.91E2CB66DC00" office:target-frame-name="_top" xlink:show="replace"><text:span text:style-name="T502">A1-611</text:span></text:a><text:span text:style-name="T503">, 2010-12-20, Žin. 2010, Nr. 151-7737 (2010-12-23), i. k. 1102230ISAK00A1-611</text:span></text:p>
      <text:p text:style-name="Normal"/>
      <text:p text:style-name="P504"><text:span text:style-name="T505">17.9</text:span><text:span text:style-name="T506">. teisės aktų nustatyta tvarka skiria į pareigas ir atleidžia iš jų Departamento personalą;</text:span></text:p>
      <text:p text:style-name="P507"><text:span text:style-name="T508">17.10</text:span><text:span text:style-name="T509">. teisės aktų nustatyta</text:span><text:span text:style-name="T510"><text:s/>tvarka skatina Departamento personalą, skiria tarnybines ar drausmines nuobaudas ir pašalpas, atlieka kitas personalo valdymo funkcijas;</text:span></text:p>
      <text:p text:style-name="P511">Punkto pakeitimai:</text:p>
      <text:p text:style-name="P512"><text:span text:style-name="T513">Nr.<text:s/></text:span><text:a xlink:href="https://www.e-tar.lt/portal/legalAct.html?documentId=TAR.91E2CB66DC00" office:target-frame-name="_top" xlink:show="replace"><text:span text:style-name="T514">A1-611</text:span></text:a><text:span text:style-name="T515">, 2010-</text:span><text:span text:style-name="T516">12-20, Žin., 2010, Nr. 151-7737 (2010-12-23), i. k. 1102230ISAK00A1-611</text:span></text:p>
      <text:p text:style-name="Normal"/>
      <text:p text:style-name="P517"><text:span text:style-name="T518">17.11</text:span><text:span text:style-name="T519">. disponuoja Departamentui skirtomis lėšomis ir vykdo su tuo susijusias finansines operacijas, pasirašo banko čekius, įgaliojimus ir kitus dokumentus;</text:span></text:p>
      <text:p text:style-name="P520"><text:span text:style-name="T521">17.12</text:span><text:span text:style-name="T522">. teisės aktų<text:s/></text:span><text:span text:style-name="T523">nustatyta tvarka atstovauja Departamentui valstybės bei savivaldybių institucijose, neįgaliųjų organizacijose, taip pat santykiuose su kitais šalies ar užsienio fiziniais ir juridiniais asmenimis;</text:span></text:p>
      <text:p text:style-name="P524"><text:span text:style-name="T525">17.13</text:span><text:span text:style-name="T526">. užtikrina racionalų ir taupų lėšų ir turto naudo</text:span><text:span text:style-name="T527">jimą, veiksmingą biudžetinės įstaigos vidaus kontrolės sistemos sukūrimą, jos veikimą ir tobulinimą;</text:span></text:p>
      <text:p text:style-name="P528"><text:span text:style-name="T529">17.14</text:span><text:span text:style-name="T530">. atsako už buhalterinės apskaitos organizavimą, ataskaitų rinkinių pagal Lietuvos Respublikos viešojo sektoriaus atskaitomybės įstatymo (Žin., 20</text:span><text:span text:style-name="T531">07, Nr.<text:s/></text:span><text:a xlink:href="https://www.e-tar.lt/portal/lt/legalAct/TAR.E2CE2C82DA9E" office:target-frame-name="_blank" xlink:show="new"><text:span text:style-name="T532">77-3046</text:span></text:a><text:span text:style-name="T533">) ir kitų teisės aktų reikalavimus rengimą bei pateikimą nustatytu laiku;</text:span></text:p>
      <text:p text:style-name="P534">Punkto pakeitimai:</text:p>
      <text:p text:style-name="P535"><text:span text:style-name="T536">Nr.<text:s/></text:span><text:a xlink:href="https://www.e-tar.lt/portal/legalAct.html?documentId=TAR.91E2CB66DC00" office:target-frame-name="_top" xlink:show="replace"><text:span text:style-name="T537">A1-611</text:span></text:a><text:span text:style-name="T538">, 2010-12-20, Žin., 2010, Nr. 151-7737 (2010-12-23), i. k. 1102230ISAK00A1-611</text:span></text:p>
      <text:p text:style-name="Normal"/>
      <text:p text:style-name="P539"><text:span text:style-name="T540">17.15</text:span><text:span text:style-name="T541">. užtikrina Departamento metinio veiklos plano projekto rengimą ir teikia sociali</text:span><text:span text:style-name="T542">nės apsaugos ir darbo ministrui jį tvirtinti;</text:span><text:s/></text:p>
      <text:p text:style-name="P543">Papildyta punktu:</text:p>
      <text:p text:style-name="P544"><text:span text:style-name="T545">Nr.<text:s/></text:span><text:a xlink:href="https://www.e-tar.lt/portal/legalAct.html?documentId=TAR.91E2CB66DC00" office:target-frame-name="_top" xlink:show="replace"><text:span text:style-name="T546">A1-611</text:span></text:a><text:span text:style-name="T547">, 2010-12-20, Žin., 2010, Nr. 151-7737 (2010-12-23), i. k. 1102230ISAK00A1-611</text:span></text:p>
      <text:p text:style-name="Normal"/>
      <text:p text:style-name="P548"><text:span text:style-name="T549">17.16</text:span><text:span text:style-name="T550">. užtikrin</text:span><text:span text:style-name="T551">a, kad Departamento veikloje būtų laikomasi įstatymų ir kitų teisės aktų;<text:s/></text:span></text:p>
      <text:p text:style-name="P552">Punkto numeracijos pakeitimas:</text:p>
      <text:p text:style-name="P553"><text:span text:style-name="T554">Nr.<text:s/></text:span><text:a xlink:href="https://www.e-tar.lt/portal/legalAct.html?documentId=TAR.91E2CB66DC00" office:target-frame-name="_top" xlink:show="replace"><text:span text:style-name="T555">A1-611</text:span></text:a><text:span text:style-name="T556">, 2010-12-20, Žin., 2010, Nr. 151-7737 (2010-12-23), i. k.</text:span><text:span text:style-name="T557"><text:s/>1102230ISAK00A1-611</text:span></text:p>
      <text:p text:style-name="Normal"/>
      <text:p text:style-name="P558"><text:span text:style-name="T559">17.17</text:span><text:span text:style-name="T560">. atlieka kitas įstatymų ir kitų teisės aktų jam suteiktas funkcijas.</text:span></text:p>
      <text:p text:style-name="P561">Punkto numeracijos pakeitimas:</text:p>
      <text:p text:style-name="P562"><text:span text:style-name="T563">Nr.<text:s/></text:span><text:a xlink:href="https://www.e-tar.lt/portal/legalAct.html?documentId=TAR.91E2CB66DC00" office:target-frame-name="_top" xlink:show="replace"><text:span text:style-name="T564">A1-611</text:span></text:a><text:span text:style-name="T565">, 2010-12-20, Žin., 2010, Nr. 15</text:span><text:span text:style-name="T566">1-7737 (2010-12-23), i. k. 1102230ISAK00A1-611</text:span></text:p>
      <text:p text:style-name="Normal"/>
      <text:p text:style-name="P567"><text:span text:style-name="T568">18</text:span><text:span text:style-name="T569">. Departamento direktorius gali turėti pavaduotoją, kurį, vadovaudamasis Lietuvos Respublikos valstybės tarnybos įstatymu, priima į pareigas ir iš jų atleidžia. Direktoriaus pavaduotojas yra tiesiogia</text:span><text:span text:style-name="T570">i pavaldus ir atskaitingas Departamento direktoriui.</text:span></text:p>
      <text:p text:style-name="P571"><text:span text:style-name="T572">19</text:span><text:span text:style-name="T573">. Departamento direktoriaus pavaduotojas:</text:span></text:p>
      <text:p text:style-name="P574"><text:span text:style-name="T575">19.1</text:span><text:span text:style-name="T576">. koordinuoja ir kontroliuoja Departamento direktoriaus nustatytoms administravimo sritims Departamentui pavestų tikslų įgyvendinimą ir funkcijų<text:s/></text:span><text:span text:style-name="T577">atlikimą;</text:span></text:p>
      <text:p text:style-name="P578"><text:span text:style-name="T579">19.2</text:span><text:span text:style-name="T580">. padeda Departamento direktoriui formuoti ir įgyvendinti Departamento strateginius tikslus;<text:s/></text:span></text:p>
      <text:p text:style-name="P581"><text:span text:style-name="T582">19.3</text:span><text:span text:style-name="T583">. atlieka kitas Departamento direktoriaus įsakymais ir kitais teisės aktais nustatytas funkcijas.<text:s/></text:span></text:p>
      <text:p text:style-name="P584"><text:span text:style-name="T585">20</text:span><text:span text:style-name="T586">. Direktoriaus laikinai<text:s/></text:span><text:span text:style-name="T587">nesant (ligos, atostogų, komandiruotės ir kitais atvejais), jo funkcijas atlieka Departamento direktoriaus pavaduotojas.</text:span></text:p>
      <text:p text:style-name="P588"/>
      <text:p text:style-name="P589"><text:span text:style-name="T590">V</text:span><text:span text:style-name="T591">. skyrius</text:span></text:p>
      <text:p text:style-name="P592"><text:span text:style-name="T593">DEPARTAMENTO VIDAUS ADMINISTRAVIMO KONTROLĖ<text:s/></text:span></text:p>
      <text:p text:style-name="P594">Pakeistas skyriaus pavadinimas:</text:p>
      <text:p text:style-name="P595"><text:span text:style-name="T596">Nr.<text:s/></text:span><text:a xlink:href="https://www.e-tar.lt/portal/legalAct.html?documentId=061f1c60323011e69cf5d89a5fdd27cc" office:target-frame-name="_top" xlink:show="replace"><text:span text:style-name="T597">A1-292</text:span></text:a><text:span text:style-name="T598">, 2016-06-14, paskelbta TAR 2016-06-15, i. k. 2016-16834</text:span></text:p>
      <text:p text:style-name="Normal"/>
      <text:p text:style-name="P599"><text:span text:style-name="T600">21</text:span><text:span text:style-name="T601">. Departamento vidaus auditą atlieka Socialinės apsaugos ir darbo ministerijos Centralizuotas vidaus audito skyrius teisės a</text:span><text:span text:style-name="T602">ktų nustatyta tvarka.</text:span><text:s/></text:p>
      <text:p text:style-name="P603">Punkto pakeitimai:</text:p>
      <text:p text:style-name="P604"><text:span text:style-name="T605">Nr.<text:s/></text:span><text:a xlink:href="https://www.e-tar.lt/portal/legalAct.html?documentId=061f1c60323011e69cf5d89a5fdd27cc" office:target-frame-name="_top" xlink:show="replace"><text:span text:style-name="T606">A1-292</text:span></text:a><text:span text:style-name="T607">, 2016-06-14, paskelbta TAR 2016-06-15, i. k. 2016-16834</text:span></text:p>
      <text:p text:style-name="Normal"/>
      <text:p text:style-name="P608"><text:span text:style-name="T609">22</text:span><text:span text:style-name="T610">. Departamento valstybinį (finansinį<text:s/></text:span><text:span text:style-name="T611">(teisėtumo) ir veiklos) auditą atlieka Lietuvos Respublikos valstybės kontrolė.</text:span></text:p>
      <text:p text:style-name="P612"><text:span text:style-name="T613">23</text:span><text:span text:style-name="T614">. Departamento finansų kontrolė atliekama Departamento direktoriaus nustatyta tvarka</text:span></text:p>
      <text:p text:style-name="P615">Papildyta punktu:</text:p>
      <text:p text:style-name="P616"><text:span text:style-name="T617">Nr.<text:s/></text:span><text:a xlink:href="https://www.e-tar.lt/portal/legalAct.html?documentId=TAR.91E2CB66DC00" office:target-frame-name="_top" xlink:show="replace"><text:span text:style-name="T618">A1-611</text:span></text:a><text:span text:style-name="T619">, 2010-12-20, Žin., 2010, Nr. 151-7737 (2010-12-23), i. k. 1102230ISAK00A1-611</text:span></text:p>
      <text:p text:style-name="Normal"/>
      <text:p text:style-name="P620"><text:span text:style-name="T621">24</text:span><text:span text:style-name="T622">. Departamento metinio veiklos plano įgyvendinimo kontrolę atlieka Departamento direktorius.</text:span><text:s/></text:p>
      <text:p text:style-name="P623">Papildyta punktu:</text:p>
      <text:p text:style-name="P624"><text:span text:style-name="T625">Nr.<text:s/></text:span><text:a xlink:href="https://www.e-tar.lt/portal/legalAct.html?documentId=TAR.91E2CB66DC00" office:target-frame-name="_top" xlink:show="replace"><text:span text:style-name="T626">A1-611</text:span></text:a><text:span text:style-name="T627">, 2010-12-20, Žin., 2010, Nr. 151-7737 (2010-12-23), i. k. 1102230ISAK00A1-611</text:span></text:p>
      <text:p text:style-name="Normal"/>
      <text:p text:style-name="P628"><text:span text:style-name="T629">VI</text:span><text:span text:style-name="T630">. skyrius</text:span></text:p>
      <text:p text:style-name="P631"><text:span text:style-name="T632">BAIGIAMOSIOS NUOSTATOS<text:s/></text:span></text:p>
      <text:p text:style-name="P633">Pakeistas skyriaus pavadinimas:</text:p>
      <text:p text:style-name="P634"><text:span text:style-name="T635">Nr.<text:s/></text:span><text:a xlink:href="https://www.e-tar.lt/portal/legalAct.html?documentId=061f1c60323011e69cf5d89a5fdd27cc" office:target-frame-name="_top" xlink:show="replace"><text:span text:style-name="T636">A1-292</text:span></text:a><text:span text:style-name="T637">, 2016-06-14, paskelbta TAR 2016-06-15, i. k. 2016-16834</text:span></text:p>
      <text:p text:style-name="Normal"/>
      <text:p text:style-name="P638"><text:span text:style-name="T639">25</text:span><text:span text:style-name="T640">. Departamentas pertvarkomas, reorganizuojamas ar likviduojamas Lietuvos Respublikos įstatym</text:span><text:span text:style-name="T641">ų ir kitų teisės aktų nustatyta tvarka.</text:span></text:p>
      <text:p text:style-name="P642">Punkto numeracijos pakeitimas:</text:p>
      <text:p text:style-name="P643"><text:span text:style-name="T644">Nr.<text:s/></text:span><text:a xlink:href="https://www.e-tar.lt/portal/legalAct.html?documentId=TAR.91E2CB66DC00" office:target-frame-name="_top" xlink:show="replace"><text:span text:style-name="T645">A1-611</text:span></text:a><text:span text:style-name="T646">, 2010-12-20, Žin., 2010, Nr. 151-7737 (2010-12-23), i. k. 1102230ISAK00A1-611</text:span></text:p>
      <text:p text:style-name="Normal"/>
      <text:p text:style-name="P647"><text:span text:style-name="T648">26</text:span><text:span text:style-name="T649">.<text:s/></text:span><text:span text:style-name="T650">Departamento nuostatai keičiami teisės aktų nustatyta tvarka.</text:span><text:s/></text:p>
      <text:p text:style-name="P651">Papildyta punktu:</text:p>
      <text:p text:style-name="P652"><text:span text:style-name="T653">Nr.<text:s/></text:span><text:a xlink:href="https://www.e-tar.lt/portal/legalAct.html?documentId=TAR.91E2CB66DC00" office:target-frame-name="_top" xlink:show="replace"><text:span text:style-name="T654">A1-611</text:span></text:a><text:span text:style-name="T655">, 2010-12-20, Žin., 2010, Nr. 151-7737 (2010-12-23), i. k. 1102230ISAK00A1-611</text:span></text:p>
      <text:p text:style-name="Normal"/>
      <text:p text:style-name="P656">_________________</text:p>
      <text:p text:style-name="P657">Priedo pakeitimai:</text:p>
      <text:p text:style-name="P658"><text:span text:style-name="T659">Nr.<text:s/></text:span><text:a xlink:href="https://www.e-tar.lt/portal/legalAct.html?documentId=TAR.0A0D69579935" office:target-frame-name="_top" xlink:show="replace"><text:span text:style-name="T660">A1-92</text:span></text:a><text:span text:style-name="T661">, 2009-03-13, Žin., 2009, Nr. 29-1148 (2009-03-17), i. k. 1092230ISAK000A1-92</text:span></text:p>
      <text:p text:style-name="P662"><text:span text:style-name="T663">Nr.<text:s/></text:span><text:a xlink:href="https://www.e-tar.lt/portal/legalAct.html?documentId=TAR.60E3A061F06F" office:target-frame-name="_top" xlink:show="replace"><text:span text:style-name="T664">A1-365</text:span></text:a><text:span text:style-name="T665">, 2010-07-22, Žin., 2010, Nr. 89-4745 (2010-07-27), i. k. 1102230ISAK00A1-365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socialinės apsaugos ir darbo ministerija, Įsakymas</text:span></text:p>
      <text:p text:style-name="P675"><text:span text:style-name="T676">Nr.<text:s/></text:span><text:a xlink:href="https://www.e-tar.lt/portal/legalAct.html?documentId=TAR.B3918CD52F7B" office:target-frame-name="_top" xlink:show="replace"><text:span text:style-name="T677">A1-230</text:span></text:a><text:span text:style-name="T678">, 2007-09-06, Žin., 2007, Nr. 97-3943 (2007-09-13), i. k. 1072230ISAK00A1-230</text:span></text:p>
      <text:p text:style-name="P679"><text:span text:style-name="T680">Dėl Lietuvos Respublikos socialinės apsaugos ir darbo ministro 2005 m. gruodžio 30 d. įsakymo Nr. A1-340 "Dėl Neįgaliųjų reikalų</text:span><text:span text:style-name="T681"><text:s/>departamento prie Socialinės apsaugos ir darbo ministerijos nuostatų patvirtinimo" pakeitimo</text:span></text:p>
      <text:p text:style-name="P682"/>
      <text:p text:style-name="P683"><text:span text:style-name="T684">2.</text:span></text:p>
      <text:p text:style-name="P685"><text:span text:style-name="T686">Lietuvos Respublikos socialinės apsaugos ir darbo ministerija, Įsakymas</text:span></text:p>
      <text:p text:style-name="P687"><text:span text:style-name="T688">Nr.<text:s/></text:span><text:a xlink:href="https://www.e-tar.lt/portal/legalAct.html?documentId=TAR.0A0D69579935" office:target-frame-name="_top" xlink:show="replace"><text:span text:style-name="T689">A1-92</text:span></text:a><text:span text:style-name="T690">, 2009-03-13, Žin., 2009, Nr. 29-1148 (2009-03-17), i. k. 1092230ISAK000A1-92</text:span></text:p>
      <text:p text:style-name="P691"><text:span text:style-name="T692">Dėl Lietuvos Respublikos socialinės apsaugos ir darbo ministro 2005 m. gruodžio 30 d. įsakymo Nr. A1-340 "Dėl Neįgaliųjų reikalų departamento prie Socialinės apsaugos ir dar</text:span><text:span text:style-name="T693">bo ministerijos nuostatų patvirtinimo" pakeitimo</text:span></text:p>
      <text:p text:style-name="P694"/>
      <text:p text:style-name="P695"><text:span text:style-name="T696">3.</text:span></text:p>
      <text:p text:style-name="P697"><text:span text:style-name="T698">Lietuvos Respublikos socialinės apsaugos ir darbo ministerija, Įsakymas</text:span></text:p>
      <text:p text:style-name="P699"><text:span text:style-name="T700">Nr.<text:s/></text:span><text:a xlink:href="https://www.e-tar.lt/portal/legalAct.html?documentId=TAR.60E3A061F06F" office:target-frame-name="_top" xlink:show="replace"><text:span text:style-name="T701">A1-365</text:span></text:a><text:span text:style-name="T702">, 2010-07-22, Žin., 2010, Nr. 89-4745 (</text:span><text:span text:style-name="T703">2010-07-27), i. k. 1102230ISAK00A1-365</text:span></text:p>
      <text:p text:style-name="P704"><text:span text:style-name="T705">Dėl Lietuvos Respublikos socialinės apsaugos ir darbo ministro 2005 m. gruodžio 30 d. įsakymo Nr. A1-340 "Dėl Neįgaliųjų reikalų departamento prie Socialinės apsaugos ir darbo ministerijos nuostatų patvirtinimo" pakei</text:span><text:span text:style-name="T706">timo</text:span></text:p>
      <text:p text:style-name="P707"/>
      <text:p text:style-name="P708"><text:span text:style-name="T709">4.</text:span></text:p>
      <text:p text:style-name="P710"><text:span text:style-name="T711">Lietuvos Respublikos socialinės apsaugos ir darbo ministerija, Įsakymas</text:span></text:p>
      <text:p text:style-name="P712"><text:span text:style-name="T713">Nr.<text:s/></text:span><text:a xlink:href="https://www.e-tar.lt/portal/legalAct.html?documentId=TAR.91E2CB66DC00" office:target-frame-name="_top" xlink:show="replace"><text:span text:style-name="T714">A1-611</text:span></text:a><text:span text:style-name="T715">, 2010-12-20, Žin., 2010, Nr. 151-7737 (2010-12-23), i. k. 1102230ISAK00A1-611</text:span></text:p>
      <text:p text:style-name="P716"><text:span text:style-name="T717">Dėl<text:s/></text:span><text:span text:style-name="T718">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719"/>
      <text:p text:style-name="P720"><text:span text:style-name="T721">5.</text:span></text:p>
      <text:p text:style-name="P722"><text:span text:style-name="T723">Lietuvos Respublikos socialinės ap</text:span><text:span text:style-name="T724">saugos ir darbo ministerija, Įsakymas</text:span></text:p>
      <text:p text:style-name="P725"><text:span text:style-name="T726">Nr.<text:s/></text:span><text:a xlink:href="https://www.e-tar.lt/portal/legalAct.html?documentId=TAR.3E07BD89855E" office:target-frame-name="_top" xlink:show="replace"><text:span text:style-name="T727">A1-445</text:span></text:a><text:span text:style-name="T728">, 2012-10-19, Žin., 2012, Nr. 124-6244 (2012-10-25), i. k. 1122230ISAK00A1-445</text:span></text:p>
      <text:p text:style-name="P729"><text:span text:style-name="T730">Dėl Lietuvos Respublikos socialinės apsaugos ir</text:span><text:span text:style-name="T731"><text:s/>darbo ministro 2005 m. gruodžio 30 d. įsakymo Nr. A1-340 "Dėl Neįgaliųjų reikalų departamento prie Socialinės apsaugos ir darbo ministerijos nuostatų patvirtinimo" pakeitimo</text:span></text:p>
      <text:p text:style-name="P732"/>
      <text:p text:style-name="P733"><text:span text:style-name="T734">6.</text:span></text:p>
      <text:p text:style-name="P735"><text:span text:style-name="T736">Lietuvos Respublikos socialinės apsaugos ir darbo ministerija, Įsakymas</text:span></text:p>
      <text:p text:style-name="P737"><text:span text:style-name="T738">Nr.<text:s/></text:span><text:a xlink:href="https://www.e-tar.lt/portal/legalAct.html?documentId=e36a2d10afa111e5b12fbb7dc920ee2c" office:target-frame-name="_top" xlink:show="replace"><text:span text:style-name="T739">A1-821</text:span></text:a><text:span text:style-name="T740">, 2015-12-31, paskelbta TAR 2015-12-31, i. k. 2015-21239</text:span></text:p>
      <text:p text:style-name="P741"><text:span text:style-name="T742">Dėl Lietuvos Respublikos socialinės apsaugos ir darbo ministro 2005 m. gruodžio 30 d. įsakymo Nr</text:span><text:span text:style-name="T743">. A1-340 „Dėl Neįgaliųjų reikalų departamento prie Socialinės apsaugos ir darbo ministerijos nuostatų patvirtinimo“ pakeitimo</text:span></text:p>
      <text:p text:style-name="P744"/>
      <text:p text:style-name="P745"><text:span text:style-name="T746">7.</text:span></text:p>
      <text:p text:style-name="P747"><text:span text:style-name="T748">Lietuvos Respublikos socialinės apsaugos ir darbo ministerija, Įsakymas</text:span></text:p>
      <text:p text:style-name="P749"><text:span text:style-name="T750">Nr.<text:s/></text:span><text:a xlink:href="https://www.e-tar.lt/portal/legalAct.html?documentId=061f1c60323011e69cf5d89a5fdd27cc" office:target-frame-name="_top" xlink:show="replace"><text:span text:style-name="T751">A1-292</text:span></text:a><text:span text:style-name="T752">, 2016-06-14, paskelbta TAR 2016-06-15, i. k. 2016-16834</text:span></text:p>
      <text:p text:style-name="P753"><text:span text:style-name="T754">Dėl Lietuvos Respublikos socialinės apsaugos ir darbo ministro 2005 m. gruodžio 30 d. įsakymo Nr.</text:span><text:span text:style-name="T755"><text:s/>A1-340 „Dėl Neįgaliųjų reikalų departamento prie socialinės apsaugos ir darbo ministerijos nuostatų patvirtinimo“ pakeitimo</text:span></text:p>
      <text:p text:style-name="P756"/>
      <text:p text:style-name="P757"><text:span text:style-name="T758">8.</text:span></text:p>
      <text:p text:style-name="P759"><text:span text:style-name="T760">Lietuvos Respublikos socialinės apsaugos ir darbo ministerija, Įsakymas</text:span></text:p>
      <text:p text:style-name="P761"><text:span text:style-name="T762">Nr.<text:s/></text:span><text:a xlink:href="https://www.e-tar.lt/portal/legalAct.html?documentId=8e055d7070fa11e6a014b8463e530a88" office:target-frame-name="_top" xlink:show="replace"><text:span text:style-name="T763">A1-503</text:span></text:a><text:span text:style-name="T764">, 2016-09-02, paskelbta TAR 2016-09-06, i. k. 2016-23266</text:span></text:p>
      <text:p text:style-name="P765"><text:span text:style-name="T766">Dėl Lietuvos Respublikos socialinės apsaugos ir darbo ministro 2005 m. gruodžio 30 d. įsakymo Nr. A1-340 „Dėl Neįgaliųjų reikalų departamento prie</text:span><text:span text:style-name="T767"><text:s/>socialinės apsaugos ir darbo ministerijos nuostatų patvirtinimo“ pakeitimo</text:span></text:p>
      <text:p text:style-name="P768"/>
      <text:p text:style-name="P769"><text:span text:style-name="T770">9.</text:span></text:p>
      <text:p text:style-name="P771"><text:span text:style-name="T772">Lietuvos Respublikos socialinės apsaugos ir darbo ministerija, Įsakymas</text:span></text:p>
      <text:p text:style-name="P773"><text:span text:style-name="T774">Nr.<text:s/></text:span><text:a xlink:href="https://www.e-tar.lt/portal/legalAct.html?documentId=7c5a5df0cc1711e6a2cac7383cbb90a3" office:target-frame-name="_top" xlink:show="replace"><text:span text:style-name="T775">A1</text:span><text:span text:style-name="T776">-688</text:span></text:a><text:span text:style-name="T777">, 2016-12-27, paskelbta TAR 2016-12-27, i. k. 2016-29599</text:span></text:p>
      <text:p text:style-name="P778"><text:span text:style-name="T779">Dėl Lietuvos Respublikos socialinės apsaugos ir darbo ministro 2005 m. gruodžio 30 d. įsakymo Nr. A1-340 „Dėl Neįgaliųjų reikalų departamento prie Socialinės apsaugos ir darbo ministerijos nuosta</text:span><text:span text:style-name="T780">tų patvirtinimo“ pakeiti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9T13:26:00Z</meta:creation-date>
    <dc:date>2024-02-19T13:26:00Z</dc:date>
    <meta:template xlink:href="Normal.dotm" xlink:type="simple"/>
    <meta:editing-cycles>2</meta:editing-cycles>
    <meta:editing-duration>PT0S</meta:editing-duration>
    <meta:document-statistic meta:page-count="3" meta:paragraph-count="352" meta:word-count="3369" meta:character-count="27848" meta:row-count="801" meta:non-whitespace-character-count="24831"/>
  </office:meta>
</office:document-meta>
</file>